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2.62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2" style:family="paragraph" style:parent-style-name="Standard" style:list-style-name="L1">
      <style:paragraph-properties fo:line-height="100%" fo:text-align="justify" style:justify-single-word="false">
        <style:tab-stops>
          <style:tab-stop style:position="2.62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3" style:family="paragraph" style:parent-style-name="Standard" style:list-style-name="L1">
      <style:paragraph-properties fo:line-height="100%" fo:text-align="center" style:justify-single-word="false">
        <style:tab-stops>
          <style:tab-stop style:position="2.628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 style:list-style-name="L1">
      <style:paragraph-properties fo:line-height="100%" fo:text-align="justify" style:justify-single-word="false">
        <style:tab-stops>
          <style:tab-stop style:position="2.62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 style:list-style-name="L1">
      <style:paragraph-properties fo:line-height="100%" fo:text-align="center" style:justify-single-word="false"/>
      <style:text-properties style:font-name="Arial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27030425" text:style-name="L1">
        <text:list-header>
          <text:p text:style-name="P5">ESO</text:p>
          <text:p text:style-name="P5"/>
          <text:p text:style-name="P3">Primer Ciclo ESO</text:p>
          <text:p text:style-name="P3"/>
          <text:p text:style-name="P4">Bloque 2. Producción de textos orales: expresión e interacción.</text:p>
          <text:p text:style-name="P2">Saber usar de forma correcta las distintas estrategias sintácticas y semánticas para producir textos orales monológicos o dialógicos breves y sencillos. A estas producciones se les incorporarán conocimientos socioculturales y sociolingüísticos. CCL, CSC, CCL, CAA.</text:p>
        </text:list-header>
      </text:list>
      <text:p text:style-name="P1"/>
      <text:p text:style-name="P1"><text:tab/>Este criterio (común a cualquier nivel del aprendizaje del idioma) es esencial ya que vincula el conocimiento gramatical del idioma para poder expresarse por escrito y oralmente. Igualmente, la producción oral , de forma repetida, permite al alumnado retener esas estructuras gramaticales. </text:p>
      <text:p text:style-name="P1">Por otra parte, un idioma es también el reflejo de un contexto tanto sociolinguistico como sociocultural que le permite al alumnado conocer otra realidad linguistica y cultural para poder comunicarse, compararla con su propia realidad y por fin, fomentar la diversidad y su respet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9-03-20T10:54:42</meta:creation-date>
    <meta:document-statistic meta:table-count="0" meta:image-count="0" meta:object-count="0" meta:page-count="1" meta:paragraph-count="6" meta:word-count="138" meta:character-count="923"/>
    <dc:date>2019-03-20T10:55:41</dc:date>
    <dc:creator>Usuario guadalinex</dc:creator>
    <meta:editing-duration>PT00H00M59S</meta:editing-duration>
    <meta:editing-cycles>1</meta:editing-cycles>
    <meta:generator>OpenOffice.org/3.2$Linux OpenOffice.org_project/320m12$Build-9483</meta:generator>
  </office:meta>
</office:document-meta>
</file>