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es" fo:country="ES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language="es" fo:country="ES" fo:font-weight="bold" style:font-weight-asian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2">TAREA 1 TALLER INICIACIÓN COMPETENCIAS CLAVE</text:span></text:p>
      <text:p text:style-name="P3"/>
      <text:p text:style-name="P4"><text:span text:style-name="T2">CRITERIO:</text:span><text:span text:style-name="T1"> <text:s/>Reconocer, interpretar y evaluar progresivamente la claridad expositiva, la adecuación, coherencia y cohesión del contenido de las producciones orales propias y ajenas, así como los aspectos prosódicos y los elementos no verbales (gestos, movimientos, mirada…) CCL, CAA, CSC. </text:span></text:p>
      <text:p text:style-name="P4"><text:span text:style-name="T2">CURSO:</text:span><text:span text:style-name="T1"> 3 º ESO</text:span></text:p>
      <text:p text:style-name="P4"><text:span text:style-name="T2">SIGNIFICADO: </text:span><text:span text:style-name="T1">El alumno tiene la destreza o habilidad para identificar (poner en práctica en producciones propias y/o captar en producciones ajenas) las propiedades verbales y no verbales de un texto oral y puede catalogarlo como coherente o incoherente.</text:span></text:p>
      <text:p text:style-name="P4"><text:span text:style-name="T2">IMPORTANCIA: </text:span><text:span text:style-name="T1">La relevancia del criterio reside en el aprendizaje, manejo y observación del código verbal y no verbal (elementos Kinésicos, proxémicos y paralingüísticos) en la realización de producciones orales en el ámbito académico con el objeto de poder extrapolarlo al ámbito personal</text:span><text:bookmark text:name="_GoBack"/><text:span text:style-name="T1">.</text:span></text:p>
      <text:p text:style-name="P4"><text:span text:style-name="T2">COMPETENCIAS CLAVE: </text:span></text:p>
      <text:list xml:id="list1762677982865165585" text:style-name="WWNum1">
        <text:list-item>
          <text:p text:style-name="P2"><text:span text:style-name="T1">CCL: Competencia Comunicación lingüística.</text:span></text:p>
        </text:list-item>
        <text:list-item>
          <text:p text:style-name="P2"><text:span text:style-name="T1">CAA: Competencia Aprender a aprender.</text:span></text:p>
        </text:list-item>
        <text:list-item>
          <text:p text:style-name="P1"><text:span text:style-name="T1">CSC: Competencia Social y Ciudadan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CH" style:font-size-asian="11pt" style:language-asian="fr" style:country-asian="CH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CH" style:font-name-asian="Times New Roman" style:font-size-asian="11pt" style:language-asian="fr" style:country-asian="CH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19-02-11T21:34:00</meta:creation-date>
    <dc:date>2019-02-11T21:34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9" meta:word-count="148" meta:character-count="1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