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2ec" officeooo:paragraph-rsid="000042ec"/>
    </style:style>
    <style:style style:name="P2" style:family="paragraph" style:parent-style-name="Standard">
      <style:paragraph-properties fo:text-align="justify" style:justify-single-word="false"/>
      <style:text-properties officeooo:rsid="000042ec" officeooo:paragraph-rsid="000042ec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042ec" officeooo:paragraph-rsid="000042ec" style:font-weight-asian="bold" style:font-weight-complex="bold"/>
    </style:style>
    <style:style style:name="T1" style:family="text">
      <style:text-properties style:font-name="Georgia" fo:font-size="11pt" style:font-size-asian="11pt" style:font-size-complex="11pt"/>
    </style:style>
    <style:style style:name="T2" style:family="text">
      <style:text-properties style:font-name="Georgia" fo:font-size="11pt" officeooo:rsid="001df0b9" style:font-size-asian="11pt" style:font-size-complex="11pt"/>
    </style:style>
    <style:style style:name="T3" style:family="text">
      <style:text-properties style:font-name="Georgi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Georgia" fo:font-size="11pt" fo:font-weight="bold" officeooo:rsid="001df0b9" style:font-size-asian="11pt" style:font-weight-asian="bold" style:font-size-complex="11pt" style:font-weight-complex="bold"/>
    </style:style>
    <style:style style:name="T5" style:family="text"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6">Curso: 4º </text:span>ESO. <text:s/>Geografía e Historia. </text:p>
      <text:p text:style-name="P2"><text:span text:style-name="T6">Bloque de contenidos 5.</text:span> “La Europa de Entreguerras”. </text:p>
      <text:p text:style-name="P2"><text:span text:style-name="T6">Criterio de evaluación 3</text:span>. <text:span text:style-name="T1">Analizar lo que condujo al auge de los fascismos en Europa. </text:span><text:span text:style-name="T2">CSC, SIEP.</text:span></text:p>
      <text:p text:style-name="P2"><text:span text:style-name="T2"/></text:p>
      <text:p text:style-name="P2"><text:span text:style-name="T4">S</text:span><text:span text:style-name="T3">ignificado:</text:span><text:span text:style-name="T1"> Con este criterio se analiza la situación social, política y económica de Europa en el periodo comprendido entre 1919 y 1939. Momentos especialmente difíciles para nuestro continente que tuvo que hacer frente a las consecuencias de la Primera Guerra Mundial y del Crac de 1929. </text:span></text:p>
      <text:p text:style-name="P2"><text:span text:style-name="T3">Importancia:</text:span><text:span text:style-name="T1"> La selección de este criterio obedece a su gran importancia en el mundo actual, dado que nuevamente asistimos a un avance de los movimientos extremistas en el continente europeo. </text:span></text:p>
      <text:p text:style-name="P3"><text:span text:style-name="T1">Competencias: </text:span></text:p>
      <text:p text:style-name="P3"><text:span text:style-name="T1">CSC: </text:span><text:span text:style-name="T5">Competencia social y ciudadana, fundamental en la materia</text:span><text:span text:style-name="T1">. </text:span></text:p>
      <text:p text:style-name="P3"><text:span text:style-name="T1">SIEP: </text:span><text:span text:style-name="T5">Sentido de la iniciativa y espíritu emprendedor. Habrá de tenerse en cuenta la capacidad del alumnado para proponer soluciones a la acutual situación Europe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17T16:29:58.157000000</dc:date>
    <meta:editing-duration>PT2S</meta:editing-duration>
    <meta:editing-cycles>1</meta:editing-cycles>
    <meta:document-statistic meta:table-count="0" meta:image-count="0" meta:object-count="0" meta:page-count="1" meta:paragraph-count="8" meta:word-count="142" meta:character-count="913" meta:non-whitespace-character-count="771"/>
  </office:meta>
</office:document-meta>
</file>