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style:style style:name="P3" style:family="paragraph" style:parent-style-name="Standard" style:list-style-name="L5">
      <style:text-properties style:text-underline-style="non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 style:list-style-name="L1">
      <style:text-properties fo:font-variant="normal" fo:text-transform="none" fo:color="#222222" style:font-name="Arial1" fo:font-size="12pt" fo:letter-spacing="normal" fo:font-style="normal" fo:font-weight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style:style style:name="T3" style:family="text">
      <style:text-properties style:font-name="Arial1" fo:font-size="12pt" fo:font-style="normal" fo:font-weight="bol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Standard"><text:span text:style-name="T1"><text:s text:c="4"/>ACTA DE LA REUNIÓN DEL GT </text:span><text:span text:style-name="T2"><text:s/>“COMPETENCIAS CLAVE EN SECUNDARIA: PROCEDIMIENTOS PARA SU EVALUACIÓN”</text:span></text:p>
          </table:table-cell>
        </table:table-row>
      </table:table>
      <text:p text:style-name="P4"><text:span text:style-name="T1">Asistentes:</text:span></text:p>
      <text:p text:style-name="Standard"><text:span text:style-name="T1">Beatriz Torregrosa Peláez</text:span></text:p>
      <text:p text:style-name="Standard"><text:span text:style-name="T1">Patricia González Rodicio</text:span></text:p>
      <text:p text:style-name="Standard"><text:span text:style-name="T1">Ana Cristina Carrasco Romero</text:span></text:p>
      <text:p text:style-name="Standard"><text:span text:style-name="T1">Mª Rosario Chatín Muñoz</text:span></text:p>
      <text:p text:style-name="Standard"><text:span text:style-name="T1">Soledad Reina Pérez</text:span></text:p>
      <text:p text:style-name="Standard"><text:span text:style-name="T1">Mª del Carmen Sánchez Caro</text:span></text:p>
      <text:p text:style-name="Standard"><text:span text:style-name="T1">Inmaculada lópez Mena</text:span></text:p>
      <text:p text:style-name="Standard"><text:span text:style-name="T1"/></text:p>
      <text:p text:style-name="P4"><text:span text:style-name="T1">Aspectos tratados:</text:span></text:p>
      <text:p text:style-name="P4"><text:span text:style-name="T1"/></text:p>
      <text:list xml:id="list8696837508490431627" text:style-name="L1">
        <text:list-item>
          <text:p text:style-name="P2"><text:span text:style-name="T1">Se sintetizan las aportaciones de las sesiones presenciales. Destacamos que la formación nos ha sido de gran utilidad, por la información recibida, y que nos han resultado muy amenas en la forma en que ha sido trabajada por la ponente. Así que nos lleva a la necesidad de seguir trabajando y poniendo en práctica lo aprendido. Se han aclarado importantes conceptos y hemos podido autoevaluar las rúbricas que habíamos ido compartiendo.</text:span></text:p>
        </text:list-item>
        <text:list-item>
          <text:p text:style-name="P2"><text:span text:style-name="T1">Hasta el momento no tenemos acceso a la pestaña de Evaluación por competencias, esperamos tenerlo en breve, para poder practicar lo aprendido, y valorar su funcionalidad.</text:span></text:p>
        </text:list-item>
        <text:list-item>
          <text:p text:style-name="P2"><text:span text:style-name="T1">A partir de aquí se plantea en qué línea seguir trabajando y se proponen las siguientes líneas: trabajar las competencias utilizando el decreto y proponer trabajos por proyectos; trabajar los criterios de evaluación y estándares por departamentos con el objeto de establecer ponderaciones; realizar rúbricas a partir de estos criterios así como otros métodos de calificación y/ o evaluación</text:span></text:p>
          <text:p text:style-name="P5"><text:span text:style-name="T3"/></text:p>
        </text:list-item>
      </text:list>
      <text:p text:style-name="P1"><text:span text:style-name="T1"/></text:p>
      <text:p text:style-name="P4"><text:span text:style-name="T1">Acuerdos adoptados:</text:span></text:p>
      <text:p text:style-name="P4"><text:span text:style-name="T1"/></text:p>
      <text:list xml:id="list421276609569788663" text:style-name="L5">
        <text:list-item>
          <text:p text:style-name="P3"><text:span text:style-name="T1">Seguimos diseñando rúbricas, pero incluímos otros métodos</text:span></text:p>
        </text:list-item>
        <text:list-item>
          <text:p text:style-name="P3"><text:span text:style-name="T1">Iniciamos en los departamentos, así como en la ETCP, a través de la Jefa de FEI, la forma de evaluar a través de la ponderación de criterios y estándares de evaluación, como modo más acorde a la legislación vigente. Esto sería con perspectiva de curso próximo</text:span></text:p>
          <text:p text:style-name="P3"><text:span text:style-name="T1"/></text:p>
        </text:list-item>
      </text:list>
      <text:p text:style-name="P1"><text:span text:style-name="T1"/></text:p>
      <text:p text:style-name="P1"><text:span text:style-name="T2">En El Puerto de Santa Mª, a 7 de marzo d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 Lopez</meta:initial-creator>
    <meta:creation-date>2019-03-12T18:54:28.62</meta:creation-date>
    <meta:document-statistic meta:table-count="1" meta:image-count="0" meta:object-count="0" meta:page-count="1" meta:paragraph-count="17" meta:word-count="270" meta:character-count="1678"/>
    <dc:date>2019-03-12T19:11:00.30</dc:date>
    <dc:creator>Inma  Lopez</dc:creator>
    <meta:editing-duration>PT31S</meta:editing-duration>
    <meta:editing-cycles>1</meta:editing-cycles>
    <meta:generator>OpenOffice/4.1.5$Win32 OpenOffice.org_project/415m1$Build-9789</meta:generator>
  </office:meta>
</office:document-meta>
</file>