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3" style:family="paragraph" style:parent-style-name="Standard">
      <style:text-properties style:font-name="Trebuchet MS" style:text-underline-style="none"/>
    </style:style>
    <style:style style:name="P4" style:family="paragraph" style:parent-style-name="Standard">
      <style:text-properties style:font-name="Trebuchet MS" style:text-underline-style="none" fo:font-weight="bold" style:font-weight-asian="bold" style:font-weight-complex="bold"/>
    </style:style>
    <style:style style:name="P5" style:family="paragraph" style:parent-style-name="Standard" style:list-style-name="L1">
      <style:text-properties style:font-name="Trebuchet MS" style:text-underline-style="none"/>
    </style:style>
    <style:style style:name="P6" style:family="paragraph" style:parent-style-name="Standard" style:list-style-name="L2">
      <style:text-properties style:font-name="Trebuchet MS" style:text-underline-style="none"/>
    </style:style>
    <style:style style:name="P7" style:family="paragraph" style:parent-style-name="Standard" style:list-style-name="L1">
      <style:text-properties fo:font-variant="normal" fo:text-transform="none" fo:color="#222222" style:font-name="Arial1" fo:font-size="12pt" fo:letter-spacing="normal" fo:font-style="normal" fo:font-weight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Standard"><text:span text:style-name="T1"><text:s text:c="4"/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P2">Asistentes:</text:p>
      <text:p text:style-name="P1">Beatriz Torregrosa Peláez</text:p>
      <text:p text:style-name="P1">Patricia González Rodicio</text:p>
      <text:p text:style-name="P1">Ana Cristina Carrasco Romero</text:p>
      <text:p text:style-name="P1">Mª Rosario Chatín Muñoz</text:p>
      <text:p text:style-name="P1">Soledad Reina Pérez</text:p>
      <text:p text:style-name="P1">Mª del Carmen Sánchez Caro</text:p>
      <text:p text:style-name="P1">Esther Cordero Muñiz</text:p>
      <text:p text:style-name="P1">Inmaculada López Mena</text:p>
      <text:p text:style-name="P1"/>
      <text:p text:style-name="P2">Aspectos tratados:</text:p>
      <text:p text:style-name="P2"/>
      <text:list xml:id="list7468407521317415605" text:style-name="L1">
        <text:list-item>
          <text:p text:style-name="P5">Se sintetizan las aportaciones de las sesiones presenciales. Destacamos que la formación nos ha sido de gran utilidad, por la información recibida, y que nos han resultado muy amenas en la forma en que ha sido trabajada por la ponente. Así que nos lleva a la necesidad de seguir trabajando y poniendo en práctica lo aprendido. Se han aclarado importantes conceptos y hemos podido autoevaluar las rúbricas que habíamos ido compartiendo.</text:p>
        </text:list-item>
        <text:list-item>
          <text:p text:style-name="P5">Hasta el momento no tenemos acceso a la pestaña de Evaluación por competencias, esperamos tenerlo en breve, para poder practicar lo aprendido, y valorar su funcionalidad.</text:p>
        </text:list-item>
        <text:list-item>
          <text:p text:style-name="P5">A partir de aquí se plantea en qué línea seguir trabajando y se proponen las siguientes líneas: trabajar las competencias utilizando el decreto y proponer trabajos por proyectos; trabajar los criterios de evaluación y estándares por departamentos con el objeto de establecer ponderaciones; realizar rúbricas a partir de estos criterios así como otros métodos de calificación y/ o evaluación</text:p>
          <text:p text:style-name="P7"/>
        </text:list-item>
      </text:list>
      <text:p text:style-name="P3"/>
      <text:p text:style-name="P2">Acuerdos adoptados:</text:p>
      <text:p text:style-name="P2"/>
      <text:list xml:id="list9072713583551288976" text:style-name="L2">
        <text:list-item>
          <text:p text:style-name="P6">Seguimos diseñando rúbricas, pero incluímos otros métodos</text:p>
        </text:list-item>
        <text:list-item>
          <text:p text:style-name="P6">Iniciamos en los departamentos, así como en la ETCP, a través de la Jefa de FEI, la forma de evaluar a través de la ponderación de criterios y estándares de evaluación, como modo más acorde a la legislación vigente. Esto sería con perspectiva de curso próximo</text:p>
          <text:p text:style-name="P6"/>
        </text:list-item>
      </text:list>
      <text:p text:style-name="P3"/>
      <text:p text:style-name="P4">En El Puerto de Santa Mª, a 7 de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3-12T18:54:28.62</meta:creation-date>
    <dc:date>2019-06-04T18:16:46.03</dc:date>
    <dc:creator>Inma  Lopez</dc:creator>
    <meta:editing-duration>PT1M3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18" meta:word-count="273" meta:character-count="1698"/>
  </office:meta>
</office:document-meta>
</file>