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6" style:family="paragraph" style:parent-style-name="Standard">
      <style:text-properties style:font-name="Trebuchet MS" style:text-underline-style="none"/>
    </style:style>
    <style:style style:name="P7" style:family="paragraph" style:parent-style-name="Standard">
      <style:text-properties style:font-name="Trebuchet MS" style:text-underline-style="none"/>
    </style:style>
    <style:style style:name="P8" style:family="paragraph" style:parent-style-name="Standard" style:list-style-name="L1">
      <style:text-properties style:font-name="Trebuchet MS" style:text-underline-style="non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weight-asian="bold" style:font-weight-complex="bol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<text:span text:style-name="T1">ACTA DE LA REUNIÓN DEL GT </text:span><text:span text:style-name="T2"><text:s/>“COMPETENCIAS CLAVE EN SECUNDARIA: PROCEDIMIENTOS PARA SU EVALUACIÓN”</text:span></text:p>
          </table:table-cell>
        </table:table-row>
      </table:table>
      <text:p text:style-name="P5">Asistentes:</text:p>
      <text:p text:style-name="P2">Beatriz Torregrosa Peláez</text:p>
      <text:p text:style-name="P2">Patricia González Rodicio</text:p>
      <text:p text:style-name="P2">Ana Cristina Carrasco Romero</text:p>
      <text:p text:style-name="P2">Mª Rosario Chatín Muñoz</text:p>
      <text:p text:style-name="P2">Soledad Reina Pérez</text:p>
      <text:p text:style-name="P2">Mª del Carmen Sánchez Caro</text:p>
      <text:p text:style-name="P2">Esther Cordero Muñoz</text:p>
      <text:p text:style-name="P2">Inmaculada López Mena</text:p>
      <text:p text:style-name="P2"/>
      <text:p text:style-name="P5">Aspectos tratados:</text:p>
      <text:p text:style-name="P5"/>
      <text:list xml:id="list3721705245448334873" text:style-name="L1">
        <text:list-item>
          <text:p text:style-name="P8">Dado que es nuestra última reunión del curso ponemos en común algunas cuestiones respecto a nuestro trabajo con la normativa y su aplicación a la práctica docente, en concreto a la relación entre criterios, estándares y competencias </text:p>
        </text:list-item>
        <text:list-item>
          <text:p text:style-name="P8">Reflexión acerca de los puntos positivos y logros de nuestro trabajo, así como de las dificultades, para ser incluídos en la Memoria Final.</text:p>
          <text:p text:style-name="P8"/>
          <text:p text:style-name="P8"/>
        </text:list-item>
      </text:list>
      <text:p text:style-name="P6"/>
      <text:p text:style-name="P5">Acuerdos adoptados:</text:p>
      <text:p text:style-name="P6"/>
      <text:p text:style-name="P6"><text:s text:c="4"/>- Continuar en la medida de lo posible avanzando con el GT para el próximo curso, buscando una mayor participación y con enfoque multidisciplinar, así como implicación del Equipo directivo del Centro</text:p>
      <text:p text:style-name="P3"/>
      <text:p text:style-name="P3"/>
      <text:p text:style-name="P4">En El Puerto de Santa María, a 15 de mayo 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 Lopez</meta:initial-creator>
    <meta:creation-date>2019-05-26T19:38:13.79</meta:creation-date>
    <dc:date>2019-05-29T09:36:08.77</dc:date>
    <dc:creator>Inma  Lopez</dc:creator>
    <meta:editing-duration>PT35M33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16" meta:word-count="153" meta:character-count="957"/>
  </office:meta>
</office:document-meta>
</file>