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 style:list-style-name="L1">
      <style:text-properties style:text-underline-style="none"/>
    </style:style>
    <style:style style:name="P4" style:family="paragraph" style:parent-style-name="Standard" style:list-style-name="L2">
      <style:text-properties style:text-underline-style="non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Standard"><text:span text:style-name="T1"><text:s text:c="2"/>ACTA DE LA REUNIÓN DEL GT </text:span><text:span text:style-name="T2"><text:s/>“COMPETENCIAS CLAVE EN SECUNDARIA: PROCEDIMIENTOS PARA SU EVALUACIÓN”</text:span></text:p>
          </table:table-cell>
        </table:table-row>
      </table:table>
      <text:p text:style-name="Standard"><text:span text:style-name="T1"/></text:p>
      <text:p text:style-name="P1"><text:span text:style-name="T1">Asistentes:</text:span></text:p>
      <text:p text:style-name="Standard"><text:span text:style-name="T1">Beatriz Torregrosa Peláez</text:span></text:p>
      <text:p text:style-name="Standard"><text:span text:style-name="T1">Patricia González Rodicio</text:span></text:p>
      <text:p text:style-name="Standard"><text:span text:style-name="T1">Ana Cristina Carrasco Romero</text:span></text:p>
      <text:p text:style-name="Standard"><text:span text:style-name="T1">Mª Rosario Chatín Muñoz</text:span></text:p>
      <text:p text:style-name="Standard"><text:span text:style-name="T1">Soledad Reina Pérez</text:span></text:p>
      <text:p text:style-name="Standard"><text:span text:style-name="T1">Mª del Carmen Sánchez Caro</text:span></text:p>
      <text:p text:style-name="Standard"><text:span text:style-name="T1">Jennifer Gónzalez López</text:span></text:p>
      <text:p text:style-name="Standard"><text:span text:style-name="T1">Inmaculada lópez Mena</text:span></text:p>
      <text:p text:style-name="Standard"><text:span text:style-name="T1"/></text:p>
      <text:p text:style-name="P1"><text:span text:style-name="T1">Aspectos tratados:</text:span></text:p>
      <text:p text:style-name="P1"><text:span text:style-name="T1"/></text:p>
      <text:list xml:id="list8696837508490431627" text:style-name="L1">
        <text:list-item>
          <text:p text:style-name="P3"><text:span text:style-name="T1">Debate acerca de las diferentes partes del currículo partiendo de la forma en que aparecen en la legislación, y concretar la forma en que están relacionados en nuestras programaciones de departamentos.</text:span></text:p>
        </text:list-item>
        <text:list-item>
          <text:p text:style-name="P3"><text:span text:style-name="T1">Intercambio de <text:s/>ideas acerca de las competencias clave y cómo son abordadas desde cada área.</text:span></text:p>
        </text:list-item>
        <text:list-item>
          <text:p text:style-name="P3"><text:span text:style-name="T1">¿Es posible integrar las competencias a través de trabajos competenciales? Algunas de nosotros diseñamos proyectos o tareas trimestrales en las que se recogen las distintas competencias. ¿Qué peso damos a cada una según nuestra área?</text:span></text:p>
        </text:list-item>
        <text:list-item>
          <text:p text:style-name="P3"><text:span text:style-name="T1">Utilizamos rúbricas para evaluar algunos trabajos. Establecemos qué es una rúbrica y qué utilidades tiene.</text:span></text:p>
        </text:list-item>
      </text:list>
      <text:p text:style-name="P2"><text:span text:style-name="T1"/></text:p>
      <text:p text:style-name="P1"><text:span text:style-name="T1">Acuerdos adoptados:</text:span></text:p>
      <text:p text:style-name="P1"><text:span text:style-name="T1"/></text:p>
      <text:list xml:id="list240762104120419689" text:style-name="L2">
        <text:list-item>
          <text:p text:style-name="P4"><text:span text:style-name="T1">Utilizar como plataforma de trabajo CLASSROOM, ya que es usado normalmente en nuestras clases.</text:span></text:p>
        </text:list-item>
        <text:list-item>
          <text:p text:style-name="P4"><text:span text:style-name="T1">Diseñar rúbricas para evaluar diferentes aspectos y ponerlas en común.</text:span></text:p>
        </text:list-item>
        <text:list-item>
          <text:p text:style-name="P4"><text:span text:style-name="T1">Utilizar el programa CORUBRICS para el diseño de la rúbricas.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2">En El Puerto de Santa Mª, a 22 de noviembre de 2018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 Lopez</meta:initial-creator>
    <meta:creation-date>2019-03-12T18:28:21.87</meta:creation-date>
    <dc:date>2019-03-12T19:17:22.47</dc:date>
    <dc:creator>Inma  Lopez</dc:creator>
    <meta:editing-duration>PT33M49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21" meta:word-count="196" meta:character-count="1256"/>
  </office:meta>
</office:document-meta>
</file>