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font-name="Trebuchet MS"/>
    </style:style>
    <style:style style:name="P3" style:family="paragraph" style:parent-style-name="Standard">
      <style:text-properties style:font-name="Trebuchet MS" style:text-underline-style="solid" style:text-underline-width="auto" style:text-underline-color="font-color"/>
    </style:style>
    <style:style style:name="P4" style:family="paragraph" style:parent-style-name="Standard">
      <style:text-properties style:font-name="Trebuchet MS" style:text-underline-style="none"/>
    </style:style>
    <style:style style:name="P5" style:family="paragraph" style:parent-style-name="Standard" style:list-style-name="L1">
      <style:text-properties style:font-name="Trebuchet MS" style:text-underline-style="none"/>
    </style:style>
    <style:style style:name="P6" style:family="paragraph" style:parent-style-name="Standard" style:list-style-name="L2">
      <style:text-properties style:font-name="Trebuchet MS" style:text-underline-style="none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Standard"><text:span text:style-name="T1"><text:s text:c="2"/>ACTA DE LA REUNIÓN DEL GT </text:span><text:span text:style-name="T2"><text:s/>“COMPETENCIAS CLAVE EN SECUNDARIA: PROCEDIMIENTOS PARA SU EVALUACIÓN”</text:span></text:p>
          </table:table-cell>
        </table:table-row>
      </table:table>
      <text:p text:style-name="P2"/>
      <text:p text:style-name="P3">Asistentes:</text:p>
      <text:p text:style-name="P2">Beatriz Torregrosa Peláez</text:p>
      <text:p text:style-name="P2">Patricia González Rodicio</text:p>
      <text:p text:style-name="P2">Ana Cristina Carrasco Romero</text:p>
      <text:p text:style-name="P2">Mª Rosario Chatín Muñoz</text:p>
      <text:p text:style-name="P2">Soledad Reina Pérez</text:p>
      <text:p text:style-name="P2">Mª del Carmen Sánchez Caro</text:p>
      <text:p text:style-name="P2">Jennifer Gónzalez López</text:p>
      <text:p text:style-name="P2">Ester Cordero Muñoz</text:p>
      <text:p text:style-name="P2">Inmaculada lópez Mena</text:p>
      <text:p text:style-name="P2"/>
      <text:p text:style-name="P3">Aspectos tratados:</text:p>
      <text:p text:style-name="P3"/>
      <text:list xml:id="list5300048666801291632" text:style-name="L1">
        <text:list-item>
          <text:p text:style-name="P5">Debate acerca de las diferentes partes del currículo partiendo de la forma en que aparecen en la legislación, y concretar la forma en que están relacionados en nuestras programaciones de departamentos.</text:p>
        </text:list-item>
        <text:list-item>
          <text:p text:style-name="P5">Intercambio de <text:s/>ideas acerca de las competencias clave y cómo son abordadas desde cada área.</text:p>
        </text:list-item>
        <text:list-item>
          <text:p text:style-name="P5">¿Es posible integrar las competencias a través de trabajos competenciales? Algunas de nosotros diseñamos proyectos o tareas trimestrales en las que se recogen las distintas competencias. ¿Qué peso damos a cada una según nuestra área?</text:p>
        </text:list-item>
        <text:list-item>
          <text:p text:style-name="P5">Utilizamos rúbricas para evaluar algunos trabajos. Establecemos qué es una rúbrica y qué utilidades tiene.</text:p>
        </text:list-item>
      </text:list>
      <text:p text:style-name="P4"/>
      <text:p text:style-name="P3">Acuerdos adoptados:</text:p>
      <text:p text:style-name="P3"/>
      <text:list xml:id="list1813754506024488652" text:style-name="L2">
        <text:list-item>
          <text:p text:style-name="P6">Utilizar como plataforma de trabajo CLASSROOM, ya que es usado normalmente en nuestras clases.</text:p>
        </text:list-item>
        <text:list-item>
          <text:p text:style-name="P6">Diseñar rúbricas para evaluar diferentes aspectos y ponerlas en común.</text:p>
        </text:list-item>
        <text:list-item>
          <text:p text:style-name="P6">Utilizar el programa CORUBRICS para el diseño de la rúbricas.</text:p>
        </text:list-item>
      </text:list>
      <text:p text:style-name="P4"/>
      <text:p text:style-name="P4"/>
      <text:p text:style-name="P1"><text:span text:style-name="T2">En El Puerto de Santa Mª, a 22 de noviembre de 2018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ma  Lopez</meta:initial-creator>
    <meta:creation-date>2019-03-12T18:28:21.87</meta:creation-date>
    <dc:date>2019-05-22T19:02:50.17</dc:date>
    <dc:creator>Inma  Lopez</dc:creator>
    <meta:editing-duration>PT34M12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1" meta:paragraph-count="22" meta:word-count="199" meta:character-count="1275"/>
  </office:meta>
</office:document-meta>
</file>