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MEMORIA DE PROGRESO DEL GRUPO DE TRABAJO “EVALUACIÓN DE COMPETENCIAS CLAVE”</text:p>
          </table:table-cell>
        </table:table-row>
      </table:table>
      <text:p text:style-name="P1"/>
      <text:p text:style-name="P1">LOGROS</text:p>
      <text:list xml:id="list4408334418917057854" text:style-name="L1">
        <text:list-item>
          <text:p text:style-name="P5">A través de nuestras reflexiones, puestas en común y sesiones de formación hemos aclarado los conceptos básicos que integran el curriculum, así como las diferencias entre evaluar, calificar y los diferentes instrumentos posibles</text:p>
        </text:list-item>
        <text:list-item>
          <text:p text:style-name="P5">Sabemos como integrar los elementos nuestras programaciones y establecer modelos de calificación acorde a la legislación.</text:p>
        </text:list-item>
        <text:list-item>
          <text:p text:style-name="P5">Tenemos mayor conocimiento de competencias clave y su implicación en la actividad diaria del aula.</text:p>
        </text:list-item>
        <text:list-item>
          <text:p text:style-name="P5">Hemos establecido formas colaborativas de trabajo entre nosotras, partiendo de diferentes áreas, con lo que el trabajo transversal e interdisciplinar nos parece de interés.</text:p>
        </text:list-item>
        <text:list-item>
          <text:p text:style-name="P5">Conocemos la elaboración de rúbricas. Así como otros instrumentos de evaluación y calificación.</text:p>
        </text:list-item>
      </text:list>
      <text:p text:style-name="P4"/>
      <text:p text:style-name="P1">DIFICULTADES</text:p>
      <text:list xml:id="list8724547428278319486" text:style-name="L2">
        <text:list-item>
          <text:p text:style-name="P3"><text:span text:style-name="T1">Nos parece complicado intentar otras formas de evaluar y reflejarlo en las programaciones, si no es de acuerdo a las directrices del equipo directivo. No podemos ser una “isla”.</text:span></text:p>
        </text:list-item>
        <text:list-item>
          <text:p text:style-name="P3"><text:span text:style-name="T1">Es un poco farragoso el trabajo de ponderar los criterios de evaluación y estándares propuestos en la legislación.</text:span></text:p>
        </text:list-item>
        <text:list-item>
          <text:p text:style-name="P3"><text:span text:style-name="T1">Aún no hemos podido trabajar con la evaluación de Competencias de Séneca, por no tener activada la pestaña correspondiente.</text:span></text:p>
        </text:list-item>
        <text:list-item>
          <text:p text:style-name="P3"><text:span text:style-name="T1">Hay algunas líneas de trabajo interesantes, debemos trabajar en algo concreto, y quizás continuar en otro GT similar el próximo curso. Nos parece imposible abarcarlo t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9:29:21.95</meta:creation-date>
    <meta:document-statistic meta:table-count="1" meta:image-count="0" meta:object-count="0" meta:page-count="1" meta:paragraph-count="12" meta:word-count="215" meta:character-count="1401"/>
    <dc:date>2019-03-12T19:43:32.29</dc:date>
    <dc:creator>Inma  Lopez</dc:creator>
    <meta:editing-duration>PT14M10S</meta:editing-duration>
    <meta:editing-cycles>1</meta:editing-cycles>
    <meta:generator>OpenOffice/4.1.5$Win32 OpenOffice.org_project/415m1$Build-9789</meta:generator>
  </office:meta>
</office:document-meta>
</file>