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53cm" style:auto-text-indent="false"/>
    </style:style>
    <style:style style:name="P2" style:family="paragraph" style:parent-style-name="Text_20_body">
      <style:paragraph-properties fo:margin-left="0cm" fo:margin-right="0cm" fo:orphans="2" fo:widows="2" fo:text-indent="0.953cm" style:auto-text-indent="false"/>
    </style:style>
    <style:style style:name="P3" style:family="paragraph" style:parent-style-name="Text_20_body">
      <style:paragraph-properties fo:margin-left="0cm" fo:margin-right="0cm" fo:orphans="2" fo:widows="2" fo:text-indent="0.953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orphans="2" fo:widows="2" fo:text-indent="0.953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Text_20_body" style:master-page-name="">
      <style:paragraph-properties fo:margin-left="0cm" fo:margin-right="0cm" fo:orphans="2" fo:widows="2" fo:text-indent="0.953cm" style:auto-text-indent="false" style:page-number="auto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 style:master-page-name="">
      <style:paragraph-properties fo:margin-left="0.37cm" fo:margin-right="0cm" fo:margin-top="0cm" fo:margin-bottom="0.212cm" fo:orphans="2" fo:widows="2" fo:text-indent="0.661cm" style:auto-text-indent="false" style:page-number="auto"/>
    </style:style>
    <style:style style:name="P8" style:family="paragraph" style:parent-style-name="Text_20_body" style:list-style-name="L1">
      <style:paragraph-properties fo:margin-left="0.37cm" fo:margin-right="0cm" fo:margin-top="0cm" fo:margin-bottom="0.212cm" fo:orphans="2" fo:widows="2" fo:text-indent="0.661cm" style:auto-text-indent="false"/>
    </style:style>
    <style:style style:name="P9" style:family="paragraph" style:parent-style-name="Text_20_body" style:list-style-name="L2">
      <style:paragraph-properties fo:margin-left="0cm" fo:margin-right="0cm" fo:orphans="2" fo:widows="2" fo:text-indent="0.953cm" style:auto-text-indent="false"/>
    </style:style>
    <style:style style:name="P10" style:family="paragraph" style:parent-style-name="Text_20_body" style:list-style-name="L2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22222" style:font-name="Arial1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3"><text:s text:c="31"/></text:span></text:span></text:p>
      <text:p text:style-name="P6"><text:span text:style-name="Strong_20_Emphasis"><text:span text:style-name="T3"><text:s text:c="33"/></text:span></text:span><text:span text:style-name="Strong_20_Emphasis"><text:span text:style-name="T4">ACTA DE SESIÓN FORMATIVA</text:span></text:span></text:p>
      <text:p text:style-name="P5">IES Santo Domingo, El Puerto de Santa María</text:p>
      <text:p text:style-name="P2"><text:span text:style-name="Strong_20_Emphasis"><text:span text:style-name="T3">ACTIVIDAD:</text:span></text:span><text:span text:style-name="Strong_20_Emphasis"><text:span text:style-name="T1"> </text:span></text:span><text:span text:style-name="T1">“Competencias clave en secundaria: procedimiento para su evaluación”</text:span></text:p>
      <text:p text:style-name="P2"><text:span text:style-name="T3">CÓDIGO:</text:span><text:span text:style-name="T1"> 191104GT034</text:span></text:p>
      <text:p text:style-name="P2"><text:span text:style-name="Strong_20_Emphasis"><text:span text:style-name="T3">FECHA:</text:span></text:span><text:span text:style-name="Strong_20_Emphasis"><text:span text:style-name="T1"> </text:span></text:span><text:span text:style-name="T1">7 de febrero 2019</text:span></text:p>
      <text:p text:style-name="P2"><text:span text:style-name="Strong_20_Emphasis"><text:span text:style-name="T3">HORARIO</text:span></text:span><text:span text:style-name="Strong_20_Emphasis"><text:span text:style-name="T1">:</text:span></text:span><text:span text:style-name="T1">16:30 h a 20:30 h</text:span></text:p>
      <text:p text:style-name="P2"><text:span text:style-name="Strong_20_Emphasis"><text:span text:style-name="T3">PONENTE</text:span></text:span><text:span text:style-name="Strong_20_Emphasis"><text:span text:style-name="T1">: </text:span></text:span><text:span text:style-name="T1">Irene Rodríguez Blázquez</text:span></text:p>
      <text:p text:style-name="P2"><text:span text:style-name="Strong_20_Emphasis"><text:span text:style-name="T3">OBJETIVO DE LA SESIÓN:</text:span></text:span></text:p>
      <text:p text:style-name="P7"><text:span text:style-name="Strong_20_Emphasis"><text:span text:style-name="T2">A partir de la propuesta de la Dirección General del Profesorado y los componentes de nuestra legislación, debatir diferentes formas de integrar el currículo desde el Proyecto de Centro y la programación docente, trabajando los objetivos básicos de nuestro GT</text:span></text:span></text:p>
      <text:list xml:id="list2437003630507872340" text:style-name="L1">
        <text:list-item>
          <text:p text:style-name="P8"><text:span text:style-name="Strong_20_Emphasis"><text:span text:style-name="T2">Integrar las competencias de trabajo en el aula</text:span></text:span></text:p>
        </text:list-item>
        <text:list-item>
          <text:p text:style-name="P8"><text:span text:style-name="Strong_20_Emphasis"><text:span text:style-name="T2">Relacionar los elementos curriculares con las programaciones</text:span></text:span></text:p>
        </text:list-item>
        <text:list-item>
          <text:p text:style-name="P8"><text:span text:style-name="Strong_20_Emphasis"><text:span text:style-name="T2">Mejorar los procedimientos de evaluación</text:span></text:span></text:p>
          <text:p text:style-name="P8"><text:span text:style-name="Strong_20_Emphasis"><text:span text:style-name="T2"><text:s text:c="4"/>Trabajar con la legislación y elementos curriculares, proponiendo alguna actividad que conduzca a reflexión y debate.</text:span></text:span></text:p>
          <text:p text:style-name="P8"><text:span text:style-name="Strong_20_Emphasis"><text:span text:style-name="T2"><text:s text:c="4"/>Concretar los diferentes instrumentos y técnicas de evaluación, especialmente el uso de rúbricas, que es el objeto de nuestro GT, y cómo éstas deben responder a los criterios de evaluación de cada área.</text:span></text:span></text:p>
          <text:p text:style-name="P8"><text:span text:style-name="Strong_20_Emphasis"><text:span text:style-name="T2"><text:s text:c="4"/>Se termina la sesión planteando la realización de una rúbrica que será evaluada la siguiente sesión.</text:span></text:span></text:p>
        </text:list-item>
      </text:list>
      <text:p text:style-name="P3"/>
      <text:p text:style-name="P2"><text:span text:style-name="Strong_20_Emphasis"><text:span text:style-name="T3">ASISTENTES</text:span></text:span></text:p>
      <text:p text:style-name="P4">Carrasco Romero, Ana Cristina</text:p>
      <text:p text:style-name="P4">Chatín Muñoz, María Rosario</text:p>
      <text:p text:style-name="P4">González Rodicio, Patricia</text:p>
      <text:p text:style-name="P4">López Mena, Inmaculada</text:p>
      <text:p text:style-name="P4">Reina Pérez, María Soledad</text:p>
      <text:p text:style-name="P4">Sánchez Caro, Mª del Carmen</text:p>
      <text:p text:style-name="P4">Cordero Muñiz, Esther</text:p>
      <text:p text:style-name="P4">Lydia Pérez-Blanco ( no pertenece al GT)</text:p>
      <text:p text:style-name="P4">José Carlos Arjona ( no pertenece al GT)</text:p>
      <text:p text:style-name="P4">José Antonio Báez ( no pertenece al GT)</text:p>
      <text:p text:style-name="P3"/>
      <text:p text:style-name="P2"><text:span text:style-name="Strong_20_Emphasis"><text:span text:style-name="T3">Nombre y firma de la coordinadora del Grupo de Trabajo</text:span></text:span></text:p>
      <text:p text:style-name="P2"><text:span text:style-name="Strong_20_Emphasis"><text:span text:style-name="T2">Inmaculada López Mena</text:span></text:span></text:p>
      <text:p text:style-name="P1"/>
      <text:p text:style-name="P1"><text:soft-page-break/></text:p>
      <text:p text:style-name="P1"/>
      <text:p text:style-name="P1"/>
      <text:p text:style-name="P1"/>
      <text:p text:style-name="P2"><text:span text:style-name="Strong_20_Emphasis"><text:span text:style-name="T3"><text:s text:c="34"/></text:span></text:span><text:span text:style-name="Strong_20_Emphasis"><text:span text:style-name="T4">ACTA DE SESIÓN FORMATIVA</text:span></text:span></text:p>
      <text:p text:style-name="P4">IES Santo Domingo, El Puerto de Santa María</text:p>
      <text:p text:style-name="P2"><text:span text:style-name="Strong_20_Emphasis"><text:span text:style-name="T3">ACTIVIDAD:</text:span></text:span><text:span text:style-name="Strong_20_Emphasis"><text:span text:style-name="T1"> </text:span></text:span><text:span text:style-name="T1">“Competencias clave en secundaria: procedimiento para su evaluación”</text:span></text:p>
      <text:p text:style-name="P2"><text:span text:style-name="T3">CÓDIGO:</text:span><text:span text:style-name="T1"> 191104GT034</text:span></text:p>
      <text:p text:style-name="P2"><text:span text:style-name="Strong_20_Emphasis"><text:span text:style-name="T3">FECHA:</text:span></text:span><text:span text:style-name="Strong_20_Emphasis"><text:span text:style-name="T1"> </text:span></text:span><text:span text:style-name="T1">21 de febrero 2019</text:span></text:p>
      <text:p text:style-name="P2"><text:span text:style-name="Strong_20_Emphasis"><text:span text:style-name="T3">HORARIO</text:span></text:span><text:span text:style-name="Strong_20_Emphasis"><text:span text:style-name="T1">:</text:span></text:span><text:span text:style-name="T1">16:30 h a 20:30 h</text:span></text:p>
      <text:p text:style-name="P2"><text:span text:style-name="Strong_20_Emphasis"><text:span text:style-name="T3">PONENTE</text:span></text:span><text:span text:style-name="Strong_20_Emphasis"><text:span text:style-name="T1">: </text:span></text:span><text:span text:style-name="T1">Irene Rodríguez Blázquez</text:span></text:p>
      <text:p text:style-name="P2"><text:span text:style-name="Strong_20_Emphasis"><text:span text:style-name="T3">OBJETIVO DE LA SESIÓN:</text:span></text:span></text:p>
      <text:p text:style-name="P2"><text:span text:style-name="Strong_20_Emphasis"><text:span text:style-name="T2">En la primera parte de la sesión se han evaluado y coevaluado las rúbricas presentadas. Debatiendo y aclarando las diferencias entre calificar y evaluar, y el valor de ésta última para la mejora del proceso enseñanza-aprendizaje, de acuerdo a su carácter formativo y no finalista.</text:span></text:span></text:p>
      <text:p text:style-name="P2"><text:span text:style-name="Strong_20_Emphasis"><text:span text:style-name="T2">En al segunda parte se ha tratado de cómo planificar la evaluación dentro del Proyecto Educativo de Centro, y de cómo evaluar en el aula:</text:span></text:span></text:p>
      <text:list xml:id="list3368896774846474232" text:style-name="L2">
        <text:list-item>
          <text:p text:style-name="P9"><text:span text:style-name="Strong_20_Emphasis"><text:span text:style-name="T2">estableciendo niveles de desempeño de criterios de evaluación</text:span></text:span></text:p>
        </text:list-item>
        <text:list-item>
          <text:p text:style-name="P9"><text:span text:style-name="Strong_20_Emphasis"><text:span text:style-name="T2">determinando técnicas e instrumentos de cada criterio</text:span></text:span></text:p>
        </text:list-item>
        <text:list-item>
          <text:p text:style-name="P9"><text:span text:style-name="Strong_20_Emphasis"><text:span text:style-name="T2">registrándolo en el Cuaderno del Profesorado de Séneca, con el que se establece la calificación.</text:span></text:span></text:p>
          <text:p text:style-name="P9"><text:span text:style-name="Strong_20_Emphasis"><text:span text:style-name="T2"><text:s text:c="7"/>Conocer los componente del Cuaderno del Profesorado, así como el modulo de Evaluación por Competencias.</text:span></text:span></text:p>
          <text:p text:style-name="P10"><text:span text:style-name="Strong_20_Emphasis"><text:span text:style-name="T3"/></text:span></text:p>
        </text:list-item>
      </text:list>
      <text:p text:style-name="P6"><text:span text:style-name="Strong_20_Emphasis"><text:span text:style-name="T3"><text:s text:c="12"/>ASISTENTES</text:span></text:span></text:p>
      <text:p text:style-name="P4">Carrasco Romero, Ana Cristina</text:p>
      <text:p text:style-name="P4">Chatín Muñoz, María Rosario</text:p>
      <text:p text:style-name="P4">González Rodicio, Patricia</text:p>
      <text:p text:style-name="P4">López Mena, Inmaculada</text:p>
      <text:p text:style-name="P4">Reina Pérez, María Soledad</text:p>
      <text:p text:style-name="P4">Sánchez Caro, Mª del Carmen</text:p>
      <text:p text:style-name="P4">Cordero Muñiz, Esther</text:p>
      <text:p text:style-name="P4">Lydia Pérez-Blanco ( no pertenece al GT)</text:p>
      <text:p text:style-name="P4">José Carlos Arjona ( no pertenece al GT)</text:p>
      <text:p text:style-name="P4">José Antonio Báez <text:s/>( no pertenece al GT)</text:p>
      <text:p text:style-name="P3"/>
      <text:p text:style-name="P2"><text:span text:style-name="Strong_20_Emphasis"><text:span text:style-name="T3">Nombre y firma de la coordinadora del Grupo de Trabajo</text:span></text:span></text:p>
      <text:p text:style-name="P1">Inmaculada López M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2-22T08:19:29.68</meta:creation-date>
    <dc:date>2019-06-04T18:20:15.22</dc:date>
    <dc:creator>Inma  Lopez</dc:creator>
    <meta:editing-duration>PT51M4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56" meta:word-count="458" meta:character-count="2998"/>
  </office:meta>
</office:document-meta>
</file>