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LEMENTOS Y RELACIONES CURRICULARES</text:p>
      <text:p text:style-name="Standard">EDUCACIÓN FÍSICA - 1º DE E.S.O.</text:p>
      <text:p text:style-name="Standard">A. <text:s text:c="3"/>Elementos curriculares</text:p>
      <text:p text:style-name="Standard">La enseñanza de esta materia en esta etapa tendrá como finalidad el desarrollo de las siguientes capacidades:</text:p>
      <text:p text:style-name="Standard"/>
      <text:p text:style-name="Standard">Objetivos</text:p>
      <text:p text:style-name="Standard"/>
      <text:list xml:id="list7227656009163275473" text:style-name="L1">
        <text:list-item>
          <text:p text:style-name="P1">Valorar e integrar los efectos positivos de la práctica regular y sistemática de actividad física saludable y de una alimentación sana y equilibrada en el desarrollo personal y social, adquiriendo hábitos que influyan en la mejora de la salud y la calidad de vida.</text:p>
        </text:list-item>
        <text:list-item>
          <text:p text:style-name="P1">Mejorar la condición física y motriz, y conocer y valorar los efectos sobre las mismas de las diferentes actividades y métodos de trabajo, desde un punto de vista saludable y dentro de un estilo de vida activo.</text:p>
        </text:list-item>
        <text:list-item>
          <text:p text:style-name="P1">Desarrollar y consolidar hábitos de vida saludables, prácticas de higiene postural y técnicas básicas de respiración y relajación como medio para reducir desequilibrios y aliviar tensiones tanto físicas como emocionales producidas en la vida cotidiana.</text:p>
        </text:list-item>
        <text:list-item>
          <text:p text:style-name="P1">Participar en la planificación y organización de actividades físicas, coordinando su trabajo con el de otras personas para alcanzar los objetivos comunes establecidos.</text:p>
        </text:list-item>
        <text:list-item>
          <text:p text:style-name="P1">Identificar las diferentes partes de una sesión de actividad física, seleccionando las actividades adecuadas en función del objetivo propuesto.</text:p>
        </text:list-item>
        <text:list-item>
          <text:p text:style-name="P1">Planificar, interpretar y valorar acciones motrices de índole artístico-creativas, expresiva y comunicativa de carácter tanto individual como grupal, utilizando el cuerpo como medio de comunicación y expresión, reconociéndolas como formas de creación, expresión y realización personal y prácticas de ocio activo.</text:p>
        </text:list-item>
        <text:list-item>
          <text:p text:style-name="P1">Conocer y aplicar con éxito los principales fundamentos técnico-tácticos y/o habilidades motrices específicas de las actividades físico-deportivas tanto individuales como colectivas, en situaciones de oposición y en situaciones de colaboración con y sin oponentes, practicadas a lo largo de la etapa.</text:p>
        </text:list-item>
        <text:list-item>
          <text:p text:style-name="P1">Identificar, prevenir y controlar las principales lesiones y riesgos derivados de la realización de actividades físicas, adoptando medidas preventivas y de seguridad, y activando, en caso necesario, los protocolos de actuación ante situaciones de emergencia.</text:p>
        </text:list-item>
        <text:list-item>
          <text:p text:style-name="P1">Valorar la riqueza de los entornos naturales y urbanos de Andalucía así como la necesidad de su cuidado y conservación a través del uso y disfrute de los mismos mediante la práctica en ellos de distintas actividades físicas.</text:p>
        </text:list-item>
        <text:list-item>
          <text:p text:style-name="P1">Desarrollar la capacidad crítica respecto al tratamiento del cuerpo y de cualquier práctica social y/o actividad física, discriminando sus elementos positivos y negativos, incluyendo su impacto ambiental, económico y social.</text:p>
        </text:list-item>
        <text:list-item>
          <text:p text:style-name="P1">Mostrar habilidades y actitudes sociales de respeto, trabajo en equipo y deportividad en la participación en actividades físicas, juegos, deportes y actividades artístico-expresivas, independientemente de las diferencias culturales, sociales y de competencia motriz.</text:p>
        </text:list-item>
        <text:list-item>
          <text:p text:style-name="P1">Utilizar responsablemente las tecnologías de la información y la comunicación para recabar, presentar y compartir información sobre diferentes aspectos relacionados con la actividad física y el deporte, incluyendo su propia actividad, contrastando y citando las fuentes consultada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de los Pinos Santos</meta:initial-creator>
    <meta:creation-date>2018-11-17T20:19:28.88</meta:creation-date>
    <dc:date>2018-11-17T20:22:26.44</dc:date>
    <dc:creator>Manuel de los Pinos Santos</dc:creator>
    <meta:editing-duration>PT2M5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7" meta:word-count="456" meta:character-count="3142"/>
  </office:meta>
</office:document-meta>
</file>