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501cm" fo:margin-right="0cm" fo:text-indent="0cm" style:auto-text-indent="false"/>
    </style:style>
    <style:style style:name="P2" style:family="paragraph" style:parent-style-name="Standard">
      <style:paragraph-properties fo:margin-left="0cm" fo:margin-right="0cm"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bjetivos generales de la etapa: </text:p>
      <text:p text:style-name="Standard"/>
      <text:p text:style-name="Standard">Conforme a lo dispuesto en el artículo 3 del Decreto 111/2016, de 14 de junio la Educación Secundaria Obligatoria contribuirá a desarrollar en los alumnos y alumnas las capacidades que les permitan:</text:p>
      <text:p text:style-name="P1">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1">b) Desarrollar y consolidar hábitos de disciplina, estudio y trabajo individual y en equipo como condición necesaria para una realización eficaz de las tareas del aprendizaje y como medio de desarrollo personal.</text:p>
      <text:p text:style-name="P1">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p text:style-name="P1">d) Fortalecer sus capacidades afectivas en todos los ámbitos de la personalidad y en sus relaciones con los demás, así como rechazar la violencia, los prejuicios de cualquier tipo, los comportamientos sexistas y resolver pacíficamente los conflictos.</text:p>
      <text:p text:style-name="P1">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1">f) Concebir el conocimiento científico como un saber integrado, que se estructura en distintas disciplinas, así como conocer y aplicar los métodos para identificar los problemas en los diversos campos del conocimiento y de la experiencia.</text:p>
      <text:p text:style-name="P1">g) Desarrollar el espíritu emprendedor y la confianza en sí mismo, la participación, el sentido crítico, la iniciativa personal y la capacidad para aprender a aprender, planificar, tomar decisiones y asumir responsabilidades.</text:p>
      <text:p text:style-name="P1">h) Comprender y expresar con corrección, oralmente y por escrito, en la lengua castellana, textos y mensajes complejos, e iniciarse en el conocimiento, la lectura y el estudio de la literatura.</text:p>
      <text:p text:style-name="P1">i) Comprender y expresarse en una o más lenguas extranjeras de manera apropiada.</text:p>
      <text:p text:style-name="P1">j) Conocer, valorar y respetar los aspectos básicos de la cultura y la historia propias y de los demás, así como el patrimonio artístico y cultural.</text:p>
      <text:p text:style-name="P1">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p text:style-name="P1">l) Apreciar la creación artística y comprender el lenguaje de las distintas manifestaciones artísticas, utilizando diversos medios de expresión y representación.</text:p>
      <text:p text:style-name="Standard"/>
      <text:p text:style-name="Standard">Además de los objetivos descritos en el apartado anterior, la Educación Secundaria Obligatoria en Andalucía contribuirá a desarrollar en el alumnado las capacidades que le permitan:</text:p>
      <text:p text:style-name="P1">a) Conocer y apreciar las peculiaridades de la modalidad lingüística andaluza en todas sus variedades.</text:p>
      <text:p text:style-name="P1">b) Conocer y apreciar los elementos específicos de la historia y la cultura andaluza, <text:soft-page-break/>así como su medio físico y natural y otros hechos diferenciadores de nuestra Comunidad, para que sea valorada y respetada como patrimonio propio y en el marco de la cultura española y universal.</text:p>
      <text:p text:style-name="P1"/>
      <text:p text:style-name="P2"><text:tab/>Este último objetivo tiene especial incidencia para la EF por las actividades en el medio natural cercan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de los Pinos Santos</meta:initial-creator>
    <meta:creation-date>2018-11-17T19:58:56.08</meta:creation-date>
    <meta:document-statistic meta:table-count="0" meta:image-count="0" meta:object-count="0" meta:page-count="2" meta:paragraph-count="18" meta:word-count="610" meta:character-count="3956"/>
    <dc:date>2018-11-17T20:07:15.91</dc:date>
    <dc:creator>Manuel de los Pinos Santos</dc:creator>
    <meta:editing-duration>PT8M20S</meta:editing-duration>
    <meta:editing-cycles>1</meta:editing-cycles>
    <meta:generator>OpenOffice/4.1.5$Win32 OpenOffice.org_project/415m1$Build-9789</meta:generator>
  </office:meta>
</office:document-meta>
</file>