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Calibri Light"/>
    </style:style>
    <style:style style:name="P3" style:family="paragraph" style:parent-style-name="Standard">
      <style:paragraph-properties fo:margin-left="2.501cm" fo:margin-right="0cm" fo:text-indent="0cm" style:auto-text-indent="false"/>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 acuerdo con lo dispuesto en el artículo 7 del Decreto 111/2016 de 14 de Junio y el artículo 4 de la Orden de 14 de julio de 2016, las recomendaciones de metodología didáctica para la Educación Secundaria Obligatoria son las siguientes: </text:p>
      <text:p text:style-name="P3">1. El proceso de enseñanza-aprendizaje competencial debe caracterizarse por su transversalidad, su dinamismo y su carácter integral y, por ello, debe abordarse desde todas las materias y ámbitos de conocimiento.</text:p>
      <text:p text:style-name="P3">En el proyecto educativo del centro y en las programaciones didácticas se incluirán las estrategias que desarrollará el profesorado para alcanzar los objetivos previstos, así como la adquisición por el alumnado de las competencias clave.</text:p>
      <text:p text:style-name="P3">2. Los métodos deben partir de la perspectiva del profesorado como orientador, promotor y facilitador del desarrollo en el alumnado, ajustándose al nivel competencial inicial de éste y teniendo en cuenta la atención a la diversidad y el respeto por los distintos ritmos y estilos de aprendizaje mediante prácticas de trabajo individual y cooperativo.</text:p>
      <text:p text:style-name="P3">3. Los centros docentes fomentarán la creación de condiciones y entornos de aprendizaje caracterizados por la confianza, el respeto y la convivencia como condición necesaria para el buen desarrollo del trabajo del alumnado y del profesorado.</text:p>
      <text:p text:style-name="P3">4. Las líneas metodológicas de los centros docentes tendrán la finalidad de favorecer la implicación del alumnado en su propio aprendizaje, estimular la superación individual, el desarrollo de todas sus potencialidades, fomentar su autoconcepto y su autoconfianza, y los procesos de aprendizaje autónomo, y promover hábitos de colaboración y de trabajo en equipo.</text:p>
      <text:p text:style-name="P3">5. Las programaciones didácticas de las distintas materias de la Educación Secundaria Obligatoria incluirán actividades que estimulen el interés y el hábito de la lectura, la práctica de la expresión escrita y la capacidad de expresarse correctamente en público.</text:p>
      <text:p text:style-name="P3">6. Se estimulará la reflexión y el pensamiento crítico en el alumnado, así como los procesos de construcción individual y colectiva del conocimiento, y se favorecerá el descubrimiento, la investigación, el espíritu emprendedor y la iniciativa personal.</text:p>
      <text:p text:style-name="P3">7. Se desarrollarán actividades para profundizar en las habilidades y métodos de recopilación, sistematización y presentación de la información y para aplicar procesos de análisis, observación y experimentación, adecuados a los contenidos de las distintas materias.</text:p>
      <text:p text:style-name="P3">8. Se adoptarán estrategias interactivas que permitan compartir y construir el conocimiento y dinamizarlo mediante el intercambio verbal y colectivo de ideas y diferentes formas de expresión.</text:p>
      <text:p text:style-name="P3">9. Se emplearán metodologías activas que contextualicen el proceso educativo, que presenten de manera relacionada los contenidos y que fomenten el aprendizaje por proyectos, centros de interés, o estudios de casos, favoreciendo la participación, la experimentación y la motivación de los alumnos y alumnas al dotar de funcionalidad y transferibilidad a los aprendizajes.</text:p>
      <text:p text:style-name="P3">10. Se fomentará el enfoque interdisciplinar del aprendizaje por competencias con la realización por parte del alumnado de trabajos de investigación y de actividades integradas que le permitan avanzar hacia los resultados de aprendizaje de más de una competencia al mismo tiempo.</text:p>
      <text:p text:style-name="P3">11. Las tecnologías de la información y de la comunicación para el aprendizaje y el conocimiento se utilizarán de manera habitual como herramientas integradas para el desarrollo del currículo.</text:p>
      <text:p text:style-name="P1"><text:soft-page-break/></text:p>
      <text:p text:style-name="P1"><text:tab/>Basándonos en las recomendaciones metodológicas anteriores, para la materia de Educación Física se pueden tener en cuenta las siguientes estrategias metodológicas recogidas en la parte correspondiente del Anexo de la Orden de 14 de julio de 2016.</text:p>
      <text:p text:style-name="P1">Los estilos de enseñanza y aprendizaje y la estrategias metodológicas utilizadas generarán climas de aprendizaje que contribuyan óptimamente al desarrollo integral del alumnado y a la mejora de su calidad de vida. Es esencial que el profesorado de Educación Física desarrolle y aplique una gama suficiente de estilos, técnicas y estrategias de enseñanza y aprendizaje, que permitan alcanzar los objetivos programados y el desarrollo de las competencias clave adaptándose al grupo, a cada alumno y alumna y a los contenidos a trabajar. Se utilizarán tanto técnicas reproductivas como de indagación siempre tendiendo a estilos que fomenten la individualización, socialización, autonomía, confianza, creatividad y participación del alumnado. Se buscará desarrollar distintas habilidades y estilos cognitivos.</text:p>
      <text:p text:style-name="P1"><text:tab/>La Educación Física debe contribuir a contrarrestar la influencia de los estereotipos de género u otros rasgos de exclusión social y contribuir a la consecución de una igualdad real y efectiva de oportunidades. El género como construcción social todavía conserva estereotipos que determinan que algunas actividades y prácticas físicas sean consideradas más apropiadas para las chicas que para los chicos, o viceversa. La Educación Física ofrecerá un tratamiento diversificado y equilibrado de actividades, preservando la seguridad afectiva y emocional del alumnado. Los contenidos se abordarán desde una perspectiva de igualdad real y efectiva de género, de manera que todo el alumnado pueda sentirse identificado. Asimismo, se fomentará la actividad física inclusiva, respondiendo a las necesidades propias de la diversidad del alumnado.</text:p>
      <text:p text:style-name="P1"><text:tab/>La Educación Física propiciará ambientes positivos de aprendizaje, utilizando diferentes formas de aprovechamiento del espacio (tanto convencional como no convencional), del tiempo, de los materiales, los agrupamientos, etc. Un alto grado de compromiso motor repercutirá positivamente en el desarrollo y adquisición de la competencia motriz.</text:p>
      <text:p text:style-name="P1"><text:tab/>En relación a la realización de las tareas se buscará implicar responsablemente al alumnado en su proceso de aprendizaje, promoviendo el establecimiento de sus propias metas, y orientándolo hacia la autonomía en la organización y realización del trabajo. Se diseñarán actividades variadas, de interés para el alumnado y que requieran de su implicación, ofreciéndole posibilidades de elección desarrollando así, en mayor grado, la capacidad de responsabilidad y de elección. El alumnado podrá participar en la toma de decisiones sobre las normas de clase, la elección de actividades, y la evaluación, entre otros aspectos, además de asumir diferentes roles en la realización de las tareas. En relación a la evaluación, se fomentará la evaluación compartida, promoviendo también la autoevaluación del alumnado.</text:p>
      <text:p text:style-name="P1"><text:tab/>La Educación Física proporcionará al alumnado técnicas de concentración, relajación, toma de conciencia, gestión y autorregulación emocional, aplicables a la vida cotidiana.</text:p>
      <text:p text:style-name="P1"><text:tab/>Se reconocerá y apoyará el progreso del alumnado, partiendo y respetando sus características individuales. Se debe tener en cuenta la importancia del conocimiento de resultados para la motivación del alumnado en su progreso y evolución, por lo que se utilizarán diferentes tipos de feedback adaptados a cada persona y a cada situación. La equidad del profesorado va a favorecer una visión positiva del alumnado hacia la práctica física y su aprendizaje, eliminando estereotipos sobre la misma.</text:p>
      <text:p text:style-name="P1"><text:tab/>Se garantizará que la práctica física se desarrolle en las condiciones de seguridad necesarias. Para ello se deben minimizar los posibles riesgos y se deberá implementar protocolos de actuación en caso de accidente. Dentro de la seguridad se deberá tener en cuenta también los riesgos asociados al uso de las nuevas tecnologías y a la salvaguarda <text:soft-page-break/>de la privacidad del alumnado. Para ello se fomentará un uso adecuado de Internet y las redes sociales, así como de aplicaciones o dispositivos tecnológicos propios del ámbito educativo de esta etapa educativa.</text:p>
      <text:p text:style-name="P1"><text:tab/>Como ya se dijo anteriormente, para el desarrollo de los contenidos de esta materia cobra especial importancia la realización de actividades complementarias o extraescolares, pudiéndose establecer acuerdos y alianzas externas con entidades y organizaciones del entorno así como la colaboración con las familias del alumnado. La realización de actividades en los entornos próximos del centro, así como en los espacios naturales de Andalucía contribuye considerablemente a la consecución de los objetivos de la materia de adquisición de hábitos de salud y calidad de vida.</text:p>
      <text:p text:style-name="P1"><text:tab/>Finalmente, destacar que para el logro de una Educación Física de calidad y, por ende, la mejora de la Educación en general, es necesaria la evaluación de todos los elementos y factores implicados en el proceso de enseñanza y aprendizaje: alumnado, profesorado, metodología, medios y recursos, instalaciones, etc, sin olvidar la propia programación.</text:p>
      <text:p text:style-name="P1"/>
      <text:p text:style-name="P2"><text:tab/>En cuanto a la metodología empleada como asignatura bilingüe, proponemos una estructura cíclica que permite consolidar los conocimientos pero también profundizar en aspectos más complicados o desconocidos de la lengua y su relación con la cultura física. </text:p>
      <text:p text:style-name="P2"><text:s/></text:p>
      <text:p text:style-name="P2"><text:tab/>La misma premisa de flexibilidad con que se abordan los contenidos es válida para el proceso de evaluación. A partir de unos criterios de evaluación generales habremos de concretar y adaptar a cada grupo unos objetivos específicos que dependerán del contexto de cada <text:s/>grupo. <text:s/></text:p>
      <text:p text:style-name="P2"><text:tab/> Otro aspecto importante es la metodología didáctica. En este caso prioriza un enfoque práctico, sistemático y sencillo. Se pretende construir una base gramatical sólida, enseñar herramientas para la adquisición y organización del vocabulario, presentar expresiones cotidianas del inglés de forma realista y amena mediante el trabajo de las destrezas de forma conjunta con explicaciones socioculturales para profundizar en la cultura de la educación física y el deporte. Asimismo, se aborda la enseñanza-aprendizaje de determinadas técnicas de estudio y, no menos importante, se hace un esfuerzo por trabajar la educación en valores culturales. </text:p>
      <text:p text:style-name="P2"><text:s/></text:p>
      <text:p text:style-name="P2"><text:tab/>Desde luego, se puede concluir que el objetivo primordial es la consecución de un nivel de competencia comunicativa óptimo y acorde con las posibilidades y esfuerzo de cada alumno. </text:p>
      <text:p text:style-name="P2"><text:s/>Así las cosas, vamos a concretar algunas de las actividades, materiales y recursos para una adecuada atención a la diversidad, vamos a distinguir entre actividades, materiales y recursos de ampliación y de refuerzo o consolidación de los contenidos mínimos. <text:s/>De cualquier modo estas medidas se aplicarán de la forma más individualizada posible, dependiendo el alumno concreto al que van dirigidas. </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de los Pinos Santos</meta:initial-creator>
    <meta:creation-date>2018-11-17T19:38:56.74</meta:creation-date>
    <dc:date>2018-11-17T19:51:05.65</dc:date>
    <dc:creator>Manuel de los Pinos Santos</dc:creator>
    <meta:editing-duration>PT12M8S</meta:editing-duration>
    <meta:editing-cycles>2</meta:editing-cycles>
    <meta:generator>OpenOffice/4.1.5$Win32 OpenOffice.org_project/415m1$Build-9789</meta:generator>
    <meta:document-statistic meta:table-count="0" meta:image-count="0" meta:object-count="0" meta:page-count="3" meta:paragraph-count="31" meta:word-count="1536" meta:character-count="10404"/>
  </office:meta>
</office:document-meta>
</file>