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ENAS PRÁCTICAS EN EL AULA DE TECNOLOGÍA</text:p>
      <text:p text:style-name="P1"/>
      <text:p text:style-name="P1">En Tecnología es habitual trabajar por proyectos. Para logar la coeducación, inclusividad e igualdad de oportunidades, en clase hemos trabajado de la siguiente forma:</text:p>
      <text:p text:style-name="P1"/>
      <text:list xml:id="list8199531908930461728" text:style-name="L1">
        <text:list-item>
          <text:p text:style-name="P2">En Tecnología trabajamos los proyectos en grupos cooperativos , siempre con grupos heterogéneos ( un discente avanzado, dos medios y uno que precise ayuda) y mezclando ambos sexos.</text:p>
        </text:list-item>
        <text:list-item>
          <text:p text:style-name="P2">Las tareas se reparten por igual, independientemente del sexo del discente:</text:p>
          <text:list>
            <text:list-item>
              <text:p text:style-name="P2">Todos colaboran en la limpieza</text:p>
            </text:list-item>
            <text:list-item>
              <text:p text:style-name="P2">Todos manejan las máquinas y herramientas disponibles.</text:p>
            </text:list-item>
            <text:list-item>
              <text:p text:style-name="P2">Todos tienen habilidad para decorar los trabajos construidos.</text:p>
            </text:list-item>
          </text:list>
        </text:list-item>
        <text:list-item>
          <text:p text:style-name="P2">Al finalizar una sesión de trabajo por proyectos, todos los días a dos discentes les es asignada la limpieza del suelo del aula, aunque todos colaboran en la limpieza y orden de mesas de trabajo (no es escusa no haber limpiado nunca en casa).</text:p>
        </text:list-item>
        <text:list-item>
          <text:p text:style-name="P2">Todos los días un alumno o alumna se encarga del reparto de las herramientas por grupos y de su recuento y colocación al final de la clase.</text:p>
        </text:list-item>
      </text:list>
      <text:p text:style-name="Standard"/>
      <text:p text:style-name="Standard">Trabajando de esta forma conseguimos los mejores resultados:</text:p>
      <text:p text:style-name="Standard">https://youtu.be/b5mAyqC3YW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1T16:27:50.28</meta:creation-date>
    <dc:date>2019-05-21T18:19:24.76</dc:date>
    <meta:editing-duration>PT30M5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77" meta:character-count="1083"/>
  </office:meta>
</office:document-meta>
</file>