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40E71D5AF9.jpg"/>
  <manifest:file-entry manifest:media-type="image/jpeg" manifest:full-path="Pictures/10000000000004B0000002A358EA4554.jpg"/>
  <manifest:file-entry manifest:media-type="image/jpeg" manifest:full-path="Pictures/1000000000000270000001814F86E19D.jpg"/>
  <manifest:file-entry manifest:media-type="image/jpeg" manifest:full-path="Pictures/10000000000006400000038464714298.jpg"/>
  <manifest:file-entry manifest:media-type="image/jpeg" manifest:full-path="Pictures/10000000000003C90000022F1E44A74C.jpg"/>
  <manifest:file-entry manifest:media-type="image/jpeg" manifest:full-path="Pictures/1000000000000302000001A4E8D4A8A1.jpg"/>
  <manifest:file-entry manifest:media-type="image/jpeg" manifest:full-path="Pictures/100000000000078000000438AA8B9C9D.jpg"/>
  <manifest:file-entry manifest:media-type="image/jpeg" manifest:full-path="Pictures/100000000000040000000240C008C3A4.jpg"/>
  <manifest:file-entry manifest:media-type="image/png" manifest:full-path="Pictures/10000201000002840000016AC4271E15.png"/>
  <manifest:file-entry manifest:media-type="image/jpeg" manifest:full-path="Pictures/10000000000004300000024DACAEB51B.jpg"/>
  <manifest:file-entry manifest:media-type="image/jpeg" manifest:full-path="Pictures/10000000000002FB00000226C9FC04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637cm" svg:height="14.789cm" svg:x="1.292cm" svg:y="3.146cm">
          <draw:image xlink:href="Pictures/10000000000003C90000022F1E44A7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9.226cm" svg:height="13.859cm" svg:x="4.386cm" svg:y="4.913cm" presentation:class="graphic">
          <draw:image xlink:href="Pictures/10000000000002FB00000226C9FC04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638cm" svg:height="13.859cm" svg:x="1.68cm" svg:y="4.913cm" presentation:class="graphic">
          <draw:image xlink:href="Pictures/100000000000064000000384647142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2.464cm" svg:height="13.859cm" svg:x="2.767cm" svg:y="4.913cm" presentation:class="graphic">
          <draw:image xlink:href="Pictures/1000000000000270000001814F86E1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5.199cm" svg:height="13.845cm" svg:x="1.399cm" svg:y="4.92cm" presentation:class="graphic">
          <draw:image xlink:href="Pictures/10000000000004300000024DACAEB5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639cm" svg:height="13.859cm" svg:x="1.679cm" svg:y="4.913cm" presentation:class="graphic">
          <draw:image xlink:href="Pictures/100000000000078000000438AA8B9C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655cm" svg:height="13.859cm" svg:x="1.671cm" svg:y="4.913cm" presentation:class="graphic">
          <draw:image xlink:href="Pictures/10000201000002840000016AC4271E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639cm" svg:height="13.859cm" svg:x="1.679cm" svg:y="4.913cm" presentation:class="graphic">
          <draw:image xlink:href="Pictures/10000000000004B0000002A358EA45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5.199cm" svg:height="12.599cm" svg:x="1.399cm" svg:y="5.543cm" presentation:class="graphic">
          <draw:image xlink:href="Pictures/100000000000028000000140E71D5A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638cm" svg:height="13.859cm" svg:x="1.68cm" svg:y="4.913cm" presentation:class="graphic">
          <draw:image xlink:href="Pictures/100000000000040000000240C008C3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5.199cm" svg:height="13.745cm" svg:x="1.399cm" svg:y="4.97cm" presentation:class="graphic">
          <draw:image xlink:href="Pictures/1000000000000302000001A4E8D4A8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6T11:27:38.83</meta:creation-date>
    <meta:editing-duration>PT7M13S</meta:editing-duration>
    <meta:editing-cycles>2</meta:editing-cycles>
    <dc:date>2019-01-26T11:34:40.15</dc:date>
    <meta:document-statistic meta:object-count="66"/>
    <meta:generator>OpenOffice/4.1.5$Win32 OpenOffice.org_project/415m1$Build-9789</meta:generator>
  </office:meta>
</office:document-meta>
</file>