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A000043B20000263E3BB580CC.wmf" manifest:media-type=""/>
  <manifest:file-entry manifest:full-path="Pictures/2000000A00001A0C00001A0C7657AEA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Segoe Script" svg:font-family="'Segoe Script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Script1" svg:font-family="'Segoe Scrip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13cm" fo:margin-left="-0.018cm" fo:margin-top="0cm" fo:margin-bottom="0cm" table:align="left" style:writing-mode="lr-tb"/>
    </style:style>
    <style:style style:name="Tabla1.A" style:family="table-column">
      <style:table-column-properties style:column-width="8.056cm"/>
    </style:style>
    <style:style style:name="Tabla1.B" style:family="table-column">
      <style:table-column-properties style:column-width="8.05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B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09cm" style:rel-column-width="11912*"/>
    </style:style>
    <style:style style:name="Tabla2.B" style:family="table-column">
      <style:table-column-properties style:column-width="13.91cm" style:rel-column-width="53623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5286" officeooo:paragraph-rsid="0016eac5"/>
    </style:style>
    <style:style style:name="P2" style:family="paragraph" style:parent-style-name="Standard">
      <style:text-properties style:font-name="Lucida Bright" fo:font-size="10pt" officeooo:paragraph-rsid="0016eac5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Segoe Script" fo:font-size="6pt" fo:font-weight="bold" officeooo:paragraph-rsid="0016eac5" style:font-name-asian="Calibri2" style:font-size-asian="6pt" style:font-weight-asian="bold" style:font-name-complex="Calibri2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Segoe Script" fo:font-size="6pt" fo:font-weight="bold" officeooo:paragraph-rsid="0016eac5" style:font-name-asian="Segoe Script1" style:font-size-asian="6pt" style:language-asian="es" style:country-asian="ES" style:font-weight-asian="bold" style:font-name-complex="Segoe Script1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sto MT" fo:font-size="5pt" fo:font-weight="bold" officeooo:rsid="0000e92f" officeooo:paragraph-rsid="0016eac5" style:font-name-asian="Calibri2" style:font-size-asian="5pt" style:language-asian="es" style:country-asian="ES" style:font-weight-asian="bold" style:font-name-complex="Calibri2" style:font-size-complex="5pt"/>
    </style:style>
    <style:style style:name="P6" style:family="paragraph" style:parent-style-name="Standard">
      <style:paragraph-properties fo:text-align="center" style:justify-single-word="false"/>
      <style:text-properties officeooo:paragraph-rsid="0016eac5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fo:font-weight="bold" officeooo:paragraph-rsid="0016eac5" style:font-name-asian="Calibri2" style:font-size-asian="6pt" style:font-weight-asian="bold" style:font-name-complex="Calibri2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officeooo:rsid="0007daf6" officeooo:paragraph-rsid="0016eac5" style:font-size-asian="10pt" style:font-size-complex="10pt"/>
    </style:style>
    <style:style style:name="P9" style:family="paragraph" style:parent-style-name="Standard">
      <style:text-properties officeooo:paragraph-rsid="0016eac5"/>
    </style:style>
    <style:style style:name="P10" style:family="paragraph" style:parent-style-name="Standard">
      <style:paragraph-properties fo:text-align="justify" style:justify-single-word="false" text:number-lines="false" text:line-number="0"/>
      <style:text-properties officeooo:paragraph-rsid="0016eac5"/>
    </style:style>
    <style:style style:name="P11" style:family="paragraph" style:parent-style-name="Standard">
      <style:paragraph-properties fo:text-align="justify" style:justify-single-word="false" text:number-lines="false" text:line-number="0"/>
      <style:text-properties style:font-name="Calibri" fo:font-size="10.5pt" officeooo:paragraph-rsid="0016eac5" style:font-name-asian="Calibri2" style:font-size-asian="10.5pt" style:language-asian="es" style:country-asian="ES" style:font-name-complex="Calibri2" style:font-size-complex="12pt" style:language-complex="hi" style:country-complex="IN"/>
    </style:style>
    <style:style style:name="P12" style:family="paragraph" style:parent-style-name="Standard">
      <style:paragraph-properties fo:text-align="center" style:justify-single-word="false" fo:keep-with-next="always"/>
      <style:text-properties style:font-name="Arial" fo:font-size="6pt" fo:font-weight="bold" officeooo:paragraph-rsid="0016eac5" style:font-name-asian="Arial1" style:font-size-asian="6pt" style:language-asian="es" style:country-asian="ES" style:font-weight-asian="bold" style:font-size-complex="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rsid="00175286" officeooo:paragraph-rsid="0016eac5"/>
    </style:style>
    <style:style style:name="P14" style:family="paragraph" style:parent-style-name="Table_20_Contents">
      <style:paragraph-properties fo:text-align="justify" style:justify-single-word="false"/>
      <style:text-properties officeooo:rsid="00175286" officeooo:paragraph-rsid="0016eac5"/>
    </style:style>
    <style:style style:name="P15" style:family="paragraph" style:parent-style-name="Table_20_Contents">
      <style:text-properties officeooo:paragraph-rsid="0016eac5"/>
    </style:style>
    <style:style style:name="P16" style:family="paragraph" style:parent-style-name="Table_20_Contents">
      <style:paragraph-properties fo:text-align="center" style:justify-single-word="false"/>
      <style:text-properties officeooo:rsid="0016eac5" officeooo:paragraph-rsid="0016eac5"/>
    </style:style>
    <style:style style:name="P17" style:family="paragraph" style:parent-style-name="Table_20_Contents">
      <style:paragraph-properties fo:text-align="justify" style:justify-single-word="false"/>
      <style:text-properties officeooo:rsid="0016eac5" officeooo:paragraph-rsid="0016eac5"/>
    </style:style>
    <style:style style:name="P18" style:family="paragraph" style:parent-style-name="Table_20_Contents">
      <style:text-properties officeooo:rsid="0016eac5" officeooo:paragraph-rsid="0016eac5"/>
    </style:style>
    <style:style style:name="P19" style:family="paragraph" style:parent-style-name="Table_20_Contents">
      <style:text-properties officeooo:rsid="0018962d" officeooo:paragraph-rsid="0018962d"/>
    </style:style>
    <style:style style:name="T1" style:family="text">
      <style:text-properties fo:font-size="10.5pt" style:font-name-asian="Calibri2" style:font-size-asian="10.5pt" style:language-asian="es" style:country-asian="ES" style:font-name-complex="Calibri2"/>
    </style:style>
    <style:style style:name="T2" style:family="text">
      <style:text-properties fo:color="#000080" fo:font-size="6pt" style:text-underline-style="solid" style:text-underline-width="auto" style:text-underline-color="font-color" style:font-name-asian="Calibri2" style:font-size-asian="6pt" style:language-asian="es" style:country-asian="ES" style:font-name-complex="Calibri2" style:font-size-complex="6pt"/>
    </style:style>
    <style:style style:name="T3" style:family="text">
      <style:text-properties officeooo:rsid="0018962d"/>
    </style:style>
    <style:style style:name="T4" style:family="text">
      <style:text-properties officeooo:rsid="0019491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T1"><text:s text:c="37"/></text:span><text:span text:style-name="T1"><draw:frame draw:style-name="fr1" draw:name="Imagen2" text:anchor-type="as-char" svg:width="1.369cm" svg:height="1.369cm" draw:z-index="0"><draw:image xlink:href="Pictures/2000000A00001A0C00001A0C7657AEAB.wmf" xlink:type="simple" xlink:show="embed" xlink:actuate="onLoad"/></draw:frame></text:span></text:p>
            <text:p text:style-name="P3">C.E.I.P. PROFESOR TIERNO GALVÁN</text:p>
            <text:p text:style-name="P5">C/ CONIL DE LA FRONTERA,1</text:p>
            <text:p text:style-name="P4">956 243 303 . Infantil 671530280</text:p>
            <text:p text:style-name="P6"><text:a xlink:type="simple" xlink:href="http://tiernofondosur.blogspot.com.es/" text:style-name="Internet_20_link" text:visited-style-name="Visited_20_Internet_20_Link"><text:span text:style-name="Internet_20_link"><text:span text:style-name="T2">http://tiernofondosur.blogspot.com.es</text:span></text:span></text:a></text:p>
          </table:table-cell>
          <table:table-cell table:style-name="Tabla1.B1" office:value-type="string">
            <text:p text:style-name="P10"><text:span text:style-name="T1"><text:s text:c="30"/></text:span><text:span text:style-name="T1"><draw:frame draw:style-name="fr2" draw:name="Imagen3" text:anchor-type="as-char" svg:width="2.3cm" svg:height="1.3cm" draw:z-index="1"><draw:image xlink:href="Pictures/2000000A000043B20000263E3BB580CC.wmf" xlink:type="simple" xlink:show="embed" xlink:actuate="onLoad"/></draw:frame></text:span></text:p>
            <text:p text:style-name="P11"/>
            <text:p text:style-name="P7">CONSEJERIA DE EDUCACION,</text:p>
            <text:p text:style-name="P12">DELEGACION PROVINCIAL DE CADIZ</text:p>
          </table:table-cell>
        </table:table-row>
      </table:table>
      <text:p text:style-name="P8"><text:tab/><text:tab/><text:tab/><text:tab/><text:tab/><text:tab/><text:tab/><text:tab/><text:tab/></text:p>
      <text:p text:style-name="P9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3">ACTA</text:p>
          </table:table-cell>
          <table:table-cell table:style-name="Tabla2.B1" office:value-type="string">
            <text:p text:style-name="P16">REUNIÓN INFORMATIVA FORMACIÓN EN CENTROS</text:p>
          </table:table-cell>
        </table:table-row>
        <table:table-row>
          <table:table-cell table:style-name="Tabla2.A2" office:value-type="string">
            <text:p text:style-name="P17">Fecha</text:p>
          </table:table-cell>
          <table:table-cell table:style-name="Tabla2.B2" office:value-type="string">
            <text:p text:style-name="P18">17 de Octubre de 201<text:span text:style-name="T4">8</text:span></text:p>
          </table:table-cell>
        </table:table-row>
        <table:table-row>
          <table:table-cell table:style-name="Tabla2.A2" office:value-type="string">
            <text:p text:style-name="P17">Asistentes</text:p>
          </table:table-cell>
          <table:table-cell table:style-name="Tabla2.B2" office:value-type="string">
            <text:p text:style-name="P19">Equipo de inspección y equipos directivos </text:p>
          </table:table-cell>
        </table:table-row>
        <table:table-row>
          <table:table-cell table:style-name="Tabla2.A2" office:value-type="string">
            <text:p text:style-name="P14">Motivo:</text:p>
          </table:table-cell>
          <table:table-cell table:style-name="Tabla2.B2" office:value-type="string">
            <text:p text:style-name="P19">Primera reunión informativa de Formación en CEntros</text:p>
            <text:p text:style-name="P15"/>
          </table:table-cell>
        </table:table-row>
        <table:table-row>
          <table:table-cell table:style-name="Tabla2.A2" office:value-type="string">
            <text:p text:style-name="P14">Aspectos tratados:</text:p>
          </table:table-cell>
          <table:table-cell table:style-name="Tabla2.B2" office:value-type="string">
            <text:p text:style-name="P19">Desde el equipo directivo se explica cómo fue el desarrollo del curso anterior y los objetivos logrados.</text:p>
            <text:p text:style-name="P19"/>
            <text:p text:style-name="P19">A continuación, algunos compañeros y compañeras explican como lo piensan poner en funcionamiento y se comentan dudas y espectativas.</text:p>
            <text:p text:style-name="P19"/>
            <text:p text:style-name="P19">Por último varios miembros del equipo de inspección explica cual va a ser el desarrollo de la formación durante el preente curso.</text:p>
            <text:p text:style-name="P15"/>
          </table:table-cell>
        </table:table-row>
      </table:table>
      <text:p text:style-name="P9"/>
      <text:p text:style-name="P9"/>
      <text:p text:style-name="P1">Cádiz a <text:span text:style-name="T3">18 </text:span><text:s/>de <text:span text:style-name="T3">octubre </text:span>de 20<text:span text:style-name="T3">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Segoe Script" svg:font-family="'Segoe Script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Script1" svg:font-family="'Segoe Scrip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0:12:37.092000000</meta:creation-date>
    <dc:date>2019-02-27T10:36:12.622000000</dc:date>
    <meta:editing-duration>PT8M24S</meta:editing-duration>
    <meta:editing-cycles>2</meta:editing-cycles>
    <meta:generator>LibreOffice/4.3.1.2$Windows_x86 LibreOffice_project/958349dc3b25111dbca392fbc281a05559ef6848</meta:generator>
    <meta:document-statistic meta:table-count="2" meta:image-count="2" meta:object-count="0" meta:page-count="1" meta:paragraph-count="22" meta:word-count="117" meta:character-count="848" meta:non-whitespace-character-count="672"/>
  </office:meta>
</office:document-meta>
</file>