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left="1.905cm" fo:margin-right="0cm" fo:text-align="justify" style:justify-single-word="false" fo:text-indent="0cm" style:auto-text-indent="false"/>
    </style:style>
    <style:style style:name="P6" style:family="paragraph" style:parent-style-name="Standard">
      <style:paragraph-properties fo:margin-left="1.905cm" fo:margin-right="0cm" fo:text-align="center" style:justify-single-word="false" fo:text-indent="0cm" style:auto-text-indent="false"/>
    </style:style>
    <style:style style:name="P7" style:family="paragraph" style:parent-style-name="Standard" style:master-page-name="Standard">
      <style:paragraph-properties fo:text-align="justify"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UNIÓN DE GRUPO DE TRABAJO ORDINARIA.</text:p>
      <text:p text:style-name="P4"/>
      <text:p text:style-name="P1"><text:span text:style-name="T1"><text:s/>Fecha: ocho de febrero de dos mil diecinueve.</text:span></text:p>
      <text:p text:style-name="P4"/>
      <text:p text:style-name="P4"/>
      <text:p text:style-name="P1"><text:span text:style-name="T1"><text:s/></text:span>ORDEN DEL DÍA: <text:s text:c="2"/>1. <text:s text:c="2"/>Información sobre el tutorial del módulo de evaluación de Seneca.</text:p>
      <text:list xml:id="list5833902659038073796" text:style-name="WW8Num1">
        <text:list-item>
          <text:list>
            <text:list-item>
              <text:list>
                <text:list-item>
                  <text:list>
                    <text:list-item>
                      <text:list>
                        <text:list-item>
                          <text:list>
                            <text:list-item>
                              <text:p text:style-name="P2">Organización del trabajo para la ponderación de las competencias en los diferentes cursos de ESO y Bachillerato.</text:p>
                            </text:list-item>
                            <text:list-item>
                              <text:p text:style-name="P2">Ruegos y preguntas.</text:p>
                            </text:list-item>
                          </text:list>
                        </text:list-item>
                      </text:list>
                    </text:list-item>
                  </text:list>
                </text:list-item>
              </text:list>
            </text:list-item>
          </text:list>
        </text:list-item>
      </text:list>
      <text:p text:style-name="P1"><text:s text:c="2"/></text:p>
      <text:p text:style-name="P1"/>
      <text:p text:style-name="P1"/>
      <text:p text:style-name="P1"><text:s text:c="11"/>Reunidos los miembros del grupo de trabajo “Integración de las competencias clave en el IES Isla de León: evaluación II” Manuel María Sánchez Guillén, María Lucía Navarro Fernández, Miguel Ángel Moreno Gómez, Jesús Moreno Oviedo, María José Subirana, Sandra Barrero Velázquez, Nuria Pérez Villares, Juana Rosano Romero, Encarnación de las Nieves Ruiz Amaya, Ana Belén Merlo Ormeño y María Elena Aguilar Sánchez.</text:p>
      <text:p text:style-name="P1"/>
      <text:p text:style-name="P1"><text:s text:c="54"/><text:span text:style-name="T2"><text:s/>ACUERDOS</text:span></text:p>
      <text:p text:style-name="P1"/>
      <text:list xml:id="list329554830206888520" text:style-name="WW8Num3">
        <text:list-item>
          <text:list>
            <text:list-item>
              <text:p text:style-name="P3">Se informa a los miembros del grupo que se les ha habilitado el módulo de evaluación de Séneca de modo experimental y que se les ha enviado al correo un tutorial para ir trabajando y ver las posibilidades de este.</text:p>
            </text:list-item>
            <text:list-item>
              <text:p text:style-name="P3">Se <text:s/>informa de los aspectos fundamentales de este módulo. <text:s text:c="20"/></text:p>
            </text:list-item>
            <text:list-item>
              <text:p text:style-name="P3">Se acuerda dividir el grupo de trabajo por ámbitos para trabajar sobre la ponderación de primero de ESO</text:p>
            </text:list-item>
            <text:list-item>
              <text:p text:style-name="P3">Se establece una reunión el próximo viernes 15 de febrero para poner en común la ponderación y los criterios seguidos para realizarla.</text:p>
            </text:list-item>
          </text:list>
        </text:list-item>
      </text:list>
      <text:p text:style-name="P5"/>
      <text:p text:style-name="P5"/>
      <text:p text:style-name="P6">Sin más asuntos que tratar, se levanta la sesión</text:p>
      <text:p text:style-name="P1"/>
      <text:p text:style-name="P1"><text:s text:c="14"/></text:p>
      <text:p text:style-name="Standard"><text:s text:c="2"/></text:p>
      <text:p text:style-name="Standard"/>
      <text:p text:style-name="Standard"><text:s text:c="58"/>Miguel Ángel Moreno Gómez.</text:p>
      <text:p text:style-name="Standard"/>
      <text:p text:style-name="Standard"/>
      <text:p text:style-name="Standard"/>
      <text:p text:style-name="Standard"><text:s text:c="53"/>Coordinador del grupo de trabajo</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Arial Unicode MS"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Carácter_20_de_20_numeración" style:display-name="Carácter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P</meta:initial-creator>
    <meta:creation-date>2019-02-19T13:38:00</meta:creation-date>
    <dc:creator>www.intercambiosvirtuales.org</dc:creator>
    <dc:date>2019-02-19T13:38:00</dc:date>
    <meta:print-date>2019-02-08T10:11:00</meta:print-date>
    <meta:editing-cycles>2</meta:editing-cycles>
    <meta:editing-duration>PT5M</meta:editing-duration>
    <meta:document-statistic meta:table-count="0" meta:image-count="0" meta:object-count="0" meta:page-count="1" meta:paragraph-count="17" meta:word-count="224" meta:character-count="1563"/>
    <meta:generator>OpenOffice/4.1.5$Unix OpenOffice.org_project/415m1$Build-9789</meta:generator>
  </office:meta>
</office:document-meta>
</file>