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07b7b" officeooo:paragraph-rsid="00007b7b"/>
    </style:style>
    <style:style style:name="P2" style:family="paragraph" style:parent-style-name="Standard">
      <style:paragraph-properties fo:text-align="justify" style:justify-single-word="false"/>
      <style:text-properties officeooo:rsid="00007b7b" officeooo:paragraph-rsid="00007b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BARRACA DEL TURANIANA. IES. TURANIANA. GRUPO DE TEATRO 2018-2019</text:p>
      <text:p text:style-name="P1"/>
      <text:p text:style-name="P2">A lo largo del presente trimestre hemos conseguido empatizar y solucionar problemáticas que surgieron conforme el curso evolucionaba y la presión del estudio modificaba horarios y conductas. La obra no es fácil en su ejecución y los ensayos cada vez son más largos y extenuantes. La elección del vestuario y los motivos técnicos retrasan la obra, no así el interés y la necesidad de llegar a un final y esfuerzo mutuo que llena de emoción y comunicación al resto de los componentes. Los participantes logran superar problemáticas de timidez, inseguridades y coreografía en escena entendiendo que el Teatro es un concepto total y desarrollo de la personalidad social. No solo es actividad extraescolar sino motivadora y emprendedora en su propio conocimiento y seguridad interi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09:52:55.315682840</meta:creation-date>
    <dc:date>2019-03-12T09:59:16.982845970</dc:date>
    <meta:editing-duration>PT6M22S</meta:editing-duration>
    <meta:editing-cycles>1</meta:editing-cycles>
    <meta:document-statistic meta:table-count="0" meta:image-count="0" meta:object-count="0" meta:page-count="1" meta:paragraph-count="2" meta:word-count="134" meta:character-count="846" meta:non-whitespace-character-count="714"/>
    <meta:generator>LibreOffice/5.1.4.2$Linux_x86 LibreOffice_project/10m0$Build-2</meta:generator>
  </office:meta>
</office:document-meta>
</file>