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1.007cm"/>
    </style:style>
    <style:style style:name="Tabla1.B" style:family="table-column">
      <style:table-column-properties style:column-width="6.0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df76" officeooo:paragraph-rsid="000fdf76"/>
    </style:style>
    <style:style style:name="P2" style:family="paragraph" style:parent-style-name="Standard">
      <style:paragraph-properties fo:text-align="center" style:justify-single-word="false"/>
      <style:text-properties fo:font-size="15pt" officeooo:rsid="000fdf76" officeooo:paragraph-rsid="000fdf76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140dcf" officeooo:paragraph-rsid="00140dcf" style:font-size-asian="15pt" style:font-size-complex="15pt"/>
    </style:style>
    <style:style style:name="P4" style:family="paragraph" style:parent-style-name="Standard">
      <style:text-properties officeooo:rsid="000fdf76" officeooo:paragraph-rsid="000fdf76"/>
    </style:style>
    <style:style style:name="P5" style:family="paragraph" style:parent-style-name="Table_20_Contents">
      <style:text-properties officeooo:rsid="0012c88b" officeooo:paragraph-rsid="0012c88b"/>
    </style:style>
    <style:style style:name="P6" style:family="paragraph" style:parent-style-name="Table_20_Contents">
      <style:text-properties fo:font-size="14pt" officeooo:rsid="0012c88b" officeooo:paragraph-rsid="0012c88b" style:font-size-asian="14pt" style:font-size-complex="14pt"/>
    </style:style>
    <style:style style:name="P7" style:family="paragraph" style:parent-style-name="Table_20_Contents">
      <style:text-properties fo:font-size="14pt" officeooo:rsid="00140dcf" officeooo:paragraph-rsid="00140dcf" style:font-size-asian="14pt" style:font-size-complex="14pt"/>
    </style:style>
    <style:style style:name="P8" style:family="paragraph" style:parent-style-name="Table_20_Contents">
      <style:text-properties officeooo:rsid="00140dcf" officeooo:paragraph-rsid="00140dcf"/>
    </style:style>
    <style:style style:name="T1" style:family="text">
      <style:text-properties officeooo:rsid="00107b6d"/>
    </style:style>
    <style:style style:name="T2" style:family="text">
      <style:text-properties officeooo:rsid="00140d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<text:span text:style-name="T1">ÚBRICA PARA LA EVALUACIÓN DE LA DRAMATIZACIÓN DE UNA OBRA TEATRAL</text:span></text:p>
      <text:p text:style-name="P2"/>
      <text:p text:style-name="P2"/>
      <text:p text:style-name="P3">Fecha: ________ <text:s text:c="20"/>Curso: ____</text:p>
      <text:p text:style-name="P3"/>
      <text:p text:style-name="P3">Alumnos/a: ______________________________________________________</text:p>
      <text:p text:style-name="P3"/>
      <text:p text:style-name="P3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CRITERIOS </text:p>
          </table:table-cell>
          <table:table-cell table:style-name="Tabla1.B1" office:value-type="string">
            <text:p text:style-name="P8"><text:s/>PUNTUACIÓN</text:p>
          </table:table-cell>
        </table:table-row>
        <table:table-row>
          <table:table-cell table:style-name="Tabla1.A2" office:value-type="string">
            <text:p text:style-name="P6">Conocimiento del texto (hasta 4 punto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<text:span text:style-name="T2">Lenguaje gestual y corporal </text:span>(hasta 2 punto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Voz y tono adecuados (hasta 2 punto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Comprensión del texto (hasta 2 punto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Caracterización del personaje <text:span text:style-name="T2">(vestuario) </text:span>(2 punto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Uso de elementos para la escenografía (2 punto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Complicidad con los otros personajes (2 punto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><text:s text:c="88"/>TOTAL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2:47:28.597171808</meta:creation-date>
    <dc:date>2019-05-14T12:29:20.823012891</dc:date>
    <meta:editing-duration>PT15M27S</meta:editing-duration>
    <meta:editing-cycles>4</meta:editing-cycles>
    <meta:generator>LibreOffice/5.1.4.2$Linux_x86 LibreOffice_project/10m0$Build-2</meta:generator>
    <meta:document-statistic meta:table-count="1" meta:image-count="0" meta:object-count="0" meta:page-count="1" meta:paragraph-count="13" meta:word-count="67" meta:character-count="597" meta:non-whitespace-character-count="433"/>
  </office:meta>
</office:document-meta>
</file>