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“DEFIENDETE EN INGLÉS”</text:p>
      <text:p text:style-name="Standard"/>
      <text:p text:style-name="Standard">FASE 1: Búsqueda activa de empleo en el exterior</text:p>
      <text:p text:style-name="Standard">RETO 1: Busca tu empresa en el extranjero</text:p>
      <text:p text:style-name="Standard">RETO 2: Prepara tu CV y carta de presentación para esa empresa y realiza un simulacro de entrevista</text:p>
      <text:p text:style-name="Standard"/>
      <text:p text:style-name="Standard">FASE 2: Conoce la legislación básica laboral del país</text:p>
      <text:p text:style-name="Standard">RETO 3: Identifica la legislación aplicable y valora el tipo de contrato</text:p>
      <text:p text:style-name="Standard">RETO 4: Calcula tu salario</text:p>
      <text:p text:style-name="Standard">RETO 5: Identifica los riesgos laborales asociados a tu puesto de trabajo</text:p>
      <text:p text:style-name="Standard"/>
      <text:p text:style-name="Standard">FASE 3: Planifica el viaje</text:p>
      <text:p text:style-name="Standard">RETO 6: Logística, alojamiento, transportes, ocio y cultura del paí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9-01-11T10:51:00</meta:creation-date>
    <dc:date>2019-01-11T11:10:00</dc:date>
    <meta:editing-duration>PT17S</meta:editing-duration>
    <meta:generator>OpenOffice/4.1.5$Unix OpenOffice.org_project/415m1$Build-9789</meta:generator>
    <meta:document-statistic meta:table-count="0" meta:image-count="0" meta:object-count="0" meta:page-count="1" meta:paragraph-count="10" meta:word-count="92" meta:character-count="528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