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4pt" style:text-underline-style="solid" style:text-underline-width="bold" style:text-underline-color="font-color" fo:font-weight="bold" officeooo:rsid="0008ec3c" officeooo:paragraph-rsid="0008ec3c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8ec3c" officeooo:paragraph-rsid="0008ec3c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8ec3c" officeooo:paragraph-rsid="0009a94a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9a94a" officeooo:paragraph-rsid="0009a94a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9c344" officeooo:paragraph-rsid="0009c344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9c344" officeooo:paragraph-rsid="0009c344" style:font-size-asian="10.5pt" style:font-weight-asian="normal" style:font-size-complex="12pt" style:font-weight-complex="normal"/>
    </style:style>
    <style:style style:name="T1" style:family="text">
      <style:text-properties officeooo:rsid="0009c3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FLAMENCO</text:p>
      <text:p text:style-name="P1"/>
      <text:p text:style-name="P2">El flamenco es un arte </text:p>
      <text:p text:style-name="P2">compuesto por el baile, toque y cante</text:p>
      <text:p text:style-name="P2">que desde al barroco hasta hoy se comparte.</text:p>
      <text:p text:style-name="P2">Se baila en todas partes, desde España hasta América </text:p>
      <text:p text:style-name="P2">pero donde mejor, es en nuestra tierra.</text:p>
      <text:p text:style-name="P2"/>
      <text:p text:style-name="P2">Es un baile muy alegre</text:p>
      <text:p text:style-name="P2">y su canto está lleno de emoción .</text:p>
      <text:p text:style-name="P2">Sus vestidas son desde verdes</text:p>
      <text:p text:style-name="P2">hasta rojo chillón.</text:p>
      <text:p text:style-name="P2"/>
      <text:p text:style-name="P2">Ahora, os voy a hablar de los palos</text:p>
      <text:p text:style-name="P2">que son tipos diferentes</text:p>
      <text:p text:style-name="P2">de un flamenco que impresiona le mente</text:p>
      <text:p text:style-name="P2"/>
      <text:p text:style-name="P2">Desde las bulerías </text:p>
      <text:p text:style-name="P2">con su jaleo y palmas </text:p>
      <text:p text:style-name="P3">hasta las cantiñas</text:p>
      <text:p text:style-name="P2">que nos llegan al alma.</text:p>
      <text:p text:style-name="P2"/>
      <text:p text:style-name="P4">Pasando por bailes típicos </text:p>
      <text:p text:style-name="P4">como el fandango y la rumba,</text:p>
      <text:p text:style-name="P4">aunque, <text:span text:style-name="T1">los cantes de levante</text:span></text:p>
      <text:p text:style-name="P5">son los más difíciles en este arte</text:p>
      <text:p text:style-name="P5"/>
      <text:p text:style-name="P5">Y para finalizar </text:p>
      <text:p text:style-name="P5">os voy a presentar</text:p>
      <text:p text:style-name="P5">a la más característica</text:p>
      <text:p text:style-name="P5">de nuestra ciudad,</text:p>
      <text:p text:style-name="P5">son las sevillanas</text:p>
      <text:p text:style-name="P5">y en la feria de abril</text:p>
      <text:p text:style-name="P5">triunfan hasta en la caseta del Mercant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6:43:55</meta:creation-date>
    <dc:date>2019-02-05T20:22:57.581000000</dc:date>
    <meta:editing-duration>PT3H35S</meta:editing-duration>
    <meta:editing-cycles>2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28" meta:word-count="146" meta:character-count="765" meta:non-whitespace-character-count="641"/>
  </office:meta>
</office:document-meta>
</file>