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30851" officeooo:paragraph-rsid="0003085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rsid="00030851" officeooo:paragraph-rsid="00030851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ACTAS DE REUNIONES MANTENIDAS</text:p>
      <text:p text:style-name="P1"/>
      <text:p text:style-name="P2">Al tratarse de una organización compleja y, además de un tema que atañe directamente a todos los miembros de este Centro del profesorado, se han celebrado, por un lado, distintas reuniones de información a través de las reuniones de <text:span text:style-name="T1">Equipo Educativo</text:span> que se celebran los viernes de cada semana.</text:p>
      <text:p text:style-name="P2"/>
      <text:p text:style-name="P2">Por otro lado, se ha reunido la <text:span text:style-name="T1">Comisión de Formación</text:span> con el objetivo de dar forma, calendario, contenidos y desarrollo a las distintas actuaciones contenidas en el plan de actuación para la formación de las asesorías de este CEP.</text:p>
      <text:p text:style-name="P2"/>
      <text:p text:style-name="P2">Lunes 21 de enero</text:p>
      <text:p text:style-name="P2">Lunes 4 de febrero</text:p>
      <text:p text:style-name="P2">Lunes 11 de febre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1T09:31:56.361887874</meta:creation-date>
    <dc:date>2019-03-21T09:38:39.329946978</dc:date>
    <meta:editing-duration>PT6M43S</meta:editing-duration>
    <meta:editing-cycles>1</meta:editing-cycles>
    <meta:document-statistic meta:table-count="0" meta:image-count="0" meta:object-count="0" meta:page-count="1" meta:paragraph-count="6" meta:word-count="104" meta:character-count="606" meta:non-whitespace-character-count="508"/>
    <meta:generator>LibreOffice/5.3.3.2$Linux_X86_64 LibreOffice_project/30m0$Build-2</meta:generator>
  </office:meta>
</office:document-meta>
</file>