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11f9b7" officeooo:paragraph-rsid="0011f9b7"/>
    </style:style>
    <style:style style:name="P2" style:family="paragraph" style:parent-style-name="Standard">
      <style:paragraph-properties fo:text-align="justify" style:justify-single-word="false"/>
      <style:text-properties officeooo:rsid="0011f9b7" officeooo:paragraph-rsid="00144219"/>
    </style:style>
    <style:style style:name="P3" style:family="paragraph" style:parent-style-name="Standard">
      <style:paragraph-properties fo:text-align="justify" style:justify-single-word="false"/>
      <style:text-properties officeooo:rsid="0013d10b" officeooo:paragraph-rsid="0013d10b"/>
    </style:style>
    <style:style style:name="P4" style:family="paragraph" style:parent-style-name="Standard">
      <style:paragraph-properties fo:text-align="justify" style:justify-single-word="false"/>
      <style:text-properties fo:font-weight="normal" officeooo:rsid="0013d10b" officeooo:paragraph-rsid="0013d10b" style:font-weight-asian="normal" style:font-weight-complex="normal"/>
    </style:style>
    <style:style style:name="P5" style:family="paragraph" style:parent-style-name="Standard">
      <style:paragraph-properties fo:text-align="justify" style:justify-single-word="false"/>
      <style:text-properties officeooo:rsid="00144219" officeooo:paragraph-rsid="00144219"/>
    </style:style>
    <style:style style:name="P6" style:family="paragraph" style:parent-style-name="Standard">
      <style:paragraph-properties fo:text-align="justify" style:justify-single-word="false"/>
      <style:text-properties fo:font-weight="bold" officeooo:rsid="00144219" officeooo:paragraph-rsid="00144219"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officeooo:rsid="0011f9b7" officeooo:paragraph-rsid="00144219"/>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144219" officeooo:paragraph-rsid="00144219"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144219" officeooo:paragraph-rsid="001554e6" style:font-weight-asian="bold" style:font-weight-complex="bold"/>
    </style:style>
    <style:style style:name="P10"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144219" officeooo:paragraph-rsid="00144219"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ize="18pt" officeooo:rsid="0013d10b" officeooo:paragraph-rsid="0013d10b" style:font-size-asian="18pt" style:font-size-complex="18pt"/>
    </style:style>
    <style:style style:name="P12" style:family="paragraph" style:parent-style-name="Standard">
      <style:paragraph-properties fo:text-align="justify" style:justify-single-word="false"/>
      <style:text-properties fo:font-size="16pt" fo:font-weight="bold" officeooo:rsid="00144219" officeooo:paragraph-rsid="00144219"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officeooo:rsid="0013d10b" style:font-weight-asian="bold" style:font-weight-complex="bold"/>
    </style:style>
    <style:style style:name="T3" style:family="text">
      <style:text-properties fo:font-weight="bold" officeooo:rsid="00144219" style:font-weight-asian="bold" style:font-weight-complex="bold"/>
    </style:style>
    <style:style style:name="T4" style:family="text">
      <style:text-properties officeooo:rsid="0013d10b"/>
    </style:style>
    <style:style style:name="T5" style:family="text">
      <style:text-properties fo:font-weight="normal"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554e6"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MIEMBROS DE LA COMISIÓN DE FORMACIÓN DEL CENTRO DEL PROFESORADO DE CÁDIZ</text:span></text:p>
      <text:p text:style-name="P4"/>
      <text:p text:style-name="P4">Da. Almudena Manzano Iglesias, en nombre de la Dirección del CEP (Formación Profesional)</text:p>
      <text:p text:style-name="P4">Da. Marisa Martínez Lafuente, en nombre del Equipo Técnico de Formación (Primaria)</text:p>
      <text:p text:style-name="P4">Da. Pilar Heredia Pavón, en nombre del Equipo Técnico de Formación (Primaria)</text:p>
      <text:p text:style-name="P4">D. Cándido Gutiérrez Nieto, en nombre del Equipo Técnico de Formación (Educación Permanente)</text:p>
      <text:p text:style-name="P4">D. Juan Carlos Domínguez Pérez, en nombre del Equipo Técnico de Formación (Secundaria)</text:p>
      <text:p text:style-name="P1"><text:span text:style-name="T1"/></text:p>
      <text:p text:style-name="P12"/>
      <text:p text:style-name="P12">REUNIONES CELEBRADAS A LO LARGO DEL CURSO 2018-2019</text:p>
      <text:p text:style-name="P5"><text:span text:style-name="T1"/></text:p>
      <text:p text:style-name="P7"><text:span text:style-name="T3"/></text:p>
      <text:p text:style-name="P7"><text:span text:style-name="T3">I TRIMESTRE</text:span></text:p>
      <text:p text:style-name="P2"><text:span text:style-name="T3"/></text:p>
      <text:p text:style-name="P2"><text:span text:style-name="T1">1 DE OCTUBRE DE 2018 </text:span><text:span text:style-name="T2">(9 horas)</text:span><text:span text:style-name="T1">. Reunión de la Comisión de Formación del CEP.</text:span> Se procede a la definición de las lí<text:span text:style-name="T4">ne</text:span>as fundamentales de trabajo de cara a la configuración de una propuesta firme para la Formación en Centro de este año. Se estudian las distintas necesidades y se establece la urgencia de formar en nuevas metodologías para el cambio educativo en nuestros centros.</text:p>
      <text:p text:style-name="P1"/>
      <text:p text:style-name="P3"><text:span text:style-name="T1">29 DE OCTUBRE DE 2018 (9 horas). Reunión de la Comisión de Formación del CEP.</text:span> Se materializa nuestra propuesta de FC y se establecen las primeras propuestas de formación externa que se procede a analizar y revisar.</text:p>
      <text:p text:style-name="P3"/>
      <text:p text:style-name="P10">II TRIMESTRE</text:p>
      <text:p text:style-name="P6"/>
      <text:p text:style-name="P6">4 DE FEBRERO DE 2019 (9 horas). Reunión de la Comisión de Formación del CEP. <text:span text:style-name="T5">Se contrastan las distintas posibilidades y propuestas presentadas por los responsables para formación externa a través de dos responsablea: Ieducando y Trilema. </text:span></text:p>
      <text:p text:style-name="P6"><text:span text:style-name="T5"/></text:p>
      <text:p text:style-name="P6">18 DE MARZO DE 2019 (9 horas). Reunión de la Comisión de Formación del CEP.<text:span text:style-name="T5"> Actualizadas las distintas propuestas de formación externa, se proponen cambios de fecha para que puedan realizarse tanto las dos propuestas inicialmente como la nueva de Lucía Cancela, experta de la UCA en estos campos.</text:span></text:p>
      <text:p text:style-name="P6"><text:span text:style-name="T5"/></text:p>
      <text:p text:style-name="P8">III TRIMESTRE</text:p>
      <text:p text:style-name="P8"/>
      <text:p text:style-name="P8">22 DE ABRIL DE 2019 (9 horas). Reunión del Equipo Técnico de Formación del CEP. <text:span text:style-name="T6">Se analiza la formación recibida por los tres ponentes externos en Vejer de la Frontera, con motivo de nuestras jornadas de formación internas. </text:span></text:p>
      <text:p text:style-name="P8"><text:span text:style-name="T6"/></text:p>
      <text:p text:style-name="P9">10 DE JUNIO de 2019 (9 horas). Reunión del Equipo Técnico de Formación del CEP. <text:span text:style-name="T6"><text:s/>A través de un debate de revisión y síntesis los miembros de este ET valoran los avances, logros y propuestas de mejora para la FC del próximo curso, de acuerdo con los términos que se desarrollan en el acta </text:span><text:span text:style-name="T7">que se </text:span><text:span text:style-name="T6">adjun</text:span><text:span text:style-name="T7">ta</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11:05:59.521639159</meta:creation-date>
    <dc:date>2019-06-10T11:40:48.188874020</dc:date>
    <meta:editing-duration>PT57S</meta:editing-duration>
    <meta:editing-cycles>1</meta:editing-cycles>
    <meta:document-statistic meta:table-count="0" meta:image-count="0" meta:object-count="0" meta:page-count="1" meta:paragraph-count="16" meta:word-count="372" meta:character-count="2238" meta:non-whitespace-character-count="1879"/>
    <meta:generator>LibreOffice/6.2.2.2$Linux_X86_64 LibreOffice_project/20$Build-2</meta:generator>
  </office:meta>
</office:document-meta>
</file>