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 text:c="9"/>COMUNIDADES DE APRENDIZAJE </text:p>
            <text:p text:style-name="P2"/>
            <text:p text:style-name="P2"/>
            <text:p text:style-name="P2">COMISIÓN DE COMPLEMENTARIAS Y EXTRAESCOLARES</text:p>
          </table:table-cell>
        </table:table-row>
        <table:table-row>
          <table:table-cell table:style-name="Tabla1.A2" office:value-type="string">
            <text:p text:style-name="P1"><text:s text:c="5"/>Manuel López Plaza</text:p>
            <text:p text:style-name="P1"/>
          </table:table-cell>
        </table:table-row>
        <table:table-row>
          <table:table-cell table:style-name="Tabla1.A2" office:value-type="string">
            <text:p text:style-name="P1"><text:s text:c="4"/>Xavier Liria Molina</text:p>
            <text:p text:style-name="P1"/>
          </table:table-cell>
        </table:table-row>
        <table:table-row>
          <table:table-cell table:style-name="Tabla1.A2" office:value-type="string">
            <text:p text:style-name="P1"><text:s text:c="3"/>Virginia Martínez Guerrero</text:p>
            <text:p text:style-name="P1"/>
          </table:table-cell>
        </table:table-row>
        <table:table-row>
          <table:table-cell table:style-name="Tabla1.A2" office:value-type="string">
            <text:p text:style-name="P1">Esteban Sánchez García</text:p>
            <text:p text:style-name="P1"/>
          </table:table-cell>
        </table:table-row>
        <table:table-row>
          <table:table-cell table:style-name="Tabla1.A2" office:value-type="string">
            <text:p text:style-name="P1"><text:s text:c="2"/>Mº Ángeles Nuria Miras Fernández</text:p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><text:s/>Inma Muñoz Martos</text:p>
            <text:p text:style-name="P1"/>
          </table:table-cell>
        </table:table-row>
        <table:table-row>
          <table:table-cell table:style-name="Tabla1.A2" office:value-type="string">
            <text:p text:style-name="P1">Cristina Diaz Parra</text:p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i </meta:initial-creator>
    <meta:creation-date>2018-09-25T16:57:25.36</meta:creation-date>
    <dc:date>2018-09-25T18:00:42.06</dc:date>
    <dc:creator>Pepi </dc:creator>
    <meta:editing-duration>PT1H3M16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9" meta:word-count="31" meta:character-count="248"/>
  </office:meta>
</office:document-meta>
</file>