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7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2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7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8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9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0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1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2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3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4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5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6" style:family="graphic" style:parent-style-name="standard" style:list-style-name="L1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pr1" style:family="presentation" style:parent-style-name="Title_2c__20_Content-notes">
      <style:graphic-properties draw:fill-color="#ffffff" draw:auto-grow-height="true" fo:min-height="13.364cm"/>
    </style:style>
    <style:style style:name="pr2" style:family="presentation" style:parent-style-name="Title_20_Only-notes">
      <style:graphic-properties draw:fill-color="#ffffff" draw:auto-grow-height="true" fo:min-height="13.364cm"/>
    </style:style>
    <style:style style:name="P1" style:family="paragraph">
      <style:paragraph-properties fo:margin-top="0cm" fo:margin-bottom="0cm"/>
      <style:text-properties fo:font-size="18pt"/>
    </style:style>
    <style:style style:name="P2" style:family="paragraph"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margin-top="0cm" fo:margin-bottom="0cm"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  <style:text-properties fo:font-size="88pt" style:font-size-asian="88pt" style:font-size-complex="88pt"/>
    </style:style>
    <style:style style:name="P5" style:family="paragraph">
      <style:paragraph-properties fo:margin-top="0cm" fo:margin-bottom="0cm" fo:line-height="100%" fo:text-align="start" style:font-independent-line-spacing="true"/>
      <style:text-properties fo:font-size="88pt" style:font-size-asian="88pt" style:font-size-complex="88pt"/>
    </style:style>
    <style:style style:name="P6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3" draw:layer="layout" svg:width="21.587cm" svg:height="3.22cm" svg:x="1.905cm" svg:y="5.386cm">
          <text:p text:style-name="P1"><text:span text:style-name="T1">Fase 10</text:span></text:p>
          <text:p text:style-name="P2"><text:span text:style-name="T2">Milésimas completas con milésimas incomple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custom-shape draw:name="CustomShape 1" draw:style-name="gr3" draw:text-style-name="P5" draw:layer="layout" svg:width="21.587cm" svg:height="3.219cm" svg:x="1.905cm" svg:y="4.398cm">
          <text:p text:style-name="P4"><text:span text:style-name="T3">0,300 - </text:span><text:span text:style-name="T3">0,</text:span><text:span text:style-name="T3">177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CustomShape 1" draw:style-name="gr4" draw:text-style-name="P6" draw:layer="layout" svg:width="21.587cm" svg:height="3.219cm" svg:x="1.905cm" svg:y="4.398cm">
          <text:p text:style-name="P2"><text:span text:style-name="T1">0,</text:span><text:span text:style-name="T1">1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CustomShape 1" draw:style-name="gr5" draw:text-style-name="P5" draw:layer="layout" svg:width="21.587cm" svg:height="3.219cm" svg:x="1.905cm" svg:y="4.398cm">
          <text:p text:style-name="P4"><text:span text:style-name="T3">0,</text:span><text:span text:style-name="T3">900 - </text:span><text:span text:style-name="T3">0,</text:span><text:span text:style-name="T3">733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CustomShape 1" draw:style-name="gr6" draw:text-style-name="P6" draw:layer="layout" svg:width="21.587cm" svg:height="3.219cm" svg:x="1.905cm" svg:y="4.398cm">
          <text:p text:style-name="P2"><text:span text:style-name="T1">0,</text:span><text:span text:style-name="T1">1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CustomShape 1" draw:style-name="gr7" draw:text-style-name="P5" draw:layer="layout" svg:width="21.587cm" svg:height="3.219cm" svg:x="1.905cm" svg:y="4.398cm">
          <text:p text:style-name="P4"><text:span text:style-name="T3">0,</text:span><text:span text:style-name="T3">500 - </text:span><text:span text:style-name="T3">0,</text:span><text:span text:style-name="T3">348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CustomShape 1" draw:style-name="gr8" draw:text-style-name="P6" draw:layer="layout" svg:width="21.587cm" svg:height="3.219cm" svg:x="1.905cm" svg:y="4.398cm">
          <text:p text:style-name="P2"><text:span text:style-name="T1">0,</text:span><text:span text:style-name="T1">1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CustomShape 1" draw:style-name="gr9" draw:text-style-name="P5" draw:layer="layout" svg:width="21.587cm" svg:height="3.219cm" svg:x="1.905cm" svg:y="4.398cm">
          <text:p text:style-name="P4"><text:span text:style-name="T3">0,</text:span><text:span text:style-name="T3">700 - </text:span><text:span text:style-name="T3">0,</text:span><text:span text:style-name="T3">581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CustomShape 1" draw:style-name="gr10" draw:text-style-name="P6" draw:layer="layout" svg:width="21.587cm" svg:height="3.219cm" svg:x="1.905cm" svg:y="4.398cm">
          <text:p text:style-name="P2"><text:span text:style-name="T1">0,</text:span><text:span text:style-name="T1">1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CustomShape 1" draw:style-name="gr11" draw:text-style-name="P5" draw:layer="layout" svg:width="21.587cm" svg:height="3.219cm" svg:x="1.905cm" svg:y="4.398cm">
          <text:p text:style-name="P4"><text:span text:style-name="T3">0,</text:span><text:span text:style-name="T3">700 - </text:span><text:span text:style-name="T3">0,</text:span><text:span text:style-name="T3">195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CustomShape 1" draw:style-name="gr12" draw:text-style-name="P6" draw:layer="layout" svg:width="21.587cm" svg:height="3.219cm" svg:x="1.905cm" svg:y="4.398cm">
          <text:p text:style-name="P2"><text:span text:style-name="T1">0,</text:span><text:span text:style-name="T1">5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custom-shape draw:name="CustomShape 1" draw:style-name="gr13" draw:text-style-name="P5" draw:layer="layout" svg:width="21.587cm" svg:height="3.219cm" svg:x="1.905cm" svg:y="4.398cm">
          <text:p text:style-name="P4"><text:span text:style-name="T3">0,</text:span><text:span text:style-name="T3">800 - </text:span><text:span text:style-name="T3">0,</text:span><text:span text:style-name="T3">136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9">
        <draw:custom-shape draw:name="CustomShape 1" draw:style-name="gr14" draw:text-style-name="P6" draw:layer="layout" svg:width="21.587cm" svg:height="3.219cm" svg:x="1.905cm" svg:y="4.398cm">
          <text:p text:style-name="P2"><text:span text:style-name="T1">0,</text:span><text:span text:style-name="T1">66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2T19">
        <draw:custom-shape draw:name="CustomShape 1" draw:style-name="gr15" draw:text-style-name="P5" draw:layer="layout" svg:width="21.587cm" svg:height="3.219cm" svg:x="1.905cm" svg:y="4.398cm">
          <text:p text:style-name="P4"><text:span text:style-name="T3">0,</text:span><text:span text:style-name="T3">800 - </text:span><text:span text:style-name="T3">0,</text:span><text:span text:style-name="T3">257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2T19">
        <draw:custom-shape draw:name="CustomShape 1" draw:style-name="gr16" draw:text-style-name="P6" draw:layer="layout" svg:width="21.587cm" svg:height="3.219cm" svg:x="1.905cm" svg:y="4.398cm">
          <text:p text:style-name="P2"><text:span text:style-name="T1">0,</text:span><text:span text:style-name="T1">5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2T19">
        <draw:custom-shape draw:name="CustomShape 1" draw:style-name="gr17" draw:text-style-name="P5" draw:layer="layout" svg:width="21.587cm" svg:height="3.219cm" svg:x="1.905cm" svg:y="4.398cm">
          <text:p text:style-name="P4"><text:span text:style-name="T3">0,</text:span><text:span text:style-name="T3">400 - </text:span><text:span text:style-name="T3">0,</text:span><text:span text:style-name="T3">338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Only" presentation:presentation-page-layout-name="AL2T19">
        <draw:custom-shape draw:name="CustomShape 1" draw:style-name="gr18" draw:text-style-name="P6" draw:layer="layout" svg:width="21.587cm" svg:height="3.219cm" svg:x="1.905cm" svg:y="4.398cm">
          <text:p text:style-name="P2"><text:span text:style-name="T1">0,0</text:span><text:span text:style-name="T1">6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>
        <draw:custom-shape draw:name="CustomShape 1" draw:style-name="gr19" draw:text-style-name="P5" draw:layer="layout" svg:width="21.587cm" svg:height="3.219cm" svg:x="1.905cm" svg:y="4.398cm">
          <text:p text:style-name="P4"><text:span text:style-name="T3">0,</text:span><text:span text:style-name="T3">600 - </text:span><text:span text:style-name="T3">0,</text:span><text:span text:style-name="T3">359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2T19">
        <draw:custom-shape draw:name="CustomShape 1" draw:style-name="gr20" draw:text-style-name="P6" draw:layer="layout" svg:width="21.587cm" svg:height="3.219cm" svg:x="1.905cm" svg:y="4.398cm">
          <text:p text:style-name="P2"><text:span text:style-name="T1">0,</text:span><text:span text:style-name="T1">2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2T19">
        <draw:custom-shape draw:name="CustomShape 1" draw:style-name="gr21" draw:text-style-name="P5" draw:layer="layout" svg:width="21.587cm" svg:height="3.219cm" svg:x="1.905cm" svg:y="4.398cm">
          <text:p text:style-name="P4"><text:span text:style-name="T3">0,</text:span><text:span text:style-name="T3">600 - </text:span><text:span text:style-name="T3">0,</text:span><text:span text:style-name="T3">221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2T19">
        <draw:custom-shape draw:name="CustomShape 1" draw:style-name="gr22" draw:text-style-name="P6" draw:layer="layout" svg:width="21.587cm" svg:height="3.219cm" svg:x="1.905cm" svg:y="4.398cm">
          <text:p text:style-name="P2"><text:span text:style-name="T1">0,</text:span><text:span text:style-name="T1">3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Only" presentation:presentation-page-layout-name="AL2T19">
        <draw:custom-shape draw:name="CustomShape 1" draw:style-name="gr23" draw:text-style-name="P5" draw:layer="layout" svg:width="21.587cm" svg:height="3.219cm" svg:x="1.905cm" svg:y="4.398cm">
          <text:p text:style-name="P4"><text:span text:style-name="T3">0,</text:span><text:span text:style-name="T3">700 - </text:span><text:span text:style-name="T3">0,</text:span><text:span text:style-name="T3">212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2T19">
        <draw:custom-shape draw:name="CustomShape 1" draw:style-name="gr24" draw:text-style-name="P6" draw:layer="layout" svg:width="21.587cm" svg:height="3.219cm" svg:x="1.905cm" svg:y="4.398cm">
          <text:p text:style-name="P2"><text:span text:style-name="T1">0,</text:span><text:span text:style-name="T1">4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2T19">
        <draw:custom-shape draw:name="CustomShape 1" draw:style-name="gr25" draw:text-style-name="P5" draw:layer="layout" svg:width="21.587cm" svg:height="3.219cm" svg:x="1.905cm" svg:y="4.398cm">
          <text:p text:style-name="P4"><text:span text:style-name="T3">0,</text:span><text:span text:style-name="T3">700 - </text:span><text:span text:style-name="T3">0,</text:span><text:span text:style-name="T3">391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Only" presentation:presentation-page-layout-name="AL2T19">
        <draw:custom-shape draw:name="CustomShape 1" draw:style-name="gr26" draw:text-style-name="P6" draw:layer="layout" svg:width="21.587cm" svg:height="3.219cm" svg:x="1.905cm" svg:y="4.398cm">
          <text:p text:style-name="P2"><text:span text:style-name="T1">0,</text:span><text:span text:style-name="T1">3</text:span><text:span text:style-name="T1">0</text:span><text:span text:style-name="T1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Only" presentation:presentation-page-layout-name="AL2T19">
        <draw:custom-shape draw:name="CustomShape 1" draw:style-name="gr27" draw:text-style-name="P5" draw:layer="layout" svg:width="21.587cm" svg:height="3.219cm" svg:x="1.905cm" svg:y="4.398cm">
          <text:p text:style-name="P4"><text:span text:style-name="T3">0,</text:span><text:span text:style-name="T3">300 - </text:span><text:span text:style-name="T3">0,</text:span><text:span text:style-name="T3">178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Only" presentation:presentation-page-layout-name="AL2T19">
        <draw:custom-shape draw:name="CustomShape 1" draw:style-name="gr28" draw:text-style-name="P6" draw:layer="layout" svg:width="21.587cm" svg:height="3.219cm" svg:x="1.905cm" svg:y="4.398cm">
          <text:p text:style-name="P2"><text:span text:style-name="T1">0,</text:span><text:span text:style-name="T1">1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Only" presentation:presentation-page-layout-name="AL2T19">
        <draw:custom-shape draw:name="CustomShape 1" draw:style-name="gr29" draw:text-style-name="P5" draw:layer="layout" svg:width="21.587cm" svg:height="3.219cm" svg:x="1.905cm" svg:y="4.398cm">
          <text:p text:style-name="P4"><text:span text:style-name="T3">0,</text:span><text:span text:style-name="T3">500 - </text:span><text:span text:style-name="T3">0,</text:span><text:span text:style-name="T3">243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Only" presentation:presentation-page-layout-name="AL2T19">
        <draw:custom-shape draw:name="CustomShape 1" draw:style-name="gr30" draw:text-style-name="P6" draw:layer="layout" svg:width="21.587cm" svg:height="3.219cm" svg:x="1.905cm" svg:y="4.398cm">
          <text:p text:style-name="P2"><text:span text:style-name="T1">0,</text:span><text:span text:style-name="T1">2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Only" presentation:presentation-page-layout-name="AL2T19">
        <draw:custom-shape draw:name="CustomShape 1" draw:style-name="gr31" draw:text-style-name="P5" draw:layer="layout" svg:width="21.587cm" svg:height="3.219cm" svg:x="1.905cm" svg:y="4.398cm">
          <text:p text:style-name="P4"><text:span text:style-name="T3">0,</text:span><text:span text:style-name="T3">900 - </text:span><text:span text:style-name="T3">0,</text:span><text:span text:style-name="T3">488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Only" presentation:presentation-page-layout-name="AL2T19">
        <draw:custom-shape draw:name="CustomShape 1" draw:style-name="gr32" draw:text-style-name="P6" draw:layer="layout" svg:width="21.587cm" svg:height="3.219cm" svg:x="1.905cm" svg:y="4.398cm">
          <text:p text:style-name="P2"><text:span text:style-name="T1">0,</text:span><text:span text:style-name="T1">4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Only" presentation:presentation-page-layout-name="AL2T19">
        <draw:custom-shape draw:name="CustomShape 1" draw:style-name="gr33" draw:text-style-name="P5" draw:layer="layout" svg:width="21.587cm" svg:height="3.219cm" svg:x="1.905cm" svg:y="4.398cm">
          <text:p text:style-name="P4"><text:span text:style-name="T3">0,</text:span><text:span text:style-name="T3">600- </text:span><text:span text:style-name="T3">0,</text:span><text:span text:style-name="T3">513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Only" presentation:presentation-page-layout-name="AL2T19">
        <draw:custom-shape draw:name="CustomShape 1" draw:style-name="gr34" draw:text-style-name="P6" draw:layer="layout" svg:width="21.587cm" svg:height="3.219cm" svg:x="1.905cm" svg:y="4.398cm">
          <text:p text:style-name="P2"><text:span text:style-name="T1">0,0</text:span><text:span text:style-name="T1">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Only" presentation:presentation-page-layout-name="AL2T19">
        <draw:custom-shape draw:name="CustomShape 1" draw:style-name="gr35" draw:text-style-name="P5" draw:layer="layout" svg:width="21.587cm" svg:height="3.219cm" svg:x="1.905cm" svg:y="4.398cm">
          <text:p text:style-name="P4"><text:span text:style-name="T3">0,</text:span><text:span text:style-name="T3">600 - </text:span><text:span text:style-name="T3">0,</text:span><text:span text:style-name="T3">413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Only" presentation:presentation-page-layout-name="AL2T19">
        <draw:custom-shape draw:name="CustomShape 1" draw:style-name="gr36" draw:text-style-name="P6" draw:layer="layout" svg:width="21.587cm" svg:height="3.219cm" svg:x="1.905cm" svg:y="4.398cm">
          <text:p text:style-name="P2"><text:span text:style-name="T1">0,</text:span><text:span text:style-name="T1">1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Only" presentation:presentation-page-layout-name="AL2T19">
        <draw:custom-shape draw:name="CustomShape 1" draw:style-name="gr37" draw:text-style-name="P5" draw:layer="layout" svg:width="21.587cm" svg:height="3.219cm" svg:x="1.905cm" svg:y="4.398cm">
          <text:p text:style-name="P4"><text:span text:style-name="T3">0,</text:span><text:span text:style-name="T3">200 - </text:span><text:span text:style-name="T3">0,</text:span><text:span text:style-name="T3">199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Only" presentation:presentation-page-layout-name="AL2T19">
        <draw:custom-shape draw:name="CustomShape 1" draw:style-name="gr38" draw:text-style-name="P6" draw:layer="layout" svg:width="21.587cm" svg:height="3.219cm" svg:x="1.905cm" svg:y="4.398cm">
          <text:p text:style-name="P2"><text:span text:style-name="T1">0,00</text:span><text:span text:style-name="T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Only" presentation:presentation-page-layout-name="AL2T19">
        <draw:custom-shape draw:name="CustomShape 1" draw:style-name="gr39" draw:text-style-name="P5" draw:layer="layout" svg:width="21.587cm" svg:height="3.219cm" svg:x="1.905cm" svg:y="4.398cm">
          <text:p text:style-name="P4"><text:span text:style-name="T3">0,</text:span><text:span text:style-name="T3">400 - </text:span><text:span text:style-name="T3">0,</text:span><text:span text:style-name="T3">186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Only" presentation:presentation-page-layout-name="AL2T19">
        <draw:custom-shape draw:name="CustomShape 1" draw:style-name="gr40" draw:text-style-name="P6" draw:layer="layout" svg:width="21.587cm" svg:height="3.219cm" svg:x="1.905cm" svg:y="4.398cm">
          <text:p text:style-name="P2"><text:span text:style-name="T1">0,</text:span><text:span text:style-name="T1">2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Only" presentation:presentation-page-layout-name="AL2T19">
        <draw:custom-shape draw:name="CustomShape 1" draw:style-name="gr41" draw:text-style-name="P5" draw:layer="layout" svg:width="21.587cm" svg:height="3.219cm" svg:x="1.905cm" svg:y="4.398cm">
          <text:p text:style-name="P4"><text:span text:style-name="T3">0,</text:span><text:span text:style-name="T3">800 - </text:span><text:span text:style-name="T3">0,</text:span><text:span text:style-name="T3">492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Only" presentation:presentation-page-layout-name="AL2T19">
        <draw:custom-shape draw:name="CustomShape 1" draw:style-name="gr42" draw:text-style-name="P6" draw:layer="layout" svg:width="21.587cm" svg:height="3.219cm" svg:x="1.905cm" svg:y="4.398cm">
          <text:p text:style-name="P2"><text:span text:style-name="T1">0,</text:span><text:span text:style-name="T1">3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Only" presentation:presentation-page-layout-name="AL2T19">
        <draw:custom-shape draw:name="CustomShape 1" draw:style-name="gr43" draw:text-style-name="P5" draw:layer="layout" svg:width="21.587cm" svg:height="3.219cm" svg:x="1.905cm" svg:y="4.398cm">
          <text:p text:style-name="P4"><text:span text:style-name="T3">0,</text:span><text:span text:style-name="T3">500 - </text:span><text:span text:style-name="T3">0,</text:span><text:span text:style-name="T3">464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Only" presentation:presentation-page-layout-name="AL2T19">
        <draw:custom-shape draw:name="CustomShape 1" draw:style-name="gr44" draw:text-style-name="P6" draw:layer="layout" svg:width="21.587cm" svg:height="3.219cm" svg:x="1.905cm" svg:y="4.398cm">
          <text:p text:style-name="P2"><text:span text:style-name="T1">0,03</text:span><text:span text:style-name="T1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Only" presentation:presentation-page-layout-name="AL2T19">
        <draw:custom-shape draw:name="CustomShape 1" draw:style-name="gr45" draw:text-style-name="P5" draw:layer="layout" svg:width="21.587cm" svg:height="3.219cm" svg:x="1.905cm" svg:y="4.398cm">
          <text:p text:style-name="P4"><text:span text:style-name="T3">0,</text:span><text:span text:style-name="T3">200 - </text:span><text:span text:style-name="T3">0,</text:span><text:span text:style-name="T3">195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Only" presentation:presentation-page-layout-name="AL2T19">
        <draw:custom-shape draw:name="CustomShape 1" draw:style-name="gr46" draw:text-style-name="P6" draw:layer="layout" svg:width="21.587cm" svg:height="3.219cm" svg:x="1.905cm" svg:y="4.398cm">
          <text:p text:style-name="P2"><text:span text:style-name="T1">0,00</text:span><text:span text:style-name="T1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Only" presentation:presentation-page-layout-name="AL2T19">
        <draw:custom-shape draw:name="CustomShape 1" draw:style-name="gr47" draw:text-style-name="P5" draw:layer="layout" svg:width="21.587cm" svg:height="3.219cm" svg:x="1.905cm" svg:y="4.398cm">
          <text:p text:style-name="P4"><text:span text:style-name="T3">0,</text:span><text:span text:style-name="T3">300 - </text:span><text:span text:style-name="T3">0,</text:span><text:span text:style-name="T3">287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Only" presentation:presentation-page-layout-name="AL2T19">
        <draw:custom-shape draw:name="CustomShape 1" draw:style-name="gr48" draw:text-style-name="P6" draw:layer="layout" svg:width="21.587cm" svg:height="3.219cm" svg:x="1.905cm" svg:y="4.398cm">
          <text:p text:style-name="P2"><text:span text:style-name="T1">0,0</text:span><text:span text:style-name="T1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Only" presentation:presentation-page-layout-name="AL2T19">
        <draw:custom-shape draw:name="CustomShape 1" draw:style-name="gr49" draw:text-style-name="P5" draw:layer="layout" svg:width="21.587cm" svg:height="3.219cm" svg:x="1.905cm" svg:y="4.398cm">
          <text:p text:style-name="P4"><text:span text:style-name="T3">0,</text:span><text:span text:style-name="T3">400 - </text:span><text:span text:style-name="T3">0,</text:span><text:span text:style-name="T3">279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Only" presentation:presentation-page-layout-name="AL2T19">
        <draw:custom-shape draw:name="CustomShape 1" draw:style-name="gr50" draw:text-style-name="P6" draw:layer="layout" svg:width="21.587cm" svg:height="3.219cm" svg:x="1.905cm" svg:y="4.398cm">
          <text:p text:style-name="P2"><text:span text:style-name="T1">0,</text:span><text:span text:style-name="T1">1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Only" presentation:presentation-page-layout-name="AL2T19">
        <draw:custom-shape draw:name="CustomShape 1" draw:style-name="gr51" draw:text-style-name="P5" draw:layer="layout" svg:width="21.587cm" svg:height="3.219cm" svg:x="1.905cm" svg:y="4.398cm">
          <text:p text:style-name="P4"><text:span text:style-name="T3">0,</text:span><text:span text:style-name="T3">500 - </text:span><text:span text:style-name="T3">0,</text:span><text:span text:style-name="T3">486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Only" presentation:presentation-page-layout-name="AL2T19">
        <draw:custom-shape draw:name="CustomShape 1" draw:style-name="gr52" draw:text-style-name="P6" draw:layer="layout" svg:width="21.587cm" svg:height="3.219cm" svg:x="1.905cm" svg:y="4.398cm">
          <text:p text:style-name="P2"><text:span text:style-name="T1">0,0</text:span><text:span text:style-name="T1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Only" presentation:presentation-page-layout-name="AL2T19">
        <draw:custom-shape draw:name="CustomShape 1" draw:style-name="gr53" draw:text-style-name="P5" draw:layer="layout" svg:width="21.587cm" svg:height="3.219cm" svg:x="1.905cm" svg:y="4.398cm">
          <text:p text:style-name="P4"><text:span text:style-name="T3">0,</text:span><text:span text:style-name="T3">600 - </text:span><text:span text:style-name="T3">0,</text:span><text:span text:style-name="T3">555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Only" presentation:presentation-page-layout-name="AL2T19">
        <draw:custom-shape draw:name="CustomShape 1" draw:style-name="gr54" draw:text-style-name="P6" draw:layer="layout" svg:width="21.587cm" svg:height="3.219cm" svg:x="1.905cm" svg:y="4.398cm">
          <text:p text:style-name="P2"><text:span text:style-name="T1">0,0</text:span><text:span text:style-name="T1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Only" presentation:presentation-page-layout-name="AL2T19">
        <draw:custom-shape draw:name="CustomShape 1" draw:style-name="gr55" draw:text-style-name="P5" draw:layer="layout" svg:width="21.587cm" svg:height="3.219cm" svg:x="1.905cm" svg:y="4.398cm">
          <text:p text:style-name="P4"><text:span text:style-name="T3">0,</text:span><text:span text:style-name="T3">700 - </text:span><text:span text:style-name="T3">0,</text:span><text:span text:style-name="T3">422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_20_Only" presentation:presentation-page-layout-name="AL2T19">
        <draw:custom-shape draw:name="CustomShape 1" draw:style-name="gr56" draw:text-style-name="P6" draw:layer="layout" svg:width="21.587cm" svg:height="3.219cm" svg:x="1.905cm" svg:y="4.398cm">
          <text:p text:style-name="P2"><text:span text:style-name="T1">0,</text:span><text:span text:style-name="T1">2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gradient" draw:fill-color="#eeeeee" draw:fill-gradient-name="Tango_20_Green" draw:fill-image-width="0cm" draw:fill-image-height="0cm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color="#eeeeee" draw:fill-gradient-name="Tango_20_Green" draw:fill-image-width="0cm" draw:fill-image-height="0cm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gradient" draw:fill-color="#eeeeee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1.587cm" svg:height="3.221cm" svg:x="1.905cm" svg:y="4.39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6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5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1.587cm" svg:height="3.221cm" svg:x="1.905cm" svg:y="4.398cm" presentation:class="title" presentation:placeholder="true" presentation:user-transformed="true">
        <draw:text-box/>
      </draw:frame>
      <draw:frame presentation:style-name="Title_20_Only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5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8-29T13:33:38.716865441</dc:date>
    <dc:creator>docente </dc:creator>
    <meta:document-statistic meta:object-count="191"/>
  </office:meta>
</office:document-meta>
</file>