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pr1" style:family="presentation" style:parent-style-name="Blank_20_Slide-notes">
      <style:graphic-properties draw:fill-color="#ffffff" draw:auto-grow-height="true" fo:min-height="13.364cm"/>
    </style:style>
    <style:style style:name="pr2" style:family="presentation" style:parent-style-name="Title_20_Only-notes">
      <style:graphic-properties draw:fill-color="#ffffff" draw:auto-grow-height="true" fo:min-height="13.364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font-independent-line-spacing="true"/>
      <style:text-properties fo:font-size="88pt" style:font-size-asian="88pt" style:font-size-complex="88pt"/>
    </style:style>
    <style:style style:name="P5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3" draw:layer="layout" svg:width="21.585cm" svg:height="3.217cm" svg:x="1.905cm" svg:y="5.386cm">
          <text:p text:style-name="P1"><text:span text:style-name="T1">Fase 11</text:span></text:p>
          <text:p text:style-name="P2"><text:span text:style-name="T2"><text:s/></text:span><text:span text:style-name="T2">Milésimas incompletas menos milésimas incomplet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draw:custom-shape draw:name="CustomShape 1" draw:style-name="gr3" draw:text-style-name="P4" draw:layer="layout" svg:width="21.585cm" svg:height="3.217cm" svg:x="1.905cm" svg:y="4.398cm">
          <text:p text:style-name="P2"><text:span text:style-name="T3">0,823 - 0,363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draw:custom-shape draw:name="CustomShape 1" draw:style-name="gr4" draw:text-style-name="P5" draw:layer="layout" svg:width="21.585cm" svg:height="3.217cm" svg:x="1.905cm" svg:y="4.398cm">
          <text:p text:style-name="P2"><text:span text:style-name="T1">0,4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draw:custom-shape draw:name="CustomShape 1" draw:style-name="gr5" draw:text-style-name="P4" draw:layer="layout" svg:width="21.585cm" svg:height="3.217cm" svg:x="1.905cm" svg:y="4.398cm">
          <text:p text:style-name="P2"><text:span text:style-name="T3">0,919 - 0,725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draw:custom-shape draw:name="CustomShape 1" draw:style-name="gr6" draw:text-style-name="P5" draw:layer="layout" svg:width="21.585cm" svg:height="3.217cm" svg:x="1.905cm" svg:y="4.398cm">
          <text:p text:style-name="P2"><text:span text:style-name="T1">0,1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CustomShape 1" draw:style-name="gr7" draw:text-style-name="P4" draw:layer="layout" svg:width="21.585cm" svg:height="3.217cm" svg:x="1.905cm" svg:y="4.398cm">
          <text:p text:style-name="P2"><text:span text:style-name="T3">0,563 - 0,332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custom-shape draw:name="CustomShape 1" draw:style-name="gr8" draw:text-style-name="P5" draw:layer="layout" svg:width="21.585cm" svg:height="3.217cm" svg:x="1.905cm" svg:y="4.398cm">
          <text:p text:style-name="P2"><text:span text:style-name="T1">0,2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custom-shape draw:name="CustomShape 1" draw:style-name="gr9" draw:text-style-name="P4" draw:layer="layout" svg:width="21.585cm" svg:height="3.217cm" svg:x="1.905cm" svg:y="4.398cm">
          <text:p text:style-name="P2"><text:span text:style-name="T3">0,798 - 0,587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CustomShape 1" draw:style-name="gr10" draw:text-style-name="P5" draw:layer="layout" svg:width="21.585cm" svg:height="3.217cm" svg:x="1.905cm" svg:y="4.398cm">
          <text:p text:style-name="P2"><text:span text:style-name="T1">0,2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custom-shape draw:name="CustomShape 1" draw:style-name="gr11" draw:text-style-name="P4" draw:layer="layout" svg:width="21.585cm" svg:height="3.217cm" svg:x="1.905cm" svg:y="4.398cm">
          <text:p text:style-name="P2"><text:span text:style-name="T3">0,706 - 0,169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CustomShape 1" draw:style-name="gr12" draw:text-style-name="P5" draw:layer="layout" svg:width="21.585cm" svg:height="3.217cm" svg:x="1.905cm" svg:y="4.398cm">
          <text:p text:style-name="P2"><text:span text:style-name="T1">0,5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custom-shape draw:name="CustomShape 1" draw:style-name="gr13" draw:text-style-name="P4" draw:layer="layout" svg:width="21.585cm" svg:height="3.217cm" svg:x="1.905cm" svg:y="4.398cm">
          <text:p text:style-name="P2"><text:span text:style-name="T3">0,831 - 0,175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9">
        <draw:custom-shape draw:name="CustomShape 1" draw:style-name="gr14" draw:text-style-name="P5" draw:layer="layout" svg:width="21.585cm" svg:height="3.217cm" svg:x="1.905cm" svg:y="4.398cm">
          <text:p text:style-name="P2"><text:span text:style-name="T1">0,6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2T19">
        <draw:custom-shape draw:name="CustomShape 1" draw:style-name="gr15" draw:text-style-name="P4" draw:layer="layout" svg:width="21.585cm" svg:height="3.217cm" svg:x="1.905cm" svg:y="4.398cm">
          <text:p text:style-name="P2"><text:span text:style-name="T3">0,854 - 0,266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2T19">
        <draw:custom-shape draw:name="CustomShape 1" draw:style-name="gr16" draw:text-style-name="P5" draw:layer="layout" svg:width="21.585cm" svg:height="3.217cm" svg:x="1.905cm" svg:y="4.398cm">
          <text:p text:style-name="P2"><text:span text:style-name="T1">0,5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ly" presentation:presentation-page-layout-name="AL2T19">
        <draw:custom-shape draw:name="CustomShape 1" draw:style-name="gr17" draw:text-style-name="P4" draw:layer="layout" svg:width="21.585cm" svg:height="3.217cm" svg:x="1.905cm" svg:y="4.398cm">
          <text:p text:style-name="P2"><text:span text:style-name="T3">0,425 - 0,364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Only" presentation:presentation-page-layout-name="AL2T19">
        <draw:custom-shape draw:name="CustomShape 1" draw:style-name="gr18" draw:text-style-name="P5" draw:layer="layout" svg:width="21.585cm" svg:height="3.217cm" svg:x="1.905cm" svg:y="4.398cm">
          <text:p text:style-name="P2"><text:span text:style-name="T1">0,06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2T19">
        <draw:custom-shape draw:name="CustomShape 1" draw:style-name="gr19" draw:text-style-name="P4" draw:layer="layout" svg:width="21.585cm" svg:height="3.217cm" svg:x="1.905cm" svg:y="4.398cm">
          <text:p text:style-name="P2"><text:span text:style-name="T3">0,647 - 0,374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Only" presentation:presentation-page-layout-name="AL2T19">
        <draw:custom-shape draw:name="CustomShape 1" draw:style-name="gr20" draw:text-style-name="P5" draw:layer="layout" svg:width="21.585cm" svg:height="3.217cm" svg:x="1.905cm" svg:y="4.398cm">
          <text:p text:style-name="P2"><text:span text:style-name="T1">0,2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2T19">
        <draw:custom-shape draw:name="CustomShape 1" draw:style-name="gr21" draw:text-style-name="P4" draw:layer="layout" svg:width="21.585cm" svg:height="3.217cm" svg:x="1.905cm" svg:y="4.398cm">
          <text:p text:style-name="P2"><text:span text:style-name="T3">0,655 - 0,297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Only" presentation:presentation-page-layout-name="AL2T19">
        <draw:custom-shape draw:name="CustomShape 1" draw:style-name="gr22" draw:text-style-name="P5" draw:layer="layout" svg:width="21.585cm" svg:height="3.217cm" svg:x="1.905cm" svg:y="4.398cm">
          <text:p text:style-name="P2"><text:span text:style-name="T1">0,35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Only" presentation:presentation-page-layout-name="AL2T19">
        <draw:custom-shape draw:name="CustomShape 1" draw:style-name="gr23" draw:text-style-name="P4" draw:layer="layout" svg:width="21.585cm" svg:height="3.217cm" svg:x="1.905cm" svg:y="4.398cm">
          <text:p text:style-name="P2"><text:span text:style-name="T3">0,741 - 0,253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2T19">
        <draw:custom-shape draw:name="CustomShape 1" draw:style-name="gr24" draw:text-style-name="P5" draw:layer="layout" svg:width="21.585cm" svg:height="3.217cm" svg:x="1.905cm" svg:y="4.398cm">
          <text:p text:style-name="P2"><text:span text:style-name="T1">0,48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2T19">
        <draw:custom-shape draw:name="CustomShape 1" draw:style-name="gr25" draw:text-style-name="P4" draw:layer="layout" svg:width="21.585cm" svg:height="3.217cm" svg:x="1.905cm" svg:y="4.398cm">
          <text:p text:style-name="P2"><text:span text:style-name="T3">0,787 - 0,393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Only" presentation:presentation-page-layout-name="AL2T19">
        <draw:custom-shape draw:name="CustomShape 1" draw:style-name="gr26" draw:text-style-name="P5" draw:layer="layout" svg:width="21.585cm" svg:height="3.217cm" svg:x="1.905cm" svg:y="4.398cm">
          <text:p text:style-name="P2"><text:span text:style-name="T1">0,3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Only" presentation:presentation-page-layout-name="AL2T19">
        <draw:custom-shape draw:name="CustomShape 1" draw:style-name="gr27" draw:text-style-name="P4" draw:layer="layout" svg:width="21.585cm" svg:height="3.217cm" svg:x="1.905cm" svg:y="4.398cm">
          <text:p text:style-name="P2"><text:span text:style-name="T3">0,336 - 0,157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Only" presentation:presentation-page-layout-name="AL2T19">
        <draw:custom-shape draw:name="CustomShape 1" draw:style-name="gr28" draw:text-style-name="P5" draw:layer="layout" svg:width="21.585cm" svg:height="3.217cm" svg:x="1.905cm" svg:y="4.398cm">
          <text:p text:style-name="P2"><text:span text:style-name="T1">0,1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Only" presentation:presentation-page-layout-name="AL2T19">
        <draw:custom-shape draw:name="CustomShape 1" draw:style-name="gr29" draw:text-style-name="P4" draw:layer="layout" svg:width="21.585cm" svg:height="3.217cm" svg:x="1.905cm" svg:y="4.398cm">
          <text:p text:style-name="P2"><text:span text:style-name="T3">0,574 - 0,278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Only" presentation:presentation-page-layout-name="AL2T19">
        <draw:custom-shape draw:name="CustomShape 1" draw:style-name="gr30" draw:text-style-name="P5" draw:layer="layout" svg:width="21.585cm" svg:height="3.217cm" svg:x="1.905cm" svg:y="4.398cm">
          <text:p text:style-name="P2"><text:span text:style-name="T1">0,2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Only" presentation:presentation-page-layout-name="AL2T19">
        <draw:custom-shape draw:name="CustomShape 1" draw:style-name="gr31" draw:text-style-name="P4" draw:layer="layout" svg:width="21.585cm" svg:height="3.217cm" svg:x="1.905cm" svg:y="4.398cm">
          <text:p text:style-name="P2"><text:span text:style-name="T3">0,932 - 0,491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Only" presentation:presentation-page-layout-name="AL2T19">
        <draw:custom-shape draw:name="CustomShape 1" draw:style-name="gr32" draw:text-style-name="P5" draw:layer="layout" svg:width="21.585cm" svg:height="3.217cm" svg:x="1.905cm" svg:y="4.398cm">
          <text:p text:style-name="P2"><text:span text:style-name="T1">0,4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Only" presentation:presentation-page-layout-name="AL2T19">
        <draw:custom-shape draw:name="CustomShape 1" draw:style-name="gr33" draw:text-style-name="P4" draw:layer="layout" svg:width="21.585cm" svg:height="3.217cm" svg:x="1.905cm" svg:y="4.398cm">
          <text:p text:style-name="P2"><text:span text:style-name="T3">0,628- 0,532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Only" presentation:presentation-page-layout-name="AL2T19">
        <draw:custom-shape draw:name="CustomShape 1" draw:style-name="gr34" draw:text-style-name="P5" draw:layer="layout" svg:width="21.585cm" svg:height="3.217cm" svg:x="1.905cm" svg:y="4.398cm">
          <text:p text:style-name="P2"><text:span text:style-name="T1">0,09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Only" presentation:presentation-page-layout-name="AL2T19">
        <draw:custom-shape draw:name="CustomShape 1" draw:style-name="gr35" draw:text-style-name="P4" draw:layer="layout" svg:width="21.585cm" svg:height="3.217cm" svg:x="1.905cm" svg:y="4.398cm">
          <text:p text:style-name="P2"><text:span text:style-name="T3">0,652 - 0,459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Only" presentation:presentation-page-layout-name="AL2T19">
        <draw:custom-shape draw:name="CustomShape 1" draw:style-name="gr36" draw:text-style-name="P5" draw:layer="layout" svg:width="21.585cm" svg:height="3.217cm" svg:x="1.905cm" svg:y="4.398cm">
          <text:p text:style-name="P2"><text:span text:style-name="T1">0,1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Only" presentation:presentation-page-layout-name="AL2T19">
        <draw:custom-shape draw:name="CustomShape 1" draw:style-name="gr37" draw:text-style-name="P4" draw:layer="layout" svg:width="21.585cm" svg:height="3.217cm" svg:x="1.905cm" svg:y="4.398cm">
          <text:p text:style-name="P2"><text:span text:style-name="T3">0,298 - 0,187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Only" presentation:presentation-page-layout-name="AL2T19">
        <draw:custom-shape draw:name="CustomShape 1" draw:style-name="gr38" draw:text-style-name="P5" draw:layer="layout" svg:width="21.585cm" svg:height="3.217cm" svg:x="1.905cm" svg:y="4.398cm">
          <text:p text:style-name="P2"><text:span text:style-name="T1">0,1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Only" presentation:presentation-page-layout-name="AL2T19">
        <draw:custom-shape draw:name="CustomShape 1" draw:style-name="gr39" draw:text-style-name="P4" draw:layer="layout" svg:width="21.585cm" svg:height="3.217cm" svg:x="1.905cm" svg:y="4.398cm">
          <text:p text:style-name="P2"><text:span text:style-name="T3">0,478 - 0,119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Only" presentation:presentation-page-layout-name="AL2T19">
        <draw:custom-shape draw:name="CustomShape 1" draw:style-name="gr40" draw:text-style-name="P5" draw:layer="layout" svg:width="21.585cm" svg:height="3.217cm" svg:x="1.905cm" svg:y="4.398cm">
          <text:p text:style-name="P2"><text:span text:style-name="T1">0,35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Only" presentation:presentation-page-layout-name="AL2T19">
        <draw:custom-shape draw:name="CustomShape 1" draw:style-name="gr41" draw:text-style-name="P4" draw:layer="layout" svg:width="21.585cm" svg:height="3.217cm" svg:x="1.905cm" svg:y="4.398cm">
          <text:p text:style-name="P2"><text:span text:style-name="T3">0,815 - 0,423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Only" presentation:presentation-page-layout-name="AL2T19">
        <draw:custom-shape draw:name="CustomShape 1" draw:style-name="gr42" draw:text-style-name="P5" draw:layer="layout" svg:width="21.585cm" svg:height="3.217cm" svg:x="1.905cm" svg:y="4.398cm">
          <text:p text:style-name="P2"><text:span text:style-name="T1">0,3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Only" presentation:presentation-page-layout-name="AL2T19">
        <draw:custom-shape draw:name="CustomShape 1" draw:style-name="gr43" draw:text-style-name="P4" draw:layer="layout" svg:width="21.585cm" svg:height="3.217cm" svg:x="1.905cm" svg:y="4.398cm">
          <text:p text:style-name="P2"><text:span text:style-name="T3">0,555 - 0,461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Only" presentation:presentation-page-layout-name="AL2T19">
        <draw:custom-shape draw:name="CustomShape 1" draw:style-name="gr44" draw:text-style-name="P5" draw:layer="layout" svg:width="21.585cm" svg:height="3.217cm" svg:x="1.905cm" svg:y="4.398cm">
          <text:p text:style-name="P2"><text:span text:style-name="T1">0,09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Only" presentation:presentation-page-layout-name="AL2T19">
        <draw:custom-shape draw:name="CustomShape 1" draw:style-name="gr45" draw:text-style-name="P4" draw:layer="layout" svg:width="21.585cm" svg:height="3.217cm" svg:x="1.905cm" svg:y="4.398cm">
          <text:p text:style-name="P2"><text:span text:style-name="T3">0,287 - 0,234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Only" presentation:presentation-page-layout-name="AL2T19">
        <draw:custom-shape draw:name="CustomShape 1" draw:style-name="gr46" draw:text-style-name="P5" draw:layer="layout" svg:width="21.585cm" svg:height="3.217cm" svg:x="1.905cm" svg:y="4.398cm">
          <text:p text:style-name="P2"><text:span text:style-name="T1">0,05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Only" presentation:presentation-page-layout-name="AL2T19">
        <draw:custom-shape draw:name="CustomShape 1" draw:style-name="gr47" draw:text-style-name="P4" draw:layer="layout" svg:width="21.585cm" svg:height="3.217cm" svg:x="1.905cm" svg:y="4.398cm">
          <text:p text:style-name="P2"><text:span text:style-name="T3">0,382 - 0,238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Only" presentation:presentation-page-layout-name="AL2T19">
        <draw:custom-shape draw:name="CustomShape 1" draw:style-name="gr48" draw:text-style-name="P5" draw:layer="layout" svg:width="21.585cm" svg:height="3.217cm" svg:x="1.905cm" svg:y="4.398cm">
          <text:p text:style-name="P2"><text:span text:style-name="T1">0,1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Only" presentation:presentation-page-layout-name="AL2T19">
        <draw:custom-shape draw:name="CustomShape 1" draw:style-name="gr49" draw:text-style-name="P4" draw:layer="layout" svg:width="21.585cm" svg:height="3.217cm" svg:x="1.905cm" svg:y="4.398cm">
          <text:p text:style-name="P2"><text:span text:style-name="T3">0,482 - 0,296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Only" presentation:presentation-page-layout-name="AL2T19">
        <draw:custom-shape draw:name="CustomShape 1" draw:style-name="gr50" draw:text-style-name="P5" draw:layer="layout" svg:width="21.585cm" svg:height="3.217cm" svg:x="1.905cm" svg:y="4.398cm">
          <text:p text:style-name="P2"><text:span text:style-name="T1">0,1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Only" presentation:presentation-page-layout-name="AL2T19">
        <draw:custom-shape draw:name="CustomShape 1" draw:style-name="gr51" draw:text-style-name="P4" draw:layer="layout" svg:width="21.585cm" svg:height="3.217cm" svg:x="1.905cm" svg:y="4.398cm">
          <text:p text:style-name="P2"><text:span text:style-name="T3">0,587 - 0,492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Only" presentation:presentation-page-layout-name="AL2T19">
        <draw:custom-shape draw:name="CustomShape 1" draw:style-name="gr52" draw:text-style-name="P5" draw:layer="layout" svg:width="21.585cm" svg:height="3.217cm" svg:x="1.905cm" svg:y="4.398cm">
          <text:p text:style-name="P2"><text:span text:style-name="T1">0,09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Only" presentation:presentation-page-layout-name="AL2T19">
        <draw:custom-shape draw:name="CustomShape 1" draw:style-name="gr53" draw:text-style-name="P4" draw:layer="layout" svg:width="21.585cm" svg:height="3.217cm" svg:x="1.905cm" svg:y="4.398cm">
          <text:p text:style-name="P2"><text:span text:style-name="T3">0,602 - 0,222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Only" presentation:presentation-page-layout-name="AL2T19">
        <draw:custom-shape draw:name="CustomShape 1" draw:style-name="gr54" draw:text-style-name="P5" draw:layer="layout" svg:width="21.585cm" svg:height="3.217cm" svg:x="1.905cm" svg:y="4.398cm">
          <text:p text:style-name="P2"><text:span text:style-name="T1">0,3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Only" presentation:presentation-page-layout-name="AL2T19">
        <draw:custom-shape draw:name="CustomShape 1" draw:style-name="gr55" draw:text-style-name="P4" draw:layer="layout" svg:width="21.585cm" svg:height="3.217cm" svg:x="1.905cm" svg:y="4.398cm">
          <text:p text:style-name="P2"><text:span text:style-name="T3">0,718 - 0,439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Title_20_Only" presentation:presentation-page-layout-name="AL2T19">
        <draw:custom-shape draw:name="CustomShape 1" draw:style-name="gr56" draw:text-style-name="P5" draw:layer="layout" svg:width="21.585cm" svg:height="3.217cm" svg:x="1.905cm" svg:y="4.398cm">
          <text:p text:style-name="P2"><text:span text:style-name="T1">0,2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5cm" svg:x="0.601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gradient" draw:fill-color="#eeeeee" draw:fill-gradient-name="Tango_20_Green" draw:fill-image-width="0cm" draw:fill-image-height="0cm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color="#eeeeee" draw:fill-gradient-name="Tango_20_Green" draw:fill-image-width="0cm" draw:fill-image-height="0cm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gradient" draw:fill-color="#eeeeee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1.585cm" svg:height="3.221cm" svg:x="1.905cm" svg:y="4.398cm" presentation:class="title" presentation:placeholder="true" presentation:user-transformed="true">
        <draw:text-box/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7cm" svg:height="11.135cm" svg:x="0.601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9-02T18:34:56.805461406</dc:date>
    <dc:creator>docente </dc:creator>
    <meta:editing-duration>P0D</meta:editing-duration>
    <meta:editing-cycles>1</meta:editing-cycles>
    <meta:document-statistic meta:object-count="191"/>
  </office:meta>
</office:document-meta>
</file>