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2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9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2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7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8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9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2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7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8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9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2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7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8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9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2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pr1" style:family="presentation" style:parent-style-name="Title_20_Slide-notes">
      <style:graphic-properties draw:fill-color="#ffffff" draw:auto-grow-height="true" fo:min-height="13.364cm"/>
    </style:style>
    <style:style style:name="pr2" style:family="presentation" style:parent-style-name="Title_20_Only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font-independent-line-spacing="true"/>
      <style:text-properties fo:font-size="88pt" style:font-size-asian="88pt" style:font-size-complex="88pt"/>
    </style:style>
    <style:style style:name="P4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96pt" fo:letter-spacing="normal" fo:font-style="normal" style:text-underline-style="none" fo:font-weight="bold" style:font-name-asian="Arial1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88pt" fo:letter-spacing="normal" fo:font-style="normal" style:text-underline-style="none" fo:font-weight="bold" style:font-name-asian="Arial1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1.588cm" svg:height="3.22cm" svg:x="1.905cm" svg:y="5.386cm">
          <text:p><text:span text:style-name="T1">Fase 9</text:span></text:p>
          <text:p text:style-name="P1"><text:span text:style-name="T2">Milésimas con “centésimas completas” menos milésimas con “centésimas </text:span><text:span text:style-name="T2">completas</text:span><text:span text:style-name="T2">”.</text:span></text:p>
          <text:p text:style-name="P1"><text:span text:style-name="T2">Unidades con centésimas menos unidades con centésim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2T19">
        <draw:custom-shape draw:name="TextShape 1" draw:style-name="gr3" draw:text-style-name="P3" draw:layer="layout" svg:width="21.588cm" svg:height="3.22cm" svg:x="1.905cm" svg:y="4.398cm">
          <text:p text:style-name="P1"><text:span text:style-name="T3">0,820 - 0,31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Only" presentation:presentation-page-layout-name="AL2T19">
        <draw:custom-shape draw:name="TextShape 1" draw:style-name="gr4" draw:text-style-name="P4" draw:layer="layout" svg:width="21.588cm" svg:height="3.22cm" svg:x="1.905cm" svg:y="4.398cm">
          <text:p text:style-name="P1"><text:span text:style-name="T1">0,5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2T19">
        <draw:custom-shape draw:name="TextShape 1" draw:style-name="gr5" draw:text-style-name="P3" draw:layer="layout" svg:width="21.588cm" svg:height="3.22cm" svg:x="1.905cm" svg:y="4.398cm">
          <text:p text:style-name="P1"><text:span text:style-name="T3">0,910 - 0,75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2T19">
        <draw:custom-shape draw:name="TextShape 1" draw:style-name="gr6" draw:text-style-name="P4" draw:layer="layout" svg:width="21.588cm" svg:height="3.22cm" svg:x="1.905cm" svg:y="4.398cm">
          <text:p text:style-name="P1"><text:span text:style-name="T1">0,1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Only" presentation:presentation-page-layout-name="AL2T19">
        <draw:custom-shape draw:name="TextShape 1" draw:style-name="gr7" draw:text-style-name="P3" draw:layer="layout" svg:width="21.588cm" svg:height="3.22cm" svg:x="1.905cm" svg:y="4.398cm">
          <text:p text:style-name="P1"><text:span text:style-name="T3">0,560 - 0,32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Only" presentation:presentation-page-layout-name="AL2T19">
        <draw:custom-shape draw:name="TextShape 1" draw:style-name="gr8" draw:text-style-name="P4" draw:layer="layout" svg:width="21.588cm" svg:height="3.22cm" svg:x="1.905cm" svg:y="4.398cm">
          <text:p text:style-name="P1"><text:span text:style-name="T1">0,2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Only" presentation:presentation-page-layout-name="AL2T19">
        <draw:custom-shape draw:name="TextShape 1" draw:style-name="gr9" draw:text-style-name="P3" draw:layer="layout" svg:width="21.588cm" svg:height="3.22cm" svg:x="1.905cm" svg:y="4.398cm">
          <text:p text:style-name="P1"><text:span text:style-name="T3">0,790 - 0,54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2T19">
        <draw:custom-shape draw:name="TextShape 1" draw:style-name="gr10" draw:text-style-name="P4" draw:layer="layout" svg:width="21.588cm" svg:height="3.22cm" svg:x="1.905cm" svg:y="4.398cm">
          <text:p text:style-name="P1"><text:span text:style-name="T1">0,2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Only" presentation:presentation-page-layout-name="AL2T19">
        <draw:custom-shape draw:name="TextShape 1" draw:style-name="gr11" draw:text-style-name="P3" draw:layer="layout" svg:width="21.588cm" svg:height="3.22cm" svg:x="1.905cm" svg:y="4.398cm">
          <text:p text:style-name="P1"><text:span text:style-name="T3">0,760 - 0,15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Only" presentation:presentation-page-layout-name="AL2T19">
        <draw:custom-shape draw:name="TextShape 1" draw:style-name="gr12" draw:text-style-name="P4" draw:layer="layout" svg:width="21.588cm" svg:height="3.22cm" svg:x="1.905cm" svg:y="4.398cm">
          <text:p text:style-name="P1"><text:span text:style-name="T1">0,6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2T19">
        <draw:custom-shape draw:name="TextShape 1" draw:style-name="gr13" draw:text-style-name="P3" draw:layer="layout" svg:width="21.588cm" svg:height="3.22cm" svg:x="1.905cm" svg:y="4.398cm">
          <text:p text:style-name="P1"><text:span text:style-name="T3">0,830 - 0,19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Only" presentation:presentation-page-layout-name="AL2T19">
        <draw:custom-shape draw:name="TextShape 1" draw:style-name="gr14" draw:text-style-name="P4" draw:layer="layout" svg:width="21.588cm" svg:height="3.22cm" svg:x="1.905cm" svg:y="4.398cm">
          <text:p text:style-name="P1"><text:span text:style-name="T1">0,6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Only" presentation:presentation-page-layout-name="AL2T19">
        <draw:custom-shape draw:name="TextShape 1" draw:style-name="gr15" draw:text-style-name="P3" draw:layer="layout" svg:width="21.588cm" svg:height="3.22cm" svg:x="1.905cm" svg:y="4.398cm">
          <text:p text:style-name="P1"><text:span text:style-name="T3">0,850 - 0,26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Only" presentation:presentation-page-layout-name="AL2T19">
        <draw:custom-shape draw:name="TextShape 1" draw:style-name="gr16" draw:text-style-name="P4" draw:layer="layout" svg:width="21.588cm" svg:height="3.22cm" svg:x="1.905cm" svg:y="4.398cm">
          <text:p text:style-name="P1"><text:span text:style-name="T1">0,5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Only" presentation:presentation-page-layout-name="AL2T19">
        <draw:custom-shape draw:name="TextShape 1" draw:style-name="gr17" draw:text-style-name="P4" draw:layer="layout" svg:width="21.588cm" svg:height="3.22cm" svg:x="1.905cm" svg:y="4.398cm">
          <text:p text:style-name="P1"><text:span text:style-name="T1">4,20 – 3,1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Only" presentation:presentation-page-layout-name="AL2T19">
        <draw:custom-shape draw:name="TextShape 1" draw:style-name="gr18" draw:text-style-name="P4" draw:layer="layout" svg:width="21.588cm" svg:height="3.22cm" svg:x="1.905cm" svg:y="4.398cm">
          <text:p text:style-name="P1"><text:span text:style-name="T1">1,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Only" presentation:presentation-page-layout-name="AL2T19">
        <draw:custom-shape draw:name="TextShape 1" draw:style-name="gr19" draw:text-style-name="P4" draw:layer="layout" svg:width="21.588cm" svg:height="3.22cm" svg:x="1.905cm" svg:y="4.398cm">
          <text:p text:style-name="P1"><text:span text:style-name="T1">6,40 – 3,8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Only" presentation:presentation-page-layout-name="AL2T19">
        <draw:custom-shape draw:name="TextShape 1" draw:style-name="gr20" draw:text-style-name="P4" draw:layer="layout" svg:width="21.588cm" svg:height="3.22cm" svg:x="1.905cm" svg:y="4.398cm">
          <text:p text:style-name="P1"><text:span text:style-name="T1">2,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Only" presentation:presentation-page-layout-name="AL2T19">
        <draw:custom-shape draw:name="TextShape 1" draw:style-name="gr21" draw:text-style-name="P4" draw:layer="layout" svg:width="21.588cm" svg:height="3.22cm" svg:x="1.905cm" svg:y="4.398cm">
          <text:p text:style-name="P1"><text:span text:style-name="T1">6,50 – 2,7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Only" presentation:presentation-page-layout-name="AL2T19">
        <draw:custom-shape draw:name="TextShape 1" draw:style-name="gr22" draw:text-style-name="P4" draw:layer="layout" svg:width="21.588cm" svg:height="3.22cm" svg:x="1.905cm" svg:y="4.398cm">
          <text:p text:style-name="P1"><text:span text:style-name="T1">3,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Only" presentation:presentation-page-layout-name="AL2T19">
        <draw:custom-shape draw:name="TextShape 1" draw:style-name="gr23" draw:text-style-name="P4" draw:layer="layout" svg:width="21.588cm" svg:height="3.22cm" svg:x="1.905cm" svg:y="4.398cm">
          <text:p text:style-name="P1"><text:span text:style-name="T1">7,40 – 2,6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Only" presentation:presentation-page-layout-name="AL2T19">
        <draw:custom-shape draw:name="TextShape 1" draw:style-name="gr24" draw:text-style-name="P4" draw:layer="layout" svg:width="21.588cm" svg:height="3.22cm" svg:x="1.905cm" svg:y="4.398cm">
          <text:p text:style-name="P1"><text:span text:style-name="T1">4,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Only" presentation:presentation-page-layout-name="AL2T19">
        <draw:custom-shape draw:name="TextShape 1" draw:style-name="gr25" draw:text-style-name="P4" draw:layer="layout" svg:width="21.588cm" svg:height="3.22cm" svg:x="1.905cm" svg:y="4.398cm">
          <text:p text:style-name="P1"><text:span text:style-name="T1">7,80 – 3,9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Only" presentation:presentation-page-layout-name="AL2T19">
        <draw:custom-shape draw:name="TextShape 1" draw:style-name="gr26" draw:text-style-name="P4" draw:layer="layout" svg:width="21.588cm" svg:height="3.22cm" svg:x="1.905cm" svg:y="4.398cm">
          <text:p text:style-name="P1"><text:span text:style-name="T1">3,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Only" presentation:presentation-page-layout-name="AL2T19">
        <draw:custom-shape draw:name="TextShape 1" draw:style-name="gr27" draw:text-style-name="P4" draw:layer="layout" svg:width="21.588cm" svg:height="3.22cm" svg:x="1.905cm" svg:y="4.398cm">
          <text:p text:style-name="P1"><text:span text:style-name="T1">3,30 – 1,5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Only" presentation:presentation-page-layout-name="AL2T19">
        <draw:custom-shape draw:name="TextShape 1" draw:style-name="gr28" draw:text-style-name="P4" draw:layer="layout" svg:width="21.588cm" svg:height="3.22cm" svg:x="1.905cm" svg:y="4.398cm">
          <text:p text:style-name="P1"><text:span text:style-name="T1">1,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Only" presentation:presentation-page-layout-name="AL2T19">
        <draw:custom-shape draw:name="TextShape 1" draw:style-name="gr29" draw:text-style-name="P4" draw:layer="layout" svg:width="21.588cm" svg:height="3.22cm" svg:x="1.905cm" svg:y="4.398cm">
          <text:p text:style-name="P1"><text:span text:style-name="T1">5,70 – 2,8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0_Only" presentation:presentation-page-layout-name="AL2T19">
        <draw:custom-shape draw:name="TextShape 1" draw:style-name="gr30" draw:text-style-name="P4" draw:layer="layout" svg:width="21.588cm" svg:height="3.22cm" svg:x="1.905cm" svg:y="4.398cm">
          <text:p text:style-name="P1"><text:span text:style-name="T1">2,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Only" presentation:presentation-page-layout-name="AL2T19">
        <draw:custom-shape draw:name="TextShape 1" draw:style-name="gr31" draw:text-style-name="P4" draw:layer="layout" svg:width="21.588cm" svg:height="3.22cm" svg:x="1.905cm" svg:y="4.398cm">
          <text:p text:style-name="P1"><text:span text:style-name="T1">9,30 – 4,6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0_Only" presentation:presentation-page-layout-name="AL2T19">
        <draw:custom-shape draw:name="TextShape 1" draw:style-name="gr32" draw:text-style-name="P4" draw:layer="layout" svg:width="21.588cm" svg:height="3.22cm" svg:x="1.905cm" svg:y="4.398cm">
          <text:p text:style-name="P1"><text:span text:style-name="T1">4,7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0_Only" presentation:presentation-page-layout-name="AL2T19">
        <draw:custom-shape draw:name="TextShape 1" draw:style-name="gr33" draw:text-style-name="P4" draw:layer="layout" svg:width="21.588cm" svg:height="3.22cm" svg:x="1.905cm" svg:y="4.398cm">
          <text:p text:style-name="P1"><text:span text:style-name="T1">6,20- 5,3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0_Only" presentation:presentation-page-layout-name="AL2T19">
        <draw:custom-shape draw:name="TextShape 1" draw:style-name="gr34" draw:text-style-name="P4" draw:layer="layout" svg:width="21.588cm" svg:height="3.22cm" svg:x="1.905cm" svg:y="4.398cm">
          <text:p text:style-name="P1"><text:span text:style-name="T1">0,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0_Only" presentation:presentation-page-layout-name="AL2T19">
        <draw:custom-shape draw:name="TextShape 1" draw:style-name="gr35" draw:text-style-name="P4" draw:layer="layout" svg:width="21.588cm" svg:height="3.22cm" svg:x="1.905cm" svg:y="4.398cm">
          <text:p text:style-name="P1"><text:span text:style-name="T1">6,50 – 4,6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0_Only" presentation:presentation-page-layout-name="AL2T19">
        <draw:custom-shape draw:name="TextShape 1" draw:style-name="gr36" draw:text-style-name="P4" draw:layer="layout" svg:width="21.588cm" svg:height="3.22cm" svg:x="1.905cm" svg:y="4.398cm">
          <text:p text:style-name="P1"><text:span text:style-name="T1">1,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0_Only" presentation:presentation-page-layout-name="AL2T19">
        <draw:custom-shape draw:name="TextShape 1" draw:style-name="gr37" draw:text-style-name="P4" draw:layer="layout" svg:width="21.588cm" svg:height="3.22cm" svg:x="1.905cm" svg:y="4.398cm">
          <text:p text:style-name="P1"><text:span text:style-name="T1">2,90 – 1,1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0_Only" presentation:presentation-page-layout-name="AL2T19">
        <draw:custom-shape draw:name="TextShape 1" draw:style-name="gr38" draw:text-style-name="P4" draw:layer="layout" svg:width="21.588cm" svg:height="3.22cm" svg:x="1.905cm" svg:y="4.398cm">
          <text:p text:style-name="P1"><text:span text:style-name="T1">1,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0_Only" presentation:presentation-page-layout-name="AL2T19">
        <draw:custom-shape draw:name="TextShape 1" draw:style-name="gr39" draw:text-style-name="P3" draw:layer="layout" svg:width="21.588cm" svg:height="3.22cm" svg:x="1.812cm" svg:y="4.58cm">
          <text:p text:style-name="P1"><text:span text:style-name="T3">0,470 - 0,18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0_Only" presentation:presentation-page-layout-name="AL2T19">
        <draw:custom-shape draw:name="TextShape 1" draw:style-name="gr40" draw:text-style-name="P4" draw:layer="layout" svg:width="21.588cm" svg:height="3.22cm" svg:x="1.905cm" svg:y="4.398cm">
          <text:p text:style-name="P1"><text:span text:style-name="T1">0,2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_20_Only" presentation:presentation-page-layout-name="AL2T19">
        <draw:custom-shape draw:name="TextShape 1" draw:style-name="gr41" draw:text-style-name="P3" draw:layer="layout" svg:width="21.588cm" svg:height="3.22cm" svg:x="1.905cm" svg:y="4.398cm">
          <text:p text:style-name="P1"><text:span text:style-name="T3">0,810 - 0,46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_20_Only" presentation:presentation-page-layout-name="AL2T19">
        <draw:custom-shape draw:name="TextShape 1" draw:style-name="gr42" draw:text-style-name="P4" draw:layer="layout" svg:width="21.588cm" svg:height="3.22cm" svg:x="1.905cm" svg:y="4.398cm">
          <text:p text:style-name="P1"><text:span text:style-name="T1">0,3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le_20_Only" presentation:presentation-page-layout-name="AL2T19">
        <draw:custom-shape draw:name="TextShape 1" draw:style-name="gr43" draw:text-style-name="P3" draw:layer="layout" svg:width="21.588cm" svg:height="3.22cm" svg:x="1.905cm" svg:y="4.398cm">
          <text:p text:style-name="P1"><text:span text:style-name="T3">0,550 - 0,48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_20_Only" presentation:presentation-page-layout-name="AL2T19">
        <draw:custom-shape draw:name="TextShape 1" draw:style-name="gr44" draw:text-style-name="P4" draw:layer="layout" svg:width="21.588cm" svg:height="3.22cm" svg:x="1.905cm" svg:y="4.398cm">
          <text:p text:style-name="P1"><text:span text:style-name="T1">0,7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le_20_Only" presentation:presentation-page-layout-name="AL2T19">
        <draw:custom-shape draw:name="TextShape 1" draw:style-name="gr45" draw:text-style-name="P4" draw:layer="layout" svg:width="21.588cm" svg:height="3.22cm" svg:x="1.905cm" svg:y="4.398cm">
          <text:p text:style-name="P1"><text:span text:style-name="T1">2,80 – 2,1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le_20_Only" presentation:presentation-page-layout-name="AL2T19">
        <draw:custom-shape draw:name="TextShape 1" draw:style-name="gr46" draw:text-style-name="P4" draw:layer="layout" svg:width="21.588cm" svg:height="3.22cm" svg:x="1.905cm" svg:y="4.398cm">
          <text:p text:style-name="P1"><text:span text:style-name="T1">0,7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le_20_Only" presentation:presentation-page-layout-name="AL2T19">
        <draw:custom-shape draw:name="TextShape 1" draw:style-name="gr47" draw:text-style-name="P4" draw:layer="layout" svg:width="21.588cm" svg:height="3.22cm" svg:x="1.905cm" svg:y="4.398cm">
          <text:p text:style-name="P1"><text:span text:style-name="T1">3,80 – 2,5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le_20_Only" presentation:presentation-page-layout-name="AL2T19">
        <draw:custom-shape draw:name="TextShape 1" draw:style-name="gr48" draw:text-style-name="P4" draw:layer="layout" svg:width="21.588cm" svg:height="3.22cm" svg:x="1.905cm" svg:y="4.398cm">
          <text:p text:style-name="P1"><text:span text:style-name="T1">1,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le_20_Only" presentation:presentation-page-layout-name="AL2T19">
        <draw:custom-shape draw:name="TextShape 1" draw:style-name="gr49" draw:text-style-name="P4" draw:layer="layout" svg:width="21.588cm" svg:height="3.22cm" svg:x="1.905cm" svg:y="4.398cm">
          <text:p text:style-name="P1"><text:span text:style-name="T1">4,80 – 2,9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Title_20_Only" presentation:presentation-page-layout-name="AL2T19">
        <draw:custom-shape draw:name="TextShape 1" draw:style-name="gr50" draw:text-style-name="P4" draw:layer="layout" svg:width="21.588cm" svg:height="3.22cm" svg:x="1.905cm" svg:y="4.398cm">
          <text:p text:style-name="P1"><text:span text:style-name="T1">1,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Title_20_Only" presentation:presentation-page-layout-name="AL2T19">
        <draw:custom-shape draw:name="TextShape 1" draw:style-name="gr51" draw:text-style-name="P4" draw:layer="layout" svg:width="21.588cm" svg:height="3.22cm" svg:x="1.905cm" svg:y="4.398cm">
          <text:p text:style-name="P1"><text:span text:style-name="T1">5,80 – 1,5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Title_20_Only" presentation:presentation-page-layout-name="AL2T19">
        <draw:custom-shape draw:name="TextShape 1" draw:style-name="gr52" draw:text-style-name="P4" draw:layer="layout" svg:width="21.588cm" svg:height="3.22cm" svg:x="1.905cm" svg:y="4.398cm">
          <text:p text:style-name="P1"><text:span text:style-name="T1">4,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Title_20_Only" presentation:presentation-page-layout-name="AL2T19">
        <draw:custom-shape draw:name="TextShape 1" draw:style-name="gr53" draw:text-style-name="P4" draw:layer="layout" svg:width="21.588cm" svg:height="3.22cm" svg:x="1.905cm" svg:y="4.398cm">
          <text:p text:style-name="P1"><text:span text:style-name="T1">6,20 – 4,1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Title_20_Only" presentation:presentation-page-layout-name="AL2T19">
        <draw:custom-shape draw:name="TextShape 1" draw:style-name="gr54" draw:text-style-name="P4" draw:layer="layout" svg:width="21.588cm" svg:height="3.22cm" svg:x="1.905cm" svg:y="4.398cm">
          <text:p text:style-name="P1"><text:span text:style-name="T1">2,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Title_20_Only" presentation:presentation-page-layout-name="AL2T19">
        <draw:custom-shape draw:name="TextShape 1" draw:style-name="gr55" draw:text-style-name="P4" draw:layer="layout" svg:width="21.588cm" svg:height="3.22cm" svg:x="1.905cm" svg:y="4.398cm">
          <text:p text:style-name="P1"><text:span text:style-name="T1">7,10 – 4,60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Title_20_Only" presentation:presentation-page-layout-name="AL2T19">
        <draw:custom-shape draw:name="TextShape 1" draw:style-name="gr56" draw:text-style-name="P4" draw:layer="layout" svg:width="21.588cm" svg:height="3.22cm" svg:x="1.905cm" svg:y="4.398cm">
          <text:p text:style-name="P1"><text:span text:style-name="T1">2,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Tango_20_Green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gradient-name="Tango_20_Green" draw:fill-image-width="0cm" draw:fill-image-height="0cm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gradient" draw:fill-gradient-name="Tango_20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1.588cm" svg:height="3.221cm" svg:x="1.905cm" svg:y="4.398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laceHolder 1" presentation:style-name="Title_20_Only-title" draw:layer="backgroundobjects" svg:width="21.588cm" svg:height="3.221cm" svg:x="1.905cm" svg:y="4.398cm" presentation:class="title" presentation:placeholder="true" presentation:user-transformed="true">
        <draw:text-box/>
      </draw:frame>
      <draw:frame presentation:style-name="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7cm" svg:height="11.135cm" svg:x="0.601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8-29T12:52:18.531317362</dc:date>
    <dc:creator>docente </dc:creator>
    <meta:generator>LibreOffice/4.2.5.2$Linux_x86 LibreOffice_project/420m0$Build-2</meta:generator>
    <meta:document-statistic meta:object-count="191"/>
  </office:meta>
</office:document-meta>
</file>