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045a" officeooo:paragraph-rsid="001004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UNIÓN GRUPO DE TRABAJO FP DUAL 18.1.2019</text:p>
      <text:p text:style-name="P1"/>
      <text:p text:style-name="P1">Asistentes: Pedro Antonio, Juani, Lucía, Lola, Fran, Rosa y Ana.</text:p>
      <text:p text:style-name="P1"/>
      <text:p text:style-name="P1">Temas tratados: </text:p>
      <text:p text:style-name="P1"/>
      <text:p text:style-name="P1">Seguimiento de la lista de tareas inicial.</text:p>
      <text:p text:style-name="P1"/>
      <text:p text:style-name="P1">- Lola tiene realizada la carta de presentación para las empresas. Pendiente revisar.</text:p>
      <text:p text:style-name="P1"/>
      <text:p text:style-name="P1">- La publicidad y marketing se ha iniciado.</text:p>
      <text:p text:style-name="P1"/>
      <text:p text:style-name="P1">- Se analiza el número de alumnado para el que se va a realizar el proyecto, siendo un total de 7 alumnos, decidido por consenso.</text:p>
      <text:p text:style-name="P1"/>
      <text:p text:style-name="P1">- Se ha creado un blog para trabajar la FP Dual desde allí, llamado:</text:p>
      <text:p text:style-name="P1">apsdiesciudaddecoin.blogspot.com</text:p>
      <text:p text:style-name="P1"/>
      <text:p text:style-name="P1">- Revisamos las actividades que se llevan hasta el momento para los distintos módulos.</text:p>
      <text:p text:style-name="P1"/>
      <text:p text:style-name="P1">- Se plantean 3 empresas: Ayuntamiento, Novocare y Prodicco.</text:p>
      <text:p text:style-name="P1"/>
      <text:p text:style-name="P1">- Lola se compromete a subir unos documentos a nuestra carpeta Drive.</text:p>
      <text:p text:style-name="P1"/>
      <text:p text:style-name="P1">Fecha para la próxima reunión: 15 de feb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2-12T11:13:25.818010262</meta:creation-date>
    <dc:date>2019-02-12T11:22:40.170867785</dc:date>
    <dc:creator>usuario </dc:creator>
    <meta:editing-duration>PT9M14S</meta:editing-duration>
    <meta:editing-cycles>1</meta:editing-cycles>
    <meta:document-statistic meta:table-count="0" meta:image-count="0" meta:object-count="0" meta:page-count="1" meta:paragraph-count="13" meta:word-count="130" meta:character-count="780" meta:non-whitespace-character-count="662"/>
    <meta:generator>LibreOffice/5.0.5.2$Linux_x86 LibreOffice_project/00m0$Build-2</meta:generator>
  </office:meta>
</office:document-meta>
</file>