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 Bold" svg:font-family="'News Gothic Bold'"/>
    <style:font-face style:name="OpenSymbol" svg:font-family="OpenSymbol"/>
    <style:font-face style:name="Arial3" svg:font-family="Arial" style:font-family-generic="swiss"/>
    <style:font-face style:name="Arial Rounded MT Bold1" svg:font-family="'Arial Rounded MT Bold'" style:font-family-generic="swiss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1"/>
    <style:style style:name="P4" style:family="paragraph" style:parent-style-name="Text_20_body" style:list-style-name="L7"/>
    <style:style style:name="P5" style:family="paragraph" style:parent-style-name="Text_20_body" style:list-style-name="L8"/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33333" style:font-name="News Gothic Bold" fo:font-size="10.5pt" fo:letter-spacing="normal" fo:font-style="normal" fo:font-weight="normal"/>
    </style:style>
    <style:style style:name="T2" style:family="text">
      <style:text-properties fo:font-variant="normal" fo:text-transform="none" fo:color="#333333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font-name="News Gothic Bold" fo:font-size="10.5pt" fo:letter-spacing="normal" fo:font-style="normal" fo:font-weight="normal"/>
    </style:style>
    <style:style style:name="T9" style:family="text">
      <style:text-properties fo:font-variant="normal" fo:text-transform="none" fo:font-size="10.5pt" fo:letter-spacing="normal" fo:font-style="normal" fo:font-weight="normal"/>
    </style:style>
    <style:style style:name="T10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11" style:family="text">
      <style:text-properties fo:font-variant="normal" fo:text-transform="none" style:font-name="Times New Roman" fo:letter-spacing="normal" fo:font-style="normal" fo:font-weight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<text:tab/><text:tab/><text:tab/></text:span></text:span><text:span text:style-name="Strong_20_Emphasis"><text:span text:style-name="T7">MEMORIA DE PROGRESO (MARZO 2019)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7"/></text:span></text:p>
      <text:p text:style-name="P1"><text:span text:style-name="Strong_20_Emphasis"><text:span text:style-name="T7">Grado de consecución de los objetivos</text:span></text:span><text:span text:style-name="T17"> </text:span></text:p>
      <text:p text:style-name="P2"/>
      <text:p text:style-name="P2"><text:tab/>Hasta la fecha vamos alcanzando los objetivos propuestos.</text:p>
      <text:p text:style-name="P2"/>
      <text:p text:style-name="P2"><text:tab/>En cuanto a los progresos obtenidos durante estos meses, hay que decir que el calendario fijado se está cumpliendo y las tareas asignadas han sido realizadas por todos los participantes en plazo y forma.</text:p>
      <text:p text:style-name="P2"/>
      <text:p text:style-name="P2">Hemos actualizado las programaciones integrando un repertorio de obras más cercano al alumnado .</text:p>
      <text:p text:style-name="P2"/>
      <text:p text:style-name="P2">Se ha favorecido la práctica instrumental en el aula e incluso se ha hecho uso de las cabinas de estudio del centro para ensayar, y posteriormente en las audiciones, interpretando los arreglos y/o adaptaciones elaboradas por los integrantes del este grupo.</text:p>
      <text:p text:style-name="P2"/>
      <text:p text:style-name="P2"/>
      <text:p text:style-name="P1"><text:span text:style-name="Strong_20_Emphasis"><text:span text:style-name="T7">Nivel de interacción entre los participantes</text:span></text:span><text:span text:style-name="T17"> </text:span></text:p>
      <text:p text:style-name="P2"/>
      <text:p text:style-name="P2"><text:tab/>Todos los integrantes del Grupo de Trabajo estamos en continua comunicación: al ser un centro pequeño, en cualquier momento compartimos criterios y líneas de actuación.<text:tab/></text:p>
      <text:p text:style-name="P2"/>
      <text:p text:style-name="P2"/>
      <text:p text:style-name="P1"><text:span text:style-name="Strong_20_Emphasis"><text:span text:style-name="T7">Grado de aplicación en su contexto educativo</text:span></text:span><text:span text:style-name="T17"> </text:span></text:p>
      <text:p text:style-name="P2"/>
      <text:p text:style-name="P2"><text:tab/>Una de las tareas más complejas es coordinar el trabajo de composición de las obras teniendo en cuenta las peculiaridades de alumnado y curso. Finalmente, las obras están terminadas.</text:p>
      <text:p text:style-name="P2"/>
      <text:p text:style-name="P2"><text:tab/>Hemos realizado realizado dos conciertos:</text:p>
      <text:p text:style-name="P2"><text:s text:c="20"/>· Concierto de <text:s/>Navidad, llamado Festival de Villancicos</text:p>
      <text:p text:style-name="P2"><text:s text:c="20"/>· Concierto de Carnaval.</text:p>
      <text:p text:style-name="P2"/>
      <text:p text:style-name="P2"><text:s text:c="6"/>En ambos conciertos han participado las diversas agrupaciones del centro para las que proponemos este Grupo de Trabajo.</text:p>
      <text:p text:style-name="P2"/>
      <text:p text:style-name="P2"/>
      <text:p text:style-name="P7"><text:span text:style-name="Strong_20_Emphasis"><text:span text:style-name="T7">Efectos producidos en el aula tras la transferencia de lo aprendido</text:span></text:span></text:p>
      <text:p text:style-name="P6"><text:line-break/><text:tab/>Las obras dadas al alumnado han sido acogidas con mucho interés.</text:p>
      <text:p text:style-name="P6"><text:tab/>Tanto para el Festival de Villancicos como para el Concierto de Carnaval se les dio la opción a <text:s/>las alumnas y alumnos <text:s/>de poder disfrazarse lo que motivó un mayor interés para una buena interpretación de la obra.</text:p>
      <text:p text:style-name="P6"><text:tab/>Los efectos han sido positivos pues se ha roto la monotonía del aula.</text:p>
      <text:p text:style-name="P6"/>
      <text:p text:style-name="P8"><text:span text:style-name="Strong_20_Emphasis"><text:span text:style-name="T14">Productos, evidencias de aprendizaje que se han adquirido</text:span></text:span></text:p>
      <text:p text:style-name="P9"><text:line-break/><text:tab/> Se reconoce la utilidad y el carácter práctico de la experiencia. <text:tab/></text:p>
      <text:p text:style-name="P9"/>
      <text:p text:style-name="P8"><text:soft-page-break/><text:span text:style-name="Strong_20_Emphasis"><text:span text:style-name="T14">Destacar aspectos que hayan resultado interesantes</text:span></text:span></text:p>
      <text:p text:style-name="P6"><text:tab/>Las posibilidades de este tipo de partituras en cuanto a aprendizaje que no requieren <text:s/>una presión en aspectos técnicos se valora de forma positiva.<text:line-break/></text:p>
      <text:p text:style-name="P6"><text:s text:c="12"/>Cualesquiera de las obras propuestas han satisfecho la práctica del <text:s/>instrumento y la participación del alumnado.</text:p>
      <text:p text:style-name="P6"/>
      <text:p text:style-name="P6"/>
      <text:p text:style-name="P8"><text:span text:style-name="Strong_20_Emphasis"><text:span text:style-name="T14">Destacar aspectos susceptibles de mejora</text:span></text:span></text:p>
      <text:p text:style-name="P6"><text:tab/>Por su reciente aplicación, sería conveniente proponer y disponer un <text:s/>Grupo de Trabajo de estas características para cursos venidero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 Bold" svg:font-family="'News Gothic Bold'"/>
    <style:font-face style:name="OpenSymbol" svg:font-family="OpenSymbol"/>
    <style:font-face style:name="Arial3" svg:font-family="Arial" style:font-family-generic="swiss"/>
    <style:font-face style:name="Arial Rounded MT Bold1" svg:font-family="'Arial Rounded MT Bold'" style:font-family-generic="swiss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dad García Sánchez</meta:initial-creator>
    <meta:creation-date>2019-03-14T12:20:58.14</meta:creation-date>
    <meta:document-statistic meta:table-count="0" meta:image-count="0" meta:object-count="0" meta:page-count="2" meta:paragraph-count="25" meta:word-count="372" meta:character-count="2461"/>
    <dc:date>2019-03-14T12:40:42.18</dc:date>
    <dc:creator>Soledad García Sánchez</dc:creator>
    <meta:editing-duration>PT4M33S</meta:editing-duration>
    <meta:editing-cycles>1</meta:editing-cycles>
    <meta:generator>OpenOffice/4.1.6$Win32 OpenOffice.org_project/416m1$Build-9790</meta:generator>
  </office:meta>
</office:document-meta>
</file>