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1155cc" style:font-name="Arial" style:font-name-complex="Arial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nlace vídeo Musiccoles:</text:p>
      <text:p text:style-name="Standard"><text:a xlink:type="simple" xlink:href="https://youtu.be/Agpt3B77dJY" text:style-name="Internet_20_link" text:visited-style-name="Visited_20_Internet_20_Link"><text:span text:style-name="T1">https://youtu.be/Agpt3B77dJY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1</meta:editing-cycles>
    <meta:creation-date>2019-06-19T09:08:00</meta:creation-date>
    <dc:date>2019-06-19T09:09:00</dc:date>
    <meta:editing-duration>PT1S</meta:editing-duration>
    <meta:generator>OpenOffice/4.1.5$Unix OpenOffice.org_project/415m1$Build-9789</meta:generator>
    <meta:document-statistic meta:table-count="0" meta:image-count="0" meta:object-count="0" meta:page-count="1" meta:paragraph-count="2" meta:word-count="4" meta:character-count="52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