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letter-spacing="normal" fo:font-style="normal" fo:font-weight="normal"/>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letter-spacing="normal" fo:font-style="normal" fo:font-weight="normal"/>
    </style:style>
    <style:style style:name="P4" style:family="paragraph" style:parent-style-name="Standard">
      <style:paragraph-properties fo:margin-top="0cm" fo:margin-bottom="0cm" fo:orphans="2" fo:widows="2" fo:padding="0cm" fo:border="none"/>
      <style:text-properties fo:font-variant="normal" fo:text-transform="none" fo:letter-spacing="normal" fo:font-style="normal" fo:font-weight="normal"/>
    </style:style>
    <style:style style:name="P5" style:family="paragraph" style:parent-style-name="Standard">
      <style:paragraph-properties fo:margin-top="0cm" fo:margin-bottom="0cm" fo:orphans="2" fo:widows="2" fo:padding="0cm" fo:border="none"/>
      <style:text-properties fo:font-variant="normal" fo:text-transform="none" fo:letter-spacing="normal" fo:font-style="normal" style:text-underline-style="solid" style:text-underline-width="auto" style:text-underline-color="font-color" fo:font-weight="normal"/>
    </style:style>
    <style:style style:name="P6" style:family="paragraph" style:parent-style-name="Standard" style:list-style-name="L1"/>
    <style:style style:name="P7" style:family="paragraph" style:parent-style-name="Standard" style:list-style-name="L2">
      <style:paragraph-properties fo:margin-top="0cm" fo:margin-bottom="0cm" fo:orphans="2" fo:widows="2" fo:padding="0cm" fo:border="none"/>
      <style:text-properties fo:font-variant="normal" fo:text-transform="none" fo:letter-spacing="normal" fo:font-style="normal" fo:font-weight="normal"/>
    </style:style>
    <style:style style:name="P8" style:family="paragraph" style:parent-style-name="Standard" style:list-style-name="L3">
      <style:paragraph-properties fo:margin-top="0cm" fo:margin-bottom="0cm" fo:orphans="2" fo:widows="2" fo:padding="0cm" fo:border="none"/>
      <style:text-properties fo:font-variant="normal" fo:text-transform="none" fo:letter-spacing="normal" fo:font-style="normal" fo:font-weight="normal"/>
    </style:style>
    <style:style style:name="P9" style:family="paragraph" style:parent-style-name="Standard" style:list-style-name="L4">
      <style:paragraph-properties fo:margin-top="0cm" fo:margin-bottom="0cm" fo:orphans="2" fo:widows="2" fo:padding="0cm" fo:border="none"/>
      <style:text-properties fo:font-variant="normal" fo:text-transform="none" fo:letter-spacing="normal" fo:font-style="normal" fo:font-weight="normal"/>
    </style:style>
    <style:style style:name="P10" style:family="paragraph" style:parent-style-name="Standard">
      <style:paragraph-properties fo:margin-top="0cm" fo:margin-bottom="0cm" fo:orphans="2" fo:widows="2" fo:padding="0cm" fo:border="none"/>
    </style:style>
    <style:style style:name="T1" style:family="text">
      <style:text-properties fo:font-variant="normal" fo:text-transform="none"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hoenfeld</text:p>
      <text:p text:style-name="Standard"/>
      <text:p text:style-name="Standard">Parte del método de Polya (método descriptivo) <text:s/>y le añade:</text:p>
      <text:list xml:id="list3128604797430833652" text:style-name="L1">
        <text:list-item>
          <text:p text:style-name="P6">Recursos cognitivos.</text:p>
        </text:list-item>
        <text:list-item>
          <text:p text:style-name="P6">Heurísticas.</text:p>
        </text:list-item>
        <text:list-item>
          <text:p text:style-name="P6">Control.</text:p>
        </text:list-item>
        <text:list-item>
          <text:p text:style-name="P6">Sistemas de creencias.</text:p>
        </text:list-item>
      </text:list>
      <text:p text:style-name="Standard">Recursos cognitivos: <text:span text:style-name="T1">Éstos son los conocimientos previos que posee el individuo; se refiere, entre otros, a conceptos, fórmulas, algoritmos, y, en general, todas las nociones que se considere necesario saber para enfrentarse a un determinado problema.</text:span></text:p>
      <text:p text:style-name="P1"/>
      <text:p text:style-name="P1">Eurística: <text:s/>cada tipo de problema necesita de ciertas heurísticas particulares, no tiene que ser siempre dibujos; ; por ejemplo, Pólya propone como heurísticas hacer dibujos, pero Schoenfeld dice que no en todo problema se puede dar este tipo de heurística específica. </text:p>
      <text:p text:style-name="P1"/>
      <text:p text:style-name="P1">Control: Se refiere a cómo un estudiante controla su trabajo. Si ante un determinado problema puede ver una serie de caminos posibles para su solución, el estudiante tiene que ser capaz de darse cuenta si el que seleccionó en determinado momento está funcionando o si va hacia un callejón sin salida; es decir, tiene que darse cuenta a tiempo, retroceder e intentar de nuevo por otra vía.</text:p>
      <text:p text:style-name="P3">Algunas acciones que involucran el control son: </text:p>
      <text:list xml:id="list7060045554433909812" text:style-name="L2">
        <text:list-item>
          <text:p text:style-name="P7">Entendimiento: tener claridad acerca de lo que trata un problema antes de empezar a resolverlo.</text:p>
        </text:list-item>
        <text:list-item>
          <text:p text:style-name="P7">Consideración de varias formas posibles de solución y seleccionar una específica, o sea: hacer un diseño. </text:p>
        </text:list-item>
        <text:list-item>
          <text:p text:style-name="P7">Monitorear el proceso y decidir cuándo abandonar un camino no exitoso y tomar uno nuevo. </text:p>
        </text:list-item>
        <text:list-item>
          <text:p text:style-name="P7">Llevar a cabo ese diseño que hizo, estar dispuesto a cambiarlo en un momento oportuno. </text:p>
        </text:list-item>
        <text:list-item>
          <text:p text:style-name="P7">Revisar el proceso de resolución</text:p>
        </text:list-item>
      </text:list>
      <text:p text:style-name="P4">Schoenfeld propone algunas actividades que, según él, pueden desarrollar las habilidades de las personas para el control: </text:p>
      <text:p text:style-name="P4">- Tomar videos durante las actividades de resolución de problemas. </text:p>
      <text:p text:style-name="P4">- Tomar las equivocaciones como modelo.</text:p>
      <text:p text:style-name="P4">- Entienden el vocabulario.</text:p>
      <text:p text:style-name="P4">- Resolver problemas en pequeños grupos, en un ambiente de trabajo colaborativo.</text:p>
      <text:p text:style-name="P4"/>
      <text:p text:style-name="P4">Sistemas de creencias: Las creencias sobre la matemática inciden notablemente en la forma en que los estudiantes, e incluso los profesores, abordan la resolución de algún problema. Esto afecta, por ejemplo, cuando un estudiante toma un problema y a los cinco minutos lo abandona o no; es decir, lo que él piense que es un problema puede incidir incluso en el tiempo que dedique a la resolución de cierto ejercicio.</text:p>
      <text:p text:style-name="P4"/>
      <text:p text:style-name="P4">Llevado a la práctica el método de <text:s/>Schoenfeld en nuestro ciclo, hemos observado en nuestro alumnado las siguientes ventajas e inconvenientes</text:p>
      <text:p text:style-name="P4"/>
      <text:p text:style-name="P5">Ventajas</text:p>
      <text:list xml:id="list8159265425813267252" text:style-name="L3">
        <text:list-item>
          <text:p text:style-name="P8">Los problemas propuestos en el primer ciclo, se han <text:s/>tenido en cuenta los conocimientos previos del alumnado.</text:p>
        </text:list-item>
        <text:list-item>
          <text:p text:style-name="P8">Dichos conocimientos previos se han repasado y trabajado antes de ponerse a resolver el problema.</text:p>
        </text:list-item>
        <text:list-item>
          <text:p text:style-name="P8">Según el tipo de problemas se ha utilizado una heurística diferente, cosa muy positiva.</text:p>
        </text:list-item>
        <text:list-item>
          <text:p text:style-name="P8">Al trabajar los problemas en grupo todos sus componentes se ayudan para llegar a la solución correcta.</text:p>
        </text:list-item>
        <text:list-item>
          <text:p text:style-name="P8"><text:soft-page-break/>Al repasar los conceptos antes de empezar el problema, han llegado a tener un mejor entendimiento sobre él, aclarando aún más las ideas.</text:p>
        </text:list-item>
        <text:list-item>
          <text:p text:style-name="P8">En cada uno de los grupos se observa la curiosidad y la necesidad de llegar al final del problema porque es práctico y pertenece a la vida diaria de ellos y ellas.</text:p>
        </text:list-item>
      </text:list>
      <text:p text:style-name="P4"/>
      <text:p text:style-name="P4">Inconvenientes</text:p>
      <text:list xml:id="list1624455105522685089" text:style-name="L4">
        <text:list-item>
          <text:p text:style-name="P9">Al trabajar en grupo algunos alumnos/as no colaboran lo suficiente.</text:p>
        </text:list-item>
        <text:list-item>
          <text:p text:style-name="P9">No ven el problema como un amigo que te ayuda a aprender a razonar.</text:p>
        </text:list-item>
      </text:list>
      <text:p text:style-name="P4"/>
      <text:p text:style-name="P10"><text:span text:style-name="T1">Nos ha gustado trabajar en clase la resolución de problemas con este método, porque tiene un desarrollo práctico y funcional siendo un factor primordial para que el alumnado se implique. Empiezan a valorar las matemáticas en la vida cotidi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0T14:41:53.86</meta:creation-date>
    <dc:date>2019-03-11T17:20:59.97</dc:date>
    <meta:editing-duration>PT6H6M33S</meta:editing-duration>
    <meta:editing-cycles>7</meta:editing-cycles>
    <meta:generator>OpenOffice/4.1.6$Win32 OpenOffice.org_project/416m1$Build-9790</meta:generator>
    <meta:document-statistic meta:table-count="0" meta:image-count="0" meta:object-count="0" meta:page-count="2" meta:paragraph-count="33" meta:word-count="575" meta:character-count="3496"/>
  </office:meta>
</office:document-meta>
</file>