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4006E9678CE.png"/>
  <manifest:file-entry manifest:media-type="image/png" manifest:full-path="Pictures/100000000000050000000400817506C9.png"/>
  <manifest:file-entry manifest:media-type="image/png" manifest:full-path="Pictures/100000000000050000000400DA66007C.png"/>
  <manifest:file-entry manifest:media-type="image/png" manifest:full-path="Pictures/100000000000050000000400FFD03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4.914cm" svg:height="11.932cm" svg:x="0cm" svg:y="0cm">
        <draw:image xlink:href="Pictures/1000000000000500000004006E9678CE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14.999cm" svg:height="11.999cm" svg:x="0cm" svg:y="0cm">
        <draw:image xlink:href="Pictures/100000000000050000000400DA66007C.png" xlink:type="simple" xlink:show="embed" xlink:actuate="onLoad">
          <text:p/>
        </draw:image>
      </draw:frame>
      <text:p text:style-name="P2"><text:span text:style-name="T1"/></text:p>
      <text:p text:style-name="Standard"><text:span text:style-name="T1">Tarea 1</text:span></text:p>
      <text:p text:style-name="Standard"><text:span text:style-name="T1"/></text:p>
      <text:p text:style-name="Standard"><draw:frame draw:style-name="fr3" draw:name="gráficos2" text:anchor-type="paragraph" svg:width="15cm" svg:height="12cm" draw:z-index="5"><draw:image xlink:href="Pictures/100000000000050000000400FFD033A2.pn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>Tarea 2</text:span></text:p>
      <text:p text:style-name="Standard"><draw:frame draw:style-name="fr1" text:anchor-type="as-char" svg:width="14.923cm" svg:height="11.938cm" draw:z-index="1"><draw:image xlink:href="Pictures/1000000000000500000004006E9678C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5cm" svg:height="12cm" draw:z-index="3"><draw:image xlink:href="Pictures/100000000000050000000400DA6600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áficos1" text:anchor-type="paragraph" svg:x="0.132cm" svg:y="12.391cm" svg:width="15cm" svg:height="11.134cm" draw:z-index="4"><draw:image xlink:href="Pictures/100000000000050000000400817506C9.png" xlink:type="simple" xlink:show="embed" xlink:actuate="onLoad"/></draw:frame></text:p>
      <text:p text:style-name="Standard"><text:soft-page-break/></text:p>
      <text:p text:style-name="P1">Tare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333333" fo:font-size="10pt" fo:language="es" fo:country="E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333333" style:font-name="Arial" fo:font-size="10pt" fo:language="es" fo:country="ES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2</meta:initial-creator>
    <meta:editing-cycles>1</meta:editing-cycles>
    <meta:creation-date>2019-03-01T20:58:00</meta:creation-date>
    <dc:date>2019-03-06T11:06:45.30</dc:date>
    <meta:editing-duration>PT2S</meta:editing-duration>
    <meta:generator>OpenOffice/4.1.2$Win32 OpenOffice.org_project/412m3$Build-9782</meta:generator>
    <meta:document-statistic meta:table-count="0" meta:image-count="4" meta:object-count="0" meta:page-count="4" meta:paragraph-count="5" meta:word-count="6" meta:character-count="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