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tyle:font-face style:name="Arial Unicode MS" svg:font-family="Arial Unicode MS" style:font-family-generic="system" style:font-pitch="variable" svg:panose-1="2 11 6 4 2 2 2 2 2 4"/>
    <style:font-face style:name="Cambria" svg:font-family="Cambria"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tyle:font-face style:name="Bodoni MT Black" svg:font-family="Bodoni MT Black" style:font-family-generic="roman"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tyle:font-face style:name="Bradley Hand ITC" svg:font-family="Bradley Hand ITC" style:font-family-generic="script"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ableColumn14" style:family="table-column">
      <style:table-column-properties style:column-width="2.5472in" style:use-optimal-column-width="false"/>
    </style:style>
    <style:style style:name="TableColumn15" style:family="table-column">
      <style:table-column-properties style:column-width="1.2652in" style:use-optimal-column-width="false"/>
    </style:style>
    <style:style style:name="TableColumn16" style:family="table-column">
      <style:table-column-properties style:column-width="1.2583in" style:use-optimal-column-width="false"/>
    </style:style>
    <style:style style:name="TableColumn17" style:family="table-column">
      <style:table-column-properties style:column-width="2.6055in" style:use-optimal-column-width="false"/>
    </style:style>
    <style:style style:name="Table13" style:family="table">
      <style:table-properties style:width="7.6763in" fo:margin-left="-0.0958in" table:align="left"/>
    </style:style>
    <style:style style:name="TableRow18" style:family="table-row">
      <style:table-row-properties style:use-optimal-row-height="false"/>
    </style:style>
    <style:style style:name="TableCell19" style:family="table-cell">
      <style:table-cell-properties fo:border-top="0.0833in groove #0F243E" fo:border-left="0.0833in ridge #0F243E" fo:border-bottom="0.0833in groove #0F243E" fo:border-right="0.0833in ridge #0F243E" fo:background-color="#1F497D" style:writing-mode="lr-tb" fo:padding-top="0in" fo:padding-left="0.075in" fo:padding-bottom="0in" fo:padding-right="0.075in"/>
    </style:style>
    <style:style style:name="TableColumn21" style:family="table-column">
      <style:table-column-properties style:column-width="3.2451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3.8388in" style:use-optimal-column-width="false"/>
    </style:style>
    <style:style style:name="Table20" style:family="table">
      <style:table-properties style:width="7.281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27in"/>
    </style:style>
    <style:style style:name="T27"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language="es" fo:country="ES"/>
    </style:style>
    <style:style style:name="T28"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29"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style:snap-to-layout-grid="false" fo:margin-top="0.027in"/>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27in"/>
    </style:style>
    <style:style style:name="T34"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background-color="#FFFF00" fo:language="es" fo:country="ES"/>
    </style:style>
    <style:style style:name="T35"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36"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027in"/>
    </style:style>
    <style:style style:name="T40"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language="es" fo:country="ES"/>
    </style:style>
    <style:style style:name="T41"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fo:margin-top="0.027in"/>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27in"/>
    </style:style>
    <style:style style:name="T46"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language="es" fo:country="ES"/>
    </style:style>
    <style:style style:name="T47"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48"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margin-top="0.027in"/>
    </style:style>
    <style:style style:name="T52"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background-color="#FFFF00" fo:language="es" fo:country="ES"/>
    </style:style>
    <style:style style:name="T53"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54"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style:snap-to-layout-grid="false" fo:margin-top="0.027in"/>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margin-top="0.027in"/>
    </style:style>
    <style:style style:name="T59"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language="es" fo:country="ES"/>
    </style:style>
    <style:style style:name="T60"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61"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margin-top="0.027in"/>
    </style:style>
    <style:style style:name="T65" style:parent-style-name="Fuentedepárrafopredeter." style:family="text">
      <style:text-properties style:font-name="Wingdings" style:font-name-asian="Wingdings" style:font-name-complex="Wingdings" fo:font-weight="bold" style:font-weight-asian="bold" fo:color="#FFFFFF" fo:font-size="12pt" style:font-size-asian="12pt" style:font-size-complex="12pt" fo:language="es" fo:country="ES"/>
    </style:style>
    <style:style style:name="T66" style:parent-style-name="Fuentedepárrafopredeter." style:family="text">
      <style:text-properties style:font-name="Bodoni MT Black" style:font-name-asian="Bodoni MT Black" style:font-name-complex="Bodoni MT Black" fo:font-weight="bold" style:font-weight-asian="bold" fo:color="#FFFFFF" fo:font-size="12pt" style:font-size-asian="12pt" style:font-size-complex="12pt" fo:language="es" fo:country="ES"/>
    </style:style>
    <style:style style:name="T67" style:parent-style-name="Fuentedepárrafopredeter." style:family="text">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style:snap-to-layout-grid="false" fo:margin-top="0.027in"/>
      <style:text-properties style:font-name="Bodoni MT Black" style:font-name-asian="Calibri" style:font-name-complex="Calibri" fo:font-weight="bold" style:font-weight-asian="bold" fo:color="#FFFFFF" fo:font-size="12pt" style:font-size-asian="12pt" style:font-size-complex="12pt" fo:language="es" fo:country="ES"/>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text-align="center" fo:margin-top="0.027in"/>
    </style:style>
    <style:style style:name="T72" style:parent-style-name="Internetlink" style:family="text">
      <style:text-properties style:font-name="Bodoni MT Black" style:font-name-asian="Calibri" style:font-name-complex="Calibri" fo:font-weight="bold" style:font-weight-asian="bold" fo:color="#B8B400" fo:font-size="12pt" style:font-size-asian="12pt" style:font-size-complex="12pt" fo:language="es" fo:country="ES"/>
    </style:style>
    <style:style style:name="P73" style:parent-style-name="Standard" style:family="paragraph">
      <style:paragraph-properties fo:margin-top="0.027in"/>
      <style:text-properties style:font-name="Bodoni MT Black" style:font-name-asian="Calibri" style:font-name-complex="Calibri" fo:font-weight="bold" style:font-weight-asian="bold" fo:color="#FFFFFF" fo:font-size="14pt" style:font-size-asian="14pt" style:font-size-complex="14pt" fo:language="es" fo:country="ES"/>
    </style:style>
    <style:style style:name="TableRow74" style:family="table-row">
      <style:table-row-properties style:use-optimal-row-height="false"/>
    </style:style>
    <style:style style:name="TableCell75"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76" style:parent-style-name="Standard" style:family="paragraph">
      <style:paragraph-properties fo:margin-top="0.027in"/>
    </style:style>
    <style:style style:name="T77"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78" style:parent-style-name="Fuentedepárrafopredeter." style:family="text">
      <style:text-properties style:font-name="Bodoni MT" style:font-name-asian="Calibri" style:font-name-complex="Calibri" fo:color="#B8B400" fo:language="es" fo:country="ES"/>
    </style:style>
    <style:style style:name="T79" style:parent-style-name="Internetlink" style:family="text">
      <style:text-properties style:font-name="Bodoni MT" style:font-name-asian="Calibri" style:font-name-complex="Calibri" fo:color="#B8B400" fo:language="es" fo:country="ES"/>
    </style:style>
    <style:style style:name="T80" style:parent-style-name="Fuentedepárrafopredeter." style:family="text">
      <style:text-properties style:font-name="Bodoni MT" style:font-name-asian="Calibri" style:font-name-complex="Calibri" fo:color="#B8B400" fo:language="es" fo:country="ES"/>
    </style:style>
    <style:style style:name="T81" style:parent-style-name="Internetlink" style:family="text">
      <style:text-properties style:font-name="Bodoni MT" style:font-name-asian="Calibri" style:font-name-complex="Calibri" fo:color="#B8B400" fo:language="es" fo:country="ES"/>
    </style:style>
    <style:style style:name="TableRow82" style:family="table-row">
      <style:table-row-properties style:use-optimal-row-height="false"/>
    </style:style>
    <style:style style:name="TableCell83" style:family="table-cell">
      <style:table-cell-properties fo:border-top="0.0833in groove #0F243E" fo:border-left="0.0833in ridge #0F243E" fo:border-bottom="0.0833in groove #0F243E" fo:border-right="none" fo:background-color="#DBE5F1" style:writing-mode="lr-tb" fo:padding-top="0in" fo:padding-left="0.075in" fo:padding-bottom="0in" fo:padding-right="0.075in"/>
    </style:style>
    <style:style style:name="P84"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85"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86" style:family="table-cell">
      <style:table-cell-properties fo:border-top="0.0833in groove #0F243E" fo:border-left="0.0833in groove #4F6228" fo:border-bottom="0.0833in groove #0F243E" fo:border-right="none" style:writing-mode="lr-tb" fo:padding-top="0in" fo:padding-left="0.075in" fo:padding-bottom="0in" fo:padding-right="0.075in"/>
    </style:style>
    <style:style style:name="P87"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88"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89" style:family="table-cell">
      <style:table-cell-properties fo:border-top="0.0833in groove #0F243E" fo:border-left="0.0833in groove #4F6228" fo:border-bottom="0.0833in groove #0F243E" fo:border-right="0.0833in ridge #0F243E" style:writing-mode="lr-tb" fo:padding-top="0in" fo:padding-left="0.075in" fo:padding-bottom="0in" fo:padding-right="0.075in"/>
    </style:style>
    <style:style style:name="P90" style:parent-style-name="Standard" style:family="paragraph">
      <style:paragraph-properties fo:margin-top="0.027in"/>
    </style:style>
    <style:style style:name="T91" style:parent-style-name="Fuentedepárrafopredeter." style:family="text">
      <style:text-properties style:font-name="Calibri" style:font-name-asian="Calibri" style:font-name-complex="Calibri" fo:font-weight="bold" style:font-weight-asian="bold" fo:color="#948A54" fo:font-size="14pt" style:font-size-asian="14pt" style:font-size-complex="14pt" fo:language="es" fo:country="ES"/>
    </style:style>
    <style:style style:name="T92" style:parent-style-name="Fuentedepárrafopredeter." style:family="text">
      <style:text-properties style:font-name="Calibri" style:font-name-asian="Calibri" style:font-name-complex="Calibri" fo:font-weight="bold" style:font-weight-asian="bold" fo:color="#948A54" fo:font-size="14pt" style:font-size-asian="14pt" style:font-size-complex="14pt" fo:language="es" fo:country="ES"/>
    </style:style>
    <style:style style:name="T93" style:parent-style-name="Internetlink" style:family="text">
      <style:text-properties style:font-name="Calibri" style:font-name-asian="Calibri" style:font-name-complex="Calibri" fo:font-weight="bold" style:font-weight-asian="bold" fo:color="#B4B000" fo:language="es" fo:country="ES"/>
    </style:style>
    <style:style style:name="T94" style:parent-style-name="Fuentedepárrafopredeter." style:family="text">
      <style:text-properties style:font-name="Calibri" style:font-name-asian="Calibri" style:font-name-complex="Calibri" fo:font-weight="bold" style:font-weight-asian="bold" fo:color="#B4B000" fo:language="es" fo:country="ES"/>
    </style:style>
    <style:style style:name="T95" style:parent-style-name="Internetlink" style:family="text">
      <style:text-properties style:font-name="Calibri" style:font-name-asian="Calibri" style:font-name-complex="Calibri" fo:color="#B4B000" fo:language="es" fo:country="ES"/>
    </style:style>
    <style:style style:name="T96" style:parent-style-name="Internetlink" style:family="text">
      <style:text-properties style:font-name="Calibri" style:font-name-asian="Calibri" style:font-name-complex="Calibri" fo:color="#B4B000" fo:language="es" fo:country="ES"/>
    </style:style>
    <style:style style:name="T97" style:parent-style-name="Internetlink" style:family="text">
      <style:text-properties style:font-name="Calibri" style:font-name-asian="Calibri" style:font-name-complex="Calibri" fo:color="#B4B000" fo:language="es" fo:country="ES"/>
    </style:style>
    <style:style style:name="P98" style:parent-style-name="Standard" style:family="paragraph">
      <style:paragraph-properties fo:margin-top="0.027in"/>
    </style:style>
    <style:style style:name="T99" style:parent-style-name="Internetlink" style:family="text">
      <style:text-properties style:font-name="Calibri" style:font-name-asian="Calibri" style:font-name-complex="Calibri" fo:color="#000000" fo:language="es" fo:country="ES"/>
    </style:style>
    <style:style style:name="P100" style:parent-style-name="Standard" style:family="paragraph">
      <style:paragraph-properties fo:margin-top="0.027in"/>
      <style:text-properties style:font-name="Calibri" style:font-name-complex="Calibri" style:text-underline-type="single" style:text-underline-style="solid" style:text-underline-width="auto" style:text-underline-mode="continuous" fo:language="es" fo:country="ES"/>
    </style:style>
    <style:style style:name="TableRow101" style:family="table-row">
      <style:table-row-properties style:use-optimal-row-height="false"/>
    </style:style>
    <style:style style:name="TableCell102"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T103" style:parent-style-name="Fuentedepárrafopredeter." style:family="text">
      <style:text-properties fo:color="#0000FF" style:text-underline-type="single" style:text-underline-style="solid" style:text-underline-width="auto" style:text-underline-mode="continuous"/>
    </style:style>
    <style:style style:name="T104"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05"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06" style:parent-style-name="Fuentedepárrafopredeter." style:family="text">
      <style:text-properties style:font-name="Bradley Hand ITC" style:font-name-complex="Bradley Hand ITC" fo:color="#B0AC00" fo:font-size="9pt" style:font-size-asian="9pt" style:font-size-complex="9pt" fo:language="es" fo:country="ES"/>
    </style:style>
    <style:style style:name="TableRow107" style:family="table-row">
      <style:table-row-properties style:use-optimal-row-height="false"/>
    </style:style>
    <style:style style:name="TableCell108"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109" style:parent-style-name="Standard" style:list-style-name="LFO5" style:family="paragraph">
      <style:paragraph-properties style:snap-to-layout-grid="false" fo:margin-top="0.027in"/>
    </style:style>
    <style:style style:name="T110"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11"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P112" style:parent-style-name="Standard" style:list-style-name="LFO5" style:family="paragraph">
      <style:paragraph-properties style:snap-to-layout-grid="false" fo:margin-top="0.027in"/>
    </style:style>
    <style:style style:name="T113"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P114" style:parent-style-name="Standard" style:list-style-name="LFO5" style:family="paragraph">
      <style:paragraph-properties style:snap-to-layout-grid="false" fo:margin-top="0.027in"/>
    </style:style>
    <style:style style:name="T115"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P116" style:parent-style-name="Standard" style:family="paragraph">
      <style:paragraph-properties fo:margin-top="0.0013in" fo:line-height="0.15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117" style:family="table-row">
      <style:table-row-properties style:use-optimal-row-height="false"/>
    </style:style>
    <style:style style:name="TableCell118"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119" style:parent-style-name="Párrafodelista" style:family="paragraph">
      <style:paragraph-properties fo:margin-top="0.027in" fo:margin-left="0in">
        <style:tab-stops/>
      </style:paragraph-properties>
    </style:style>
    <style:style style:name="T120"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21" style:parent-style-name="Internetlink" style:family="text">
      <style:text-properties style:font-name="Calibri" style:font-name-asian="Calibri" style:font-name-complex="Calibri" fo:font-weight="bold" style:font-weight-asian="bold" fo:color="#B4B000" fo:font-size="14pt" style:font-size-asian="14pt" style:font-size-complex="14pt" fo:language="es" fo:country="ES"/>
    </style:style>
    <style:style style:name="T122" style:parent-style-name="Fuentedepárrafopredeter." style:family="text">
      <style:text-properties style:font-name="Calibri" style:font-name-asian="Calibri" style:font-name-complex="Calibri" fo:font-weight="bold" style:font-weight-asian="bold" fo:color="#B4B000" fo:font-size="14pt" style:font-size-asian="14pt" style:font-size-complex="14pt" fo:language="es" fo:country="ES"/>
    </style:style>
    <style:style style:name="T123" style:parent-style-name="Fuentedepárrafopredeter." style:family="text">
      <style:text-properties style:font-name="Calibri" style:font-name-asian="Calibri" style:font-name-complex="Arial" fo:color="#000000" fo:language="es" fo:country="ES"/>
    </style:style>
    <style:style style:name="T124" style:parent-style-name="Fuentedepárrafopredeter." style:family="text">
      <style:text-properties style:font-name="Calibri" style:font-name-asian="Calibri" style:font-name-complex="Arial" fo:color="#000000" fo:language="es" fo:country="ES"/>
    </style:style>
    <style:style style:name="T125" style:parent-style-name="Fuentedepárrafopredeter." style:family="text">
      <style:text-properties style:font-name="Calibri" style:font-name-asian="Calibri" style:font-name-complex="Arial" fo:color="#000000" fo:language="es" fo:country="ES"/>
    </style:style>
    <style:style style:name="P126" style:parent-style-name="Párrafodelista" style:family="paragraph">
      <style:paragraph-properties fo:margin-top="0.027in" fo:margin-left="0in">
        <style:tab-stops/>
      </style:paragraph-properties>
      <style:text-properties style:font-name="Arial" style:font-name-asian="Calibri" style:font-name-complex="Arial" fo:color="#000000" fo:language="es" fo:country="ES"/>
    </style:style>
    <style:style style:name="TableRow127" style:family="table-row">
      <style:table-row-properties style:use-optimal-row-height="false"/>
    </style:style>
    <style:style style:name="TableCell128"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129" style:parent-style-name="Párrafodelista" style:list-style-name="WW8Num1" style:family="paragraph">
      <style:paragraph-properties fo:margin-top="0.027in" fo:margin-left="0.1972in" fo:text-indent="-0.159in">
        <style:tab-stops/>
      </style:paragraph-properties>
    </style:style>
    <style:style style:name="T130"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31" style:parent-style-name="Internetlink" style:family="text">
      <style:text-properties style:font-name="Calibri" style:font-name-asian="Calibri" style:font-name-complex="Calibri" fo:font-weight="bold" style:font-weight-asian="bold" fo:color="#B8B400" fo:font-size="12pt" style:font-size-asian="12pt" style:font-size-complex="12pt" fo:language="es" fo:country="ES"/>
    </style:style>
    <style:style style:name="T132" style:parent-style-name="Fuentedepárrafopredeter." style:family="text">
      <style:text-properties style:font-name="Calibri" style:font-name-asian="Calibri" style:font-name-complex="Calibri" fo:font-weight="bold" style:font-weight-asian="bold" fo:color="#B8B400" fo:font-size="12pt" style:font-size-asian="12pt" style:font-size-complex="12pt" fo:language="es" fo:country="ES"/>
    </style:style>
    <style:style style:name="T133" style:parent-style-name="Internetlink" style:family="text">
      <style:text-properties style:font-name="Calibri" style:font-name-asian="Calibri" style:font-name-complex="Calibri" fo:font-weight="bold" style:font-weight-asian="bold" fo:color="#B8B400" fo:font-size="12pt" style:font-size-asian="12pt" style:font-size-complex="12pt" fo:language="es" fo:country="ES"/>
    </style:style>
    <style:style style:name="TableRow134" style:family="table-row">
      <style:table-row-properties style:use-optimal-row-height="false"/>
    </style:style>
    <style:style style:name="TableCell135" style:family="table-cell">
      <style:table-cell-properties fo:border-top="0.0833in groove #0F243E" fo:border-left="0.0833in ridge #0F243E" fo:border-bottom="0.0833in groove #0F243E" fo:border-right="0.0833in ridge #0F243E" fo:background-color="#FFFFFF" style:writing-mode="lr-tb" fo:padding-top="0in" fo:padding-left="0.075in" fo:padding-bottom="0in" fo:padding-right="0.075in"/>
    </style:style>
    <style:style style:name="P136" style:parent-style-name="Párrafodelista" style:family="paragraph">
      <style:paragraph-properties style:snap-to-layout-grid="false" fo:margin-top="0.027in" fo:margin-left="0.1972in">
        <style:tab-stops/>
      </style:paragraph-properties>
      <style:text-properties style:font-name="Calibri" style:font-name-asian="Calibri" style:font-name-complex="Calibri" fo:font-weight="bold" style:font-weight-asian="bold" fo:color="#000000" fo:font-size="12pt" style:font-size-asian="12pt" style:font-size-complex="12pt" fo:language="es" fo:country="ES"/>
    </style:style>
    <style:style style:name="P137" style:parent-style-name="Párrafodelista" style:family="paragraph">
      <style:paragraph-properties style:snap-to-layout-grid="false" fo:margin-top="0.027in" fo:margin-left="0.1972in">
        <style:tab-stops/>
      </style:paragraph-properties>
      <style:text-properties style:font-name="Calibri" style:font-name-asian="Calibri" style:font-name-complex="Calibri" fo:font-weight="bold" style:font-weight-asian="bold" fo:color="#000000" fo:font-size="12pt" style:font-size-asian="12pt" style:font-size-complex="12pt" fo:language="es" fo:country="ES"/>
    </style:style>
    <style:style style:name="P138" style:parent-style-name="Párrafodelista" style:family="paragraph">
      <style:paragraph-properties style:snap-to-layout-grid="false" fo:margin-top="0.027in" fo:margin-left="0.1972in">
        <style:tab-stops/>
      </style:paragraph-properties>
      <style:text-properties style:font-name="Calibri" style:font-name-asian="Calibri" style:font-name-complex="Calibri" fo:font-weight="bold" style:font-weight-asian="bold" fo:color="#000000" fo:font-size="12pt" style:font-size-asian="12pt" style:font-size-complex="12pt" fo:language="es" fo:country="ES"/>
    </style:style>
    <style:style style:name="P139" style:parent-style-name="Párrafodelista" style:family="paragraph">
      <style:paragraph-properties fo:margin-top="0.027in" fo:margin-left="0.1972in">
        <style:tab-stops/>
      </style:paragraph-properties>
      <style:text-properties style:font-name="Calibri" style:font-name-asian="Calibri" style:font-name-complex="Calibri" fo:color="#000000" fo:font-size="14pt" style:font-size-asian="14pt" style:font-size-complex="14pt" fo:language="es" fo:country="ES"/>
    </style:style>
    <style:style style:name="P140" style:parent-style-name="Párrafodelista" style:family="paragraph">
      <style:paragraph-properties fo:margin-top="0.027in" fo:margin-left="0in">
        <style:tab-stops/>
      </style:paragraph-properties>
      <style:text-properties style:font-name="Calibri" style:font-name-asian="Calibri" style:font-name-complex="Calibri" fo:font-weight="bold" style:font-weight-asian="bold" fo:color="#000000" fo:font-size="14pt" style:font-size-asian="14pt" style:font-size-complex="14pt" fo:language="es" fo:country="ES"/>
    </style:style>
    <style:style style:name="TableRow141" style:family="table-row">
      <style:table-row-properties style:min-row-height="2.3062in" style:use-optimal-row-height="false"/>
    </style:style>
    <style:style style:name="TableCell142"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143" style:parent-style-name="Párrafodelista" style:list-style-name="WW8Num1" style:family="paragraph">
      <style:paragraph-properties fo:margin-top="0.027in" fo:margin-left="0.1972in" fo:text-indent="-0.159in">
        <style:tab-stops/>
      </style:paragraph-properties>
    </style:style>
    <style:style style:name="T144"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45"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146" style:parent-style-name="Internetlink" style:family="text">
      <style:text-properties style:font-name="Calibri" style:font-name-complex="Bradley Hand ITC" fo:color="#B4B000" fo:font-size="9pt" style:font-size-asian="9pt" style:font-size-complex="9pt" fo:language="es" fo:country="ES"/>
    </style:style>
    <style:style style:name="P147" style:parent-style-name="Standard" style:family="paragraph">
      <style:paragraph-properties fo:margin-left="0.1972in">
        <style:tab-stops/>
      </style:paragraph-properties>
      <style:text-properties style:font-name="Calibri" style:font-name-complex="Bradley Hand ITC" fo:color="#B0AC00" fo:font-size="9pt" style:font-size-asian="9pt" style:font-size-complex="9pt" fo:language="es" fo:country="ES"/>
    </style:style>
    <style:style style:name="P148" style:parent-style-name="Standard" style:family="paragraph">
      <style:paragraph-properties fo:margin-left="0.1972in">
        <style:tab-stops/>
      </style:paragraph-properties>
      <style:text-properties style:font-name="Calibri" style:font-name-complex="Bradley Hand ITC" fo:color="#B0AC00" fo:font-size="9pt" style:font-size-asian="9pt" style:font-size-complex="9pt" fo:language="es" fo:country="ES"/>
    </style:style>
    <style:style style:name="P149" style:parent-style-name="Párrafodelista" style:list-style-name="LFO14" style:family="paragraph">
      <style:paragraph-properties style:snap-to-layout-grid="false" fo:margin-top="0.027in"/>
      <style:text-properties style:font-name="Calibri" style:font-name-asian="Calibri" style:font-name-complex="Calibri" fo:font-weight="bold" style:font-weight-asian="bold" fo:color="#000000" fo:font-size="12pt" style:font-size-asian="12pt" style:font-size-complex="12pt" fo:language="es" fo:country="ES"/>
    </style:style>
    <style:style style:name="P150" style:parent-style-name="Párrafodelista" style:list-style-name="LFO14" style:family="paragraph">
      <style:paragraph-properties style:snap-to-layout-grid="false" fo:margin-top="0.027in"/>
      <style:text-properties style:font-name="Calibri" style:font-name-asian="Calibri" style:font-name-complex="Calibri" fo:font-weight="bold" style:font-weight-asian="bold" fo:color="#000000" fo:font-size="12pt" style:font-size-asian="12pt" style:font-size-complex="12pt" fo:language="es" fo:country="ES"/>
    </style:style>
    <style:style style:name="P151" style:parent-style-name="Párrafodelista" style:family="paragraph">
      <style:paragraph-properties style:snap-to-layout-grid="false" fo:margin-top="0.027in" fo:margin-left="0.1972in">
        <style:tab-stops/>
      </style:paragraph-properties>
      <style:text-properties style:font-name="Calibri" style:font-name-asian="Calibri" style:font-name-complex="Calibri" fo:font-weight="bold" style:font-weight-asian="bold" fo:color="#000000" fo:font-size="12pt" style:font-size-asian="12pt" style:font-size-complex="12pt" fo:language="es" fo:country="ES"/>
    </style:style>
    <style:style style:name="TableRow152" style:family="table-row">
      <style:table-row-properties style:use-optimal-row-height="false"/>
    </style:style>
    <style:style style:name="TableCell153"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154"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155"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156"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157" style:family="table-row">
      <style:table-row-properties style:use-optimal-row-height="false"/>
    </style:style>
    <style:style style:name="TableCell158"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159" style:parent-style-name="Párrafodelista" style:list-style-name="WW8Num1" style:family="paragraph">
      <style:paragraph-properties fo:margin-top="0.027in" fo:margin-left="0.1972in" fo:text-indent="-0.159in">
        <style:tab-stops/>
      </style:paragraph-properties>
    </style:style>
    <style:style style:name="T160"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P161" style:parent-style-name="Standard" style:family="paragraph">
      <style:paragraph-properties fo:margin-left="0.1972in">
        <style:tab-stops/>
      </style:paragraph-properties>
      <style:text-properties style:font-name="Bradley Hand ITC" style:font-name-complex="Bradley Hand ITC" fo:color="#B0AC00" fo:font-size="9pt" style:font-size-asian="9pt" style:font-size-complex="9pt" fo:language="es" fo:country="ES"/>
    </style:style>
    <style:style style:name="TableRow162" style:family="table-row">
      <style:table-row-properties style:use-optimal-row-height="false"/>
    </style:style>
    <style:style style:name="TableCell163"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164"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2pt" style:font-size-asian="12pt" style:font-size-complex="12pt" fo:language="es" fo:country="ES"/>
    </style:style>
    <style:style style:name="P165"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2pt" style:font-size-asian="12pt" style:font-size-complex="12pt" fo:language="es" fo:country="ES"/>
    </style:style>
    <style:style style:name="P166"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2pt" style:font-size-asian="12pt" style:font-size-complex="12pt" fo:language="es" fo:country="ES"/>
    </style:style>
    <style:style style:name="P167"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168" style:family="table-row">
      <style:table-row-properties style:use-optimal-row-height="false"/>
    </style:style>
    <style:style style:name="TableCell169"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170" style:parent-style-name="Párrafodelista" style:family="paragraph">
      <style:paragraph-properties fo:margin-top="0.027in" fo:margin-left="0in">
        <style:tab-stops/>
      </style:paragraph-properties>
    </style:style>
    <style:style style:name="T171"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172" style:parent-style-name="Fuentedepárrafopredeter." style:family="text">
      <style:text-properties style:font-name="Bodoni MT Black" style:font-name-asian="Calibri" style:font-name-complex="Calibri" fo:font-weight="bold" style:font-weight-asian="bold" fo:color="#8DB3E2" fo:font-size="14pt" style:font-size-asian="14pt" style:font-size-complex="14pt" fo:language="es" fo:country="ES"/>
    </style:style>
    <style:style style:name="T173" style:parent-style-name="Fuentedepárrafopredeter." style:family="text">
      <style:text-properties style:font-name="Arial" style:font-name-asian="Arial" style:font-name-complex="Arial" fo:color="#0000FF" fo:font-size="9pt" style:font-size-asian="9pt" style:font-size-complex="9pt" fo:language="es" fo:country="ES"/>
    </style:style>
    <style:style style:name="T174" style:parent-style-name="Fuentedepárrafopredeter." style:family="text">
      <style:text-properties style:font-name="Arial" style:font-name-asian="Arial" style:font-name-complex="Arial" fo:color="#B8B400" fo:font-size="9pt" style:font-size-asian="9pt" style:font-size-complex="9pt" fo:language="es" fo:country="ES"/>
    </style:style>
    <style:style style:name="T175" style:parent-style-name="Internetlink" style:family="text">
      <style:text-properties style:font-name="Arial" style:font-name-asian="Arial" style:font-name-complex="Arial" fo:color="#B8B400" fo:font-size="9pt" style:font-size-asian="9pt" style:font-size-complex="9pt" fo:language="es" fo:country="ES"/>
    </style:style>
    <style:style style:name="T176" style:parent-style-name="Internetlink" style:family="text">
      <style:text-properties style:font-name="Bodoni MT Black" style:font-name-asian="Calibri" style:font-name-complex="Calibri" fo:font-weight="bold" style:font-weight-asian="bold" fo:color="#B8B400" fo:font-size="12pt" style:font-size-asian="12pt" style:font-size-complex="12pt" fo:language="es" fo:country="ES"/>
    </style:style>
    <style:style style:name="P177" style:parent-style-name="Standard" style:family="paragraph">
      <style:paragraph-properties fo:margin-top="0.027in"/>
    </style:style>
    <style:style style:name="T178" style:parent-style-name="Fuentedepárrafopredeter." style:family="text">
      <style:text-properties style:font-name="Arial" style:font-name-asian="Arial" style:font-name-complex="Arial" fo:color="#B8B400" fo:font-size="9pt" style:font-size-asian="9pt" style:font-size-complex="9pt" fo:language="es" fo:country="ES"/>
    </style:style>
    <style:style style:name="T179" style:parent-style-name="Fuentedepárrafopredeter." style:family="text">
      <style:text-properties style:font-name="Arial" style:font-name-asian="Arial" style:font-name-complex="Arial" fo:color="#B8B400" fo:font-size="9pt" style:font-size-asian="9pt" style:font-size-complex="9pt" fo:language="es" fo:country="ES"/>
    </style:style>
    <style:style style:name="P180" style:parent-style-name="Standard" style:family="paragraph">
      <style:paragraph-properties fo:text-align="end"/>
    </style:style>
    <style:style style:name="T181" style:parent-style-name="Fuentedepárrafopredeter." style:family="text">
      <style:text-properties style:font-name="Bradley Hand ITC" style:font-name-asian="Bradley Hand ITC" style:font-name-complex="Bradley Hand ITC" fo:color="#B0AC00" fo:font-size="9pt" style:font-size-asian="9pt" style:font-size-complex="9pt" fo:language="es" fo:country="ES"/>
    </style:style>
    <style:style style:name="T182" style:parent-style-name="Fuentedepárrafopredeter." style:family="text">
      <style:text-properties fo:language="es" fo:country="ES"/>
    </style:style>
    <style:style style:name="TableRow183" style:family="table-row">
      <style:table-row-properties style:use-optimal-row-height="false"/>
    </style:style>
    <style:style style:name="TableCell184"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TableColumn186" style:family="table-column">
      <style:table-column-properties style:column-width="2.4256in" style:use-optimal-column-width="false"/>
    </style:style>
    <style:style style:name="TableColumn187" style:family="table-column">
      <style:table-column-properties style:column-width="2.4256in" style:use-optimal-column-width="false"/>
    </style:style>
    <style:style style:name="TableColumn188" style:family="table-column">
      <style:table-column-properties style:column-width="2.4333in" style:use-optimal-column-width="false"/>
    </style:style>
    <style:style style:name="Table185" style:family="table">
      <style:table-properties style:width="7.2847in" fo:margin-left="0in" table:align="lef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margin-top="0.027in"/>
    </style:style>
    <style:style style:name="T192"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93"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194"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195"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margin-top="0.027in"/>
    </style:style>
    <style:style style:name="T198"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199"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200"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margin-top="0.027in"/>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margin-top="0.027in"/>
    </style:style>
    <style:style style:name="T206"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207"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208"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margin-top="0.027in"/>
    </style:style>
    <style:style style:name="T211"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212"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top="0.027in"/>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fo:margin-top="0.027in"/>
    </style:style>
    <style:style style:name="T218"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219"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220"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margin-top="0.027in"/>
    </style:style>
    <style:style style:name="T223" style:parent-style-name="Fuentedepárrafopredeter." style:family="text">
      <style:text-properties style:font-name="Calibri" style:font-name-asian="Calibri" style:font-name-complex="Calibri" fo:font-weight="bold" style:font-weight-asian="bold" fo:color="#000000" fo:font-size="12pt" style:font-size-asian="12pt" style:font-size-complex="12pt" fo:language="es" fo:country="ES"/>
    </style:style>
    <style:style style:name="T224"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225" style:parent-style-name="Fuentedepárrafopredeter." style:family="text">
      <style:text-properties style:font-name="Calibri" style:font-name-asian="Calibri" style:font-name-complex="Calibri" fo:color="#8DB3E2" fo:font-size="12pt" style:font-size-asian="12pt" style:font-size-complex="12pt" fo:language="es" fo:country="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margin-top="0.027in"/>
    </style:style>
    <style:style style:name="P228" style:parent-style-name="Standard" style:family="paragraph">
      <style:paragraph-properties fo:margin-top="0.027in">
        <style:tab-stops>
          <style:tab-stop style:type="left" style:position="4.9402in"/>
        </style:tab-stops>
      </style:paragraph-properties>
      <style:text-properties style:font-name="Calibri" style:font-name-asian="Calibri" style:font-name-complex="Calibri" fo:font-weight="bold" style:font-weight-asian="bold" fo:color="#000000" fo:font-size="14pt" style:font-size-asian="14pt" style:font-size-complex="14pt" fo:language="es" fo:country="ES"/>
    </style:style>
    <style:style style:name="TableRow229" style:family="table-row">
      <style:table-row-properties style:use-optimal-row-height="false"/>
    </style:style>
    <style:style style:name="TableCell230" style:family="table-cell">
      <style:table-cell-properties fo:border-top="0.0833in groove #0F243E" fo:border-left="0.0833in ridge #0F243E" fo:border-bottom="0.0833in groove #0F243E" fo:border-right="none" fo:background-color="#DBE5F1" style:writing-mode="lr-tb" fo:padding-top="0in" fo:padding-left="0.075in" fo:padding-bottom="0in" fo:padding-right="0.075in"/>
    </style:style>
    <style:style style:name="P231" style:parent-style-name="Standard" style:family="paragraph">
      <style:paragraph-properties fo:margin-top="0.027in" fo:margin-left="0.1972in">
        <style:tab-stops/>
      </style:paragraph-properties>
    </style:style>
    <style:style style:name="T232"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233" style:parent-style-name="Fuentedepárrafopredeter."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234"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235" style:parent-style-name="Standard" style:family="paragraph">
      <style:paragraph-properties fo:margin-top="0.027in" fo:margin-left="0.1972in">
        <style:tab-stops/>
      </style:paragraph-properties>
    </style:style>
    <style:style style:name="T236"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TableCell237" style:family="table-cell">
      <style:table-cell-properties fo:border-top="0.0833in groove #0F243E" fo:border-left="0.0833in groove #4F6228" fo:border-bottom="0.0833in groove #0F243E" fo:border-right="0.0833in ridge #0F243E" fo:background-color="#DBE5F1" style:writing-mode="lr-tb" fo:padding-top="0in" fo:padding-left="0.075in" fo:padding-bottom="0in" fo:padding-right="0.075in"/>
    </style:style>
    <style:style style:name="P238" style:parent-style-name="Standard" style:family="paragraph">
      <style:paragraph-properties fo:margin-top="0.027in"/>
    </style:style>
    <style:style style:name="T239"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240"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241" style:parent-style-name="Standard" style:family="paragraph">
      <style:paragraph-properties fo:margin-top="0.027in" fo:margin-left="0.1972in">
        <style:tab-stops/>
      </style:paragraph-properties>
    </style:style>
    <style:style style:name="T242" style:parent-style-name="Fuentedepárrafopredeter." style:family="text">
      <style:text-properties fo:color="#0000FF" style:text-underline-type="single" style:text-underline-style="solid" style:text-underline-width="auto" style:text-underline-mode="continuous"/>
    </style:style>
    <style:style style:name="T243"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P244" style:parent-style-name="Standard" style:family="paragraph">
      <style:paragraph-properties fo:text-align="end"/>
    </style:style>
    <style:style style:name="T245" style:parent-style-name="Fuentedepárrafopredeter." style:family="text">
      <style:text-properties style:font-name="Bradley Hand ITC" style:font-name-complex="Bradley Hand ITC" fo:color="#B0AC00" fo:font-size="8pt" style:font-size-asian="8pt" style:font-size-complex="8pt" fo:language="es" fo:country="ES"/>
    </style:style>
    <style:style style:name="TableRow246" style:family="table-row">
      <style:table-row-properties style:use-optimal-row-height="false"/>
    </style:style>
    <style:style style:name="TableCell247" style:family="table-cell">
      <style:table-cell-properties fo:border-top="0.0833in groove #0F243E" fo:border-left="0.0833in ridge #0F243E" fo:border-bottom="0.0833in groove #0F243E" fo:border-right="none" style:writing-mode="lr-tb" fo:padding-top="0in" fo:padding-left="0.075in" fo:padding-bottom="0in" fo:padding-right="0.075in"/>
    </style:style>
    <style:style style:name="P248" style:parent-style-name="Standard" style:list-style-name="LFO6" style:family="paragraph">
      <style:paragraph-properties fo:margin-top="0.027in"/>
    </style:style>
    <style:style style:name="T249"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250" style:parent-style-name="Standard" style:list-style-name="LFO6" style:family="paragraph">
      <style:paragraph-properties fo:margin-top="0.027in"/>
    </style:style>
    <style:style style:name="T251"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252" style:parent-style-name="Standard" style:list-style-name="LFO6" style:family="paragraph">
      <style:paragraph-properties fo:margin-top="0.027in"/>
    </style:style>
    <style:style style:name="T253"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254" style:family="table-cell">
      <style:table-cell-properties fo:border-top="0.0833in groove #0F243E" fo:border-left="0.0833in groove #4F6228" fo:border-bottom="0.0833in groove #0F243E" fo:border-right="0.0833in ridge #0F243E" style:writing-mode="lr-tb" fo:padding-top="0in" fo:padding-left="0.075in" fo:padding-bottom="0in" fo:padding-right="0.075in"/>
    </style:style>
    <style:style style:name="P255" style:parent-style-name="Standard" style:list-style-name="LFO6" style:family="paragraph">
      <style:paragraph-properties style:snap-to-layout-grid="false" fo:margin-top="0.027in"/>
    </style:style>
    <style:style style:name="T256"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257" style:parent-style-name="Standard" style:list-style-name="LFO6" style:family="paragraph">
      <style:paragraph-properties style:snap-to-layout-grid="false" fo:margin-top="0.027in"/>
    </style:style>
    <style:style style:name="T258"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59"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260" style:parent-style-name="Standard" style:list-style-name="LFO6" style:family="paragraph">
      <style:paragraph-properties style:snap-to-layout-grid="false" fo:margin-top="0.027in"/>
    </style:style>
    <style:style style:name="T261"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62"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263"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264" style:family="table-row">
      <style:table-row-properties style:use-optimal-row-height="false"/>
    </style:style>
    <style:style style:name="TableCell265"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266" style:parent-style-name="Standard" style:family="paragraph">
      <style:paragraph-properties fo:margin-top="0.027in"/>
    </style:style>
    <style:style style:name="T267"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268" style:parent-style-name="Fuentedepárrafopredeter." style:family="text">
      <style:text-properties style:font-name="Calibri" style:font-name-asian="Calibri" style:font-name-complex="Calibri" fo:font-weight="bold" style:font-weight-asian="bold" fo:color="#B4B000" fo:font-size="14pt" style:font-size-asian="14pt" style:font-size-complex="14pt" fo:language="es" fo:country="ES"/>
    </style:style>
    <style:style style:name="T269" style:parent-style-name="Internetlink" style:family="text">
      <style:text-properties style:font-name="Calibri" style:font-name-asian="Calibri" style:font-name-complex="Calibri" fo:font-weight="bold" style:font-weight-asian="bold" fo:color="#B4B000" fo:font-size="14pt" style:font-size-asian="14pt" style:font-size-complex="14pt" fo:language="es" fo:country="ES"/>
    </style:style>
    <style:style style:name="T270" style:parent-style-name="Fuentedepárrafopredeter." style:family="text">
      <style:text-properties style:font-name="Calibri" style:font-name-asian="Calibri" style:font-name-complex="Calibri" fo:font-weight="bold" style:font-weight-asian="bold" fo:color="#B4B000" fo:font-size="14pt" style:font-size-asian="14pt" style:font-size-complex="14pt" fo:language="es" fo:country="ES"/>
    </style:style>
    <style:style style:name="T271" style:parent-style-name="Internetlink" style:family="text">
      <style:text-properties style:font-name="Calibri" style:font-name-complex="Calibri" fo:font-weight="bold" style:font-weight-asian="bold" fo:color="#B0AC00" fo:font-size="9pt" style:font-size-asian="9pt" style:font-size-complex="9pt" fo:language="es" fo:country="ES"/>
    </style:style>
    <style:style style:name="T272" style:parent-style-name="Fuentedepárrafopredeter." style:family="text">
      <style:text-properties style:font-name="Calibri" style:font-name-asian="Bradley Hand ITC" style:font-name-complex="Bradley Hand ITC" fo:color="#B0AC00" fo:font-size="9pt" style:font-size-asian="9pt" style:font-size-complex="9pt" fo:language="es" fo:country="ES"/>
    </style:style>
    <style:style style:name="T273" style:parent-style-name="Fuentedepárrafopredeter." style:family="text">
      <style:text-properties style:font-name="Calibri" style:font-name-complex="Bradley Hand ITC" fo:color="#B0AC00" fo:font-size="9pt" style:font-size-asian="9pt" style:font-size-complex="9pt" fo:language="es" fo:country="ES"/>
    </style:style>
    <style:style style:name="T274" style:parent-style-name="Fuentedepárrafopredeter." style:family="text">
      <style:text-properties style:font-name="Calibri" style:font-name-complex="Bradley Hand ITC" fo:color="#B0AC00" fo:font-size="9pt" style:font-size-asian="9pt" style:font-size-complex="9pt" fo:language="es" fo:country="ES"/>
    </style:style>
    <style:style style:name="TableRow275" style:family="table-row">
      <style:table-row-properties style:use-optimal-row-height="false"/>
    </style:style>
    <style:style style:name="TableCell276" style:family="table-cell">
      <style:table-cell-properties fo:border-top="0.0833in groove #0F243E" fo:border-left="0.0833in ridge #0F243E" fo:border-bottom="0.0833in groove #0F243E" fo:border-right="0.0833in ridge #0F243E" fo:background-color="#FFFFFF" style:writing-mode="lr-tb" fo:padding-top="0in" fo:padding-left="0.075in" fo:padding-bottom="0in" fo:padding-right="0.075in"/>
    </style:style>
    <style:style style:name="P277" style:parent-style-name="Standard" style:list-style-name="LFO7"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78" style:parent-style-name="Standard" style:list-style-name="LFO7"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79" style:parent-style-name="Standard" style:list-style-name="LFO7"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80"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281" style:family="table-row">
      <style:table-row-properties style:use-optimal-row-height="false"/>
    </style:style>
    <style:style style:name="TableCell282" style:family="table-cell">
      <style:table-cell-properties fo:border-top="0.0833in groove #0F243E" fo:border-left="0.0833in ridge #0F243E" fo:border-bottom="0.0833in groove #0F243E" fo:border-right="0.0833in ridge #0F243E" fo:background-color="#DBE5F1" style:writing-mode="lr-tb" fo:padding-top="0in" fo:padding-left="0.075in" fo:padding-bottom="0in" fo:padding-right="0.075in"/>
    </style:style>
    <style:style style:name="P283" style:parent-style-name="Standard" style:family="paragraph">
      <style:paragraph-properties fo:margin-top="0.027in"/>
    </style:style>
    <style:style style:name="T284"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285" style:parent-style-name="Fuentedepárrafopredeter."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286"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287"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288" style:parent-style-name="Standard" style:family="paragraph">
      <style:paragraph-properties fo:margin-top="0.027in"/>
    </style:style>
    <style:style style:name="T289"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TableRow290" style:family="table-row">
      <style:table-row-properties style:use-optimal-row-height="false"/>
    </style:style>
    <style:style style:name="TableCell291"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292"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93"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94"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95"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96"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297"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298" style:family="table-row">
      <style:table-row-properties style:use-optimal-row-height="false"/>
    </style:style>
    <style:style style:name="TableCell299"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300" style:parent-style-name="Standard" style:family="paragraph">
      <style:paragraph-properties fo:margin-top="0.027in"/>
    </style:style>
    <style:style style:name="T301"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302"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03"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04"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ableRow305" style:family="table-row">
      <style:table-row-properties style:use-optimal-row-height="false"/>
    </style:style>
    <style:style style:name="TableCell306" style:family="table-cell">
      <style:table-cell-properties fo:border-top="0.0833in groove #0F243E" fo:border-left="0.0833in ridge #0F243E" fo:border-bottom="0.0833in groove #4F6228" fo:border-right="0.0833in ridge #0F243E" style:writing-mode="lr-tb" fo:padding-top="0in" fo:padding-left="0.075in" fo:padding-bottom="0in" fo:padding-right="0.075in"/>
    </style:style>
    <style:style style:name="P307" style:parent-style-name="Standard" style:list-style-name="LFO8"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08" style:parent-style-name="Standard" style:list-style-name="LFO8"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09" style:parent-style-name="Standard" style:list-style-name="LFO8" style:family="paragraph">
      <style:paragraph-properties style:snap-to-layout-grid="false" fo:margin-top="0.027in"/>
    </style:style>
    <style:style style:name="T310"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11" style:parent-style-name="Fuentedepárrafopredeter." style:family="text">
      <style:text-properties style:font-name="Calibri" style:font-name-asian="Calibri" style:font-name-complex="Calibri" fo:font-weight="bold" style:font-weight-asian="bold" style:font-weight-complex="bold" fo:color="#000000" fo:font-size="14pt" style:font-size-asian="14pt" style:font-size-complex="14pt" fo:language="es" fo:country="ES"/>
    </style:style>
    <style:style style:name="T312"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13"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14"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P315" style:parent-style-name="Standard" style:list-style-name="LFO8"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16"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17" style:family="table-row">
      <style:table-row-properties style:use-optimal-row-height="false"/>
    </style:style>
    <style:style style:name="TableCell318"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319" style:parent-style-name="Standard" style:family="paragraph">
      <style:paragraph-properties fo:margin-top="0.027in"/>
    </style:style>
    <style:style style:name="T320"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321"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22"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23"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ableRow324" style:family="table-row">
      <style:table-row-properties style:use-optimal-row-height="false"/>
    </style:style>
    <style:style style:name="TableCell325" style:family="table-cell">
      <style:table-cell-properties fo:border-top="0.0833in groove #0F243E" fo:border-left="0.0833in ridge #0F243E" fo:border-bottom="0.0833in groove #4F6228" fo:border-right="0.0833in ridge #0F243E" style:writing-mode="lr-tb" fo:padding-top="0in" fo:padding-left="0.075in" fo:padding-bottom="0in" fo:padding-right="0.075in"/>
    </style:style>
    <style:style style:name="P326"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27"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28"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29"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30"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31"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32"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33" style:parent-style-name="Standard" style:list-style-name="LFO9"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34" style:parent-style-name="Standard" style:family="paragraph">
      <style:paragraph-properties style:snap-to-layout-grid="false" fo:margin-top="0.027in" fo:margin-left="0.5in">
        <style:tab-stops/>
      </style:paragraph-properties>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35" style:family="table-row">
      <style:table-row-properties style:use-optimal-row-height="false"/>
    </style:style>
    <style:style style:name="TableCell336"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337" style:parent-style-name="Standard" style:family="paragraph">
      <style:paragraph-properties fo:margin-top="0.027in"/>
    </style:style>
    <style:style style:name="T338"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39" style:parent-style-name="Internetlink"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40" style:parent-style-name="Internetlink"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41" style:parent-style-name="Internetlink"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42" style:family="table-row">
      <style:table-row-properties style:use-optimal-row-height="false"/>
    </style:style>
    <style:style style:name="TableCell343" style:family="table-cell">
      <style:table-cell-properties fo:border-top="0.0833in groove #0F243E" fo:border-left="0.0833in ridge #0F243E" fo:border-bottom="0.0833in groove #4F6228" fo:border-right="0.0833in ridge #0F243E" style:writing-mode="lr-tb" fo:padding-top="0in" fo:padding-left="0.075in" fo:padding-bottom="0in" fo:padding-right="0.075in"/>
    </style:style>
    <style:style style:name="TableColumn345" style:family="table-column">
      <style:table-column-properties style:column-width="1.7687in" style:use-optimal-column-width="false"/>
    </style:style>
    <style:style style:name="TableColumn346" style:family="table-column">
      <style:table-column-properties style:column-width="5.7159in" style:use-optimal-column-width="false"/>
    </style:style>
    <style:style style:name="Table344" style:family="table">
      <style:table-properties style:width="7.4847in" fo:margin-left="0in" table:align="lef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349"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354"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359"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364"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67"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368"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369" style:family="table-row">
      <style:table-row-properties style:use-optimal-row-height="false"/>
    </style:style>
    <style:style style:name="TableCell370"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371" style:parent-style-name="Standard" style:family="paragraph">
      <style:paragraph-properties fo:margin-top="0.027in"/>
    </style:style>
    <style:style style:name="T372"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373"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74"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75"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76" style:parent-style-name="Fuentedepárrafopredeter."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77"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78"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379"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380" style:parent-style-name="Standard" style:family="paragraph">
      <style:paragraph-properties fo:text-align="end"/>
      <style:text-properties style:font-name="Bradley Hand ITC" style:font-name-complex="Bradley Hand ITC" fo:color="#B0AC00" fo:font-size="9pt" style:font-size-asian="9pt" style:font-size-complex="9pt" fo:language="es" fo:country="ES"/>
    </style:style>
    <style:style style:name="TableRow381" style:family="table-row">
      <style:table-row-properties style:use-optimal-row-height="false"/>
    </style:style>
    <style:style style:name="TableCell382" style:family="table-cell">
      <style:table-cell-properties fo:border-top="0.0833in groove #0F243E" fo:border-left="0.0833in ridge #0F243E" fo:border-bottom="0.0833in groove #0F243E" fo:border-right="0.0833in ridge #0F243E" style:writing-mode="lr-tb" fo:padding-top="0in" fo:padding-left="0.075in" fo:padding-bottom="0in" fo:padding-right="0.075in"/>
    </style:style>
    <style:style style:name="P383"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olumn385" style:family="table-column">
      <style:table-column-properties style:column-width="1.5715in" style:use-optimal-column-width="false"/>
    </style:style>
    <style:style style:name="TableColumn386" style:family="table-column">
      <style:table-column-properties style:column-width="5.2243in" style:use-optimal-column-width="false"/>
    </style:style>
    <style:style style:name="Table384" style:family="table">
      <style:table-properties style:width="6.7958in" fo:margin-left="0in" table:align="left"/>
    </style:style>
    <style:style style:name="TableRow387" style:family="table-row">
      <style:table-row-properties style:use-optimal-row-height="false"/>
    </style:style>
    <style:style style:name="TableCell388" style:family="table-cell">
      <style:table-cell-properties fo:border="0.0069in solid #000000" fo:background-color="#DBE5F1" style:writing-mode="lr-tb" fo:padding-top="0in" fo:padding-left="0.075in" fo:padding-bottom="0in" fo:padding-right="0.075in"/>
    </style:style>
    <style:style style:name="P389" style:parent-style-name="Standard" style:family="paragraph">
      <style:paragraph-properties fo:margin-top="0.027in"/>
    </style:style>
    <style:style style:name="T390"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391"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392" style:parent-style-name="Fuentedepárrafopredeter." style:family="text">
      <style:text-properties style:font-name="Calibri" style:font-name-asian="Calibri" style:font-name-complex="Calibri" fo:color="#00B050" fo:font-size="14pt" style:font-size-asian="14pt" style:font-size-complex="14pt" fo:language="es" fo:country="ES"/>
    </style:style>
    <style:style style:name="P393" style:parent-style-name="Standard" style:family="paragraph">
      <style:paragraph-properties fo:margin-top="0.027in"/>
    </style:style>
    <style:style style:name="T394" style:parent-style-name="Fuentedepárrafopredeter." style:family="text">
      <style:text-properties fo:language="es" fo:country="ES"/>
    </style:style>
    <style:style style:name="T395" style:parent-style-name="Fuentedepárrafopredeter." style:family="text">
      <style:text-properties fo:font-weight="bold" style:font-weight-asian="bold" fo:language="es" fo:country="ES"/>
    </style:style>
    <style:style style:name="P396" style:parent-style-name="Standard" style:family="paragraph">
      <style:paragraph-properties fo:margin-top="0.027in"/>
      <style:text-properties fo:language="es" fo:country="ES"/>
    </style:style>
    <style:style style:name="TableRow397" style:family="table-row">
      <style:table-row-properties style:use-optimal-row-height="false"/>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400" style:family="table-cell">
      <style:table-cell-properties fo:border="0.0069in solid #000000" style:writing-mode="lr-tb" fo:padding-top="0in" fo:padding-left="0.075in" fo:padding-bottom="0in" fo:padding-right="0.075in"/>
    </style:style>
    <style:style style:name="T401" style:parent-style-name="Fuentedepárrafopredeter." style:family="text">
      <style:text-properties style:font-name="Calibri" style:font-name-asian="Calibri" style:font-name-complex="Calibri" fo:color="#000000" fo:font-size="14pt" style:font-size-asian="14pt" style:font-size-complex="14pt"/>
    </style:style>
    <style:style style:name="T402" style:parent-style-name="Fuentedepárrafopredeter." style:family="text">
      <style:text-properties style:font-name="Calibri" style:font-name-asian="Calibri" style:font-name-complex="Calibri" fo:color="#000000" style:letter-kerning="false" style:language-asian="es" style:country-asian="ES" style:language-complex="ar" style:country-complex="SA"/>
    </style:style>
    <style:style style:name="P403" style:parent-style-name="Standard" style:family="paragraph">
      <style:paragraph-properties fo:margin-top="0.027in"/>
      <style:text-properties style:font-name="Calibri" style:font-name-asian="Calibri" style:font-name-complex="Calibri" fo:color="#000000" fo:font-size="14pt" style:font-size-asian="14pt" style:font-size-complex="14pt" fo:language="es" fo:country="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margin-top="0.027in"/>
    </style:style>
    <style:style style:name="T407"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08"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409"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T410" style:parent-style-name="Fuentedepárrafopredeter." style:family="text">
      <style:text-properties style:font-name="Calibri" style:font-name-asian="Calibri" style:font-name-complex="Calibri" fo:color="#000000" fo:font-size="12pt" style:font-size-asian="12pt" style:font-size-complex="12pt" fo:language="es" fo:country="ES"/>
    </style:style>
    <style:style style:name="P411"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olumn413" style:family="table-column">
      <style:table-column-properties style:column-width="1.5715in" style:use-optimal-column-width="false"/>
    </style:style>
    <style:style style:name="TableColumn414" style:family="table-column">
      <style:table-column-properties style:column-width="5.2243in" style:use-optimal-column-width="false"/>
    </style:style>
    <style:style style:name="Table412" style:family="table">
      <style:table-properties style:width="6.7958in" fo:margin-left="0in" table:align="left"/>
    </style:style>
    <style:style style:name="TableRow415" style:family="table-row">
      <style:table-row-properties style:use-optimal-row-height="false"/>
    </style:style>
    <style:style style:name="TableCell416" style:family="table-cell">
      <style:table-cell-properties fo:border="0.0069in solid #000000" fo:background-color="#DBE5F1" style:writing-mode="lr-tb" fo:padding-top="0in" fo:padding-left="0.075in" fo:padding-bottom="0in" fo:padding-right="0.075in"/>
    </style:style>
    <style:style style:name="P417" style:parent-style-name="Standard" style:family="paragraph">
      <style:paragraph-properties fo:margin-top="0.027in"/>
    </style:style>
    <style:style style:name="T418"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19"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420" style:parent-style-name="Fuentedepárrafopredeter." style:family="text">
      <style:text-properties style:font-name="Calibri" style:font-name-asian="Calibri" style:font-name-complex="Calibri" fo:color="#00B050" fo:font-size="14pt" style:font-size-asian="14pt" style:font-size-complex="14pt" fo:language="es" fo:country="ES"/>
    </style:style>
    <style:style style:name="P421" style:parent-style-name="Standard" style:family="paragraph">
      <style:paragraph-properties fo:margin-top="0.027in"/>
    </style:style>
    <style:style style:name="T422" style:parent-style-name="Fuentedepárrafopredeter." style:family="text">
      <style:text-properties fo:language="es" fo:country="ES"/>
    </style:style>
    <style:style style:name="T423" style:parent-style-name="Fuentedepárrafopredeter." style:family="text">
      <style:text-properties fo:font-weight="bold" style:font-weight-asian="bold" fo:language="es" fo:country="ES"/>
    </style:style>
    <style:style style:name="T424" style:parent-style-name="Fuentedepárrafopredeter." style:family="text">
      <style:text-properties fo:font-weight="bold" style:font-weight-asian="bold" fo:language="es" fo:country="ES"/>
    </style:style>
    <style:style style:name="P425" style:parent-style-name="Standard" style:family="paragraph">
      <style:paragraph-properties fo:margin-top="0.027in"/>
      <style:text-properties fo:language="es" fo:country="ES"/>
    </style:style>
    <style:style style:name="TableRow426" style:family="table-row">
      <style:table-row-properties style:use-optimal-row-height="false"/>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margin-top="0.027in"/>
    </style:style>
    <style:style style:name="T431" style:parent-style-name="Fuentedepárrafopredeter." style:family="text">
      <style:text-properties style:font-name="Calibri" style:font-name-asian="Calibri" style:font-name-complex="Calibri" fo:color="#000000" fo:font-size="14pt" style:font-size-asian="14pt" style:font-size-complex="14pt" fo:language="es" fo:country="ES"/>
    </style:style>
    <style:style style:name="T432" style:parent-style-name="Fuentedepárrafopredeter." style:family="text">
      <style:text-properties style:font-name="Calibri" style:font-name-asian="SimSun" style:font-name-complex="Calibri" fo:color="#000000" style:letter-kerning="false" fo:font-size="12pt" style:font-size-asian="12pt" style:font-size-complex="12pt" fo:language="es" fo:country="ES" style:language-asian="es" style:country-asian="ES"/>
    </style:style>
    <style:style style:name="T433" style:parent-style-name="Fuentedepárrafopredeter." style:family="text">
      <style:text-properties style:font-name="Calibri" style:font-name-asian="SimSun" style:font-name-complex="Calibri" fo:font-weight="bold" style:font-weight-asian="bold" style:font-weight-complex="bold" fo:color="#000000" style:letter-kerning="false" fo:font-size="12pt" style:font-size-asian="12pt" style:font-size-complex="12pt" fo:language="es" fo:country="ES" style:language-asian="es" style:country-asian="ES"/>
    </style:style>
    <style:style style:name="T434" style:parent-style-name="Fuentedepárrafopredeter." style:family="text">
      <style:text-properties style:font-name="Calibri" style:font-name-asian="SimSun" style:font-name-complex="Calibri" fo:color="#000000" style:letter-kerning="false" fo:font-size="12pt" style:font-size-asian="12pt" style:font-size-complex="12pt" fo:language="es" fo:country="ES" style:language-asian="es" style:country-asian="ES"/>
    </style:style>
    <style:style style:name="T435" style:parent-style-name="Fuentedepárrafopredeter." style:family="text">
      <style:text-properties style:font-name="Calibri" style:font-name-asian="SimSun" style:font-name-complex="Calibri" fo:color="#000000" style:letter-kerning="false" fo:language="es" fo:country="ES" style:language-asian="es" style:country-asian="ES"/>
    </style:style>
    <style:style style:name="P436" style:parent-style-name="Standard" style:family="paragraph">
      <style:paragraph-properties fo:margin-top="0.027in"/>
      <style:text-properties fo:language="es" fo:country="ES"/>
    </style:style>
    <style:style style:name="P437" style:parent-style-name="Standard" style:family="paragraph">
      <style:paragraph-properties fo:margin-top="0.027in"/>
      <style:text-properties fo:language="es" fo:country="ES"/>
    </style:style>
    <style:style style:name="P438" style:parent-style-name="Standard" style:family="paragraph">
      <style:paragraph-properties fo:margin-top="0.027in"/>
      <style:text-properties style:font-name="Calibri" style:font-name-asian="Calibri" style:font-name-complex="Calibri" fo:color="#000000" fo:font-size="14pt" style:font-size-asian="14pt" style:font-size-complex="14pt" fo:language="es" fo:country="ES"/>
    </style:style>
    <style:style style:name="P439" style:parent-style-name="Standard" style:family="paragraph">
      <style:paragraph-properties fo:margin-top="0.027in"/>
      <style:text-properties style:font-name="Calibri" style:font-name-asian="Calibri" style:font-name-complex="Calibri" fo:color="#000000" fo:font-size="14pt" style:font-size-asian="14pt" style:font-size-complex="14pt" fo:language="es" fo:country="ES"/>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Fuentedepárrafopredeter." style:family="text">
      <style:text-properties style:font-name="Calibri" style:font-name-asian="Calibri" style:font-name-complex="Calibri" fo:color="#000000" fo:font-size="14pt" style:font-size-asian="14pt" style:font-size-complex="14pt"/>
    </style:style>
    <style:style style:name="T443" style:parent-style-name="Fuentedepárrafopredeter." style:family="text">
      <style:text-properties style:font-name="Calibri" style:font-name-asian="Calibri" style:font-name-complex="Calibri" fo:color="#000000" style:letter-kerning="false" style:language-asian="es" style:country-asian="ES" style:language-complex="ar" style:country-complex="SA"/>
    </style:style>
    <style:style style:name="P444" style:parent-style-name="Standard" style:family="paragraph">
      <style:paragraph-properties fo:margin-top="0.027in"/>
      <style:text-properties style:font-name="Calibri" style:font-name-asian="Calibri" style:font-name-complex="Calibri" fo:color="#000000" fo:font-size="14pt" style:font-size-asian="14pt" style:font-size-complex="14pt" fo:language="es" fo:country="ES"/>
    </style:style>
    <style:style style:name="P445"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446" style:family="table-row">
      <style:table-row-properties style:use-optimal-row-height="false"/>
    </style:style>
    <style:style style:name="TableCell447"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448" style:parent-style-name="Standard" style:family="paragraph">
      <style:paragraph-properties fo:margin-top="0.027in"/>
    </style:style>
    <style:style style:name="T449"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450" style:parent-style-name="Fuentedepárrafopredeter."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T451"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452" style:parent-style-name="Standard" style:family="paragraph">
      <style:paragraph-properties fo:text-align="justify" fo:margin-top="0.027in" fo:margin-left="0.0006in">
        <style:tab-stops/>
      </style:paragraph-properties>
    </style:style>
    <style:style style:name="T453" style:parent-style-name="Fuentedepárrafopredeter." style:family="text">
      <style:text-properties fo:color="#0000FF" style:text-underline-type="single" style:text-underline-style="solid" style:text-underline-width="auto" style:text-underline-mode="continuous"/>
    </style:style>
    <style:style style:name="T454"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T455" style:parent-style-name="Internetlink" style:family="text">
      <style:text-properties style:font-name="Arial" style:font-name-asian="Arial" style:font-name-complex="Arial" fo:color="#B8B400" fo:font-size="9pt" style:font-size-asian="9pt" style:font-size-complex="9pt" style:text-underline-type="none" fo:language="es" fo:country="ES"/>
    </style:style>
    <style:style style:name="P456" style:parent-style-name="Standard" style:family="paragraph">
      <style:paragraph-properties fo:text-align="end" fo:margin-top="0.027in"/>
    </style:style>
    <style:style style:name="T457"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ableRow458" style:family="table-row">
      <style:table-row-properties style:use-optimal-row-height="false"/>
    </style:style>
    <style:style style:name="TableCell459" style:family="table-cell">
      <style:table-cell-properties fo:border-top="0.0833in groove #0F243E" fo:border-left="0.0833in ridge #0F243E" fo:border-bottom="0.0833in groove #4F6228" fo:border-right="0.0833in ridge #0F243E" style:writing-mode="lr-tb" fo:padding-top="0in" fo:padding-left="0.075in" fo:padding-bottom="0in" fo:padding-right="0.075in"/>
    </style:style>
    <style:style style:name="TableColumn461" style:family="table-column">
      <style:table-column-properties style:column-width="1.8673in" style:use-optimal-column-width="false"/>
    </style:style>
    <style:style style:name="TableColumn462" style:family="table-column">
      <style:table-column-properties style:column-width="5.5194in" style:use-optimal-column-width="false"/>
    </style:style>
    <style:style style:name="Table460" style:family="table">
      <style:table-properties style:width="7.3868in" fo:margin-left="0in" table:align="lef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465" style:parent-style-name="Standard" style:family="paragraph">
      <style:paragraph-properties fo:margin-top="0.027in"/>
    </style:style>
    <style:style style:name="T466" style:parent-style-name="Fuentedepárrafopredeter." style:family="text">
      <style:text-properties style:font-name="Calibri" style:font-name-asian="Calibri" style:font-name-complex="Calibri" fo:font-weight="bold" style:font-weight-asian="bold" fo:color="#000000" fo:language="es" fo:country="ES"/>
    </style:style>
    <style:style style:name="T467" style:parent-style-name="Fuentedepárrafopredeter." style:family="text">
      <style:text-properties style:font-name="Calibri" style:font-name-asian="Calibri" style:font-name-complex="Calibri" fo:font-weight="bold" style:font-weight-asian="bold" fo:color="#B8B400" fo:language="es" fo:country="ES"/>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fo:text-align="center"/>
      <style:text-properties style:font-name="Calibri" style:font-name-asian="Calibri" style:font-name-complex="Calibri" fo:font-weight="bold" style:font-weight-asian="bold" fo:color="#808080" fo:font-size="8pt" style:font-size-asian="8pt" style:font-size-complex="8pt" fo:language="es" fo:country="ES"/>
    </style:style>
    <style:style style:name="P470" style:parent-style-name="Standard" style:family="paragraph">
      <style:text-properties fo:color="#808080" fo:font-size="8pt" style:font-size-asian="8pt" style:font-size-complex="8pt" fo:language="es" fo:country="ES"/>
    </style:style>
    <style:style style:name="P471" style:parent-style-name="Standard" style:list-style-name="LFO10" style:family="paragraph">
      <style:text-properties fo:color="#000000" fo:font-size="8pt" style:font-size-asian="8pt" style:font-size-complex="8pt" fo:language="es" fo:country="ES"/>
    </style:style>
    <style:style style:name="P472" style:parent-style-name="Standard" style:family="paragraph">
      <style:text-properties fo:color="#808080" fo:font-size="8pt" style:font-size-asian="8pt" style:font-size-complex="8pt" fo:language="es" fo:country="ES"/>
    </style:style>
    <style:style style:name="P473" style:parent-style-name="Standard" style:list-style-name="LFO10" style:family="paragraph">
      <style:text-properties fo:color="#808080" fo:font-size="8pt" style:font-size-asian="8pt" style:font-size-complex="8pt" fo:language="es" fo:country="ES"/>
    </style:style>
    <style:style style:name="P474" style:parent-style-name="Standard" style:family="paragraph">
      <style:text-properties fo:font-size="8pt" style:font-size-asian="8pt" style:font-size-complex="8pt" fo:language="es" fo:country="ES"/>
    </style:style>
    <style:style style:name="P475" style:parent-style-name="Standard" style:family="paragraph">
      <style:text-properties fo:color="#808080" fo:font-size="8pt" style:font-size-asian="8pt" style:font-size-complex="8pt" fo:language="es" fo:country="ES"/>
    </style:style>
    <style:style style:name="P476" style:parent-style-name="Standard" style:family="paragraph">
      <style:text-properties style:font-name="Calibri" style:font-name-asian="Calibri" style:font-name-complex="Calibri" fo:font-weight="bold" style:font-weight-asian="bold" fo:color="#000000" fo:font-size="8pt" style:font-size-asian="8pt" style:font-size-complex="8pt" fo:language="es" fo:country="ES"/>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479" style:parent-style-name="Standard" style:family="paragraph">
      <style:paragraph-properties fo:margin-top="0.027in"/>
    </style:style>
    <style:style style:name="T480" style:parent-style-name="Fuentedepárrafopredeter." style:family="text">
      <style:text-properties style:font-name="Calibri" style:font-name-asian="Calibri" style:font-name-complex="Calibri" fo:font-weight="bold" style:font-weight-asian="bold" fo:color="#000000" fo:language="es" fo:country="ES"/>
    </style:style>
    <style:style style:name="T481" style:parent-style-name="Fuentedepárrafopredeter." style:family="text">
      <style:text-properties style:font-name="Calibri" style:font-name-asian="Calibri" style:font-name-complex="Calibri" fo:font-weight="bold" style:font-weight-asian="bold" fo:color="#B8B400" fo:language="es" fo:country="E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fo:text-align="center"/>
      <style:text-properties style:font-name="Calibri" style:font-name-asian="Calibri" style:font-name-complex="Calibri" fo:font-weight="bold" style:font-weight-asian="bold" fo:color="#808080" fo:font-size="8pt" style:font-size-asian="8pt" style:font-size-complex="8pt" fo:language="es" fo:country="ES"/>
    </style:style>
    <style:style style:name="P484" style:parent-style-name="Standard" style:family="paragraph">
      <style:text-properties fo:color="#808080" fo:font-size="8pt" style:font-size-asian="8pt" style:font-size-complex="8pt" fo:language="es" fo:country="ES"/>
    </style:style>
    <style:style style:name="P485" style:parent-style-name="Standard" style:list-style-name="LFO10" style:family="paragraph">
      <style:text-properties fo:color="#808080" fo:font-size="8pt" style:font-size-asian="8pt" style:font-size-complex="8pt" fo:language="es" fo:country="ES"/>
    </style:style>
    <style:style style:name="P486" style:parent-style-name="Standard" style:family="paragraph">
      <style:text-properties fo:color="#808080" fo:font-size="8pt" style:font-size-asian="8pt" style:font-size-complex="8pt" fo:language="es" fo:country="ES"/>
    </style:style>
    <style:style style:name="P487" style:parent-style-name="Standard" style:list-style-name="LFO10" style:family="paragraph">
      <style:text-properties fo:color="#000000" fo:font-size="8pt" style:font-size-asian="8pt" style:font-size-complex="8pt" fo:language="es" fo:country="ES"/>
    </style:style>
    <style:style style:name="P488" style:parent-style-name="Standard" style:family="paragraph">
      <style:text-properties fo:font-size="8pt" style:font-size-asian="8pt" style:font-size-complex="8pt" fo:language="es" fo:country="ES"/>
    </style:style>
    <style:style style:name="T489" style:parent-style-name="Fuentedepárrafopredeter." style:family="text">
      <style:text-properties fo:color="#808080" fo:font-size="8pt" style:font-size-asian="8pt" style:font-size-complex="8pt" fo:language="es" fo:country="ES"/>
    </style:style>
    <style:style style:name="P490" style:parent-style-name="Standard" style:family="paragraph">
      <style:paragraph-properties fo:margin-top="0.027in"/>
      <style:text-properties style:font-name="Calibri" style:font-name-asian="Calibri" style:font-name-complex="Calibri" fo:font-weight="bold" style:font-weight-asian="bold" fo:color="#000000" fo:language="es" fo:country="ES"/>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493" style:parent-style-name="Standard" style:family="paragraph">
      <style:paragraph-properties fo:margin-top="0.027in"/>
    </style:style>
    <style:style style:name="T494" style:parent-style-name="Fuentedepárrafopredeter." style:family="text">
      <style:text-properties style:font-name="Calibri" style:font-name-asian="Calibri" style:font-name-complex="Calibri" fo:font-weight="bold" style:font-weight-asian="bold" fo:color="#000000" fo:language="es" fo:country="ES"/>
    </style:style>
    <style:style style:name="T495" style:parent-style-name="Fuentedepárrafopredeter." style:family="text">
      <style:text-properties style:font-name="Calibri" style:font-name-asian="Calibri" style:font-name-complex="Calibri" fo:font-weight="bold" style:font-weight-asian="bold" fo:color="#B8B400" fo:language="es" fo:country="ES"/>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list-style-name="LFO10" style:family="paragraph">
      <style:paragraph-properties style:snap-to-layout-grid="false" fo:margin-top="0.027in"/>
      <style:text-properties style:font-name="Calibri" style:font-name-asian="Calibri" style:font-name-complex="Calibri" fo:color="#000000" fo:language="es" fo:country="ES"/>
    </style:style>
    <style:style style:name="P498" style:parent-style-name="Standard" style:family="paragraph">
      <style:paragraph-properties fo:margin-top="0.027in"/>
      <style:text-properties style:font-name="Calibri" style:font-name-asian="Calibri" style:font-name-complex="Calibri" fo:font-weight="bold" style:font-weight-asian="bold" fo:color="#000000" fo:language="es" fo:country="ES"/>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501" style:parent-style-name="Standard" style:family="paragraph">
      <style:paragraph-properties fo:margin-top="0.027in"/>
    </style:style>
    <style:style style:name="T502" style:parent-style-name="Fuentedepárrafopredeter." style:family="text">
      <style:text-properties style:font-name="Calibri" style:font-name-asian="Calibri" style:font-name-complex="Calibri" fo:font-weight="bold" style:font-weight-asian="bold" fo:color="#000000" fo:language="es" fo:country="ES"/>
    </style:style>
    <style:style style:name="T503" style:parent-style-name="Fuentedepárrafopredeter." style:family="text">
      <style:text-properties style:font-name="Calibri" style:font-name-asian="Calibri" style:font-name-complex="Calibri" fo:font-weight="bold" style:font-weight-asian="bold" fo:color="#B8B400" fo:language="es" fo:country="ES"/>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list-style-name="LFO10" style:family="paragraph">
      <style:paragraph-properties style:snap-to-layout-grid="false" fo:margin-top="0.027in"/>
      <style:text-properties style:font-name="Calibri" style:font-name-asian="Calibri" style:font-name-complex="Calibri" fo:color="#000000" fo:language="es" fo:country="ES"/>
    </style:style>
    <style:style style:name="P506" style:parent-style-name="Standard" style:family="paragraph">
      <style:paragraph-properties fo:margin-top="0.027in"/>
      <style:text-properties style:font-name="Calibri" style:font-name-asian="Calibri" style:font-name-complex="Calibri" fo:font-weight="bold" style:font-weight-asian="bold" fo:color="#000000" fo:language="es" fo:country="ES"/>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509" style:parent-style-name="Standard" style:family="paragraph">
      <style:paragraph-properties fo:margin-top="0.027in"/>
    </style:style>
    <style:style style:name="T510" style:parent-style-name="Fuentedepárrafopredeter." style:family="text">
      <style:text-properties style:font-name="Calibri" style:font-name-asian="Calibri" style:font-name-complex="Calibri" fo:font-weight="bold" style:font-weight-asian="bold" fo:color="#000000" fo:language="es" fo:country="ES"/>
    </style:style>
    <style:style style:name="T511" style:parent-style-name="Fuentedepárrafopredeter." style:family="text">
      <style:text-properties style:font-name="Calibri" style:font-name-asian="Calibri" style:font-name-complex="Calibri" fo:font-weight="bold" style:font-weight-asian="bold" fo:color="#B8B400" fo:language="es" fo:country="ES"/>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list-style-name="LFO11" style:family="paragraph">
      <style:paragraph-properties style:snap-to-layout-grid="false" fo:margin-top="0.027in"/>
      <style:text-properties style:font-name="Calibri" style:font-name-asian="Calibri" style:font-name-complex="Calibri" fo:color="#000000" fo:language="es" fo:country="ES"/>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516" style:parent-style-name="Standard" style:family="paragraph">
      <style:paragraph-properties fo:margin-top="0.027in"/>
    </style:style>
    <style:style style:name="T517" style:parent-style-name="Fuentedepárrafopredeter." style:family="text">
      <style:text-properties style:font-name="Calibri" style:font-name-asian="Calibri" style:font-name-complex="Calibri" fo:font-weight="bold" style:font-weight-asian="bold" fo:color="#000000" fo:language="es" fo:country="ES"/>
    </style:style>
    <style:style style:name="T518" style:parent-style-name="Fuentedepárrafopredeter." style:family="text">
      <style:text-properties style:font-name="Calibri" style:font-name-asian="Calibri" style:font-name-complex="Calibri" fo:font-weight="bold" style:font-weight-asian="bold" fo:color="#B8B400" fo:language="es" fo:country="ES"/>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list-style-name="LFO12" style:family="paragraph">
      <style:paragraph-properties style:snap-to-layout-grid="false" fo:margin-top="0.027in"/>
      <style:text-properties style:font-name="Calibri" style:font-name-asian="Calibri" style:font-name-complex="Calibri" fo:color="#000000" fo:language="es" fo:country="ES"/>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background-color="#DBE5F1" style:writing-mode="lr-tb" fo:padding-top="0in" fo:padding-left="0.075in" fo:padding-bottom="0in" fo:padding-right="0.075in"/>
    </style:style>
    <style:style style:name="P523" style:parent-style-name="Standard" style:family="paragraph">
      <style:paragraph-properties fo:margin-top="0.027in"/>
    </style:style>
    <style:style style:name="T524" style:parent-style-name="Fuentedepárrafopredeter." style:family="text">
      <style:text-properties style:font-name="Calibri" style:font-name-asian="Calibri" style:font-name-complex="Calibri" fo:font-weight="bold" style:font-weight-asian="bold" fo:color="#000000" fo:language="es" fo:country="ES"/>
    </style:style>
    <style:style style:name="T525" style:parent-style-name="Fuentedepárrafopredeter." style:family="text">
      <style:text-properties style:font-name="Calibri" style:font-name-asian="Calibri" style:font-name-complex="Calibri" fo:font-weight="bold" style:font-weight-asian="bold" fo:color="#B8B400" fo:language="es" fo:country="E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list-style-name="LFO13" style:family="paragraph">
      <style:paragraph-properties style:snap-to-layout-grid="false" fo:margin-top="0.027in"/>
      <style:text-properties style:font-name="Calibri" style:font-name-asian="Calibri" style:font-name-complex="Calibri" fo:color="#000000" fo:language="es" fo:country="ES"/>
    </style:style>
    <style:style style:name="P528" style:parent-style-name="Standard" style:family="paragraph">
      <style:paragraph-properties style:snap-to-layout-grid="false" fo:margin-top="0.027in" fo:margin-left="0.5in">
        <style:tab-stops/>
      </style:paragraph-properties>
      <style:text-properties style:font-name="Calibri" style:font-name-asian="Calibri" style:font-name-complex="Calibri" fo:color="#000000" fo:language="es" fo:country="ES"/>
    </style:style>
    <style:style style:name="P529" style:parent-style-name="Standard" style:family="paragraph">
      <style:paragraph-properties fo:margin-top="0.027in"/>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ableRow530" style:family="table-row">
      <style:table-row-properties style:use-optimal-row-height="false"/>
    </style:style>
    <style:style style:name="TableCell531" style:family="table-cell">
      <style:table-cell-properties fo:border-top="0.0833in groove #0F243E" fo:border-left="0.0833in ridge #0F243E" fo:border-bottom="0.0833in groove #4F6228" fo:border-right="0.0833in ridge #0F243E" fo:background-color="#DBE5F1" style:writing-mode="lr-tb" fo:padding-top="0in" fo:padding-left="0.075in" fo:padding-bottom="0in" fo:padding-right="0.075in"/>
    </style:style>
    <style:style style:name="P532" style:parent-style-name="Standard" style:family="paragraph">
      <style:paragraph-properties fo:margin-top="0.027in"/>
    </style:style>
    <style:style style:name="T533" style:parent-style-name="Fuentedepárrafopredeter." style:family="text">
      <style:text-properties style:font-name="Bodoni MT Black" style:font-name-asian="Calibri" style:font-name-complex="Calibri" fo:font-weight="bold" style:font-weight-asian="bold" fo:color="#000000" fo:font-size="14pt" style:font-size-asian="14pt" style:font-size-complex="14pt" fo:language="es" fo:country="ES"/>
    </style:style>
    <style:style style:name="T534" style:parent-style-name="Internetlink" style:family="text">
      <style:text-properties style:font-name="Bodoni MT Black" style:font-name-asian="Calibri" style:font-name-complex="Calibri" fo:font-weight="bold" style:font-weight-asian="bold" fo:color="#B8B400" fo:font-size="14pt" style:font-size-asian="14pt" style:font-size-complex="14pt" fo:language="es" fo:country="ES"/>
    </style:style>
    <style:style style:name="P535" style:parent-style-name="Standard" style:family="paragraph">
      <style:paragraph-properties fo:margin-top="0.027in"/>
    </style:style>
    <style:style style:name="T536" style:parent-style-name="Fuentedepárrafopredeter." style:family="text">
      <style:text-properties fo:color="#0000FF" style:text-underline-type="single" style:text-underline-style="solid" style:text-underline-width="auto" style:text-underline-mode="continuous"/>
    </style:style>
    <style:style style:name="T537" style:parent-style-name="Internetlink" style:family="text">
      <style:text-properties style:font-name="Arial" style:font-name-asian="Arial" style:font-name-complex="Arial" fo:font-size="9pt" style:font-size-asian="9pt" style:font-size-complex="9pt" style:text-underline-type="none" fo:language="es" fo:country="ES"/>
    </style:style>
    <style:style style:name="P538" style:parent-style-name="Standard" style:family="paragraph">
      <style:paragraph-properties fo:text-align="end"/>
    </style:style>
    <style:style style:name="T539" style:parent-style-name="Fuentedepárrafopredeter." style:family="text">
      <style:text-properties style:font-name="Bradley Hand ITC" style:font-name-complex="Bradley Hand ITC" fo:color="#B0AC00" fo:font-size="9pt" style:font-size-asian="9pt" style:font-size-complex="9pt" fo:language="es" fo:country="ES"/>
    </style:style>
    <style:style style:name="P540" style:parent-style-name="Standard" style:family="paragraph">
      <style:paragraph-properties fo:text-align="end"/>
    </style:style>
    <style:style style:name="T541" style:parent-style-name="Fuentedepárrafopredeter." style:family="text">
      <style:text-properties style:font-name="Bradley Hand ITC" style:font-name-complex="Bradley Hand ITC" fo:color="#B0AC00" fo:font-size="8pt" style:font-size-asian="8pt" style:font-size-complex="8pt" fo:language="es" fo:country="ES"/>
    </style:style>
    <style:style style:name="T542" style:parent-style-name="Fuentedepárrafopredeter." style:family="text">
      <style:text-properties style:font-name="Bradley Hand ITC" style:font-name-complex="Bradley Hand ITC" fo:color="#B0AC00" fo:font-size="8pt" style:font-size-asian="8pt" style:font-size-complex="8pt" fo:language="es" fo:country="ES"/>
    </style:style>
    <style:style style:name="T543" style:parent-style-name="Fuentedepárrafopredeter." style:family="text">
      <style:text-properties style:font-name="Bradley Hand ITC" style:font-name-complex="Bradley Hand ITC" fo:color="#B0AC00" fo:font-size="9pt" style:font-size-asian="9pt" style:font-size-complex="9pt" fo:language="es" fo:country="ES"/>
    </style:style>
    <style:style style:name="P544" style:parent-style-name="Standard" style:family="paragraph">
      <style:paragraph-properties fo:text-align="end"/>
      <style:text-properties fo:language="es" fo:country="ES"/>
    </style:style>
    <style:style style:name="TableRow545" style:family="table-row">
      <style:table-row-properties style:use-optimal-row-height="false"/>
    </style:style>
    <style:style style:name="TableCell546" style:family="table-cell">
      <style:table-cell-properties fo:border-top="0.0833in groove #0F243E" fo:border-left="0.0833in ridge #0F243E" fo:border-bottom="0.0833in ridge #0F243E" fo:border-right="0.0833in ridge #0F243E" style:writing-mode="lr-tb" fo:padding-top="0in" fo:padding-left="0.075in" fo:padding-bottom="0in" fo:padding-right="0.075in"/>
    </style:style>
    <style:style style:name="TableColumn548" style:family="table-column">
      <style:table-column-properties style:column-width="6.7625in" style:use-optimal-column-width="false"/>
    </style:style>
    <style:style style:name="Table547" style:family="table">
      <style:table-properties style:width="6.7625in" fo:margin-left="0.427in" table:align="left"/>
    </style:style>
    <style:style style:name="TableRow549" style:family="table-row">
      <style:table-row-properties style:use-optimal-row-height="false"/>
    </style:style>
    <style:style style:name="TableCell550" style:family="table-cell">
      <style:table-cell-properties fo:border="0.0069in solid #000000" fo:background-color="#FBD4B4" style:writing-mode="lr-tb" fo:padding-top="0in" fo:padding-left="0.075in" fo:padding-bottom="0in" fo:padding-right="0.075in"/>
    </style:style>
    <style:style style:name="P551" style:parent-style-name="Standard" style:family="paragraph">
      <style:paragraph-properties fo:margin-top="0.027in"/>
    </style:style>
    <style:style style:name="T552"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53" style:parent-style-name="Fuentedepárrafopredeter." style:family="text">
      <style:text-properties style:font-name="Calibri" style:font-name-asian="Calibri" style:font-name-complex="Calibri" fo:font-weight="bold" style:font-weight-asian="bold" fo:color="#1F497D" fo:font-size="14pt" style:font-size-asian="14pt" style:font-size-complex="14pt" fo:language="es" fo:country="ES"/>
    </style:style>
    <style:style style:name="T554"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55" style:parent-style-name="Fuentedepárrafopredeter." style:family="text">
      <style:text-properties fo:language="es" fo:country="ES"/>
    </style:style>
    <style:style style:name="T556" style:parent-style-name="Fuentedepárrafopredeter." style:family="text">
      <style:text-properties fo:language="es" fo:country="ES"/>
    </style:style>
    <style:style style:name="TableRow557" style:family="table-row">
      <style:table-row-properties style:use-optimal-row-height="false"/>
    </style:style>
    <style:style style:name="TableCell558" style:family="table-cell">
      <style:table-cell-properties fo:border-top="0.0069in solid #000000" fo:border-left="none" fo:border-bottom="none" fo:border-right="none" fo:background-color="#FBD4B4" style:writing-mode="lr-tb" fo:padding-top="0in" fo:padding-left="0.075in" fo:padding-bottom="0in" fo:padding-right="0.075in"/>
    </style:style>
    <style:style style:name="P559"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560" style:family="table-row">
      <style:table-row-properties style:use-optimal-row-height="false"/>
    </style:style>
    <style:style style:name="TableCell561" style:family="table-cell">
      <style:table-cell-properties fo:border="0.0069in solid #000000" fo:background-color="#DBE5F1" style:writing-mode="lr-tb" fo:padding-top="0in" fo:padding-left="0.075in" fo:padding-bottom="0in" fo:padding-right="0.075in"/>
    </style:style>
    <style:style style:name="P562" style:parent-style-name="Standard" style:family="paragraph">
      <style:paragraph-properties fo:margin-top="0.027in"/>
    </style:style>
    <style:style style:name="T563"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64" style:parent-style-name="Fuentedepárrafopredeter." style:family="text">
      <style:text-properties style:font-name="Calibri" style:font-name-asian="Calibri" style:font-name-complex="Calibri" fo:font-weight="bold" style:font-weight-asian="bold" fo:color="#1F497D" fo:font-size="14pt" style:font-size-asian="14pt" style:font-size-complex="14pt" fo:language="es" fo:country="ES"/>
    </style:style>
    <style:style style:name="T565"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66" style:parent-style-name="Fuentedepárrafopredeter." style:family="text">
      <style:text-properties fo:language="es" fo:country="ES"/>
    </style:style>
    <style:style style:name="T567" style:parent-style-name="Fuentedepárrafopredeter." style:family="text">
      <style:text-properties fo:language="es" fo:country="ES"/>
    </style:style>
    <style:style style:name="TableRow568" style:family="table-row">
      <style:table-row-properties style:use-optimal-row-height="false"/>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571" style:family="table-row">
      <style:table-row-properties style:use-optimal-row-height="false"/>
    </style:style>
    <style:style style:name="TableCell572" style:family="table-cell">
      <style:table-cell-properties fo:border="0.0069in solid #000000" fo:background-color="#DBE5F1" style:writing-mode="lr-tb" fo:padding-top="0in" fo:padding-left="0.075in" fo:padding-bottom="0in" fo:padding-right="0.075in"/>
    </style:style>
    <style:style style:name="P573" style:parent-style-name="Standard" style:family="paragraph">
      <style:paragraph-properties fo:margin-top="0.027in"/>
    </style:style>
    <style:style style:name="T574"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75" style:parent-style-name="Fuentedepárrafopredeter." style:family="text">
      <style:text-properties style:font-name="Calibri" style:font-name-asian="Calibri" style:font-name-complex="Calibri" fo:font-weight="bold" style:font-weight-asian="bold" fo:color="#1F497D" fo:font-size="14pt" style:font-size-asian="14pt" style:font-size-complex="14pt" fo:language="es" fo:country="ES"/>
    </style:style>
    <style:style style:name="T576"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anguage="es" fo:country="ES"/>
    </style:style>
    <style:style style:name="TableRow579" style:family="table-row">
      <style:table-row-properties style:use-optimal-row-height="false"/>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TableRow582" style:family="table-row">
      <style:table-row-properties style:use-optimal-row-height="false"/>
    </style:style>
    <style:style style:name="TableCell583" style:family="table-cell">
      <style:table-cell-properties fo:border="0.0069in solid #000000" fo:background-color="#DBE5F1" style:writing-mode="lr-tb" fo:padding-top="0in" fo:padding-left="0.075in" fo:padding-bottom="0in" fo:padding-right="0.075in"/>
    </style:style>
    <style:style style:name="P584" style:parent-style-name="Standard" style:family="paragraph">
      <style:paragraph-properties fo:margin-top="0.027in"/>
    </style:style>
    <style:style style:name="T585"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86" style:parent-style-name="Fuentedepárrafopredeter." style:family="text">
      <style:text-properties style:font-name="Calibri" style:font-name-asian="Calibri" style:font-name-complex="Calibri" fo:font-weight="bold" style:font-weight-asian="bold" fo:color="#1F497D" fo:font-size="14pt" style:font-size-asian="14pt" style:font-size-complex="14pt" fo:language="es" fo:country="ES"/>
    </style:style>
    <style:style style:name="T587"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88" style:parent-style-name="Fuentedepárrafopredeter." style:family="text">
      <style:text-properties fo:language="es" fo:country="ES"/>
    </style:style>
    <style:style style:name="P589" style:parent-style-name="Standard" style:family="paragraph">
      <style:paragraph-properties fo:margin-top="0.027in" fo:text-indent="0.4923in"/>
      <style:text-properties style:font-name="Calibri" style:font-name-asian="Calibri" style:font-name-complex="Calibri" fo:font-weight="bold" style:font-weight-asian="bold" fo:color="#000000" fo:font-size="14pt" style:font-size-asian="14pt" style:font-size-complex="14pt" fo:language="es" fo:country="ES"/>
    </style:style>
    <style:style style:name="TableColumn591" style:family="table-column">
      <style:table-column-properties style:column-width="6.7625in" style:use-optimal-column-width="false"/>
    </style:style>
    <style:style style:name="Table590" style:family="table">
      <style:table-properties style:width="6.7625in" fo:margin-left="0.427in" table:align="left"/>
    </style:style>
    <style:style style:name="TableRow592" style:family="table-row">
      <style:table-row-properties style:use-optimal-row-height="false"/>
    </style:style>
    <style:style style:name="TableCell593" style:family="table-cell">
      <style:table-cell-properties fo:border="0.0069in solid #000000" fo:background-color="#FBD4B4" style:writing-mode="lr-tb" fo:padding-top="0in" fo:padding-left="0.075in" fo:padding-bottom="0in" fo:padding-right="0.075in"/>
    </style:style>
    <style:style style:name="P594" style:parent-style-name="Standard" style:family="paragraph">
      <style:paragraph-properties fo:margin-top="0.027in"/>
    </style:style>
    <style:style style:name="T595"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96" style:parent-style-name="Fuentedepárrafopredeter." style:family="text">
      <style:text-properties style:font-name="Calibri" style:font-name-asian="Calibri" style:font-name-complex="Calibri" fo:font-weight="bold" style:font-weight-asian="bold" fo:color="#1F497D" fo:font-size="14pt" style:font-size-asian="14pt" style:font-size-complex="14pt" fo:language="es" fo:country="ES"/>
    </style:style>
    <style:style style:name="T597"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98" style:parent-style-name="Fuentedepárrafopredeter." style:family="text">
      <style:text-properties style:font-name="Calibri" style:font-name-asian="Calibri" style:font-name-complex="Calibri" fo:font-weight="bold" style:font-weight-asian="bold" fo:color="#000000" fo:font-size="14pt" style:font-size-asian="14pt" style:font-size-complex="14pt" fo:language="es" fo:country="ES"/>
    </style:style>
    <style:style style:name="T599" style:parent-style-name="Fuentedepárrafopredeter." style:family="text">
      <style:text-properties fo:language="es" fo:country="ES"/>
    </style:style>
    <style:style style:name="TableRow600" style:family="table-row">
      <style:table-row-properties style:use-optimal-row-height="false"/>
    </style:style>
    <style:style style:name="TableCell601" style:family="table-cell">
      <style:table-cell-properties fo:border-top="0.0069in solid #000000" fo:border-left="none" fo:border-bottom="none" fo:border-right="none" fo:background-color="#FBD4B4" style:writing-mode="lr-tb" fo:padding-top="0in" fo:padding-left="0.075in" fo:padding-bottom="0in" fo:padding-right="0.075in"/>
    </style:style>
    <style:style style:name="P602" style:parent-style-name="Standard" style:family="paragraph">
      <style:paragraph-properties style:snap-to-layout-grid="false"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603"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604" style:parent-style-name="Standard" style:family="paragraph">
      <style:paragraph-properties fo:margin-top="0.027in"/>
      <style:text-properties style:font-name="Calibri" style:font-name-asian="Calibri" style:font-name-complex="Calibri" fo:font-weight="bold" style:font-weight-asian="bold" fo:color="#000000" fo:font-size="14pt" style:font-size-asian="14pt" style:font-size-complex="14pt" fo:language="es" fo:country="ES"/>
    </style:style>
    <style:style style:name="P605" style:parent-style-name="Standard" style:family="paragraph">
      <style:paragraph-properties fo:margin-top="0.027in" fo:margin-left="2.2659in">
        <style:tab-stops/>
      </style:paragraph-properties>
      <style:text-properties style:font-name="Calibri" style:font-name-asian="Calibri" style:font-name-complex="Calibri" fo:font-weight="bold" style:font-weight-asian="bold" fo:color="#006F33" fo:font-size="14pt" style:font-size-asian="14pt" style:font-size-complex="14pt" fo:language="es" fo:country="ES"/>
    </style:style>
    <style:style style:name="P606" style:parent-style-name="Standard" style:family="paragraph">
      <style:paragraph-properties fo:margin-top="0.027in" fo:margin-left="2.2659in">
        <style:tab-stops/>
      </style:paragraph-properties>
      <style:text-properties style:font-name="Calibri" style:font-name-asian="Calibri" style:font-name-complex="Calibri" fo:font-weight="bold" style:font-weight-asian="bold" fo:color="#006F33" fo:font-size="14pt" style:font-size-asian="14pt" style:font-size-complex="14pt" fo:language="es" fo:country="ES"/>
    </style:style>
    <style:style style:name="P607" style:parent-style-name="Standard" style:family="paragraph">
      <style:paragraph-properties fo:text-align="center" fo:margin-top="0.0194in" fo:margin-right="0.2562in"/>
      <style:text-properties style:font-name="Calibri" style:font-name-asian="Calibri" style:font-name-complex="Calibri" fo:font-weight="bold" style:font-weight-asian="bold" fo:color="#006F33" fo:font-size="8pt" style:font-size-asian="8pt" style:font-size-complex="8pt" fo:language="es" fo:country="ES"/>
    </style:style>
    <style:style style:family="graphic" style:name="a1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2.69488in, 8.1303in, 1.67203in, 0.5512in)" style:horizontal-rel="paragraph" style:vertical-rel="paragraph" style:horizontal-pos="from-left" style:vertical-pos="from-top" draw:luminance="0%" draw:contrast="0%" draw:image-opacity="100%"/>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parallel" style:wrap-contour="false" style:writing-mode="lr-tb" draw:fill="solid" draw:fill-color="#ffffff" draw:opacity="100%" draw:stroke="solid" svg:stroke-width="0.01024in" svg:stroke-color="#000000" svg:stroke-opacity="100%" draw:stroke-linejoin="miter" svg:stroke-linecap="squar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ext:span><text:span text:style-name="T28"><text:s/></text:span><text:span text:style-name="T29">TAREA INTEGRADA</text:span></text:p>
                </table:table-cell>
                <table:table-cell table:style-name="TableCell30">
                  <text:p text:style-name="P31"/>
                </table:table-cell>
                <table:table-cell table:style-name="TableCell32">
                  <text:p text:style-name="P33"><text:span text:style-name="T34"></text:span><text:span text:style-name="T35"><text:s/></text:span><text:span text:style-name="T36">Eje de integración intradisciplinar</text:span></text:p>
                </table:table-cell>
              </table:table-row>
              <table:table-row table:style-name="TableRow37">
                <table:table-cell table:style-name="TableCell38">
                  <text:p text:style-name="P39"><text:span text:style-name="T40"></text:span><text:span text:style-name="T41">PROYECTO INTEGRADO</text:span></text:p>
                </table:table-cell>
                <table:table-cell table:style-name="TableCell42">
                  <text:p text:style-name="P43"/>
                </table:table-cell>
                <table:table-cell table:style-name="TableCell44">
                  <text:p text:style-name="P45"><text:span text:style-name="T46"></text:span><text:span text:style-name="T47"><text:s/></text:span><text:span text:style-name="T48">Eje de integración interdisciplinar</text:span></text:p>
                </table:table-cell>
              </table:table-row>
              <table:table-row table:style-name="TableRow49">
                <table:table-cell table:style-name="TableCell50">
                  <text:p text:style-name="P51"><text:span text:style-name="T52"></text:span><text:span text:style-name="T53"><text:s/></text:span><text:span text:style-name="T54">Proyecto Documental Integrado</text:span></text:p>
                </table:table-cell>
                <table:table-cell table:style-name="TableCell55">
                  <text:p text:style-name="P56"/>
                </table:table-cell>
                <table:table-cell table:style-name="TableCell57">
                  <text:p text:style-name="P58"><text:span text:style-name="T59"></text:span><text:span text:style-name="T60"><text:s/></text:span><text:span text:style-name="T61">Eje de integración transversal</text:span></text:p>
                </table:table-cell>
              </table:table-row>
              <table:table-row table:style-name="TableRow62">
                <table:table-cell table:style-name="TableCell63">
                  <text:p text:style-name="P64"><text:span text:style-name="T65"></text:span><text:span text:style-name="T66"><text:s/></text:span><text:span text:style-name="T67">Unidad Didáctica Integrada</text:span></text:p>
                </table:table-cell>
                <table:table-cell table:style-name="TableCell68">
                  <text:p text:style-name="P69"/>
                </table:table-cell>
                <table:table-cell table:style-name="TableCell70">
                  <text:p text:style-name="P71"><text:a xlink:href="https://drive.google.com/file/d/1B27i45QQ9-vFTqzZzoEfeIHczivG2Wjp/view" office:target-frame-name="_top" xlink:show="replace"><text:span text:style-name="T72">[¿]</text:span></text:a></text:p>
                </table:table-cell>
              </table:table-row>
            </table:table>
            <text:p text:style-name="P73"/>
          </table:table-cell>
          <table:covered-table-cell/>
          <table:covered-table-cell/>
          <table:covered-table-cell/>
        </table:table-row>
        <table:table-row table:style-name="TableRow74">
          <table:table-cell table:style-name="TableCell75" table:number-columns-spanned="4">
            <text:p text:style-name="P76"><text:span text:style-name="T77">Guía de ayuda:<text:s/></text:span><text:span text:style-name="T78">[</text:span><text:a xlink:href="https://drive.google.com/open?id=1zPeZGOrHWMBijujmPrum7EnJRDfQeCF8" office:target-frame-name="_top" xlink:show="replace"><text:span text:style-name="T79">Guía A2</text:span></text:a><text:span text:style-name="T80">] <text:s/></text:span><text:a xlink:href="https://drive.google.com/file/d/1fdhDX4xgt_bKVQEdb1IV3qNZJjWraabl/view?usp=drive_open" office:target-frame-name="_top" xlink:show="replace"><text:span text:style-name="T81">[Efecto mariposa]</text:span></text:a></text:p>
          </table:table-cell>
          <table:covered-table-cell/>
          <table:covered-table-cell/>
          <table:covered-table-cell/>
        </table:table-row>
        <table:table-row table:style-name="TableRow82">
          <table:table-cell table:style-name="TableCell83">
            <text:p text:style-name="P84">Curso:</text:p>
            <text:p text:style-name="P85">2º ESO<text:s/>A/B/C/D</text:p>
          </table:table-cell>
          <table:table-cell table:style-name="TableCell86" table:number-columns-spanned="2">
            <text:p text:style-name="P87">Tiempo:</text:p>
            <text:p text:style-name="P88"><text:s/>2<text:s/>sesiones</text:p>
          </table:table-cell>
          <table:covered-table-cell/>
          <table:table-cell table:style-name="TableCell89">
            <text:p text:style-name="P90"><text:span text:style-name="T91">Efemér</text:span><text:span text:style-name="T92">ides posibles:<text:s/></text:span><text:a xlink:href="https://docs.google.com/presentation/d/1u6-uCwiK6cVGj7gsb2oySLPfzDuz5ucJ2eErGOtlQKg/present?ueb=true&amp;slide=id.g124cb65df3_1_25" office:target-frame-name="_top" xlink:show="replace"><text:span text:style-name="T93">[¿]</text:span></text:a><text:span text:style-name="T94"><text:s/></text:span><text:a xlink:href="https://drive.google.com/file/d/1NxILzRpJvRzWisPDssJa2Wn-6b-bsHTe/view" office:target-frame-name="_top" xlink:show="replace"><text:span text:style-name="T95">[inclusió</text:span><text:bookmark-start text:name="_Hlt530336276"/><text:bookmark-start text:name="_Hlt530336277"/><text:span text:style-name="T96">n</text:span><text:bookmark-end text:name="_Hlt530336276"/><text:bookmark-end text:name="_Hlt530336277"/><text:span text:style-name="T97">]</text:span></text:a></text:p>
            <text:p text:style-name="P98"><text:span text:style-name="T99">2 ESO A/B: <text:s/>25 y 26 de febrero</text:span></text:p>
            <text:p text:style-name="P100">2 ESO C/D: 25 y 27 de febrero<text:s/></text:p>
          </table:table-cell>
        </table:table-row>
        <table:table-row table:style-name="TableRow101">
          <table:table-cell table:style-name="TableCell102" table:number-columns-spanned="4">
            <text:p text:style-name="Standard"><text:span text:style-name="T103"><draw:frame draw:z-index="10" draw:style-name="a2" draw:name="Imagen 2" text:anchor-type="paragraph" svg:x="1.38189in" svg:y="0.03661in" svg:width="0.2626in" svg:height="0.18465in" style:rel-width="scale" style:rel-height="scale"><draw:image xlink:href="media/image2.png" xlink:type="simple" xlink:show="embed" xlink:actuate="onLoad"/><svg:title/><svg:desc/></draw:frame></text:span><text:span text:style-name="T104">Producto final:</text:span><text:span text:style-name="T105"><text:s/></text:span><text:span text:style-name="T106">¿Podrán participar todos?</text:span></text:p>
          </table:table-cell>
          <table:covered-table-cell/>
          <table:covered-table-cell/>
          <table:covered-table-cell/>
        </table:table-row>
        <table:table-row table:style-name="TableRow107">
          <table:table-cell table:style-name="TableCell108" table:number-columns-spanned="4">
            <text:list text:style-name="LFO5" text:continue-numbering="true">
              <text:list-item>
                <text:p text:style-name="P109"><text:span text:style-name="T110">Creación<text:s/></text:span><text:span text:style-name="T111">de una pirámide alimenticia “Food Pyramid”.</text:span></text:p>
              </text:list-item>
              <text:list-item>
                <text:p text:style-name="P112"><text:span text:style-name="T113">Cumplimentación de cuestionario sobre hábitos alimenticios.<text:s/></text:span></text:p>
              </text:list-item>
              <text:list-item>
                <text:p text:style-name="P114"><text:span text:style-name="T115">Creación de un libro de recetas saludables.</text:span></text:p>
              </text:list-item>
            </text:list>
            <text:p text:style-name="P116"/>
          </table:table-cell>
          <table:covered-table-cell/>
          <table:covered-table-cell/>
          <table:covered-table-cell/>
        </table:table-row>
        <table:table-row table:style-name="TableRow117">
          <table:table-cell table:style-name="TableCell118" table:number-columns-spanned="4">
            <text:p text:style-name="P119"><text:span text:style-name="T120">Justificación:<text:s/></text:span><text:a xlink:href="https://www.boe.es/boe/dias/2015/01/29/pdfs/BOE-A-2015-738.pdf" office:target-frame-name="_top" xlink:show="replace"><text:span text:style-name="T121">[¿]</text:span></text:a><text:span text:style-name="T122"><text:s/></text:span><text:span text:style-name="T123">Proyecto que favorece la participación activa, la experimentación y un aprendizaje funcional que va a desarrollar las competencias, la motivación del alumnado y la transferib</text:span><text:span text:style-name="T124">ilidad de los aprendizajes como se dice en el Anexo II. BOE 29 de enero de 2015 Competencias Clave. Se busca conseguir el resultado práctico de dar a conocer los alimentos funcionales y perjudiciales a los alumnos/as, adaptándolo al contexto y planificando</text:span><text:span text:style-name="T125"><text:s/>la práctica docente.</text:span></text:p>
            <text:p text:style-name="P126"/>
          </table:table-cell>
          <table:covered-table-cell/>
          <table:covered-table-cell/>
          <table:covered-table-cell/>
        </table:table-row>
        <table:table-row table:style-name="TableRow127">
          <table:table-cell table:style-name="TableCell128" table:number-columns-spanned="4">
            <text:list text:style-name="WW8Num1" text:continue-numbering="true">
              <text:list-item>
                <text:p text:style-name="P129"><text:span text:style-name="T130">TAREAS: <text:s/></text:span><text:a xlink:href="http://formacion.educalab.es/pluginfile.php/49912/mod_imscp/content/5/b_distincin_entre_ejercicio_actividad_y_tarea.html" office:target-frame-name="_top" xlink:show="replace"><text:span text:style-name="T131">[¿]</text:span></text:a><text:span text:style-name="T132"><text:s/></text:span><text:a xlink:href="https://drive.google.com/file/d/1Xcpp4gjLUFs5WM7HyzjY6RBHsr_Gqg94/view" office:target-frame-name="_top" xlink:show="replace"><text:span text:style-name="T133">[¿?]</text:span></text:a></text:p>
              </text:list-item>
            </text:list>
          </table:table-cell>
          <table:covered-table-cell/>
          <table:covered-table-cell/>
          <table:covered-table-cell/>
        </table:table-row>
        <table:table-row table:style-name="TableRow134">
          <table:table-cell table:style-name="TableCell135" table:number-columns-spanned="4">
            <text:p text:style-name="P136">-<text:s/>Creación<text:s/>de una pirámide alimenticia trabajando los nombres de los alimentos en inglés e incidiendo en la importancia del consumo adecuado de dichos alimentos.</text:p>
            <text:p text:style-name="P137">-<text:s/>Análisis de los resultados del cuestionario<text:s/>“Hábitos alimenticios”.<text:s/></text:p>
            <text:p text:style-name="P138">- Creación de recetas saludables en inglés: conversión de medidas de los alimentos en inglés y búsqueda de la receta más saludable, teniendo en cuenta la información recibida y búsqueda de información utilizando las nuevas tecnologías.<text:s/></text:p>
            <text:p text:style-name="P139"/>
            <text:p text:style-name="P140"/>
          </table:table-cell>
          <table:covered-table-cell/>
          <table:covered-table-cell/>
          <table:covered-table-cell/>
        </table:table-row>
        <table:table-row table:style-name="TableRow141">
          <table:table-cell table:style-name="TableCell142" table:number-columns-spanned="4">
            <text:list text:style-name="WW8Num1" text:continue-numbering="true">
              <text:list-item>
                <text:p text:style-name="P143"><draw:frame draw:z-index="12" draw:style-name="a3" draw:name="Imagen 2" text:anchor-type="paragraph" svg:x="-0.02638in" svg:y="0.21614in" svg:width="0.2626in" svg:height="0.18465in" style:rel-width="scale" style:rel-height="scale"><draw:image xlink:href="media/image2.png" xlink:type="simple" xlink:show="embed" xlink:actuate="onLoad"/><svg:title/><svg:desc/></draw:frame><draw:frame draw:z-index="251658240" draw:style-name="a4" draw:name="Imagen 5" text:anchor-type="paragraph" svg:x="5.28898in" svg:y="0.00276in" svg:width="0.33622in" svg:height="0.32165in" style:rel-width="scale" style:rel-height="scale"><draw:image xlink:href="media/image3.png" xlink:type="simple" xlink:show="embed" xlink:actuate="onLoad"/><svg:title/><svg:desc>Imagen relacionada</svg:desc></draw:frame><draw:custom-shape svg:x="5.36597in" svg:y="0.05625in" svg:width="0.19097in" svg:height="0.15972in" draw:z-index="251659264" draw:id="id1" draw:style-name="a7" draw:name="WordArt 3" text:anchor-type="paragraph"><svg:title/><svg:desc/><text:p text:style-name="a6" text:class-names="" text:cond-style-name=""><text:span text:style-name="a5" text:class-names="">2x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ACTIVIDADES:<text:s/></text:span><text:span text:style-name="T145"><text:s text:c="72"/></text:span><text:a xlink:href="http://www.juntadeandalucia.es/educacion/webportal/web/planes-y-programas" office:target-frame-name="_top" xlink:show="replace"><text:span text:style-name="T146">¿Planes y/o programas?</text:span></text:a></text:p>
              </text:list-item>
            </text:list>
            <text:p text:style-name="P147">¿Hemos planteado actividades con múltiples formas de<text:s/>presentación?</text:p>
            <text:p text:style-name="P148">¿Hemos graduado en dificultad las actividades?</text:p>
            <text:list text:style-name="LFO14" text:continue-numbering="true">
              <text:list-item>
                <text:p text:style-name="P149">Correcta colocación de los alimentos en la pirámide.<text:s/></text:p>
              </text:list-item>
              <text:list-item>
                <text:p text:style-name="P150">Trabajo en grupo para la creación de una receta saludable.<text:s/><text:s/></text:p>
              </text:list-item>
            </text:list>
            <text:p text:style-name="P151"/>
          </table:table-cell>
          <table:covered-table-cell/>
          <table:covered-table-cell/>
          <table:covered-table-cell/>
        </table:table-row>
        <table:table-row table:style-name="TableRow152">
          <table:table-cell table:style-name="TableCell153" table:number-columns-spanned="4">
            <text:p text:style-name="P154"/>
            <text:p text:style-name="P155"/>
            <text:p text:style-name="P156"/>
          </table:table-cell>
          <table:covered-table-cell/>
          <table:covered-table-cell/>
          <table:covered-table-cell/>
        </table:table-row>
        <text:soft-page-break/>
        <table:table-row table:style-name="TableRow157">
          <table:table-cell table:style-name="TableCell158" table:number-columns-spanned="4">
            <text:list text:style-name="WW8Num1" text:continue-numbering="true">
              <text:list-item>
                <text:p text:style-name="P159"><draw:frame draw:z-index="13" draw:style-name="a8" draw:name="Imagen 2" text:anchor-type="paragraph" svg:x="-0.02638in" svg:y="0.19803in" svg:width="0.2626in" svg:height="0.18465in" style:rel-width="scale" style:rel-height="scale"><draw:image xlink:href="media/image2.png" xlink:type="simple" xlink:show="embed" xlink:actuate="onLoad"/><svg:title/><svg:desc/></draw:frame><text:span text:style-name="T160">EJERCICIOS:</text:span></text:p>
              </text:list-item>
            </text:list>
            <text:p text:style-name="P161">¿Hemos diseñado ejercicios ajustados a las diferentes capacidades?</text:p>
          </table:table-cell>
          <table:covered-table-cell/>
          <table:covered-table-cell/>
          <table:covered-table-cell/>
        </table:table-row>
        <table:table-row table:style-name="TableRow162">
          <table:table-cell table:style-name="TableCell163" table:number-columns-spanned="4">
            <text:p text:style-name="P164">- Los ejercicios han sido<text:s/>adaptados teniendo en cuenta las capacidades de los alumnos/as.</text:p>
            <text:p text:style-name="P165">- Memorización de<text:s/>vocabulario sobre los alimentos en inglés.</text:p>
            <text:p text:style-name="P166">-<text:s/>Conversión de medidas en inglés.<text:s/></text:p>
            <text:p text:style-name="P167"/>
          </table:table-cell>
          <table:covered-table-cell/>
          <table:covered-table-cell/>
          <table:covered-table-cell/>
        </table:table-row>
        <table:table-row table:style-name="TableRow168">
          <table:table-cell table:style-name="TableCell169" table:number-columns-spanned="4">
            <text:p text:style-name="P170"><text:span text:style-name="T171">IV.PROCESOS COGNITIVOS<text:s/></text:span><text:span text:style-name="T172">(pensamientos):</text:span><text:span text:style-name="T173"><text:s/></text:span><text:span text:style-name="T174"><text:s/></text:span><text:a xlink:href="https://docs.google.com/viewer?a=v&amp;pid=sites&amp;srcid=ZGVmYXVsdGRvbWFpbnxwaWNiYWNjYmJhbmRhbHVjaWF8Z3g6NjdhN2JlOGY5MTUzODA5MQ" office:target-frame-name="_top" xlink:show="replace"><text:span text:style-name="T175"><text:s/></text:span></text:a><text:a xlink:href="https://docs.google.com/viewer?a=v&amp;pid=sites&amp;srcid=ZGVmYXVsdGRvbWFpbnxwaWNiYWNjYmJhbmRhbHVjaWF8Z3g6NjdhN2JlOGY5MTUzODA5MQ" office:target-frame-name="_top" xlink:show="replace"><text:span text:style-name="T176">[¿]</text:span></text:a></text:p>
            <text:p text:style-name="P177"><text:span text:style-name="T178"><draw:frame draw:z-index="14" draw:style-name="a9" draw:name="Imagen 2" text:anchor-type="paragraph" svg:x="4.18189in" svg:y="0.09843in" svg:width="0.2626in" svg:height="0.18465in" style:rel-width="scale" style:rel-height="scale"><draw:image xlink:href="media/image2.png" xlink:type="simple" xlink:show="embed" xlink:actuate="onLoad"/><svg:title/><svg:desc/></draw:frame></text:span><text:span text:style-name="T179">(Borrar lo que no proceda) <text:s text:c="2"/></text:span></text:p>
            <text:p text:style-name="P180"><text:span text:style-name="T181"><text:s text:c="3"/></text:span><text:span text:style-name="T182">¿Hemos previsto obstáculos cognitivos, físicos o sensoriales?</text:span></text:p>
          </table:table-cell>
          <table:covered-table-cell/>
          <table:covered-table-cell/>
          <table:covered-table-cell/>
        </table:table-row>
        <table:table-row table:style-name="TableRow183">
          <table:table-cell table:style-name="TableCell184" table:number-columns-spanned="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Reflexivo</text:span><text:span text:style-name="T193"><text:s/></text:span><text:span text:style-name="T194">(revisar</text:span><text:span text:style-name="T195"><text:s/>ideas)</text:span></text:p>
                </table:table-cell>
                <table:table-cell table:style-name="TableCell196">
                  <text:p text:style-name="P197"><text:span text:style-name="T198">Analógico</text:span><text:span text:style-name="T199"><text:s/></text:span><text:span text:style-name="T200">(comparar conceptos)</text:span></text:p>
                </table:table-cell>
                <table:table-cell table:style-name="TableCell201">
                  <text:p text:style-name="P202"/>
                </table:table-cell>
              </table:table-row>
              <table:table-row table:style-name="TableRow203">
                <table:table-cell table:style-name="TableCell204">
                  <text:p text:style-name="P205"><text:span text:style-name="T206">Deliberativo</text:span><text:span text:style-name="T207"><text:s/></text:span><text:span text:style-name="T208">(decidir)</text:span></text:p>
                </table:table-cell>
                <table:table-cell table:style-name="TableCell209">
                  <text:p text:style-name="P210"><text:span text:style-name="T211">Práctico<text:s/></text:span><text:span text:style-name="T212">(actuar)</text:span></text:p>
                </table:table-cell>
                <table:table-cell table:style-name="TableCell213">
                  <text:p text:style-name="P214"/>
                </table:table-cell>
              </table:table-row>
              <table:table-row table:style-name="TableRow215">
                <table:table-cell table:style-name="TableCell216">
                  <text:p text:style-name="P217"><text:span text:style-name="T218">Crítico</text:span><text:span text:style-name="T219"><text:s/></text:span><text:span text:style-name="T220">(cuestionar)</text:span></text:p>
                </table:table-cell>
                <table:table-cell table:style-name="TableCell221">
                  <text:p text:style-name="P222"><text:span text:style-name="T223">Creativo</text:span><text:span text:style-name="T224"><text:s/></text:span><text:span text:style-name="T225">(crear)</text:span></text:p>
                </table:table-cell>
                <table:table-cell table:style-name="TableCell226">
                  <text:p text:style-name="P227"/>
                </table:table-cell>
              </table:table-row>
            </table:table>
            <text:p text:style-name="P228"/>
          </table:table-cell>
          <table:covered-table-cell/>
          <table:covered-table-cell/>
          <table:covered-table-cell/>
        </table:table-row>
        <table:table-row table:style-name="TableRow229">
          <table:table-cell table:style-name="TableCell230" table:number-columns-spanned="2">
            <text:p text:style-name="P231"><text:span text:style-name="T232">V. Instrumentos.</text:span><text:span text:style-name="T233"><text:s/></text:span><text:a xlink:href="https://drive.google.com/file/d/1rt97XW8M9cIuKhmhGZBS5CZ_Vhwc_9ae/view" office:target-frame-name="_top" xlink:show="replace"><text:span text:style-name="T234">[¿]</text:span></text:a></text:p>
            <text:p text:style-name="P235"><text:span text:style-name="T236">(Seleccionar del listado lo que proceda)</text:span></text:p>
          </table:table-cell>
          <table:covered-table-cell/>
          <table:table-cell table:style-name="TableCell237" table:number-columns-spanned="2">
            <text:p text:style-name="P238"><text:span text:style-name="T239">VI. Herramientas.<text:s/></text:span><text:a xlink:href="https://drive.google.com/drive/folders/1XF0eoP-nNS81Mqy-kK43KtCxicRkSGfJ" office:target-frame-name="_top" xlink:show="replace"><text:span text:style-name="T240">[¿]</text:span></text:a></text:p>
            <text:p text:style-name="P241"><text:span text:style-name="T242"><draw:frame draw:z-index="15" draw:style-name="a10" draw:name="Imagen 2" text:anchor-type="paragraph" svg:x="0.70276in" svg:y="0.11181in" svg:width="0.2626in" svg:height="0.18465in" style:rel-width="scale" style:rel-height="scale"><draw:image xlink:href="media/image2.png" xlink:type="simple" xlink:show="embed" xlink:actuate="onLoad"/><svg:title/><svg:desc/></draw:frame></text:span><text:span text:style-name="T243">(Seleccionar del listado lo que proceda)</text:span></text:p>
            <text:p text:style-name="P244"><text:span text:style-name="T245">¿Pueden usarlas todos? ¿Limitan/favorecen la participación?</text:span></text:p>
          </table:table-cell>
          <table:covered-table-cell/>
        </table:table-row>
        <table:table-row table:style-name="TableRow246">
          <table:table-cell table:style-name="TableCell247" table:number-columns-spanned="2">
            <text:list text:style-name="LFO6" text:continue-numbering="true">
              <text:list-item>
                <text:p text:style-name="P248"><text:span text:style-name="T249">Prueba oral y escrita.</text:span></text:p>
              </text:list-item>
              <text:list-item>
                <text:p text:style-name="P250"><text:span text:style-name="T251">Trabajo monográfico.</text:span></text:p>
              </text:list-item>
              <text:list-item>
                <text:p text:style-name="P252"><text:span text:style-name="T253">Observación directa (participación y colaboración en las actividades propuestas).</text:span></text:p>
              </text:list-item>
            </text:list>
          </table:table-cell>
          <table:covered-table-cell/>
          <table:table-cell table:style-name="TableCell254" table:number-columns-spanned="2">
            <text:list text:style-name="LFO6" text:continue-numbering="true">
              <text:list-item>
                <text:p text:style-name="P255"><text:span text:style-name="T256">Información a través de vídeos.</text:span></text:p>
              </text:list-item>
              <text:list-item>
                <text:p text:style-name="P257"><text:span text:style-name="T258">Utilización de rúbricas para su evaluación</text:span><text:span text:style-name="T259">.</text:span></text:p>
              </text:list-item>
              <text:list-item>
                <text:p text:style-name="P260"><text:span text:style-name="T261">C</text:span><text:span text:style-name="T262">uestionario sobre hábitos alimenticios.<text:s/></text:span></text:p>
              </text:list-item>
            </text:list>
            <text:p text:style-name="P263"/>
          </table:table-cell>
          <table:covered-table-cell/>
        </table:table-row>
        <table:table-row table:style-name="TableRow264">
          <table:table-cell table:style-name="TableCell265" table:number-columns-spanned="4">
            <text:p text:style-name="P266"><draw:frame draw:z-index="16" draw:style-name="a11" draw:name="Imagen 2" text:anchor-type="paragraph" svg:x="-0.02638in" svg:y="0.22795in" svg:width="0.2626in" svg:height="0.18465in" style:rel-width="scale" style:rel-height="scale"><draw:image xlink:href="media/image2.png" xlink:type="simple" xlink:show="embed" xlink:actuate="onLoad"/><svg:title/><svg:desc/></draw:frame><text:span text:style-name="T267">VII. Recursos didácticos<text:s/></text:span><text:span text:style-name="T268"><text:s/></text:span><text:a xlink:href="https://drive.google.com/file/d/1RoNLkvQTq8-8CCHs-mdsFNwz5C6JDM2k/view" office:target-frame-name="_top" xlink:show="replace"><text:span text:style-name="T269">[¿]</text:span></text:a><text:span text:style-name="T270"><text:s text:c="3"/></text:span><text:a xlink:href="https://drive.google.com/file/d/12_RhkGNsTlp3X_SOs_l7oEkbLFptYXH9/view" office:target-frame-name="_top" xlink:show="replace"><text:span text:style-name="T271">[recursos inclusivos]</text:span></text:a></text:p>
            <text:p text:style-name="Standard"><text:span text:style-name="T272"><text:s text:c="8"/></text:span><text:span text:style-name="T273">¿Puede propiciar situaciones de no participaci</text:span><text:span text:style-name="T274">ón/exclusión ?</text:span></text:p>
          </table:table-cell>
          <table:covered-table-cell/>
          <table:covered-table-cell/>
          <table:covered-table-cell/>
        </table:table-row>
        <table:table-row table:style-name="TableRow275">
          <table:table-cell table:style-name="TableCell276" table:number-columns-spanned="4">
            <text:list text:style-name="LFO7" text:continue-numbering="true">
              <text:list-item>
                <text:p text:style-name="P277">Pizarra Digital.</text:p>
              </text:list-item>
              <text:list-item>
                <text:p text:style-name="P278">Portátiles.</text:p>
              </text:list-item>
              <text:list-item>
                <text:p text:style-name="P279">Vídeo (visualización con el proyector de clase).<text:s/></text:p>
              </text:list-item>
            </text:list>
            <text:p text:style-name="P280"/>
          </table:table-cell>
          <table:covered-table-cell/>
          <table:covered-table-cell/>
          <table:covered-table-cell/>
        </table:table-row>
        <table:table-row table:style-name="TableRow281">
          <table:table-cell table:style-name="TableCell282" table:number-columns-spanned="4">
            <text:p text:style-name="P283"><text:span text:style-name="T284">VIII. Objetivos de etapa<text:s/></text:span><text:span text:style-name="T285"><text:s/></text:span><text:a xlink:href="https://drive.google.com/file/d/1F5xrIhyxrYza2TU3loW-TvHWCU7XNJKi/view" office:target-frame-name="_top" xlink:show="replace"><text:span text:style-name="T286">[¿</text:span><text:bookmark-start text:name="_Hlt530331800"/><text:bookmark-start text:name="_Hlt530331801"/><text:span text:style-name="T287">]</text:span><text:bookmark-end text:name="_Hlt530331800"/><text:bookmark-end text:name="_Hlt530331801"/></text:a></text:p>
            <text:p text:style-name="P288"><text:span text:style-name="T289">(Seleccionar del listado lo que proceda)</text:span></text:p>
          </table:table-cell>
          <table:covered-table-cell/>
          <table:covered-table-cell/>
          <table:covered-table-cell/>
        </table:table-row>
        <table:table-row table:style-name="TableRow290">
          <table:table-cell table:style-name="TableCell291" table:number-columns-spanned="4">
            <text:p text:style-name="P292">a) Asumir responsablemente sus deberes, conocer y ejercer sus derechos en el respeto a los demás, practicar la<text:s/>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p text:style-name="P293">b) Desarrollar y consolidar hábitos de disciplina, estudio y trabajo individual y en equipo como condición necesaria para una realización eficaz de las tareas del aprendizaje y como medio de desarrollo personal.</text:p>
            <text:soft-page-break/>
            <text:p text:style-name="P294">e) Desarrollar destrezas básicas en la utilización de las fuentes de información para, con sentido crítico, adquirir nuevos conocimientos. Adquirir una preparación básica en el campo de las tecnologías, especialmente las de la información y la comunicación.</text:p>
            <text:p text:style-name="P295">g) Desarrollar el espíritu emprendedor y la confianza en sí mismo, la participación, el sentido crítico, la iniciativa personal y la capacidad para aprender a aprender, planificar, tomar decisiones y asumir responsabilidades.</text:p>
            <text:p text:style-name="P296">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text:s/>dimensión humana de la sexualidad en toda su diversidad. Valorar críticamente los hábitos sociales relacionados con la salud, el consumo, el cuidado de los seres vivos y el medio ambiente, contribuyendo a su conservación y mejora.</text:p>
            <text:p text:style-name="P297"/>
          </table:table-cell>
          <table:covered-table-cell/>
          <table:covered-table-cell/>
          <table:covered-table-cell/>
        </table:table-row>
        <text:soft-page-break/>
        <table:table-row table:style-name="TableRow298">
          <table:table-cell table:style-name="TableCell299" table:number-columns-spanned="4">
            <text:p text:style-name="P300"><text:span text:style-name="T301">IX.Contenidos<text:s/></text:span><text:a xlink:href="https://drive.google.com/file/d/1aPKIt5CradEfinSdAaemgGvcDH_BYA30/view" office:target-frame-name="_top" xlink:show="replace"><text:span text:style-name="T302">[</text:span><text:bookmark-start text:name="_Hlt530332470"/><text:span text:style-name="T303">¿</text:span><text:bookmark-end text:name="_Hlt530332470"/><text:span text:style-name="T304">]</text:span></text:a></text:p>
          </table:table-cell>
          <table:covered-table-cell/>
          <table:covered-table-cell/>
          <table:covered-table-cell/>
        </table:table-row>
        <table:table-row table:style-name="TableRow305">
          <table:table-cell table:style-name="TableCell306" table:number-columns-spanned="4">
            <text:list text:style-name="LFO8" text:continue-numbering="true">
              <text:list-item>
                <text:p text:style-name="P307">Distinción de tipos de comprensión (sentido general, información esencial, puntos principales, detalles relevantes).</text:p>
              </text:list-item>
              <text:list-item>
                <text:p text:style-name="P308">Narración de acontecimientos pasados puntuales y<text:s/>habituales, descripción de estados y situaciones presentes, y expresión de sucesos futuros.</text:p>
              </text:list-item>
              <text:list-item>
                <text:p text:style-name="P309"><text:span text:style-name="T310">Léxico oral de uso común (recepción)</text:span><text:span text:style-name="T311"><text:s/></text:span><text:span text:style-name="T312">relativo a identificación personal; vivienda, hogar y entorno; actividades de la vida diaria; familia y amigos; trabajo y<text:s/></text:span><text:span text:style-name="T313">ocupaciones; tiempo libre, ocio y deporte; viajes y vacaciones; salud y cuidados físicos; educación y estudio; compras y actividades comerciales; alimentación y restauración; transporte; lengua y comunicación; medio ambiente, clima y entorno natural; y Tec</text:span><text:span text:style-name="T314">nologías de la Información y la Comunicación.</text:span></text:p>
              </text:list-item>
              <text:list-item>
                <text:p text:style-name="P315">Expresar el mensaje con claridad ajustándose a los modelos y fórmulas de cada tipo de texto.<text:s/></text:p>
              </text:list-item>
            </text:list>
            <text:p text:style-name="P316"/>
          </table:table-cell>
          <table:covered-table-cell/>
          <table:covered-table-cell/>
          <table:covered-table-cell/>
        </table:table-row>
        <table:table-row table:style-name="TableRow317">
          <table:table-cell table:style-name="TableCell318" table:number-columns-spanned="4">
            <text:p text:style-name="P319"><text:span text:style-name="T320">X.Metodologías <text:s/></text:span><text:a xlink:href="https://drive.google.com/file/d/1604Xln9--YSlAv28KE7BM86MYb7bMALB/view" office:target-frame-name="_top" xlink:show="replace"><text:span text:style-name="T321">[</text:span><text:bookmark-start text:name="_Hlt530333210"/><text:span text:style-name="T322">¿</text:span><text:bookmark-end text:name="_Hlt530333210"/><text:span text:style-name="T323">]</text:span></text:a></text:p>
          </table:table-cell>
          <table:covered-table-cell/>
          <table:covered-table-cell/>
          <table:covered-table-cell/>
        </table:table-row>
        <table:table-row table:style-name="TableRow324">
          <table:table-cell table:style-name="TableCell325" table:number-columns-spanned="4">
            <text:list text:style-name="LFO9" text:continue-numbering="true">
              <text:list-item>
                <text:p text:style-name="P326">Task-based: Aprendizaje basado en tareas.<text:s/></text:p>
              </text:list-item>
              <text:list-item>
                <text:p text:style-name="P327">Communicative Approach: Enfoque comunicativo.<text:s/></text:p>
              </text:list-item>
              <text:list-item>
                <text:p text:style-name="P328">Utilización de las cuatro destrezas.<text:s/></text:p>
              </text:list-item>
              <text:list-item>
                <text:p text:style-name="P329">Trabajo en equipo.</text:p>
              </text:list-item>
              <text:list-item>
                <text:p text:style-name="P330">Descubrimiento guiado.<text:s/></text:p>
              </text:list-item>
              <text:list-item>
                <text:p text:style-name="P331">Aprendizaje basado en proyectos.<text:s/></text:p>
              </text:list-item>
              <text:list-item>
                <text:p text:style-name="P332">Flipped-Classroom</text:p>
              </text:list-item>
              <text:list-item>
                <text:p text:style-name="P333"/>
              </text:list-item>
            </text:list>
            <text:p text:style-name="P334"/>
          </table:table-cell>
          <table:covered-table-cell/>
          <table:covered-table-cell/>
          <table:covered-table-cell/>
        </table:table-row>
        <text:soft-page-break/>
        <table:table-row table:style-name="TableRow335">
          <table:table-cell table:style-name="TableCell336" table:number-columns-spanned="4">
            <text:p text:style-name="P337"><text:span text:style-name="T338">XI. Ubicación: <text:s/></text:span><text:a xlink:href="https://drive.google.com/file/d/1K2wF1KZ6a5NIeO8oGRW-1eHd2z9bcOxg/view" office:target-frame-name="_top" xlink:show="replace"><text:span text:style-name="T339">[</text:span><text:bookmark-start text:name="_Hlt530333424"/><text:span text:style-name="T340">¿</text:span><text:bookmark-end text:name="_Hlt530333424"/><text:span text:style-name="T341">]</text:span></text:a></text:p>
          </table:table-cell>
          <table:covered-table-cell/>
          <table:covered-table-cell/>
          <table:covered-table-cell/>
        </table:table-row>
        <table:table-row table:style-name="TableRow342">
          <table:table-cell table:style-name="TableCell343" table:number-columns-spanned="4">
            <table:table table:style-name="Table344">
              <table:table-columns>
                <table:table-column table:style-name="TableColumn345"/>
                <table:table-column table:style-name="TableColumn346"/>
              </table:table-columns>
              <table:table-row table:style-name="TableRow347">
                <table:table-cell table:style-name="TableCell348">
                  <text:p text:style-name="P349">Espacio</text:p>
                </table:table-cell>
                <table:table-cell table:style-name="TableCell350">
                  <text:p text:style-name="P351">Aula</text:p>
                </table:table-cell>
              </table:table-row>
              <table:table-row table:style-name="TableRow352">
                <table:table-cell table:style-name="TableCell353">
                  <text:p text:style-name="P354">Ambiente</text:p>
                </table:table-cell>
                <table:table-cell table:style-name="TableCell355">
                  <text:p text:style-name="P356">Formal</text:p>
                </table:table-cell>
              </table:table-row>
              <table:table-row table:style-name="TableRow357">
                <table:table-cell table:style-name="TableCell358">
                  <text:p text:style-name="P359">Escenario</text:p>
                </table:table-cell>
                <table:table-cell table:style-name="TableCell360">
                  <text:p text:style-name="P361">Reformista y<text:s/>tecnocrático</text:p>
                </table:table-cell>
              </table:table-row>
              <table:table-row table:style-name="TableRow362">
                <table:table-cell table:style-name="TableCell363">
                  <text:p text:style-name="P364">Contexto</text:p>
                </table:table-cell>
                <table:table-cell table:style-name="TableCell365">
                  <text:p text:style-name="P366">El contexto propio del alumno/a. Amigos y familia.</text:p>
                  <text:p text:style-name="P367"/>
                </table:table-cell>
              </table:table-row>
            </table:table>
            <text:p text:style-name="P368"/>
          </table:table-cell>
          <table:covered-table-cell/>
          <table:covered-table-cell/>
          <table:covered-table-cell/>
        </table:table-row>
        <table:table-row table:style-name="TableRow369">
          <table:table-cell table:style-name="TableCell370" table:number-columns-spanned="4">
            <text:p text:style-name="P371"><draw:frame draw:z-index="17" draw:style-name="a12" draw:name="Imagen 2" text:anchor-type="paragraph" svg:x="3.53622in" svg:y="0.41811in" svg:width="0.2626in" svg:height="0.18465in" style:rel-width="scale" style:rel-height="scale"><draw:image xlink:href="media/image2.png" xlink:type="simple" xlink:show="embed" xlink:actuate="onLoad"/><svg:title/><svg:desc/></draw:frame><text:span text:style-name="T372">XII. Criterios de Evaluación – Estándares de Aprendizaje –Competencias Clave<text:s/></text:span><text:a xlink:href="https://drive.google.com/file/d/1aPKIt5CradEfinSdAaemgGvcDH_BYA30/view" office:target-frame-name="_top" xlink:show="replace"><text:span text:style-name="T373">[</text:span><text:bookmark-start text:name="_Hlt530333555"/><text:span text:style-name="T374">¿</text:span><text:bookmark-end text:name="_Hlt530333555"/><text:span text:style-name="T375">]</text:span></text:a><text:span text:style-name="T376"><text:s/></text:span><text:a xlink:href="https://drive.google.com/file/d/1sUeZH64-bhE2SrDa-lrP30vKFIZ5_0pw/view" office:target-frame-name="_top" xlink:show="replace"><text:span text:style-name="T377">[¿</text:span><text:bookmark-start text:name="_Hlt530333580"/><text:span text:style-name="T378">?</text:span><text:bookmark-end text:name="_Hlt530333580"/><text:span text:style-name="T379">]</text:span></text:a></text:p>
            <text:p text:style-name="P380">¿Hemos tenido en cuenta los diferentes puntos de partida del<text:s/>alumnado?</text:p>
          </table:table-cell>
          <table:covered-table-cell/>
          <table:covered-table-cell/>
          <table:covered-table-cell/>
        </table:table-row>
        <table:table-row table:style-name="TableRow381">
          <table:table-cell table:style-name="TableCell382" table:number-columns-spanned="4">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P389"><text:span text:style-name="T390">CE1. CRITERIO DE EVALUACIÓN</text:span><text:span text:style-name="T391"><text:s/></text:span><text:span text:style-name="T392">COMPETENCIAS CLAVE</text:span></text:p>
                  <text:p text:style-name="P393"><text:span text:style-name="T394">Identificar la información esencial, los puntos principales y los detalles más relevantes en textos orales breves y bien estructurados, transmitidos de viva voz o por medios técnicos y articulados a velocidad lenta o media, en un registro formal, informal o neutro, y que versen sobre asuntos cotidianos en situaciones habituales o sobre temas generales o del propio campo de interés en los ámbitos personal, público, educativo y ocupacional, siempre que las condiciones acústicas no distorsionen el mensaje y se pueda volver a escuchar lo dicho.<text:s/></text:span><text:span text:style-name="T395">CCL, CD, CAA</text:span></text:p>
                  <text:p text:style-name="P396"/>
                </table:table-cell>
                <table:covered-table-cell/>
              </table:table-row>
              <table:table-row table:style-name="TableRow397">
                <table:table-cell table:style-name="TableCell398" table:number-rows-spanned="2">
                  <text:p text:style-name="P399"/>
                </table:table-cell>
                <table:table-cell table:style-name="TableCell400">
                  <text:p text:style-name="Normal"><text:span text:style-name="T401">EA. ESTÁNDAR 1<text:s/></text:span><text:span text:style-name="T402">Capta los puntos principales y detalles relevantes de indicaciones, anuncios, mensajes y comunicados breves y articulados de manera lenta y clara (p. e. cambio de puerta de embarque en un aeropuerto, información sobre actividades en un campamento de verano, o en el contestador automático de un cine), siempre que las condiciones acústicas sean buenas y el sonido no esté distorsionado.<text:s/></text:span></text:p>
                  <text:p text:style-name="P403"/>
                </table:table-cell>
              </table:table-row>
              <table:table-row table:style-name="TableRow404">
                <table:covered-table-cell>
                  <text:p text:style-name="Normal"/>
                </table:covered-table-cell>
                <table:table-cell table:style-name="TableCell405">
                  <text:p text:style-name="P406"><text:span text:style-name="T407">EA. ESTÁNDAR 2<text:s/></text:span><text:span text:style-name="T408">Entiende lo que se le dice en transacciones y gestiones cotidianas y estructuradas (p. e. en bancos, tiendas, hoteles, restaurantes, transportes, centros<text:s/></text:span><text:span text:style-name="T409">educativos, lugares de trabajo)</text:span><text:span text:style-name="T410">.<text:s/></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text:span text:style-name="T418">CE2. CRITERIO DE EVALUACIÓN</text:span><text:span text:style-name="T419"><text:s/></text:span><text:span text:style-name="T420">COMPETENCIAS CLAVE</text:span></text:p>
                  <text:p text:style-name="P421"><text:span text:style-name="T422">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educativo u ocupacional, y se justifican brevemente los motivos de determinadas acciones y planes, aunque a veces haya interrupciones o vacilaciones, resulten evidentes las pausas y la reformulación para organizar el discurso y seleccionar expresiones y estructuras, y el interlocutor tenga que solicitar a veces que se le repita lo dicho.<text:s/></text:span><text:span text:style-name="T423">CCL, CD, SIE</text:span><text:span text:style-name="T424">P</text:span></text:p>
                  <text:p text:style-name="P425"/>
                </table:table-cell>
                <table:covered-table-cell/>
              </table:table-row>
              <table:table-row table:style-name="TableRow426">
                <table:table-cell table:style-name="TableCell427" table:number-rows-spanned="2">
                  <text:p text:style-name="P428"/>
                </table:table-cell>
                <table:table-cell table:style-name="TableCell429">
                  <text:p text:style-name="P430"><text:span text:style-name="T431">EA. ESTÁNDAR 1<text:s/></text:span><text:span text:style-name="T432">Hace presentaciones</text:span><text:span text:style-name="T433"><text:s/></text:span><text:span text:style-name="T434">breves y ensayadas, bien estructuradas y con apoyo visual (p. e. transparencias o PowerPoint), sobre aspectos concretos de temas de su interés o relacionados con sus estudios u ocupación, y responde a preguntas breves y sencillas de los oyentes sobre el contenido de las mismas.</text:span><text:span text:style-name="T435"><text:s/></text:span></text:p>
                  <text:p text:style-name="P436"/>
                  <text:p text:style-name="P437"/>
                  <text:p text:style-name="P438"/>
                  <text:p text:style-name="P439"/>
                </table:table-cell>
              </table:table-row>
              <table:table-row table:style-name="TableRow440">
                <table:covered-table-cell>
                  <text:p text:style-name="Normal"/>
                </table:covered-table-cell>
                <table:table-cell table:style-name="TableCell441">
                  <text:p text:style-name="Normal"><text:span text:style-name="T442">EA. ESTÁNDAR 2<text:s/></text:span><text:span text:style-name="T443">Se desenvuelve correctamente en gestiones y transacciones cotidianas, como son los viajes, el alojamiento, el transporte, las compras y el ocio, siguiendo normas de cortesía básicas (saludo y tratamiento).</text:span></text:p>
                  <text:p text:style-name="P444"/>
                </table:table-cell>
              </table:table-row>
            </table:table>
            <text:p text:style-name="P445"/>
          </table:table-cell>
          <table:covered-table-cell/>
          <table:covered-table-cell/>
          <table:covered-table-cell/>
        </table:table-row>
        <text:soft-page-break/>
        <table:table-row table:style-name="TableRow446">
          <table:table-cell table:style-name="TableCell447" table:number-columns-spanned="4">
            <text:p text:style-name="P448"><text:span text:style-name="T449">XIII. Indicadores de logro.</text:span><text:span text:style-name="T450"><text:s/></text:span><text:a xlink:href="https://drive.google.com/file/d/1zPeZGOrHWMBijujmPrum7EnJRDfQeCF8/view?usp=drive_open" office:target-frame-name="_top" xlink:show="replace"><text:span text:style-name="T451">[¿]</text:span></text:a></text:p>
            <text:p text:style-name="P452"><text:span text:style-name="T453"><draw:frame draw:z-index="19" draw:style-name="a13" draw:name="Imagen 2" text:anchor-type="paragraph" svg:x="4.05709in" svg:y="0.09016in" svg:width="0.2626in" svg:height="0.18465in" style:rel-width="scale" style:rel-height="scale"><draw:image xlink:href="media/image2.png" xlink:type="simple" xlink:show="embed" xlink:actuate="onLoad"/><svg:title/><svg:desc/></draw:frame></text:span><text:span text:style-name="T454"><text:s text:c="6"/>(Competencias Clave.<text:s/></text:span><text:span text:style-name="T455">Seleccionar del listado)</text:span></text:p>
            <text:p text:style-name="P456"><text:span text:style-name="T457">Los agrupamientos: ¿Son flexibles? ¿Acordes a las CC sociales?</text:span></text:p>
          </table:table-cell>
          <table:covered-table-cell/>
          <table:covered-table-cell/>
          <table:covered-table-cell/>
        </table:table-row>
        <table:table-row table:style-name="TableRow458">
          <table:table-cell table:style-name="TableCell459" table:number-columns-spanned="4">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Competencia Lingüística<text:s/></text:span><text:span text:style-name="T467">(CCL)</text:span></text:p>
                </table:table-cell>
                <table:table-cell table:style-name="TableCell468">
                  <text:p text:style-name="P469"/>
                  <text:p text:style-name="P470">-Descriptor 1:<text:s/></text:p>
                  <text:list text:style-name="LFO10" text:continue-numbering="true">
                    <text:list-item>
                      <text:p text:style-name="P471">Dar coherencia y cohesión al discurso y a las propias acciones y tareas</text:p>
                    </text:list-item>
                  </text:list>
                  <text:p text:style-name="P472">-Descriptor 2: <text:s/></text:p>
                  <text:list text:style-name="LFO10" text:continue-numbering="true">
                    <text:list-item>
                      <text:p text:style-name="P473">Escuchar, analizar y tener en cuenta opiniones distintas a la propia con sensibilidad y espíritu crítico.<text:s/></text:p>
                    </text:list-item>
                  </text:list>
                  <text:p text:style-name="P474"/>
                  <text:p text:style-name="P475">Función de desempeño: Capacidad de expresar<text:s/>coherentemente las ideas propias.<text:s/></text:p>
                  <text:p text:style-name="P476"/>
                </table:table-cell>
              </table:table-row>
              <table:table-row table:style-name="TableRow477">
                <table:table-cell table:style-name="TableCell478">
                  <text:p text:style-name="P479"><text:span text:style-name="T480">Competencia Matemática y Competencias básicas en Ciencia y Tecnología<text:s/></text:span><text:span text:style-name="T481">(CMCT)</text:span></text:p>
                </table:table-cell>
                <table:table-cell table:style-name="TableCell482">
                  <text:p text:style-name="P483"/>
                  <text:p text:style-name="P484">-Descriptor 1:<text:s/></text:p>
                  <text:list text:style-name="LFO10" text:continue-numbering="true">
                    <text:list-item>
                      <text:p text:style-name="P485">Producir e interpretar distintos tipos de información,</text:p>
                    </text:list-item>
                  </text:list>
                  <text:p text:style-name="P486">-Descriptor 2:<text:s/></text:p>
                  <text:list text:style-name="LFO10" text:continue-numbering="true">
                    <text:list-item>
                      <text:p text:style-name="P487">Poner en práctica procesos de<text:s/>razonamiento que llevan a la solución de los problemas o a la obtención de información.</text:p>
                    </text:list-item>
                  </text:list>
                  <text:p text:style-name="P488"/>
                  <text:p text:style-name="Standard"><text:span text:style-name="T489">Función de desempeño: Capacidad de analizar la información y extraer los datos más relevantes.<text:s/></text:span></text:p>
                  <text:p text:style-name="P490"/>
                </table:table-cell>
              </table:table-row>
              <table:table-row table:style-name="TableRow491">
                <table:table-cell table:style-name="TableCell492">
                  <text:p text:style-name="P493"><text:span text:style-name="T494">Competencia Social y Ciudadana<text:s/></text:span><text:span text:style-name="T495">(CSC)</text:span></text:p>
                </table:table-cell>
                <table:table-cell table:style-name="TableCell496">
                  <text:list text:style-name="LFO10" text:continue-numbering="true">
                    <text:list-item>
                      <text:p text:style-name="P497">Comprender la realidad<text:s/>social en que se vive</text:p>
                    </text:list-item>
                  </text:list>
                  <text:p text:style-name="P498"/>
                </table:table-cell>
              </table:table-row>
              <table:table-row table:style-name="TableRow499">
                <table:table-cell table:style-name="TableCell500">
                  <text:p text:style-name="P501"><text:span text:style-name="T502">Competencia de Conciencia y Expresiones Culturales<text:s/></text:span><text:span text:style-name="T503">(CEC)</text:span></text:p>
                </table:table-cell>
                <table:table-cell table:style-name="TableCell504">
                  <text:list text:style-name="LFO10" text:continue-numbering="true">
                    <text:list-item>
                      <text:p text:style-name="P505">Planificar, <text:s/>evaluar <text:s/>y <text:s/>ajustar <text:s/>los <text:s/>procesos <text:s/>necesarios <text:s/>para <text:s/>alcanzar <text:s/>unos resultados, ya sea en el ámbito personal o académico.</text:p>
                    </text:list-item>
                  </text:list>
                  <text:p text:style-name="P506"/>
                </table:table-cell>
              </table:table-row>
              <table:table-row table:style-name="TableRow507">
                <table:table-cell table:style-name="TableCell508">
                  <text:p text:style-name="P509"><text:span text:style-name="T510">Competencia para Aprender a Aprender<text:s/></text:span><text:span text:style-name="T511">(CPAAP)</text:span></text:p>
                </table:table-cell>
                <table:table-cell table:style-name="TableCell512">
                  <text:list text:style-name="LFO11" text:continue-numbering="true">
                    <text:list-item>
                      <text:p text:style-name="P513">Ser <text:s/>capaz <text:s/>de <text:s/>continuar <text:s/>aprendiendo <text:s/>de <text:s/>manera <text:s/>cada <text:s/>vez <text:s/>más <text:s/>eficaz <text:s/>y autónoma de acuerdo a los propios objetivos y necesidades.</text:p>
                    </text:list-item>
                  </text:list>
                </table:table-cell>
              </table:table-row>
              <table:table-row table:style-name="TableRow514">
                <table:table-cell table:style-name="TableCell515">
                  <text:p text:style-name="P516"><text:span text:style-name="T517">Competencia en Autonomía e Iniciativa Personal<text:s/></text:span><text:span text:style-name="T518">(AIP)</text:span></text:p>
                </table:table-cell>
                <table:table-cell table:style-name="TableCell519">
                  <text:list text:style-name="LFO12" text:continue-numbering="true">
                    <text:list-item>
                      <text:p text:style-name="P520">Conocer las fases de desarrollo de un proyecto,<text:s/>planificar, tomar decisiones, actuar, evaluar lo hecho y autoevaluarse, extraer conclusiones y valorar las posibilidades de mejora.</text:p>
                    </text:list-item>
                  </text:list>
                </table:table-cell>
              </table:table-row>
              <table:table-row table:style-name="TableRow521">
                <table:table-cell table:style-name="TableCell522">
                  <text:p text:style-name="P523"><text:span text:style-name="T524">Competencia Digital<text:s/></text:span><text:span text:style-name="T525">(CD)</text:span></text:p>
                </table:table-cell>
                <table:table-cell table:style-name="TableCell526">
                  <text:list text:style-name="LFO13" text:continue-numbering="true">
                    <text:list-item>
                      <text:p text:style-name="P527">Comunicar la información y los conocimientos adquiridos empleando recursos expresivos que incorporen, no sólo diferentes lenguajes y técnicas específicas, sino también las posibilidades que ofrecen las tecnologías de la información y la comunicación.</text:p>
                    </text:list-item>
                  </text:list>
                  <text:p text:style-name="P528"/>
                </table:table-cell>
              </table:table-row>
            </table:table>
            <text:p text:style-name="P529"/>
          </table:table-cell>
          <table:covered-table-cell/>
          <table:covered-table-cell/>
          <table:covered-table-cell/>
        </table:table-row>
        <table:table-row table:style-name="TableRow530">
          <table:table-cell table:style-name="TableCell531" table:number-columns-spanned="4">
            <text:p text:style-name="P532"><text:span text:style-name="T533">XIV. Escala de evaluación (rúbrica):<text:s/></text:span><text:a xlink:href="https://drive.google.com/file/d/1TVMGptB6g9lf2URJlu6h8d5rWL_9BHvF/view" office:target-frame-name="_top" xlink:show="replace"><text:span text:style-name="T534">[¿]</text:span></text:a></text:p>
            <text:p text:style-name="P535"><text:span text:style-name="T536"><draw:frame draw:z-index="18" draw:style-name="a14" draw:name="Imagen 2" text:anchor-type="paragraph" svg:x="5.03819in" svg:y="0.1126in" svg:width="0.2626in" svg:height="0.18465in" style:rel-width="scale" style:rel-height="scale"><draw:image xlink:href="media/image2.png" xlink:type="simple" xlink:show="embed" xlink:actuate="onLoad"/><svg:title/><svg:desc/></draw:frame></text:span><text:span text:style-name="T537">(Niveles de desempeño atendiendo a criterios, competencias y objetivos de etapa)</text:span></text:p>
            <text:p text:style-name="P538"><text:span text:style-name="T539">¿Hemos previsto diferentes niveles de logro?</text:span></text:p>
            <text:p text:style-name="P540"><text:span text:style-name="T541">¿Pueden presentarse con<text:s/></text:span><text:span text:style-name="T542">diferentes formatos accesibles</text:span><text:span text:style-name="T543">?</text:span></text:p>
            <text:p text:style-name="P544">¿Evalúan las diferentes formas de aprendizaje?</text:p>
          </table:table-cell>
          <table:covered-table-cell/>
          <table:covered-table-cell/>
          <table:covered-table-cell/>
        </table:table-row>
        <table:table-row table:style-name="TableRow545">
          <table:table-cell table:style-name="TableCell546" table:number-columns-spanned="4">
            <table:table table:style-name="Table547">
              <table:table-columns>
                <table:table-column table:style-name="TableColumn548"/>
              </table:table-columns>
              <table:table-row table:style-name="TableRow549">
                <table:table-cell table:style-name="TableCell550">
                  <text:p text:style-name="P551"><text:span text:style-name="T552">4<text:s/></text:span><text:span text:style-name="T553">Nivel experto</text:span><text:span text:style-name="T554"><text:s/>(excelente)<text:s/></text:span><text:span text:style-name="T555">Hay creatividad, análisis comparativo, consecuencias y opciones variadas, alto compromiso y reto ante problemas. Defiende con coherencia y con juici</text:span><text:span text:style-name="T556">o crítico distintos puntos de vista. Las tareas se realizan de forma muy satisfactoria.<text:s/></text:span></text:p>
                </table:table-cell>
              </table:table-row>
              <table:table-row table:style-name="TableRow557">
                <table:table-cell table:style-name="TableCell558">
                  <text:p text:style-name="P559"/>
                </table:table-cell>
              </table:table-row>
              <table:table-row table:style-name="TableRow560">
                <table:table-cell table:style-name="TableCell561">
                  <text:p text:style-name="P562"><text:span text:style-name="T563">3<text:s/></text:span><text:span text:style-name="T564">Nivel avanzado</text:span><text:span text:style-name="T565"><text:s/>(bueno)<text:s/></text:span><text:span text:style-name="T566">Hay autonomía en el desempeño. Argumentos sólidos, gestión de recursos, se resuelven tareas de forma satisfactoria y hay criterio de<text:s/></text:span><text:span text:style-name="T567">análisis básico.</text:span></text:p>
                </table:table-cell>
              </table:table-row>
              <table:table-row table:style-name="TableRow568">
                <table:table-cell table:style-name="TableCell569">
                  <text:p text:style-name="P570"/>
                </table:table-cell>
              </table:table-row>
              <table:table-row table:style-name="TableRow571">
                <table:table-cell table:style-name="TableCell572">
                  <text:p text:style-name="P573"><text:span text:style-name="T574">2<text:s/></text:span><text:span text:style-name="T575">Nivel aprendiz</text:span><text:span text:style-name="T576"><text:s/>(resolutivo)<text:s/></text:span><text:span text:style-name="T577">Se resuelven acciones sencillas, conceptos y procedimientos básicos, hay motivación ante las tareas. Pero sus aportaciones al grupo-clase son escasas y hay falta de juicio crítico. Las tareas se<text:s/></text:span><text:span text:style-name="T578">resuelven con ciertas dificultades.<text:s/></text:span></text:p>
                </table:table-cell>
              </table:table-row>
              <table:table-row table:style-name="TableRow579">
                <table:table-cell table:style-name="TableCell580">
                  <text:p text:style-name="P581"/>
                </table:table-cell>
              </table:table-row>
              <table:table-row table:style-name="TableRow582">
                <table:table-cell table:style-name="TableCell583">
                  <text:p text:style-name="P584"><text:span text:style-name="T585">1<text:s/></text:span><text:span text:style-name="T586">Nivel novel</text:span><text:span text:style-name="T587"><text:s/>(receptivo)</text:span><text:span text:style-name="T588"><text:s/>Se tiene recepción y comprensión de la información, pero su desempeño es muy escaso y el juicio crítico es casi imperceptible. La resolución de tareas es escasa.<text:s/></text:span></text:p>
                </table:table-cell>
              </table:table-row>
            </table:table>
            <text:p text:style-name="P589"/>
            <table:table table:style-name="Table590">
              <table:table-columns>
                <table:table-column table:style-name="TableColumn591"/>
              </table:table-columns>
              <table:table-row table:style-name="TableRow592">
                <table:table-cell table:style-name="TableCell593">
                  <text:p text:style-name="P594"><text:span text:style-name="T595">0<text:s/></text:span><text:span text:style-name="T596">Nivel amateur</text:span><text:span text:style-name="T597"><text:s/></text:span><text:span text:style-name="T598">(selectivo)</text:span><text:span text:style-name="T599"><text:s/>No hay entendimiento de la actividad, sus aportaciones no son relevantes al tema y no se resuelven las tareas de forma adecuada.<text:s/></text:span></text:p>
                </table:table-cell>
              </table:table-row>
              <table:table-row table:style-name="TableRow600">
                <table:table-cell table:style-name="TableCell601">
                  <text:p text:style-name="P602"/>
                </table:table-cell>
              </table:table-row>
            </table:table>
            <text:p text:style-name="P603"/>
          </table:table-cell>
          <table:covered-table-cell/>
          <table:covered-table-cell/>
          <table:covered-table-cell/>
        </table:table-row>
      </table:table>
      <text:p text:style-name="P604"/>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tyle:font-face style:name="Arial Unicode MS" svg:font-family="Arial Unicode MS" style:font-family-generic="system" style:font-pitch="variable" svg:panose-1="2 11 6 4 2 2 2 2 2 4"/>
    <style:font-face style:name="Cambria" svg:font-family="Cambria"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tyle:font-face style:name="Bodoni MT Black" svg:font-family="Bodoni MT Black" style:font-family-generic="roman"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tyle:font-face style:name="Bradley Hand ITC" svg:font-family="Bradley Hand ITC" style:font-family-generic="script"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Unicode M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Bodoni MT Black" style:font-name-asian="Calibri" style:font-name-complex="Bodoni MT Black" fo:font-weight="bold" style:font-weight-asian="bold" fo:font-size="9pt" style:font-size-asian="9pt" style:font-size-complex="9pt" fo:language="es" fo:country="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Car" style:display-name="Encabezado Car" style:family="text" style:parent-style-name="Fuentedepárrafopredeter.">
      <style:text-properties fo:language="en" fo:country="US"/>
    </style:style>
    <style:style style:name="PiedepáginaCar" style:display-name="Pie de página Car" style:family="text" style:parent-style-name="Fuentedepárrafopredeter.">
      <style:text-properties fo:language="en" fo:country="US"/>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Outline" style:display-name="Outlin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Bodoni MT Black" style:font-name-asian="Calibri" style:font-name-complex="Bodoni MT Black" fo:font-weight="bold" style:font-weight-asian="bold" fo:font-size="9pt" style:font-size-asian="9pt" style:font-size-complex="9pt" fo:language="es" fo:country="ES"/>
    </style:style>
    <text:list-style style:name="WW8Num1" style:display-name="WW8Num1">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777in" fo:page-height="11.693in" style:print-orientation="portrait" fo:margin-top="0.5in" fo:margin-left="0.3888in" fo:margin-bottom="0.2458in" fo:margin-right="0.402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388in"/>
      </style:footer-style>
    </style:page-layout>
    <style:style style:name="P2" style:parent-style-name="Encabezado" style:family="paragraph">
      <style:text-properties fo:language="es" fo:country="ES"/>
    </style:style>
    <style:style style:name="T3" style:parent-style-name="Fuentedepárrafopredeter." style:family="text">
      <style:text-properties fo:language="es" fo:country="ES"/>
    </style:style>
    <style:style style:name="T4" style:parent-style-name="Internetlink" style:family="text">
      <style:text-properties fo:language="es" fo:country="ES"/>
    </style:style>
    <style:style style:name="T5" style:parent-style-name="Fuentedepárrafopredeter." style:family="text">
      <style:text-properties fo:language="es" fo:country="ES"/>
    </style:style>
    <style:style style:name="T6" style:parent-style-name="Internetlink" style:family="text">
      <style:text-properties fo:language="es" fo:country="ES"/>
    </style:style>
    <style:style style:name="T7" style:parent-style-name="Fuentedepárrafopredeter." style:family="text">
      <style:text-properties style:font-name="Bodoni MT Black" style:font-name-complex="Bodoni MT Black" fo:language="es" fo:country="ES"/>
    </style:style>
    <style:style style:name="T8" style:parent-style-name="Fuentedepárrafopredeter." style:family="text">
      <style:text-properties style:font-name="Bodoni MT Black" style:font-name-complex="Bodoni MT Black" fo:language="es" fo:country="ES"/>
    </style:style>
    <style:style style:name="P9" style:parent-style-name="Standard" style:family="paragraph">
      <style:paragraph-properties fo:line-height="0.1388in"/>
    </style:style>
    <style:style style:name="T10" style:parent-style-name="Fuentedepárrafopredeter." style:family="text">
      <style:text-properties style:font-name="Cambria" style:font-name-complex="Cambria" fo:font-size="14pt" style:font-size-asian="14pt" style:font-size-complex="14pt"/>
    </style:style>
    <style:style style:name="P11" style:parent-style-name="Normal" style:family="paragraph">
      <style:paragraph-properties fo:text-align="center"/>
    </style:style>
    <style:style style:name="T12" style:parent-style-name="Fuentedepárrafopredeter." style:family="text">
      <style:text-properties style:font-name="Times New Roman" style:font-name-asian="Times New Roman" style:font-name-complex="Times New Roman" fo:font-size="10pt" style:font-size-asian="10pt" style:font-size-complex="10pt"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none" draw:stroke="solid" svg:stroke-width="0.01024in" svg:stroke-color="#71a0dc" svg:stroke-opacity="100%" draw:stroke-linejoin="miter" svg:stroke-linecap="squar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Planificación A2</text:p>
        <text:p text:style-name="Encabezado"><text:span text:style-name="T3">Por<text:s/></text:span><text:a xlink:href="https://twitter.com/sanz3sanz" office:target-frame-name="_top" xlink:show="replace"><text:span text:style-name="T4">@Sanz3Sanz <text:s text:c="2"/></text:span></text:a><text:span text:style-name="T5"><text:s/></text:span><text:a xlink:href="https://josejsanz.wordpress.com/" office:target-frame-name="_top" xlink:show="replace"><text:span text:style-name="T6">https://josejsanz.wordpress.com/</text:span></text:a></text:p>
        <text:p text:style-name="Encabezado"><text:span text:style-name="T7"><draw:frame draw:z-index="251660288" draw:style-name="a0" draw:name="by-nc-sa" text:anchor-type="paragraph" svg:x="0.04843in" svg:y="0.13898in" svg:width="0.55197in" svg:height="0.19173in" style:rel-width="scale" style:rel-height="scale"><draw:image xlink:href="media/image1.jpeg" xlink:type="simple" xlink:show="embed" xlink:actuate="onLoad"/><svg:title/><svg:desc/></draw:frame></text:span><text:span text:style-name="T8">Competencias Clave y Profesionales</text:span></text:p>
        <text:p text:style-name="P9"><text:span text:style-name="T10"><draw:custom-shape svg:x="3.43071in" svg:y="11.11654in" svg:width="1.40278in" svg:height="0.375in" draw:z-index="251659264" draw:id="id0" draw:style-name="a1" draw:name="Forma libre: forma 2" text:anchor-type="paragraph"><svg:title/><svg:desc/><text:p text:style-name="P11"><text:span text:style-name="T12">2</text:span></text:p><draw:enhanced-geometry draw:type="non-primitive" svg:viewBox="0 0 21600 21600" draw:enhanced-path="M ?f364 ?f365 A ?f410 ?f411 ?f412 ?f413 ?f364 ?f365 ?f407 ?f409  W ?f414 ?f415 ?f416 ?f417 ?f364 ?f365 ?f407 ?f409 L ?f354 ?f355 A ?f450 ?f451 ?f452 ?f453 ?f354 ?f355 ?f447 ?f449  W ?f454 ?f455 ?f456 ?f457 ?f354 ?f355 ?f447 ?f449 L ?f372 ?f373 A ?f490 ?f491 ?f492 ?f493 ?f372 ?f373 ?f487 ?f489  W ?f494 ?f495 ?f496 ?f497 ?f372 ?f373 ?f487 ?f489 L ?f20 ?f93 ?f13 ?f12 ?f346 ?f347 A ?f530 ?f531 ?f532 ?f533 ?f346 ?f347 ?f527 ?f529  W ?f534 ?f535 ?f536 ?f537 ?f346 ?f347 ?f527 ?f529 L ?f366 ?f367 A ?f570 ?f571 ?f572 ?f573 ?f366 ?f367 ?f567 ?f569  W ?f574 ?f575 ?f576 ?f577 ?f366 ?f367 ?f567 ?f569 L ?f368 ?f369 A ?f610 ?f611 ?f612 ?f613 ?f368 ?f369 ?f607 ?f609  W ?f614 ?f615 ?f616 ?f617 ?f368 ?f369 ?f607 ?f609 L ?f14 ?f93 Z N F M ?f370 ?f371 A ?f650 ?f651 ?f652 ?f653 ?f370 ?f371 ?f647 ?f649  W ?f654 ?f655 ?f656 ?f657 ?f370 ?f371 ?f647 ?f649 L ?f44 ?f120 N F M ?f366 ?f367 A ?f678 ?f679 ?f680 ?f681 ?f366 ?f367 ?f675 ?f677  W ?f682 ?f683 ?f684 ?f685 ?f366 ?f367 ?f675 ?f677 L ?f54 ?f120 N F M ?f34 ?f117 L ?f34 ?f126 N F M ?f45 ?f117 L ?f45 ?f126 N" draw:text-areas="?f34 ?f35 ?f45 ?f111" draw:modifiers="5400 5400 189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f13 / 8"/><draw:equation draw:name="f15" draw:formula="?f13 / 2"/><draw:equation draw:name="f16" draw:formula="?f13 * 7"/><draw:equation draw:name="f17" draw:formula="?f13 * 3"/><draw:equation draw:name="f18" draw:formula="$2"/><draw:equation draw:name="f19" draw:formula="?f13 - ?f12"/><draw:equation draw:name="f20" draw:formula="?f16 / 8"/><draw:equation draw:name="f21" draw:formula="?f17 / 2"/><draw:equation draw:name="f22" draw:formula="0 - ?f15"/><draw:equation draw:name="f23" draw:formula="?f17 / 8"/><draw:equation draw:name="f24" draw:formula="0 * ?f9"/><draw:equation draw:name="f25" draw:formula="?f19 / 21600"/><draw:equation draw:name="f26" draw:formula="?f13 - ?f18"/><draw:equation draw:name="f27" draw:formula="?f23 - 4"/><draw:equation draw:name="f28" draw:formula="min(?f22, ?f21)"/><draw:equation draw:name="f29" draw:formula="max(?f22, ?f21)"/><draw:equation draw:name="f30" draw:formula="21600 * ?f25"/><draw:equation draw:name="f31" draw:formula="10800 * ?f25"/><draw:equation draw:name="f32" draw:formula="?f26 * 30573"/><draw:equation draw:name="f33" draw:formula="?f29 - ?f28"/><draw:equation draw:name="f34" draw:formula="$0"/><draw:equation draw:name="f35" draw:formula="$1"/><draw:equation draw:name="f36" draw:formula="?f32 / 4096"/><draw:equation draw:name="f37" draw:formula="?f33 / 2"/><draw:equation draw:name="f38" draw:formula="?f30 / ?f25"/><draw:equation draw:name="f39" draw:formula="?f31 / ?f25"/><draw:equation draw:name="f40" draw:formula="?f13 - ?f35"/><draw:equation draw:name="f41" draw:formula="?f36 * 2"/><draw:equation draw:name="f42" draw:formula="?f36 + ?f18"/><draw:equation draw:name="f43" draw:formula="?f36 + ?f13"/><draw:equation draw:name="f44" draw:formula="?f34 + ?f14"/><draw:equation draw:name="f45" draw:formula="?f13 - ?f34"/><draw:equation draw:name="f46" draw:formula="?f15 - ?f34"/><draw:equation draw:name="f47" draw:formula="?f18 + ?f36"/><draw:equation draw:name="f48" draw:formula="?f36 * 2391"/><draw:equation draw:name="f49" draw:formula="?f28 + ?f37"/><draw:equation draw:name="f50" draw:formula="?f40 / 2"/><draw:equation draw:name="f51" draw:formula="?f13 - ?f41"/><draw:equation draw:name="f52" draw:formula="?f43 - ?f35"/><draw:equation draw:name="f53" draw:formula="?f42 + ?f35"/><draw:equation draw:name="f54" draw:formula="?f13 - ?f44"/><draw:equation draw:name="f55" draw:formula="?f46 / ?f13"/><draw:equation draw:name="f56" draw:formula="?f48 / 32768"/><draw:equation draw:name="f57" draw:formula="?f15 - ?f44"/><draw:equation draw:name="f58" draw:formula="?f36 + ?f42"/><draw:equation draw:name="f59" draw:formula="0 - ?f49"/><draw:equation draw:name="f60" draw:formula="?f34 - ?f49"/><draw:equation draw:name="f61" draw:formula="?f45 - ?f49"/><draw:equation draw:name="f62" draw:formula="?f13 - ?f49"/><draw:equation draw:name="f63" draw:formula="?f44 - ?f49"/><draw:equation draw:name="f64" draw:formula="?f36 + ?f50"/><draw:equation draw:name="f65" draw:formula="?f53 - ?f13"/><draw:equation draw:name="f66" draw:formula="?f55 * ?f55"/><draw:equation draw:name="f67" draw:formula="?f57 / ?f13"/><draw:equation draw:name="f68" draw:formula="?f13 - ?f58"/><draw:equation draw:name="f69" draw:formula="?f26 + ?f52"/><draw:equation draw:name="f70" draw:formula="?f56 + ?f42"/><draw:equation draw:name="f71" draw:formula="min(?f51, ?f13)"/><draw:equation draw:name="f72" draw:formula="max(?f51, ?f13)"/><draw:equation draw:name="f73" draw:formula="?f54 - ?f49"/><draw:equation draw:name="f74" draw:formula="0 - ?f62"/><draw:equation draw:name="f75" draw:formula="0 - ?f60"/><draw:equation draw:name="f76" draw:formula="0 - ?f61"/><draw:equation draw:name="f77" draw:formula="0 - ?f63"/><draw:equation draw:name="f78" draw:formula="1 - ?f66"/><draw:equation draw:name="f79" draw:formula="?f47 - ?f65"/><draw:equation draw:name="f80" draw:formula="?f67 * ?f67"/><draw:equation draw:name="f81" draw:formula="?f68 + ?f65"/><draw:equation draw:name="f82" draw:formula="?f69 - ?f36"/><draw:equation draw:name="f83" draw:formula="?f68 + ?f52"/><draw:equation draw:name="f84" draw:formula="?f70 - ?f64"/><draw:equation draw:name="f85" draw:formula="?f72 - ?f71"/><draw:equation draw:name="f86" draw:formula="min(?f68, ?f26)"/><draw:equation draw:name="f87" draw:formula="max(?f68, ?f26)"/><draw:equation draw:name="f88" draw:formula="0 - ?f73"/><draw:equation draw:name="f89" draw:formula="sqrt(?f78)"/><draw:equation draw:name="f90" draw:formula="1 - ?f80"/><draw:equation draw:name="f91" draw:formula="?f81 - ?f36"/><draw:equation draw:name="f92" draw:formula="?f83 - ?f36"/><draw:equation draw:name="f93" draw:formula="?f13 - ?f84"/><draw:equation draw:name="f94" draw:formula="?f85 / 2"/><draw:equation draw:name="f95" draw:formula="?f87 - ?f86"/><draw:equation draw:name="f96" draw:formula="?f36 * ?f89"/><draw:equation draw:name="f97" draw:formula="sqrt(?f90)"/><draw:equation draw:name="f98" draw:formula="min(?f92, ?f82)"/><draw:equation draw:name="f99" draw:formula="max(?f92, ?f82)"/><draw:equation draw:name="f100" draw:formula="?f71 + ?f94"/><draw:equation draw:name="f101" draw:formula="?f37 * ?f94"/><draw:equation draw:name="f102" draw:formula="?f95 / 2"/><draw:equation draw:name="f103" draw:formula="min(?f91, ?f35)"/><draw:equation draw:name="f104" draw:formula="max(?f91, ?f35)"/><draw:equation draw:name="f105" draw:formula="?f96 + ?f13"/><draw:equation draw:name="f106" draw:formula="?f36 * ?f97"/><draw:equation draw:name="f107" draw:formula="?f99 - ?f98"/><draw:equation draw:name="f108" draw:formula="?f86 + ?f102"/><draw:equation draw:name="f109" draw:formula="?f37 * ?f102"/><draw:equation draw:name="f110" draw:formula="?f104 - ?f103"/><draw:equation draw:name="f111" draw:formula="?f105 - ?f36"/><draw:equation draw:name="f112" draw:formula="?f35 + ?f106"/><draw:equation draw:name="f113" draw:formula="?f13 + ?f106"/><draw:equation draw:name="f114" draw:formula="?f107 / 2"/><draw:equation draw:name="f115" draw:formula="0 - ?f108"/><draw:equation draw:name="f116" draw:formula="?f110 / 2"/><draw:equation draw:name="f117" draw:formula="?f105 - ?f65"/><draw:equation draw:name="f118" draw:formula="?f112 - ?f36"/><draw:equation draw:name="f119" draw:formula="?f111 + ?f35"/><draw:equation draw:name="f120" draw:formula="?f113 - ?f42"/><draw:equation draw:name="f121" draw:formula="?f98 + ?f114"/><draw:equation draw:name="f122" draw:formula="?f37 * ?f114"/><draw:equation draw:name="f123" draw:formula="?f111 - ?f100"/><draw:equation draw:name="f124" draw:formula="?f103 + ?f116"/><draw:equation draw:name="f125" draw:formula="?f37 * ?f116"/><draw:equation draw:name="f126" draw:formula="?f119 - ?f13"/><draw:equation draw:name="f127" draw:formula="?f79 - ?f121"/><draw:equation draw:name="f128" draw:formula="0 - ?f123"/><draw:equation draw:name="f129" draw:formula="?f120 - ?f108"/><draw:equation draw:name="f130" draw:formula="?f118 - ?f124"/><draw:equation draw:name="f131" draw:formula="?f117 - ?f121"/><draw:equation draw:name="f132" draw:formula="0 - ?f115"/><draw:equation draw:name="f133" draw:formula="atan2(?f74, ?f132)"/><draw:equation draw:name="f134" draw:formula="0 - ?f133"/><draw:equation draw:name="f135" draw:formula="?f134 * ?f0 / ?f8"/><draw:equation draw:name="f136" draw:formula="?f135 - ?f1"/><draw:equation draw:name="f137" draw:formula="0 - ?f59"/><draw:equation draw:name="f138" draw:formula="atan2(?f137, ?f132)"/><draw:equation draw:name="f139" draw:formula="0 - ?f138"/><draw:equation draw:name="f140" draw:formula="?f139 * ?f0 / ?f8"/><draw:equation draw:name="f141" draw:formula="?f140 - ?f1"/><draw:equation draw:name="f142" draw:formula="0 - ?f127"/><draw:equation draw:name="f143" draw:formula="0 - ?f129"/><draw:equation draw:name="f144" draw:formula="0 - ?f130"/><draw:equation draw:name="f145" draw:formula="?f126 - ?f124"/><draw:equation draw:name="f146" draw:formula="0 - ?f131"/><draw:equation draw:name="f147" draw:formula="atan2(?f75, ?f128)"/><draw:equation draw:name="f148" draw:formula="0 - ?f147"/><draw:equation draw:name="f149" draw:formula="?f148 * ?f0 / ?f8"/><draw:equation draw:name="f150" draw:formula="?f149 - ?f1"/><draw:equation draw:name="f151" draw:formula="atan2(?f76, ?f128)"/><draw:equation draw:name="f152" draw:formula="0 - ?f151"/><draw:equation draw:name="f153" draw:formula="?f152 * ?f0 / ?f8"/><draw:equation draw:name="f154" draw:formula="?f153 - ?f1"/><draw:equation draw:name="f155" draw:formula="0 - ?f145"/><draw:equation draw:name="f156" draw:formula="atan2(?f137, ?f142)"/><draw:equation draw:name="f157" draw:formula="0 - ?f156"/><draw:equation draw:name="f158" draw:formula="?f157 * ?f0 / ?f8"/><draw:equation draw:name="f159" draw:formula="?f158 - ?f1"/><draw:equation draw:name="f160" draw:formula="atan2(?f74, ?f142)"/><draw:equation draw:name="f161" draw:formula="0 - ?f160"/><draw:equation draw:name="f162" draw:formula="?f161 * ?f0 / ?f8"/><draw:equation draw:name="f163" draw:formula="?f162 - ?f1"/><draw:equation draw:name="f164" draw:formula="atan2(?f88, ?f143)"/><draw:equation draw:name="f165" draw:formula="0 - ?f164"/><draw:equation draw:name="f166" draw:formula="?f165 * ?f0 / ?f8"/><draw:equation draw:name="f167" draw:formula="?f166 - ?f1"/><draw:equation draw:name="f168" draw:formula="atan2(?f88, ?f144)"/><draw:equation draw:name="f169" draw:formula="0 - ?f168"/><draw:equation draw:name="f170" draw:formula="?f169 * ?f0 / ?f8"/><draw:equation draw:name="f171" draw:formula="?f170 - ?f1"/><draw:equation draw:name="f172" draw:formula="atan2(?f77, ?f144)"/><draw:equation draw:name="f173" draw:formula="0 - ?f172"/><draw:equation draw:name="f174" draw:formula="?f173 * ?f0 / ?f8"/><draw:equation draw:name="f175" draw:formula="?f174 - ?f1"/><draw:equation draw:name="f176" draw:formula="atan2(?f77, ?f143)"/><draw:equation draw:name="f177" draw:formula="0 - ?f176"/><draw:equation draw:name="f178" draw:formula="?f177 * ?f0 / ?f8"/><draw:equation draw:name="f179" draw:formula="?f178 - ?f1"/><draw:equation draw:name="f180" draw:formula="atan2(?f75, ?f146)"/><draw:equation draw:name="f181" draw:formula="0 - ?f180"/><draw:equation draw:name="f182" draw:formula="?f181 * ?f0 / ?f8"/><draw:equation draw:name="f183" draw:formula="?f182 - ?f1"/><draw:equation draw:name="f184" draw:formula="atan2(?f76, ?f146)"/><draw:equation draw:name="f185" draw:formula="0 - ?f184"/><draw:equation draw:name="f186" draw:formula="?f185 * ?f0 / ?f8"/><draw:equation draw:name="f187" draw:formula="?f186 - ?f1"/><draw:equation draw:name="f188" draw:formula="atan2(?f75, ?f155)"/><draw:equation draw:name="f189" draw:formula="0 - ?f188"/><draw:equation draw:name="f190" draw:formula="?f189 * ?f0 / ?f8"/><draw:equation draw:name="f191" draw:formula="?f190 - ?f1"/><draw:equation draw:name="f192" draw:formula="atan2(?f76, ?f155)"/><draw:equation draw:name="f193" draw:formula="0 - ?f192"/><draw:equation draw:name="f194" draw:formula="?f193 * ?f0 / ?f8"/><draw:equation draw:name="f195" draw:formula="?f194 - ?f1"/><draw:equation draw:name="f196" draw:formula="?f154 - ?f150"/><draw:equation draw:name="f197" draw:formula="?f196 - ?f11"/><draw:equation draw:name="f198" draw:formula="?f167 - ?f136"/><draw:equation draw:name="f199" draw:formula="?f175 - ?f171"/><draw:equation draw:name="f200" draw:formula="?f141 - ?f179"/><draw:equation draw:name="f201" draw:formula="?f183 - ?f159"/><draw:equation draw:name="f202" draw:formula="?f163 - ?f187"/><draw:equation draw:name="f203" draw:formula="if(?f196, ?f197, ?f196)"/><draw:equation draw:name="f204" draw:formula="?f198 + ?f11"/><draw:equation draw:name="f205" draw:formula="?f199 + ?f11"/><draw:equation draw:name="f206" draw:formula="?f200 + ?f11"/><draw:equation draw:name="f207" draw:formula="?f191 - ?f175"/><draw:equation draw:name="f208" draw:formula="?f195 - ?f171"/><draw:equation draw:name="f209" draw:formula="?f201 - ?f11"/><draw:equation draw:name="f210" draw:formula="?f202 - ?f11"/><draw:equation draw:name="f211" draw:formula="if(?f198, ?f198, ?f204)"/><draw:equation draw:name="f212" draw:formula="if(?f199, ?f199, ?f205)"/><draw:equation draw:name="f213" draw:formula="if(?f200, ?f200, ?f206)"/><draw:equation draw:name="f214" draw:formula="?f207 + ?f11"/><draw:equation draw:name="f215" draw:formula="?f208 - ?f11"/><draw:equation draw:name="f216" draw:formula="if(?f201, ?f209, ?f201)"/><draw:equation draw:name="f217" draw:formula="if(?f202, ?f210, ?f202)"/><draw:equation draw:name="f218" draw:formula="if(?f207, ?f207, ?f214)"/><draw:equation draw:name="f219" draw:formula="if(?f208, ?f215, ?f208)"/><draw:equation draw:name="f220" draw:formula="?f136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f150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f159 + ?f1"/><draw:equation draw:name="f243" draw:formula="?f242 * ?f8 / ?f0"/><draw:equation draw:name="f244" draw:formula="0 - ?f243"/><draw:equation draw:name="f245" draw:formula="sin(?f244)"/><draw:equation draw:name="f246" draw:formula="0 - ?f245"/><draw:equation draw:name="f247" draw:formula="?f246"/><draw:equation draw:name="f248" draw:formula="cos(?f244)"/><draw:equation draw:name="f249" draw:formula="0 - ?f248"/><draw:equation draw:name="f250" draw:formula="?f249"/><draw:equation draw:name="f251" draw:formula="?f171 + ?f1"/><draw:equation draw:name="f252" draw:formula="?f251 * ?f8 / ?f0"/><draw:equation draw:name="f253" draw:formula="0 - ?f252"/><draw:equation draw:name="f254" draw:formula="sin(?f253)"/><draw:equation draw:name="f255" draw:formula="0 - ?f254"/><draw:equation draw:name="f256" draw:formula="?f255"/><draw:equation draw:name="f257" draw:formula="cos(?f253)"/><draw:equation draw:name="f258" draw:formula="0 - ?f257"/><draw:equation draw:name="f259" draw:formula="?f258"/><draw:equation draw:name="f260" draw:formula="?f179 + ?f1"/><draw:equation draw:name="f261" draw:formula="?f260 * ?f8 / ?f0"/><draw:equation draw:name="f262" draw:formula="0 - ?f261"/><draw:equation draw:name="f263" draw:formula="sin(?f262)"/><draw:equation draw:name="f264" draw:formula="0 - ?f263"/><draw:equation draw:name="f265" draw:formula="?f264"/><draw:equation draw:name="f266" draw:formula="cos(?f262)"/><draw:equation draw:name="f267" draw:formula="0 - ?f266"/><draw:equation draw:name="f268" draw:formula="?f267"/><draw:equation draw:name="f269" draw:formula="?f175 + ?f1"/><draw:equation draw:name="f270" draw:formula="?f269 * ?f8 / ?f0"/><draw:equation draw:name="f271" draw:formula="0 - ?f270"/><draw:equation draw:name="f272" draw:formula="sin(?f271)"/><draw:equation draw:name="f273" draw:formula="0 - ?f272"/><draw:equation draw:name="f274" draw:formula="?f273"/><draw:equation draw:name="f275" draw:formula="cos(?f271)"/><draw:equation draw:name="f276" draw:formula="0 - ?f275"/><draw:equation draw:name="f277" draw:formula="?f276"/><draw:equation draw:name="f278" draw:formula="?f187 + ?f1"/><draw:equation draw:name="f279" draw:formula="?f278 * ?f8 / ?f0"/><draw:equation draw:name="f280" draw:formula="0 - ?f279"/><draw:equation draw:name="f281" draw:formula="sin(?f280)"/><draw:equation draw:name="f282" draw:formula="0 - ?f281"/><draw:equation draw:name="f283" draw:formula="?f282"/><draw:equation draw:name="f284" draw:formula="cos(?f280)"/><draw:equation draw:name="f285" draw:formula="0 - ?f284"/><draw:equation draw:name="f286" draw:formula="?f285"/><draw:equation draw:name="f287" draw:formula="0 - ?f247"/><draw:equation draw:name="f288" draw:formula="0 - ?f250"/><draw:equation draw:name="f289" draw:formula="0 - ?f256"/><draw:equation draw:name="f290" draw:formula="0 - ?f259"/><draw:equation draw:name="f291" draw:formula="0 - ?f265"/><draw:equation draw:name="f292" draw:formula="0 - ?f268"/><draw:equation draw:name="f293" draw:formula="0 - ?f274"/><draw:equation draw:name="f294" draw:formula="0 - ?f277"/><draw:equation draw:name="f295" draw:formula="0 - ?f283"/><draw:equation draw:name="f296" draw:formula="0 - ?f286"/><draw:equation draw:name="f297" draw:formula="?f102 * ?f229"/><draw:equation draw:name="f298" draw:formula="?f37 * ?f230"/><draw:equation draw:name="f299" draw:formula="?f94 * ?f240"/><draw:equation draw:name="f300" draw:formula="?f37 * ?f241"/><draw:equation draw:name="f301" draw:formula="?f297 * ?f297"/><draw:equation draw:name="f302" draw:formula="?f298 * ?f298"/><draw:equation draw:name="f303" draw:formula="?f114 * ?f287"/><draw:equation draw:name="f304" draw:formula="?f37 * ?f288"/><draw:equation draw:name="f305" draw:formula="?f299 * ?f299"/><draw:equation draw:name="f306" draw:formula="?f300 * ?f300"/><draw:equation draw:name="f307" draw:formula="?f301 + ?f302"/><draw:equation draw:name="f308" draw:formula="?f116 * ?f289"/><draw:equation draw:name="f309" draw:formula="?f37 * ?f290"/><draw:equation draw:name="f310" draw:formula="?f102 * ?f291"/><draw:equation draw:name="f311" draw:formula="?f37 * ?f292"/><draw:equation draw:name="f312" draw:formula="?f116 * ?f293"/><draw:equation draw:name="f313" draw:formula="?f37 * ?f294"/><draw:equation draw:name="f314" draw:formula="?f114 * ?f295"/><draw:equation draw:name="f315" draw:formula="?f37 * ?f296"/><draw:equation draw:name="f316" draw:formula="?f303 * ?f303"/><draw:equation draw:name="f317" draw:formula="?f304 * ?f304"/><draw:equation draw:name="f318" draw:formula="?f305 + ?f306"/><draw:equation draw:name="f319" draw:formula="sqrt(?f307)"/><draw:equation draw:name="f320" draw:formula="?f308 * ?f308"/><draw:equation draw:name="f321" draw:formula="?f309 * ?f309"/><draw:equation draw:name="f322" draw:formula="?f310 * ?f310"/><draw:equation draw:name="f323" draw:formula="?f311 * ?f311"/><draw:equation draw:name="f324" draw:formula="?f312 * ?f312"/><draw:equation draw:name="f325" draw:formula="?f313 * ?f313"/><draw:equation draw:name="f326" draw:formula="?f314 * ?f314"/><draw:equation draw:name="f327" draw:formula="?f315 * ?f315"/><draw:equation draw:name="f328" draw:formula="?f316 + ?f317"/><draw:equation draw:name="f329" draw:formula="sqrt(?f318)"/><draw:equation draw:name="f330" draw:formula="?f109 / ?f319"/><draw:equation draw:name="f331" draw:formula="?f320 + ?f321"/><draw:equation draw:name="f332" draw:formula="?f322 + ?f323"/><draw:equation draw:name="f333" draw:formula="?f324 + ?f325"/><draw:equation draw:name="f334" draw:formula="?f326 + ?f327"/><draw:equation draw:name="f335" draw:formula="sqrt(?f328)"/><draw:equation draw:name="f336" draw:formula="?f101 / ?f329"/><draw:equation draw:name="f337" draw:formula="?f229 * ?f330"/><draw:equation draw:name="f338" draw:formula="?f230 * ?f330"/><draw:equation draw:name="f339" draw:formula="sqrt(?f331)"/><draw:equation draw:name="f340" draw:formula="sqrt(?f332)"/><draw:equation draw:name="f341" draw:formula="sqrt(?f333)"/><draw:equation draw:name="f342" draw:formula="sqrt(?f334)"/><draw:equation draw:name="f343" draw:formula="?f122 / ?f335"/><draw:equation draw:name="f344" draw:formula="?f240 * ?f336"/><draw:equation draw:name="f345" draw:formula="?f241 * ?f336"/><draw:equation draw:name="f346" draw:formula="?f49 - ?f337"/><draw:equation draw:name="f347" draw:formula="?f108 - ?f338"/><draw:equation draw:name="f348" draw:formula="?f125 / ?f339"/><draw:equation draw:name="f349" draw:formula="?f109 / ?f340"/><draw:equation draw:name="f350" draw:formula="?f125 / ?f341"/><draw:equation draw:name="f351" draw:formula="?f122 / ?f342"/><draw:equation draw:name="f352" draw:formula="?f287 * ?f343"/><draw:equation draw:name="f353" draw:formula="?f288 * ?f343"/><draw:equation draw:name="f354" draw:formula="?f49 - ?f344"/><draw:equation draw:name="f355" draw:formula="?f100 - ?f345"/><draw:equation draw:name="f356" draw:formula="?f289 * ?f348"/><draw:equation draw:name="f357" draw:formula="?f290 * ?f348"/><draw:equation draw:name="f358" draw:formula="?f291 * ?f349"/><draw:equation draw:name="f359" draw:formula="?f292 * ?f349"/><draw:equation draw:name="f360" draw:formula="?f293 * ?f350"/><draw:equation draw:name="f361" draw:formula="?f294 * ?f350"/><draw:equation draw:name="f362" draw:formula="?f295 * ?f351"/><draw:equation draw:name="f363" draw:formula="?f296 * ?f351"/><draw:equation draw:name="f364" draw:formula="?f49 - ?f352"/><draw:equation draw:name="f365" draw:formula="?f121 - ?f353"/><draw:equation draw:name="f366" draw:formula="?f49 - ?f356"/><draw:equation draw:name="f367" draw:formula="?f124 - ?f357"/><draw:equation draw:name="f368" draw:formula="?f49 - ?f358"/><draw:equation draw:name="f369" draw:formula="?f108 - ?f359"/><draw:equation draw:name="f370" draw:formula="?f49 - ?f360"/><draw:equation draw:name="f371" draw:formula="?f124 - ?f361"/><draw:equation draw:name="f372" draw:formula="?f49 - ?f362"/><draw:equation draw:name="f373" draw:formula="?f121 - ?f363"/><draw:equation draw:name="f374" draw:formula="$0 / ?f9"/><draw:equation draw:name="f375" draw:formula="$1 / ?f10"/><draw:equation draw:name="f376" draw:formula="$2 / ?f10"/><draw:equation draw:name="f377" draw:formula="?f24 / ?f9"/><draw:equation draw:name="f378" draw:formula="21550000 - ?f216"/><draw:equation draw:name="f379" draw:formula="if(?f378, ?f216, 21550000)"/><draw:equation draw:name="f380" draw:formula="-21550000 - ?f379"/><draw:equation draw:name="f381" draw:formula="if(?f380, -21550000, ?f379)"/><draw:equation draw:name="f382" draw:formula="?f159 + ?f381"/><draw:equation draw:name="f383" draw:formula="?f249 * ?f37"/><draw:equation draw:name="f384" draw:formula="?f246 * ?f114"/><draw:equation draw:name="f385" draw:formula="sqrt(?f383 * ?f383 + ?f384 * ?f384 + 0 * 0)"/><draw:equation draw:name="f386" draw:formula="?f37 * ?f114 / ?f385"/><draw:equation draw:name="f387" draw:formula="?f246 * ?f386"/><draw:equation draw:name="f388" draw:formula="?f364 - ?f387"/><draw:equation draw:name="f389" draw:formula="?f249 * ?f386"/><draw:equation draw:name="f390" draw:formula="?f365 - ?f389"/><draw:equation draw:name="f391" draw:formula="?f388 - ?f37"/><draw:equation draw:name="f392" draw:formula="?f390 - ?f114"/><draw:equation draw:name="f393" draw:formula="?f388 + ?f37"/><draw:equation draw:name="f394" draw:formula="?f390 + ?f114"/><draw:equation draw:name="f395" draw:formula="?f382 + ?f1"/><draw:equation draw:name="f396" draw:formula="?f395 * ?f8 / ?f0"/><draw:equation draw:name="f397" draw:formula="0 - ?f396"/><draw:equation draw:name="f398" draw:formula="cos(?f397)"/><draw:equation draw:name="f399" draw:formula="0 - ?f398"/><draw:equation draw:name="f400" draw:formula="?f399 * ?f37"/><draw:equation draw:name="f401" draw:formula="sin(?f397)"/><draw:equation draw:name="f402" draw:formula="0 - ?f401"/><draw:equation draw:name="f403" draw:formula="?f402 * ?f114"/><draw:equation draw:name="f404" draw:formula="sqrt(?f400 * ?f400 + ?f403 * ?f403 + 0 * 0)"/><draw:equation draw:name="f405" draw:formula="?f37 * ?f114 / ?f404"/><draw:equation draw:name="f406" draw:formula="?f402 * ?f405"/><draw:equation draw:name="f407" draw:formula="?f388 + ?f406"/><draw:equation draw:name="f408" draw:formula="?f399 * ?f405"/><draw:equation draw:name="f409" draw:formula="?f390 + ?f408"/><draw:equation draw:name="f410" draw:formula="if(?f381, ?f364, ?f391)"/><draw:equation draw:name="f411" draw:formula="if(?f381, ?f365, ?f392)"/><draw:equation draw:name="f412" draw:formula="if(?f381, ?f364, ?f393)"/><draw:equation draw:name="f413" draw:formula="if(?f381, ?f365, ?f394)"/><draw:equation draw:name="f414" draw:formula="if(?f381, ?f391, ?f407)"/><draw:equation draw:name="f415" draw:formula="if(?f381, ?f392, ?f409)"/><draw:equation draw:name="f416" draw:formula="if(?f381, ?f393, ?f407)"/><draw:equation draw:name="f417" draw:formula="if(?f381, ?f394, ?f409)"/><draw:equation draw:name="f418" draw:formula="21550000 - ?f203"/><draw:equation draw:name="f419" draw:formula="if(?f418, ?f203, 21550000)"/><draw:equation draw:name="f420" draw:formula="-21550000 - ?f419"/><draw:equation draw:name="f421" draw:formula="if(?f420, -21550000, ?f419)"/><draw:equation draw:name="f422" draw:formula="?f150 + ?f421"/><draw:equation draw:name="f423" draw:formula="?f238 * ?f37"/><draw:equation draw:name="f424" draw:formula="?f235 * ?f94"/><draw:equation draw:name="f425" draw:formula="sqrt(?f423 * ?f423 + ?f424 * ?f424 + 0 * 0)"/><draw:equation draw:name="f426" draw:formula="?f37 * ?f94 / ?f425"/><draw:equation draw:name="f427" draw:formula="?f235 * ?f426"/><draw:equation draw:name="f428" draw:formula="?f354 - ?f427"/><draw:equation draw:name="f429" draw:formula="?f238 * ?f426"/><draw:equation draw:name="f430" draw:formula="?f355 - ?f429"/><draw:equation draw:name="f431" draw:formula="?f428 - ?f37"/><draw:equation draw:name="f432" draw:formula="?f430 - ?f94"/><draw:equation draw:name="f433" draw:formula="?f428 + ?f37"/><draw:equation draw:name="f434" draw:formula="?f430 + ?f94"/><draw:equation draw:name="f435" draw:formula="?f422 + ?f1"/><draw:equation draw:name="f436" draw:formula="?f435 * ?f8 / ?f0"/><draw:equation draw:name="f437" draw:formula="0 - ?f436"/><draw:equation draw:name="f438" draw:formula="cos(?f437)"/><draw:equation draw:name="f439" draw:formula="0 - ?f438"/><draw:equation draw:name="f440" draw:formula="?f439 * ?f37"/><draw:equation draw:name="f441" draw:formula="sin(?f437)"/><draw:equation draw:name="f442" draw:formula="0 - ?f441"/><draw:equation draw:name="f443" draw:formula="?f442 * ?f94"/><draw:equation draw:name="f444" draw:formula="sqrt(?f440 * ?f440 + ?f443 * ?f443 + 0 * 0)"/><draw:equation draw:name="f445" draw:formula="?f37 * ?f94 / ?f444"/><draw:equation draw:name="f446" draw:formula="?f442 * ?f445"/><draw:equation draw:name="f447" draw:formula="?f428 + ?f446"/><draw:equation draw:name="f448" draw:formula="?f439 * ?f445"/><draw:equation draw:name="f449" draw:formula="?f430 + ?f448"/><draw:equation draw:name="f450" draw:formula="if(?f421, ?f354, ?f431)"/><draw:equation draw:name="f451" draw:formula="if(?f421, ?f355, ?f432)"/><draw:equation draw:name="f452" draw:formula="if(?f421, ?f354, ?f433)"/><draw:equation draw:name="f453" draw:formula="if(?f421, ?f355, ?f434)"/><draw:equation draw:name="f454" draw:formula="if(?f421, ?f431, ?f447)"/><draw:equation draw:name="f455" draw:formula="if(?f421, ?f432, ?f449)"/><draw:equation draw:name="f456" draw:formula="if(?f421, ?f433, ?f447)"/><draw:equation draw:name="f457" draw:formula="if(?f421, ?f434, ?f449)"/><draw:equation draw:name="f458" draw:formula="21550000 - ?f217"/><draw:equation draw:name="f459" draw:formula="if(?f458, ?f217, 21550000)"/><draw:equation draw:name="f460" draw:formula="-21550000 - ?f459"/><draw:equation draw:name="f461" draw:formula="if(?f460, -21550000, ?f459)"/><draw:equation draw:name="f462" draw:formula="?f187 + ?f461"/><draw:equation draw:name="f463" draw:formula="?f285 * ?f37"/><draw:equation draw:name="f464" draw:formula="?f282 * ?f114"/><draw:equation draw:name="f465" draw:formula="sqrt(?f463 * ?f463 + ?f464 * ?f464 + 0 * 0)"/><draw:equation draw:name="f466" draw:formula="?f37 * ?f114 / ?f465"/><draw:equation draw:name="f467" draw:formula="?f282 * ?f466"/><draw:equation draw:name="f468" draw:formula="?f372 - ?f467"/><draw:equation draw:name="f469" draw:formula="?f285 * ?f466"/><draw:equation draw:name="f470" draw:formula="?f373 - ?f469"/><draw:equation draw:name="f471" draw:formula="?f468 - ?f37"/><draw:equation draw:name="f472" draw:formula="?f470 - ?f114"/><draw:equation draw:name="f473" draw:formula="?f468 + ?f37"/><draw:equation draw:name="f474" draw:formula="?f470 + ?f114"/><draw:equation draw:name="f475" draw:formula="?f462 + ?f1"/><draw:equation draw:name="f476" draw:formula="?f475 * ?f8 / ?f0"/><draw:equation draw:name="f477" draw:formula="0 - ?f476"/><draw:equation draw:name="f478" draw:formula="cos(?f477)"/><draw:equation draw:name="f479" draw:formula="0 - ?f478"/><draw:equation draw:name="f480" draw:formula="?f479 * ?f37"/><draw:equation draw:name="f481" draw:formula="sin(?f477)"/><draw:equation draw:name="f482" draw:formula="0 - ?f481"/><draw:equation draw:name="f483" draw:formula="?f482 * ?f114"/><draw:equation draw:name="f484" draw:formula="sqrt(?f480 * ?f480 + ?f483 * ?f483 + 0 * 0)"/><draw:equation draw:name="f485" draw:formula="?f37 * ?f114 / ?f484"/><draw:equation draw:name="f486" draw:formula="?f482 * ?f485"/><draw:equation draw:name="f487" draw:formula="?f468 + ?f486"/><draw:equation draw:name="f488" draw:formula="?f479 * ?f485"/><draw:equation draw:name="f489" draw:formula="?f470 + ?f488"/><draw:equation draw:name="f490" draw:formula="if(?f461, ?f372, ?f471)"/><draw:equation draw:name="f491" draw:formula="if(?f461, ?f373, ?f472)"/><draw:equation draw:name="f492" draw:formula="if(?f461, ?f372, ?f473)"/><draw:equation draw:name="f493" draw:formula="if(?f461, ?f373, ?f474)"/><draw:equation draw:name="f494" draw:formula="if(?f461, ?f471, ?f487)"/><draw:equation draw:name="f495" draw:formula="if(?f461, ?f472, ?f489)"/><draw:equation draw:name="f496" draw:formula="if(?f461, ?f473, ?f487)"/><draw:equation draw:name="f497" draw:formula="if(?f461, ?f474, ?f489)"/><draw:equation draw:name="f498" draw:formula="21550000 - ?f211"/><draw:equation draw:name="f499" draw:formula="if(?f498, ?f211, 21550000)"/><draw:equation draw:name="f500" draw:formula="-21550000 - ?f499"/><draw:equation draw:name="f501" draw:formula="if(?f500, -21550000, ?f499)"/><draw:equation draw:name="f502" draw:formula="?f136 + ?f501"/><draw:equation draw:name="f503" draw:formula="?f227 * ?f37"/><draw:equation draw:name="f504" draw:formula="?f224 * ?f102"/><draw:equation draw:name="f505" draw:formula="sqrt(?f503 * ?f503 + ?f504 * ?f504 + 0 * 0)"/><draw:equation draw:name="f506" draw:formula="?f37 * ?f102 / ?f505"/><draw:equation draw:name="f507" draw:formula="?f224 * ?f506"/><draw:equation draw:name="f508" draw:formula="?f346 - ?f507"/><draw:equation draw:name="f509" draw:formula="?f227 * ?f506"/><draw:equation draw:name="f510" draw:formula="?f347 - ?f509"/><draw:equation draw:name="f511" draw:formula="?f508 - ?f37"/><draw:equation draw:name="f512" draw:formula="?f510 - ?f102"/><draw:equation draw:name="f513" draw:formula="?f508 + ?f37"/><draw:equation draw:name="f514" draw:formula="?f510 + ?f102"/><draw:equation draw:name="f515" draw:formula="?f502 + ?f1"/><draw:equation draw:name="f516" draw:formula="?f515 * ?f8 / ?f0"/><draw:equation draw:name="f517" draw:formula="0 - ?f516"/><draw:equation draw:name="f518" draw:formula="cos(?f517)"/><draw:equation draw:name="f519" draw:formula="0 - ?f518"/><draw:equation draw:name="f520" draw:formula="?f519 * ?f37"/><draw:equation draw:name="f521" draw:formula="sin(?f517)"/><draw:equation draw:name="f522" draw:formula="0 - ?f521"/><draw:equation draw:name="f523" draw:formula="?f522 * ?f102"/><draw:equation draw:name="f524" draw:formula="sqrt(?f520 * ?f520 + ?f523 * ?f523 + 0 * 0)"/><draw:equation draw:name="f525" draw:formula="?f37 * ?f102 / ?f524"/><draw:equation draw:name="f526" draw:formula="?f522 * ?f525"/><draw:equation draw:name="f527" draw:formula="?f508 + ?f526"/><draw:equation draw:name="f528" draw:formula="?f519 * ?f525"/><draw:equation draw:name="f529" draw:formula="?f510 + ?f528"/><draw:equation draw:name="f530" draw:formula="if(?f501, ?f346, ?f511)"/><draw:equation draw:name="f531" draw:formula="if(?f501, ?f347, ?f512)"/><draw:equation draw:name="f532" draw:formula="if(?f501, ?f346, ?f513)"/><draw:equation draw:name="f533" draw:formula="if(?f501, ?f347, ?f514)"/><draw:equation draw:name="f534" draw:formula="if(?f501, ?f511, ?f527)"/><draw:equation draw:name="f535" draw:formula="if(?f501, ?f512, ?f529)"/><draw:equation draw:name="f536" draw:formula="if(?f501, ?f513, ?f527)"/><draw:equation draw:name="f537" draw:formula="if(?f501, ?f514, ?f529)"/><draw:equation draw:name="f538" draw:formula="21550000 - ?f212"/><draw:equation draw:name="f539" draw:formula="if(?f538, ?f212, 21550000)"/><draw:equation draw:name="f540" draw:formula="-21550000 - ?f539"/><draw:equation draw:name="f541" draw:formula="if(?f540, -21550000, ?f539)"/><draw:equation draw:name="f542" draw:formula="?f171 + ?f541"/><draw:equation draw:name="f543" draw:formula="?f258 * ?f37"/><draw:equation draw:name="f544" draw:formula="?f255 * ?f116"/><draw:equation draw:name="f545" draw:formula="sqrt(?f543 * ?f543 + ?f544 * ?f544 + 0 * 0)"/><draw:equation draw:name="f546" draw:formula="?f37 * ?f116 / ?f545"/><draw:equation draw:name="f547" draw:formula="?f255 * ?f546"/><draw:equation draw:name="f548" draw:formula="?f366 - ?f547"/><draw:equation draw:name="f549" draw:formula="?f258 * ?f546"/><draw:equation draw:name="f550" draw:formula="?f367 - ?f549"/><draw:equation draw:name="f551" draw:formula="?f548 - ?f37"/><draw:equation draw:name="f552" draw:formula="?f550 - ?f116"/><draw:equation draw:name="f553" draw:formula="?f548 + ?f37"/><draw:equation draw:name="f554" draw:formula="?f550 + ?f116"/><draw:equation draw:name="f555" draw:formula="?f542 + ?f1"/><draw:equation draw:name="f556" draw:formula="?f555 * ?f8 / ?f0"/><draw:equation draw:name="f557" draw:formula="0 - ?f556"/><draw:equation draw:name="f558" draw:formula="cos(?f557)"/><draw:equation draw:name="f559" draw:formula="0 - ?f558"/><draw:equation draw:name="f560" draw:formula="?f559 * ?f37"/><draw:equation draw:name="f561" draw:formula="sin(?f557)"/><draw:equation draw:name="f562" draw:formula="0 - ?f561"/><draw:equation draw:name="f563" draw:formula="?f562 * ?f116"/><draw:equation draw:name="f564" draw:formula="sqrt(?f560 * ?f560 + ?f563 * ?f563 + 0 * 0)"/><draw:equation draw:name="f565" draw:formula="?f37 * ?f116 / ?f564"/><draw:equation draw:name="f566" draw:formula="?f562 * ?f565"/><draw:equation draw:name="f567" draw:formula="?f548 + ?f566"/><draw:equation draw:name="f568" draw:formula="?f559 * ?f565"/><draw:equation draw:name="f569" draw:formula="?f550 + ?f568"/><draw:equation draw:name="f570" draw:formula="if(?f541, ?f366, ?f551)"/><draw:equation draw:name="f571" draw:formula="if(?f541, ?f367, ?f552)"/><draw:equation draw:name="f572" draw:formula="if(?f541, ?f366, ?f553)"/><draw:equation draw:name="f573" draw:formula="if(?f541, ?f367, ?f554)"/><draw:equation draw:name="f574" draw:formula="if(?f541, ?f551, ?f567)"/><draw:equation draw:name="f575" draw:formula="if(?f541, ?f552, ?f569)"/><draw:equation draw:name="f576" draw:formula="if(?f541, ?f553, ?f567)"/><draw:equation draw:name="f577" draw:formula="if(?f541, ?f554, ?f569)"/><draw:equation draw:name="f578" draw:formula="21550000 - ?f213"/><draw:equation draw:name="f579" draw:formula="if(?f578, ?f213, 21550000)"/><draw:equation draw:name="f580" draw:formula="-21550000 - ?f579"/><draw:equation draw:name="f581" draw:formula="if(?f580, -21550000, ?f579)"/><draw:equation draw:name="f582" draw:formula="?f179 + ?f581"/><draw:equation draw:name="f583" draw:formula="?f267 * ?f37"/><draw:equation draw:name="f584" draw:formula="?f264 * ?f102"/><draw:equation draw:name="f585" draw:formula="sqrt(?f583 * ?f583 + ?f584 * ?f584 + 0 * 0)"/><draw:equation draw:name="f586" draw:formula="?f37 * ?f102 / ?f585"/><draw:equation draw:name="f587" draw:formula="?f264 * ?f586"/><draw:equation draw:name="f588" draw:formula="?f368 - ?f587"/><draw:equation draw:name="f589" draw:formula="?f267 * ?f586"/><draw:equation draw:name="f590" draw:formula="?f369 - ?f589"/><draw:equation draw:name="f591" draw:formula="?f588 - ?f37"/><draw:equation draw:name="f592" draw:formula="?f590 - ?f102"/><draw:equation draw:name="f593" draw:formula="?f588 + ?f37"/><draw:equation draw:name="f594" draw:formula="?f590 + ?f102"/><draw:equation draw:name="f595" draw:formula="?f582 + ?f1"/><draw:equation draw:name="f596" draw:formula="?f595 * ?f8 / ?f0"/><draw:equation draw:name="f597" draw:formula="0 - ?f596"/><draw:equation draw:name="f598" draw:formula="cos(?f597)"/><draw:equation draw:name="f599" draw:formula="0 - ?f598"/><draw:equation draw:name="f600" draw:formula="?f599 * ?f37"/><draw:equation draw:name="f601" draw:formula="sin(?f597)"/><draw:equation draw:name="f602" draw:formula="0 - ?f601"/><draw:equation draw:name="f603" draw:formula="?f602 * ?f102"/><draw:equation draw:name="f604" draw:formula="sqrt(?f600 * ?f600 + ?f603 * ?f603 + 0 * 0)"/><draw:equation draw:name="f605" draw:formula="?f37 * ?f102 / ?f604"/><draw:equation draw:name="f606" draw:formula="?f602 * ?f605"/><draw:equation draw:name="f607" draw:formula="?f588 + ?f606"/><draw:equation draw:name="f608" draw:formula="?f599 * ?f605"/><draw:equation draw:name="f609" draw:formula="?f590 + ?f608"/><draw:equation draw:name="f610" draw:formula="if(?f581, ?f368, ?f591)"/><draw:equation draw:name="f611" draw:formula="if(?f581, ?f369, ?f592)"/><draw:equation draw:name="f612" draw:formula="if(?f581, ?f368, ?f593)"/><draw:equation draw:name="f613" draw:formula="if(?f581, ?f369, ?f594)"/><draw:equation draw:name="f614" draw:formula="if(?f581, ?f591, ?f607)"/><draw:equation draw:name="f615" draw:formula="if(?f581, ?f592, ?f609)"/><draw:equation draw:name="f616" draw:formula="if(?f581, ?f593, ?f607)"/><draw:equation draw:name="f617" draw:formula="if(?f581, ?f594, ?f609)"/><draw:equation draw:name="f618" draw:formula="21550000 - ?f218"/><draw:equation draw:name="f619" draw:formula="if(?f618, ?f218, 21550000)"/><draw:equation draw:name="f620" draw:formula="-21550000 - ?f619"/><draw:equation draw:name="f621" draw:formula="if(?f620, -21550000, ?f619)"/><draw:equation draw:name="f622" draw:formula="?f175 + ?f621"/><draw:equation draw:name="f623" draw:formula="?f276 * ?f37"/><draw:equation draw:name="f624" draw:formula="?f273 * ?f116"/><draw:equation draw:name="f625" draw:formula="sqrt(?f623 * ?f623 + ?f624 * ?f624 + 0 * 0)"/><draw:equation draw:name="f626" draw:formula="?f37 * ?f116 / ?f625"/><draw:equation draw:name="f627" draw:formula="?f273 * ?f626"/><draw:equation draw:name="f628" draw:formula="?f370 - ?f627"/><draw:equation draw:name="f629" draw:formula="?f276 * ?f626"/><draw:equation draw:name="f630" draw:formula="?f371 - ?f629"/><draw:equation draw:name="f631" draw:formula="?f628 - ?f37"/><draw:equation draw:name="f632" draw:formula="?f630 - ?f116"/><draw:equation draw:name="f633" draw:formula="?f628 + ?f37"/><draw:equation draw:name="f634" draw:formula="?f630 + ?f116"/><draw:equation draw:name="f635" draw:formula="?f622 + ?f1"/><draw:equation draw:name="f636" draw:formula="?f635 * ?f8 / ?f0"/><draw:equation draw:name="f637" draw:formula="0 - ?f636"/><draw:equation draw:name="f638" draw:formula="cos(?f637)"/><draw:equation draw:name="f639" draw:formula="0 - ?f638"/><draw:equation draw:name="f640" draw:formula="?f639 * ?f37"/><draw:equation draw:name="f641" draw:formula="sin(?f637)"/><draw:equation draw:name="f642" draw:formula="0 - ?f641"/><draw:equation draw:name="f643" draw:formula="?f642 * ?f116"/><draw:equation draw:name="f644" draw:formula="sqrt(?f640 * ?f640 + ?f643 * ?f643 + 0 * 0)"/><draw:equation draw:name="f645" draw:formula="?f37 * ?f116 / ?f644"/><draw:equation draw:name="f646" draw:formula="?f642 * ?f645"/><draw:equation draw:name="f647" draw:formula="?f628 + ?f646"/><draw:equation draw:name="f648" draw:formula="?f639 * ?f645"/><draw:equation draw:name="f649" draw:formula="?f630 + ?f648"/><draw:equation draw:name="f650" draw:formula="if(?f621, ?f370, ?f631)"/><draw:equation draw:name="f651" draw:formula="if(?f621, ?f371, ?f632)"/><draw:equation draw:name="f652" draw:formula="if(?f621, ?f370, ?f633)"/><draw:equation draw:name="f653" draw:formula="if(?f621, ?f371, ?f634)"/><draw:equation draw:name="f654" draw:formula="if(?f621, ?f631, ?f647)"/><draw:equation draw:name="f655" draw:formula="if(?f621, ?f632, ?f649)"/><draw:equation draw:name="f656" draw:formula="if(?f621, ?f633, ?f647)"/><draw:equation draw:name="f657" draw:formula="if(?f621, ?f634, ?f649)"/><draw:equation draw:name="f658" draw:formula="21550000 - ?f219"/><draw:equation draw:name="f659" draw:formula="if(?f658, ?f219, 21550000)"/><draw:equation draw:name="f660" draw:formula="-21550000 - ?f659"/><draw:equation draw:name="f661" draw:formula="if(?f660, -21550000, ?f659)"/><draw:equation draw:name="f662" draw:formula="?f171 + ?f661"/><draw:equation draw:name="f663" draw:formula="?f662 + ?f1"/><draw:equation draw:name="f664" draw:formula="?f663 * ?f8 / ?f0"/><draw:equation draw:name="f665" draw:formula="0 - ?f664"/><draw:equation draw:name="f666" draw:formula="cos(?f665)"/><draw:equation draw:name="f667" draw:formula="0 - ?f666"/><draw:equation draw:name="f668" draw:formula="?f667 * ?f37"/><draw:equation draw:name="f669" draw:formula="sin(?f665)"/><draw:equation draw:name="f670" draw:formula="0 - ?f669"/><draw:equation draw:name="f671" draw:formula="?f670 * ?f116"/><draw:equation draw:name="f672" draw:formula="sqrt(?f668 * ?f668 + ?f671 * ?f671 + 0 * 0)"/><draw:equation draw:name="f673" draw:formula="?f37 * ?f116 / ?f672"/><draw:equation draw:name="f674" draw:formula="?f670 * ?f673"/><draw:equation draw:name="f675" draw:formula="?f548 + ?f674"/><draw:equation draw:name="f676" draw:formula="?f667 * ?f673"/><draw:equation draw:name="f677" draw:formula="?f550 + ?f676"/><draw:equation draw:name="f678" draw:formula="if(?f661, ?f366, ?f551)"/><draw:equation draw:name="f679" draw:formula="if(?f661, ?f367, ?f552)"/><draw:equation draw:name="f680" draw:formula="if(?f661, ?f366, ?f553)"/><draw:equation draw:name="f681" draw:formula="if(?f661, ?f367, ?f554)"/><draw:equation draw:name="f682" draw:formula="if(?f661, ?f551, ?f675)"/><draw:equation draw:name="f683" draw:formula="if(?f661, ?f552, ?f677)"/><draw:equation draw:name="f684" draw:formula="if(?f661, ?f553, ?f675)"/><draw:equation draw:name="f685" draw:formula="if(?f661, ?f554, ?f677)"/><draw:handle draw:handle-position="$0 ?f38" draw:handle-range-x-minimum="?f14" draw:handle-range-x-maximum="?f27"/><draw:handle draw:handle-position="?f39 $1" draw:handle-range-y-minimum="?f26" draw:handle-range-y-maximum="21600"/><draw:handle draw:handle-position="?f377 $2" draw:handle-range-y-minimum="0" draw:handle-range-y-maximum="21600"/></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J</meta:initial-creator>
    <dc:creator>Silvia</dc:creator>
    <meta:creation-date>2018-11-18T19:26:00Z</meta:creation-date>
    <dc:date>2018-11-18T20:00:00Z</dc:date>
    <meta:template xlink:href="Normal" xlink:type="simple"/>
    <meta:editing-cycles>8</meta:editing-cycles>
    <meta:editing-duration>PT1920S</meta:editing-duration>
    <meta:document-statistic meta:page-count="6" meta:paragraph-count="28" meta:word-count="2174" meta:character-count="14108" meta:row-count="99" meta:non-whitespace-character-count="11962"/>
  </office:meta>
</office:document-meta>
</file>