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tyle:font-face style:name="Arial Unicode MS" svg:font-family="Arial Unicode MS" style:font-family-generic="system" style:font-pitch="variable" svg:panose-1="2 11 6 4 2 2 2 2 2 4"/>
    <style:font-face style:name="Cambria" svg:font-family="Cambria"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tyle:font-face style:name="Bodoni MT Black" svg:font-family="Bodoni MT Black" style:font-family-generic="roman"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tyle:font-face style:name="Bradley Hand ITC" svg:font-family="Bradley Hand ITC" style:font-family-generic="script"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ableColumn14" style:family="table-column">
      <style:table-column-properties style:column-width="2.5472in" style:use-optimal-column-width="false"/>
    </style:style>
    <style:style style:name="TableColumn15" style:family="table-column">
      <style:table-column-properties style:column-width="1.2652in" style:use-optimal-column-width="false"/>
    </style:style>
    <style:style style:name="TableColumn16" style:family="table-column">
      <style:table-column-properties style:column-width="1.2583in" style:use-optimal-column-width="false"/>
    </style:style>
    <style:style style:name="TableColumn17" style:family="table-column">
      <style:table-column-properties style:column-width="2.6055in" style:use-optimal-column-width="false"/>
    </style:style>
    <style:style style:name="Table13" style:family="table">
      <style:table-properties style:width="7.6763in" fo:margin-left="-0.0958in" table:align="left"/>
    </style:style>
    <style:style style:name="TableRow18" style:family="table-row">
      <style:table-row-properties style:use-optimal-row-height="false"/>
    </style:style>
    <style:style style:name="TableCell19" style:family="table-cell">
      <style:table-cell-properties fo:border-top="0.0833in groove #0F243E" fo:border-left="0.0833in ridge #0F243E" fo:border-bottom="0.0833in groove #0F243E" fo:border-right="0.0833in ridge #0F243E" fo:background-color="#1F497D" style:writing-mode="lr-tb" fo:padding-top="0in" fo:padding-left="0.075in" fo:padding-bottom="0in" fo:padding-right="0.075in"/>
    </style:style>
    <style:style style:name="TableColumn21" style:family="table-column">
      <style:table-column-properties style:column-width="3.2451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3.8388in" style:use-optimal-column-width="false"/>
    </style:style>
    <style:style style:name="Table20" style:family="table">
      <style:table-properties style:width="7.2812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27in"/>
    </style:style>
    <style:style style:name="T27" style:parent-style-name="Fuentedepárrafopredeter." style:family="text">
      <style:text-properties style:font-name="Wingdings" style:font-name-asian="Wingdings" style:font-name-complex="Wingdings" fo:font-weight="bold" style:font-weight-asian="bold" fo:color="#FFFFFF" fo:font-size="12pt" style:font-size-asian="12pt" style:font-size-complex="12pt" fo:language="es" fo:country="ES"/>
    </style:style>
    <style:style style:name="T28" style:parent-style-name="Fuentedepárrafopredeter." style:family="text">
      <style:text-properties style:font-name="Bodoni MT Black" style:font-name-asian="Bodoni MT Black" style:font-name-complex="Bodoni MT Black" fo:font-weight="bold" style:font-weight-asian="bold" fo:color="#FFFFFF" fo:font-size="12pt" style:font-size-asian="12pt" style:font-size-complex="12pt" fo:language="es" fo:country="ES"/>
    </style:style>
    <style:style style:name="T29" style:parent-style-name="Fuentedepárrafopredeter." style:family="text">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style:snap-to-layout-grid="false" fo:margin-top="0.027in"/>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27in"/>
    </style:style>
    <style:style style:name="T34" style:parent-style-name="Fuentedepárrafopredeter." style:family="text">
      <style:text-properties style:font-name="Wingdings" style:font-name-asian="Wingdings" style:font-name-complex="Wingdings" fo:font-weight="bold" style:font-weight-asian="bold" fo:color="#FFFFFF" fo:font-size="12pt" style:font-size-asian="12pt" style:font-size-complex="12pt" fo:background-color="#FFFF00" fo:language="es" fo:country="ES"/>
    </style:style>
    <style:style style:name="T35" style:parent-style-name="Fuentedepárrafopredeter." style:family="text">
      <style:text-properties style:font-name="Bodoni MT Black" style:font-name-asian="Bodoni MT Black" style:font-name-complex="Bodoni MT Black" fo:font-weight="bold" style:font-weight-asian="bold" fo:color="#FFFFFF" fo:font-size="12pt" style:font-size-asian="12pt" style:font-size-complex="12pt" fo:language="es" fo:country="ES"/>
    </style:style>
    <style:style style:name="T36" style:parent-style-name="Fuentedepárrafopredeter." style:family="text">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margin-top="0.027in"/>
    </style:style>
    <style:style style:name="T40" style:parent-style-name="Fuentedepárrafopredeter." style:family="text">
      <style:text-properties style:font-name="Wingdings" style:font-name-asian="Wingdings" style:font-name-complex="Wingdings" fo:font-weight="bold" style:font-weight-asian="bold" fo:color="#FFFFFF" fo:font-size="12pt" style:font-size-asian="12pt" style:font-size-complex="12pt" fo:language="es" fo:country="ES"/>
    </style:style>
    <style:style style:name="T41" style:parent-style-name="Fuentedepárrafopredeter." style:family="text">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fo:margin-top="0.027in"/>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27in"/>
    </style:style>
    <style:style style:name="T46" style:parent-style-name="Fuentedepárrafopredeter." style:family="text">
      <style:text-properties style:font-name="Wingdings" style:font-name-asian="Wingdings" style:font-name-complex="Wingdings" fo:font-weight="bold" style:font-weight-asian="bold" fo:color="#FFFFFF" fo:font-size="12pt" style:font-size-asian="12pt" style:font-size-complex="12pt" fo:language="es" fo:country="ES"/>
    </style:style>
    <style:style style:name="T47" style:parent-style-name="Fuentedepárrafopredeter." style:family="text">
      <style:text-properties style:font-name="Bodoni MT Black" style:font-name-asian="Bodoni MT Black" style:font-name-complex="Bodoni MT Black" fo:font-weight="bold" style:font-weight-asian="bold" fo:color="#FFFFFF" fo:font-size="12pt" style:font-size-asian="12pt" style:font-size-complex="12pt" fo:language="es" fo:country="ES"/>
    </style:style>
    <style:style style:name="T48" style:parent-style-name="Fuentedepárrafopredeter." style:family="text">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margin-top="0.027in"/>
    </style:style>
    <style:style style:name="T52" style:parent-style-name="Fuentedepárrafopredeter." style:family="text">
      <style:text-properties style:font-name="Wingdings" style:font-name-asian="Wingdings" style:font-name-complex="Wingdings" fo:font-weight="bold" style:font-weight-asian="bold" fo:color="#FFFFFF" fo:font-size="12pt" style:font-size-asian="12pt" style:font-size-complex="12pt" fo:background-color="#FFFF00" fo:language="es" fo:country="ES"/>
    </style:style>
    <style:style style:name="T53" style:parent-style-name="Fuentedepárrafopredeter." style:family="text">
      <style:text-properties style:font-name="Bodoni MT Black" style:font-name-asian="Bodoni MT Black" style:font-name-complex="Bodoni MT Black" fo:font-weight="bold" style:font-weight-asian="bold" fo:color="#FFFFFF" fo:font-size="12pt" style:font-size-asian="12pt" style:font-size-complex="12pt" fo:language="es" fo:country="ES"/>
    </style:style>
    <style:style style:name="T54" style:parent-style-name="Fuentedepárrafopredeter." style:family="text">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style:snap-to-layout-grid="false" fo:margin-top="0.027in"/>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margin-top="0.027in"/>
    </style:style>
    <style:style style:name="T59" style:parent-style-name="Fuentedepárrafopredeter." style:family="text">
      <style:text-properties style:font-name="Wingdings" style:font-name-asian="Wingdings" style:font-name-complex="Wingdings" fo:font-weight="bold" style:font-weight-asian="bold" fo:color="#FFFFFF" fo:font-size="12pt" style:font-size-asian="12pt" style:font-size-complex="12pt" fo:language="es" fo:country="ES"/>
    </style:style>
    <style:style style:name="T60" style:parent-style-name="Fuentedepárrafopredeter." style:family="text">
      <style:text-properties style:font-name="Bodoni MT Black" style:font-name-asian="Bodoni MT Black" style:font-name-complex="Bodoni MT Black" fo:font-weight="bold" style:font-weight-asian="bold" fo:color="#FFFFFF" fo:font-size="12pt" style:font-size-asian="12pt" style:font-size-complex="12pt" fo:language="es" fo:country="ES"/>
    </style:style>
    <style:style style:name="T61" style:parent-style-name="Fuentedepárrafopredeter." style:family="text">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margin-top="0.027in"/>
    </style:style>
    <style:style style:name="T65" style:parent-style-name="Fuentedepárrafopredeter." style:family="text">
      <style:text-properties style:font-name="Wingdings" style:font-name-asian="Wingdings" style:font-name-complex="Wingdings" fo:font-weight="bold" style:font-weight-asian="bold" fo:color="#FFFFFF" fo:font-size="12pt" style:font-size-asian="12pt" style:font-size-complex="12pt" fo:language="es" fo:country="ES"/>
    </style:style>
    <style:style style:name="T66" style:parent-style-name="Fuentedepárrafopredeter." style:family="text">
      <style:text-properties style:font-name="Bodoni MT Black" style:font-name-asian="Bodoni MT Black" style:font-name-complex="Bodoni MT Black" fo:font-weight="bold" style:font-weight-asian="bold" fo:color="#FFFFFF" fo:font-size="12pt" style:font-size-asian="12pt" style:font-size-complex="12pt" fo:language="es" fo:country="ES"/>
    </style:style>
    <style:style style:name="T67" style:parent-style-name="Fuentedepárrafopredeter." style:family="text">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style:snap-to-layout-grid="false" fo:margin-top="0.027in"/>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fo:text-align="center" fo:margin-top="0.027in"/>
    </style:style>
    <style:style style:name="T72" style:parent-style-name="Internetlink" style:family="text">
      <style:text-properties style:font-name="Bodoni MT Black" style:font-name-asian="Calibri" style:font-name-complex="Calibri" fo:font-weight="bold" style:font-weight-asian="bold" fo:color="#B8B400" fo:font-size="12pt" style:font-size-asian="12pt" style:font-size-complex="12pt" fo:language="es" fo:country="ES"/>
    </style:style>
    <style:style style:name="P73" style:parent-style-name="Standard" style:family="paragraph">
      <style:paragraph-properties fo:margin-top="0.027in"/>
      <style:text-properties style:font-name="Bodoni MT Black" style:font-name-asian="Calibri" style:font-name-complex="Calibri" fo:font-weight="bold" style:font-weight-asian="bold" fo:color="#FFFFFF" fo:font-size="14pt" style:font-size-asian="14pt" style:font-size-complex="14pt" fo:language="es" fo:country="ES"/>
    </style:style>
    <style:style style:name="TableRow74" style:family="table-row">
      <style:table-row-properties style:use-optimal-row-height="false"/>
    </style:style>
    <style:style style:name="TableCell75" style:family="table-cell">
      <style:table-cell-properties fo:border-top="0.0833in groove #0F243E" fo:border-left="0.0833in ridge #0F243E" fo:border-bottom="0.0833in groove #0F243E" fo:border-right="0.0833in ridge #0F243E" style:writing-mode="lr-tb" fo:padding-top="0in" fo:padding-left="0.075in" fo:padding-bottom="0in" fo:padding-right="0.075in"/>
    </style:style>
    <style:style style:name="P76" style:parent-style-name="Standard" style:family="paragraph">
      <style:paragraph-properties fo:margin-top="0.027in"/>
    </style:style>
    <style:style style:name="T77"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78" style:parent-style-name="Fuentedepárrafopredeter." style:family="text">
      <style:text-properties style:font-name="Bodoni MT" style:font-name-asian="Calibri" style:font-name-complex="Calibri" fo:color="#B8B400" fo:language="es" fo:country="ES"/>
    </style:style>
    <style:style style:name="T79" style:parent-style-name="Internetlink" style:family="text">
      <style:text-properties style:font-name="Bodoni MT" style:font-name-asian="Calibri" style:font-name-complex="Calibri" fo:color="#B8B400" fo:language="es" fo:country="ES"/>
    </style:style>
    <style:style style:name="T80" style:parent-style-name="Fuentedepárrafopredeter." style:family="text">
      <style:text-properties style:font-name="Bodoni MT" style:font-name-asian="Calibri" style:font-name-complex="Calibri" fo:color="#B8B400" fo:language="es" fo:country="ES"/>
    </style:style>
    <style:style style:name="T81" style:parent-style-name="Internetlink" style:family="text">
      <style:text-properties style:font-name="Bodoni MT" style:font-name-asian="Calibri" style:font-name-complex="Calibri" fo:color="#B8B400" fo:language="es" fo:country="ES"/>
    </style:style>
    <style:style style:name="TableRow82" style:family="table-row">
      <style:table-row-properties style:use-optimal-row-height="false"/>
    </style:style>
    <style:style style:name="TableCell83" style:family="table-cell">
      <style:table-cell-properties fo:border-top="0.0833in groove #0F243E" fo:border-left="0.0833in ridge #0F243E" fo:border-bottom="0.0833in groove #0F243E" fo:border-right="none" fo:background-color="#DBE5F1" style:writing-mode="lr-tb" fo:padding-top="0in" fo:padding-left="0.075in" fo:padding-bottom="0in" fo:padding-right="0.075in"/>
    </style:style>
    <style:style style:name="P84"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85"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86" style:family="table-cell">
      <style:table-cell-properties fo:border-top="0.0833in groove #0F243E" fo:border-left="0.0833in groove #4F6228" fo:border-bottom="0.0833in groove #0F243E" fo:border-right="none" style:writing-mode="lr-tb" fo:padding-top="0in" fo:padding-left="0.075in" fo:padding-bottom="0in" fo:padding-right="0.075in"/>
    </style:style>
    <style:style style:name="P87"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88"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89" style:family="table-cell">
      <style:table-cell-properties fo:border-top="0.0833in groove #0F243E" fo:border-left="0.0833in groove #4F6228" fo:border-bottom="0.0833in groove #0F243E" fo:border-right="0.0833in ridge #0F243E" style:writing-mode="lr-tb" fo:padding-top="0in" fo:padding-left="0.075in" fo:padding-bottom="0in" fo:padding-right="0.075in"/>
    </style:style>
    <style:style style:name="P90" style:parent-style-name="Standard" style:family="paragraph">
      <style:paragraph-properties fo:margin-top="0.027in"/>
    </style:style>
    <style:style style:name="T91" style:parent-style-name="Fuentedepárrafopredeter." style:family="text">
      <style:text-properties style:font-name="Calibri" style:font-name-asian="Calibri" style:font-name-complex="Calibri" fo:font-weight="bold" style:font-weight-asian="bold" fo:color="#948A54" fo:font-size="14pt" style:font-size-asian="14pt" style:font-size-complex="14pt" fo:language="es" fo:country="ES"/>
    </style:style>
    <style:style style:name="T92" style:parent-style-name="Fuentedepárrafopredeter." style:family="text">
      <style:text-properties style:font-name="Calibri" style:font-name-asian="Calibri" style:font-name-complex="Calibri" fo:font-weight="bold" style:font-weight-asian="bold" fo:color="#948A54" fo:font-size="14pt" style:font-size-asian="14pt" style:font-size-complex="14pt" fo:language="es" fo:country="ES"/>
    </style:style>
    <style:style style:name="T93" style:parent-style-name="Internetlink" style:family="text">
      <style:text-properties style:font-name="Calibri" style:font-name-asian="Calibri" style:font-name-complex="Calibri" fo:font-weight="bold" style:font-weight-asian="bold" fo:color="#B4B000" fo:language="es" fo:country="ES"/>
    </style:style>
    <style:style style:name="T94" style:parent-style-name="Fuentedepárrafopredeter." style:family="text">
      <style:text-properties style:font-name="Calibri" style:font-name-asian="Calibri" style:font-name-complex="Calibri" fo:font-weight="bold" style:font-weight-asian="bold" fo:color="#B4B000" fo:language="es" fo:country="ES"/>
    </style:style>
    <style:style style:name="T95" style:parent-style-name="Internetlink" style:family="text">
      <style:text-properties style:font-name="Calibri" style:font-name-asian="Calibri" style:font-name-complex="Calibri" fo:color="#B4B000" fo:language="es" fo:country="ES"/>
    </style:style>
    <style:style style:name="P96" style:parent-style-name="Standard" style:family="paragraph">
      <style:paragraph-properties fo:margin-top="0.027in"/>
    </style:style>
    <style:style style:name="T97" style:parent-style-name="Internetlink" style:family="text">
      <style:text-properties style:font-name="Calibri" style:font-name-asian="Calibri" style:font-name-complex="Calibri" fo:color="#000000" fo:language="es" fo:country="ES"/>
    </style:style>
    <style:style style:name="T98" style:parent-style-name="Internetlink" style:family="text">
      <style:text-properties style:font-name="Calibri" style:font-name-asian="Calibri" style:font-name-complex="Calibri" fo:color="#000000" fo:language="es" fo:country="ES"/>
    </style:style>
    <style:style style:name="TableRow99" style:family="table-row">
      <style:table-row-properties style:use-optimal-row-height="false"/>
    </style:style>
    <style:style style:name="TableCell100" style:family="table-cell">
      <style:table-cell-properties fo:border-top="0.0833in groove #0F243E" fo:border-left="0.0833in ridge #0F243E" fo:border-bottom="0.0833in groove #4F6228" fo:border-right="0.0833in ridge #0F243E" fo:background-color="#DBE5F1" style:writing-mode="lr-tb" fo:padding-top="0in" fo:padding-left="0.075in" fo:padding-bottom="0in" fo:padding-right="0.075in"/>
    </style:style>
    <style:style style:name="T101"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102" style:parent-style-name="Fuentedepárrafopredeter." style:family="text">
      <style:text-properties style:font-name="Bradley Hand ITC" style:font-name-complex="Bradley Hand ITC" fo:color="#B0AC00" fo:font-size="9pt" style:font-size-asian="9pt" style:font-size-complex="9pt" fo:language="es" fo:country="ES"/>
    </style:style>
    <style:style style:name="TableRow103" style:family="table-row">
      <style:table-row-properties style:use-optimal-row-height="false"/>
    </style:style>
    <style:style style:name="TableCell104" style:family="table-cell">
      <style:table-cell-properties fo:border-top="0.0833in groove #0F243E" fo:border-left="0.0833in ridge #0F243E" fo:border-bottom="0.0833in groove #0F243E" fo:border-right="0.0833in ridge #0F243E" style:writing-mode="lr-tb" fo:padding-top="0in" fo:padding-left="0.075in" fo:padding-bottom="0in" fo:padding-right="0.075in"/>
    </style:style>
    <style:style style:name="P105" style:parent-style-name="Standard" style:list-style-name="LFO4" style:family="paragraph">
      <style:paragraph-properties style:snap-to-layout-grid="false" fo:margin-top="0.027in"/>
    </style:style>
    <style:style style:name="T106"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107"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108"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109"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110"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111"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P112" style:parent-style-name="Standard" style:list-style-name="LFO4" style:family="paragraph">
      <style:paragraph-properties style:snap-to-layout-grid="false" fo:margin-top="0.027in"/>
    </style:style>
    <style:style style:name="T113"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114"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115"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116"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117"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P118" style:parent-style-name="Standard" style:family="paragraph">
      <style:paragraph-properties style:snap-to-layout-grid="false" fo:margin-top="0.027in"/>
      <style:text-properties fo:language="es" fo:country="ES"/>
    </style:style>
    <style:style style:name="P119" style:parent-style-name="Standard" style:family="paragraph">
      <style:paragraph-properties fo:margin-top="0.0013in" fo:line-height="0.15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120" style:family="table-row">
      <style:table-row-properties style:use-optimal-row-height="false"/>
    </style:style>
    <style:style style:name="TableCell121" style:family="table-cell">
      <style:table-cell-properties fo:border-top="0.0833in groove #0F243E" fo:border-left="0.0833in ridge #0F243E" fo:border-bottom="0.0833in groove #0F243E" fo:border-right="0.0833in ridge #0F243E" fo:background-color="#DBE5F1" style:writing-mode="lr-tb" fo:padding-top="0in" fo:padding-left="0.075in" fo:padding-bottom="0in" fo:padding-right="0.075in"/>
    </style:style>
    <style:style style:name="P122" style:parent-style-name="Párrafodelista" style:family="paragraph">
      <style:paragraph-properties fo:margin-top="0.027in" fo:margin-left="0in">
        <style:tab-stops/>
      </style:paragraph-properties>
    </style:style>
    <style:style style:name="T123"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124" style:parent-style-name="Internetlink" style:family="text">
      <style:text-properties style:font-name="Calibri" style:font-name-asian="Calibri" style:font-name-complex="Calibri" fo:font-weight="bold" style:font-weight-asian="bold" fo:color="#B4B000" fo:font-size="14pt" style:font-size-asian="14pt" style:font-size-complex="14pt" fo:language="es" fo:country="ES"/>
    </style:style>
    <style:style style:name="T125" style:parent-style-name="Fuentedepárrafopredeter." style:family="text">
      <style:text-properties style:font-name="Calibri" style:font-name-asian="Calibri" style:font-name-complex="Calibri" fo:font-weight="bold" style:font-weight-asian="bold" fo:color="#B4B000" fo:font-size="14pt" style:font-size-asian="14pt" style:font-size-complex="14pt" fo:language="es" fo:country="ES"/>
    </style:style>
    <style:style style:name="T126" style:parent-style-name="Fuentedepárrafopredeter." style:family="text">
      <style:text-properties style:font-name="Calibri" style:font-name-asian="Calibri" style:font-name-complex="Arial" fo:color="#000000" fo:language="es" fo:country="ES"/>
    </style:style>
    <style:style style:name="T127" style:parent-style-name="Fuentedepárrafopredeter." style:family="text">
      <style:text-properties style:font-name="Calibri" style:font-name-asian="Calibri" style:font-name-complex="Arial" fo:color="#000000" fo:language="es" fo:country="ES"/>
    </style:style>
    <style:style style:name="T128" style:parent-style-name="Fuentedepárrafopredeter." style:family="text">
      <style:text-properties style:font-name="Calibri" style:font-name-asian="Calibri" style:font-name-complex="Arial" fo:color="#000000" fo:language="es" fo:country="ES"/>
    </style:style>
    <style:style style:name="P129" style:parent-style-name="Párrafodelista" style:family="paragraph">
      <style:paragraph-properties fo:margin-top="0.027in" fo:margin-left="0in">
        <style:tab-stops/>
      </style:paragraph-properties>
      <style:text-properties style:font-name="Arial" style:font-name-asian="Calibri" style:font-name-complex="Arial" fo:color="#000000" fo:language="es" fo:country="ES"/>
    </style:style>
    <style:style style:name="TableRow130" style:family="table-row">
      <style:table-row-properties style:use-optimal-row-height="false"/>
    </style:style>
    <style:style style:name="TableCell131" style:family="table-cell">
      <style:table-cell-properties fo:border-top="0.0833in groove #0F243E" fo:border-left="0.0833in ridge #0F243E" fo:border-bottom="0.0833in groove #0F243E" fo:border-right="0.0833in ridge #0F243E" fo:background-color="#DBE5F1" style:writing-mode="lr-tb" fo:padding-top="0in" fo:padding-left="0.075in" fo:padding-bottom="0in" fo:padding-right="0.075in"/>
    </style:style>
    <style:style style:name="P132" style:parent-style-name="Párrafodelista" style:list-style-name="WW8Num1" style:family="paragraph">
      <style:paragraph-properties fo:margin-top="0.027in" fo:margin-left="0.1972in" fo:text-indent="-0.159in">
        <style:tab-stops/>
      </style:paragraph-properties>
    </style:style>
    <style:style style:name="T133"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134" style:parent-style-name="Internetlink" style:family="text">
      <style:text-properties style:font-name="Calibri" style:font-name-asian="Calibri" style:font-name-complex="Calibri" fo:font-weight="bold" style:font-weight-asian="bold" fo:color="#B8B400" fo:font-size="12pt" style:font-size-asian="12pt" style:font-size-complex="12pt" fo:language="es" fo:country="ES"/>
    </style:style>
    <style:style style:name="T135" style:parent-style-name="Fuentedepárrafopredeter." style:family="text">
      <style:text-properties style:font-name="Calibri" style:font-name-asian="Calibri" style:font-name-complex="Calibri" fo:font-weight="bold" style:font-weight-asian="bold" fo:color="#B8B400" fo:font-size="12pt" style:font-size-asian="12pt" style:font-size-complex="12pt" fo:language="es" fo:country="ES"/>
    </style:style>
    <style:style style:name="T136" style:parent-style-name="Internetlink" style:family="text">
      <style:text-properties style:font-name="Calibri" style:font-name-asian="Calibri" style:font-name-complex="Calibri" fo:font-weight="bold" style:font-weight-asian="bold" fo:color="#B8B400" fo:font-size="12pt" style:font-size-asian="12pt" style:font-size-complex="12pt" fo:language="es" fo:country="ES"/>
    </style:style>
    <style:style style:name="TableRow137" style:family="table-row">
      <style:table-row-properties style:use-optimal-row-height="false"/>
    </style:style>
    <style:style style:name="TableCell138" style:family="table-cell">
      <style:table-cell-properties fo:border-top="0.0833in groove #0F243E" fo:border-left="0.0833in ridge #0F243E" fo:border-bottom="0.0833in groove #0F243E" fo:border-right="0.0833in ridge #0F243E" fo:background-color="#FFFFFF" style:writing-mode="lr-tb" fo:padding-top="0in" fo:padding-left="0.075in" fo:padding-bottom="0in" fo:padding-right="0.075in"/>
    </style:style>
    <style:style style:name="P139" style:parent-style-name="Párrafodelista" style:family="paragraph">
      <style:paragraph-properties style:snap-to-layout-grid="false" fo:margin-top="0.027in" fo:margin-left="0.1972in">
        <style:tab-stops/>
      </style:paragraph-properties>
      <style:text-properties style:font-name="Calibri" style:font-name-asian="Calibri" style:font-name-complex="Calibri" fo:font-weight="bold" style:font-weight-asian="bold" fo:color="#000000" fo:font-size="12pt" style:font-size-asian="12pt" style:font-size-complex="12pt" fo:language="es" fo:country="ES"/>
    </style:style>
    <style:style style:name="P140" style:parent-style-name="Párrafodelista" style:family="paragraph">
      <style:paragraph-properties style:snap-to-layout-grid="false" fo:margin-top="0.027in" fo:margin-left="0.1972in">
        <style:tab-stops/>
      </style:paragraph-properties>
      <style:text-properties style:font-name="Calibri" style:font-name-asian="Calibri" style:font-name-complex="Calibri" fo:font-weight="bold" style:font-weight-asian="bold" fo:color="#000000" fo:font-size="12pt" style:font-size-asian="12pt" style:font-size-complex="12pt" fo:language="es" fo:country="ES"/>
    </style:style>
    <style:style style:name="P141" style:parent-style-name="Párrafodelista" style:family="paragraph">
      <style:paragraph-properties fo:margin-top="0.027in" fo:margin-left="0.1972in">
        <style:tab-stops/>
      </style:paragraph-properties>
      <style:text-properties style:font-name="Calibri" style:font-name-asian="Calibri" style:font-name-complex="Calibri" fo:color="#000000" fo:font-size="14pt" style:font-size-asian="14pt" style:font-size-complex="14pt" fo:language="es" fo:country="ES"/>
    </style:style>
    <style:style style:name="P142" style:parent-style-name="Párrafodelista" style:family="paragraph">
      <style:paragraph-properties fo:margin-top="0.027in" fo:margin-left="0in">
        <style:tab-stops/>
      </style:paragraph-properties>
      <style:text-properties style:font-name="Calibri" style:font-name-asian="Calibri" style:font-name-complex="Calibri" fo:font-weight="bold" style:font-weight-asian="bold" fo:color="#000000" fo:font-size="14pt" style:font-size-asian="14pt" style:font-size-complex="14pt" fo:language="es" fo:country="ES"/>
    </style:style>
    <style:style style:name="TableRow143" style:family="table-row">
      <style:table-row-properties style:min-row-height="2.3062in" style:use-optimal-row-height="false"/>
    </style:style>
    <style:style style:name="TableCell144" style:family="table-cell">
      <style:table-cell-properties fo:border-top="0.0833in groove #0F243E" fo:border-left="0.0833in ridge #0F243E" fo:border-bottom="0.0833in groove #0F243E" fo:border-right="0.0833in ridge #0F243E" fo:background-color="#DBE5F1" style:writing-mode="lr-tb" fo:padding-top="0in" fo:padding-left="0.075in" fo:padding-bottom="0in" fo:padding-right="0.075in"/>
    </style:style>
    <style:style style:name="P145" style:parent-style-name="Párrafodelista" style:list-style-name="WW8Num1" style:family="paragraph">
      <style:paragraph-properties fo:margin-top="0.027in" fo:margin-left="0.1972in" fo:text-indent="-0.159in">
        <style:tab-stops/>
      </style:paragraph-properties>
    </style:style>
    <style:style style:name="T146"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147"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148" style:parent-style-name="Internetlink" style:family="text">
      <style:text-properties style:font-name="Calibri" style:font-name-complex="Bradley Hand ITC" fo:color="#B4B000" fo:font-size="9pt" style:font-size-asian="9pt" style:font-size-complex="9pt" fo:language="es" fo:country="ES"/>
    </style:style>
    <style:style style:name="P149" style:parent-style-name="Standard" style:family="paragraph">
      <style:paragraph-properties fo:margin-left="0.1972in">
        <style:tab-stops/>
      </style:paragraph-properties>
      <style:text-properties style:font-name="Calibri" style:font-name-complex="Bradley Hand ITC" fo:color="#B0AC00" fo:font-size="9pt" style:font-size-asian="9pt" style:font-size-complex="9pt" fo:language="es" fo:country="ES"/>
    </style:style>
    <style:style style:name="P150" style:parent-style-name="Standard" style:family="paragraph">
      <style:paragraph-properties fo:margin-left="0.1972in">
        <style:tab-stops/>
      </style:paragraph-properties>
      <style:text-properties style:font-name="Calibri" style:font-name-complex="Bradley Hand ITC" fo:color="#B0AC00" fo:font-size="9pt" style:font-size-asian="9pt" style:font-size-complex="9pt" fo:language="es" fo:country="ES"/>
    </style:style>
    <style:style style:name="P151" style:parent-style-name="Párrafodelista" style:family="paragraph">
      <style:paragraph-properties style:snap-to-layout-grid="false" fo:margin-top="0.027in" fo:margin-left="0.1972in">
        <style:tab-stops/>
      </style:paragraph-properties>
      <style:text-properties style:font-name="Calibri" style:font-name-asian="Calibri" style:font-name-complex="Calibri" fo:font-weight="bold" style:font-weight-asian="bold" fo:color="#000000" fo:font-size="12pt" style:font-size-asian="12pt" style:font-size-complex="12pt" fo:language="es" fo:country="ES"/>
    </style:style>
    <style:style style:name="P152" style:parent-style-name="Párrafodelista" style:family="paragraph">
      <style:paragraph-properties style:snap-to-layout-grid="false" fo:margin-top="0.027in" fo:margin-left="0.1972in">
        <style:tab-stops/>
      </style:paragraph-properties>
      <style:text-properties style:font-name="Calibri" style:font-name-asian="Calibri" style:font-name-complex="Calibri" fo:font-weight="bold" style:font-weight-asian="bold" fo:color="#000000" fo:font-size="12pt" style:font-size-asian="12pt" style:font-size-complex="12pt" fo:language="es" fo:country="ES"/>
    </style:style>
    <style:style style:name="P153" style:parent-style-name="Párrafodelista" style:family="paragraph">
      <style:paragraph-properties style:snap-to-layout-grid="false" fo:margin-top="0.027in" fo:margin-left="0.1972in">
        <style:tab-stops/>
      </style:paragraph-properties>
      <style:text-properties style:font-name="Calibri" style:font-name-asian="Calibri" style:font-name-complex="Calibri" fo:font-weight="bold" style:font-weight-asian="bold" fo:color="#000000" fo:font-size="12pt" style:font-size-asian="12pt" style:font-size-complex="12pt" fo:language="es" fo:country="ES"/>
    </style:style>
    <style:style style:name="P154" style:parent-style-name="Párrafodelista" style:family="paragraph">
      <style:paragraph-properties style:snap-to-layout-grid="false" fo:margin-top="0.027in" fo:margin-left="0.1972in">
        <style:tab-stops/>
      </style:paragraph-properties>
    </style:style>
    <style:style style:name="T155"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156"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P157" style:parent-style-name="Párrafodelista" style:family="paragraph">
      <style:paragraph-properties style:snap-to-layout-grid="false" fo:margin-top="0.027in" fo:margin-left="0.1972in">
        <style:tab-stops/>
      </style:paragraph-properties>
      <style:text-properties style:font-name="Calibri" style:font-name-asian="Calibri" style:font-name-complex="Calibri" fo:font-weight="bold" style:font-weight-asian="bold" fo:color="#000000" fo:font-size="12pt" style:font-size-asian="12pt" style:font-size-complex="12pt" fo:language="es" fo:country="ES"/>
    </style:style>
    <style:style style:name="TableRow158" style:family="table-row">
      <style:table-row-properties style:use-optimal-row-height="false"/>
    </style:style>
    <style:style style:name="TableCell159" style:family="table-cell">
      <style:table-cell-properties fo:border-top="0.0833in groove #0F243E" fo:border-left="0.0833in ridge #0F243E" fo:border-bottom="0.0833in groove #0F243E" fo:border-right="0.0833in ridge #0F243E" style:writing-mode="lr-tb" fo:padding-top="0in" fo:padding-left="0.075in" fo:padding-bottom="0in" fo:padding-right="0.075in"/>
    </style:style>
    <style:style style:name="P160"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161"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162"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163" style:family="table-row">
      <style:table-row-properties style:use-optimal-row-height="false"/>
    </style:style>
    <style:style style:name="TableCell164" style:family="table-cell">
      <style:table-cell-properties fo:border-top="0.0833in groove #0F243E" fo:border-left="0.0833in ridge #0F243E" fo:border-bottom="0.0833in groove #0F243E" fo:border-right="0.0833in ridge #0F243E" fo:background-color="#DBE5F1" style:writing-mode="lr-tb" fo:padding-top="0in" fo:padding-left="0.075in" fo:padding-bottom="0in" fo:padding-right="0.075in"/>
    </style:style>
    <style:style style:name="P165" style:parent-style-name="Párrafodelista" style:list-style-name="WW8Num1" style:family="paragraph">
      <style:paragraph-properties fo:margin-top="0.027in" fo:margin-left="0.1972in" fo:text-indent="-0.159in">
        <style:tab-stops/>
      </style:paragraph-properties>
    </style:style>
    <style:style style:name="T166"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P167" style:parent-style-name="Standard" style:family="paragraph">
      <style:paragraph-properties fo:margin-left="0.1972in">
        <style:tab-stops/>
      </style:paragraph-properties>
      <style:text-properties style:font-name="Bradley Hand ITC" style:font-name-complex="Bradley Hand ITC" fo:color="#B0AC00" fo:font-size="9pt" style:font-size-asian="9pt" style:font-size-complex="9pt" fo:language="es" fo:country="ES"/>
    </style:style>
    <style:style style:name="TableRow168" style:family="table-row">
      <style:table-row-properties style:use-optimal-row-height="false"/>
    </style:style>
    <style:style style:name="TableCell169" style:family="table-cell">
      <style:table-cell-properties fo:border-top="0.0833in groove #0F243E" fo:border-left="0.0833in ridge #0F243E" fo:border-bottom="0.0833in groove #0F243E" fo:border-right="0.0833in ridge #0F243E" style:writing-mode="lr-tb" fo:padding-top="0in" fo:padding-left="0.075in" fo:padding-bottom="0in" fo:padding-right="0.075in"/>
    </style:style>
    <style:style style:name="P170"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2pt" style:font-size-asian="12pt" style:font-size-complex="12pt" fo:language="es" fo:country="ES"/>
    </style:style>
    <style:style style:name="P171"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2pt" style:font-size-asian="12pt" style:font-size-complex="12pt" fo:language="es" fo:country="ES"/>
    </style:style>
    <style:style style:name="P172"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2pt" style:font-size-asian="12pt" style:font-size-complex="12pt" fo:language="es" fo:country="ES"/>
    </style:style>
    <style:style style:name="P173"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174" style:family="table-row">
      <style:table-row-properties style:use-optimal-row-height="false"/>
    </style:style>
    <style:style style:name="TableCell175" style:family="table-cell">
      <style:table-cell-properties fo:border-top="0.0833in groove #0F243E" fo:border-left="0.0833in ridge #0F243E" fo:border-bottom="0.0833in groove #0F243E" fo:border-right="0.0833in ridge #0F243E" fo:background-color="#DBE5F1" style:writing-mode="lr-tb" fo:padding-top="0in" fo:padding-left="0.075in" fo:padding-bottom="0in" fo:padding-right="0.075in"/>
    </style:style>
    <style:style style:name="P176" style:parent-style-name="Párrafodelista" style:family="paragraph">
      <style:paragraph-properties fo:margin-top="0.027in" fo:margin-left="0in">
        <style:tab-stops/>
      </style:paragraph-properties>
    </style:style>
    <style:style style:name="T177"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178" style:parent-style-name="Fuentedepárrafopredeter." style:family="text">
      <style:text-properties style:font-name="Bodoni MT Black" style:font-name-asian="Calibri" style:font-name-complex="Calibri" fo:font-weight="bold" style:font-weight-asian="bold" fo:color="#8DB3E2" fo:font-size="14pt" style:font-size-asian="14pt" style:font-size-complex="14pt" fo:language="es" fo:country="ES"/>
    </style:style>
    <style:style style:name="T179" style:parent-style-name="Fuentedepárrafopredeter." style:family="text">
      <style:text-properties style:font-name="Arial" style:font-name-asian="Arial" style:font-name-complex="Arial" fo:color="#0000FF" fo:font-size="9pt" style:font-size-asian="9pt" style:font-size-complex="9pt" fo:language="es" fo:country="ES"/>
    </style:style>
    <style:style style:name="T180" style:parent-style-name="Fuentedepárrafopredeter." style:family="text">
      <style:text-properties style:font-name="Arial" style:font-name-asian="Arial" style:font-name-complex="Arial" fo:color="#B8B400" fo:font-size="9pt" style:font-size-asian="9pt" style:font-size-complex="9pt" fo:language="es" fo:country="ES"/>
    </style:style>
    <style:style style:name="T181" style:parent-style-name="Internetlink" style:family="text">
      <style:text-properties style:font-name="Arial" style:font-name-asian="Arial" style:font-name-complex="Arial" fo:color="#B8B400" fo:font-size="9pt" style:font-size-asian="9pt" style:font-size-complex="9pt" fo:language="es" fo:country="ES"/>
    </style:style>
    <style:style style:name="T182" style:parent-style-name="Internetlink" style:family="text">
      <style:text-properties style:font-name="Bodoni MT Black" style:font-name-asian="Calibri" style:font-name-complex="Calibri" fo:font-weight="bold" style:font-weight-asian="bold" fo:color="#B8B400" fo:font-size="12pt" style:font-size-asian="12pt" style:font-size-complex="12pt" fo:language="es" fo:country="ES"/>
    </style:style>
    <style:style style:name="P183" style:parent-style-name="Standard" style:family="paragraph">
      <style:paragraph-properties fo:margin-top="0.027in"/>
    </style:style>
    <style:style style:name="T184" style:parent-style-name="Fuentedepárrafopredeter." style:family="text">
      <style:text-properties style:font-name="Arial" style:font-name-asian="Arial" style:font-name-complex="Arial" fo:color="#B8B400" fo:font-size="9pt" style:font-size-asian="9pt" style:font-size-complex="9pt" fo:language="es" fo:country="ES"/>
    </style:style>
    <style:style style:name="T185" style:parent-style-name="Fuentedepárrafopredeter." style:family="text">
      <style:text-properties style:font-name="Arial" style:font-name-asian="Arial" style:font-name-complex="Arial" fo:color="#B8B400" fo:font-size="9pt" style:font-size-asian="9pt" style:font-size-complex="9pt" fo:language="es" fo:country="ES"/>
    </style:style>
    <style:style style:name="P186" style:parent-style-name="Standard" style:family="paragraph">
      <style:paragraph-properties fo:text-align="end"/>
    </style:style>
    <style:style style:name="T187" style:parent-style-name="Fuentedepárrafopredeter." style:family="text">
      <style:text-properties style:font-name="Bradley Hand ITC" style:font-name-asian="Bradley Hand ITC" style:font-name-complex="Bradley Hand ITC" fo:color="#B0AC00" fo:font-size="9pt" style:font-size-asian="9pt" style:font-size-complex="9pt" fo:language="es" fo:country="ES"/>
    </style:style>
    <style:style style:name="T188" style:parent-style-name="Fuentedepárrafopredeter." style:family="text">
      <style:text-properties fo:language="es" fo:country="ES"/>
    </style:style>
    <style:style style:name="TableRow189" style:family="table-row">
      <style:table-row-properties style:use-optimal-row-height="false"/>
    </style:style>
    <style:style style:name="TableCell190" style:family="table-cell">
      <style:table-cell-properties fo:border-top="0.0833in groove #0F243E" fo:border-left="0.0833in ridge #0F243E" fo:border-bottom="0.0833in groove #0F243E" fo:border-right="0.0833in ridge #0F243E" style:writing-mode="lr-tb" fo:padding-top="0in" fo:padding-left="0.075in" fo:padding-bottom="0in" fo:padding-right="0.075in"/>
    </style:style>
    <style:style style:name="TableColumn192" style:family="table-column">
      <style:table-column-properties style:column-width="2.4256in" style:use-optimal-column-width="false"/>
    </style:style>
    <style:style style:name="TableColumn193" style:family="table-column">
      <style:table-column-properties style:column-width="2.4256in" style:use-optimal-column-width="false"/>
    </style:style>
    <style:style style:name="TableColumn194" style:family="table-column">
      <style:table-column-properties style:column-width="2.4333in" style:use-optimal-column-width="false"/>
    </style:style>
    <style:style style:name="Table191" style:family="table">
      <style:table-properties style:width="7.2847in" fo:margin-left="0in" table:align="lef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margin-top="0.027in"/>
    </style:style>
    <style:style style:name="T198"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199"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200" style:parent-style-name="Fuentedepárrafopredeter." style:family="text">
      <style:text-properties style:font-name="Calibri" style:font-name-asian="Calibri" style:font-name-complex="Calibri" fo:color="#8DB3E2" fo:font-size="12pt" style:font-size-asian="12pt" style:font-size-complex="12pt" fo:language="es" fo:country="ES"/>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fo:margin-top="0.027in"/>
    </style:style>
    <style:style style:name="T203"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204"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205" style:parent-style-name="Fuentedepárrafopredeter." style:family="text">
      <style:text-properties style:font-name="Calibri" style:font-name-asian="Calibri" style:font-name-complex="Calibri" fo:color="#8DB3E2" fo:font-size="12pt" style:font-size-asian="12pt" style:font-size-complex="12pt" fo:language="es" fo:country="ES"/>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margin-top="0.027in"/>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margin-top="0.027in"/>
    </style:style>
    <style:style style:name="T211"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212"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213" style:parent-style-name="Fuentedepárrafopredeter." style:family="text">
      <style:text-properties style:font-name="Calibri" style:font-name-asian="Calibri" style:font-name-complex="Calibri" fo:color="#8DB3E2" fo:font-size="12pt" style:font-size-asian="12pt" style:font-size-complex="12pt" fo:language="es" fo:country="ES"/>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fo:margin-top="0.027in"/>
    </style:style>
    <style:style style:name="T216"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217" style:parent-style-name="Fuentedepárrafopredeter." style:family="text">
      <style:text-properties style:font-name="Calibri" style:font-name-asian="Calibri" style:font-name-complex="Calibri" fo:color="#8DB3E2" fo:font-size="12pt" style:font-size-asian="12pt" style:font-size-complex="12pt" fo:language="es" fo:country="ES"/>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top="0.027in"/>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fo:margin-top="0.027in"/>
    </style:style>
    <style:style style:name="T223"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224"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225" style:parent-style-name="Fuentedepárrafopredeter." style:family="text">
      <style:text-properties style:font-name="Calibri" style:font-name-asian="Calibri" style:font-name-complex="Calibri" fo:color="#8DB3E2" fo:font-size="12pt" style:font-size-asian="12pt" style:font-size-complex="12pt" fo:language="es" fo:country="ES"/>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fo:margin-top="0.027in"/>
    </style:style>
    <style:style style:name="T228"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229"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230" style:parent-style-name="Fuentedepárrafopredeter." style:family="text">
      <style:text-properties style:font-name="Calibri" style:font-name-asian="Calibri" style:font-name-complex="Calibri" fo:color="#8DB3E2" fo:font-size="12pt" style:font-size-asian="12pt" style:font-size-complex="12pt" fo:language="es" fo:country="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margin-top="0.027in"/>
    </style:style>
    <style:style style:name="P233" style:parent-style-name="Standard" style:family="paragraph">
      <style:paragraph-properties fo:margin-top="0.027in">
        <style:tab-stops>
          <style:tab-stop style:type="left" style:position="4.9402in"/>
        </style:tab-stops>
      </style:paragraph-properties>
      <style:text-properties style:font-name="Calibri" style:font-name-asian="Calibri" style:font-name-complex="Calibri" fo:font-weight="bold" style:font-weight-asian="bold" fo:color="#000000" fo:font-size="14pt" style:font-size-asian="14pt" style:font-size-complex="14pt" fo:language="es" fo:country="ES"/>
    </style:style>
    <style:style style:name="TableRow234" style:family="table-row">
      <style:table-row-properties style:use-optimal-row-height="false"/>
    </style:style>
    <style:style style:name="TableCell235" style:family="table-cell">
      <style:table-cell-properties fo:border-top="0.0833in groove #0F243E" fo:border-left="0.0833in ridge #0F243E" fo:border-bottom="0.0833in groove #0F243E" fo:border-right="none" fo:background-color="#DBE5F1" style:writing-mode="lr-tb" fo:padding-top="0in" fo:padding-left="0.075in" fo:padding-bottom="0in" fo:padding-right="0.075in"/>
    </style:style>
    <style:style style:name="P236" style:parent-style-name="Standard" style:family="paragraph">
      <style:paragraph-properties fo:margin-top="0.027in" fo:margin-left="0.1972in">
        <style:tab-stops/>
      </style:paragraph-properties>
    </style:style>
    <style:style style:name="T237"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238" style:parent-style-name="Fuentedepárrafopredeter."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239"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P240" style:parent-style-name="Standard" style:family="paragraph">
      <style:paragraph-properties fo:margin-top="0.027in" fo:margin-left="0.1972in">
        <style:tab-stops/>
      </style:paragraph-properties>
    </style:style>
    <style:style style:name="T241" style:parent-style-name="Internetlink" style:family="text">
      <style:text-properties style:font-name="Arial" style:font-name-asian="Arial" style:font-name-complex="Arial" fo:font-size="9pt" style:font-size-asian="9pt" style:font-size-complex="9pt" style:text-underline-type="none" fo:language="es" fo:country="ES"/>
    </style:style>
    <style:style style:name="TableCell242" style:family="table-cell">
      <style:table-cell-properties fo:border-top="0.0833in groove #0F243E" fo:border-left="0.0833in groove #4F6228" fo:border-bottom="0.0833in groove #0F243E" fo:border-right="0.0833in ridge #0F243E" fo:background-color="#DBE5F1" style:writing-mode="lr-tb" fo:padding-top="0in" fo:padding-left="0.075in" fo:padding-bottom="0in" fo:padding-right="0.075in"/>
    </style:style>
    <style:style style:name="P243" style:parent-style-name="Standard" style:family="paragraph">
      <style:paragraph-properties fo:margin-top="0.027in"/>
    </style:style>
    <style:style style:name="T244"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245"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P246" style:parent-style-name="Standard" style:family="paragraph">
      <style:paragraph-properties fo:margin-top="0.027in" fo:margin-left="0.1972in">
        <style:tab-stops/>
      </style:paragraph-properties>
    </style:style>
    <style:style style:name="T247" style:parent-style-name="Internetlink" style:family="text">
      <style:text-properties style:font-name="Arial" style:font-name-asian="Arial" style:font-name-complex="Arial" fo:font-size="9pt" style:font-size-asian="9pt" style:font-size-complex="9pt" style:text-underline-type="none" fo:language="es" fo:country="ES"/>
    </style:style>
    <style:style style:name="T248" style:parent-style-name="Internetlink" style:family="text">
      <style:text-properties style:font-name="Arial" style:font-name-asian="Arial" style:font-name-complex="Arial" fo:font-size="9pt" style:font-size-asian="9pt" style:font-size-complex="9pt" style:text-underline-type="none" fo:language="es" fo:country="ES"/>
    </style:style>
    <style:style style:name="P249" style:parent-style-name="Standard" style:family="paragraph">
      <style:paragraph-properties fo:text-align="end"/>
    </style:style>
    <style:style style:name="T250" style:parent-style-name="Fuentedepárrafopredeter." style:family="text">
      <style:text-properties style:font-name="Bradley Hand ITC" style:font-name-complex="Bradley Hand ITC" fo:color="#B0AC00" fo:font-size="8pt" style:font-size-asian="8pt" style:font-size-complex="8pt" fo:language="es" fo:country="ES"/>
    </style:style>
    <style:style style:name="TableRow251" style:family="table-row">
      <style:table-row-properties style:use-optimal-row-height="false"/>
    </style:style>
    <style:style style:name="TableCell252" style:family="table-cell">
      <style:table-cell-properties fo:border-top="0.0833in groove #0F243E" fo:border-left="0.0833in ridge #0F243E" fo:border-bottom="0.0833in groove #0F243E" fo:border-right="none" style:writing-mode="lr-tb" fo:padding-top="0in" fo:padding-left="0.075in" fo:padding-bottom="0in" fo:padding-right="0.075in"/>
    </style:style>
    <style:style style:name="P253" style:parent-style-name="Standard" style:list-style-name="LFO6" style:family="paragraph">
      <style:paragraph-properties fo:margin-top="0.027in"/>
    </style:style>
    <style:style style:name="T254"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P255" style:parent-style-name="Standard" style:list-style-name="LFO6" style:family="paragraph">
      <style:paragraph-properties fo:margin-top="0.027in"/>
    </style:style>
    <style:style style:name="T256"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257"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P258" style:parent-style-name="Standard" style:list-style-name="LFO6" style:family="paragraph">
      <style:paragraph-properties fo:margin-top="0.027in"/>
    </style:style>
    <style:style style:name="T259"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260"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261"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262" style:family="table-cell">
      <style:table-cell-properties fo:border-top="0.0833in groove #0F243E" fo:border-left="0.0833in groove #4F6228" fo:border-bottom="0.0833in groove #0F243E" fo:border-right="0.0833in ridge #0F243E" style:writing-mode="lr-tb" fo:padding-top="0in" fo:padding-left="0.075in" fo:padding-bottom="0in" fo:padding-right="0.075in"/>
    </style:style>
    <style:style style:name="P263" style:parent-style-name="Standard" style:list-style-name="LFO6" style:family="paragraph">
      <style:paragraph-properties style:snap-to-layout-grid="false" fo:margin-top="0.027in"/>
    </style:style>
    <style:style style:name="T264"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265"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P266" style:parent-style-name="Standard" style:list-style-name="LFO6" style:family="paragraph">
      <style:paragraph-properties style:snap-to-layout-grid="false" fo:margin-top="0.027in"/>
    </style:style>
    <style:style style:name="T267"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P268" style:parent-style-name="Standard" style:list-style-name="LFO6" style:family="paragraph">
      <style:paragraph-properties style:snap-to-layout-grid="false" fo:margin-top="0.027in"/>
    </style:style>
    <style:style style:name="T269"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270"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271"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272"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P273"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274" style:family="table-row">
      <style:table-row-properties style:use-optimal-row-height="false"/>
    </style:style>
    <style:style style:name="TableCell275" style:family="table-cell">
      <style:table-cell-properties fo:border-top="0.0833in groove #0F243E" fo:border-left="0.0833in ridge #0F243E" fo:border-bottom="0.0833in groove #0F243E" fo:border-right="0.0833in ridge #0F243E" fo:background-color="#DBE5F1" style:writing-mode="lr-tb" fo:padding-top="0in" fo:padding-left="0.075in" fo:padding-bottom="0in" fo:padding-right="0.075in"/>
    </style:style>
    <style:style style:name="P276" style:parent-style-name="Standard" style:family="paragraph">
      <style:paragraph-properties fo:margin-top="0.027in"/>
    </style:style>
    <style:style style:name="T277"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278"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279" style:parent-style-name="Fuentedepárrafopredeter." style:family="text">
      <style:text-properties style:font-name="Calibri" style:font-name-asian="Calibri" style:font-name-complex="Calibri" fo:font-weight="bold" style:font-weight-asian="bold" fo:color="#B4B000" fo:font-size="14pt" style:font-size-asian="14pt" style:font-size-complex="14pt" fo:language="es" fo:country="ES"/>
    </style:style>
    <style:style style:name="T280" style:parent-style-name="Internetlink" style:family="text">
      <style:text-properties style:font-name="Calibri" style:font-name-asian="Calibri" style:font-name-complex="Calibri" fo:font-weight="bold" style:font-weight-asian="bold" fo:color="#B4B000" fo:font-size="14pt" style:font-size-asian="14pt" style:font-size-complex="14pt" fo:language="es" fo:country="ES"/>
    </style:style>
    <style:style style:name="T281" style:parent-style-name="Fuentedepárrafopredeter." style:family="text">
      <style:text-properties style:font-name="Calibri" style:font-name-asian="Calibri" style:font-name-complex="Calibri" fo:font-weight="bold" style:font-weight-asian="bold" fo:color="#B4B000" fo:font-size="14pt" style:font-size-asian="14pt" style:font-size-complex="14pt" fo:language="es" fo:country="ES"/>
    </style:style>
    <style:style style:name="T282" style:parent-style-name="Internetlink" style:family="text">
      <style:text-properties style:font-name="Calibri" style:font-name-complex="Calibri" fo:font-weight="bold" style:font-weight-asian="bold" fo:color="#B0AC00" fo:font-size="9pt" style:font-size-asian="9pt" style:font-size-complex="9pt" fo:language="es" fo:country="ES"/>
    </style:style>
    <style:style style:name="T283" style:parent-style-name="Fuentedepárrafopredeter." style:family="text">
      <style:text-properties style:font-name="Calibri" style:font-name-asian="Bradley Hand ITC" style:font-name-complex="Bradley Hand ITC" fo:color="#B0AC00" fo:font-size="9pt" style:font-size-asian="9pt" style:font-size-complex="9pt" fo:language="es" fo:country="ES"/>
    </style:style>
    <style:style style:name="T284" style:parent-style-name="Fuentedepárrafopredeter." style:family="text">
      <style:text-properties style:font-name="Calibri" style:font-name-complex="Bradley Hand ITC" fo:color="#B0AC00" fo:font-size="9pt" style:font-size-asian="9pt" style:font-size-complex="9pt" fo:language="es" fo:country="ES"/>
    </style:style>
    <style:style style:name="T285" style:parent-style-name="Fuentedepárrafopredeter." style:family="text">
      <style:text-properties style:font-name="Calibri" style:font-name-complex="Bradley Hand ITC" fo:color="#B0AC00" fo:font-size="9pt" style:font-size-asian="9pt" style:font-size-complex="9pt" fo:language="es" fo:country="ES"/>
    </style:style>
    <style:style style:name="TableRow286" style:family="table-row">
      <style:table-row-properties style:use-optimal-row-height="false"/>
    </style:style>
    <style:style style:name="TableCell287" style:family="table-cell">
      <style:table-cell-properties fo:border-top="0.0833in groove #0F243E" fo:border-left="0.0833in ridge #0F243E" fo:border-bottom="0.0833in groove #0F243E" fo:border-right="0.0833in ridge #0F243E" fo:background-color="#FFFFFF" style:writing-mode="lr-tb" fo:padding-top="0in" fo:padding-left="0.075in" fo:padding-bottom="0in" fo:padding-right="0.075in"/>
    </style:style>
    <style:style style:name="P288" style:parent-style-name="Standard" style:list-style-name="LFO7"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289" style:parent-style-name="Standard" style:list-style-name="LFO7"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290" style:parent-style-name="Standard" style:list-style-name="LFO7"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291"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292" style:family="table-row">
      <style:table-row-properties style:use-optimal-row-height="false"/>
    </style:style>
    <style:style style:name="TableCell293" style:family="table-cell">
      <style:table-cell-properties fo:border-top="0.0833in groove #0F243E" fo:border-left="0.0833in ridge #0F243E" fo:border-bottom="0.0833in groove #0F243E" fo:border-right="0.0833in ridge #0F243E" fo:background-color="#DBE5F1" style:writing-mode="lr-tb" fo:padding-top="0in" fo:padding-left="0.075in" fo:padding-bottom="0in" fo:padding-right="0.075in"/>
    </style:style>
    <style:style style:name="P294" style:parent-style-name="Standard" style:family="paragraph">
      <style:paragraph-properties fo:margin-top="0.027in"/>
    </style:style>
    <style:style style:name="T295"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296" style:parent-style-name="Fuentedepárrafopredeter."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297"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298"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P299" style:parent-style-name="Standard" style:family="paragraph">
      <style:paragraph-properties fo:margin-top="0.027in"/>
    </style:style>
    <style:style style:name="T300" style:parent-style-name="Internetlink" style:family="text">
      <style:text-properties style:font-name="Arial" style:font-name-asian="Arial" style:font-name-complex="Arial" fo:font-size="9pt" style:font-size-asian="9pt" style:font-size-complex="9pt" style:text-underline-type="none" fo:language="es" fo:country="ES"/>
    </style:style>
    <style:style style:name="TableRow301" style:family="table-row">
      <style:table-row-properties style:use-optimal-row-height="false"/>
    </style:style>
    <style:style style:name="TableCell302" style:family="table-cell">
      <style:table-cell-properties fo:border-top="0.0833in groove #0F243E" fo:border-left="0.0833in ridge #0F243E" fo:border-bottom="0.0833in groove #0F243E" fo:border-right="0.0833in ridge #0F243E" style:writing-mode="lr-tb" fo:padding-top="0in" fo:padding-left="0.075in" fo:padding-bottom="0in" fo:padding-right="0.075in"/>
    </style:style>
    <style:style style:name="P303"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04"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05"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06"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07"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08"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309" style:family="table-row">
      <style:table-row-properties style:use-optimal-row-height="false"/>
    </style:style>
    <style:style style:name="TableCell310" style:family="table-cell">
      <style:table-cell-properties fo:border-top="0.0833in groove #0F243E" fo:border-left="0.0833in ridge #0F243E" fo:border-bottom="0.0833in groove #4F6228" fo:border-right="0.0833in ridge #0F243E" fo:background-color="#DBE5F1" style:writing-mode="lr-tb" fo:padding-top="0in" fo:padding-left="0.075in" fo:padding-bottom="0in" fo:padding-right="0.075in"/>
    </style:style>
    <style:style style:name="P311" style:parent-style-name="Standard" style:family="paragraph">
      <style:paragraph-properties fo:margin-top="0.027in"/>
    </style:style>
    <style:style style:name="T312"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313"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14"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15"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ableRow316" style:family="table-row">
      <style:table-row-properties style:use-optimal-row-height="false"/>
    </style:style>
    <style:style style:name="TableCell317" style:family="table-cell">
      <style:table-cell-properties fo:border-top="0.0833in groove #0F243E" fo:border-left="0.0833in ridge #0F243E" fo:border-bottom="0.0833in groove #4F6228" fo:border-right="0.0833in ridge #0F243E" style:writing-mode="lr-tb" fo:padding-top="0in" fo:padding-left="0.075in" fo:padding-bottom="0in" fo:padding-right="0.075in"/>
    </style:style>
    <style:style style:name="P318" style:parent-style-name="Standard" style:list-style-name="LFO8"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19" style:parent-style-name="Standard" style:list-style-name="LFO8"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20" style:parent-style-name="Standard" style:list-style-name="LFO8" style:family="paragraph">
      <style:paragraph-properties style:snap-to-layout-grid="false" fo:margin-top="0.027in"/>
    </style:style>
    <style:style style:name="T321"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322" style:parent-style-name="Fuentedepárrafopredeter." style:family="text">
      <style:text-properties style:font-name="Calibri" style:font-name-asian="Calibri" style:font-name-complex="Calibri" fo:font-weight="bold" style:font-weight-asian="bold" style:font-weight-complex="bold" fo:color="#000000" fo:font-size="14pt" style:font-size-asian="14pt" style:font-size-complex="14pt" fo:language="es" fo:country="ES"/>
    </style:style>
    <style:style style:name="T323"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P324" style:parent-style-name="Standard" style:list-style-name="LFO8"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25" style:parent-style-name="Standard" style:list-style-name="LFO8"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26" style:parent-style-name="Standard" style:list-style-name="LFO8"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27"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328" style:family="table-row">
      <style:table-row-properties style:use-optimal-row-height="false"/>
    </style:style>
    <style:style style:name="TableCell329" style:family="table-cell">
      <style:table-cell-properties fo:border-top="0.0833in groove #0F243E" fo:border-left="0.0833in ridge #0F243E" fo:border-bottom="0.0833in groove #4F6228" fo:border-right="0.0833in ridge #0F243E" fo:background-color="#DBE5F1" style:writing-mode="lr-tb" fo:padding-top="0in" fo:padding-left="0.075in" fo:padding-bottom="0in" fo:padding-right="0.075in"/>
    </style:style>
    <style:style style:name="P330" style:parent-style-name="Standard" style:family="paragraph">
      <style:paragraph-properties fo:margin-top="0.027in"/>
    </style:style>
    <style:style style:name="T331"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332"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33"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34"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ableRow335" style:family="table-row">
      <style:table-row-properties style:use-optimal-row-height="false"/>
    </style:style>
    <style:style style:name="TableCell336" style:family="table-cell">
      <style:table-cell-properties fo:border-top="0.0833in groove #0F243E" fo:border-left="0.0833in ridge #0F243E" fo:border-bottom="0.0833in groove #4F6228" fo:border-right="0.0833in ridge #0F243E" style:writing-mode="lr-tb" fo:padding-top="0in" fo:padding-left="0.075in" fo:padding-bottom="0in" fo:padding-right="0.075in"/>
    </style:style>
    <style:style style:name="P337" style:parent-style-name="Standard" style:list-style-name="LFO9"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38" style:parent-style-name="Standard" style:list-style-name="LFO9"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39" style:parent-style-name="Standard" style:list-style-name="LFO9"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40" style:parent-style-name="Standard" style:list-style-name="LFO9"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41" style:parent-style-name="Standard" style:list-style-name="LFO9"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42" style:parent-style-name="Standard" style:list-style-name="LFO9"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43" style:parent-style-name="Standard" style:list-style-name="LFO9"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44" style:parent-style-name="Standard" style:family="paragraph">
      <style:paragraph-properties style:snap-to-layout-grid="false" fo:margin-top="0.027in" fo:margin-left="0.5in">
        <style:tab-stops/>
      </style:paragraph-properties>
      <style:text-properties style:font-name="Calibri" style:font-name-asian="Calibri" style:font-name-complex="Calibri" fo:font-weight="bold" style:font-weight-asian="bold" fo:color="#000000" fo:font-size="14pt" style:font-size-asian="14pt" style:font-size-complex="14pt" fo:language="es" fo:country="ES"/>
    </style:style>
    <style:style style:name="TableRow345" style:family="table-row">
      <style:table-row-properties style:use-optimal-row-height="false"/>
    </style:style>
    <style:style style:name="TableCell346" style:family="table-cell">
      <style:table-cell-properties fo:border-top="0.0833in groove #0F243E" fo:border-left="0.0833in ridge #0F243E" fo:border-bottom="0.0833in groove #4F6228" fo:border-right="0.0833in ridge #0F243E" fo:background-color="#DBE5F1" style:writing-mode="lr-tb" fo:padding-top="0in" fo:padding-left="0.075in" fo:padding-bottom="0in" fo:padding-right="0.075in"/>
    </style:style>
    <style:style style:name="P347" style:parent-style-name="Standard" style:family="paragraph">
      <style:paragraph-properties fo:margin-top="0.027in"/>
    </style:style>
    <style:style style:name="T348"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349" style:parent-style-name="Internetlink"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350" style:parent-style-name="Internetlink"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351" style:parent-style-name="Internetlink"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ableRow352" style:family="table-row">
      <style:table-row-properties style:use-optimal-row-height="false"/>
    </style:style>
    <style:style style:name="TableCell353" style:family="table-cell">
      <style:table-cell-properties fo:border-top="0.0833in groove #0F243E" fo:border-left="0.0833in ridge #0F243E" fo:border-bottom="0.0833in groove #4F6228" fo:border-right="0.0833in ridge #0F243E" style:writing-mode="lr-tb" fo:padding-top="0in" fo:padding-left="0.075in" fo:padding-bottom="0in" fo:padding-right="0.075in"/>
    </style:style>
    <style:style style:name="TableColumn355" style:family="table-column">
      <style:table-column-properties style:column-width="1.7687in" style:use-optimal-column-width="false"/>
    </style:style>
    <style:style style:name="TableColumn356" style:family="table-column">
      <style:table-column-properties style:column-width="5.7159in" style:use-optimal-column-width="false"/>
    </style:style>
    <style:style style:name="Table354" style:family="table">
      <style:table-properties style:width="7.4847in" fo:margin-left="0in" table:align="lef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359"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62"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365"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68"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371"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74"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377"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80"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81"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382" style:family="table-row">
      <style:table-row-properties style:use-optimal-row-height="false"/>
    </style:style>
    <style:style style:name="TableCell383" style:family="table-cell">
      <style:table-cell-properties fo:border-top="0.0833in groove #0F243E" fo:border-left="0.0833in ridge #0F243E" fo:border-bottom="0.0833in groove #4F6228" fo:border-right="0.0833in ridge #0F243E" fo:background-color="#DBE5F1" style:writing-mode="lr-tb" fo:padding-top="0in" fo:padding-left="0.075in" fo:padding-bottom="0in" fo:padding-right="0.075in"/>
    </style:style>
    <style:style style:name="P384" style:parent-style-name="Standard" style:family="paragraph">
      <style:paragraph-properties fo:margin-top="0.027in"/>
    </style:style>
    <style:style style:name="T385"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386"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387"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88"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89"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90" style:parent-style-name="Fuentedepárrafopredeter."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91"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92"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93"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P394" style:parent-style-name="Standard" style:family="paragraph">
      <style:paragraph-properties fo:text-align="end"/>
      <style:text-properties style:font-name="Bradley Hand ITC" style:font-name-complex="Bradley Hand ITC" fo:color="#B0AC00" fo:font-size="9pt" style:font-size-asian="9pt" style:font-size-complex="9pt" fo:language="es" fo:country="ES"/>
    </style:style>
    <style:style style:name="TableRow395" style:family="table-row">
      <style:table-row-properties style:use-optimal-row-height="false"/>
    </style:style>
    <style:style style:name="TableCell396" style:family="table-cell">
      <style:table-cell-properties fo:border-top="0.0833in groove #0F243E" fo:border-left="0.0833in ridge #0F243E" fo:border-bottom="0.0833in groove #0F243E" fo:border-right="0.0833in ridge #0F243E" style:writing-mode="lr-tb" fo:padding-top="0in" fo:padding-left="0.075in" fo:padding-bottom="0in" fo:padding-right="0.075in"/>
    </style:style>
    <style:style style:name="P397"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olumn399" style:family="table-column">
      <style:table-column-properties style:column-width="1.5715in" style:use-optimal-column-width="false"/>
    </style:style>
    <style:style style:name="TableColumn400" style:family="table-column">
      <style:table-column-properties style:column-width="5.2243in" style:use-optimal-column-width="false"/>
    </style:style>
    <style:style style:name="Table398" style:family="table">
      <style:table-properties style:width="6.7958in" fo:margin-left="0in" table:align="left"/>
    </style:style>
    <style:style style:name="TableRow401" style:family="table-row">
      <style:table-row-properties style:use-optimal-row-height="false"/>
    </style:style>
    <style:style style:name="TableCell402" style:family="table-cell">
      <style:table-cell-properties fo:border="0.0069in solid #000000" fo:background-color="#DBE5F1" style:writing-mode="lr-tb" fo:padding-top="0in" fo:padding-left="0.075in" fo:padding-bottom="0in" fo:padding-right="0.075in"/>
    </style:style>
    <style:style style:name="P403" style:parent-style-name="Standard" style:family="paragraph">
      <style:paragraph-properties fo:margin-top="0.027in"/>
    </style:style>
    <style:style style:name="T404" style:parent-style-name="Fuentedepárrafopredeter." style:family="text">
      <style:text-properties style:font-name="Calibri" style:font-name-asian="Calibri" style:font-name-complex="Calibri" fo:color="#000000" fo:font-size="14pt" style:font-size-asian="14pt" style:font-size-complex="14pt" fo:language="es" fo:country="ES"/>
    </style:style>
    <style:style style:name="T405"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406" style:parent-style-name="Fuentedepárrafopredeter." style:family="text">
      <style:text-properties style:font-name="Calibri" style:font-name-asian="Calibri" style:font-name-complex="Calibri" fo:color="#00B050" fo:font-size="14pt" style:font-size-asian="14pt" style:font-size-complex="14pt" fo:language="es" fo:country="ES"/>
    </style:style>
    <style:style style:name="P407" style:parent-style-name="Standard" style:family="paragraph">
      <style:paragraph-properties fo:margin-top="0.027in"/>
    </style:style>
    <style:style style:name="T408" style:parent-style-name="Fuentedepárrafopredeter." style:family="text">
      <style:text-properties fo:language="es" fo:country="ES"/>
    </style:style>
    <style:style style:name="T409" style:parent-style-name="Fuentedepárrafopredeter." style:family="text">
      <style:text-properties fo:language="es" fo:country="ES"/>
    </style:style>
    <style:style style:name="T410" style:parent-style-name="Fuentedepárrafopredeter." style:family="text">
      <style:text-properties fo:font-weight="bold" style:font-weight-asian="bold" fo:language="es" fo:country="ES"/>
    </style:style>
    <style:style style:name="T411" style:parent-style-name="Fuentedepárrafopredeter." style:family="text">
      <style:text-properties fo:font-weight="bold" style:font-weight-asian="bold" fo:language="es" fo:country="ES"/>
    </style:style>
    <style:style style:name="P412" style:parent-style-name="Standard" style:family="paragraph">
      <style:paragraph-properties fo:margin-top="0.027in"/>
      <style:text-properties fo:language="es" fo:country="ES"/>
    </style:style>
    <style:style style:name="TableRow413" style:family="table-row">
      <style:table-row-properties style:use-optimal-row-height="false"/>
    </style:style>
    <style:style style:name="TableCell414" style:family="table-cell">
      <style:table-cell-properties fo:border-top="0.0069in solid #000000" fo:border-left="none" fo:border-bottom="none" fo:border-right="none" style:writing-mode="lr-tb" fo:padding-top="0in" fo:padding-left="0.075in" fo:padding-bottom="0in" fo:padding-right="0.075in"/>
    </style:style>
    <style:style style:name="P415"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margin-top="0.027in"/>
    </style:style>
    <style:style style:name="T418" style:parent-style-name="Fuentedepárrafopredeter." style:family="text">
      <style:text-properties style:font-name="Calibri" style:font-name-asian="Calibri" style:font-name-complex="Calibri" fo:color="#000000" fo:font-size="14pt" style:font-size-asian="14pt" style:font-size-complex="14pt" fo:language="es" fo:country="ES"/>
    </style:style>
    <style:style style:name="T419" style:parent-style-name="Fuentedepárrafopredeter." style:family="text">
      <style:text-properties style:font-name="Calibri" style:font-name-asian="Calibri" style:font-name-complex="Calibri" fo:color="#000000" fo:font-size="14pt" style:font-size-asian="14pt" style:font-size-complex="14pt" fo:language="es" fo:country="ES"/>
    </style:style>
    <style:style style:name="T420"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421" style:parent-style-name="Fuentedepárrafopredeter." style:family="text">
      <style:text-properties style:font-name="Calibri" style:font-name-asian="Calibri" style:font-name-complex="Calibri" fo:font-weight="bold" style:font-weight-asian="bold" style:font-weight-complex="bold" fo:color="#000000" fo:font-size="12pt" style:font-size-asian="12pt" style:font-size-complex="12pt" fo:language="es" fo:country="ES"/>
    </style:style>
    <style:style style:name="T422"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423" style:parent-style-name="Fuentedepárrafopredeter." style:family="text">
      <style:text-properties style:font-name="Calibri" style:font-name-asian="Calibri" style:font-name-complex="Calibri" fo:font-weight="bold" style:font-weight-asian="bold" style:font-weight-complex="bold" fo:color="#000000" fo:font-size="12pt" style:font-size-asian="12pt" style:font-size-complex="12pt" fo:language="es" fo:country="ES"/>
    </style:style>
    <style:style style:name="T424"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P425" style:parent-style-name="Standard" style:family="paragraph">
      <style:paragraph-properties fo:margin-top="0.027in"/>
      <style:text-properties style:font-name="Calibri" style:font-name-asian="Calibri" style:font-name-complex="Calibri" fo:color="#000000" fo:font-size="14pt" style:font-size-asian="14pt" style:font-size-complex="14pt" fo:language="es" fo:country="ES"/>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margin-top="0.027in"/>
    </style:style>
    <style:style style:name="T429" style:parent-style-name="Fuentedepárrafopredeter." style:family="text">
      <style:text-properties style:font-name="Calibri" style:font-name-asian="Calibri" style:font-name-complex="Calibri" fo:color="#000000" fo:font-size="14pt" style:font-size-asian="14pt" style:font-size-complex="14pt" fo:language="es" fo:country="ES"/>
    </style:style>
    <style:style style:name="T430" style:parent-style-name="Fuentedepárrafopredeter." style:family="text">
      <style:text-properties style:font-name="Calibri" style:font-name-asian="Calibri" style:font-name-complex="Calibri" fo:color="#000000" fo:font-size="14pt" style:font-size-asian="14pt" style:font-size-complex="14pt" fo:language="es" fo:country="ES"/>
    </style:style>
    <style:style style:name="T431"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P432" style:parent-style-name="Standard" style:family="paragraph">
      <style:paragraph-properties fo:margin-top="0.027in"/>
      <style:text-properties style:font-name="Calibri" style:font-name-asian="Calibri" style:font-name-complex="Calibri" fo:color="#000000" fo:font-size="14pt" style:font-size-asian="14pt" style:font-size-complex="14pt" fo:language="es" fo:country="ES"/>
    </style:style>
    <style:style style:name="P433"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434"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435"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436"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437"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438"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olumn440" style:family="table-column">
      <style:table-column-properties style:column-width="1.5715in" style:use-optimal-column-width="false"/>
    </style:style>
    <style:style style:name="TableColumn441" style:family="table-column">
      <style:table-column-properties style:column-width="5.2243in" style:use-optimal-column-width="false"/>
    </style:style>
    <style:style style:name="Table439" style:family="table">
      <style:table-properties style:width="6.7958in" fo:margin-left="0in" table:align="left"/>
    </style:style>
    <style:style style:name="TableRow442" style:family="table-row">
      <style:table-row-properties style:use-optimal-row-height="false"/>
    </style:style>
    <style:style style:name="TableCell443" style:family="table-cell">
      <style:table-cell-properties fo:border="0.0069in solid #000000" fo:background-color="#DBE5F1" style:writing-mode="lr-tb" fo:padding-top="0in" fo:padding-left="0.075in" fo:padding-bottom="0in" fo:padding-right="0.075in"/>
    </style:style>
    <style:style style:name="P444" style:parent-style-name="Standard" style:family="paragraph">
      <style:paragraph-properties fo:margin-top="0.027in"/>
    </style:style>
    <style:style style:name="T445" style:parent-style-name="Fuentedepárrafopredeter." style:family="text">
      <style:text-properties style:font-name="Calibri" style:font-name-asian="Calibri" style:font-name-complex="Calibri" fo:color="#000000" fo:font-size="14pt" style:font-size-asian="14pt" style:font-size-complex="14pt" fo:language="es" fo:country="ES"/>
    </style:style>
    <style:style style:name="T446"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447" style:parent-style-name="Fuentedepárrafopredeter." style:family="text">
      <style:text-properties style:font-name="Calibri" style:font-name-asian="Calibri" style:font-name-complex="Calibri" fo:color="#00B050" fo:font-size="14pt" style:font-size-asian="14pt" style:font-size-complex="14pt" fo:language="es" fo:country="ES"/>
    </style:style>
    <style:style style:name="P448" style:parent-style-name="Standard" style:family="paragraph">
      <style:paragraph-properties fo:margin-top="0.027in"/>
    </style:style>
    <style:style style:name="T449" style:parent-style-name="Fuentedepárrafopredeter." style:family="text">
      <style:text-properties fo:language="es" fo:country="ES"/>
    </style:style>
    <style:style style:name="T450" style:parent-style-name="Fuentedepárrafopredeter." style:family="text">
      <style:text-properties fo:font-weight="bold" style:font-weight-asian="bold" fo:language="es" fo:country="ES"/>
    </style:style>
    <style:style style:name="P451" style:parent-style-name="Standard" style:family="paragraph">
      <style:paragraph-properties fo:margin-top="0.027in"/>
      <style:text-properties fo:language="es" fo:country="ES"/>
    </style:style>
    <style:style style:name="TableRow452" style:family="table-row">
      <style:table-row-properties style:use-optimal-row-height="false"/>
    </style:style>
    <style:style style:name="TableCell453" style:family="table-cell">
      <style:table-cell-properties fo:border-top="0.0069in solid #000000" fo:border-left="none" fo:border-bottom="none" fo:border-right="none" style:writing-mode="lr-tb" fo:padding-top="0in" fo:padding-left="0.075in" fo:padding-bottom="0in" fo:padding-right="0.075in"/>
    </style:style>
    <style:style style:name="P454"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margin-top="0.027in"/>
    </style:style>
    <style:style style:name="T457" style:parent-style-name="Fuentedepárrafopredeter." style:family="text">
      <style:text-properties style:font-name="Calibri" style:font-name-asian="Calibri" style:font-name-complex="Calibri" fo:color="#000000" fo:font-size="14pt" style:font-size-asian="14pt" style:font-size-complex="14pt" fo:language="es" fo:country="ES"/>
    </style:style>
    <style:style style:name="T458" style:parent-style-name="Fuentedepárrafopredeter." style:family="text">
      <style:text-properties style:font-name="Calibri" style:font-name-asian="Calibri" style:font-name-complex="Calibri" fo:color="#000000" fo:font-size="14pt" style:font-size-asian="14pt" style:font-size-complex="14pt" fo:language="es" fo:country="ES"/>
    </style:style>
    <style:style style:name="T459"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460"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461"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P462" style:parent-style-name="Standard" style:family="paragraph">
      <style:paragraph-properties fo:margin-top="0.027in"/>
      <style:text-properties style:font-name="Calibri" style:font-name-asian="Calibri" style:font-name-complex="Calibri" fo:color="#000000" fo:font-size="14pt" style:font-size-asian="14pt" style:font-size-complex="14pt" fo:language="es" fo:country="ES"/>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margin-top="0.027in"/>
    </style:style>
    <style:style style:name="T466" style:parent-style-name="Fuentedepárrafopredeter." style:family="text">
      <style:text-properties style:font-name="Calibri" style:font-name-asian="Calibri" style:font-name-complex="Calibri" fo:color="#000000" fo:font-size="14pt" style:font-size-asian="14pt" style:font-size-complex="14pt" fo:language="es" fo:country="ES"/>
    </style:style>
    <style:style style:name="T467" style:parent-style-name="Fuentedepárrafopredeter." style:family="text">
      <style:text-properties style:font-name="Calibri" style:font-name-asian="Calibri" style:font-name-complex="Calibri" fo:color="#000000" fo:font-size="14pt" style:font-size-asian="14pt" style:font-size-complex="14pt" fo:language="es" fo:country="ES"/>
    </style:style>
    <style:style style:name="T468"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P469" style:parent-style-name="Standard" style:family="paragraph">
      <style:paragraph-properties fo:margin-top="0.027in"/>
      <style:text-properties style:font-name="Calibri" style:font-name-asian="Calibri" style:font-name-complex="Calibri" fo:color="#000000" fo:font-size="14pt" style:font-size-asian="14pt" style:font-size-complex="14pt" fo:language="es" fo:country="ES"/>
    </style:style>
    <style:style style:name="P470"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471" style:family="table-row">
      <style:table-row-properties style:use-optimal-row-height="false"/>
    </style:style>
    <style:style style:name="TableCell472" style:family="table-cell">
      <style:table-cell-properties fo:border-top="0.0833in groove #0F243E" fo:border-left="0.0833in ridge #0F243E" fo:border-bottom="0.0833in groove #4F6228" fo:border-right="0.0833in ridge #0F243E" fo:background-color="#DBE5F1" style:writing-mode="lr-tb" fo:padding-top="0in" fo:padding-left="0.075in" fo:padding-bottom="0in" fo:padding-right="0.075in"/>
    </style:style>
    <style:style style:name="P473" style:parent-style-name="Standard" style:family="paragraph">
      <style:paragraph-properties fo:margin-top="0.027in"/>
    </style:style>
    <style:style style:name="T474"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475" style:parent-style-name="Fuentedepárrafopredeter."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476"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P477" style:parent-style-name="Standard" style:family="paragraph">
      <style:paragraph-properties fo:text-align="justify" fo:margin-top="0.027in" fo:margin-left="0.0006in">
        <style:tab-stops/>
      </style:paragraph-properties>
    </style:style>
    <style:style style:name="T478" style:parent-style-name="Internetlink" style:family="text">
      <style:text-properties style:font-name="Arial" style:font-name-asian="Arial" style:font-name-complex="Arial" fo:font-size="9pt" style:font-size-asian="9pt" style:font-size-complex="9pt" style:text-underline-type="none" fo:language="es" fo:country="ES"/>
    </style:style>
    <style:style style:name="T479" style:parent-style-name="Internetlink" style:family="text">
      <style:text-properties style:font-name="Arial" style:font-name-asian="Arial" style:font-name-complex="Arial" fo:color="#B8B400" fo:font-size="9pt" style:font-size-asian="9pt" style:font-size-complex="9pt" style:text-underline-type="none" fo:language="es" fo:country="ES"/>
    </style:style>
    <style:style style:name="P480" style:parent-style-name="Standard" style:family="paragraph">
      <style:paragraph-properties fo:text-align="end" fo:margin-top="0.027in"/>
    </style:style>
    <style:style style:name="T481"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ableRow482" style:family="table-row">
      <style:table-row-properties style:use-optimal-row-height="false"/>
    </style:style>
    <style:style style:name="TableCell483" style:family="table-cell">
      <style:table-cell-properties fo:border-top="0.0833in groove #0F243E" fo:border-left="0.0833in ridge #0F243E" fo:border-bottom="0.0833in groove #4F6228" fo:border-right="0.0833in ridge #0F243E" style:writing-mode="lr-tb" fo:padding-top="0in" fo:padding-left="0.075in" fo:padding-bottom="0in" fo:padding-right="0.075in"/>
    </style:style>
    <style:style style:name="TableColumn485" style:family="table-column">
      <style:table-column-properties style:column-width="1.8673in" style:use-optimal-column-width="false"/>
    </style:style>
    <style:style style:name="TableColumn486" style:family="table-column">
      <style:table-column-properties style:column-width="5.5194in" style:use-optimal-column-width="false"/>
    </style:style>
    <style:style style:name="Table484" style:family="table">
      <style:table-properties style:width="7.3868in" fo:margin-left="0in" table:align="lef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489" style:parent-style-name="Standard" style:family="paragraph">
      <style:paragraph-properties fo:margin-top="0.027in"/>
    </style:style>
    <style:style style:name="T490" style:parent-style-name="Fuentedepárrafopredeter." style:family="text">
      <style:text-properties style:font-name="Calibri" style:font-name-asian="Calibri" style:font-name-complex="Calibri" fo:font-weight="bold" style:font-weight-asian="bold" fo:color="#000000" fo:language="es" fo:country="ES"/>
    </style:style>
    <style:style style:name="T491" style:parent-style-name="Fuentedepárrafopredeter." style:family="text">
      <style:text-properties style:font-name="Calibri" style:font-name-asian="Calibri" style:font-name-complex="Calibri" fo:font-weight="bold" style:font-weight-asian="bold" fo:color="#000000" fo:language="es" fo:country="ES"/>
    </style:style>
    <style:style style:name="T492" style:parent-style-name="Fuentedepárrafopredeter." style:family="text">
      <style:text-properties style:font-name="Calibri" style:font-name-asian="Calibri" style:font-name-complex="Calibri" fo:font-weight="bold" style:font-weight-asian="bold" fo:color="#B8B400" fo:language="es" fo:country="ES"/>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style:snap-to-layout-grid="false" fo:text-align="center"/>
      <style:text-properties style:font-name="Calibri" style:font-name-asian="Calibri" style:font-name-complex="Calibri" fo:font-weight="bold" style:font-weight-asian="bold" fo:color="#808080" fo:font-size="8pt" style:font-size-asian="8pt" style:font-size-complex="8pt" fo:language="es" fo:country="ES"/>
    </style:style>
    <style:style style:name="P495" style:parent-style-name="Standard" style:family="paragraph">
      <style:text-properties fo:color="#808080" fo:font-size="8pt" style:font-size-asian="8pt" style:font-size-complex="8pt" fo:language="es" fo:country="ES"/>
    </style:style>
    <style:style style:name="P496" style:parent-style-name="Standard" style:list-style-name="LFO11" style:family="paragraph">
      <style:text-properties fo:color="#000000" fo:font-size="8pt" style:font-size-asian="8pt" style:font-size-complex="8pt" fo:language="es" fo:country="ES"/>
    </style:style>
    <style:style style:name="P497" style:parent-style-name="Standard" style:family="paragraph">
      <style:text-properties fo:color="#808080" fo:font-size="8pt" style:font-size-asian="8pt" style:font-size-complex="8pt" fo:language="es" fo:country="ES"/>
    </style:style>
    <style:style style:name="P498" style:parent-style-name="Standard" style:list-style-name="LFO11" style:family="paragraph">
      <style:text-properties fo:color="#808080" fo:font-size="8pt" style:font-size-asian="8pt" style:font-size-complex="8pt" fo:language="es" fo:country="ES"/>
    </style:style>
    <style:style style:name="P499" style:parent-style-name="Standard" style:family="paragraph">
      <style:text-properties fo:font-size="8pt" style:font-size-asian="8pt" style:font-size-complex="8pt" fo:language="es" fo:country="ES"/>
    </style:style>
    <style:style style:name="P500" style:parent-style-name="Standard" style:family="paragraph">
      <style:text-properties fo:color="#808080" fo:font-size="8pt" style:font-size-asian="8pt" style:font-size-complex="8pt" fo:language="es" fo:country="ES"/>
    </style:style>
    <style:style style:name="P501" style:parent-style-name="Standard" style:family="paragraph">
      <style:text-properties style:font-name="Calibri" style:font-name-asian="Calibri" style:font-name-complex="Calibri" fo:font-weight="bold" style:font-weight-asian="bold" fo:color="#000000" fo:font-size="8pt" style:font-size-asian="8pt" style:font-size-complex="8pt" fo:language="es" fo:country="ES"/>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504" style:parent-style-name="Standard" style:family="paragraph">
      <style:paragraph-properties fo:margin-top="0.027in"/>
    </style:style>
    <style:style style:name="T505" style:parent-style-name="Fuentedepárrafopredeter." style:family="text">
      <style:text-properties style:font-name="Calibri" style:font-name-asian="Calibri" style:font-name-complex="Calibri" fo:font-weight="bold" style:font-weight-asian="bold" fo:color="#000000" fo:language="es" fo:country="ES"/>
    </style:style>
    <style:style style:name="T506" style:parent-style-name="Fuentedepárrafopredeter." style:family="text">
      <style:text-properties style:font-name="Calibri" style:font-name-asian="Calibri" style:font-name-complex="Calibri" fo:font-weight="bold" style:font-weight-asian="bold" fo:color="#B8B400" fo:language="es" fo:country="ES"/>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snap-to-layout-grid="false" fo:text-align="center"/>
      <style:text-properties style:font-name="Calibri" style:font-name-asian="Calibri" style:font-name-complex="Calibri" fo:font-weight="bold" style:font-weight-asian="bold" fo:color="#808080" fo:font-size="8pt" style:font-size-asian="8pt" style:font-size-complex="8pt" fo:language="es" fo:country="ES"/>
    </style:style>
    <style:style style:name="P509" style:parent-style-name="Standard" style:family="paragraph">
      <style:text-properties fo:color="#808080" fo:font-size="8pt" style:font-size-asian="8pt" style:font-size-complex="8pt" fo:language="es" fo:country="ES"/>
    </style:style>
    <style:style style:name="P510" style:parent-style-name="Standard" style:list-style-name="LFO11" style:family="paragraph">
      <style:text-properties fo:color="#808080" fo:font-size="8pt" style:font-size-asian="8pt" style:font-size-complex="8pt" fo:language="es" fo:country="ES"/>
    </style:style>
    <style:style style:name="P511" style:parent-style-name="Standard" style:family="paragraph">
      <style:text-properties fo:color="#808080" fo:font-size="8pt" style:font-size-asian="8pt" style:font-size-complex="8pt" fo:language="es" fo:country="ES"/>
    </style:style>
    <style:style style:name="P512" style:parent-style-name="Standard" style:list-style-name="LFO11" style:family="paragraph">
      <style:text-properties fo:color="#000000" fo:font-size="8pt" style:font-size-asian="8pt" style:font-size-complex="8pt" fo:language="es" fo:country="ES"/>
    </style:style>
    <style:style style:name="P513" style:parent-style-name="Standard" style:family="paragraph">
      <style:text-properties fo:font-size="8pt" style:font-size-asian="8pt" style:font-size-complex="8pt" fo:language="es" fo:country="ES"/>
    </style:style>
    <style:style style:name="T514" style:parent-style-name="Fuentedepárrafopredeter." style:family="text">
      <style:text-properties fo:color="#808080" fo:font-size="8pt" style:font-size-asian="8pt" style:font-size-complex="8pt" fo:language="es" fo:country="ES"/>
    </style:style>
    <style:style style:name="T515" style:parent-style-name="Fuentedepárrafopredeter." style:family="text">
      <style:text-properties fo:color="#808080" fo:font-size="8pt" style:font-size-asian="8pt" style:font-size-complex="8pt" fo:language="es" fo:country="ES"/>
    </style:style>
    <style:style style:name="P516" style:parent-style-name="Standard" style:family="paragraph">
      <style:paragraph-properties fo:margin-top="0.027in"/>
      <style:text-properties style:font-name="Calibri" style:font-name-asian="Calibri" style:font-name-complex="Calibri" fo:font-weight="bold" style:font-weight-asian="bold" fo:color="#000000" fo:language="es" fo:country="ES"/>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519" style:parent-style-name="Standard" style:family="paragraph">
      <style:paragraph-properties fo:margin-top="0.027in"/>
    </style:style>
    <style:style style:name="T520" style:parent-style-name="Fuentedepárrafopredeter." style:family="text">
      <style:text-properties style:font-name="Calibri" style:font-name-asian="Calibri" style:font-name-complex="Calibri" fo:font-weight="bold" style:font-weight-asian="bold" fo:color="#000000" fo:language="es" fo:country="ES"/>
    </style:style>
    <style:style style:name="T521" style:parent-style-name="Fuentedepárrafopredeter." style:family="text">
      <style:text-properties style:font-name="Calibri" style:font-name-asian="Calibri" style:font-name-complex="Calibri" fo:font-weight="bold" style:font-weight-asian="bold" fo:color="#B8B400" fo:language="es" fo:country="ES"/>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list-style-name="LFO11" style:family="paragraph">
      <style:paragraph-properties style:snap-to-layout-grid="false" fo:margin-top="0.027in"/>
      <style:text-properties style:font-name="Calibri" style:font-name-asian="Calibri" style:font-name-complex="Calibri" fo:color="#000000" fo:language="es" fo:country="ES"/>
    </style:style>
    <style:style style:name="P524" style:parent-style-name="Standard" style:family="paragraph">
      <style:paragraph-properties fo:margin-top="0.027in"/>
      <style:text-properties style:font-name="Calibri" style:font-name-asian="Calibri" style:font-name-complex="Calibri" fo:font-weight="bold" style:font-weight-asian="bold" fo:color="#000000" fo:language="es" fo:country="ES"/>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527" style:parent-style-name="Standard" style:family="paragraph">
      <style:paragraph-properties fo:margin-top="0.027in"/>
    </style:style>
    <style:style style:name="T528" style:parent-style-name="Fuentedepárrafopredeter." style:family="text">
      <style:text-properties style:font-name="Calibri" style:font-name-asian="Calibri" style:font-name-complex="Calibri" fo:font-weight="bold" style:font-weight-asian="bold" fo:color="#000000" fo:language="es" fo:country="ES"/>
    </style:style>
    <style:style style:name="T529" style:parent-style-name="Fuentedepárrafopredeter." style:family="text">
      <style:text-properties style:font-name="Calibri" style:font-name-asian="Calibri" style:font-name-complex="Calibri" fo:font-weight="bold" style:font-weight-asian="bold" fo:color="#B8B400" fo:language="es" fo:country="ES"/>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list-style-name="LFO11" style:family="paragraph">
      <style:paragraph-properties style:snap-to-layout-grid="false" fo:margin-top="0.027in"/>
      <style:text-properties style:font-name="Calibri" style:font-name-asian="Calibri" style:font-name-complex="Calibri" fo:color="#000000" fo:language="es" fo:country="ES"/>
    </style:style>
    <style:style style:name="P532" style:parent-style-name="Standard" style:family="paragraph">
      <style:paragraph-properties fo:margin-top="0.027in"/>
      <style:text-properties style:font-name="Calibri" style:font-name-asian="Calibri" style:font-name-complex="Calibri" fo:font-weight="bold" style:font-weight-asian="bold" fo:color="#000000" fo:language="es" fo:country="ES"/>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535" style:parent-style-name="Standard" style:family="paragraph">
      <style:paragraph-properties fo:margin-top="0.027in"/>
    </style:style>
    <style:style style:name="T536" style:parent-style-name="Fuentedepárrafopredeter." style:family="text">
      <style:text-properties style:font-name="Calibri" style:font-name-asian="Calibri" style:font-name-complex="Calibri" fo:font-weight="bold" style:font-weight-asian="bold" fo:color="#000000" fo:language="es" fo:country="ES"/>
    </style:style>
    <style:style style:name="T537" style:parent-style-name="Fuentedepárrafopredeter." style:family="text">
      <style:text-properties style:font-name="Calibri" style:font-name-asian="Calibri" style:font-name-complex="Calibri" fo:font-weight="bold" style:font-weight-asian="bold" fo:color="#B8B400" fo:language="es" fo:country="ES"/>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list-style-name="LFO12" style:family="paragraph">
      <style:paragraph-properties style:snap-to-layout-grid="false" fo:margin-top="0.027in"/>
      <style:text-properties style:font-name="Calibri" style:font-name-asian="Calibri" style:font-name-complex="Calibri" fo:color="#000000" fo:language="es" fo:country="ES"/>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542" style:parent-style-name="Standard" style:family="paragraph">
      <style:paragraph-properties fo:margin-top="0.027in"/>
    </style:style>
    <style:style style:name="T543" style:parent-style-name="Fuentedepárrafopredeter." style:family="text">
      <style:text-properties style:font-name="Calibri" style:font-name-asian="Calibri" style:font-name-complex="Calibri" fo:font-weight="bold" style:font-weight-asian="bold" fo:color="#000000" fo:language="es" fo:country="ES"/>
    </style:style>
    <style:style style:name="T544" style:parent-style-name="Fuentedepárrafopredeter." style:family="text">
      <style:text-properties style:font-name="Calibri" style:font-name-asian="Calibri" style:font-name-complex="Calibri" fo:font-weight="bold" style:font-weight-asian="bold" fo:color="#B8B400" fo:language="es" fo:country="E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list-style-name="LFO13" style:family="paragraph">
      <style:paragraph-properties style:snap-to-layout-grid="false" fo:margin-top="0.027in"/>
      <style:text-properties style:font-name="Calibri" style:font-name-asian="Calibri" style:font-name-complex="Calibri" fo:color="#000000" fo:language="es" fo:country="ES"/>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549" style:parent-style-name="Standard" style:family="paragraph">
      <style:paragraph-properties fo:margin-top="0.027in"/>
    </style:style>
    <style:style style:name="T550" style:parent-style-name="Fuentedepárrafopredeter." style:family="text">
      <style:text-properties style:font-name="Calibri" style:font-name-asian="Calibri" style:font-name-complex="Calibri" fo:font-weight="bold" style:font-weight-asian="bold" fo:color="#000000" fo:language="es" fo:country="ES"/>
    </style:style>
    <style:style style:name="T551" style:parent-style-name="Fuentedepárrafopredeter." style:family="text">
      <style:text-properties style:font-name="Calibri" style:font-name-asian="Calibri" style:font-name-complex="Calibri" fo:font-weight="bold" style:font-weight-asian="bold" fo:color="#B8B400" fo:language="es" fo:country="ES"/>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list-style-name="LFO14" style:family="paragraph">
      <style:paragraph-properties style:snap-to-layout-grid="false" fo:margin-top="0.027in"/>
      <style:text-properties style:font-name="Calibri" style:font-name-asian="Calibri" style:font-name-complex="Calibri" fo:color="#000000" fo:language="es" fo:country="ES"/>
    </style:style>
    <style:style style:name="P554" style:parent-style-name="Standard" style:family="paragraph">
      <style:paragraph-properties style:snap-to-layout-grid="false" fo:margin-top="0.027in" fo:margin-left="0.5in">
        <style:tab-stops/>
      </style:paragraph-properties>
      <style:text-properties style:font-name="Calibri" style:font-name-asian="Calibri" style:font-name-complex="Calibri" fo:color="#000000" fo:language="es" fo:country="ES"/>
    </style:style>
    <style:style style:name="P555" style:parent-style-name="Standard" style:family="paragraph">
      <style:paragraph-properties fo:margin-top="0.027in"/>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ableRow556" style:family="table-row">
      <style:table-row-properties style:use-optimal-row-height="false"/>
    </style:style>
    <style:style style:name="TableCell557" style:family="table-cell">
      <style:table-cell-properties fo:border-top="0.0833in groove #0F243E" fo:border-left="0.0833in ridge #0F243E" fo:border-bottom="0.0833in groove #4F6228" fo:border-right="0.0833in ridge #0F243E" fo:background-color="#DBE5F1" style:writing-mode="lr-tb" fo:padding-top="0in" fo:padding-left="0.075in" fo:padding-bottom="0in" fo:padding-right="0.075in"/>
    </style:style>
    <style:style style:name="P558" style:parent-style-name="Standard" style:family="paragraph">
      <style:paragraph-properties fo:margin-top="0.027in"/>
    </style:style>
    <style:style style:name="T559"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560"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P561" style:parent-style-name="Standard" style:family="paragraph">
      <style:paragraph-properties fo:margin-top="0.027in"/>
    </style:style>
    <style:style style:name="T562" style:parent-style-name="Internetlink" style:family="text">
      <style:text-properties style:font-name="Arial" style:font-name-asian="Arial" style:font-name-complex="Arial" fo:font-size="9pt" style:font-size-asian="9pt" style:font-size-complex="9pt" style:text-underline-type="none" fo:language="es" fo:country="ES"/>
    </style:style>
    <style:style style:name="P563" style:parent-style-name="Standard" style:family="paragraph">
      <style:paragraph-properties fo:text-align="end"/>
    </style:style>
    <style:style style:name="T564" style:parent-style-name="Fuentedepárrafopredeter." style:family="text">
      <style:text-properties style:font-name="Bradley Hand ITC" style:font-name-complex="Bradley Hand ITC" fo:color="#B0AC00" fo:font-size="9pt" style:font-size-asian="9pt" style:font-size-complex="9pt" fo:language="es" fo:country="ES"/>
    </style:style>
    <style:style style:name="P565" style:parent-style-name="Standard" style:family="paragraph">
      <style:paragraph-properties fo:text-align="end"/>
    </style:style>
    <style:style style:name="T566" style:parent-style-name="Fuentedepárrafopredeter." style:family="text">
      <style:text-properties style:font-name="Bradley Hand ITC" style:font-name-complex="Bradley Hand ITC" fo:color="#B0AC00" fo:font-size="8pt" style:font-size-asian="8pt" style:font-size-complex="8pt" fo:language="es" fo:country="ES"/>
    </style:style>
    <style:style style:name="T567" style:parent-style-name="Fuentedepárrafopredeter." style:family="text">
      <style:text-properties style:font-name="Bradley Hand ITC" style:font-name-complex="Bradley Hand ITC" fo:color="#B0AC00" fo:font-size="9pt" style:font-size-asian="9pt" style:font-size-complex="9pt" fo:language="es" fo:country="ES"/>
    </style:style>
    <style:style style:name="P568" style:parent-style-name="Standard" style:family="paragraph">
      <style:paragraph-properties fo:text-align="end"/>
      <style:text-properties fo:language="es" fo:country="ES"/>
    </style:style>
    <style:style style:name="TableRow569" style:family="table-row">
      <style:table-row-properties style:use-optimal-row-height="false"/>
    </style:style>
    <style:style style:name="TableCell570" style:family="table-cell">
      <style:table-cell-properties fo:border-top="0.0833in groove #0F243E" fo:border-left="0.0833in ridge #0F243E" fo:border-bottom="0.0833in ridge #0F243E" fo:border-right="0.0833in ridge #0F243E" style:writing-mode="lr-tb" fo:padding-top="0in" fo:padding-left="0.075in" fo:padding-bottom="0in" fo:padding-right="0.075in"/>
    </style:style>
    <style:style style:name="TableColumn572" style:family="table-column">
      <style:table-column-properties style:column-width="6.7625in" style:use-optimal-column-width="false"/>
    </style:style>
    <style:style style:name="Table571" style:family="table">
      <style:table-properties style:width="6.7625in" fo:margin-left="0.427in" table:align="left"/>
    </style:style>
    <style:style style:name="TableRow573" style:family="table-row">
      <style:table-row-properties style:use-optimal-row-height="false"/>
    </style:style>
    <style:style style:name="TableCell574" style:family="table-cell">
      <style:table-cell-properties fo:border="0.0069in solid #000000" fo:background-color="#FBD4B4" style:writing-mode="lr-tb" fo:padding-top="0in" fo:padding-left="0.075in" fo:padding-bottom="0in" fo:padding-right="0.075in"/>
    </style:style>
    <style:style style:name="P575" style:parent-style-name="Standard" style:family="paragraph">
      <style:paragraph-properties fo:margin-top="0.027in"/>
    </style:style>
    <style:style style:name="T576"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77" style:parent-style-name="Fuentedepárrafopredeter." style:family="text">
      <style:text-properties style:font-name="Calibri" style:font-name-asian="Calibri" style:font-name-complex="Calibri" fo:font-weight="bold" style:font-weight-asian="bold" fo:color="#1F497D" fo:font-size="14pt" style:font-size-asian="14pt" style:font-size-complex="14pt" fo:language="es" fo:country="ES"/>
    </style:style>
    <style:style style:name="T578"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79"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80" style:parent-style-name="Fuentedepárrafopredeter." style:family="text">
      <style:text-properties fo:language="es" fo:country="ES"/>
    </style:style>
    <style:style style:name="T581" style:parent-style-name="Fuentedepárrafopredeter." style:family="text">
      <style:text-properties fo:language="es" fo:country="ES"/>
    </style:style>
    <style:style style:name="T582" style:parent-style-name="Fuentedepárrafopredeter." style:family="text">
      <style:text-properties fo:language="es" fo:country="ES"/>
    </style:style>
    <style:style style:name="T583" style:parent-style-name="Fuentedepárrafopredeter." style:family="text">
      <style:text-properties fo:language="es" fo:country="ES"/>
    </style:style>
    <style:style style:name="TableRow584" style:family="table-row">
      <style:table-row-properties style:use-optimal-row-height="false"/>
    </style:style>
    <style:style style:name="TableCell585" style:family="table-cell">
      <style:table-cell-properties fo:border-top="0.0069in solid #000000" fo:border-left="none" fo:border-bottom="none" fo:border-right="none" fo:background-color="#FBD4B4" style:writing-mode="lr-tb" fo:padding-top="0in" fo:padding-left="0.075in" fo:padding-bottom="0in" fo:padding-right="0.075in"/>
    </style:style>
    <style:style style:name="P586"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587" style:family="table-row">
      <style:table-row-properties style:use-optimal-row-height="false"/>
    </style:style>
    <style:style style:name="TableCell588" style:family="table-cell">
      <style:table-cell-properties fo:border="0.0069in solid #000000" fo:background-color="#DBE5F1" style:writing-mode="lr-tb" fo:padding-top="0in" fo:padding-left="0.075in" fo:padding-bottom="0in" fo:padding-right="0.075in"/>
    </style:style>
    <style:style style:name="P589" style:parent-style-name="Standard" style:family="paragraph">
      <style:paragraph-properties fo:margin-top="0.027in"/>
    </style:style>
    <style:style style:name="T590"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91" style:parent-style-name="Fuentedepárrafopredeter." style:family="text">
      <style:text-properties style:font-name="Calibri" style:font-name-asian="Calibri" style:font-name-complex="Calibri" fo:font-weight="bold" style:font-weight-asian="bold" fo:color="#1F497D" fo:font-size="14pt" style:font-size-asian="14pt" style:font-size-complex="14pt" fo:language="es" fo:country="ES"/>
    </style:style>
    <style:style style:name="T592"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93"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94" style:parent-style-name="Fuentedepárrafopredeter." style:family="text">
      <style:text-properties fo:language="es" fo:country="ES"/>
    </style:style>
    <style:style style:name="T595" style:parent-style-name="Fuentedepárrafopredeter." style:family="text">
      <style:text-properties fo:language="es" fo:country="ES"/>
    </style:style>
    <style:style style:name="T596" style:parent-style-name="Fuentedepárrafopredeter." style:family="text">
      <style:text-properties fo:language="es" fo:country="ES"/>
    </style:style>
    <style:style style:name="T597" style:parent-style-name="Fuentedepárrafopredeter." style:family="text">
      <style:text-properties fo:language="es" fo:country="ES"/>
    </style:style>
    <style:style style:name="T598" style:parent-style-name="Fuentedepárrafopredeter." style:family="text">
      <style:text-properties fo:language="es" fo:country="ES"/>
    </style:style>
    <style:style style:name="T599" style:parent-style-name="Fuentedepárrafopredeter." style:family="text">
      <style:text-properties fo:language="es" fo:country="ES"/>
    </style:style>
    <style:style style:name="T600" style:parent-style-name="Fuentedepárrafopredeter." style:family="text">
      <style:text-properties fo:language="es" fo:country="ES"/>
    </style:style>
    <style:style style:name="TableRow601" style:family="table-row">
      <style:table-row-properties style:use-optimal-row-height="false"/>
    </style:style>
    <style:style style:name="TableCell602" style:family="table-cell">
      <style:table-cell-properties fo:border-top="0.0069in solid #000000" fo:border-left="none" fo:border-bottom="none" fo:border-right="none" style:writing-mode="lr-tb" fo:padding-top="0in" fo:padding-left="0.075in" fo:padding-bottom="0in" fo:padding-right="0.075in"/>
    </style:style>
    <style:style style:name="P603"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604" style:family="table-row">
      <style:table-row-properties style:use-optimal-row-height="false"/>
    </style:style>
    <style:style style:name="TableCell605" style:family="table-cell">
      <style:table-cell-properties fo:border="0.0069in solid #000000" fo:background-color="#DBE5F1" style:writing-mode="lr-tb" fo:padding-top="0in" fo:padding-left="0.075in" fo:padding-bottom="0in" fo:padding-right="0.075in"/>
    </style:style>
    <style:style style:name="P606" style:parent-style-name="Standard" style:family="paragraph">
      <style:paragraph-properties fo:margin-top="0.027in"/>
    </style:style>
    <style:style style:name="T607"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608" style:parent-style-name="Fuentedepárrafopredeter." style:family="text">
      <style:text-properties style:font-name="Calibri" style:font-name-asian="Calibri" style:font-name-complex="Calibri" fo:font-weight="bold" style:font-weight-asian="bold" fo:color="#1F497D" fo:font-size="14pt" style:font-size-asian="14pt" style:font-size-complex="14pt" fo:language="es" fo:country="ES"/>
    </style:style>
    <style:style style:name="T609"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610"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611" style:parent-style-name="Fuentedepárrafopredeter." style:family="text">
      <style:text-properties fo:language="es" fo:country="ES"/>
    </style:style>
    <style:style style:name="T612" style:parent-style-name="Fuentedepárrafopredeter." style:family="text">
      <style:text-properties fo:language="es" fo:country="ES"/>
    </style:style>
    <style:style style:name="T613" style:parent-style-name="Fuentedepárrafopredeter." style:family="text">
      <style:text-properties fo:language="es" fo:country="ES"/>
    </style:style>
    <style:style style:name="T614" style:parent-style-name="Fuentedepárrafopredeter." style:family="text">
      <style:text-properties fo:language="es" fo:country="ES"/>
    </style:style>
    <style:style style:name="TableRow615" style:family="table-row">
      <style:table-row-properties style:use-optimal-row-height="false"/>
    </style:style>
    <style:style style:name="TableCell616" style:family="table-cell">
      <style:table-cell-properties fo:border-top="0.0069in solid #000000" fo:border-left="none" fo:border-bottom="none" fo:border-right="none" style:writing-mode="lr-tb" fo:padding-top="0in" fo:padding-left="0.075in" fo:padding-bottom="0in" fo:padding-right="0.075in"/>
    </style:style>
    <style:style style:name="P617"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618" style:family="table-row">
      <style:table-row-properties style:use-optimal-row-height="false"/>
    </style:style>
    <style:style style:name="TableCell619" style:family="table-cell">
      <style:table-cell-properties fo:border="0.0069in solid #000000" fo:background-color="#DBE5F1" style:writing-mode="lr-tb" fo:padding-top="0in" fo:padding-left="0.075in" fo:padding-bottom="0in" fo:padding-right="0.075in"/>
    </style:style>
    <style:style style:name="P620" style:parent-style-name="Standard" style:family="paragraph">
      <style:paragraph-properties fo:margin-top="0.027in"/>
    </style:style>
    <style:style style:name="T621"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622" style:parent-style-name="Fuentedepárrafopredeter." style:family="text">
      <style:text-properties style:font-name="Calibri" style:font-name-asian="Calibri" style:font-name-complex="Calibri" fo:font-weight="bold" style:font-weight-asian="bold" fo:color="#1F497D" fo:font-size="14pt" style:font-size-asian="14pt" style:font-size-complex="14pt" fo:language="es" fo:country="ES"/>
    </style:style>
    <style:style style:name="T623"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624" style:parent-style-name="Fuentedepárrafopredeter." style:family="text">
      <style:text-properties fo:language="es" fo:country="ES"/>
    </style:style>
    <style:style style:name="T625" style:parent-style-name="Fuentedepárrafopredeter." style:family="text">
      <style:text-properties fo:language="es" fo:country="ES"/>
    </style:style>
    <style:style style:name="P626" style:parent-style-name="Standard" style:family="paragraph">
      <style:paragraph-properties fo:margin-top="0.027in" fo:text-indent="0.4923in"/>
      <style:text-properties style:font-name="Calibri" style:font-name-asian="Calibri" style:font-name-complex="Calibri" fo:font-weight="bold" style:font-weight-asian="bold" fo:color="#000000" fo:font-size="14pt" style:font-size-asian="14pt" style:font-size-complex="14pt" fo:language="es" fo:country="ES"/>
    </style:style>
    <style:style style:name="TableColumn628" style:family="table-column">
      <style:table-column-properties style:column-width="6.7625in" style:use-optimal-column-width="false"/>
    </style:style>
    <style:style style:name="Table627" style:family="table">
      <style:table-properties style:width="6.7625in" fo:margin-left="0.427in" table:align="left"/>
    </style:style>
    <style:style style:name="TableRow629" style:family="table-row">
      <style:table-row-properties style:use-optimal-row-height="false"/>
    </style:style>
    <style:style style:name="TableCell630" style:family="table-cell">
      <style:table-cell-properties fo:border="0.0069in solid #000000" fo:background-color="#FBD4B4" style:writing-mode="lr-tb" fo:padding-top="0in" fo:padding-left="0.075in" fo:padding-bottom="0in" fo:padding-right="0.075in"/>
    </style:style>
    <style:style style:name="P631" style:parent-style-name="Standard" style:family="paragraph">
      <style:paragraph-properties fo:margin-top="0.027in"/>
    </style:style>
    <style:style style:name="T632"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633" style:parent-style-name="Fuentedepárrafopredeter." style:family="text">
      <style:text-properties style:font-name="Calibri" style:font-name-asian="Calibri" style:font-name-complex="Calibri" fo:font-weight="bold" style:font-weight-asian="bold" fo:color="#1F497D" fo:font-size="14pt" style:font-size-asian="14pt" style:font-size-complex="14pt" fo:language="es" fo:country="ES"/>
    </style:style>
    <style:style style:name="T634"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635" style:parent-style-name="Fuentedepárrafopredeter." style:family="text">
      <style:text-properties fo:language="es" fo:country="ES"/>
    </style:style>
    <style:style style:name="T636" style:parent-style-name="Fuentedepárrafopredeter." style:family="text">
      <style:text-properties fo:language="es" fo:country="ES"/>
    </style:style>
    <style:style style:name="TableRow637" style:family="table-row">
      <style:table-row-properties style:use-optimal-row-height="false"/>
    </style:style>
    <style:style style:name="TableCell638" style:family="table-cell">
      <style:table-cell-properties fo:border-top="0.0069in solid #000000" fo:border-left="none" fo:border-bottom="none" fo:border-right="none" fo:background-color="#FBD4B4" style:writing-mode="lr-tb" fo:padding-top="0in" fo:padding-left="0.075in" fo:padding-bottom="0in" fo:padding-right="0.075in"/>
    </style:style>
    <style:style style:name="P639"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640"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641"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642" style:parent-style-name="Standard" style:family="paragraph">
      <style:paragraph-properties fo:margin-top="0.027in" fo:margin-left="2.2659in">
        <style:tab-stops/>
      </style:paragraph-properties>
      <style:text-properties style:font-name="Calibri" style:font-name-asian="Calibri" style:font-name-complex="Calibri" fo:font-weight="bold" style:font-weight-asian="bold" fo:color="#006F33" fo:font-size="14pt" style:font-size-asian="14pt" style:font-size-complex="14pt" fo:language="es" fo:country="ES"/>
    </style:style>
    <style:style style:name="P643" style:parent-style-name="Standard" style:family="paragraph">
      <style:paragraph-properties fo:margin-top="0.027in" fo:margin-left="2.2659in">
        <style:tab-stops/>
      </style:paragraph-properties>
      <style:text-properties style:font-name="Calibri" style:font-name-asian="Calibri" style:font-name-complex="Calibri" fo:font-weight="bold" style:font-weight-asian="bold" fo:color="#006F33" fo:font-size="14pt" style:font-size-asian="14pt" style:font-size-complex="14pt" fo:language="es" fo:country="ES"/>
    </style:style>
    <style:style style:name="P644" style:parent-style-name="Standard" style:family="paragraph">
      <style:paragraph-properties fo:text-align="center" fo:margin-top="0.0194in" fo:margin-right="0.2562in"/>
      <style:text-properties style:font-name="Calibri" style:font-name-asian="Calibri" style:font-name-complex="Calibri" fo:font-weight="bold" style:font-weight-asian="bold" fo:color="#006F33" fo:font-size="8pt" style:font-size-asian="8pt" style:font-size-complex="8pt" fo:language="es" fo:country="ES"/>
    </style:style>
    <style:style style:family="graphic" style:name="a1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2.69488in, 8.1303in, 1.67203in, 0.5512in)" style:horizontal-rel="paragraph" style:vertical-rel="paragraph" style:horizontal-pos="from-left" style:vertical-pos="from-top" draw:luminance="0%" draw:contrast="0%" draw:image-opacity="100%"/>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parallel" style:wrap-contour="false" style:writing-mode="lr-tb" draw:fill="solid" draw:fill-color="#ffffff" draw:opacity="100%" draw:stroke="solid" svg:stroke-width="0.01024in" svg:stroke-color="#000000" svg:stroke-opacity="100%" draw:stroke-linejoin="miter" svg:stroke-linecap="squar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text:span><text:span text:style-name="T28"><text:s/></text:span><text:span text:style-name="T29">TAREA INTEGRADA</text:span></text:p>
                </table:table-cell>
                <table:table-cell table:style-name="TableCell30">
                  <text:p text:style-name="P31"/>
                </table:table-cell>
                <table:table-cell table:style-name="TableCell32">
                  <text:p text:style-name="P33"><text:span text:style-name="T34"></text:span><text:span text:style-name="T35"><text:s/></text:span><text:span text:style-name="T36">Eje de integración intradisciplinar</text:span></text:p>
                </table:table-cell>
              </table:table-row>
              <table:table-row table:style-name="TableRow37">
                <table:table-cell table:style-name="TableCell38">
                  <text:p text:style-name="P39"><text:span text:style-name="T40"></text:span><text:span text:style-name="T41">PROYECTO INTEGRADO</text:span></text:p>
                </table:table-cell>
                <table:table-cell table:style-name="TableCell42">
                  <text:p text:style-name="P43"/>
                </table:table-cell>
                <table:table-cell table:style-name="TableCell44">
                  <text:p text:style-name="P45"><text:span text:style-name="T46"></text:span><text:span text:style-name="T47"><text:s/></text:span><text:span text:style-name="T48">Eje de integración interdisciplinar</text:span></text:p>
                </table:table-cell>
              </table:table-row>
              <table:table-row table:style-name="TableRow49">
                <table:table-cell table:style-name="TableCell50">
                  <text:p text:style-name="P51"><text:span text:style-name="T52"></text:span><text:span text:style-name="T53"><text:s/></text:span><text:span text:style-name="T54">Proyecto Documental Integrado</text:span></text:p>
                </table:table-cell>
                <table:table-cell table:style-name="TableCell55">
                  <text:p text:style-name="P56"/>
                </table:table-cell>
                <table:table-cell table:style-name="TableCell57">
                  <text:p text:style-name="P58"><text:span text:style-name="T59"></text:span><text:span text:style-name="T60"><text:s/></text:span><text:span text:style-name="T61">Eje de integración transversal</text:span></text:p>
                </table:table-cell>
              </table:table-row>
              <table:table-row table:style-name="TableRow62">
                <table:table-cell table:style-name="TableCell63">
                  <text:p text:style-name="P64"><text:span text:style-name="T65"></text:span><text:span text:style-name="T66"><text:s/></text:span><text:span text:style-name="T67">Unidad Didáctica Integrada</text:span></text:p>
                </table:table-cell>
                <table:table-cell table:style-name="TableCell68">
                  <text:p text:style-name="P69"/>
                </table:table-cell>
                <table:table-cell table:style-name="TableCell70">
                  <text:p text:style-name="P71"><text:a xlink:href="https://drive.google.com/file/d/1B27i45QQ9-vFTqzZzoEfeIHczivG2Wjp/view" office:target-frame-name="_top" xlink:show="replace"><text:span text:style-name="T72">[¿]</text:span></text:a></text:p>
                </table:table-cell>
              </table:table-row>
            </table:table>
            <text:p text:style-name="P73"/>
          </table:table-cell>
          <table:covered-table-cell/>
          <table:covered-table-cell/>
          <table:covered-table-cell/>
        </table:table-row>
        <table:table-row table:style-name="TableRow74">
          <table:table-cell table:style-name="TableCell75" table:number-columns-spanned="4">
            <text:p text:style-name="P76"><text:span text:style-name="T77">Guía de ayuda:<text:s/></text:span><text:span text:style-name="T78">[</text:span><text:a xlink:href="https://drive.google.com/open?id=1zPeZGOrHWMBijujmPrum7EnJRDfQeCF8" office:target-frame-name="_top" xlink:show="replace"><text:span text:style-name="T79">Guía A2</text:span></text:a><text:span text:style-name="T80">] <text:s/></text:span><text:a xlink:href="https://drive.google.com/file/d/1fdhDX4xgt_bKVQEdb1IV3qNZJjWraabl/view?usp=drive_open" office:target-frame-name="_top" xlink:show="replace"><text:span text:style-name="T81">[Efecto mariposa]</text:span></text:a></text:p>
          </table:table-cell>
          <table:covered-table-cell/>
          <table:covered-table-cell/>
          <table:covered-table-cell/>
        </table:table-row>
        <table:table-row table:style-name="TableRow82">
          <table:table-cell table:style-name="TableCell83">
            <text:p text:style-name="P84">Curso:</text:p>
            <text:p text:style-name="P85">4º ESO B</text:p>
          </table:table-cell>
          <table:table-cell table:style-name="TableCell86" table:number-columns-spanned="2">
            <text:p text:style-name="P87">Tiempo:</text:p>
            <text:p text:style-name="P88"><text:s/>3<text:s/>sesiones</text:p>
          </table:table-cell>
          <table:covered-table-cell/>
          <table:table-cell table:style-name="TableCell89">
            <text:p text:style-name="P90"><text:span text:style-name="T91">Efem</text:span><text:span text:style-name="T92">érides posibles:<text:s/></text:span><text:a xlink:href="https://docs.google.com/presentation/d/1u6-uCwiK6cVGj7gsb2oySLPfzDuz5ucJ2eErGOtlQKg/present?ueb=true&amp;slide=id.g124cb65df3_1_25" office:target-frame-name="_top" xlink:show="replace"><text:span text:style-name="T93">[¿]</text:span></text:a><text:span text:style-name="T94"><text:s/></text:span><text:a xlink:href="https://drive.google.com/file/d/1NxILzRpJvRzWisPDssJa2Wn-6b-bsHTe/view" office:target-frame-name="_top" xlink:show="replace"><text:span text:style-name="T95">[inclusión]</text:span></text:a></text:p>
            <text:p text:style-name="P96"><text:span text:style-name="T97">25 de febrero</text:span><text:span text:style-name="T98">, 28 de febrero y 1 de marzo</text:span></text:p>
          </table:table-cell>
        </table:table-row>
        <table:table-row table:style-name="TableRow99">
          <table:table-cell table:style-name="TableCell100" table:number-columns-spanned="4">
            <text:p text:style-name="Standard"><draw:frame draw:z-index="10" draw:style-name="a2" draw:name="Imagen 2" text:anchor-type="paragraph" svg:x="1.38189in" svg:y="0.03661in" svg:width="0.2626in" svg:height="0.18465in" style:rel-width="scale" style:rel-height="scale"><draw:image xlink:href="media/image2.png" xlink:type="simple" xlink:show="embed" xlink:actuate="onLoad"/><svg:title/><svg:desc/></draw:frame><text:span text:style-name="T101">Producto final: <text:s text:c="7"/></text:span><text:span text:style-name="T102">¿Podrán participar todos?</text:span></text:p>
          </table:table-cell>
          <table:covered-table-cell/>
          <table:covered-table-cell/>
          <table:covered-table-cell/>
        </table:table-row>
        <table:table-row table:style-name="TableRow103">
          <table:table-cell table:style-name="TableCell104" table:number-columns-spanned="4">
            <text:list text:style-name="LFO4" text:continue-numbering="true">
              <text:list-item>
                <text:p text:style-name="P105"><text:span text:style-name="T106">Creación de un</text:span><text:span text:style-name="T107">a presentación<text:s/></text:span><text:span text:style-name="T108">(utilizando medios visuales como Power Point o Prezi)<text:s/></text:span><text:span text:style-name="T109">analizando<text:s/></text:span><text:span text:style-name="T110">distintos alimentos funcionales</text:span><text:span text:style-name="T111"><text:s/>y alimentos que pueden dañar la salud (aditivos). <text:s/></text:span></text:p>
              </text:list-item>
              <text:list-item>
                <text:p text:style-name="P112"><text:span text:style-name="T113">Debate final sobre los hábitos de vida saludables</text:span><text:span text:style-name="T114">,</text:span><text:span text:style-name="T115"><text:s/>tras la visualización de distintos vídeos relacionados con enfermedades alimenticias</text:span><text:span text:style-name="T116"><text:s/>y formas de vida.</text:span><text:span text:style-name="T117"><text:s/></text:span></text:p>
              </text:list-item>
            </text:list>
            <text:p text:style-name="P118"/>
            <text:p text:style-name="P119"/>
          </table:table-cell>
          <table:covered-table-cell/>
          <table:covered-table-cell/>
          <table:covered-table-cell/>
        </table:table-row>
        <table:table-row table:style-name="TableRow120">
          <table:table-cell table:style-name="TableCell121" table:number-columns-spanned="4">
            <text:p text:style-name="P122"><text:span text:style-name="T123">Justificación:<text:s/></text:span><text:a xlink:href="https://www.boe.es/boe/dias/2015/01/29/pdfs/BOE-A-2015-738.pdf" office:target-frame-name="_top" xlink:show="replace"><text:span text:style-name="T124">[¿]</text:span></text:a><text:span text:style-name="T125"><text:s/></text:span><text:span text:style-name="T126">Proyecto que favorece la participación activa, la experimentación y un aprendizaje funcional que va a desarrollar las competencias, la motivación del alumnado y la<text:s/></text:span><text:span text:style-name="T127">transferibilidad de los aprendizajes como se dice en el Anexo II. BOE 29 de enero de 2015 Competencias Clave. Se busca conseguir el resultado práctico de dar a conocer los alimentos funcionales y perjudiciales a los alumnos/as, adaptándolo al contexto y pl</text:span><text:span text:style-name="T128">anificando la práctica docente.</text:span></text:p>
            <text:p text:style-name="P129"/>
          </table:table-cell>
          <table:covered-table-cell/>
          <table:covered-table-cell/>
          <table:covered-table-cell/>
        </table:table-row>
        <table:table-row table:style-name="TableRow130">
          <table:table-cell table:style-name="TableCell131" table:number-columns-spanned="4">
            <text:list text:style-name="WW8Num1" text:continue-numbering="true">
              <text:list-item>
                <text:p text:style-name="P132"><text:span text:style-name="T133">TAREAS: <text:s/></text:span><text:a xlink:href="http://formacion.educalab.es/pluginfile.php/49912/mod_imscp/content/5/b_distincin_entre_ejercicio_actividad_y_tarea.html" office:target-frame-name="_top" xlink:show="replace"><text:span text:style-name="T134">[¿]</text:span></text:a><text:span text:style-name="T135"><text:s/></text:span><text:a xlink:href="https://drive.google.com/file/d/1Xcpp4gjLUFs5WM7HyzjY6RBHsr_Gqg94/view" office:target-frame-name="_top" xlink:show="replace"><text:span text:style-name="T136">[¿?]</text:span></text:a></text:p>
              </text:list-item>
            </text:list>
          </table:table-cell>
          <table:covered-table-cell/>
          <table:covered-table-cell/>
          <table:covered-table-cell/>
        </table:table-row>
        <table:table-row table:style-name="TableRow137">
          <table:table-cell table:style-name="TableCell138" table:number-columns-spanned="4">
            <text:p text:style-name="P139">-<text:s/>Creación de una presentación grupal de acuerdo a la información trabajada, realizando un análisis comparativo con alimentos saludables y nocivos para la salud. Traducción de al inglés de dichos alimentos.<text:s/></text:p>
            <text:p text:style-name="P140">- Debate sobre alimentación y hábitos de vida saludables.<text:s/>Utilizando el inglés deben comunicarse y expresar sus distintas opiniones sobre el tema.<text:s/></text:p>
            <text:p text:style-name="P141"/>
            <text:p text:style-name="P142"/>
          </table:table-cell>
          <table:covered-table-cell/>
          <table:covered-table-cell/>
          <table:covered-table-cell/>
        </table:table-row>
        <table:table-row table:style-name="TableRow143">
          <table:table-cell table:style-name="TableCell144" table:number-columns-spanned="4">
            <text:list text:style-name="WW8Num1" text:continue-numbering="true">
              <text:list-item>
                <text:p text:style-name="P145"><draw:frame draw:z-index="12" draw:style-name="a3" draw:name="Imagen 2" text:anchor-type="paragraph" svg:x="-0.02638in" svg:y="0.21614in" svg:width="0.2626in" svg:height="0.18465in" style:rel-width="scale" style:rel-height="scale"><draw:image xlink:href="media/image2.png" xlink:type="simple" xlink:show="embed" xlink:actuate="onLoad"/><svg:title/><svg:desc/></draw:frame><draw:frame draw:z-index="251658240" draw:style-name="a4" draw:name="Imagen 5" text:anchor-type="paragraph" svg:x="5.28898in" svg:y="0.00276in" svg:width="0.33622in" svg:height="0.32165in" style:rel-width="scale" style:rel-height="scale"><draw:image xlink:href="media/image3.png" xlink:type="simple" xlink:show="embed" xlink:actuate="onLoad"/><svg:title/><svg:desc>Imagen relacionada</svg:desc></draw:frame><draw:custom-shape svg:x="5.36597in" svg:y="0.05625in" svg:width="0.19097in" svg:height="0.15972in" draw:z-index="251659264" draw:id="id1" draw:style-name="a7" draw:name="WordArt 3" text:anchor-type="paragraph"><svg:title/><svg:desc/><text:p text:style-name="a6" text:class-names="" text:cond-style-name=""><text:span text:style-name="a5" text:class-names="">2x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ACTIVIDADES:<text:s/></text:span><text:span text:style-name="T147"><text:s text:c="72"/></text:span><text:a xlink:href="http://www.juntadeandalucia.es/educacion/webportal/web/planes-y-programas" office:target-frame-name="_top" xlink:show="replace"><text:span text:style-name="T148">¿Planes y/o programas?</text:span></text:a></text:p>
              </text:list-item>
            </text:list>
            <text:p text:style-name="P149">¿Hemos planteado actividades con múltiples formas de presentación?</text:p>
            <text:p text:style-name="P150">¿Hemos graduado en dificultad las actividades?</text:p>
            <text:p text:style-name="P151">- Vídeo informativo sobre los alimentos funcionales.</text:p>
            <text:p text:style-name="P152">- Realización de actividades de acuerdo al vídeo.</text:p>
            <text:p text:style-name="P153">- Debate sobre hábitos de vida saludable: puesta en común de ideas.</text:p>
            <text:p text:style-name="P154"><text:span text:style-name="T155">- Dar a conocer a los alumnos/as las distintas enfermedades relacionadas con la alimentación.</text:span><text:span text:style-name="T156"><text:s/></text:span></text:p>
            <text:p text:style-name="P157">- Analizar hábitos y rutinas<text:s/>diarias<text:s/>relacionados con la comida.<text:s/><text:s text:c="2"/></text:p>
          </table:table-cell>
          <table:covered-table-cell/>
          <table:covered-table-cell/>
          <table:covered-table-cell/>
        </table:table-row>
        <table:table-row table:style-name="TableRow158">
          <table:table-cell table:style-name="TableCell159" table:number-columns-spanned="4">
            <text:p text:style-name="P160"/>
            <text:p text:style-name="P161"/>
            <text:p text:style-name="P162"/>
          </table:table-cell>
          <table:covered-table-cell/>
          <table:covered-table-cell/>
          <table:covered-table-cell/>
        </table:table-row>
        <text:soft-page-break/>
        <table:table-row table:style-name="TableRow163">
          <table:table-cell table:style-name="TableCell164" table:number-columns-spanned="4">
            <text:list text:style-name="WW8Num1" text:continue-numbering="true">
              <text:list-item>
                <text:p text:style-name="P165"><draw:frame draw:z-index="13" draw:style-name="a8" draw:name="Imagen 2" text:anchor-type="paragraph" svg:x="-0.02638in" svg:y="0.19803in" svg:width="0.2626in" svg:height="0.18465in" style:rel-width="scale" style:rel-height="scale"><draw:image xlink:href="media/image2.png" xlink:type="simple" xlink:show="embed" xlink:actuate="onLoad"/><svg:title/><svg:desc/></draw:frame><text:span text:style-name="T166">EJERCICIOS:</text:span></text:p>
              </text:list-item>
            </text:list>
            <text:p text:style-name="P167">¿Hemos diseñado ejercicios ajustados a las diferentes capacidades?</text:p>
          </table:table-cell>
          <table:covered-table-cell/>
          <table:covered-table-cell/>
          <table:covered-table-cell/>
        </table:table-row>
        <table:table-row table:style-name="TableRow168">
          <table:table-cell table:style-name="TableCell169" table:number-columns-spanned="4">
            <text:p text:style-name="P170">- Los<text:s/>ejercicios han<text:s/>sido adaptados teniendo en cuenta las capacidades de los alumnos/as.</text:p>
            <text:p text:style-name="P171">- Memorización de los alimentos funcionales<text:s/>y perjudiciales<text:s/>principales<text:s/>en inglés.</text:p>
            <text:p text:style-name="P172">-<text:s/>Intercambio y puesta en común de ideas<text:s/>sobre hábitos de vida saludables<text:s/>utilizando el inglés como medio de comunicación.<text:s/></text:p>
            <text:p text:style-name="P173"/>
          </table:table-cell>
          <table:covered-table-cell/>
          <table:covered-table-cell/>
          <table:covered-table-cell/>
        </table:table-row>
        <table:table-row table:style-name="TableRow174">
          <table:table-cell table:style-name="TableCell175" table:number-columns-spanned="4">
            <text:p text:style-name="P176"><text:span text:style-name="T177">IV.PROCESOS COGNITIVOS<text:s/></text:span><text:span text:style-name="T178">(pensamientos):</text:span><text:span text:style-name="T179"><text:s/></text:span><text:span text:style-name="T180"><text:s/></text:span><text:a xlink:href="https://docs.google.com/viewer?a=v&amp;pid=sites&amp;srcid=ZGVmYXVsdGRvbWFpbnxwaWNiYWNjYmJhbmRhbHVjaWF8Z3g6NjdhN2JlOGY5MTUzODA5MQ" office:target-frame-name="_top" xlink:show="replace"><text:span text:style-name="T181"><text:s/></text:span></text:a><text:a xlink:href="https://docs.google.com/viewer?a=v&amp;pid=sites&amp;srcid=ZGVmYXVsdGRvbWFpbnxwaWNiYWNjYmJhbmRhbHVjaWF8Z3g6NjdhN2JlOGY5MTUzODA5MQ" office:target-frame-name="_top" xlink:show="replace"><text:span text:style-name="T182">[¿]</text:span></text:a></text:p>
            <text:p text:style-name="P183"><text:span text:style-name="T184"><draw:frame draw:z-index="14" draw:style-name="a9" draw:name="Imagen 2" text:anchor-type="paragraph" svg:x="4.18189in" svg:y="0.09843in" svg:width="0.2626in" svg:height="0.18465in" style:rel-width="scale" style:rel-height="scale"><draw:image xlink:href="media/image2.png" xlink:type="simple" xlink:show="embed" xlink:actuate="onLoad"/><svg:title/><svg:desc/></draw:frame></text:span><text:span text:style-name="T185">(Borrar lo que no proceda) <text:s text:c="2"/></text:span></text:p>
            <text:p text:style-name="P186"><text:span text:style-name="T187"><text:s text:c="3"/></text:span><text:span text:style-name="T188">¿Hemos previsto obstáculos cognitivos, físicos o sensoriales?</text:span></text:p>
          </table:table-cell>
          <table:covered-table-cell/>
          <table:covered-table-cell/>
          <table:covered-table-cell/>
        </table:table-row>
        <table:table-row table:style-name="TableRow189">
          <table:table-cell table:style-name="TableCell190" table:number-columns-spanned="4">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Reflexivo</text:span><text:span text:style-name="T199"><text:s/></text:span><text:span text:style-name="T200">(revisar ideas)</text:span></text:p>
                </table:table-cell>
                <table:table-cell table:style-name="TableCell201">
                  <text:p text:style-name="P202"><text:span text:style-name="T203">Analógico</text:span><text:span text:style-name="T204"><text:s/></text:span><text:span text:style-name="T205">(comparar conceptos)</text:span></text:p>
                </table:table-cell>
                <table:table-cell table:style-name="TableCell206">
                  <text:p text:style-name="P207"/>
                </table:table-cell>
              </table:table-row>
              <table:table-row table:style-name="TableRow208">
                <table:table-cell table:style-name="TableCell209">
                  <text:p text:style-name="P210"><text:span text:style-name="T211">Deliberativo</text:span><text:span text:style-name="T212"><text:s/></text:span><text:span text:style-name="T213">(decidir)</text:span></text:p>
                </table:table-cell>
                <table:table-cell table:style-name="TableCell214">
                  <text:p text:style-name="P215"><text:span text:style-name="T216">Práctico<text:s/></text:span><text:span text:style-name="T217">(actuar)</text:span></text:p>
                </table:table-cell>
                <table:table-cell table:style-name="TableCell218">
                  <text:p text:style-name="P219"/>
                </table:table-cell>
              </table:table-row>
              <table:table-row table:style-name="TableRow220">
                <table:table-cell table:style-name="TableCell221">
                  <text:p text:style-name="P222"><text:span text:style-name="T223">Crítico</text:span><text:span text:style-name="T224"><text:s/></text:span><text:span text:style-name="T225">(cuestionar)</text:span></text:p>
                </table:table-cell>
                <table:table-cell table:style-name="TableCell226">
                  <text:p text:style-name="P227"><text:span text:style-name="T228">Creativo</text:span><text:span text:style-name="T229"><text:s/></text:span><text:span text:style-name="T230">(crear)</text:span></text:p>
                </table:table-cell>
                <table:table-cell table:style-name="TableCell231">
                  <text:p text:style-name="P232"/>
                </table:table-cell>
              </table:table-row>
            </table:table>
            <text:p text:style-name="P233"/>
          </table:table-cell>
          <table:covered-table-cell/>
          <table:covered-table-cell/>
          <table:covered-table-cell/>
        </table:table-row>
        <table:table-row table:style-name="TableRow234">
          <table:table-cell table:style-name="TableCell235" table:number-columns-spanned="2">
            <text:p text:style-name="P236"><text:span text:style-name="T237">V. Instrumentos.</text:span><text:span text:style-name="T238"><text:s/></text:span><text:a xlink:href="https://drive.google.com/file/d/1rt97XW8M9cIuKhmhGZBS5CZ_Vhwc_9ae/view" office:target-frame-name="_top" xlink:show="replace"><text:span text:style-name="T239">[¿]</text:span></text:a></text:p>
            <text:p text:style-name="P240"><text:span text:style-name="T241">(Seleccionar del listado lo que proceda)</text:span></text:p>
          </table:table-cell>
          <table:covered-table-cell/>
          <table:table-cell table:style-name="TableCell242" table:number-columns-spanned="2">
            <text:p text:style-name="P243"><text:span text:style-name="T244">VI. Herramientas.<text:s/></text:span><text:a xlink:href="https://drive.google.com/drive/folders/1XF0eoP-nNS81Mqy-kK43KtCxicRkSGfJ" office:target-frame-name="_top" xlink:show="replace"><text:span text:style-name="T245">[¿]</text:span></text:a></text:p>
            <text:p text:style-name="P246"><draw:frame draw:z-index="15" draw:style-name="a10" draw:name="Imagen 2" text:anchor-type="paragraph" svg:x="0.70276in" svg:y="0.11181in" svg:width="0.2626in" svg:height="0.18465in" style:rel-width="scale" style:rel-height="scale"><draw:image xlink:href="media/image2.png" xlink:type="simple" xlink:show="embed" xlink:actuate="onLoad"/><svg:title/><svg:desc/></draw:frame><text:span text:style-name="T247">(Seleccio</text:span><text:span text:style-name="T248">nar del listado lo que proceda)</text:span></text:p>
            <text:p text:style-name="P249"><text:span text:style-name="T250">¿Pueden usarlas todos? ¿Limitan/favorecen la participación?</text:span></text:p>
          </table:table-cell>
          <table:covered-table-cell/>
        </table:table-row>
        <table:table-row table:style-name="TableRow251">
          <table:table-cell table:style-name="TableCell252" table:number-columns-spanned="2">
            <text:list text:style-name="LFO6" text:continue-numbering="true">
              <text:list-item>
                <text:p text:style-name="P253"><text:span text:style-name="T254">Prueba oral y escrita.</text:span></text:p>
              </text:list-item>
              <text:list-item>
                <text:p text:style-name="P255"><text:span text:style-name="T256">Trabajo monográfico</text:span><text:span text:style-name="T257">.</text:span></text:p>
              </text:list-item>
              <text:list-item>
                <text:p text:style-name="P258"><text:span text:style-name="T259">Observación directa</text:span><text:span text:style-name="T260"><text:s/>(participación y colaboración en las actividades propuestas)</text:span><text:span text:style-name="T261">.</text:span></text:p>
              </text:list-item>
            </text:list>
          </table:table-cell>
          <table:covered-table-cell/>
          <table:table-cell table:style-name="TableCell262" table:number-columns-spanned="2">
            <text:list text:style-name="LFO6" text:continue-numbering="true">
              <text:list-item>
                <text:p text:style-name="P263"><text:span text:style-name="T264">Información a través de v</text:span><text:span text:style-name="T265">ídeos.</text:span></text:p>
              </text:list-item>
              <text:list-item>
                <text:p text:style-name="P266"><text:span text:style-name="T267">Presentaciones utilizando Power Point, Prezi, etc.</text:span></text:p>
              </text:list-item>
              <text:list-item>
                <text:p text:style-name="P268"><text:span text:style-name="T269">Utilización de r</text:span><text:span text:style-name="T270">úbricas</text:span><text:span text:style-name="T271"><text:s/>para su evaluación</text:span><text:span text:style-name="T272">.</text:span></text:p>
              </text:list-item>
            </text:list>
            <text:p text:style-name="P273"/>
          </table:table-cell>
          <table:covered-table-cell/>
        </table:table-row>
        <table:table-row table:style-name="TableRow274">
          <table:table-cell table:style-name="TableCell275" table:number-columns-spanned="4">
            <text:p text:style-name="P276"><draw:frame draw:z-index="16" draw:style-name="a11" draw:name="Imagen 2" text:anchor-type="paragraph" svg:x="-0.02638in" svg:y="0.22795in" svg:width="0.2626in" svg:height="0.18465in" style:rel-width="scale" style:rel-height="scale"><draw:image xlink:href="media/image2.png" xlink:type="simple" xlink:show="embed" xlink:actuate="onLoad"/><svg:title/><svg:desc/></draw:frame><text:span text:style-name="T277">VII.<text:s/></text:span><text:span text:style-name="T278">Recursos didácticos<text:s/></text:span><text:span text:style-name="T279"><text:s/></text:span><text:a xlink:href="https://drive.google.com/file/d/1RoNLkvQTq8-8CCHs-mdsFNwz5C6JDM2k/view" office:target-frame-name="_top" xlink:show="replace"><text:span text:style-name="T280">[¿]</text:span></text:a><text:span text:style-name="T281"><text:s text:c="3"/></text:span><text:a xlink:href="https://drive.google.com/file/d/12_RhkGNsTlp3X_SOs_l7oEkbLFptYXH9/view" office:target-frame-name="_top" xlink:show="replace"><text:span text:style-name="T282">[recursos inclusivos]</text:span></text:a></text:p>
            <text:p text:style-name="Standard"><text:span text:style-name="T283"><text:s text:c="8"/></text:span><text:span text:style-name="T284">¿Puede<text:s/></text:span><text:span text:style-name="T285">propiciar situaciones de no participación/exclusión ?</text:span></text:p>
          </table:table-cell>
          <table:covered-table-cell/>
          <table:covered-table-cell/>
          <table:covered-table-cell/>
        </table:table-row>
        <table:table-row table:style-name="TableRow286">
          <table:table-cell table:style-name="TableCell287" table:number-columns-spanned="4">
            <text:list text:style-name="LFO7" text:continue-numbering="true">
              <text:list-item>
                <text:p text:style-name="P288">Pizarra Digital.</text:p>
              </text:list-item>
              <text:list-item>
                <text:p text:style-name="P289">Portátiles.</text:p>
              </text:list-item>
              <text:list-item>
                <text:p text:style-name="P290">Vídeo<text:s/>(visualización con el proyector de clase).<text:s/></text:p>
              </text:list-item>
            </text:list>
            <text:p text:style-name="P291"/>
          </table:table-cell>
          <table:covered-table-cell/>
          <table:covered-table-cell/>
          <table:covered-table-cell/>
        </table:table-row>
        <table:table-row table:style-name="TableRow292">
          <table:table-cell table:style-name="TableCell293" table:number-columns-spanned="4">
            <text:p text:style-name="P294"><text:span text:style-name="T295">VIII. Objetivos de etapa<text:s/></text:span><text:span text:style-name="T296"><text:s/></text:span><text:a xlink:href="https://drive.google.com/file/d/1F5xrIhyxrYza2TU3loW-TvHWCU7XNJKi/view" office:target-frame-name="_top" xlink:show="replace"><text:span text:style-name="T297">[¿</text:span><text:bookmark-start text:name="_Hlt530331800"/><text:bookmark-start text:name="_Hlt530331801"/><text:span text:style-name="T298">]</text:span><text:bookmark-end text:name="_Hlt530331800"/><text:bookmark-end text:name="_Hlt530331801"/></text:a></text:p>
            <text:p text:style-name="P299"><text:span text:style-name="T300">(Seleccionar del listado lo que proceda)</text:span></text:p>
          </table:table-cell>
          <table:covered-table-cell/>
          <table:covered-table-cell/>
          <table:covered-table-cell/>
        </table:table-row>
        <table:table-row table:style-name="TableRow301">
          <table:table-cell table:style-name="TableCell302" table:number-columns-spanned="4">
            <text:p text:style-name="P303">a) 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p>
            <text:soft-page-break/>
            <text:p text:style-name="P304">b) Desarrollar y consolidar hábitos de disciplina, estudio y trabajo individual y en equipo como condición necesaria para una realización eficaz de las tareas del aprendizaje y como medio de desarrollo personal.</text:p>
            <text:p text:style-name="P305">e) Desarrollar destrezas básicas en la utilización de las fuentes de información para, con sentido crítico, adquirir nuevos conocimientos. Adquirir una preparación básica en el campo de las tecnologías, especialmente las de la información y la comunicación.</text:p>
            <text:p text:style-name="P306">g) Desarrollar el espíritu emprendedor y la confianza en sí mismo, la participación, el sentido crítico, la iniciativa personal y la capacidad para aprender a aprender, planificar, tomar decisiones y asumir responsabilidades.</text:p>
            <text:p text:style-name="P307">k) 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diversidad. Valorar críticamente los hábitos sociales relacionados con la salud, el consumo, el cuidado de los seres vivos y el medio ambiente, contribuyendo a su conservación y mejora.</text:p>
            <text:p text:style-name="P308"/>
          </table:table-cell>
          <table:covered-table-cell/>
          <table:covered-table-cell/>
          <table:covered-table-cell/>
        </table:table-row>
        <text:soft-page-break/>
        <table:table-row table:style-name="TableRow309">
          <table:table-cell table:style-name="TableCell310" table:number-columns-spanned="4">
            <text:p text:style-name="P311"><text:span text:style-name="T312">IX.Contenidos<text:s/></text:span><text:a xlink:href="https://drive.google.com/file/d/1aPKIt5CradEfinSdAaemgGvcDH_BYA30/view" office:target-frame-name="_top" xlink:show="replace"><text:span text:style-name="T313">[</text:span><text:bookmark-start text:name="_Hlt530332470"/><text:span text:style-name="T314">¿</text:span><text:bookmark-end text:name="_Hlt530332470"/><text:span text:style-name="T315">]</text:span></text:a></text:p>
          </table:table-cell>
          <table:covered-table-cell/>
          <table:covered-table-cell/>
          <table:covered-table-cell/>
        </table:table-row>
        <table:table-row table:style-name="TableRow316">
          <table:table-cell table:style-name="TableCell317" table:number-columns-spanned="4">
            <text:list text:style-name="LFO8" text:continue-numbering="true">
              <text:list-item>
                <text:p text:style-name="P318">Distinción de tipos de comprensión (sentido general, información esencial, puntos principales, detalles relevantes).</text:p>
              </text:list-item>
              <text:list-item>
                <text:p text:style-name="P319">Narración de acontecimientos pasados puntuales y habituales, descripción de estados y situaciones presentes, y expresión de sucesos futuros.</text:p>
              </text:list-item>
              <text:list-item>
                <text:p text:style-name="P320"><text:span text:style-name="T321">Léxico oral de uso común (recepción)</text:span><text:span text:style-name="T322"><text:s/></text:span><text:span text:style-name="T323">relativo a identificación personal; vivienda, hogar y entorno; actividades de la vida diaria; familia y amigos; trabajo y ocupaciones; tiempo libre, ocio y deporte; viajes y vacaciones; salud y cuidados físicos; educación y estudio; compras y actividades comerciales; alimentación y restauración; transporte; lengua y comunicación; medio ambiente, clima y entorno natural; y Tecnologías de la Información y la Comunicación.</text:span></text:p>
              </text:list-item>
              <text:list-item>
                <text:p text:style-name="P324">Expresar el mensaje con claridad, coherencia, estructurándolo adecuadamente y ajustándose, en su caso, a los modelos y fórmulas de cada tipo de texto.<text:s/></text:p>
              </text:list-item>
              <text:list-item>
                <text:p text:style-name="P325">Formulación de sugerencias, deseos, condiciones e hipótesis.</text:p>
              </text:list-item>
              <text:list-item>
                <text:p text:style-name="P326">Expresar el mensaje con claridad ajustándose a los modelos y fórmulas de cada tipo de texto.<text:s/></text:p>
              </text:list-item>
            </text:list>
            <text:p text:style-name="P327"/>
          </table:table-cell>
          <table:covered-table-cell/>
          <table:covered-table-cell/>
          <table:covered-table-cell/>
        </table:table-row>
        <table:table-row table:style-name="TableRow328">
          <table:table-cell table:style-name="TableCell329" table:number-columns-spanned="4">
            <text:p text:style-name="P330"><text:span text:style-name="T331">X.Metodologías <text:s/></text:span><text:a xlink:href="https://drive.google.com/file/d/1604Xln9--YSlAv28KE7BM86MYb7bMALB/view" office:target-frame-name="_top" xlink:show="replace"><text:span text:style-name="T332">[</text:span><text:bookmark-start text:name="_Hlt530333210"/><text:span text:style-name="T333">¿</text:span><text:bookmark-end text:name="_Hlt530333210"/><text:span text:style-name="T334">]</text:span></text:a></text:p>
          </table:table-cell>
          <table:covered-table-cell/>
          <table:covered-table-cell/>
          <table:covered-table-cell/>
        </table:table-row>
        <table:table-row table:style-name="TableRow335">
          <table:table-cell table:style-name="TableCell336" table:number-columns-spanned="4">
            <text:list text:style-name="LFO9" text:continue-numbering="true">
              <text:list-item>
                <text:p text:style-name="P337">Task-based: Aprendizaje basado en tareas.<text:s/></text:p>
              </text:list-item>
              <text:list-item>
                <text:p text:style-name="P338">Communicative Approach: Enfoque comunicativo.<text:s/></text:p>
              </text:list-item>
              <text:list-item>
                <text:p text:style-name="P339">Utilización de las cuatro destrezas.<text:s/></text:p>
              </text:list-item>
              <text:list-item>
                <text:p text:style-name="P340">Trabajo en equipo.</text:p>
              </text:list-item>
              <text:list-item>
                <text:p text:style-name="P341">Descubrimiento guiado.<text:s/></text:p>
              </text:list-item>
              <text:list-item>
                <text:p text:style-name="P342">Aprendizaje basado en proyectos.<text:s/></text:p>
              </text:list-item>
              <text:list-item>
                <text:p text:style-name="P343">Flipped-Classroom</text:p>
              </text:list-item>
            </text:list>
            <text:p text:style-name="P344"/>
          </table:table-cell>
          <table:covered-table-cell/>
          <table:covered-table-cell/>
          <table:covered-table-cell/>
        </table:table-row>
        <text:soft-page-break/>
        <table:table-row table:style-name="TableRow345">
          <table:table-cell table:style-name="TableCell346" table:number-columns-spanned="4">
            <text:p text:style-name="P347"><text:span text:style-name="T348">XI. Ubicación: <text:s/></text:span><text:a xlink:href="https://drive.google.com/file/d/1K2wF1KZ6a5NIeO8oGRW-1eHd2z9bcOxg/view" office:target-frame-name="_top" xlink:show="replace"><text:span text:style-name="T349">[</text:span><text:bookmark-start text:name="_Hlt530333424"/><text:span text:style-name="T350">¿</text:span><text:bookmark-end text:name="_Hlt530333424"/><text:span text:style-name="T351">]</text:span></text:a></text:p>
          </table:table-cell>
          <table:covered-table-cell/>
          <table:covered-table-cell/>
          <table:covered-table-cell/>
        </table:table-row>
        <table:table-row table:style-name="TableRow352">
          <table:table-cell table:style-name="TableCell353" table:number-columns-spanned="4">
            <table:table table:style-name="Table354">
              <table:table-columns>
                <table:table-column table:style-name="TableColumn355"/>
                <table:table-column table:style-name="TableColumn356"/>
              </table:table-columns>
              <table:table-row table:style-name="TableRow357">
                <table:table-cell table:style-name="TableCell358">
                  <text:p text:style-name="P359">Espacio</text:p>
                </table:table-cell>
                <table:table-cell table:style-name="TableCell360">
                  <text:p text:style-name="P361">Aula</text:p>
                  <text:p text:style-name="P362"/>
                </table:table-cell>
              </table:table-row>
              <table:table-row table:style-name="TableRow363">
                <table:table-cell table:style-name="TableCell364">
                  <text:p text:style-name="P365">Ambiente</text:p>
                </table:table-cell>
                <table:table-cell table:style-name="TableCell366">
                  <text:p text:style-name="P367"/>
                  <text:p text:style-name="P368">Formal</text:p>
                </table:table-cell>
              </table:table-row>
              <table:table-row table:style-name="TableRow369">
                <table:table-cell table:style-name="TableCell370">
                  <text:p text:style-name="P371">Escenario</text:p>
                </table:table-cell>
                <table:table-cell table:style-name="TableCell372">
                  <text:p text:style-name="P373"/>
                  <text:p text:style-name="P374">Reformista y tecnocrático</text:p>
                </table:table-cell>
              </table:table-row>
              <table:table-row table:style-name="TableRow375">
                <table:table-cell table:style-name="TableCell376">
                  <text:p text:style-name="P377">Contexto</text:p>
                </table:table-cell>
                <table:table-cell table:style-name="TableCell378">
                  <text:p text:style-name="P379">El contexto propio del alumno/a. Amigos y familia.</text:p>
                  <text:p text:style-name="P380"/>
                </table:table-cell>
              </table:table-row>
            </table:table>
            <text:p text:style-name="P381"/>
          </table:table-cell>
          <table:covered-table-cell/>
          <table:covered-table-cell/>
          <table:covered-table-cell/>
        </table:table-row>
        <table:table-row table:style-name="TableRow382">
          <table:table-cell table:style-name="TableCell383" table:number-columns-spanned="4">
            <text:p text:style-name="P384"><draw:frame draw:z-index="17" draw:style-name="a12" draw:name="Imagen 2" text:anchor-type="paragraph" svg:x="3.53622in" svg:y="0.41811in" svg:width="0.2626in" svg:height="0.18465in" style:rel-width="scale" style:rel-height="scale"><draw:image xlink:href="media/image2.png" xlink:type="simple" xlink:show="embed" xlink:actuate="onLoad"/><svg:title/><svg:desc/></draw:frame><text:span text:style-name="T385">XII. Criterios de<text:s/></text:span><text:span text:style-name="T386">Evaluación – Estándares de Aprendizaje –Competencias Clave<text:s/></text:span><text:a xlink:href="https://drive.google.com/file/d/1aPKIt5CradEfinSdAaemgGvcDH_BYA30/view" office:target-frame-name="_top" xlink:show="replace"><text:span text:style-name="T387">[</text:span><text:bookmark-start text:name="_Hlt530333555"/><text:span text:style-name="T388">¿</text:span><text:bookmark-end text:name="_Hlt530333555"/><text:span text:style-name="T389">]</text:span></text:a><text:span text:style-name="T390"><text:s/></text:span><text:a xlink:href="https://drive.google.com/file/d/1sUeZH64-bhE2SrDa-lrP30vKFIZ5_0pw/view" office:target-frame-name="_top" xlink:show="replace"><text:span text:style-name="T391">[¿</text:span><text:bookmark-start text:name="_Hlt530333580"/><text:span text:style-name="T392">?</text:span><text:bookmark-end text:name="_Hlt530333580"/><text:span text:style-name="T393">]</text:span></text:a></text:p>
            <text:p text:style-name="P394">¿Hemos<text:s/>tenido en cuenta los diferentes puntos de partida del alumnado?</text:p>
          </table:table-cell>
          <table:covered-table-cell/>
          <table:covered-table-cell/>
          <table:covered-table-cell/>
        </table:table-row>
        <table:table-row table:style-name="TableRow395">
          <table:table-cell table:style-name="TableCell396" table:number-columns-spanned="4">
            <text:p text:style-name="P397"/>
            <table:table table:style-name="Table398">
              <table:table-columns>
                <table:table-column table:style-name="TableColumn399"/>
                <table:table-column table:style-name="TableColumn400"/>
              </table:table-columns>
              <table:table-row table:style-name="TableRow401">
                <table:table-cell table:style-name="TableCell402" table:number-columns-spanned="2">
                  <text:p text:style-name="P403"><text:span text:style-name="T404">CE1. CRITERIO DE EVALUACIÓN</text:span><text:span text:style-name="T405"><text:s/></text:span><text:span text:style-name="T406">COMPETENCIAS CLAVE</text:span></text:p>
                  <text:p text:style-name="P407"><text:span text:style-name="T408">Identificar el sentido general, la información esencial, los puntos principales y los detalles más relevantes en textos orales breves o de longitud media, claramente estructurados, y transmitidos de viva voz o por medios técnicos y articulados a una velocidad media, en un registro formal, informal o neutro, y que traten de aspectos concretos o abstractos de temas generales, sobre asuntos cotidianos en situaciones corrientes o menos habituales, o sobre los propios intereses en los ámbitos personal, público, educativo y ocupacional/laboral, siempre que las condiciones acústicas no distorsionen el mensaje y se pueda volver a escuchar lo dicho.</text:span><text:span text:style-name="T409"><text:s/></text:span><text:span text:style-name="T410">CCL, CD</text:span><text:span text:style-name="T411">, CAA</text:span></text:p>
                  <text:p text:style-name="P412"/>
                </table:table-cell>
                <table:covered-table-cell/>
              </table:table-row>
              <table:table-row table:style-name="TableRow413">
                <table:table-cell table:style-name="TableCell414" table:number-rows-spanned="2">
                  <text:p text:style-name="P415"/>
                </table:table-cell>
                <table:table-cell table:style-name="TableCell416">
                  <text:p text:style-name="P417"><text:span text:style-name="T418">EA. ESTÁNDAR 1</text:span><text:span text:style-name="T419"><text:s/></text:span><text:span text:style-name="T420">Capta los puntos principales y detalles relevantes de</text:span><text:span text:style-name="T421"><text:s/></text:span><text:span text:style-name="T422">mensajes grabados o de viva voz, claramente articulados, que contengan</text:span><text:span text:style-name="T423"><text:s/></text:span><text:span text:style-name="T424">instrucciones, indicaciones u otra información, incluso de tipo técnico (p. e. en contestadores automáticos, o sobre cómo realizar un experimento en clase o cómo utilizar una máquina o dispositivo en el ámbito ocupacional).</text:span></text:p>
                  <text:p text:style-name="P425"/>
                </table:table-cell>
              </table:table-row>
              <table:table-row table:style-name="TableRow426">
                <table:covered-table-cell>
                  <text:p text:style-name="Normal"/>
                </table:covered-table-cell>
                <table:table-cell table:style-name="TableCell427">
                  <text:p text:style-name="P428"><text:span text:style-name="T429">EA. ESTÁNDAR 2</text:span><text:span text:style-name="T430"><text:s/></text:span><text:span text:style-name="T431">Entiende lo que se le dice en transacciones y gestiones cotidianas y estructuradas (p. e. en bancos, tiendas, hoteles, restaurantes, transportes, centros educativos, lugares de trabajo), o menos habituales (p. e. en una farmacia, un hospital, en una comisaría o un organismo público), si puede pedir confirmación de algunos detalles.</text:span></text:p>
                  <text:p text:style-name="P432"/>
                </table:table-cell>
              </table:table-row>
            </table:table>
            <text:p text:style-name="P433"/>
            <text:p text:style-name="P434"/>
            <text:p text:style-name="P435"/>
            <text:p text:style-name="P436"/>
            <text:p text:style-name="P437"/>
            <text:p text:style-name="P438"/>
            <table:table table:style-name="Table439">
              <table:table-columns>
                <table:table-column table:style-name="TableColumn440"/>
                <table:table-column table:style-name="TableColumn441"/>
              </table:table-columns>
              <table:table-row table:style-name="TableRow442">
                <table:table-cell table:style-name="TableCell443" table:number-columns-spanned="2">
                  <text:p text:style-name="P444"><text:span text:style-name="T445">CE2. CRITERIO DE EVALUACIÓN</text:span><text:span text:style-name="T446"><text:s/></text:span><text:span text:style-name="T447">COMPETENCIAS CLAVE</text:span></text:p>
                  <text:p text:style-name="P448"><text:span text:style-name="T449">Producir textos breves o de longitud media, tanto en conversación cara a cara como por teléfono u otros medios técnicos, en un registro formal, neutro o informal, en los que se intercambian información, ideas y opiniones, se justifican de manera simple pero suficiente los motivos de acciones y planes, y se formulan hipótesis, aunque a veces haya titubeos para buscar expresiones, pausas para reformular y organizar el discurso y sea necesario repetir lo dicho para ayudar al interlocutor a comprender algunos detalles.<text:s/></text:span><text:span text:style-name="T450">CCL, CD, SIEP</text:span></text:p>
                  <text:p text:style-name="P451"/>
                </table:table-cell>
                <table:covered-table-cell/>
              </table:table-row>
              <table:table-row table:style-name="TableRow452">
                <table:table-cell table:style-name="TableCell453" table:number-rows-spanned="2">
                  <text:p text:style-name="P454"/>
                </table:table-cell>
                <table:table-cell table:style-name="TableCell455">
                  <text:p text:style-name="P456"><text:span text:style-name="T457">EA. ESTÁNDAR 1</text:span><text:span text:style-name="T458"><text:s/></text:span><text:span text:style-name="T459">Hace presentaciones breves, bien estructuradas, ensayadas previamente y con apoyo visual (p. e. PowerPoint), sobre aspectos concretos de temas académicos u ocupacionales de su interés, organizando la información básica de manera coherente, explicando las ideas principales brevemente y con claridad y respondiendo a preguntas sencillas de los oyentes</text:span><text:span text:style-name="T460">,</text:span><text:span text:style-name="T461"><text:s/>articuladas de manera clara y a velocidad media.</text:span></text:p>
                  <text:p text:style-name="P462"/>
                </table:table-cell>
              </table:table-row>
              <table:table-row table:style-name="TableRow463">
                <table:covered-table-cell>
                  <text:p text:style-name="Normal"/>
                </table:covered-table-cell>
                <table:table-cell table:style-name="TableCell464">
                  <text:p text:style-name="P465"><text:span text:style-name="T466">EA. ESTÁNDAR 2</text:span><text:span text:style-name="T467"><text:s/></text:span><text:span text:style-name="T468">Se desenvuelve adecuadamente en situaciones cotidianas y menos habituales que pueden surgir durante un viaje o estancia en otros países por motivos personales, educativos u ocupacionales (transporte, alojamiento, comidas, compras, estudios, trabajo, relaciones con las autoridades, salud, ocio), y sabe solicitar atención, información, ayuda o explicaciones, y hacer una reclamación o una gestión formal de manera sencilla pero correcta y adecuada al contexto.</text:span></text:p>
                  <text:p text:style-name="P469"/>
                </table:table-cell>
              </table:table-row>
            </table:table>
            <text:p text:style-name="P470"/>
          </table:table-cell>
          <table:covered-table-cell/>
          <table:covered-table-cell/>
          <table:covered-table-cell/>
        </table:table-row>
        <text:soft-page-break/>
        <table:table-row table:style-name="TableRow471">
          <table:table-cell table:style-name="TableCell472" table:number-columns-spanned="4">
            <text:p text:style-name="P473"><text:span text:style-name="T474">XIII. Indicadores de logro.</text:span><text:span text:style-name="T475"><text:s/></text:span><text:a xlink:href="https://drive.google.com/file/d/1zPeZGOrHWMBijujmPrum7EnJRDfQeCF8/view?usp=drive_open" office:target-frame-name="_top" xlink:show="replace"><text:span text:style-name="T476">[¿]</text:span></text:a></text:p>
            <text:p text:style-name="P477"><draw:frame draw:z-index="19" draw:style-name="a13" draw:name="Imagen 2" text:anchor-type="paragraph" svg:x="4.05709in" svg:y="0.09016in" svg:width="0.2626in" svg:height="0.18465in" style:rel-width="scale" style:rel-height="scale"><draw:image xlink:href="media/image2.png" xlink:type="simple" xlink:show="embed" xlink:actuate="onLoad"/><svg:title/><svg:desc/></draw:frame><text:span text:style-name="T478"><text:s text:c="6"/>(Competencias Clave.<text:s/></text:span><text:span text:style-name="T479">Seleccionar del listado)</text:span></text:p>
            <text:p text:style-name="P480"><text:span text:style-name="T481">Los agrupamientos: ¿Son flexibles? ¿Acordes a las CC sociales?</text:span></text:p>
          </table:table-cell>
          <table:covered-table-cell/>
          <table:covered-table-cell/>
          <table:covered-table-cell/>
        </table:table-row>
        <table:table-row table:style-name="TableRow482">
          <table:table-cell table:style-name="TableCell483" table:number-columns-spanned="4">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Competencia<text:s/></text:span><text:span text:style-name="T491">Lingüística<text:s/></text:span><text:span text:style-name="T492">(CCL)</text:span></text:p>
                </table:table-cell>
                <table:table-cell table:style-name="TableCell493">
                  <text:p text:style-name="P494"/>
                  <text:p text:style-name="P495">-Descriptor 1:<text:s/></text:p>
                  <text:list text:style-name="LFO11" text:continue-numbering="true">
                    <text:list-item>
                      <text:p text:style-name="P496">Dar coherencia y cohesión al discurso y a las propias acciones y tareas</text:p>
                    </text:list-item>
                  </text:list>
                  <text:p text:style-name="P497">-Descriptor 2:<text:s/><text:s/></text:p>
                  <text:list text:style-name="LFO11" text:continue-numbering="true">
                    <text:list-item>
                      <text:p text:style-name="P498">Escuchar, analizar y tener en cuenta opiniones distintas a la propia con sensibilidad y espíritu crítico.<text:s/></text:p>
                    </text:list-item>
                  </text:list>
                  <text:p text:style-name="P499"/>
                  <text:p text:style-name="P500">Función de desempeño:<text:s/>Capacidad de expresar coherentemente las ideas propias.<text:s/></text:p>
                  <text:p text:style-name="P501"/>
                </table:table-cell>
              </table:table-row>
              <table:table-row table:style-name="TableRow502">
                <table:table-cell table:style-name="TableCell503">
                  <text:p text:style-name="P504"><text:span text:style-name="T505">Competencia Matemática y Competencias básicas en Ciencia y Tecnología<text:s/></text:span><text:span text:style-name="T506">(CMCT)</text:span></text:p>
                </table:table-cell>
                <table:table-cell table:style-name="TableCell507">
                  <text:p text:style-name="P508"/>
                  <text:p text:style-name="P509">-Descriptor 1:<text:s/></text:p>
                  <text:list text:style-name="LFO11" text:continue-numbering="true">
                    <text:list-item>
                      <text:p text:style-name="P510">Producir e interpretar distintos tipos de información,</text:p>
                    </text:list-item>
                  </text:list>
                  <text:p text:style-name="P511">-Descriptor 2:<text:s/></text:p>
                  <text:list text:style-name="LFO11" text:continue-numbering="true">
                    <text:list-item>
                      <text:p text:style-name="P512">Poner en práctica procesos de razonamiento que llevan a la solución de los problemas o a la obtención de información.</text:p>
                    </text:list-item>
                  </text:list>
                  <text:p text:style-name="P513"/>
                  <text:p text:style-name="Standard"><text:span text:style-name="T514">Función de desempeño</text:span><text:span text:style-name="T515">: Capacidad de analizar la información y extraer los datos más relevantes.<text:s/></text:span></text:p>
                  <text:p text:style-name="P516"/>
                </table:table-cell>
              </table:table-row>
              <table:table-row table:style-name="TableRow517">
                <table:table-cell table:style-name="TableCell518">
                  <text:p text:style-name="P519"><text:span text:style-name="T520">Competencia Social y Ciudadana<text:s/></text:span><text:span text:style-name="T521">(CSC)</text:span></text:p>
                </table:table-cell>
                <table:table-cell table:style-name="TableCell522">
                  <text:list text:style-name="LFO11" text:continue-numbering="true">
                    <text:list-item>
                      <text:p text:style-name="P523">Comprender la realidad social en que se vive</text:p>
                    </text:list-item>
                  </text:list>
                  <text:p text:style-name="P524"/>
                </table:table-cell>
              </table:table-row>
              <table:table-row table:style-name="TableRow525">
                <table:table-cell table:style-name="TableCell526">
                  <text:p text:style-name="P527"><text:span text:style-name="T528">Competencia de Conciencia y Expresiones Culturales<text:s/></text:span><text:span text:style-name="T529">(CEC)</text:span></text:p>
                </table:table-cell>
                <table:table-cell table:style-name="TableCell530">
                  <text:list text:style-name="LFO11" text:continue-numbering="true">
                    <text:list-item>
                      <text:p text:style-name="P531">Planificar, <text:s/>evaluar <text:s/>y <text:s/>ajustar <text:s/>los <text:s/>procesos <text:s/>necesarios <text:s/>para <text:s/>alcanzar <text:s/>unos resultados, ya sea en el ámbito personal o académico.</text:p>
                    </text:list-item>
                  </text:list>
                  <text:p text:style-name="P532"/>
                </table:table-cell>
              </table:table-row>
              <table:table-row table:style-name="TableRow533">
                <table:table-cell table:style-name="TableCell534">
                  <text:p text:style-name="P535"><text:span text:style-name="T536">Competencia para Aprender a Aprender<text:s/></text:span><text:span text:style-name="T537">(CPAAP)</text:span></text:p>
                </table:table-cell>
                <table:table-cell table:style-name="TableCell538">
                  <text:list text:style-name="LFO12" text:continue-numbering="true">
                    <text:list-item>
                      <text:p text:style-name="P539">Ser <text:s/>capaz <text:s/>de <text:s/>continuar <text:s/>aprendiendo <text:s/>de <text:s/>manera <text:s/>cada <text:s/>vez <text:s/>más <text:s/>eficaz <text:s/>y autónoma de acuerdo a los propios objetivos y necesidades.</text:p>
                    </text:list-item>
                  </text:list>
                </table:table-cell>
              </table:table-row>
              <text:soft-page-break/>
              <table:table-row table:style-name="TableRow540">
                <table:table-cell table:style-name="TableCell541">
                  <text:p text:style-name="P542"><text:span text:style-name="T543">Competencia en Autonomía e Iniciativa Personal<text:s/></text:span><text:span text:style-name="T544">(AIP)</text:span></text:p>
                </table:table-cell>
                <table:table-cell table:style-name="TableCell545">
                  <text:list text:style-name="LFO13" text:continue-numbering="true">
                    <text:list-item>
                      <text:p text:style-name="P546">Conocer las fases de desarrollo de un proyecto, planificar, tomar decisiones, actuar, evaluar lo hecho y autoevaluarse, extraer conclusiones y valorar las posibilidades de mejora.</text:p>
                    </text:list-item>
                  </text:list>
                </table:table-cell>
              </table:table-row>
              <table:table-row table:style-name="TableRow547">
                <table:table-cell table:style-name="TableCell548">
                  <text:p text:style-name="P549"><text:span text:style-name="T550">Competencia Digital<text:s/></text:span><text:span text:style-name="T551">(CD)</text:span></text:p>
                </table:table-cell>
                <table:table-cell table:style-name="TableCell552">
                  <text:list text:style-name="LFO14" text:continue-numbering="true">
                    <text:list-item>
                      <text:p text:style-name="P553">Comunicar la información y los conocimientos adquiridos empleando recursos expresivos que incorporen, no sólo diferentes lenguajes y técnicas específicas, sino también las posibilidades que ofrecen las tecnologías de la información y la comunicación.</text:p>
                    </text:list-item>
                  </text:list>
                  <text:p text:style-name="P554"/>
                </table:table-cell>
              </table:table-row>
            </table:table>
            <text:p text:style-name="P555"/>
          </table:table-cell>
          <table:covered-table-cell/>
          <table:covered-table-cell/>
          <table:covered-table-cell/>
        </table:table-row>
        <text:soft-page-break/>
        <table:table-row table:style-name="TableRow556">
          <table:table-cell table:style-name="TableCell557" table:number-columns-spanned="4">
            <text:p text:style-name="P558"><text:span text:style-name="T559">XIV. Escala de evaluación (rúbrica):<text:s/></text:span><text:a xlink:href="https://drive.google.com/file/d/1TVMGptB6g9lf2URJlu6h8d5rWL_9BHvF/view" office:target-frame-name="_top" xlink:show="replace"><text:span text:style-name="T560">[¿]</text:span></text:a></text:p>
            <text:p text:style-name="P561"><draw:frame draw:z-index="18" draw:style-name="a14" draw:name="Imagen 2" text:anchor-type="paragraph" svg:x="5.03819in" svg:y="0.1126in" svg:width="0.2626in" svg:height="0.18465in" style:rel-width="scale" style:rel-height="scale"><draw:image xlink:href="media/image2.png" xlink:type="simple" xlink:show="embed" xlink:actuate="onLoad"/><svg:title/><svg:desc/></draw:frame><text:span text:style-name="T562">(Niveles de desempeño atendiendo a criterios, competencias y objetivos de etapa)</text:span></text:p>
            <text:p text:style-name="P563"><text:span text:style-name="T564">¿Hemos previsto diferentes niveles de logro?</text:span></text:p>
            <text:p text:style-name="P565"><text:span text:style-name="T566">¿Pueden presentarse con diferentes formatos accesibles</text:span><text:span text:style-name="T567">?</text:span></text:p>
            <text:p text:style-name="P568">¿Evalúan las diferentes formas de aprendizaje?</text:p>
          </table:table-cell>
          <table:covered-table-cell/>
          <table:covered-table-cell/>
          <table:covered-table-cell/>
        </table:table-row>
        <table:table-row table:style-name="TableRow569">
          <table:table-cell table:style-name="TableCell570" table:number-columns-spanned="4">
            <table:table table:style-name="Table571">
              <table:table-columns>
                <table:table-column table:style-name="TableColumn572"/>
              </table:table-columns>
              <table:table-row table:style-name="TableRow573">
                <table:table-cell table:style-name="TableCell574">
                  <text:p text:style-name="P575"><text:span text:style-name="T576">4<text:s/></text:span><text:span text:style-name="T577">Nivel experto</text:span><text:span text:style-name="T578"><text:s/>(excelente)</text:span><text:span text:style-name="T579"><text:s/></text:span><text:span text:style-name="T580">H</text:span><text:span text:style-name="T581">ay creatividad, análisis comparativo, consecuencias y opciones variadas, alto compromiso y reto ante problemas</text:span><text:span text:style-name="T582">. Defiende con coherencia y con juicio crítico distintos puntos de vista.<text:s/></text:span><text:span text:style-name="T583">Las tareas se realizan de forma muy satisfactoria.<text:s/></text:span></text:p>
                </table:table-cell>
              </table:table-row>
              <table:table-row table:style-name="TableRow584">
                <table:table-cell table:style-name="TableCell585">
                  <text:p text:style-name="P586"/>
                </table:table-cell>
              </table:table-row>
              <table:table-row table:style-name="TableRow587">
                <table:table-cell table:style-name="TableCell588">
                  <text:p text:style-name="P589"><text:span text:style-name="T590">3<text:s/></text:span><text:span text:style-name="T591">Nivel avanzado</text:span><text:span text:style-name="T592"><text:s/>(bueno)</text:span><text:span text:style-name="T593"><text:s/></text:span><text:span text:style-name="T594">Hay autonomía en el desempeñ</text:span><text:span text:style-name="T595">o</text:span><text:span text:style-name="T596">. Argumentos sólidos, gestión de recursos, se resuelven tareas<text:s/></text:span><text:span text:style-name="T597">de forma satisfactoria<text:s/></text:span><text:span text:style-name="T598">y</text:span><text:span text:style-name="T599"><text:s/>hay</text:span><text:span text:style-name="T600"><text:s/>criterio de análisis básico.</text:span></text:p>
                </table:table-cell>
              </table:table-row>
              <table:table-row table:style-name="TableRow601">
                <table:table-cell table:style-name="TableCell602">
                  <text:p text:style-name="P603"/>
                </table:table-cell>
              </table:table-row>
              <table:table-row table:style-name="TableRow604">
                <table:table-cell table:style-name="TableCell605">
                  <text:p text:style-name="P606"><text:span text:style-name="T607">2<text:s/></text:span><text:span text:style-name="T608">Nivel aprendiz</text:span><text:span text:style-name="T609"><text:s/>(resolutivo)</text:span><text:span text:style-name="T610"><text:s/></text:span><text:span text:style-name="T611">Se resuelven acciones sencillas, conceptos y procedimientos básico</text:span><text:span text:style-name="T612">s,</text:span><text:span text:style-name="T613"><text:s/>hay motivación ante las tareas.</text:span><text:span text:style-name="T614"><text:s/>Pero sus aportaciones al grupo-clase son escasas y hay falta de juicio crítico. Las tareas se resuelven con ciertas dificultades.<text:s/></text:span></text:p>
                </table:table-cell>
              </table:table-row>
              <table:table-row table:style-name="TableRow615">
                <table:table-cell table:style-name="TableCell616">
                  <text:p text:style-name="P617"/>
                </table:table-cell>
              </table:table-row>
              <table:table-row table:style-name="TableRow618">
                <table:table-cell table:style-name="TableCell619">
                  <text:p text:style-name="P620"><text:span text:style-name="T621">1<text:s/></text:span><text:span text:style-name="T622">Nivel novel</text:span><text:span text:style-name="T623"><text:s/>(receptivo)</text:span><text:span text:style-name="T624"><text:s/>Se tiene recepción y comprensión de la información,<text:s/></text:span><text:span text:style-name="T625">pero su desempeño es muy escaso y el juicio crítico es casi imperceptible. La resolución de tareas es escasa.<text:s/></text:span></text:p>
                </table:table-cell>
              </table:table-row>
            </table:table>
            <text:p text:style-name="P626"/>
            <table:table table:style-name="Table627">
              <table:table-columns>
                <table:table-column table:style-name="TableColumn628"/>
              </table:table-columns>
              <table:table-row table:style-name="TableRow629">
                <table:table-cell table:style-name="TableCell630">
                  <text:p text:style-name="P631"><text:span text:style-name="T632">0<text:s/></text:span><text:span text:style-name="T633">Nivel amateur</text:span><text:span text:style-name="T634"><text:s/>(selectivo)</text:span><text:span text:style-name="T635"><text:s/></text:span><text:span text:style-name="T636">No hay entendimiento de la actividad, sus aportaciones no son relevantes al tema y no se resuelven las tareas de forma adecuada.<text:s/></text:span></text:p>
                </table:table-cell>
              </table:table-row>
              <table:table-row table:style-name="TableRow637">
                <table:table-cell table:style-name="TableCell638">
                  <text:p text:style-name="P639"/>
                </table:table-cell>
              </table:table-row>
            </table:table>
            <text:p text:style-name="P640"/>
          </table:table-cell>
          <table:covered-table-cell/>
          <table:covered-table-cell/>
          <table:covered-table-cell/>
        </table:table-row>
      </table:table>
      <text:p text:style-name="P641"/>
      <text:p text:style-name="P642"/>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tyle:font-face style:name="Arial Unicode MS" svg:font-family="Arial Unicode MS" style:font-family-generic="system" style:font-pitch="variable" svg:panose-1="2 11 6 4 2 2 2 2 2 4"/>
    <style:font-face style:name="Cambria" svg:font-family="Cambria"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tyle:font-face style:name="Bodoni MT Black" svg:font-family="Bodoni MT Black" style:font-family-generic="roman"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tyle:font-face style:name="Bradley Hand ITC" svg:font-family="Bradley Hand ITC" style:font-family-generic="script"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Standard" style:next-style-name="Standard"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Título9" style:display-name="Título 9" style:family="paragraph" style:parent-style-name="Standard" style:next-style-name="Standard"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text:list-style style:name="Outline" style:display-name="Outlin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Unicode M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Bodoni MT Black" style:font-name-asian="Calibri" style:font-name-complex="Bodoni MT Black" fo:font-weight="bold" style:font-weight-asian="bold" fo:font-size="9pt" style:font-size-asian="9pt" style:font-size-complex="9pt" fo:language="es" fo:country="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Car" style:display-name="Encabezado Car" style:family="text" style:parent-style-name="Fuentedepárrafopredeter.">
      <style:text-properties fo:language="en" fo:country="US"/>
    </style:style>
    <style:style style:name="PiedepáginaCar" style:display-name="Pie de página Car" style:family="text" style:parent-style-name="Fuentedepárrafopredeter.">
      <style:text-properties fo:language="en" fo:country="US"/>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2LVL1" style:family="text">
      <style:text-properties style:font-name="Bodoni MT Black" style:font-name-asian="Calibri" style:font-name-complex="Bodoni MT Black" fo:font-weight="bold" style:font-weight-asian="bold" fo:font-size="9pt" style:font-size-asian="9pt" style:font-size-complex="9pt" fo:language="es" fo:country="ES"/>
    </style:style>
    <text:list-style style:name="WW8Num1" style:display-name="WW8Num1">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3in" style:print-orientation="portrait" fo:margin-top="0.5in" fo:margin-left="0.3888in" fo:margin-bottom="0.2458in" fo:margin-right="0.402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388in"/>
      </style:footer-style>
    </style:page-layout>
    <style:style style:name="P2" style:parent-style-name="Encabezado" style:family="paragraph">
      <style:text-properties fo:language="es" fo:country="ES"/>
    </style:style>
    <style:style style:name="T3" style:parent-style-name="Fuentedepárrafopredeter." style:family="text">
      <style:text-properties fo:language="es" fo:country="ES"/>
    </style:style>
    <style:style style:name="T4" style:parent-style-name="Internetlink" style:family="text">
      <style:text-properties fo:language="es" fo:country="ES"/>
    </style:style>
    <style:style style:name="T5" style:parent-style-name="Fuentedepárrafopredeter." style:family="text">
      <style:text-properties fo:language="es" fo:country="ES"/>
    </style:style>
    <style:style style:name="T6" style:parent-style-name="Internetlink" style:family="text">
      <style:text-properties fo:language="es" fo:country="ES"/>
    </style:style>
    <style:style style:name="T7" style:parent-style-name="Fuentedepárrafopredeter." style:family="text">
      <style:text-properties style:font-name="Bodoni MT Black" style:font-name-complex="Bodoni MT Black" fo:language="es" fo:country="ES"/>
    </style:style>
    <style:style style:name="T8" style:parent-style-name="Fuentedepárrafopredeter." style:family="text">
      <style:text-properties style:font-name="Bodoni MT Black" style:font-name-complex="Bodoni MT Black" fo:language="es" fo:country="ES"/>
    </style:style>
    <style:style style:name="P9" style:parent-style-name="Standard" style:family="paragraph">
      <style:paragraph-properties fo:line-height="0.1388in"/>
    </style:style>
    <style:style style:name="T10" style:parent-style-name="Fuentedepárrafopredeter." style:family="text">
      <style:text-properties style:font-name="Cambria" style:font-name-complex="Cambria" fo:font-size="14pt" style:font-size-asian="14pt" style:font-size-complex="14pt"/>
    </style:style>
    <style:style style:name="P11" style:parent-style-name="Normal" style:family="paragraph">
      <style:paragraph-properties fo:text-align="center"/>
    </style:style>
    <style:style style:name="T12" style:parent-style-name="Fuentedepárrafopredeter." style:family="text">
      <style:text-properties style:font-name="Times New Roman" style:font-name-asian="Times New Roman" style:font-name-complex="Times New Roman" fo:font-size="10pt" style:font-size-asian="10pt" style:font-size-complex="10pt" style:language-complex="ar" style:country-complex="SA"/>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none" draw:stroke="solid" svg:stroke-width="0.01024in" svg:stroke-color="#71a0dc" svg:stroke-opacity="100%" draw:stroke-linejoin="miter" svg:stroke-linecap="squar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Planificación A2</text:p>
        <text:p text:style-name="Encabezado"><text:span text:style-name="T3">Por<text:s/></text:span><text:a xlink:href="https://twitter.com/sanz3sanz" office:target-frame-name="_top" xlink:show="replace"><text:span text:style-name="T4">@Sanz3Sanz <text:s text:c="2"/></text:span></text:a><text:span text:style-name="T5"><text:s/></text:span><text:a xlink:href="https://josejsanz.wordpress.com/" office:target-frame-name="_top" xlink:show="replace"><text:span text:style-name="T6">https://josejsanz.wordpress.com/</text:span></text:a></text:p>
        <text:p text:style-name="Encabezado"><text:span text:style-name="T7"><draw:frame draw:z-index="251660288" draw:style-name="a0" draw:name="by-nc-sa" text:anchor-type="paragraph" svg:x="0.04843in" svg:y="0.13898in" svg:width="0.55197in" svg:height="0.19173in" style:rel-width="scale" style:rel-height="scale"><draw:image xlink:href="media/image1.jpeg" xlink:type="simple" xlink:show="embed" xlink:actuate="onLoad"/><svg:title/><svg:desc/></draw:frame></text:span><text:span text:style-name="T8">Competencias Clave y Profesionales</text:span></text:p>
        <text:p text:style-name="P9"><text:span text:style-name="T10"><draw:custom-shape svg:x="3.43071in" svg:y="11.11654in" svg:width="1.40278in" svg:height="0.37569in" draw:z-index="251659264" draw:id="id0" draw:style-name="a1" draw:name="Forma libre: forma 2" text:anchor-type="paragraph"><svg:title/><svg:desc/><text:p text:style-name="P11"><text:span text:style-name="T12">2</text:span></text:p><draw:enhanced-geometry draw:type="non-primitive" svg:viewBox="0 0 21600 21600" draw:enhanced-path="M ?f357 ?f358 A ?f406 ?f407 ?f408 ?f409 ?f357 ?f358 ?f403 ?f405  W ?f410 ?f411 ?f412 ?f413 ?f357 ?f358 ?f403 ?f405 L ?f348 ?f349 A ?f446 ?f447 ?f448 ?f449 ?f348 ?f349 ?f443 ?f445  W ?f450 ?f451 ?f452 ?f453 ?f348 ?f349 ?f443 ?f445 L ?f367 ?f368 A ?f486 ?f487 ?f488 ?f489 ?f367 ?f368 ?f483 ?f485  W ?f490 ?f491 ?f492 ?f493 ?f367 ?f368 ?f483 ?f485 L ?f19 ?f83 ?f13 ?f12 ?f341 ?f342 A ?f526 ?f527 ?f528 ?f529 ?f341 ?f342 ?f523 ?f525  W ?f530 ?f531 ?f532 ?f533 ?f341 ?f342 ?f523 ?f525 L ?f361 ?f362 A ?f566 ?f567 ?f568 ?f569 ?f361 ?f362 ?f563 ?f565  W ?f570 ?f571 ?f572 ?f573 ?f361 ?f362 ?f563 ?f565 L ?f363 ?f364 A ?f606 ?f607 ?f608 ?f609 ?f363 ?f364 ?f603 ?f605  W ?f610 ?f611 ?f612 ?f613 ?f363 ?f364 ?f603 ?f605 L ?f14 ?f83 Z N F M ?f365 ?f366 A ?f646 ?f647 ?f648 ?f649 ?f365 ?f366 ?f643 ?f645  W ?f650 ?f651 ?f652 ?f653 ?f365 ?f366 ?f643 ?f645 L ?f39 ?f109 N F M ?f361 ?f362 A ?f674 ?f675 ?f676 ?f677 ?f361 ?f362 ?f671 ?f673  W ?f678 ?f679 ?f680 ?f681 ?f361 ?f362 ?f671 ?f673 L ?f49 ?f109 N F M ?f33 ?f126 L ?f33 ?f127 N F M ?f40 ?f126 L ?f40 ?f127 N" draw:text-areas="?f33 ?f28 ?f40 ?f101" draw:modifiers="5400 5400 189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f13 / 8"/><draw:equation draw:name="f15" draw:formula="?f13 / 2"/><draw:equation draw:name="f16" draw:formula="?f13 * 7"/><draw:equation draw:name="f17" draw:formula="?f13 * 3"/><draw:equation draw:name="f18" draw:formula="$2"/><draw:equation draw:name="f19" draw:formula="?f16 / 8"/><draw:equation draw:name="f20" draw:formula="?f17 / 2"/><draw:equation draw:name="f21" draw:formula="0 - ?f15"/><draw:equation draw:name="f22" draw:formula="?f13 - ?f18"/><draw:equation draw:name="f23" draw:formula="?f17 / 8"/><draw:equation draw:name="f24" draw:formula="21600 * ?f10"/><draw:equation draw:name="f25" draw:formula="10800 * ?f9"/><draw:equation draw:name="f26" draw:formula="?f22 * 30573"/><draw:equation draw:name="f27" draw:formula="?f23 - 4"/><draw:equation draw:name="f28" draw:formula="$1"/><draw:equation draw:name="f29" draw:formula="min(?f21, ?f20)"/><draw:equation draw:name="f30" draw:formula="max(?f21, ?f20)"/><draw:equation draw:name="f31" draw:formula="?f26 / 4096"/><draw:equation draw:name="f32" draw:formula="?f13 - ?f28"/><draw:equation draw:name="f33" draw:formula="$0"/><draw:equation draw:name="f34" draw:formula="?f30 - ?f29"/><draw:equation draw:name="f35" draw:formula="?f31 * 2"/><draw:equation draw:name="f36" draw:formula="?f31 + ?f18"/><draw:equation draw:name="f37" draw:formula="?f31 + ?f13"/><draw:equation draw:name="f38" draw:formula="?f32 / 2"/><draw:equation draw:name="f39" draw:formula="?f33 + ?f14"/><draw:equation draw:name="f40" draw:formula="?f13 - ?f33"/><draw:equation draw:name="f41" draw:formula="?f15 - ?f33"/><draw:equation draw:name="f42" draw:formula="?f18 + ?f31"/><draw:equation draw:name="f43" draw:formula="?f31 * 2391"/><draw:equation draw:name="f44" draw:formula="?f34 / 2"/><draw:equation draw:name="f45" draw:formula="?f13 - ?f35"/><draw:equation draw:name="f46" draw:formula="?f37 - ?f28"/><draw:equation draw:name="f47" draw:formula="?f31 + ?f38"/><draw:equation draw:name="f48" draw:formula="?f36 + ?f28"/><draw:equation draw:name="f49" draw:formula="?f13 - ?f39"/><draw:equation draw:name="f50" draw:formula="?f41 / ?f13"/><draw:equation draw:name="f51" draw:formula="?f43 / 32768"/><draw:equation draw:name="f52" draw:formula="?f15 - ?f39"/><draw:equation draw:name="f53" draw:formula="?f31 + ?f36"/><draw:equation draw:name="f54" draw:formula="?f29 + ?f44"/><draw:equation draw:name="f55" draw:formula="?f48 - ?f13"/><draw:equation draw:name="f56" draw:formula="?f50 * ?f50"/><draw:equation draw:name="f57" draw:formula="?f52 / ?f13"/><draw:equation draw:name="f58" draw:formula="?f13 - ?f53"/><draw:equation draw:name="f59" draw:formula="?f22 + ?f46"/><draw:equation draw:name="f60" draw:formula="?f51 + ?f36"/><draw:equation draw:name="f61" draw:formula="0 - ?f54"/><draw:equation draw:name="f62" draw:formula="?f33 - ?f54"/><draw:equation draw:name="f63" draw:formula="min(?f45, ?f13)"/><draw:equation draw:name="f64" draw:formula="max(?f45, ?f13)"/><draw:equation draw:name="f65" draw:formula="?f40 - ?f54"/><draw:equation draw:name="f66" draw:formula="?f13 - ?f54"/><draw:equation draw:name="f67" draw:formula="?f49 - ?f54"/><draw:equation draw:name="f68" draw:formula="?f39 - ?f54"/><draw:equation draw:name="f69" draw:formula="1 - ?f56"/><draw:equation draw:name="f70" draw:formula="?f42 - ?f55"/><draw:equation draw:name="f71" draw:formula="?f57 * ?f57"/><draw:equation draw:name="f72" draw:formula="?f58 + ?f55"/><draw:equation draw:name="f73" draw:formula="?f59 - ?f31"/><draw:equation draw:name="f74" draw:formula="?f58 + ?f46"/><draw:equation draw:name="f75" draw:formula="?f60 - ?f47"/><draw:equation draw:name="f76" draw:formula="?f64 - ?f63"/><draw:equation draw:name="f77" draw:formula="min(?f58, ?f22)"/><draw:equation draw:name="f78" draw:formula="max(?f58, ?f22)"/><draw:equation draw:name="f79" draw:formula="sqrt(?f69)"/><draw:equation draw:name="f80" draw:formula="1 - ?f71"/><draw:equation draw:name="f81" draw:formula="?f72 - ?f31"/><draw:equation draw:name="f82" draw:formula="?f74 - ?f31"/><draw:equation draw:name="f83" draw:formula="?f13 - ?f75"/><draw:equation draw:name="f84" draw:formula="?f76 / 2"/><draw:equation draw:name="f85" draw:formula="?f78 - ?f77"/><draw:equation draw:name="f86" draw:formula="?f31 * ?f79"/><draw:equation draw:name="f87" draw:formula="sqrt(?f80)"/><draw:equation draw:name="f88" draw:formula="min(?f82, ?f73)"/><draw:equation draw:name="f89" draw:formula="max(?f82, ?f73)"/><draw:equation draw:name="f90" draw:formula="?f63 + ?f84"/><draw:equation draw:name="f91" draw:formula="?f44 * ?f84"/><draw:equation draw:name="f92" draw:formula="?f85 / 2"/><draw:equation draw:name="f93" draw:formula="min(?f81, ?f28)"/><draw:equation draw:name="f94" draw:formula="max(?f81, ?f28)"/><draw:equation draw:name="f95" draw:formula="?f86 + ?f13"/><draw:equation draw:name="f96" draw:formula="?f31 * ?f87"/><draw:equation draw:name="f97" draw:formula="?f89 - ?f88"/><draw:equation draw:name="f98" draw:formula="?f77 + ?f92"/><draw:equation draw:name="f99" draw:formula="?f44 * ?f92"/><draw:equation draw:name="f100" draw:formula="?f94 - ?f93"/><draw:equation draw:name="f101" draw:formula="?f95 - ?f31"/><draw:equation draw:name="f102" draw:formula="?f28 + ?f96"/><draw:equation draw:name="f103" draw:formula="?f13 + ?f96"/><draw:equation draw:name="f104" draw:formula="?f97 / 2"/><draw:equation draw:name="f105" draw:formula="0 - ?f98"/><draw:equation draw:name="f106" draw:formula="?f100 / 2"/><draw:equation draw:name="f107" draw:formula="?f102 - ?f31"/><draw:equation draw:name="f108" draw:formula="?f101 + ?f28"/><draw:equation draw:name="f109" draw:formula="?f103 - ?f36"/><draw:equation draw:name="f110" draw:formula="?f88 + ?f104"/><draw:equation draw:name="f111" draw:formula="?f44 * ?f104"/><draw:equation draw:name="f112" draw:formula="?f101 - ?f90"/><draw:equation draw:name="f113" draw:formula="0 - ?f66"/><draw:equation draw:name="f114" draw:formula="0 - ?f105"/><draw:equation draw:name="f115" draw:formula="atan2(?f113, ?f114)"/><draw:equation draw:name="f116" draw:formula="0 - ?f115"/><draw:equation draw:name="f117" draw:formula="?f116 * ?f0 / ?f8"/><draw:equation draw:name="f118" draw:formula="?f117 - ?f1"/><draw:equation draw:name="f119" draw:formula="?f93 + ?f106"/><draw:equation draw:name="f120" draw:formula="?f44 * ?f106"/><draw:equation draw:name="f121" draw:formula="0 - ?f61"/><draw:equation draw:name="f122" draw:formula="atan2(?f121, ?f114)"/><draw:equation draw:name="f123" draw:formula="0 - ?f122"/><draw:equation draw:name="f124" draw:formula="?f123 * ?f0 / ?f8"/><draw:equation draw:name="f125" draw:formula="?f124 - ?f1"/><draw:equation draw:name="f126" draw:formula="?f95 - ?f55"/><draw:equation draw:name="f127" draw:formula="?f108 - ?f13"/><draw:equation draw:name="f128" draw:formula="?f70 - ?f110"/><draw:equation draw:name="f129" draw:formula="0 - ?f62"/><draw:equation draw:name="f130" draw:formula="0 - ?f112"/><draw:equation draw:name="f131" draw:formula="atan2(?f129, ?f130)"/><draw:equation draw:name="f132" draw:formula="0 - ?f131"/><draw:equation draw:name="f133" draw:formula="?f132 * ?f0 / ?f8"/><draw:equation draw:name="f134" draw:formula="?f133 - ?f1"/><draw:equation draw:name="f135" draw:formula="0 - ?f65"/><draw:equation draw:name="f136" draw:formula="atan2(?f135, ?f130)"/><draw:equation draw:name="f137" draw:formula="0 - ?f136"/><draw:equation draw:name="f138" draw:formula="?f137 * ?f0 / ?f8"/><draw:equation draw:name="f139" draw:formula="?f138 - ?f1"/><draw:equation draw:name="f140" draw:formula="?f109 - ?f98"/><draw:equation draw:name="f141" draw:formula="?f107 - ?f119"/><draw:equation draw:name="f142" draw:formula="?f126 - ?f110"/><draw:equation draw:name="f143" draw:formula="0 - ?f128"/><draw:equation draw:name="f144" draw:formula="atan2(?f121, ?f143)"/><draw:equation draw:name="f145" draw:formula="0 - ?f144"/><draw:equation draw:name="f146" draw:formula="?f145 * ?f0 / ?f8"/><draw:equation draw:name="f147" draw:formula="?f146 - ?f1"/><draw:equation draw:name="f148" draw:formula="atan2(?f113, ?f143)"/><draw:equation draw:name="f149" draw:formula="0 - ?f148"/><draw:equation draw:name="f150" draw:formula="?f149 * ?f0 / ?f8"/><draw:equation draw:name="f151" draw:formula="?f150 - ?f1"/><draw:equation draw:name="f152" draw:formula="0 - ?f67"/><draw:equation draw:name="f153" draw:formula="0 - ?f140"/><draw:equation draw:name="f154" draw:formula="atan2(?f152, ?f153)"/><draw:equation draw:name="f155" draw:formula="0 - ?f154"/><draw:equation draw:name="f156" draw:formula="?f155 * ?f0 / ?f8"/><draw:equation draw:name="f157" draw:formula="?f156 - ?f1"/><draw:equation draw:name="f158" draw:formula="0 - ?f141"/><draw:equation draw:name="f159" draw:formula="atan2(?f152, ?f158)"/><draw:equation draw:name="f160" draw:formula="0 - ?f159"/><draw:equation draw:name="f161" draw:formula="?f160 * ?f0 / ?f8"/><draw:equation draw:name="f162" draw:formula="?f161 - ?f1"/><draw:equation draw:name="f163" draw:formula="0 - ?f68"/><draw:equation draw:name="f164" draw:formula="atan2(?f163, ?f158)"/><draw:equation draw:name="f165" draw:formula="0 - ?f164"/><draw:equation draw:name="f166" draw:formula="?f165 * ?f0 / ?f8"/><draw:equation draw:name="f167" draw:formula="?f166 - ?f1"/><draw:equation draw:name="f168" draw:formula="atan2(?f163, ?f153)"/><draw:equation draw:name="f169" draw:formula="0 - ?f168"/><draw:equation draw:name="f170" draw:formula="?f169 * ?f0 / ?f8"/><draw:equation draw:name="f171" draw:formula="?f170 - ?f1"/><draw:equation draw:name="f172" draw:formula="?f127 - ?f119"/><draw:equation draw:name="f173" draw:formula="0 - ?f142"/><draw:equation draw:name="f174" draw:formula="atan2(?f129, ?f173)"/><draw:equation draw:name="f175" draw:formula="0 - ?f174"/><draw:equation draw:name="f176" draw:formula="?f175 * ?f0 / ?f8"/><draw:equation draw:name="f177" draw:formula="?f176 - ?f1"/><draw:equation draw:name="f178" draw:formula="atan2(?f135, ?f173)"/><draw:equation draw:name="f179" draw:formula="0 - ?f178"/><draw:equation draw:name="f180" draw:formula="?f179 * ?f0 / ?f8"/><draw:equation draw:name="f181" draw:formula="?f180 - ?f1"/><draw:equation draw:name="f182" draw:formula="0 - ?f172"/><draw:equation draw:name="f183" draw:formula="atan2(?f129, ?f182)"/><draw:equation draw:name="f184" draw:formula="0 - ?f183"/><draw:equation draw:name="f185" draw:formula="?f184 * ?f0 / ?f8"/><draw:equation draw:name="f186" draw:formula="?f185 - ?f1"/><draw:equation draw:name="f187" draw:formula="atan2(?f135, ?f182)"/><draw:equation draw:name="f188" draw:formula="0 - ?f187"/><draw:equation draw:name="f189" draw:formula="?f188 * ?f0 / ?f8"/><draw:equation draw:name="f190" draw:formula="?f189 - ?f1"/><draw:equation draw:name="f191" draw:formula="?f118 + ?f1"/><draw:equation draw:name="f192" draw:formula="?f191 * ?f8 / ?f0"/><draw:equation draw:name="f193" draw:formula="0 - ?f192"/><draw:equation draw:name="f194" draw:formula="sin(?f193)"/><draw:equation draw:name="f195" draw:formula="0 - ?f194"/><draw:equation draw:name="f196" draw:formula="?f195"/><draw:equation draw:name="f197" draw:formula="cos(?f193)"/><draw:equation draw:name="f198" draw:formula="0 - ?f197"/><draw:equation draw:name="f199" draw:formula="?f198"/><draw:equation draw:name="f200" draw:formula="?f134 + ?f1"/><draw:equation draw:name="f201" draw:formula="?f200 * ?f8 / ?f0"/><draw:equation draw:name="f202" draw:formula="0 - ?f201"/><draw:equation draw:name="f203" draw:formula="sin(?f202)"/><draw:equation draw:name="f204" draw:formula="0 - ?f203"/><draw:equation draw:name="f205" draw:formula="?f204"/><draw:equation draw:name="f206" draw:formula="cos(?f202)"/><draw:equation draw:name="f207" draw:formula="0 - ?f206"/><draw:equation draw:name="f208" draw:formula="?f207"/><draw:equation draw:name="f209" draw:formula="?f139 - ?f134"/><draw:equation draw:name="f210" draw:formula="0 - ?f196"/><draw:equation draw:name="f211" draw:formula="0 - ?f199"/><draw:equation draw:name="f212" draw:formula="?f147 + ?f1"/><draw:equation draw:name="f213" draw:formula="?f212 * ?f8 / ?f0"/><draw:equation draw:name="f214" draw:formula="0 - ?f213"/><draw:equation draw:name="f215" draw:formula="sin(?f214)"/><draw:equation draw:name="f216" draw:formula="0 - ?f215"/><draw:equation draw:name="f217" draw:formula="?f216"/><draw:equation draw:name="f218" draw:formula="cos(?f214)"/><draw:equation draw:name="f219" draw:formula="0 - ?f218"/><draw:equation draw:name="f220" draw:formula="?f219"/><draw:equation draw:name="f221" draw:formula="0 - ?f205"/><draw:equation draw:name="f222" draw:formula="0 - ?f208"/><draw:equation draw:name="f223" draw:formula="?f209 - ?f11"/><draw:equation draw:name="f224" draw:formula="?f92 * ?f210"/><draw:equation draw:name="f225" draw:formula="?f44 * ?f211"/><draw:equation draw:name="f226" draw:formula="?f157 - ?f118"/><draw:equation draw:name="f227" draw:formula="?f162 + ?f1"/><draw:equation draw:name="f228" draw:formula="?f227 * ?f8 / ?f0"/><draw:equation draw:name="f229" draw:formula="0 - ?f228"/><draw:equation draw:name="f230" draw:formula="sin(?f229)"/><draw:equation draw:name="f231" draw:formula="0 - ?f230"/><draw:equation draw:name="f232" draw:formula="?f231"/><draw:equation draw:name="f233" draw:formula="cos(?f229)"/><draw:equation draw:name="f234" draw:formula="0 - ?f233"/><draw:equation draw:name="f235" draw:formula="?f234"/><draw:equation draw:name="f236" draw:formula="?f167 - ?f162"/><draw:equation draw:name="f237" draw:formula="?f171 + ?f1"/><draw:equation draw:name="f238" draw:formula="?f237 * ?f8 / ?f0"/><draw:equation draw:name="f239" draw:formula="0 - ?f238"/><draw:equation draw:name="f240" draw:formula="sin(?f239)"/><draw:equation draw:name="f241" draw:formula="0 - ?f240"/><draw:equation draw:name="f242" draw:formula="?f241"/><draw:equation draw:name="f243" draw:formula="cos(?f239)"/><draw:equation draw:name="f244" draw:formula="0 - ?f243"/><draw:equation draw:name="f245" draw:formula="?f244"/><draw:equation draw:name="f246" draw:formula="?f125 - ?f171"/><draw:equation draw:name="f247" draw:formula="?f167 + ?f1"/><draw:equation draw:name="f248" draw:formula="?f247 * ?f8 / ?f0"/><draw:equation draw:name="f249" draw:formula="0 - ?f248"/><draw:equation draw:name="f250" draw:formula="sin(?f249)"/><draw:equation draw:name="f251" draw:formula="0 - ?f250"/><draw:equation draw:name="f252" draw:formula="?f251"/><draw:equation draw:name="f253" draw:formula="cos(?f249)"/><draw:equation draw:name="f254" draw:formula="0 - ?f253"/><draw:equation draw:name="f255" draw:formula="?f254"/><draw:equation draw:name="f256" draw:formula="0 - ?f217"/><draw:equation draw:name="f257" draw:formula="0 - ?f220"/><draw:equation draw:name="f258" draw:formula="?f177 - ?f147"/><draw:equation draw:name="f259" draw:formula="?f84 * ?f221"/><draw:equation draw:name="f260" draw:formula="?f44 * ?f222"/><draw:equation draw:name="f261" draw:formula="if(?f209, ?f223, ?f209)"/><draw:equation draw:name="f262" draw:formula="?f181 + ?f1"/><draw:equation draw:name="f263" draw:formula="?f262 * ?f8 / ?f0"/><draw:equation draw:name="f264" draw:formula="0 - ?f263"/><draw:equation draw:name="f265" draw:formula="sin(?f264)"/><draw:equation draw:name="f266" draw:formula="0 - ?f265"/><draw:equation draw:name="f267" draw:formula="?f266"/><draw:equation draw:name="f268" draw:formula="cos(?f264)"/><draw:equation draw:name="f269" draw:formula="0 - ?f268"/><draw:equation draw:name="f270" draw:formula="?f269"/><draw:equation draw:name="f271" draw:formula="?f151 - ?f181"/><draw:equation draw:name="f272" draw:formula="?f224 * ?f224"/><draw:equation draw:name="f273" draw:formula="?f225 * ?f225"/><draw:equation draw:name="f274" draw:formula="?f226 + ?f11"/><draw:equation draw:name="f275" draw:formula="0 - ?f232"/><draw:equation draw:name="f276" draw:formula="0 - ?f235"/><draw:equation draw:name="f277" draw:formula="?f236 + ?f11"/><draw:equation draw:name="f278" draw:formula="0 - ?f242"/><draw:equation draw:name="f279" draw:formula="0 - ?f245"/><draw:equation draw:name="f280" draw:formula="?f246 + ?f11"/><draw:equation draw:name="f281" draw:formula="0 - ?f252"/><draw:equation draw:name="f282" draw:formula="0 - ?f255"/><draw:equation draw:name="f283" draw:formula="?f186 - ?f167"/><draw:equation draw:name="f284" draw:formula="?f190 - ?f162"/><draw:equation draw:name="f285" draw:formula="?f104 * ?f256"/><draw:equation draw:name="f286" draw:formula="?f44 * ?f257"/><draw:equation draw:name="f287" draw:formula="?f258 - ?f11"/><draw:equation draw:name="f288" draw:formula="?f259 * ?f259"/><draw:equation draw:name="f289" draw:formula="?f260 * ?f260"/><draw:equation draw:name="f290" draw:formula="0 - ?f267"/><draw:equation draw:name="f291" draw:formula="0 - ?f270"/><draw:equation draw:name="f292" draw:formula="?f271 - ?f11"/><draw:equation draw:name="f293" draw:formula="?f272 + ?f273"/><draw:equation draw:name="f294" draw:formula="if(?f226, ?f226, ?f274)"/><draw:equation draw:name="f295" draw:formula="?f106 * ?f275"/><draw:equation draw:name="f296" draw:formula="?f44 * ?f276"/><draw:equation draw:name="f297" draw:formula="if(?f236, ?f236, ?f277)"/><draw:equation draw:name="f298" draw:formula="?f92 * ?f278"/><draw:equation draw:name="f299" draw:formula="?f44 * ?f279"/><draw:equation draw:name="f300" draw:formula="if(?f246, ?f246, ?f280)"/><draw:equation draw:name="f301" draw:formula="?f106 * ?f281"/><draw:equation draw:name="f302" draw:formula="?f44 * ?f282"/><draw:equation draw:name="f303" draw:formula="?f283 + ?f11"/><draw:equation draw:name="f304" draw:formula="?f284 - ?f11"/><draw:equation draw:name="f305" draw:formula="?f285 * ?f285"/><draw:equation draw:name="f306" draw:formula="?f286 * ?f286"/><draw:equation draw:name="f307" draw:formula="if(?f258, ?f287, ?f258)"/><draw:equation draw:name="f308" draw:formula="?f288 + ?f289"/><draw:equation draw:name="f309" draw:formula="?f104 * ?f290"/><draw:equation draw:name="f310" draw:formula="?f44 * ?f291"/><draw:equation draw:name="f311" draw:formula="if(?f271, ?f292, ?f271)"/><draw:equation draw:name="f312" draw:formula="sqrt(?f293)"/><draw:equation draw:name="f313" draw:formula="?f295 * ?f295"/><draw:equation draw:name="f314" draw:formula="?f296 * ?f296"/><draw:equation draw:name="f315" draw:formula="?f298 * ?f298"/><draw:equation draw:name="f316" draw:formula="?f299 * ?f299"/><draw:equation draw:name="f317" draw:formula="?f301 * ?f301"/><draw:equation draw:name="f318" draw:formula="?f302 * ?f302"/><draw:equation draw:name="f319" draw:formula="if(?f283, ?f283, ?f303)"/><draw:equation draw:name="f320" draw:formula="if(?f284, ?f304, ?f284)"/><draw:equation draw:name="f321" draw:formula="?f305 + ?f306"/><draw:equation draw:name="f322" draw:formula="sqrt(?f308)"/><draw:equation draw:name="f323" draw:formula="?f309 * ?f309"/><draw:equation draw:name="f324" draw:formula="?f310 * ?f310"/><draw:equation draw:name="f325" draw:formula="?f99 / ?f312"/><draw:equation draw:name="f326" draw:formula="?f313 + ?f314"/><draw:equation draw:name="f327" draw:formula="?f315 + ?f316"/><draw:equation draw:name="f328" draw:formula="?f317 + ?f318"/><draw:equation draw:name="f329" draw:formula="sqrt(?f321)"/><draw:equation draw:name="f330" draw:formula="?f91 / ?f322"/><draw:equation draw:name="f331" draw:formula="?f323 + ?f324"/><draw:equation draw:name="f332" draw:formula="?f210 * ?f325"/><draw:equation draw:name="f333" draw:formula="?f211 * ?f325"/><draw:equation draw:name="f334" draw:formula="sqrt(?f326)"/><draw:equation draw:name="f335" draw:formula="sqrt(?f327)"/><draw:equation draw:name="f336" draw:formula="sqrt(?f328)"/><draw:equation draw:name="f337" draw:formula="?f111 / ?f329"/><draw:equation draw:name="f338" draw:formula="?f221 * ?f330"/><draw:equation draw:name="f339" draw:formula="?f222 * ?f330"/><draw:equation draw:name="f340" draw:formula="sqrt(?f331)"/><draw:equation draw:name="f341" draw:formula="?f54 - ?f332"/><draw:equation draw:name="f342" draw:formula="?f98 - ?f333"/><draw:equation draw:name="f343" draw:formula="?f120 / ?f334"/><draw:equation draw:name="f344" draw:formula="?f99 / ?f335"/><draw:equation draw:name="f345" draw:formula="?f120 / ?f336"/><draw:equation draw:name="f346" draw:formula="?f256 * ?f337"/><draw:equation draw:name="f347" draw:formula="?f257 * ?f337"/><draw:equation draw:name="f348" draw:formula="?f54 - ?f338"/><draw:equation draw:name="f349" draw:formula="?f90 - ?f339"/><draw:equation draw:name="f350" draw:formula="?f111 / ?f340"/><draw:equation draw:name="f351" draw:formula="?f275 * ?f343"/><draw:equation draw:name="f352" draw:formula="?f276 * ?f343"/><draw:equation draw:name="f353" draw:formula="?f278 * ?f344"/><draw:equation draw:name="f354" draw:formula="?f279 * ?f344"/><draw:equation draw:name="f355" draw:formula="?f281 * ?f345"/><draw:equation draw:name="f356" draw:formula="?f282 * ?f345"/><draw:equation draw:name="f357" draw:formula="?f54 - ?f346"/><draw:equation draw:name="f358" draw:formula="?f110 - ?f347"/><draw:equation draw:name="f359" draw:formula="?f290 * ?f350"/><draw:equation draw:name="f360" draw:formula="?f291 * ?f350"/><draw:equation draw:name="f361" draw:formula="?f54 - ?f351"/><draw:equation draw:name="f362" draw:formula="?f119 - ?f352"/><draw:equation draw:name="f363" draw:formula="?f54 - ?f353"/><draw:equation draw:name="f364" draw:formula="?f98 - ?f354"/><draw:equation draw:name="f365" draw:formula="?f54 - ?f355"/><draw:equation draw:name="f366" draw:formula="?f119 - ?f356"/><draw:equation draw:name="f367" draw:formula="?f54 - ?f359"/><draw:equation draw:name="f368" draw:formula="?f110 - ?f360"/><draw:equation draw:name="f369" draw:formula="$0 / ?f9"/><draw:equation draw:name="f370" draw:formula="$1 / ?f10"/><draw:equation draw:name="f371" draw:formula="$2 / ?f10"/><draw:equation draw:name="f372" draw:formula="?f24 / ?f10"/><draw:equation draw:name="f373" draw:formula="?f25 / ?f9"/><draw:equation draw:name="f374" draw:formula="21550000 - ?f307"/><draw:equation draw:name="f375" draw:formula="if(?f374, ?f307, 21550000)"/><draw:equation draw:name="f376" draw:formula="-21550000 - ?f375"/><draw:equation draw:name="f377" draw:formula="if(?f376, -21550000, ?f375)"/><draw:equation draw:name="f378" draw:formula="?f147 + ?f377"/><draw:equation draw:name="f379" draw:formula="?f219 * ?f44"/><draw:equation draw:name="f380" draw:formula="?f216 * ?f104"/><draw:equation draw:name="f381" draw:formula="sqrt(?f379 * ?f379 + ?f380 * ?f380 + 0 * 0)"/><draw:equation draw:name="f382" draw:formula="?f44 * ?f104 / ?f381"/><draw:equation draw:name="f383" draw:formula="?f216 * ?f382"/><draw:equation draw:name="f384" draw:formula="?f357 - ?f383"/><draw:equation draw:name="f385" draw:formula="?f219 * ?f382"/><draw:equation draw:name="f386" draw:formula="?f358 - ?f385"/><draw:equation draw:name="f387" draw:formula="?f384 - ?f44"/><draw:equation draw:name="f388" draw:formula="?f386 - ?f104"/><draw:equation draw:name="f389" draw:formula="?f384 + ?f44"/><draw:equation draw:name="f390" draw:formula="?f386 + ?f104"/><draw:equation draw:name="f391" draw:formula="?f378 + ?f1"/><draw:equation draw:name="f392" draw:formula="?f391 * ?f8 / ?f0"/><draw:equation draw:name="f393" draw:formula="0 - ?f392"/><draw:equation draw:name="f394" draw:formula="cos(?f393)"/><draw:equation draw:name="f395" draw:formula="0 - ?f394"/><draw:equation draw:name="f396" draw:formula="?f395 * ?f44"/><draw:equation draw:name="f397" draw:formula="sin(?f393)"/><draw:equation draw:name="f398" draw:formula="0 - ?f397"/><draw:equation draw:name="f399" draw:formula="?f398 * ?f104"/><draw:equation draw:name="f400" draw:formula="sqrt(?f396 * ?f396 + ?f399 * ?f399 + 0 * 0)"/><draw:equation draw:name="f401" draw:formula="?f44 * ?f104 / ?f400"/><draw:equation draw:name="f402" draw:formula="?f398 * ?f401"/><draw:equation draw:name="f403" draw:formula="?f384 + ?f402"/><draw:equation draw:name="f404" draw:formula="?f395 * ?f401"/><draw:equation draw:name="f405" draw:formula="?f386 + ?f404"/><draw:equation draw:name="f406" draw:formula="if(?f377, ?f357, ?f387)"/><draw:equation draw:name="f407" draw:formula="if(?f377, ?f358, ?f388)"/><draw:equation draw:name="f408" draw:formula="if(?f377, ?f357, ?f389)"/><draw:equation draw:name="f409" draw:formula="if(?f377, ?f358, ?f390)"/><draw:equation draw:name="f410" draw:formula="if(?f377, ?f387, ?f403)"/><draw:equation draw:name="f411" draw:formula="if(?f377, ?f388, ?f405)"/><draw:equation draw:name="f412" draw:formula="if(?f377, ?f389, ?f403)"/><draw:equation draw:name="f413" draw:formula="if(?f377, ?f390, ?f405)"/><draw:equation draw:name="f414" draw:formula="21550000 - ?f261"/><draw:equation draw:name="f415" draw:formula="if(?f414, ?f261, 21550000)"/><draw:equation draw:name="f416" draw:formula="-21550000 - ?f415"/><draw:equation draw:name="f417" draw:formula="if(?f416, -21550000, ?f415)"/><draw:equation draw:name="f418" draw:formula="?f134 + ?f417"/><draw:equation draw:name="f419" draw:formula="?f207 * ?f44"/><draw:equation draw:name="f420" draw:formula="?f204 * ?f84"/><draw:equation draw:name="f421" draw:formula="sqrt(?f419 * ?f419 + ?f420 * ?f420 + 0 * 0)"/><draw:equation draw:name="f422" draw:formula="?f44 * ?f84 / ?f421"/><draw:equation draw:name="f423" draw:formula="?f204 * ?f422"/><draw:equation draw:name="f424" draw:formula="?f348 - ?f423"/><draw:equation draw:name="f425" draw:formula="?f207 * ?f422"/><draw:equation draw:name="f426" draw:formula="?f349 - ?f425"/><draw:equation draw:name="f427" draw:formula="?f424 - ?f44"/><draw:equation draw:name="f428" draw:formula="?f426 - ?f84"/><draw:equation draw:name="f429" draw:formula="?f424 + ?f44"/><draw:equation draw:name="f430" draw:formula="?f426 + ?f84"/><draw:equation draw:name="f431" draw:formula="?f418 + ?f1"/><draw:equation draw:name="f432" draw:formula="?f431 * ?f8 / ?f0"/><draw:equation draw:name="f433" draw:formula="0 - ?f432"/><draw:equation draw:name="f434" draw:formula="cos(?f433)"/><draw:equation draw:name="f435" draw:formula="0 - ?f434"/><draw:equation draw:name="f436" draw:formula="?f435 * ?f44"/><draw:equation draw:name="f437" draw:formula="sin(?f433)"/><draw:equation draw:name="f438" draw:formula="0 - ?f437"/><draw:equation draw:name="f439" draw:formula="?f438 * ?f84"/><draw:equation draw:name="f440" draw:formula="sqrt(?f436 * ?f436 + ?f439 * ?f439 + 0 * 0)"/><draw:equation draw:name="f441" draw:formula="?f44 * ?f84 / ?f440"/><draw:equation draw:name="f442" draw:formula="?f438 * ?f441"/><draw:equation draw:name="f443" draw:formula="?f424 + ?f442"/><draw:equation draw:name="f444" draw:formula="?f435 * ?f441"/><draw:equation draw:name="f445" draw:formula="?f426 + ?f444"/><draw:equation draw:name="f446" draw:formula="if(?f417, ?f348, ?f427)"/><draw:equation draw:name="f447" draw:formula="if(?f417, ?f349, ?f428)"/><draw:equation draw:name="f448" draw:formula="if(?f417, ?f348, ?f429)"/><draw:equation draw:name="f449" draw:formula="if(?f417, ?f349, ?f430)"/><draw:equation draw:name="f450" draw:formula="if(?f417, ?f427, ?f443)"/><draw:equation draw:name="f451" draw:formula="if(?f417, ?f428, ?f445)"/><draw:equation draw:name="f452" draw:formula="if(?f417, ?f429, ?f443)"/><draw:equation draw:name="f453" draw:formula="if(?f417, ?f430, ?f445)"/><draw:equation draw:name="f454" draw:formula="21550000 - ?f311"/><draw:equation draw:name="f455" draw:formula="if(?f454, ?f311, 21550000)"/><draw:equation draw:name="f456" draw:formula="-21550000 - ?f455"/><draw:equation draw:name="f457" draw:formula="if(?f456, -21550000, ?f455)"/><draw:equation draw:name="f458" draw:formula="?f181 + ?f457"/><draw:equation draw:name="f459" draw:formula="?f269 * ?f44"/><draw:equation draw:name="f460" draw:formula="?f266 * ?f104"/><draw:equation draw:name="f461" draw:formula="sqrt(?f459 * ?f459 + ?f460 * ?f460 + 0 * 0)"/><draw:equation draw:name="f462" draw:formula="?f44 * ?f104 / ?f461"/><draw:equation draw:name="f463" draw:formula="?f266 * ?f462"/><draw:equation draw:name="f464" draw:formula="?f367 - ?f463"/><draw:equation draw:name="f465" draw:formula="?f269 * ?f462"/><draw:equation draw:name="f466" draw:formula="?f368 - ?f465"/><draw:equation draw:name="f467" draw:formula="?f464 - ?f44"/><draw:equation draw:name="f468" draw:formula="?f466 - ?f104"/><draw:equation draw:name="f469" draw:formula="?f464 + ?f44"/><draw:equation draw:name="f470" draw:formula="?f466 + ?f104"/><draw:equation draw:name="f471" draw:formula="?f458 + ?f1"/><draw:equation draw:name="f472" draw:formula="?f471 * ?f8 / ?f0"/><draw:equation draw:name="f473" draw:formula="0 - ?f472"/><draw:equation draw:name="f474" draw:formula="cos(?f473)"/><draw:equation draw:name="f475" draw:formula="0 - ?f474"/><draw:equation draw:name="f476" draw:formula="?f475 * ?f44"/><draw:equation draw:name="f477" draw:formula="sin(?f473)"/><draw:equation draw:name="f478" draw:formula="0 - ?f477"/><draw:equation draw:name="f479" draw:formula="?f478 * ?f104"/><draw:equation draw:name="f480" draw:formula="sqrt(?f476 * ?f476 + ?f479 * ?f479 + 0 * 0)"/><draw:equation draw:name="f481" draw:formula="?f44 * ?f104 / ?f480"/><draw:equation draw:name="f482" draw:formula="?f478 * ?f481"/><draw:equation draw:name="f483" draw:formula="?f464 + ?f482"/><draw:equation draw:name="f484" draw:formula="?f475 * ?f481"/><draw:equation draw:name="f485" draw:formula="?f466 + ?f484"/><draw:equation draw:name="f486" draw:formula="if(?f457, ?f367, ?f467)"/><draw:equation draw:name="f487" draw:formula="if(?f457, ?f368, ?f468)"/><draw:equation draw:name="f488" draw:formula="if(?f457, ?f367, ?f469)"/><draw:equation draw:name="f489" draw:formula="if(?f457, ?f368, ?f470)"/><draw:equation draw:name="f490" draw:formula="if(?f457, ?f467, ?f483)"/><draw:equation draw:name="f491" draw:formula="if(?f457, ?f468, ?f485)"/><draw:equation draw:name="f492" draw:formula="if(?f457, ?f469, ?f483)"/><draw:equation draw:name="f493" draw:formula="if(?f457, ?f470, ?f485)"/><draw:equation draw:name="f494" draw:formula="21550000 - ?f294"/><draw:equation draw:name="f495" draw:formula="if(?f494, ?f294, 21550000)"/><draw:equation draw:name="f496" draw:formula="-21550000 - ?f495"/><draw:equation draw:name="f497" draw:formula="if(?f496, -21550000, ?f495)"/><draw:equation draw:name="f498" draw:formula="?f118 + ?f497"/><draw:equation draw:name="f499" draw:formula="?f198 * ?f44"/><draw:equation draw:name="f500" draw:formula="?f195 * ?f92"/><draw:equation draw:name="f501" draw:formula="sqrt(?f499 * ?f499 + ?f500 * ?f500 + 0 * 0)"/><draw:equation draw:name="f502" draw:formula="?f44 * ?f92 / ?f501"/><draw:equation draw:name="f503" draw:formula="?f195 * ?f502"/><draw:equation draw:name="f504" draw:formula="?f341 - ?f503"/><draw:equation draw:name="f505" draw:formula="?f198 * ?f502"/><draw:equation draw:name="f506" draw:formula="?f342 - ?f505"/><draw:equation draw:name="f507" draw:formula="?f504 - ?f44"/><draw:equation draw:name="f508" draw:formula="?f506 - ?f92"/><draw:equation draw:name="f509" draw:formula="?f504 + ?f44"/><draw:equation draw:name="f510" draw:formula="?f506 + ?f92"/><draw:equation draw:name="f511" draw:formula="?f498 + ?f1"/><draw:equation draw:name="f512" draw:formula="?f511 * ?f8 / ?f0"/><draw:equation draw:name="f513" draw:formula="0 - ?f512"/><draw:equation draw:name="f514" draw:formula="cos(?f513)"/><draw:equation draw:name="f515" draw:formula="0 - ?f514"/><draw:equation draw:name="f516" draw:formula="?f515 * ?f44"/><draw:equation draw:name="f517" draw:formula="sin(?f513)"/><draw:equation draw:name="f518" draw:formula="0 - ?f517"/><draw:equation draw:name="f519" draw:formula="?f518 * ?f92"/><draw:equation draw:name="f520" draw:formula="sqrt(?f516 * ?f516 + ?f519 * ?f519 + 0 * 0)"/><draw:equation draw:name="f521" draw:formula="?f44 * ?f92 / ?f520"/><draw:equation draw:name="f522" draw:formula="?f518 * ?f521"/><draw:equation draw:name="f523" draw:formula="?f504 + ?f522"/><draw:equation draw:name="f524" draw:formula="?f515 * ?f521"/><draw:equation draw:name="f525" draw:formula="?f506 + ?f524"/><draw:equation draw:name="f526" draw:formula="if(?f497, ?f341, ?f507)"/><draw:equation draw:name="f527" draw:formula="if(?f497, ?f342, ?f508)"/><draw:equation draw:name="f528" draw:formula="if(?f497, ?f341, ?f509)"/><draw:equation draw:name="f529" draw:formula="if(?f497, ?f342, ?f510)"/><draw:equation draw:name="f530" draw:formula="if(?f497, ?f507, ?f523)"/><draw:equation draw:name="f531" draw:formula="if(?f497, ?f508, ?f525)"/><draw:equation draw:name="f532" draw:formula="if(?f497, ?f509, ?f523)"/><draw:equation draw:name="f533" draw:formula="if(?f497, ?f510, ?f525)"/><draw:equation draw:name="f534" draw:formula="21550000 - ?f297"/><draw:equation draw:name="f535" draw:formula="if(?f534, ?f297, 21550000)"/><draw:equation draw:name="f536" draw:formula="-21550000 - ?f535"/><draw:equation draw:name="f537" draw:formula="if(?f536, -21550000, ?f535)"/><draw:equation draw:name="f538" draw:formula="?f162 + ?f537"/><draw:equation draw:name="f539" draw:formula="?f234 * ?f44"/><draw:equation draw:name="f540" draw:formula="?f231 * ?f106"/><draw:equation draw:name="f541" draw:formula="sqrt(?f539 * ?f539 + ?f540 * ?f540 + 0 * 0)"/><draw:equation draw:name="f542" draw:formula="?f44 * ?f106 / ?f541"/><draw:equation draw:name="f543" draw:formula="?f231 * ?f542"/><draw:equation draw:name="f544" draw:formula="?f361 - ?f543"/><draw:equation draw:name="f545" draw:formula="?f234 * ?f542"/><draw:equation draw:name="f546" draw:formula="?f362 - ?f545"/><draw:equation draw:name="f547" draw:formula="?f544 - ?f44"/><draw:equation draw:name="f548" draw:formula="?f546 - ?f106"/><draw:equation draw:name="f549" draw:formula="?f544 + ?f44"/><draw:equation draw:name="f550" draw:formula="?f546 + ?f106"/><draw:equation draw:name="f551" draw:formula="?f538 + ?f1"/><draw:equation draw:name="f552" draw:formula="?f551 * ?f8 / ?f0"/><draw:equation draw:name="f553" draw:formula="0 - ?f552"/><draw:equation draw:name="f554" draw:formula="cos(?f553)"/><draw:equation draw:name="f555" draw:formula="0 - ?f554"/><draw:equation draw:name="f556" draw:formula="?f555 * ?f44"/><draw:equation draw:name="f557" draw:formula="sin(?f553)"/><draw:equation draw:name="f558" draw:formula="0 - ?f557"/><draw:equation draw:name="f559" draw:formula="?f558 * ?f106"/><draw:equation draw:name="f560" draw:formula="sqrt(?f556 * ?f556 + ?f559 * ?f559 + 0 * 0)"/><draw:equation draw:name="f561" draw:formula="?f44 * ?f106 / ?f560"/><draw:equation draw:name="f562" draw:formula="?f558 * ?f561"/><draw:equation draw:name="f563" draw:formula="?f544 + ?f562"/><draw:equation draw:name="f564" draw:formula="?f555 * ?f561"/><draw:equation draw:name="f565" draw:formula="?f546 + ?f564"/><draw:equation draw:name="f566" draw:formula="if(?f537, ?f361, ?f547)"/><draw:equation draw:name="f567" draw:formula="if(?f537, ?f362, ?f548)"/><draw:equation draw:name="f568" draw:formula="if(?f537, ?f361, ?f549)"/><draw:equation draw:name="f569" draw:formula="if(?f537, ?f362, ?f550)"/><draw:equation draw:name="f570" draw:formula="if(?f537, ?f547, ?f563)"/><draw:equation draw:name="f571" draw:formula="if(?f537, ?f548, ?f565)"/><draw:equation draw:name="f572" draw:formula="if(?f537, ?f549, ?f563)"/><draw:equation draw:name="f573" draw:formula="if(?f537, ?f550, ?f565)"/><draw:equation draw:name="f574" draw:formula="21550000 - ?f300"/><draw:equation draw:name="f575" draw:formula="if(?f574, ?f300, 21550000)"/><draw:equation draw:name="f576" draw:formula="-21550000 - ?f575"/><draw:equation draw:name="f577" draw:formula="if(?f576, -21550000, ?f575)"/><draw:equation draw:name="f578" draw:formula="?f171 + ?f577"/><draw:equation draw:name="f579" draw:formula="?f244 * ?f44"/><draw:equation draw:name="f580" draw:formula="?f241 * ?f92"/><draw:equation draw:name="f581" draw:formula="sqrt(?f579 * ?f579 + ?f580 * ?f580 + 0 * 0)"/><draw:equation draw:name="f582" draw:formula="?f44 * ?f92 / ?f581"/><draw:equation draw:name="f583" draw:formula="?f241 * ?f582"/><draw:equation draw:name="f584" draw:formula="?f363 - ?f583"/><draw:equation draw:name="f585" draw:formula="?f244 * ?f582"/><draw:equation draw:name="f586" draw:formula="?f364 - ?f585"/><draw:equation draw:name="f587" draw:formula="?f584 - ?f44"/><draw:equation draw:name="f588" draw:formula="?f586 - ?f92"/><draw:equation draw:name="f589" draw:formula="?f584 + ?f44"/><draw:equation draw:name="f590" draw:formula="?f586 + ?f92"/><draw:equation draw:name="f591" draw:formula="?f578 + ?f1"/><draw:equation draw:name="f592" draw:formula="?f591 * ?f8 / ?f0"/><draw:equation draw:name="f593" draw:formula="0 - ?f592"/><draw:equation draw:name="f594" draw:formula="cos(?f593)"/><draw:equation draw:name="f595" draw:formula="0 - ?f594"/><draw:equation draw:name="f596" draw:formula="?f595 * ?f44"/><draw:equation draw:name="f597" draw:formula="sin(?f593)"/><draw:equation draw:name="f598" draw:formula="0 - ?f597"/><draw:equation draw:name="f599" draw:formula="?f598 * ?f92"/><draw:equation draw:name="f600" draw:formula="sqrt(?f596 * ?f596 + ?f599 * ?f599 + 0 * 0)"/><draw:equation draw:name="f601" draw:formula="?f44 * ?f92 / ?f600"/><draw:equation draw:name="f602" draw:formula="?f598 * ?f601"/><draw:equation draw:name="f603" draw:formula="?f584 + ?f602"/><draw:equation draw:name="f604" draw:formula="?f595 * ?f601"/><draw:equation draw:name="f605" draw:formula="?f586 + ?f604"/><draw:equation draw:name="f606" draw:formula="if(?f577, ?f363, ?f587)"/><draw:equation draw:name="f607" draw:formula="if(?f577, ?f364, ?f588)"/><draw:equation draw:name="f608" draw:formula="if(?f577, ?f363, ?f589)"/><draw:equation draw:name="f609" draw:formula="if(?f577, ?f364, ?f590)"/><draw:equation draw:name="f610" draw:formula="if(?f577, ?f587, ?f603)"/><draw:equation draw:name="f611" draw:formula="if(?f577, ?f588, ?f605)"/><draw:equation draw:name="f612" draw:formula="if(?f577, ?f589, ?f603)"/><draw:equation draw:name="f613" draw:formula="if(?f577, ?f590, ?f605)"/><draw:equation draw:name="f614" draw:formula="21550000 - ?f319"/><draw:equation draw:name="f615" draw:formula="if(?f614, ?f319, 21550000)"/><draw:equation draw:name="f616" draw:formula="-21550000 - ?f615"/><draw:equation draw:name="f617" draw:formula="if(?f616, -21550000, ?f615)"/><draw:equation draw:name="f618" draw:formula="?f167 + ?f617"/><draw:equation draw:name="f619" draw:formula="?f254 * ?f44"/><draw:equation draw:name="f620" draw:formula="?f251 * ?f106"/><draw:equation draw:name="f621" draw:formula="sqrt(?f619 * ?f619 + ?f620 * ?f620 + 0 * 0)"/><draw:equation draw:name="f622" draw:formula="?f44 * ?f106 / ?f621"/><draw:equation draw:name="f623" draw:formula="?f251 * ?f622"/><draw:equation draw:name="f624" draw:formula="?f365 - ?f623"/><draw:equation draw:name="f625" draw:formula="?f254 * ?f622"/><draw:equation draw:name="f626" draw:formula="?f366 - ?f625"/><draw:equation draw:name="f627" draw:formula="?f624 - ?f44"/><draw:equation draw:name="f628" draw:formula="?f626 - ?f106"/><draw:equation draw:name="f629" draw:formula="?f624 + ?f44"/><draw:equation draw:name="f630" draw:formula="?f626 + ?f106"/><draw:equation draw:name="f631" draw:formula="?f618 + ?f1"/><draw:equation draw:name="f632" draw:formula="?f631 * ?f8 / ?f0"/><draw:equation draw:name="f633" draw:formula="0 - ?f632"/><draw:equation draw:name="f634" draw:formula="cos(?f633)"/><draw:equation draw:name="f635" draw:formula="0 - ?f634"/><draw:equation draw:name="f636" draw:formula="?f635 * ?f44"/><draw:equation draw:name="f637" draw:formula="sin(?f633)"/><draw:equation draw:name="f638" draw:formula="0 - ?f637"/><draw:equation draw:name="f639" draw:formula="?f638 * ?f106"/><draw:equation draw:name="f640" draw:formula="sqrt(?f636 * ?f636 + ?f639 * ?f639 + 0 * 0)"/><draw:equation draw:name="f641" draw:formula="?f44 * ?f106 / ?f640"/><draw:equation draw:name="f642" draw:formula="?f638 * ?f641"/><draw:equation draw:name="f643" draw:formula="?f624 + ?f642"/><draw:equation draw:name="f644" draw:formula="?f635 * ?f641"/><draw:equation draw:name="f645" draw:formula="?f626 + ?f644"/><draw:equation draw:name="f646" draw:formula="if(?f617, ?f365, ?f627)"/><draw:equation draw:name="f647" draw:formula="if(?f617, ?f366, ?f628)"/><draw:equation draw:name="f648" draw:formula="if(?f617, ?f365, ?f629)"/><draw:equation draw:name="f649" draw:formula="if(?f617, ?f366, ?f630)"/><draw:equation draw:name="f650" draw:formula="if(?f617, ?f627, ?f643)"/><draw:equation draw:name="f651" draw:formula="if(?f617, ?f628, ?f645)"/><draw:equation draw:name="f652" draw:formula="if(?f617, ?f629, ?f643)"/><draw:equation draw:name="f653" draw:formula="if(?f617, ?f630, ?f645)"/><draw:equation draw:name="f654" draw:formula="21550000 - ?f320"/><draw:equation draw:name="f655" draw:formula="if(?f654, ?f320, 21550000)"/><draw:equation draw:name="f656" draw:formula="-21550000 - ?f655"/><draw:equation draw:name="f657" draw:formula="if(?f656, -21550000, ?f655)"/><draw:equation draw:name="f658" draw:formula="?f162 + ?f657"/><draw:equation draw:name="f659" draw:formula="?f658 + ?f1"/><draw:equation draw:name="f660" draw:formula="?f659 * ?f8 / ?f0"/><draw:equation draw:name="f661" draw:formula="0 - ?f660"/><draw:equation draw:name="f662" draw:formula="cos(?f661)"/><draw:equation draw:name="f663" draw:formula="0 - ?f662"/><draw:equation draw:name="f664" draw:formula="?f663 * ?f44"/><draw:equation draw:name="f665" draw:formula="sin(?f661)"/><draw:equation draw:name="f666" draw:formula="0 - ?f665"/><draw:equation draw:name="f667" draw:formula="?f666 * ?f106"/><draw:equation draw:name="f668" draw:formula="sqrt(?f664 * ?f664 + ?f667 * ?f667 + 0 * 0)"/><draw:equation draw:name="f669" draw:formula="?f44 * ?f106 / ?f668"/><draw:equation draw:name="f670" draw:formula="?f666 * ?f669"/><draw:equation draw:name="f671" draw:formula="?f544 + ?f670"/><draw:equation draw:name="f672" draw:formula="?f663 * ?f669"/><draw:equation draw:name="f673" draw:formula="?f546 + ?f672"/><draw:equation draw:name="f674" draw:formula="if(?f657, ?f361, ?f547)"/><draw:equation draw:name="f675" draw:formula="if(?f657, ?f362, ?f548)"/><draw:equation draw:name="f676" draw:formula="if(?f657, ?f361, ?f549)"/><draw:equation draw:name="f677" draw:formula="if(?f657, ?f362, ?f550)"/><draw:equation draw:name="f678" draw:formula="if(?f657, ?f547, ?f671)"/><draw:equation draw:name="f679" draw:formula="if(?f657, ?f548, ?f673)"/><draw:equation draw:name="f680" draw:formula="if(?f657, ?f549, ?f671)"/><draw:equation draw:name="f681" draw:formula="if(?f657, ?f550, ?f673)"/><draw:handle draw:handle-position="$0 ?f372" draw:handle-range-x-minimum="?f14" draw:handle-range-x-maximum="?f27"/><draw:handle draw:handle-position="?f373 $1" draw:handle-range-y-minimum="?f22" draw:handle-range-y-maximum="21600"/><draw:handle draw:handle-position="0 $2" draw:handle-range-y-minimum="0" draw:handle-range-y-maximum="21600"/></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J</meta:initial-creator>
    <dc:creator>Silvia</dc:creator>
    <meta:creation-date>2018-11-18T19:26:00Z</meta:creation-date>
    <dc:date>2018-11-18T20:05:00Z</dc:date>
    <meta:template xlink:href="Normal" xlink:type="simple"/>
    <meta:editing-cycles>4</meta:editing-cycles>
    <meta:editing-duration>PT2340S</meta:editing-duration>
    <meta:document-statistic meta:page-count="6" meta:paragraph-count="30" meta:word-count="2331" meta:character-count="15123" meta:row-count="106" meta:non-whitespace-character-count="12822"/>
  </office:meta>
</office:document-meta>
</file>