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.039cm" fo:margin-left="-0.016cm" fo:margin-right="-0.023cm" table:align="margins" style:writing-mode="lr-tb"/>
    </style:style>
    <style:style style:name="Tabla3.A" style:family="table-column">
      <style:table-column-properties style:column-width="8.52cm" style:rel-column-width="32767*"/>
    </style:style>
    <style:style style:name="Tabla3.B" style:family="table-column">
      <style:table-column-properties style:column-width="8.52cm" style:rel-column-width="32768*"/>
    </style:style>
    <style:style style:name="Tabla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" style:family="table">
      <style:table-properties style:width="16.999cm" fo:margin-left="0.002cm" table:align="left"/>
    </style:style>
    <style:style style:name="Tabla1.A" style:family="table-column">
      <style:table-column-properties style:column-width="16.999cm"/>
    </style:style>
    <style:style style:name="Tabla1.A1" style:family="table-cell">
      <style:table-cell-properties style:vertical-align="middle" fo:padding-left="0.095cm" fo:padding-right="0.097cm" fo:padding-top="0.097cm" fo:padding-bottom="0.097cm" fo:border="0.018cm solid #000000"/>
    </style:style>
    <style:style style:name="Tabla2" style:family="table">
      <style:table-properties style:width="16.999cm" fo:margin-left="0.002cm" table:align="left"/>
    </style:style>
    <style:style style:name="Tabla2.A" style:family="table-column">
      <style:table-column-properties style:column-width="16.999cm"/>
    </style:style>
    <style:style style:name="Tabla2.A1" style:family="table-cell">
      <style:table-cell-properties style:vertical-align="middle" fo:padding-left="0.095cm" fo:padding-right="0.097cm" fo:padding-top="0.097cm" fo:padding-bottom="0.097cm" fo:border="0.018cm solid #000000"/>
    </style:style>
    <style:style style:name="P1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loext:contextual-spacing="false"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44%" fo:text-align="center" style:justify-single-word="false" style:writing-mode="lr-tb"/>
      <style:text-properties fo:font-variant="normal" fo:text-transform="none" fo:color="#000000" style:text-line-through-style="none" style:font-name="Verdana" fo:font-size="14pt" fo:font-style="normal" style:text-underline-style="solid" style:text-underline-width="auto" style:text-underline-color="font-color" fo:font-weight="bold" style:text-blinking="false" fo:background-color="transparent" style:font-size-asian="14pt" style:font-size-complex="14pt"/>
    </style:style>
    <style:style style:name="P6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loext:contextual-spacing="false" fo:margin-top="0cm" fo:margin-bottom="0cm" fo:line-height="120%" style:writing-mode="lr-tb"/>
      <style:text-properties style:font-name="Verdana"/>
    </style:style>
    <style:style style:name="P8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</style:style>
    <style:style style:name="P9" style:family="paragraph" style:parent-style-name="Text_20_body">
      <style:paragraph-properties fo:margin-left="0.002cm" fo:margin-right="0cm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weight="bold" style:font-name-asian="NSimSun1" style:font-size-asian="12pt" style:font-weight-asian="bold" style:font-name-complex="Courier New" style:font-size-complex="12pt" style:font-weight-complex="bold"/>
    </style:style>
    <style:style style:name="P11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NSimSun1" style:font-size-asian="12pt" style:font-style-asian="normal" style:font-weight-asian="bold" style:font-name-complex="Courier New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 style:list-style-name="L2">
      <style:text-properties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 style:list-style-name="L3"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 style:list-style-name="L1">
      <style:paragraph-properties loext:contextual-spacing="false"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 style:list-style-name="L1">
      <style:paragraph-properties loext:contextual-spacing="false"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 loext:char-shading-value="0"/>
    </style:style>
    <style:style style:name="T3" style:family="text">
      <style:text-properties fo:font-variant="normal" fo:text-transform="none" fo:color="#000000" style:text-line-through-style="none" fo:font-style="normal" style:text-underline-style="none" style:text-blinking="false" fo:background-color="transparent" loext:char-shading-value="0"/>
    </style:style>
    <style:style style:name="T4" style:family="text">
      <style:text-properties fo:font-weight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CTA DE REUNIÓN Nº 4</text:p>
      <text:p text:style-name="P1">GRUPO DE TRABAJO: Desarrollo y mejora del cálculo mental a partir de estrategias basadas en la manipulación.</text:p>
      <text:p text:style-name="P1">CÓDIGO GT:192923GT852</text:p>
      <text:p text:style-name="P1">CENTRO:Ceip Indira Gandhi</text:p>
      <text:p text:style-name="P2">FECHA:04/02/2019 <text:s/>HORA INICIO: <text:tab/>17:30 <text:s/>HORA FIN: 18:45</text:p>
      <text:p text:style-name="P6"><text:span text:style-name="T3">LUGAR: </text:span><text:span text:style-name="T1"><text:s/>Aula 4ºD</text:span></text:p>
      <text:p text:style-name="P2">ASISTENTES: </text:p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Davinia Sanmiguel Peña</text:p>
          </table:table-cell>
          <table:table-cell table:style-name="Tabla3.B1" office:value-type="string">
            <text:p text:style-name="P10">Susana Díaz Cuenca</text:p>
          </table:table-cell>
        </table:table-row>
        <table:table-row>
          <table:table-cell table:style-name="Tabla3.A2" office:value-type="string">
            <text:p text:style-name="P10">María Vallerico León Romera</text:p>
          </table:table-cell>
          <table:table-cell table:style-name="Tabla3.B2" office:value-type="string">
            <text:p text:style-name="P10">Inés María García Jordan</text:p>
          </table:table-cell>
        </table:table-row>
        <table:table-row>
          <table:table-cell table:style-name="Tabla3.A2" office:value-type="string">
            <text:p text:style-name="P10">Peñas López Elena Claudia</text:p>
          </table:table-cell>
          <table:table-cell table:style-name="Tabla3.B2" office:value-type="string">
            <text:p text:style-name="P10">Rosa María Ortiz López</text:p>
          </table:table-cell>
        </table:table-row>
        <table:table-row>
          <table:table-cell table:style-name="Tabla3.A2" office:value-type="string">
            <text:p text:style-name="P10">Olivia Martín Márquez</text:p>
          </table:table-cell>
          <table:table-cell table:style-name="Tabla3.B2" office:value-type="string">
            <text:p text:style-name="P10">Diana Serrano Martín</text:p>
          </table:table-cell>
        </table:table-row>
        <table:table-row>
          <table:table-cell table:style-name="Tabla3.A2" office:value-type="string">
            <text:p text:style-name="P10">Marina España Santana</text:p>
          </table:table-cell>
          <table:table-cell table:style-name="Tabla3.B2" office:value-type="string">
            <text:p text:style-name="P10">Javier Cano González</text:p>
          </table:table-cell>
        </table:table-row>
        <table:table-row>
          <table:table-cell table:style-name="Tabla3.A2" office:value-type="string">
            <text:p text:style-name="P10">Mónica Almadana Ruiz</text:p>
          </table:table-cell>
          <table:table-cell table:style-name="Tabla3.B2" office:value-type="string">
            <text:p text:style-name="P10">María Fe Díaz Fernández</text:p>
          </table:table-cell>
        </table:table-row>
        <table:table-row>
          <table:table-cell table:style-name="Tabla3.A2" office:value-type="string">
            <text:p text:style-name="P10">María Elena Díaz Villanueva</text:p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0">Álvaro Rámos López</text:p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0">Gloria Gallardo Burguete</text:p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0">Carmen María García Zapata</text:p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/>
          </table:table-cell>
        </table:table-row>
      </table:table>
      <text:p text:style-name="P2"/>
      <text:p text:style-name="P2">AUSENTES: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2">Esmeralda Escaño Paniagua</text:p>
          </table:table-cell>
          <table:table-cell table:style-name="Tabla4.B1" office:value-type="string">
            <text:p text:style-name="P12">Megan Elizabeth Crane</text:p>
          </table:table-cell>
        </table:table-row>
        <table:table-row>
          <table:table-cell table:style-name="Tabla4.A2" office:value-type="string">
            <text:p text:style-name="P12">Francisca López Villatoro</text:p>
          </table:table-cell>
          <table:table-cell table:style-name="Tabla4.B2" office:value-type="string">
            <text:p text:style-name="P12">Ana Luz Tamayo Fernández</text:p>
          </table:table-cell>
        </table:table-row>
      </table:table>
      <text:p text:style-name="P2"/>
      <text:p text:style-name="P2"/>
      <text:p text:style-name="P3">ORDEN DEL DÍA:</text:p>
      <table:table table:name="Tabla1" table:style-name="Tabla1">
        <table:table-column table:style-name="Tabla1.A"/>
        <table:table-row>
          <table:table-cell table:style-name="Tabla1.A1" office:value-type="string">
            <text:list xml:id="list703636213424189653" text:style-name="L1">
              <text:list-item>
                <text:p text:style-name="P15"><text:s/>Saludo y valoración de la sesión 3.</text:p>
              </text:list-item>
              <text:list-item>
                <text:p text:style-name="P15">Entrega de material práctico.</text:p>
              </text:list-item>
              <text:list-item>
                <text:p text:style-name="P15">Realización de la sesión de formación nº4:Iniciación a la suma de forma manipulativa.</text:p>
                <text:p text:style-name="P16"/>
              </text:list-item>
            </text:list>
          </table:table-cell>
        </table:table-row>
      </table:table>
      <text:p text:style-name="P1"/>
      <text:p text:style-name="P3">TEMAS TRATADOS Y ACUERDOS ADOPTADOS: 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1">1. Algunos miembros del grupo se incorporan más tarde por motivos organizativos del centro. La coordinadora en pequeña asamblea invita <text:soft-page-break/>a los miembros del grupo a valorar la tercera sesión y a plantear posibles dudas. Las opiniones recogidas son buenas, destacándose la importancia del enfoque práctico en las sesiones formativas. La coordinadora muestra a los integrantes del grupo la plataforma colabora y los recursos alojados en el mismo asociados a las actividades manipulativas propuestas relacionadas con la suma como operación.</text:p>
            <text:p text:style-name="P11">La coordinadora enfatiza la importancia de seguir los materiales asociados al segundo capítulo de la suma del libro “Los números en color” de Jose Antonio Fernández Bravo y los cuadernos para el profesorado y alumnado elaborados por Rafael Salcedo denominados “Secuenciación del número de 2 cifras” de gran valor didáctico ya que permiten operativizar, junto con otros materiales alojados en la plataforma, las estrategias para la adquisición de la suma a nivel manipulativo, gráfico y simbólico.</text:p>
            <text:p text:style-name="P11">2. Realización de la 4º sesión de formación centrada en la SUMA. </text:p>
            <text:p text:style-name="P11">En esta sesión se ha incidido en la importancia de:</text:p>
            <text:list xml:id="list5952769799369196173" text:style-name="L2">
              <text:list-item>
                <text:p text:style-name="P13"><text:s/>Afianzar los prerrequisitos previos para introducir la suma que son:</text:p>
                <text:p text:style-name="P13"><text:s/>- Dominar las parejas de los números hasta el 10.</text:p>
              </text:list-item>
            </text:list>
            <text:p text:style-name="P11"><text:s text:c="10"/>- Ser capaz de representar números de 2 cifras manipultivammente.</text:p>
            <text:p text:style-name="P11"><text:s text:c="9"/></text:p>
            <text:list xml:id="list2953290891777301814" text:style-name="L3">
              <text:list-item>
                <text:p text:style-name="P14"><text:s/>La importancia de escuchar al alumno y permitir que experimente.</text:p>
              </text:list-item>
              <text:list-item>
                <text:p text:style-name="P14">Favorecer el aprendizaje de la suma, manipulativa, de forma progresiva en cuanto a complejidad a través de sumas de:</text:p>
                <text:p text:style-name="P14">- C completas + D completas + unidades.</text:p>
                <text:p text:style-name="P14">- C completas + unidades.</text:p>
                <text:p text:style-name="P14">- C completas + D completas.</text:p>
                <text:p text:style-name="P14">- C completas <text:s/>+ C completas.</text:p>
                <text:p text:style-name="P14">- C completas +C incompletas (con resultados menores de 1.000)</text:p>
              </text:list-item>
            </text:list>
            <text:p text:style-name="P11"/>
            <text:p text:style-name="P11"><text:s text:c="9"/>-<text:span text:style-name="T6"> Unidades + unidades con resultados mayores de 10.</text:span> En este caso la suma se basa en aplicar estrategias de descomposición que permitan formar 10.</text:p>
            <text:p text:style-name="P11"><text:s text:c="9"/>- Decenas incompletas + decenas incompletas donde sea necesario descomponer para formar dieces.</text:p>
            <text:p text:style-name="P11"><text:s text:c="9"/>- Centenas incompletas + decenas incompletas donde sea necesario descomponer para formar dieces o cienes.</text:p>
            <text:p text:style-name="P11"><text:s text:c="9"/>- Centenas completas más centenas incompletas donde sea necesario descomponer para formar miles.</text:p>
            <text:p text:style-name="P11"><text:s text:c="9"/>- Centenas incompletas + centenas incompletas donde sea necesario descomponer para formar dieces, cienes o miles.</text:p>
            <text:p text:style-name="P11"><text:s text:c="10"/>- Centenas incompletas + centenas incompletas donde sea necesario descomponer indistintamente para formar dieces, cienes y miles.</text:p>
            <text:p text:style-name="P11"/>
            <text:list xml:id="list20590439" text:continue-numbering="true" text:style-name="L3">
              <text:list-header>
                <text:p text:style-name="P14"><text:soft-page-break/>La coordinadora aplica esta progresión a través de actividades dirigidas de suma para que el profesorado manipule y vivencie el manejo de las regletas.</text:p>
              </text:list-header>
              <text:list-item>
                <text:p text:style-name="P14">Explicación, en pizarra, de las estrategias simbólicas basadas en la descomposición para sumar y actividades prácticas a nivel oral.</text:p>
                <text:p text:style-name="P14">- “La caja de Ramón”.</text:p>
                <text:p text:style-name="P14">- “La pestaña”</text:p>
                <text:p text:style-name="P14">- “La escalera”</text:p>
                <text:p text:style-name="P14"/>
                <text:p text:style-name="P14"/>
              </text:list-item>
            </text:list>
            <text:p text:style-name="P11"/>
            <text:p text:style-name="P11">Las valoraciones sobre un enfoque eminentemente práctico en la sesión programada has sido satisfactorias tanto por parte del profesorado de primaria como del profesorado de infantil.</text:p>
            <text:p text:style-name="P11"/>
            <text:p text:style-name="P11">El profesorado ha podido reflexionar sobre los siguientes aspectos:</text:p>
            <text:p text:style-name="P11"/>
            <text:p text:style-name="P11">1. Existe distintas estrategias para sumar.</text:p>
            <text:p text:style-name="P11">2. Desde el enfoque basado en la composición y descomposición el alumno tiene mayor libertad para decidir qué y cómo sumar (se puede empezar por donde se quiera y no solo de izquierda a derecha, como ocurre en los algoritmos tradicionales).</text:p>
            <text:p text:style-name="P11">3. Esta estrategias afianzan el sentido numérico y son fácilmente reproducibles a nivel simbólico una vez que se dominan a nivel manipulativo.</text:p>
            <text:p text:style-name="P11">4. Se respeta y atiende a la diversidad del alumnado ya que permite aplicar estrategias personales de cálculo.</text:p>
            <text:p text:style-name="P11">5. Se fomenta enormemente el calculo mental para su aplicación en situaciones de la vida diaria.</text:p>
            <text:p text:style-name="P11"/>
            <text:p text:style-name="P11">La coordinadora ha proporcionado fichas prácticas para que el profesorado pueda visualizar y plasmar a nivel simbólico, en el aula, lo aprendido manipulativamnete. Dicho material está, a su vez, alojado en la plataforma colabora.<text:line-break/><text:line-break/><text:line-break/><text:line-break/><text:line-break/><text:line-break/><text:line-break/></text:p>
          </table:table-cell>
        </table:table-row>
      </table:table>
      <text:p text:style-name="P9"/>
      <text:p text:style-name="P4"/>
      <text:p text:style-name="P7"><text:span text:style-name="T2">FIRMA DEL COORDINADOR/A</text:span><text:span text:style-name="T5"><text:line-break/></text:span><text:span text:style-name="T4"><text:line-break/>Diana Serrano Martín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2T14:23:48.633000000</meta:creation-date>
    <dc:date>2019-05-31T00:39:48.64</dc:date>
    <meta:editing-duration>P2DT22H10M26S</meta:editing-duration>
    <meta:editing-cycles>7</meta:editing-cycles>
    <meta:generator>OpenOffice/4.1.5$Win32 OpenOffice.org_project/415m1$Build-9789</meta:generator>
    <dc:creator>DIANA SERRANO MARTÍN</dc:creator>
    <meta:document-statistic meta:table-count="4" meta:image-count="0" meta:object-count="0" meta:page-count="3" meta:paragraph-count="68" meta:word-count="759" meta:character-count="4886"/>
  </office:meta>
</office:document-meta>
</file>