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039cm" fo:margin-left="-0.016cm" fo:margin-right="-0.023cm" table:align="margins" style:writing-mode="lr-tb"/>
    </style:style>
    <style:style style:name="Tabla3.A" style:family="table-column">
      <style:table-column-properties style:column-width="8.52cm" style:rel-column-width="32767*"/>
    </style:style>
    <style:style style:name="Tabla3.B" style:family="table-column">
      <style:table-column-properties style:column-width="8.52cm" style:rel-column-width="32768*"/>
    </style:style>
    <style:style style:name="Tab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a1" style:family="table">
      <style:table-properties style:width="16.999cm" fo:margin-left="0.002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Tabla2" style:family="table">
      <style:table-properties style:width="16.999cm" fo:margin-left="0.002cm" table:align="left"/>
    </style:style>
    <style:style style:name="Tabla2.A" style:family="table-column">
      <style:table-column-properties style:column-width="16.999cm"/>
    </style:style>
    <style:style style:name="Tabla2.A1" style:family="table-cell">
      <style:table-cell-properties style:vertical-align="middle" fo:padding-left="0.095cm" fo:padding-right="0.097cm" fo:padding-top="0.097cm" fo:padding-bottom="0.097cm" fo:border="0.018cm solid #000000"/>
    </style:style>
    <style:style style:name="Tabla2.A2" style:family="table-cell">
      <style:table-cell-properties style:vertical-align="middle" fo:padding-left="0.095cm" fo:padding-right="0.097cm" fo:padding-top="0.097cm" fo:padding-bottom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loext:contextual-spacing="false"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loext:contextual-spacing="false" fo:margin-top="0cm" fo:margin-bottom="0cm" fo:line-height="144%" fo:text-align="center" style:justify-single-word="false" style:writing-mode="lr-tb"/>
      <style:text-properties fo:font-variant="normal" fo:text-transform="none" fo:color="#000000" style:text-line-through-style="none" style:font-name="Verdana" fo:font-size="14pt" fo:font-style="normal" style:text-underline-style="solid" style:text-underline-width="auto" style:text-underline-color="font-color" fo:font-weight="bold" style:text-blinking="false" fo:background-color="transparent" style:font-size-asian="14pt" style:font-size-complex="14pt"/>
    </style:style>
    <style:style style:name="P6" style:family="paragraph" style:parent-style-name="Text_20_body">
      <style:paragraph-properties loext:contextual-spacing="false" fo:margin-top="0cm" fo:margin-bottom="0cm" fo:line-height="120%" style:writing-mode="lr-tb"/>
      <style:text-properties style:font-name="Verdana"/>
    </style:style>
    <style:style style:name="P7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loext:contextual-spacing="false" fo:margin-top="0cm" fo:margin-bottom="0cm" fo:line-height="144%" fo:text-align="justify" style:justify-single-word="false" style:writing-mode="lr-tb"/>
    </style:style>
    <style:style style:name="P9" style:family="paragraph" style:parent-style-name="Text_20_body">
      <style:paragraph-properties fo:margin-left="0.002cm" fo:margin-right="0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NSimSun1" style:font-size-asian="12pt" style:font-weight-asian="bold" style:font-name-complex="Courier New" style:font-size-complex="12pt" style:font-weight-complex="bold"/>
    </style:style>
    <style:style style:name="P11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NSimSun1" style:font-size-asian="12pt" style:font-style-asian="normal" style:font-weight-asian="bold" style:font-name-complex="Courier New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 style:list-style-name="L2"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 style:list-style-name="L3"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bold" style:font-name-asian="NSimSun1" style:font-size-asian="12pt" style:font-weight-asian="bold" style:font-name-complex="Courier New" style:font-size-complex="12pt" style:font-weight-complex="bold"/>
    </style:style>
    <style:style style:name="P17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 style:list-style-name="L1">
      <style:paragraph-properties loext:contextual-spacing="false" fo:margin-top="0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 loext:char-shading-value="0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transparent" loext:char-shading-value="0"/>
    </style:style>
    <style:style style:name="T4" style:family="text">
      <style:text-properties fo:font-weight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CTA DE REUNIÓN Nº 5</text:p>
      <text:p text:style-name="P1">GRUPO DE TRABAJO: Desarrollo y mejora del cálculo mental a partir de estrategias basadas en la manipulación.</text:p>
      <text:p text:style-name="P1">CÓDIGO GT:192923GT852</text:p>
      <text:p text:style-name="P1">CENTRO:Ceip Indira Gandhi</text:p>
      <text:p text:style-name="P2">FECHA: 25/03/2109 HORA INICIO: <text:tab/>17:15 <text:s/>HORA FIN: 18:50</text:p>
      <text:p text:style-name="P7"><text:span text:style-name="T3">LUGAR: </text:span><text:span text:style-name="T1"><text:s/>Aula 4ºD</text:span></text:p>
      <text:p text:style-name="P2">ASISTENTES: </text:p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0">Davinia Sanmiguel Peña</text:p>
          </table:table-cell>
          <table:table-cell table:style-name="Tabla3.B1" office:value-type="string">
            <text:p text:style-name="P10">Susana Díaz Cuenca</text:p>
          </table:table-cell>
        </table:table-row>
        <table:table-row>
          <table:table-cell table:style-name="Tabla3.A2" office:value-type="string">
            <text:p text:style-name="P10">María Vallerico León Romera</text:p>
          </table:table-cell>
          <table:table-cell table:style-name="Tabla3.B2" office:value-type="string">
            <text:p text:style-name="P10">Inés María García Jordan</text:p>
          </table:table-cell>
        </table:table-row>
        <table:table-row>
          <table:table-cell table:style-name="Tabla3.A2" office:value-type="string">
            <text:p text:style-name="P10">Mónica Almadana Ruiz</text:p>
          </table:table-cell>
          <table:table-cell table:style-name="Tabla3.B2" office:value-type="string">
            <text:p text:style-name="P10">Rosa María Ortiz López</text:p>
          </table:table-cell>
        </table:table-row>
        <table:table-row>
          <table:table-cell table:style-name="Tabla3.A2" office:value-type="string">
            <text:p text:style-name="P10">Marina España Santana</text:p>
          </table:table-cell>
          <table:table-cell table:style-name="Tabla3.B2" office:value-type="string">
            <text:p text:style-name="P10">Diana Serrano Martín</text:p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>Javier Cano González</text:p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>María Fe Díaz Fernández</text:p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  <table:table-row>
          <table:table-cell table:style-name="Tabla3.A2" office:value-type="string">
            <text:p text:style-name="P10"/>
          </table:table-cell>
          <table:table-cell table:style-name="Tabla3.B2" office:value-type="string">
            <text:p text:style-name="P10"/>
          </table:table-cell>
        </table:table-row>
      </table:table>
      <text:p text:style-name="P2"/>
      <text:p text:style-name="P2">AUSENTES: El motivo ha sido, en su mayoría, <text:s/>que estos maestros/as estaban reunidos previamente en ETCP y comisiones del centro de urgencia.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3">Olivia Martín Márquez</text:p>
          </table:table-cell>
          <table:table-cell table:style-name="Tabla4.B1" office:value-type="string">
            <text:p text:style-name="P13">Gloria Gallardo Burguete</text:p>
          </table:table-cell>
        </table:table-row>
        <table:table-row>
          <table:table-cell table:style-name="Tabla4.A2" office:value-type="string">
            <text:p text:style-name="P13">Esmeralda Escaño Paniagua</text:p>
          </table:table-cell>
          <table:table-cell table:style-name="Tabla4.B2" office:value-type="string">
            <text:p text:style-name="P13">Carmen María García Zapata</text:p>
          </table:table-cell>
        </table:table-row>
        <table:table-row>
          <table:table-cell table:style-name="Tabla4.A2" office:value-type="string">
            <text:p text:style-name="P13">María Elena Díaz Villanueva</text:p>
          </table:table-cell>
          <table:table-cell table:style-name="Tabla4.B2" office:value-type="string">
            <text:p text:style-name="P13">Megan Elizabeth Crane</text:p>
          </table:table-cell>
        </table:table-row>
        <table:table-row>
          <table:table-cell table:style-name="Tabla4.A2" office:value-type="string">
            <text:p text:style-name="P13">Álvaro Rámos López</text:p>
            <text:p text:style-name="P13">Francisca López Villatoro</text:p>
          </table:table-cell>
          <table:table-cell table:style-name="Tabla4.B2" office:value-type="string">
            <text:p text:style-name="P13">Ana Luz Tamayo Fernández</text:p>
          </table:table-cell>
        </table:table-row>
      </table:table>
      <text:p text:style-name="P2"/>
      <text:p text:style-name="P2"/>
      <text:p text:style-name="P3">ORDEN DEL DÍA: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4022116689166914727" text:style-name="L1">
              <text:list-item>
                <text:p text:style-name="P17"><text:s/>Saludo y valoración de la sesión 4.</text:p>
              </text:list-item>
              <text:list-item>
                <text:p text:style-name="P17">Entrega de material práctico.</text:p>
              </text:list-item>
              <text:list-item>
                <text:p text:style-name="P17">Realización de la sesión de formación nº5:Iniciación a la resta de forma manipulativa.</text:p>
                <text:p text:style-name="P18"><text:soft-page-break/></text:p>
              </text:list-item>
            </text:list>
          </table:table-cell>
        </table:table-row>
      </table:table>
      <text:p text:style-name="P1"/>
      <text:p text:style-name="P3">TEMAS TRATADOS Y ACUERDOS ADOPTADOS: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1">1. Algunos miembros del grupo se incorporan más tarde por motivos organizativos del centro. La coordinadora en pequeña asamblea invita a los miembros del grupo a valorar la cuarta sesión y a plantear posibles dudas. </text:p>
            <text:p text:style-name="P11"/>
            <text:p text:style-name="P11">Las opiniones recogidas son buenas, destacándose la importancia del enfoque práctico en las sesiones formativas. La coordinadora muestra a los integrantes del grupo la plataforma colabora y los recursos alojados en el mismo asociados a las actividades manipulativas propuestas relacionadas con la suma como operación.</text:p>
            <text:p text:style-name="P11">La coordinadora proporciona al profesorado un esquema con toda las estrategias simbólicas para sumar en unas fotocopias con ejemplos ilustrados.</text:p>
            <text:p text:style-name="P11">La coordinadora enfatiza la importancia de seguir los materiales asociados al capítulo de la resta del libro “Los números en color” de Jose Antonio Fernández Bravo.</text:p>
            <text:p text:style-name="P11">2. Realización de la 5º sesión de formación centrada en la RESTA. </text:p>
            <text:p text:style-name="P11">En esta sesión se ha incidido en la importancia de:</text:p>
            <text:list xml:id="list6290635476033341012" text:style-name="L2">
              <text:list-item>
                <text:p text:style-name="P14"><text:s/>Afianzar los prerrequisitos previos para introducir la RESTA que son:</text:p>
                <text:p text:style-name="P14"><text:s/>- Dominar las parejas de los números hasta el 10.</text:p>
              </text:list-item>
            </text:list>
            <text:p text:style-name="P11"><text:s text:c="10"/>- Ser capaz de representar números de 2 y 3 cifras.</text:p>
            <text:p text:style-name="P11"><text:s/>Manipultivammente.</text:p>
            <text:p text:style-name="P11"><text:s text:c="10"/>- Dominar mentalmente los complementarios de un número. 5 = 2 + 3 , por lo tanto para llegar a 5 a partir del 3 necesito un 2, o para llegar a 5 <text:s/>apartir del 2 necesito el 3.</text:p>
            <text:p text:style-name="P11"><text:s text:c="9"/>- Dominar los “TRAJES DE LOS NÚMEROS”, esto es entender que por ejemplo <text:span text:style-name="T7">28</text:span> = <text:span text:style-name="T6">20 + 8</text:span> <text:s/>= <text:span text:style-name="T6">10 + 10 + 8</text:span> = <text:s text:c="2"/><text:span text:style-name="T6"><text:s/>5 + 5 + 2 <text:s/>+ 8 + 8</text:span></text:p>
            <text:p text:style-name="P12"/>
            <text:p text:style-name="P11"><text:s text:c="9"/></text:p>
            <text:list xml:id="list3986870408251312207" text:style-name="L3">
              <text:list-item>
                <text:p text:style-name="P15"><text:s/>La importancia de escuchar al alumno y permitir que experimente.</text:p>
              </text:list-item>
              <text:list-item>
                <text:p text:style-name="P15">Favorecer el aprendizaje de la RESTA, manipulativa, de forma progresiva en cuanto a complejidad a través de estrategias para completar. En este sentido la resta se entiende como una suma en la que hay que averiguar que tengo que añadir hasta llegar a una determinada cantidad a partir de otra dada.</text:p>
              </text:list-item>
              <text:list-item>
                <text:p text:style-name="P15">La coordinadora plantea actividades sencillas de resta <text:s/>basadas en “COMPLETAR” el sustraendo, añadiendo números, hasta llegar al minuendo y teniendo en cuenta la estrategia del 10 y el 100. El resultado de la resta será la suma de todos los elementos añadidos. La progresión seguida ha sido:</text:p>
                <text:p text:style-name="P15">- U menos U (completando usando las pareja complementaria <text:s/>del número).</text:p>
                <text:p text:style-name="P15"><text:soft-page-break/>- D completas menos D completas (completando con dieces).</text:p>
                <text:p text:style-name="P15">- D completas menos U (completando con unidades para después completar con decenas completas).</text:p>
                <text:p text:style-name="P15">- D completas menos D incompletas (completando con unidades y con decenas completas).</text:p>
                <text:p text:style-name="P15">- D incompletas menos D incompletas ( completando con unidades , con decenas completas y con unidades).</text:p>
                <text:p text:style-name="P15">- C completas menos C completas (completando con centenas).</text:p>
                <text:p text:style-name="P15">- C completas menos D completas ( completando con decenas completas y/o centenas completas).</text:p>
                <text:p text:style-name="P15">- C completas menos U. (completando con unidades, decenas y centenas).</text:p>
                <text:p text:style-name="P15">- C completas menos decenas incompletas ( completando con unidades, decenas completas y centenas).</text:p>
                <text:p text:style-name="P15">- C completas menos centenas incompletas ( completando con unidades, decenas, <text:s/>centenas y, en su caso, añadiendo de nuevo decenas y unidades para llegar a fabricar un traje del minuendo).</text:p>
              </text:list-item>
              <text:list-item>
                <text:p text:style-name="P15">Realización de restas basadas en la estrategia de descomposición. Es decir “QUITANDO” en el minuendo lo que hay en el sustraendo fabricando trajes equivalentes a través de estrategias basadas en la descomposición. Por ejemplo:</text:p>
              </text:list-item>
            </text:list>
            <text:p text:style-name="P11"/>
            <text:p text:style-name="P11"><text:s text:c="9"/>128 = 100 + 10 + 10 + 4 + 4 </text:p>
            <text:p text:style-name="P11"><text:s text:c="6"/>- <text:s/></text:p>
            <text:p text:style-name="P11"><text:s text:c="9"/>14 <text:s text:c="2"/>= <text:s text:c="20"/>10 <text:s/>+ 4 </text:p>
            <text:p text:style-name="P11">______________________________ </text:p>
            <text:p text:style-name="P11"><text:s text:c="8"/>114 <text:s text:c="4"/>= <text:s/>100 + 10 <text:s/>+ 4 </text:p>
            <text:p text:style-name="P11"/>
            <text:list xml:id="list20614039" text:continue-numbering="true" text:style-name="L3">
              <text:list-item>
                <text:p text:style-name="P15">Invención y traducción de problemas asociados a la resta desde un enfoque manipulativo.</text:p>
                <text:p text:style-name="P15"/>
                <text:p text:style-name="P15"/>
              </text:list-item>
            </text:list>
            <text:p text:style-name="P11"/>
            <text:list xml:id="list20617545" text:continue-numbering="true" text:style-name="L3">
              <text:list-header>
                <text:p text:style-name="P15"/>
              </text:list-header>
              <text:list-item>
                <text:p text:style-name="P15">Explicación, en pizarra, de las estrategias simbólicas basadas en la descomposición para restar y realización de <text:s/>actividades prácticas a nivel oral y simbólico.</text:p>
                <text:p text:style-name="P15">- “La caja de Ramón” : resta por descomposición y sustracción.</text:p>
                <text:p text:style-name="P15">- “La pestaña” (para “restas sin llevadas”): El niño descompone mentalmente y se restan las centenas con las centenas decenas con las decenas y las unidades con las unidades. El resultado es la suma de lo que queda.</text:p>
                <text:p text:style-name="P15">- “La escalera”: idem pero los resultados parciales se colocan en vertical.</text:p>
                <text:p text:style-name="P15">- “La resta poco a poco”: se va restando libremente lo que se quiera hasta completar el sustraendo.</text:p>
                <text:p text:style-name="P15">- “La resta por redondeo”: se redondea el termino el sustraendo o el minuendo sumando o restando para luego al resultado final <text:soft-page-break/>añadir o quitar lo necesario.</text:p>
                <text:p text:style-name="P15"/>
                <text:p text:style-name="P15"/>
              </text:list-item>
            </text:list>
            <text:p text:style-name="P11"/>
            <text:p text:style-name="P11">Las valoraciones sobre un enfoque eminentemente práctico en la sesión programada has sido satisfactorias tanto por parte del profesorado de primaria como del profesorado de infantil.</text:p>
            <text:p text:style-name="P11"/>
            <text:p text:style-name="P11">El profesorado ha podido reflexionar sobre los siguientes aspectos:</text:p>
            <text:p text:style-name="P11"/>
            <text:p text:style-name="P11">1. Existe distintas estrategias para restar.</text:p>
            <text:p text:style-name="P11">2. Desde el enfoque basado en la composición y descomposición el alumno tiene mayor libertad para decidir qué y cómo restar (se puede empezar por donde se quiera y no solo de izquierda a derecha, como ocurre en los algoritmos tradicionales).</text:p>
            <text:p text:style-name="P11">3. Esta estrategias afianzan el sentido numérico y son fácilmente reproducibles a nivel simbólico una vez que se dominan a nivel manipulativo.</text:p>
            <text:p text:style-name="P11">4. Se respeta y atiende a la diversidad del alumnado ya que permite aplicar estrategias personales de cálculo.</text:p>
            <text:p text:style-name="P11">5. Se fomenta enormemente el calculo mental para su aplicación en situaciones de la vida diaria.</text:p>
            <text:p text:style-name="P11"/>
            <text:p text:style-name="P11">La coordinadora ha proporcionado fichas prácticas para que el profesorado pueda visualizar y plasmar a nivel simbólico, en el aula, lo aprendido manipulativamnete. Dicho material está, a su vez, alojado en la plataforma colabora.<text:line-break/><text:line-break/><text:line-break/><text:line-break/><text:line-break/></text:p>
          </table:table-cell>
        </table:table-row>
        <table:table-row>
          <table:table-cell table:style-name="Tabla2.A2" office:value-type="string">
            <text:p text:style-name="P11"/>
          </table:table-cell>
        </table:table-row>
      </table:table>
      <text:p text:style-name="P9"><text:line-break/></text:p>
      <text:p text:style-name="P4"/>
      <text:p text:style-name="P4"/>
      <text:p text:style-name="P4"/>
      <text:p text:style-name="P4"/>
      <text:p text:style-name="P6"><text:span text:style-name="T2">FIRMA DEL COORDINADOR/A</text:span><text:span text:style-name="T5"><text:line-break/></text:span><text:span text:style-name="T4"><text:line-break/><text:line-break/>Diana Serrano Martí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2T14:23:48.633000000</meta:creation-date>
    <dc:date>2019-05-31T00:40:18.97</dc:date>
    <meta:editing-duration>P2DT22H17M6S</meta:editing-duration>
    <meta:editing-cycles>7</meta:editing-cycles>
    <meta:generator>OpenOffice/4.1.5$Win32 OpenOffice.org_project/415m1$Build-9789</meta:generator>
    <dc:creator>DIANA SERRANO MARTÍN</dc:creator>
    <meta:document-statistic meta:table-count="4" meta:image-count="0" meta:object-count="0" meta:page-count="4" meta:paragraph-count="81" meta:word-count="1065" meta:character-count="6506"/>
  </office:meta>
</office:document-meta>
</file>