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501cm" fo:margin-right="0cm" fo:text-indent="0.501cm" style:auto-text-indent="false" style:page-number="auto">
        <style:tab-stops>
          <style:tab-stop style:position="0.751cm"/>
          <style:tab-stop style:position="1.501cm"/>
          <style:tab-stop style:position="2.752cm"/>
          <style:tab-stop style:position="11.502cm"/>
          <style:tab-stop style:position="13.503cm"/>
        </style:tab-stops>
      </style:paragraph-properties>
    </style:style>
    <style:style style:name="P2" style:family="paragraph">
      <style:paragraph-properties style:writing-mode="lr-tb"/>
    </style:style>
    <style:style style:name="T1" style:family="text">
      <style:text-properties fo:language="none" fo:country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99cc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99cc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008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9933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30" draw:style-name="gr3" draw:text-style-name="P2" svg:width="3.303cm" svg:height="1.271cm" svg:x="1.81cm" svg:y="13.2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96" draw:style-name="gr2" draw:text-style-name="P2" svg:width="1.271cm" svg:height="1.271cm" svg:x="15.526cm" svg:y="6.6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95" draw:style-name="gr7" draw:text-style-name="P2" svg:width="7.367cm" svg:height="1.271cm" svg:x="8.414cm" svg:y="6.6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94" draw:style-name="gr7" draw:text-style-name="P2" svg:width="7.367cm" svg:height="1.271cm" svg:x="9.43cm" svg:y="7.65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93" draw:style-name="gr2" draw:text-style-name="P2" svg:width="1.271cm" svg:height="1.271cm" svg:x="8.414cm" svg:y="7.65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92" draw:style-name="gr4" draw:text-style-name="P2" svg:width="4.319cm" svg:height="1.271cm" svg:x="12.478cm" svg:y="8.6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91" draw:style-name="gr4" draw:text-style-name="P2" svg:width="4.319cm" svg:height="1.271cm" svg:x="8.414cm" svg:y="8.6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90" draw:style-name="gr3" draw:text-style-name="P2" svg:width="3.303cm" svg:height="1.271cm" svg:x="13.494cm" svg:y="9.68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9" draw:style-name="gr5" draw:text-style-name="P2" svg:width="5.335cm" svg:height="1.271cm" svg:x="8.414cm" svg:y="9.68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8" draw:style-name="gr5" draw:text-style-name="P2" svg:width="5.335cm" svg:height="1.271cm" svg:x="11.462cm" svg:y="10.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7" draw:style-name="gr3" draw:text-style-name="P2" svg:width="3.303cm" svg:height="1.271cm" svg:x="8.414cm" svg:y="10.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6" draw:style-name="gr1" draw:text-style-name="P2" svg:width="2.287cm" svg:height="1.271cm" svg:x="14.51cm" svg:y="11.71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5" draw:style-name="gr6" draw:text-style-name="P2" svg:width="6.351cm" svg:height="1.271cm" svg:x="8.414cm" svg:y="11.71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4" draw:style-name="gr6" draw:text-style-name="P2" svg:width="6.351cm" svg:height="1.271cm" svg:x="10.446cm" svg:y="12.7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3" draw:style-name="gr1" draw:text-style-name="P2" svg:width="2.287cm" svg:height="1.271cm" svg:x="8.414cm" svg:y="12.7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4" draw:style-name="gr8" draw:text-style-name="P2" svg:width="8.383cm" svg:height="1.271cm" svg:x="8.414cm" svg:y="14.76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2" draw:style-name="gr2" draw:text-style-name="P2" svg:width="1.271cm" svg:height="1.271cm" svg:x="15.526cm" svg:y="13.7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1" draw:style-name="gr2" draw:text-style-name="P2" svg:width="1.271cm" svg:height="1.271cm" svg:x="14.51cm" svg:y="13.7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0" draw:style-name="gr2" draw:text-style-name="P2" svg:width="1.271cm" svg:height="1.271cm" svg:x="13.494cm" svg:y="13.7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9" draw:style-name="gr2" draw:text-style-name="P2" svg:width="1.271cm" svg:height="1.271cm" svg:x="12.478cm" svg:y="13.7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7" draw:style-name="gr2" draw:text-style-name="P2" svg:width="1.271cm" svg:height="1.271cm" svg:x="10.446cm" svg:y="13.7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6" draw:style-name="gr2" draw:text-style-name="P2" svg:width="1.271cm" svg:height="1.271cm" svg:x="9.43cm" svg:y="13.7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8" draw:style-name="gr2" draw:text-style-name="P2" svg:width="1.271cm" svg:height="1.271cm" svg:x="11.462cm" svg:y="13.7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5" draw:style-name="gr2" draw:text-style-name="P2" svg:width="1.271cm" svg:height="1.271cm" svg:x="8.414cm" svg:y="13.7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1" draw:style-name="gr4" draw:text-style-name="P2" svg:width="4.319cm" svg:height="1.271cm" svg:x="7.144cm" svg:y="2.82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2" draw:style-name="gr2" draw:text-style-name="P2" svg:width="1.271cm" svg:height="1.271cm" svg:x="7.144cm" svg:y="1.8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3" draw:style-name="gr2" draw:text-style-name="P2" svg:width="1.271cm" svg:height="1.271cm" svg:x="8.16cm" svg:y="1.8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4" draw:style-name="gr2" draw:text-style-name="P2" svg:width="1.271cm" svg:height="1.271cm" svg:x="9.176cm" svg:y="1.8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5" draw:style-name="gr2" draw:text-style-name="P2" svg:width="1.271cm" svg:height="1.271cm" svg:x="10.192cm" svg:y="1.8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6" draw:style-name="gr1" draw:text-style-name="P2" svg:width="2.287cm" svg:height="1.271cm" svg:x="7.144cm" svg:y="0.79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7" draw:style-name="gr1" draw:text-style-name="P2" svg:width="2.287cm" svg:height="1.271cm" svg:x="9.176cm" svg:y="0.79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8" draw:style-name="gr3" draw:text-style-name="P2" svg:width="3.303cm" svg:height="1.271cm" svg:x="7.144cm" svg:y="-0.22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9" draw:style-name="gr2" draw:text-style-name="P2" svg:width="1.271cm" svg:height="1.271cm" svg:x="10.192cm" svg:y="-0.22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0" draw:style-name="gr2" draw:text-style-name="P2" svg:width="1.271cm" svg:height="1.271cm" svg:x="7.144cm" svg:y="-1.23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1" draw:style-name="gr3" draw:text-style-name="P2" svg:width="3.303cm" svg:height="1.271cm" svg:x="8.16cm" svg:y="-1.23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" draw:style-name="gr2" draw:text-style-name="P2" svg:width="1.271cm" svg:height="1.271cm" svg:x="-0.222cm" svg:y="-1.23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" draw:style-name="gr2" draw:text-style-name="P2" svg:width="1.271cm" svg:height="1.271cm" svg:x="0.794cm" svg:y="-1.23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0" draw:style-name="gr1" draw:text-style-name="P2" svg:width="2.287cm" svg:height="1.271cm" svg:x="-0.222cm" svg:y="-0.22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3" draw:style-name="gr3" draw:text-style-name="P2" svg:width="3.303cm" svg:height="1.271cm" svg:x="12.478cm" svg:y="17.30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2" draw:style-name="gr4" draw:text-style-name="P2" svg:width="4.319cm" svg:height="1.271cm" svg:x="8.414cm" svg:y="17.30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1" draw:style-name="gr4" draw:text-style-name="P2" svg:width="4.319cm" svg:height="1.271cm" svg:x="11.462cm" svg:y="18.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0" draw:style-name="gr3" draw:text-style-name="P2" svg:width="3.303cm" svg:height="1.271cm" svg:x="8.414cm" svg:y="18.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9" draw:style-name="gr1" draw:text-style-name="P2" svg:width="2.287cm" svg:height="1.271cm" svg:x="13.494cm" svg:y="19.3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8" draw:style-name="gr5" draw:text-style-name="P2" svg:width="5.335cm" svg:height="1.271cm" svg:x="8.414cm" svg:y="19.3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7" draw:style-name="gr5" draw:text-style-name="P2" svg:width="5.335cm" svg:height="1.271cm" svg:x="10.446cm" svg:y="20.35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6" draw:style-name="gr1" draw:text-style-name="P2" svg:width="2.287cm" svg:height="1.271cm" svg:x="8.414cm" svg:y="20.35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5" draw:style-name="gr2" draw:text-style-name="P2" svg:width="1.271cm" svg:height="1.271cm" svg:x="14.51cm" svg:y="21.3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4" draw:style-name="gr6" draw:text-style-name="P2" svg:width="6.351cm" svg:height="1.271cm" svg:x="8.414cm" svg:y="21.3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3" draw:style-name="gr6" draw:text-style-name="P2" svg:width="6.351cm" svg:height="1.271cm" svg:x="9.43cm" svg:y="22.38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2" draw:style-name="gr2" draw:text-style-name="P2" svg:width="1.271cm" svg:height="1.271cm" svg:x="8.414cm" svg:y="22.38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1" draw:style-name="gr2" draw:text-style-name="P2" svg:width="1.271cm" svg:height="1.271cm" svg:x="14.51cm" svg:y="23.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4" draw:style-name="gr7" draw:text-style-name="P2" svg:width="7.367cm" svg:height="1.271cm" svg:x="8.414cm" svg:y="24.41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0" draw:style-name="gr2" draw:text-style-name="P2" svg:width="1.271cm" svg:height="1.271cm" svg:x="13.494cm" svg:y="23.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9" draw:style-name="gr2" draw:text-style-name="P2" svg:width="1.271cm" svg:height="1.271cm" svg:x="12.478cm" svg:y="23.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8" draw:style-name="gr2" draw:text-style-name="P2" svg:width="1.271cm" svg:height="1.271cm" svg:x="11.462cm" svg:y="23.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7" draw:style-name="gr2" draw:text-style-name="P2" svg:width="1.271cm" svg:height="1.271cm" svg:x="10.446cm" svg:y="23.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6" draw:style-name="gr2" draw:text-style-name="P2" svg:width="1.271cm" svg:height="1.271cm" svg:x="9.43cm" svg:y="23.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5" draw:style-name="gr2" draw:text-style-name="P2" svg:width="1.271cm" svg:height="1.271cm" svg:x="8.414cm" svg:y="23.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3" draw:style-name="gr3" draw:text-style-name="P2" svg:width="3.303cm" svg:height="1.271cm" svg:x="1.556cm" svg:y="18.06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2" draw:style-name="gr3" draw:text-style-name="P2" svg:width="3.303cm" svg:height="1.271cm" svg:x="-1.492cm" svg:y="18.06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1" draw:style-name="gr2" draw:text-style-name="P2" svg:width="1.271cm" svg:height="1.271cm" svg:x="3.588cm" svg:y="19.08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0" draw:style-name="gr5" draw:text-style-name="P2" svg:width="5.335cm" svg:height="1.271cm" svg:x="-1.492cm" svg:y="19.08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9" draw:style-name="gr5" draw:text-style-name="P2" svg:width="5.335cm" svg:height="1.271cm" svg:x="-0.476cm" svg:y="20.0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8" draw:style-name="gr2" draw:text-style-name="P2" svg:width="1.271cm" svg:height="1.271cm" svg:x="-1.492cm" svg:y="20.0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7" draw:style-name="gr1" draw:text-style-name="P2" svg:width="2.287cm" svg:height="1.271cm" svg:x="2.572cm" svg:y="21.11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6" draw:style-name="gr4" draw:text-style-name="P2" svg:width="4.319cm" svg:height="1.271cm" svg:x="-1.492cm" svg:y="21.11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5" draw:style-name="gr4" draw:text-style-name="P2" svg:width="4.319cm" svg:height="1.271cm" svg:x="0.54cm" svg:y="22.1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4" draw:style-name="gr1" draw:text-style-name="P2" svg:width="2.287cm" svg:height="1.271cm" svg:x="-1.492cm" svg:y="22.1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7" draw:style-name="gr6" draw:text-style-name="P2" svg:width="6.351cm" svg:height="1.271cm" svg:x="-1.492cm" svg:y="24.16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3" draw:style-name="gr2" draw:text-style-name="P2" svg:width="1.271cm" svg:height="1.271cm" svg:x="3.588cm" svg:y="23.14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2" draw:style-name="gr2" draw:text-style-name="P2" svg:width="1.271cm" svg:height="1.271cm" svg:x="2.572cm" svg:y="23.14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1" draw:style-name="gr2" draw:text-style-name="P2" svg:width="1.271cm" svg:height="1.271cm" svg:x="1.556cm" svg:y="23.14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0" draw:style-name="gr2" draw:text-style-name="P2" svg:width="1.271cm" svg:height="1.271cm" svg:x="0.54cm" svg:y="23.14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9" draw:style-name="gr2" draw:text-style-name="P2" svg:width="1.271cm" svg:height="1.271cm" svg:x="-0.476cm" svg:y="23.14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8" draw:style-name="gr2" draw:text-style-name="P2" svg:width="1.271cm" svg:height="1.271cm" svg:x="-1.492cm" svg:y="23.14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3" draw:style-name="gr5" draw:text-style-name="P2" svg:width="5.335cm" svg:height="1.271cm" svg:x="-0.222cm" svg:y="15.27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style-name="fr1" draw:name="Marco1" text:anchor-type="char" svg:x="-0.743cm" svg:y="9.671cm" svg:width="6.375cm" svg:height="7.137cm" draw:z-index="22"><draw:text-box><text:p text:style-name="Standard"/></draw:text-box></draw:frame><draw:custom-shape text:anchor-type="char" draw:z-index="35" draw:style-name="gr4" draw:text-style-name="P2" svg:width="4.319cm" svg:height="1.271cm" svg:x="-0.222cm" svg:y="10.19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6" draw:style-name="gr2" draw:text-style-name="P2" svg:width="1.271cm" svg:height="1.271cm" svg:x="3.842cm" svg:y="10.19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4" draw:style-name="gr4" draw:text-style-name="P2" svg:width="4.319cm" svg:height="1.271cm" svg:x="0.794cm" svg:y="11.20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3" draw:style-name="gr2" draw:text-style-name="P2" svg:width="1.271cm" svg:height="1.271cm" svg:x="-0.222cm" svg:y="11.20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2" draw:style-name="gr1" draw:text-style-name="P2" svg:width="2.287cm" svg:height="1.271cm" svg:x="2.826cm" svg:y="12.22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1" draw:style-name="gr3" draw:text-style-name="P2" svg:width="3.303cm" svg:height="1.271cm" svg:x="-0.222cm" svg:y="12.22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9" draw:style-name="gr1" draw:text-style-name="P2" svg:width="2.287cm" svg:height="1.271cm" svg:x="-0.222cm" svg:y="13.2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8" draw:style-name="gr2" draw:text-style-name="P2" svg:width="1.271cm" svg:height="1.271cm" svg:x="3.842cm" svg:y="14.25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7" draw:style-name="gr2" draw:text-style-name="P2" svg:width="1.271cm" svg:height="1.271cm" svg:x="2.826cm" svg:y="14.25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6" draw:style-name="gr2" draw:text-style-name="P2" svg:width="1.271cm" svg:height="1.271cm" svg:x="1.81cm" svg:y="14.25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5" draw:style-name="gr2" draw:text-style-name="P2" svg:width="1.271cm" svg:height="1.271cm" svg:x="0.794cm" svg:y="14.25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4" draw:style-name="gr2" draw:text-style-name="P2" svg:width="1.271cm" svg:height="1.271cm" svg:x="-0.222cm" svg:y="14.25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 <text:s text:c="124"/><draw:custom-shape text:anchor-type="char" draw:z-index="10" draw:style-name="gr1" draw:text-style-name="P2" svg:width="2.287cm" svg:height="1.271cm" svg:x="1.048cm" svg:y="3.33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9" draw:style-name="gr2" draw:text-style-name="P2" svg:width="1.271cm" svg:height="1.271cm" svg:x="0.032cm" svg:y="3.33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" draw:style-name="gr2" draw:text-style-name="P2" svg:width="1.271cm" svg:height="1.271cm" svg:x="2.064cm" svg:y="4.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" draw:style-name="gr1" draw:text-style-name="P2" svg:width="2.287cm" svg:height="1.271cm" svg:x="0.032cm" svg:y="4.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" draw:style-name="gr3" draw:text-style-name="P2" svg:width="3.303cm" svg:height="1.271cm" svg:x="0.032cm" svg:y="6.38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" draw:style-name="gr2" draw:text-style-name="P2" svg:width="1.271cm" svg:height="1.271cm" svg:x="2.064cm" svg:y="5.36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" draw:style-name="gr2" draw:text-style-name="P2" svg:width="1.271cm" svg:height="1.271cm" svg:x="1.048cm" svg:y="5.36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" draw:style-name="gr2" draw:text-style-name="P2" svg:width="1.271cm" svg:height="1.271cm" svg:x="0.032cm" svg:y="5.36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4pt" fo:language="es" fo:country="ES" style:font-name-asian="Times New Roman" style:font-size-asian="14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             </dc:title>
    <meta:initial-creator>AVELINA JARA DIEZ</meta:initial-creator>
    <meta:creation-date>2001-03-06T22:25:00</meta:creation-date>
    <dc:creator>AVELINA JARA DIEZ</dc:creator>
    <dc:date>2001-03-06T22:25:00</dc:date>
    <meta:print-date>2000-11-28T21:24:00</meta:print-date>
    <meta:editing-cycles>2</meta:editing-cycles>
    <meta:editing-duration>P15824DT17H31M44S</meta:editing-duration>
    <meta:document-statistic meta:table-count="0" meta:image-count="0" meta:object-count="0" meta:page-count="1" meta:paragraph-count="1" meta:word-count="0" meta:character-count="125"/>
    <meta:generator>OpenOffice/4.1.5$Unix OpenOffice.org_project/415m1$Build-9789</meta:generator>
  </office:meta>
</office:document-meta>
</file>