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Corbel1" svg:font-family="Corbel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94cm" fo:margin-left="-0.191cm" fo:margin-top="0cm" fo:margin-bottom="0cm" table:align="left" style:writing-mode="lr-tb"/>
    </style:style>
    <style:style style:name="Tabla1.A" style:family="table-column">
      <style:table-column-properties style:column-width="5.202cm"/>
    </style:style>
    <style:style style:name="Tabla1.B" style:family="table-column">
      <style:table-column-properties style:column-width="3.787cm"/>
    </style:style>
    <style:style style:name="Tabla1.C" style:family="table-column">
      <style:table-column-properties style:column-width="8.5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492cm" fo:margin-left="-0.191cm" fo:margin-top="0cm" fo:margin-bottom="0cm" table:align="left" style:writing-mode="lr-tb"/>
    </style:style>
    <style:style style:name="Tabla2.A" style:family="table-column">
      <style:table-column-properties style:column-width="3.17cm"/>
    </style:style>
    <style:style style:name="Tabla2.B" style:family="table-column">
      <style:table-column-properties style:column-width="3.642cm"/>
    </style:style>
    <style:style style:name="Tabla2.C" style:family="table-column">
      <style:table-column-properties style:column-width="4.415cm"/>
    </style:style>
    <style:style style:name="Tabla2.D" style:family="table-column">
      <style:table-column-properties style:column-width="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top="0cm" fo:margin-bottom="0cm" fo:line-height="100%"/>
      <style:text-properties fo:language="es" fo:country="ES"/>
    </style:style>
    <style:style style:name="P3" style:family="paragraph" style:parent-style-name="Standard">
      <style:text-properties style:font-name="Corbel" fo:language="es" fo:country="ES" style:font-size-complex="10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Heading_20_1">
      <style:paragraph-properties fo:text-align="start" style:justify-single-word="false"/>
      <style:text-properties fo:color="#1481ab" style:font-name="Corbel" fo:language="es" fo:country="ES"/>
    </style:style>
    <style:style style:name="P6" style:family="paragraph" style:parent-style-name="Heading_20_1">
      <style:paragraph-properties fo:text-align="start" style:justify-single-word="false"/>
      <style:text-properties fo:language="es" fo:country="ES"/>
    </style:style>
    <style:style style:name="P7" style:family="paragraph" style:parent-style-name="Heading_20_1">
      <style:paragraph-properties fo:margin-top="0cm" fo:margin-bottom="0cm" fo:line-height="100%"/>
      <style:text-properties fo:font-size="14pt" fo:language="es" fo:country="ES" style:font-size-asian="14pt"/>
    </style:style>
    <style:style style:name="P8" style:family="paragraph" style:parent-style-name="Heading_20_1">
      <style:paragraph-properties fo:margin-top="0cm" fo:margin-bottom="0cm" fo:line-height="100%" fo:text-align="justify" style:justify-single-word="false"/>
      <style:text-properties fo:font-size="14pt" fo:language="es" fo:country="ES" style:font-size-asian="14pt"/>
    </style:style>
    <style:style style:name="P9" style:family="paragraph" style:parent-style-name="Heading_20_2">
      <style:paragraph-properties fo:text-align="start" style:justify-single-word="false"/>
      <style:text-properties fo:language="es" fo:country="ES" style:text-underline-style="solid" style:text-underline-width="auto" style:text-underline-color="font-color"/>
    </style:style>
    <style:style style:name="P10" style:family="paragraph" style:parent-style-name="Heading_20_2" style:list-style-name="WWNum2">
      <style:paragraph-properties fo:text-align="start" style:justify-single-word="false"/>
      <style:text-properties fo:language="es" fo:country="ES"/>
    </style:style>
    <style:style style:name="P11" style:family="paragraph" style:parent-style-name="Title" style:master-page-name="Standard">
      <style:paragraph-properties style:page-number="auto"/>
      <style:text-properties fo:color="#0d5672" style:font-name="Corbel"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YECTO DE GRUPO DE TRABAJO</text:p>
      <text:list xml:id="list5618132433478754083" text:style-name="Outline">
        <text:list-item>
          <text:h text:style-name="P5" text:outline-level="1">Situación de Partida.</text:h>
        </text:list-item>
      </text:list>
      <text:p text:style-name="P3">Situación que justifica la necesidad de realizar este grupo de trabajo.</text:p>
      <text:list xml:id="list30775070" text:continue-numbering="true" text:style-name="Outline">
        <text:list-item>
          <text:h text:style-name="P6" text:outline-level="1">Objetivos.</text:h>
        </text:list-item>
      </text:list>
      <text:p text:style-name="P1">Enumerar los objetivos que se pretenden alcanzar, teniendo en cuenta la situación de partida.</text:p>
      <text:list xml:id="list30774847" text:continue-numbering="true" text:style-name="Outline">
        <text:list-item>
          <text:h text:style-name="P6" text:outline-level="1">Repercusión en el aula o en el centro.</text:h>
        </text:list-item>
      </text:list>
      <text:p text:style-name="P1">Describir la repercusión que va a tener en el centro y/o aula.</text:p>
      <text:list xml:id="list30786141" text:continue-numbering="true" text:style-name="Outline">
        <text:list-item>
          <text:h text:style-name="P6" text:outline-level="1">Actuaciones.</text:h>
        </text:list-item>
      </text:list>
      <text:p text:style-name="P1">Actuaciones concretas a desarrollar por cada uno de los participantes de este grupo de trabajo.</text:p>
      <text:list xml:id="list30801326" text:continue-numbering="true" text:style-name="Outline">
        <text:list-item>
          <text:list>
            <text:list-item>
              <text:h text:style-name="P9" text:outline-level="2">Actuaciones Generales:</text:h>
            </text:list-item>
          </text:list>
        </text:list-item>
      </text:list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list xml:id="list30775335" text:continue-numbering="true" text:style-name="Outline">
              <text:list-item>
                <text:h text:style-name="P8" text:outline-level="1">Descripción de las actuaciones</text:h>
              </text:list-item>
            </text:list>
          </table:table-cell>
          <table:table-cell table:style-name="Tabla1.A1" office:value-type="string">
            <text:list xml:id="list30802218" text:continue-numbering="true" text:style-name="Outline">
              <text:list-item>
                <text:h text:style-name="P7" text:outline-level="1">Temporalización</text:h>
              </text:list-item>
            </text:list>
          </table:table-cell>
          <table:table-cell table:style-name="Tabla1.A1" office:value-type="string">
            <text:list xml:id="list30802892" text:continue-numbering="true" text:style-name="Outline">
              <text:list-item>
                <text:h text:style-name="P7" text:outline-level="1">Aplicación en el aula /centro</text:h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1"/>
      <text:list xml:id="list30789148" text:continue-numbering="true" text:style-name="Outline">
        <text:list-item>
          <text:list>
            <text:list-item>
              <text:h text:style-name="P9" text:outline-level="2">Actuaciones Particulares:</text:h>
            </text:list-item>
          </text:list>
        </text:list-item>
      </text:list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list xml:id="list30775040" text:continue-numbering="true" text:style-name="Outline">
              <text:list-item>
                <text:h text:style-name="P8" text:outline-level="1">Listado de participantes</text:h>
              </text:list-item>
            </text:list>
          </table:table-cell>
          <table:table-cell table:style-name="Tabla2.A1" office:value-type="string">
            <text:list xml:id="list30779791" text:continue-numbering="true" text:style-name="Outline">
              <text:list-item>
                <text:h text:style-name="P7" text:outline-level="1">Tareas específicas</text:h>
              </text:list-item>
            </text:list>
          </table:table-cell>
          <table:table-cell table:style-name="Tabla2.A1" office:value-type="string">
            <text:list xml:id="list30784543" text:continue-numbering="true" text:style-name="Outline">
              <text:list-item>
                <text:h text:style-name="P7" text:outline-level="1">Temporalización</text:h>
              </text:list-item>
            </text:list>
          </table:table-cell>
          <table:table-cell table:style-name="Tabla2.A1" office:value-type="string">
            <text:list xml:id="list30781417" text:continue-numbering="true" text:style-name="Outline">
              <text:list-item>
                <text:h text:style-name="P7" text:outline-level="1">Aplicación en el aula/centro</text:h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0798735" text:continue-numbering="true" text:style-name="Outline">
              <text:list-item>
                <text:h text:style-name="P8" text:outline-level="1"/>
              </text:list-item>
            </text:list>
          </table:table-cell>
          <table:table-cell table:style-name="Tabla2.A1" office:value-type="string">
            <text:list xml:id="list30779203" text:continue-numbering="true" text:style-name="Outline">
              <text:list-item>
                <text:h text:style-name="P7" text:outline-level="1"/>
              </text:list-item>
            </text:list>
          </table:table-cell>
          <table:table-cell table:style-name="Tabla2.A1" office:value-type="string">
            <text:list xml:id="list30784803" text:continue-numbering="true" text:style-name="Outline">
              <text:list-item>
                <text:h text:style-name="P7" text:outline-level="1"/>
              </text:list-item>
            </text:list>
          </table:table-cell>
          <table:table-cell table:style-name="Tabla2.A1" office:value-type="string">
            <text:list xml:id="list30777789" text:continue-numbering="true" text:style-name="Outline">
              <text:list-item>
                <text:h text:style-name="P7" text:outline-level="1"/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2"/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/>
            <text:p text:style-name="P2"/>
            <text:p text:style-name="P2"><text:soft-page-break/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</table:table>
      <text:list xml:id="list30774704" text:continue-numbering="true" text:style-name="Outline">
        <text:list-item>
          <text:h text:style-name="P6" text:outline-level="1">Recursos y apoyos.</text:h>
        </text:list-item>
      </text:list>
      <text:p text:style-name="P1">Tipos de recursos a emplear <text:s/>y descripción de los mismos (Bibliografía, material del CEP…)</text:p>
      <text:list xml:id="list30791491" text:continue-numbering="true" text:style-name="Outline">
        <text:list-item>
          <text:h text:style-name="P6" text:outline-level="1">Estrategias e indicadores para la valoración del trabajo.</text:h>
        </text:list-item>
      </text:list>
      <text:p text:style-name="P1">Con el fin de valorar el grado de desarrollo del grupo de trabajo, del cumplimiento de los objetivos inicialmente marcados y del proceso individual de autoformación se detallarán:</text:p>
      <text:list xml:id="list7972048424147489147" text:style-name="WWNum2">
        <text:list-item>
          <text:h text:style-name="P10" text:outline-level="2">Criterios para el reconocimiento y certificación del trabajo colectivo e individual atendiendo al grado de implicación y al cumplimiento de los objetivos marcados.</text:h>
        </text:list-item>
      </text:list>
      <text:p text:style-name="P1"/>
      <text:list xml:id="list30798388" text:continue-numbering="true" text:style-name="WWNum2">
        <text:list-item>
          <text:h text:style-name="P10" text:outline-level="2">Instrumentos para la valoración del trabajo colectivo e individual, relacionándolos con los resultados previstos.</text:h>
        </text:list-item>
      </text:list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Corbel1" svg:font-family="Corbel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font-size-asian="10.5pt" style:language-asian="ja" style:country-asian="JP" style:font-size-complex="10.5pt" style:language-complex="ar" style:country-complex="SA"/>
    </style:default-style>
    <style:default-style style:family="paragraph">
      <style:paragraph-properties fo:margin-top="0cm" fo:margin-bottom="0.212cm" fo:line-height="108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rbel" fo:font-size="10.5pt" fo:language="en" fo:country="US" style:font-name-asian="SimSun" style:font-size-asian="10.5pt" style:language-asian="ja" style:country-asian="JP" style:font-name-complex="Tahoma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text-align="center" style:justify-single-word="false" fo:keep-together="always" fo:keep-with-next="always"/>
      <style:text-properties fo:color="#1481ab" style:font-name="Corbel" fo:font-size="18pt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cm" fo:text-align="center" style:justify-single-word="false" fo:keep-together="always" fo:keep-with-next="always"/>
      <style:text-properties fo:color="#1481ab" style:font-name="Corbel"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text-align="center" style:justify-single-word="false" fo:keep-together="always" fo:keep-with-next="always"/>
      <style:text-properties fo:color="#404040" style:font-name="Corbel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text-align="center" style:justify-single-word="false" fo:keep-together="always" fo:keep-with-next="always"/>
      <style:text-properties style:font-name="Corbel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keep-together="always" fo:keep-with-next="always"/>
      <style:text-properties style:font-name="Corbel"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keep-together="always" fo:keep-with-next="always"/>
      <style:text-properties fo:color="#595959" style:font-name="Corbel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keep-together="always" fo:keep-with-next="always"/>
      <style:text-properties fo:color="#595959" style:font-name="Corbel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orbel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orbel"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text-align="center" style:justify-single-word="false"/>
      <style:text-properties fo:color="#0d5672" style:font-name="Corbel" fo:font-size="28pt" fo:letter-spacing="-0.012cm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text-align="center" style:justify-single-word="false"/>
      <style:text-properties fo:color="#404040" style:font-name="Corbel" fo:font-size="11pt" fo:font-style="italic" style:font-size-asian="11pt" style:font-style-asian="italic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1.524cm" fo:margin-right="1.524cm" fo:margin-top="0.423cm" fo:margin-bottom="0.423cm" fo:line-height="105%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176cm" fo:margin-bottom="0.423cm" fo:text-indent="0cm" style:auto-text-indent="false"/>
      <style:text-properties fo:color="#1481ab" style:font-name="Corbel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caption" style:family="paragraph" style:parent-style-name="Standard" style:default-outline-level="" style:list-style-name="">
      <style:text-properties fo:color="#404040" fo:font-size="10pt" fo:font-weight="bold" style:font-size-asian="10pt" style:font-weight-asian="bold" style:font-size-complex="10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1481ab" style:font-name="Corbel" fo:font-size="18pt" style:font-size-asian="18pt" style:font-size-complex="18pt"/>
    </style:style>
    <style:style style:name="Título_20_2_20_Car" style:display-name="Título 2 Car" style:family="text" style:parent-style-name="Default_20_Paragraph_20_Font">
      <style:text-properties fo:color="#1481ab" style:font-name="Corbel" fo:font-size="14pt" fo:font-style="italic" style:font-size-asian="14pt" style:font-style-asian="italic" style:font-size-complex="14pt" style:font-style-complex="italic"/>
    </style:style>
    <style:style style:name="Título_20_3_20_Car" style:display-name="Título 3 Car" style:family="text" style:parent-style-name="Default_20_Paragraph_20_Font">
      <style:text-properties fo:color="#404040" style:font-name="Corbel" fo:font-size="13pt" style:font-size-asian="13pt" style:font-size-complex="13pt"/>
    </style:style>
    <style:style style:name="Título_20_4_20_Car" style:display-name="Título 4 Car" style:family="text" style:parent-style-name="Default_20_Paragraph_20_Font">
      <style:text-properties style:font-name="Corbel" fo:font-size="12pt" style:font-size-asian="12pt" style:font-size-complex="12pt"/>
    </style:style>
    <style:style style:name="Título_20_5_20_Car" style:display-name="Título 5 Car" style:family="text" style:parent-style-name="Default_20_Paragraph_20_Font">
      <style:text-properties style:font-name="Corbel" fo:font-size="11pt" fo:font-style="italic" style:font-size-asian="11pt" style:font-style-asian="italic" style:font-size-complex="11pt" style:font-style-complex="italic"/>
    </style:style>
    <style:style style:name="Título_20_6_20_Car" style:display-name="Título 6 Car" style:family="text" style:parent-style-name="Default_20_Paragraph_20_Font">
      <style:text-properties fo:color="#595959" style:font-name="Corbel"/>
    </style:style>
    <style:style style:name="Título_20_7_20_Car" style:display-name="Título 7 Car" style:family="text" style:parent-style-name="Default_20_Paragraph_20_Font">
      <style:text-properties fo:color="#595959" style:font-name="Corbel"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variant="small-caps" fo:color="#595959" style:font-name="Corbel"/>
    </style:style>
    <style:style style:name="Título_20_9_20_Car" style:display-name="Título 9 Car" style:family="text" style:parent-style-name="Default_20_Paragraph_20_Font">
      <style:text-properties fo:font-variant="small-caps" fo:color="#595959" style:font-name="Corbel" fo:font-style="italic" style:font-style-asian="italic" style:font-style-complex="italic"/>
    </style:style>
    <style:style style:name="Puesto_20_Car" style:display-name="Puesto Car" style:family="text" style:parent-style-name="Default_20_Paragraph_20_Font">
      <style:text-properties fo:color="#0d5672" style:font-name="Corbel" fo:font-size="28pt" fo:letter-spacing="-0.012cm" style:font-size-asian="28pt" style:font-size-complex="28pt"/>
    </style:style>
    <style:style style:name="Subtítulo_20_Car" style:display-name="Subtítulo Car" style:family="text" style:parent-style-name="Default_20_Paragraph_20_Font">
      <style:text-properties fo:color="#404040" style:font-name="Corbel" fo:font-size="11pt" fo:font-style="italic" style:font-size-asian="11pt" style:font-style-asian="italic" style:font-size-complex="11pt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Cita_20_destacada_20_Car" style:display-name="Cita destacada Car" style:family="text" style:parent-style-name="Default_20_Paragraph_20_Font">
      <style:text-properties fo:color="#1481ab" style:font-name="Corbel" fo:font-size="12pt" style:font-size-asian="12pt" style:font-size-complex="12pt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Sin_20_espaciado_20_Car" style:display-name="Sin espaciado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creation-date>2017-10-26T11:36:00</meta:creation-date>
    <dc:date>2017-10-26T14:58:00</dc:date>
    <meta:editing-duration>PT1M53S</meta:editing-duration>
    <meta:generator>OpenOffice/4.1.1$Win32 OpenOffice.org_project/411m6$Build-9775</meta:generator>
    <meta:print-date>2018-10-31T10:36:21.28</meta:print-date>
    <meta:document-statistic meta:table-count="2" meta:image-count="0" meta:object-count="0" meta:page-count="2" meta:paragraph-count="24" meta:word-count="186" meta:character-count="1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iseño de flujo.dotx" xlink:href=""/>
  </office:meta>
</office:document-meta>
</file>