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48.7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7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1.33mm"/>
    </style:style>
    <style:style style:name="co9" style:family="table-column">
      <style:table-column-properties fo:break-before="auto" style:column-width="10mm"/>
    </style:style>
    <style:style style:name="co12" style:family="table-column">
      <style:table-column-properties fo:break-before="auto" style:column-width="7.92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86.18mm"/>
    </style:style>
    <style:style style:name="co15" style:family="table-column">
      <style:table-column-properties fo:break-before="auto" style:column-width="92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29.5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4.99mm" fo:break-before="auto" style:use-optimal-row-height="true"/>
    </style:style>
    <style:style style:name="ro9" style:family="table-row">
      <style:table-row-properties style:row-height="16.09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4.96mm" fo:break-before="auto" style:use-optimal-row-height="fals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22.91mm" fo:break-before="auto" style:use-optimal-row-height="false"/>
    </style:style>
    <style:style style:name="ro14" style:family="table-row">
      <style:table-row-properties style:row-height="14.23mm" fo:break-before="auto" style:use-optimal-row-height="false"/>
    </style:style>
    <style:style style:name="ro15" style:family="table-row">
      <style:table-row-properties style:row-height="8.98mm" fo:break-before="auto" style:use-optimal-row-height="false"/>
    </style:style>
    <style:style style:name="ro16" style:family="table-row">
      <style:table-row-properties style:row-height="19.51mm" fo:break-before="auto" style:use-optimal-row-height="false"/>
    </style:style>
    <style:style style:name="ro17" style:family="table-row">
      <style:table-row-properties style:row-height="13.93mm" fo:break-before="auto" style:use-optimal-row-height="false"/>
    </style:style>
    <style:style style:name="ro18" style:family="table-row">
      <style:table-row-properties style:row-height="17.02mm" fo:break-before="auto" style:use-optimal-row-height="false"/>
    </style:style>
    <style:style style:name="ro19" style:family="table-row">
      <style:table-row-properties style:row-height="18.89mm" fo:break-before="auto" style:use-optimal-row-height="false"/>
    </style:style>
    <style:style style:name="ro20" style:family="table-row">
      <style:table-row-properties style:row-height="20.43mm" fo:break-before="auto" style:use-optimal-row-height="false"/>
    </style:style>
    <style:style style:name="ro21" style:family="table-row">
      <style:table-row-properties style:row-height="10.21mm" fo:break-before="auto" style:use-optimal-row-height="false"/>
    </style:style>
    <style:style style:name="ro22" style:family="table-row">
      <style:table-row-properties style:row-height="13.32mm" fo:break-before="auto" style:use-optimal-row-height="false"/>
    </style:style>
    <style:style style:name="ro23" style:family="table-row">
      <style:table-row-properties style:row-height="17.64mm" fo:break-before="auto" style:use-optimal-row-height="false"/>
    </style:style>
    <style:style style:name="ro24" style:family="table-row">
      <style:table-row-properties style:row-height="14.55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0.83mm" fo:break-before="auto" style:use-optimal-row-height="false"/>
    </style:style>
    <style:style style:name="ro27" style:family="table-row">
      <style:table-row-properties style:row-height="31.59mm" fo:break-before="auto" style:use-optimal-row-height="false"/>
    </style:style>
    <style:style style:name="ro28" style:family="table-row">
      <style:table-row-properties style:row-height="28.8mm" fo:break-before="auto" style:use-optimal-row-height="false"/>
    </style:style>
    <style:style style:name="ro29" style:family="table-row">
      <style:table-row-properties style:row-height="26.63mm" fo:break-before="auto" style:use-optimal-row-height="false"/>
    </style:style>
    <style:style style:name="ro30" style:family="table-row">
      <style:table-row-properties style:row-height="22.6mm" fo:break-before="auto" style:use-optimal-row-height="false"/>
    </style:style>
    <style:style style:name="ro31" style:family="table-row">
      <style:table-row-properties style:row-height="16.1mm" fo:break-before="auto" style:use-optimal-row-height="false"/>
    </style:style>
    <style:style style:name="ro32" style:family="table-row">
      <style:table-row-properties style:row-height="18.57mm" fo:break-before="auto" style:use-optimal-row-height="false"/>
    </style:style>
    <style:style style:name="ro33" style:family="table-row">
      <style:table-row-properties style:row-height="21.77mm" fo:break-before="auto" style:use-optimal-row-height="false"/>
    </style:style>
    <style:style style:name="ro34" style:family="table-row">
      <style:table-row-properties style:row-height="15.47mm" fo:break-before="auto" style:use-optimal-row-height="false"/>
    </style:style>
    <style:style style:name="ro35" style:family="table-row">
      <style:table-row-properties style:row-height="21.98mm" fo:break-before="auto" style:use-optimal-row-height="false"/>
    </style:style>
    <style:style style:name="ro38" style:family="table-row">
      <style:table-row-properties style:row-height="12.68mm" fo:break-before="auto" style:use-optimal-row-height="false"/>
    </style:style>
    <style:style style:name="ro39" style:family="table-row">
      <style:table-row-properties style:row-height="21.06m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ffff00"/>
    </style:style>
    <style:style style:name="ta4" style:family="table" style:master-page-name="Default">
      <style:table-properties table:display="true" style:writing-mode="lr-tb" tableooo:tab-color="#b2b2b2"/>
    </style:style>
    <style:style style:name="ta5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ff" style:cell-protect="protected" style:print-content="true"/>
      <style:text-properties style:font-name="Arial Black"/>
    </style:style>
    <style:style style:name="ce17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0.06pt solid #000000"/>
      <style:text-properties style:font-name="Arial Black"/>
    </style:style>
    <style:style style:name="ce264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Arial Black"/>
    </style:style>
    <style:style style:name="ce26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6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9pt" style:font-size-asian="9pt" style:font-size-complex="9pt"/>
    </style:style>
    <style:style style:name="ce268" style:family="table-cell" style:parent-style-name="Default">
      <style:table-cell-properties fo:border-bottom="none" fo:background-color="#ffffff" style:cell-protect="protected" style:print-content="true" fo:border-left="0.06pt solid #000000" fo:border-right="none" fo:border-top="0.06pt solid #000000"/>
      <style:text-properties style:font-name="Arial Black"/>
    </style:style>
    <style:style style:name="ce269" style:family="table-cell" style:parent-style-name="Default">
      <style:table-cell-properties fo:border-bottom="none" fo:background-color="#ffffff" style:cell-protect="protected" style:print-content="true" fo:border-left="0.06pt solid #000000" fo:border-right="none" fo:border-top="none"/>
      <style:text-properties style:font-name="Arial Black"/>
    </style:style>
    <style:style style:name="ce270" style:family="table-cell" style:parent-style-name="Default">
      <style:table-cell-properties fo:border-bottom="0.06pt solid #000000" fo:background-color="#ffffff" style:cell-protect="protected" style:print-content="true" fo:border-left="0.06pt solid #000000" fo:border-right="none" fo:border-top="none"/>
    </style:style>
    <style:style style:name="ce271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none"/>
      <style:text-properties style:font-name="Arial Black"/>
    </style:style>
    <style:style style:name="ce272" style:family="table-cell" style:parent-style-name="Default">
      <style:table-cell-properties style:cell-protect="protected" style:print-content="true"/>
      <style:text-properties style:font-name="Arial Black"/>
    </style:style>
    <style:style style:name="ce273" style:family="table-cell" style:parent-style-name="Default">
      <style:table-cell-properties fo:background-color="#ccffff" style:cell-protect="protected" style:print-content="true" style:text-align-source="fix" style:repeat-content="false" fo:border="none"/>
      <style:paragraph-properties fo:text-align="end" fo:margin-left="0mm"/>
      <style:text-properties style:font-name="Arial Black" fo:font-weight="bold" style:font-weight-asian="bold" style:font-weight-complex="bold"/>
    </style:style>
    <style:style style:name="ce27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27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bottom"/>
      <style:paragraph-properties fo:text-align="start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27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6666ff" style:font-name="Arial Black" fo:font-weight="bold" style:font-weight-asian="bold" style:font-weight-complex="bold"/>
    </style:style>
    <style:style style:name="ce278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none" fo:background-color="#ffffff" style:cell-protect="protected" style:print-content="true" fo:border-left="none" fo:border-right="0.06pt solid #000000" fo:border-top="0.06pt solid #000000"/>
      <style:text-properties style:font-name="Arial Black"/>
    </style:style>
    <style:style style:name="ce281" style:family="table-cell" style:parent-style-name="Default">
      <style:table-cell-properties fo:border-bottom="none" fo:background-color="#ffffff" style:cell-protect="protected" style:print-content="true" fo:border-left="none" fo:border-right="0.06pt solid #000000" fo:border-top="none"/>
      <style:text-properties style:font-name="Arial Black" fo:font-size="16pt" style:font-size-asian="16pt" style:font-size-complex="16pt"/>
    </style:style>
    <style:style style:name="ce282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/>
      <style:paragraph-properties fo:text-align="start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283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none"/>
    </style:style>
    <style:style style:name="ce28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ackground-color="#ccffff" style:cell-protect="protected" style:print-content="true" fo:border="none"/>
    </style:style>
    <style:style style:name="ce286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0.06pt solid #000000"/>
    </style:style>
    <style:style style:name="ce287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  <style:text-properties style:font-name="Arial Black" fo:font-size="16pt" style:font-size-asian="16pt" style:font-size-complex="16pt"/>
    </style:style>
    <style:style style:name="ce288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  <style:text-properties style:font-name="Arial" fo:font-size="7pt" fo:font-weight="bold" style:font-size-asian="7pt" style:font-weight-asian="bold" style:font-size-complex="7pt" style:font-weight-complex="bold"/>
    </style:style>
    <style:style style:name="ce289" style:family="table-cell" style:parent-style-name="Default">
      <style:table-cell-properties fo:border-bottom="0.06pt solid #000000" style:cell-protect="protected" style:print-content="true" fo:background-color="transparent" fo:border-left="none" fo:border-right="0.06pt solid #000000" fo:border-top="none"/>
      <style:text-properties style:font-name="Arial Black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91" style:family="table-cell" style:parent-style-name="Default">
      <style:table-cell-properties fo:background-color="#ccffff" style:cell-protect="protected" style:print-content="true" fo:border="none"/>
      <style:text-properties style:font-name="Arial Black"/>
    </style:style>
    <style:style style:name="ce29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29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29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0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0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30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font-name="Arial Black" fo:font-size="24pt" style:font-size-asian="24pt" style:font-size-complex="24pt"/>
    </style:style>
    <style:style style:name="ce303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30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Black" fo:font-size="9pt" style:font-size-asian="9pt" style:font-size-complex="9pt"/>
    </style:style>
    <style:style style:name="ce30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>
      <style:table-cell-properties fo:background-color="#ccffff" style:cell-protect="protected" style:print-content="true" style:text-align-source="fix" style:repeat-content="false"/>
      <style:paragraph-properties fo:text-align="center" fo:margin-left="0mm"/>
      <style:text-properties style:font-name="Arial Black" fo:font-size="7pt" style:font-size-asian="7pt" style:font-size-complex="7pt"/>
    </style:style>
    <style:style style:name="ce308" style:family="table-cell" style:parent-style-name="Default">
      <style:table-cell-properties fo:background-color="#ccffff" style:cell-protect="protected" style:print-content="true" style:text-align-source="fix" style:repeat-content="false"/>
      <style:paragraph-properties fo:text-align="end" fo:margin-left="0mm"/>
      <style:text-properties style:font-name="Arial Black"/>
    </style:style>
    <style:style style:name="ce309" style:family="table-cell" style:parent-style-name="Default">
      <style:table-cell-properties fo:background-color="#0084d1" style:cell-protect="protected" style:print-content="true" style:text-align-source="fix" style:repeat-content="false"/>
      <style:paragraph-properties fo:text-align="end" fo:margin-left="0mm"/>
      <style:text-properties style:font-name="Arial Black"/>
    </style:style>
    <style:style style:name="ce310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0.06pt solid #000000"/>
      <style:text-properties style:font-name="Arial Black"/>
    </style:style>
    <style:style style:name="ce31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Arial Black" fo:font-size="7pt" style:font-size-asian="7pt" style:font-size-complex="7pt"/>
    </style:style>
    <style:style style:name="ce313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Arial Black"/>
    </style:style>
    <style:style style:name="ce314" style:family="table-cell" style:parent-style-name="Default">
      <style:table-cell-properties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 Black" fo:font-size="7pt" style:font-size-asian="7pt" style:font-size-complex="7pt"/>
    </style:style>
    <style:style style:name="ce315" style:family="table-cell" style:parent-style-name="Default" style:data-style-name="N11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316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 Black"/>
    </style:style>
    <style:style style:name="ce31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"/>
    </style:style>
    <style:style style:name="ce318" style:family="table-cell" style:parent-style-name="Default" style:data-style-name="N115">
      <style:table-cell-properties fo:background-color="#ccff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/>
    </style:style>
    <style:style style:name="ce31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20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bottom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322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323" style:family="table-cell" style:parent-style-name="Default" style:data-style-name="N11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324" style:family="table-cell" style:parent-style-name="Default" style:data-style-name="N115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1"/>
    </style:style>
    <style:style style:name="ce325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  <style:text-properties style:font-name="Arial Black"/>
    </style:style>
    <style:style style:name="ce3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27" style:family="table-cell" style:parent-style-name="Default">
      <style:table-cell-properties style:cell-protect="protected" style:print-content="true" fo:background-color="transparent" fo:border="0.06pt solid #000000"/>
      <style:text-properties style:font-name="Arial Black"/>
    </style:style>
    <style:style style:name="ce329" style:family="table-cell" style:parent-style-name="Default">
      <style:table-cell-properties fo:border-bottom="none" fo:background-color="#cc99ff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 Black"/>
    </style:style>
    <style:style style:name="ce330" style:family="table-cell" style:parent-style-name="Default">
      <style:table-cell-properties fo:border-bottom="none" fo:background-color="#cc99ff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"/>
    </style:style>
    <style:style style:name="ce331" style:family="table-cell" style:parent-style-name="Default" style:data-style-name="N115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/>
    </style:style>
    <style:style style:name="ce332" style:family="table-cell" style:parent-style-name="Default">
      <style:table-cell-properties fo:background-color="#ccffff" style:cell-protect="protected" style:print-content="true"/>
      <style:text-properties fo:color="#ccffff" style:font-name="Arial Black"/>
    </style:style>
    <style:style style:name="ce333" style:family="table-cell" style:parent-style-name="Default">
      <style:table-cell-properties fo:background-color="#dddddd" style:cell-protect="protected" style:print-content="true" fo:border="0.74pt solid #000000"/>
      <style:text-properties fo:color="#000000" style:font-name="Arial Black"/>
    </style:style>
    <style:style style:name="ce334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vertical-align="bottom"/>
      <style:paragraph-properties fo:text-align="center"/>
      <style:text-properties fo:color="#ccffff" style:font-name="Arial Black"/>
    </style:style>
    <style:style style:name="ce335" style:family="table-cell" style:parent-style-name="Default">
      <style:table-cell-properties fo:background-color="#dddddd" style:cell-protect="protected" style:print-content="true" fo:border="0.74pt solid #000000"/>
      <style:text-properties fo:color="#ccffff" style:font-name="Arial Black"/>
    </style:style>
    <style:style style:name="ce336" style:family="table-cell" style:parent-style-name="Default" style:data-style-name="N115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color="#000000" style:font-name="Arial Black"/>
    </style:style>
    <style:style style:name="ce33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 Black"/>
    </style:style>
    <style:style style:name="ce338" style:family="table-cell" style:parent-style-name="Default">
      <style:table-cell-properties style:cell-protect="protected" style:print-content="true"/>
    </style:style>
    <style:style style:name="ce34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35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6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340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dddddd" style:font-name="Arial Black" fo:font-weight="bold" style:font-weight-asian="bold" style:font-weight-complex="bold"/>
    </style:style>
    <style:style style:name="ce3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2" style:family="table-cell" style:parent-style-name="Default">
      <style:table-cell-properties fo:background-color="#dddddd"/>
      <style:text-properties style:use-window-font-color="true"/>
    </style:style>
    <style:style style:name="ce3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344" style:family="table-cell" style:parent-style-name="Default">
      <style:table-cell-properties fo:background-color="#dddddd"/>
    </style:style>
    <style:style style:name="ce345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46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4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000000" style:font-name="Arial Black" fo:font-size="7pt" fo:font-weight="bold" style:font-size-asian="7pt" style:font-weight-asian="bold" style:font-size-complex="7pt" style:font-weight-complex="bold"/>
    </style:style>
    <style:style style:name="ce34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35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354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356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360" style:family="table-cell" style:parent-style-name="Default" style:data-style-name="N100">
      <style:table-cell-properties fo:background-color="#ff9999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36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weight="bold" style:font-weight-asian="bold" style:font-weight-complex="bold"/>
    </style:style>
    <style:style style:name="ce364" style:family="table-cell" style:parent-style-name="Default" style:data-style-name="N100">
      <style:table-cell-properties fo:background-color="#99ff99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365" style:family="table-cell" style:parent-style-name="Default" style:data-style-name="N1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366" style:family="table-cell" style:parent-style-name="Default" style:data-style-name="N100">
      <style:table-cell-properties fo:background-color="#99ff99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368" style:family="table-cell" style:parent-style-name="Default" style:data-style-name="N100">
      <style:table-cell-properties fo:background-color="#ff66cc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369" style:family="table-cell" style:parent-style-name="Default">
      <style:table-cell-properties fo:background-color="transparent"/>
      <style:text-properties style:use-window-font-color="true"/>
    </style:style>
    <style:style style:name="ce370" style:family="table-cell" style:parent-style-name="Default">
      <style:table-cell-properties fo:background-color="transparent"/>
    </style:style>
    <style:style style:name="ce3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dddddd" style:font-name="Arial Black" fo:font-weight="bold" style:font-weight-asian="bold" style:font-weight-complex="bold"/>
    </style:style>
    <style:style style:name="ce37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9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use-window-font-color="true" style:font-name="Arial Black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0">
      <style:table-cell-properties fo:background-color="#dddddd" style:text-align-source="fix" style:repeat-content="false"/>
      <style:paragraph-properties fo:text-align="center" fo:margin-left="0mm"/>
      <style:text-properties style:use-window-font-color="true" style:font-name="Arial Black" style:text-underline-style="none" fo:font-weight="bold" style:font-weight-asian="bold" style:font-weight-complex="bold"/>
    </style:style>
    <style:style style:name="ce145" style:family="table-cell" style:parent-style-name="Default"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fo:background-color="#ffcc00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180" style:family="table-cell" style:parent-style-name="Default">
      <style:table-cell-properties fo:background-color="#00ccff" fo:border="0.06pt solid #000000"/>
      <style:text-properties style:font-name="Arial Black"/>
    </style:style>
    <style:style style:name="ce18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style:vertical-align="top"/>
      <style:text-properties fo:font-size="18pt" style:font-size-asian="18pt" style:font-size-complex="18pt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185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86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187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0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123" style:family="table-cell" style:parent-style-name="Default">
      <style:table-cell-properties fo:background-color="#ccffff" style:cell-protect="protected" style:print-content="true"/>
      <style:text-properties style:font-name="Arial Black"/>
    </style:style>
    <style:style style:name="ce124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0.06pt solid #000000"/>
      <style:text-properties style:font-name="Arial Black"/>
    </style:style>
    <style:style style:name="ce125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Arial Black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12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128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9pt" style:font-size-asian="9pt" style:font-size-complex="9pt"/>
    </style:style>
    <style:style style:name="ce129" style:family="table-cell" style:parent-style-name="Default">
      <style:table-cell-properties fo:border-bottom="none" fo:background-color="#ffffff" style:cell-protect="protected" style:print-content="true" fo:border-left="0.06pt solid #000000" fo:border-right="none" fo:border-top="0.06pt solid #000000"/>
      <style:text-properties style:font-name="Arial Black"/>
    </style:style>
    <style:style style:name="ce130" style:family="table-cell" style:parent-style-name="Default">
      <style:table-cell-properties fo:border-bottom="none" fo:background-color="#ffffff" style:cell-protect="protected" style:print-content="true" fo:border-left="0.06pt solid #000000" fo:border-right="none" fo:border-top="none"/>
      <style:text-properties style:font-name="Arial Black"/>
    </style:style>
    <style:style style:name="ce131" style:family="table-cell" style:parent-style-name="Default">
      <style:table-cell-properties fo:border-bottom="0.06pt solid #000000" fo:background-color="#ffffff" style:cell-protect="protected" style:print-content="true" fo:border-left="0.06pt solid #000000" fo:border-right="none" fo:border-top="none"/>
    </style:style>
    <style:style style:name="ce132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none"/>
      <style:text-properties style:font-name="Arial Black"/>
    </style:style>
    <style:style style:name="ce133" style:family="table-cell" style:parent-style-name="Default">
      <style:table-cell-properties style:cell-protect="protected" style:print-content="true"/>
      <style:text-properties style:font-name="Arial Black"/>
    </style:style>
    <style:style style:name="ce134" style:family="table-cell" style:parent-style-name="Default">
      <style:table-cell-properties fo:background-color="#ccffff" style:cell-protect="protected" style:print-content="true" style:text-align-source="fix" style:repeat-content="false" fo:border="none"/>
      <style:paragraph-properties fo:text-align="end" fo:margin-left="0mm"/>
      <style:text-properties style:font-name="Arial Black" fo:font-weight="bold" style:font-weight-asian="bold" style:font-weight-complex="bold"/>
    </style:style>
    <style:style style:name="ce13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bottom"/>
      <style:paragraph-properties fo:text-align="start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13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6666ff" style:font-name="Arial Black"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none" fo:background-color="#ffffff" style:cell-protect="protected" style:print-content="true" fo:border-left="none" fo:border-right="0.06pt solid #000000" fo:border-top="0.06pt solid #000000"/>
      <style:text-properties style:font-name="Arial Black"/>
    </style:style>
    <style:style style:name="ce141" style:family="table-cell" style:parent-style-name="Default">
      <style:table-cell-properties fo:border-bottom="none" fo:background-color="#ffffff" style:cell-protect="protected" style:print-content="true" fo:border-left="none" fo:border-right="0.06pt solid #000000" fo:border-top="none"/>
      <style:text-properties style:font-name="Arial Black" fo:font-size="16pt" style:font-size-asian="16pt" style:font-size-complex="16pt"/>
    </style:style>
    <style:style style:name="ce142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/>
      <style:paragraph-properties fo:text-align="start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none"/>
    </style:style>
    <style:style style:name="ce144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ccffff" style:cell-protect="protected" style:print-content="true" fo:border="none"/>
    </style:style>
    <style:style style:name="ce148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0.06pt solid #000000"/>
    </style:style>
    <style:style style:name="ce150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  <style:text-properties style:font-name="Arial Black" fo:font-size="16pt" style:font-size-asian="16pt" style:font-size-complex="16pt"/>
    </style:style>
    <style:style style:name="ce151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  <style:text-properties style:font-name="Arial"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>
      <style:table-cell-properties fo:border-bottom="0.06pt solid #000000" style:cell-protect="protected" style:print-content="true" fo:background-color="transparent" fo:border-left="none" fo:border-right="0.06pt solid #000000" fo:border-top="none"/>
      <style:text-properties style:font-name="Arial Black"/>
    </style:style>
    <style:style style:name="ce15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154" style:family="table-cell" style:parent-style-name="Default">
      <style:table-cell-properties fo:background-color="#ccffff" style:cell-protect="protected" style:print-content="true" fo:border="none"/>
      <style:text-properties style:font-name="Arial Black"/>
    </style:style>
    <style:style style:name="ce15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158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159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0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6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font-name="Arial Black" fo:font-size="24pt" style:font-size-asian="24pt" style:font-size-complex="24pt"/>
    </style:style>
    <style:style style:name="ce165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16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Black" fo:font-size="9pt" style:font-size-asian="9pt" style:font-size-complex="9pt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>
      <style:table-cell-properties fo:background-color="#ccffff" style:cell-protect="protected" style:print-content="true" style:text-align-source="fix" style:repeat-content="false"/>
      <style:paragraph-properties fo:text-align="center" fo:margin-left="0mm"/>
      <style:text-properties style:font-name="Arial Black" fo:font-size="7pt" style:font-size-asian="7pt" style:font-size-complex="7pt"/>
    </style:style>
    <style:style style:name="ce170" style:family="table-cell" style:parent-style-name="Default">
      <style:table-cell-properties fo:background-color="#ccffff" style:cell-protect="protected" style:print-content="true" style:text-align-source="fix" style:repeat-content="false"/>
      <style:paragraph-properties fo:text-align="end" fo:margin-left="0mm"/>
      <style:text-properties style:font-name="Arial Black"/>
    </style:style>
    <style:style style:name="ce171" style:family="table-cell" style:parent-style-name="Default">
      <style:table-cell-properties fo:background-color="#0084d1" style:cell-protect="protected" style:print-content="true" style:text-align-source="fix" style:repeat-content="false"/>
      <style:paragraph-properties fo:text-align="end" fo:margin-left="0mm"/>
      <style:text-properties style:font-name="Arial Black"/>
    </style:style>
    <style:style style:name="ce172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0.06pt solid #000000"/>
      <style:text-properties style:font-name="Arial Black"/>
    </style:style>
    <style:style style:name="ce17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7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Arial Black" fo:font-size="7pt" style:font-size-asian="7pt" style:font-size-complex="7pt"/>
    </style:style>
    <style:style style:name="ce176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Arial Black"/>
    </style:style>
    <style:style style:name="ce177" style:family="table-cell" style:parent-style-name="Default">
      <style:table-cell-properties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 Black" fo:font-size="7pt" style:font-size-asian="7pt" style:font-size-complex="7pt"/>
    </style:style>
    <style:style style:name="ce178" style:family="table-cell" style:parent-style-name="Default" style:data-style-name="N11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17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 Black"/>
    </style:style>
    <style:style style:name="ce184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"/>
    </style:style>
    <style:style style:name="ce188" style:family="table-cell" style:parent-style-name="Default" style:data-style-name="N115">
      <style:table-cell-properties fo:background-color="#ccff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/>
    </style:style>
    <style:style style:name="ce19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bottom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195" style:family="table-cell" style:parent-style-name="Default" style:data-style-name="N11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196" style:family="table-cell" style:parent-style-name="Default" style:data-style-name="N115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1"/>
    </style:style>
    <style:style style:name="ce197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  <style:text-properties style:font-name="Arial Black"/>
    </style:style>
    <style:style style:name="ce19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>
      <style:table-cell-properties style:cell-protect="protected" style:print-content="true" fo:background-color="transparent" fo:border="0.06pt solid #000000"/>
      <style:text-properties style:font-name="Arial Black"/>
    </style:style>
    <style:style style:name="ce200" style:family="table-cell" style:parent-style-name="Default">
      <style:table-cell-properties fo:border-bottom="none" fo:background-color="#cc99ff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 Black"/>
    </style:style>
    <style:style style:name="ce201" style:family="table-cell" style:parent-style-name="Default">
      <style:table-cell-properties fo:border-bottom="none" fo:background-color="#cc99ff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"/>
    </style:style>
    <style:style style:name="ce202" style:family="table-cell" style:parent-style-name="Default" style:data-style-name="N115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/>
    </style:style>
    <style:style style:name="ce203" style:family="table-cell" style:parent-style-name="Default">
      <style:table-cell-properties fo:background-color="#ccffff" style:cell-protect="protected" style:print-content="true"/>
      <style:text-properties fo:color="#ccffff" style:font-name="Arial Black"/>
    </style:style>
    <style:style style:name="ce204" style:family="table-cell" style:parent-style-name="Default">
      <style:table-cell-properties fo:background-color="#dddddd" style:cell-protect="protected" style:print-content="true" fo:border="0.74pt solid #000000"/>
      <style:text-properties fo:color="#000000" style:font-name="Arial Black"/>
    </style:style>
    <style:style style:name="ce205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vertical-align="bottom"/>
      <style:paragraph-properties fo:text-align="center"/>
      <style:text-properties fo:color="#ccffff" style:font-name="Arial Black"/>
    </style:style>
    <style:style style:name="ce206" style:family="table-cell" style:parent-style-name="Default">
      <style:table-cell-properties fo:background-color="#dddddd" style:cell-protect="protected" style:print-content="true" fo:border="0.74pt solid #000000"/>
      <style:text-properties fo:color="#ccffff" style:font-name="Arial Black"/>
    </style:style>
    <style:style style:name="ce207" style:family="table-cell" style:parent-style-name="Default" style:data-style-name="N115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color="#000000" style:font-name="Arial Black"/>
    </style:style>
    <style:style style:name="ce20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 Black"/>
    </style:style>
    <style:style style:name="ce209" style:family="table-cell" style:parent-style-name="Default">
      <style:table-cell-properties style:cell-protect="protected" style:print-content="true"/>
    </style:style>
    <style:style style:name="ce210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1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dddddd" style:font-name="Arial Black"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3" style:family="table-cell" style:parent-style-name="Default">
      <style:table-cell-properties fo:background-color="#dddddd"/>
      <style:text-properties style:use-window-font-color="true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15" style:family="table-cell" style:parent-style-name="Default">
      <style:table-cell-properties fo:background-color="#dddddd"/>
    </style:style>
    <style:style style:name="ce216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18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000000" style:font-name="Arial Black" fo:font-size="7pt" fo:font-weight="bold" style:font-size-asian="7pt" style:font-weight-asian="bold" style:font-size-complex="7pt" style:font-weight-complex="bold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22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24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use-window-font-color="true" style:font-name="Arial Black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226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228" style:family="table-cell" style:parent-style-name="Default" style:data-style-name="N100">
      <style:table-cell-properties fo:background-color="#dddddd" style:text-align-source="fix" style:repeat-content="false"/>
      <style:paragraph-properties fo:text-align="center" fo:margin-left="0mm"/>
      <style:text-properties style:use-window-font-color="true" style:font-name="Arial Black" style:text-underline-style="none" fo:font-weight="bold" style:font-weight-asian="bold" style:font-weight-complex="bold"/>
    </style:style>
    <style:style style:name="ce22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100">
      <style:table-cell-properties fo:background-color="#ff9999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231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weight="bold" style:font-weight-asian="bold" style:font-weight-complex="bold"/>
    </style:style>
    <style:style style:name="ce232" style:family="table-cell" style:parent-style-name="Default" style:data-style-name="N100">
      <style:table-cell-properties fo:background-color="#99ff99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233" style:family="table-cell" style:parent-style-name="Default" style:data-style-name="N1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234" style:family="table-cell" style:parent-style-name="Default" style:data-style-name="N100">
      <style:table-cell-properties fo:background-color="#99ff99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235" style:family="table-cell" style:parent-style-name="Default" style:data-style-name="N100">
      <style:table-cell-properties fo:background-color="#ff66cc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236" style:family="table-cell" style:parent-style-name="Default">
      <style:table-cell-properties fo:background-color="transparent"/>
      <style:text-properties style:use-window-font-color="true"/>
    </style:style>
    <style:style style:name="ce237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dddddd" style:font-name="Arial Black" fo:font-weight="bold" style:font-weight-asian="bold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37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0.11pt solid #000000" fo:background-color="#9999ff" style:text-align-source="fix" style:repeat-content="false" fo:wrap-option="wrap" fo:border-left="0.1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-bottom="0.11pt solid #000000" fo:background-color="#9999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order-bottom="0.11pt solid #000000" fo:background-color="#ff66cc" style:text-align-source="fix" style:repeat-content="false" fo:wrap-option="wrap" fo:border-left="0.1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11pt solid #000000" fo:background-color="#ff66cc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wrap-option="wrap"/>
    </style:style>
    <style:style style:name="ce385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11pt solid #000000" fo:background-color="#9999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0.11pt solid #000000" fo:background-color="#ff66cc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0.1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sto M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ackground-color="#00ccff" fo:border="0.06pt solid #000000"/>
      <style:text-properties style:font-name="Arial Black"/>
    </style:style>
    <style:style style:name="ce36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62" style:family="table-cell" style:parent-style-name="Default">
      <style:table-cell-properties style:vertical-align="top"/>
      <style:text-properties fo:font-size="18pt" style:font-size-asian="18pt" style:font-size-complex="18pt"/>
    </style:style>
    <style:style style:name="ce3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384" style:family="table-cell" style:parent-style-name="Default">
      <style:text-properties fo:font-weight="bold" style:font-weight-asian="bold" style:font-weight-complex="bold"/>
    </style:style>
    <style:style style:name="ce396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405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406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7" style:family="table-cell" style:parent-style-name="Default">
      <style:table-cell-properties fo:border-bottom="0.06pt solid #000000" fo:background-color="#ffcc00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4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9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1.2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8.9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8.5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3.05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8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6.73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2.65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4.4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4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9.37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4.8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9.67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7.93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3.85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3.45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9.13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loext:graphic-properties draw:fill="solid" draw:fill-color="#ffffc0"/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solid" draw:fill-color="#ffffc0"/>
      <style:paragraph-properties fo:margin-left="0mm" fo:margin-right="1.13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0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2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4" style:family="paragraph">
      <loext:graphic-properties draw:fill="solid" draw:fill-color="#ffffc0"/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6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8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0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2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4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6" style:family="paragraph">
      <loext:graphic-properties draw:fill="solid" draw:fill-color="#ffffc0"/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8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0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2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4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2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6" style:family="paragraph">
      <loext:graphic-properties draw:fill="solid" draw:fill-color="#ffffc0"/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style:paragraph-properties fo:margin-left="0mm" fo:margin-right="1.13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1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3" style:family="paragraph"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5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9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1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3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5" style:family="paragraph"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7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9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1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3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2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5" style:family="paragraph"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Arial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Lucida Sans" style:font-size-complex="5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/>
    </style:style>
    <style:style style:name="T17" style:family="text">
      <style:text-properties fo:color="#000000"/>
    </style:style>
    <style:style style:name="T18" style:family="text">
      <style:text-properties style:use-window-font-color="true" style:font-name="Calisto MT" fo:font-size="10pt" style:letter-kerning="true" fo:letter-spacing="0.16mm" fo:language="es" fo:country="ES" style:language-asian="hi" style:country-asian="IN" style:font-name-asian="Calisto MT" style:font-name-complex="Calisto MT" style:font-size-asian="10pt"/>
    </style:style>
    <style:style style:name="T19" style:family="text">
      <style:text-properties style:use-window-font-color="true" style:font-name="Calisto MT" fo:font-size="10pt" style:letter-kerning="true" fo:letter-spacing="-0.09mm" fo:language="es" fo:country="ES" style:language-asian="hi" style:country-asian="IN" style:font-name-asian="Calisto MT" style:font-name-complex="Calisto MT" style:font-size-asian="10pt"/>
    </style:style>
    <style:style style:name="T20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09mm"/>
    </style:style>
    <style:style style:name="T21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11mm"/>
    </style:style>
    <style:style style:name="T22" style:family="text">
      <style:text-properties style:use-window-font-color="true" style:font-name="Calisto MT" fo:font-size="10pt" style:letter-kerning="true" fo:letter-spacing="normal" fo:language="es" fo:country="ES" style:language-asian="hi" style:country-asian="IN" style:font-name-asian="Calisto MT" style:font-name-complex="Calisto MT" style:font-size-asian="10pt"/>
    </style:style>
    <style:style style:name="T23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14mm"/>
    </style:style>
    <style:style style:name="T24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04mm"/>
    </style:style>
    <style:style style:name="T25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11mm"/>
    </style:style>
    <style:style style:name="T26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07mm"/>
    </style:style>
    <style:style style:name="T27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07mm"/>
    </style:style>
    <style:style style:name="T28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05mm"/>
    </style:style>
    <style:style style:name="T29" style:family="text">
      <style:text-properties style:use-window-font-color="true" style:font-name="Calisto MT" fo:font-size="10pt" style:letter-kerning="true" fo:letter-spacing="0.3mm" fo:language="es" fo:country="ES" style:language-asian="hi" style:country-asian="IN" style:font-name-asian="Calisto MT" style:font-name-complex="Calisto MT" style:font-size-asian="10pt"/>
    </style:style>
    <style:style style:name="T30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21mm"/>
    </style:style>
    <style:style style:name="T31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19mm"/>
    </style:style>
    <style:style style:name="T32" style:family="text">
      <style:text-properties style:use-window-font-color="true" style:font-name="Calisto MT" fo:font-size="10pt" style:letter-kerning="true" fo:letter-spacing="0.37mm" fo:language="es" fo:country="ES" style:language-asian="hi" style:country-asian="IN" style:font-name-asian="Calisto MT" style:font-name-complex="Calisto MT" style:font-size-asian="10pt"/>
    </style:style>
    <style:style style:name="T33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23mm"/>
    </style:style>
    <style:style style:name="T34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3mm"/>
    </style:style>
    <style:style style:name="T35" style:family="text">
      <style:text-properties style:use-window-font-color="true" style:font-name="Calisto MT" fo:font-size="10pt" style:letter-kerning="true" fo:letter-spacing="0.32mm" fo:language="es" fo:country="ES" style:language-asian="hi" style:country-asian="IN" style:font-name-asian="Calisto MT" style:font-name-complex="Calisto MT" style:font-size-asian="10pt"/>
    </style:style>
    <style:style style:name="T36" style:family="text">
      <style:text-properties style:use-window-font-color="true" style:font-name="Calisto MT" fo:font-size="10pt" style:letter-kerning="true" fo:letter-spacing="0.34mm" fo:language="es" fo:country="ES" style:language-asian="hi" style:country-asian="IN" style:font-name-asian="Calisto MT" style:font-name-complex="Calisto MT" style:font-size-asian="10pt"/>
    </style:style>
    <style:style style:name="T37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12mm"/>
    </style:style>
    <style:style style:name="T38" style:family="text">
      <style:text-properties style:use-window-font-color="true" style:font-name="Calisto MT" fo:font-size="10pt" style:letter-kerning="true" fo:letter-spacing="0.11mm" fo:language="es" fo:country="ES" style:language-asian="hi" style:country-asian="IN" style:font-name-asian="Calisto MT" style:font-name-complex="Calisto MT" style:font-size-asian="10pt"/>
    </style:style>
    <style:style style:name="T39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19mm"/>
    </style:style>
    <style:style style:name="T40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16mm"/>
    </style:style>
    <style:style style:name="T41" style:family="text">
      <style:text-properties style:use-window-font-color="true" style:font-name="Calisto MT" fo:font-size="10pt" style:letter-kerning="true" fo:letter-spacing="0.28mm" fo:language="es" fo:country="ES" style:language-asian="hi" style:country-asian="IN" style:font-name-asian="Calisto MT" style:font-name-complex="Calisto MT" style:font-size-asian="10pt"/>
    </style:style>
    <style:style style:name="T42" style:family="text">
      <style:text-properties style:use-window-font-color="true" style:font-name="Calisto MT" fo:font-size="10pt" style:letter-kerning="true" fo:letter-spacing="0.26mm" fo:language="es" fo:country="ES" style:language-asian="hi" style:country-asian="IN" style:font-name-asian="Calisto MT" style:font-name-complex="Calisto MT" style:font-size-asian="10pt"/>
    </style:style>
    <style:style style:name="T43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18mm"/>
    </style:style>
    <style:style style:name="T44" style:family="text">
      <style:text-properties style:use-window-font-color="true" style:font-name="Calisto MT" fo:font-size="10pt" style:letter-kerning="true" fo:letter-spacing="0.02mm" fo:language="es" fo:country="ES" style:language-asian="hi" style:country-asian="IN" style:font-name-asian="Calisto MT" style:font-name-complex="Calisto MT" style:font-size-asian="10pt"/>
    </style:style>
    <style:style style:name="T45" style:family="text">
      <style:text-properties style:use-window-font-color="true" style:font-name="Calisto MT" fo:font-size="10pt" style:letter-kerning="true" fo:letter-spacing="-0.11mm" fo:language="es" fo:country="ES" style:language-asian="hi" style:country-asian="IN" style:font-name-asian="Calisto MT" style:font-name-complex="Calisto MT" style:font-size-asian="10pt"/>
    </style:style>
    <style:style style:name="T46" style:family="text">
      <style:text-properties style:use-window-font-color="true" style:font-name="Calisto MT" fo:font-size="10pt" style:letter-kerning="true" fo:letter-spacing="0.39mm" fo:language="es" fo:country="ES" style:language-asian="hi" style:country-asian="IN" style:font-name-asian="Calisto MT" style:font-name-complex="Calisto MT" style:font-size-asian="10pt"/>
    </style:style>
    <style:style style:name="T47" style:family="text">
      <style:text-properties style:use-window-font-color="true" style:font-name="Calisto MT" fo:font-size="10pt" style:letter-kerning="true" fo:letter-spacing="-0.12mm" fo:language="es" fo:country="ES" style:language-asian="hi" style:country-asian="IN" style:font-name-asian="Calisto MT" style:font-name-complex="Calisto MT" style:font-size-asian="10pt"/>
    </style:style>
    <style:style style:name="T48" style:family="text">
      <style:text-properties style:use-window-font-color="true" style:font-name="Calisto MT" fo:font-size="10pt" style:letter-kerning="true" fo:letter-spacing="0.23mm" fo:language="es" fo:country="ES" style:language-asian="hi" style:country-asian="IN" style:font-name-asian="Calisto MT" style:font-name-complex="Calisto MT" style:font-size-asian="10pt"/>
    </style:style>
    <style:style style:name="T49" style:family="text">
      <style:text-properties style:use-window-font-color="true" style:font-name="Calisto MT" fo:font-size="10pt" style:letter-kerning="true" fo:letter-spacing="0.35mm" fo:language="es" fo:country="ES" style:language-asian="hi" style:country-asian="IN" style:font-name-asian="Calisto MT" style:font-name-complex="Calisto MT" style:font-size-asian="10pt"/>
    </style:style>
    <style:style style:name="T50" style:family="text">
      <style:text-properties style:use-window-font-color="true" style:font-name="Calisto MT" fo:font-size="10pt" style:letter-kerning="true" fo:letter-spacing="-0.25mm" fo:language="es" fo:country="ES" style:language-asian="hi" style:country-asian="IN" style:font-name-asian="Calisto MT" style:font-name-complex="Calisto MT" style:font-size-asian="10pt"/>
    </style:style>
    <style:style style:name="T51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-0.04mm"/>
    </style:style>
    <style:style style:name="T52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21mm"/>
    </style:style>
    <style:style style:name="T53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-0.07mm"/>
    </style:style>
    <style:style style:name="T54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19mm"/>
    </style:style>
    <style:style style:name="T55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/>
    </style:style>
    <style:style style:name="T56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-0.37mm"/>
    </style:style>
    <style:style style:name="T57" style:family="text">
      <style:text-properties style:use-window-font-color="true" style:font-name="Calisto MT" fo:font-size="10pt" style:letter-kerning="true" fo:letter-spacing="-0.21mm" fo:language="es" fo:country="ES" style:language-asian="hi" style:country-asian="IN" style:font-name-asian="Calisto MT" style:font-name-complex="Calisto MT" style:font-size-asian="10pt"/>
    </style:style>
    <style:style style:name="T58" style:family="text">
      <style:text-properties style:use-window-font-color="true" style:font-name="Calisto MT" fo:font-size="10pt" style:letter-kerning="true" fo:letter-spacing="-0.37mm" fo:language="es" fo:country="ES" style:language-asian="hi" style:country-asian="IN" style:font-name-asian="Calisto MT" style:font-name-complex="Calisto MT" style:font-size-asian="10pt"/>
    </style:style>
    <style:style style:name="T59" style:family="text">
      <style:text-properties style:use-window-font-color="true" style:font-name="Calisto MT" fo:font-size="10pt" style:letter-kerning="true" fo:letter-spacing="-0.23mm" fo:language="es" fo:country="ES" style:language-asian="hi" style:country-asian="IN" style:font-name-asian="Calisto MT" style:font-name-complex="Calisto MT" style:font-size-asian="10pt"/>
    </style:style>
    <style:style style:name="T60" style:family="text">
      <style:text-properties style:use-window-font-color="true" style:font-name="Calisto MT" fo:font-size="10pt" style:letter-kerning="true" fo:letter-spacing="-0.39mm" fo:language="es" fo:country="ES" style:language-asian="hi" style:country-asian="IN" style:font-name-asian="Calisto MT" style:font-name-complex="Calisto MT" style:font-size-asian="10pt"/>
    </style:style>
    <style:style style:name="T61" style:family="text">
      <style:text-properties style:use-window-font-color="true" style:font-name="Calisto MT" fo:font-size="10pt" style:letter-kerning="true" fo:letter-spacing="-0.42mm" fo:language="es" fo:country="ES" style:language-asian="hi" style:country-asian="IN" style:font-name-asian="Calisto MT" style:font-name-complex="Calisto MT" style:font-size-asian="10pt"/>
    </style:style>
    <style:style style:name="T62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-0.18mm"/>
    </style:style>
    <style:style style:name="T63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14mm"/>
    </style:style>
    <style:style style:name="T64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23mm"/>
    </style:style>
    <style:style style:name="T65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11mm"/>
    </style:style>
    <style:style style:name="T66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07mm"/>
    </style:style>
    <style:style style:name="T67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16mm"/>
    </style:style>
    <style:style style:name="T68" style:family="text">
      <style:text-properties style:use-window-font-color="true" style:font-name="Calisto MT" fo:font-size="10pt" style:text-scale="99%" style:letter-kerning="true" fo:letter-spacing="0.16mm" fo:language="es" fo:country="ES" style:language-asian="hi" style:country-asian="IN" style:font-name-asian="Calisto MT" style:font-name-complex="Calisto MT" style:font-size-asian="10pt"/>
    </style:style>
    <style:style style:name="T69" style:family="text">
      <style:text-properties style:use-window-font-color="true" style:font-name="Calisto MT" fo:font-size="10pt" style:text-scale="99%" style:letter-kerning="true" fo:language="es" fo:country="ES" style:language-asian="hi" style:country-asian="IN" style:font-name-asian="Calisto MT" style:font-name-complex="Calisto MT" style:font-size-asian="10pt" fo:letter-spacing="-0.04mm"/>
    </style:style>
    <style:style style:name="T70" style:family="text">
      <style:text-properties style:use-window-font-color="true" style:font-name="Calisto MT" fo:font-size="10pt" style:text-scale="99%" style:letter-kerning="true" fo:language="es" fo:country="ES" style:language-asian="hi" style:country-asian="IN" style:font-name-asian="Calisto MT" style:font-name-complex="Calisto MT" style:font-size-asian="10pt" fo:letter-spacing="0.16mm"/>
    </style:style>
    <style:style style:name="T71" style:family="text">
      <style:text-properties style:use-window-font-color="true" style:font-name="Calisto MT" fo:font-size="10pt" style:text-scale="99%" style:letter-kerning="true" fo:language="es" fo:country="ES" style:language-asian="hi" style:country-asian="IN" style:font-name-asian="Calisto MT" style:font-name-complex="Calisto MT" style:font-size-asian="10pt" fo:letter-spacing="-0.11mm"/>
    </style:style>
    <style:style style:name="T72" style:family="text">
      <style:text-properties style:use-window-font-color="true" style:font-name="Calisto MT" fo:font-size="10pt" style:text-scale="99%" style:letter-kerning="true" fo:language="es" fo:country="ES" style:language-asian="hi" style:country-asian="IN" style:font-name-asian="Calisto MT" style:font-name-complex="Calisto MT" style:font-size-asian="10pt"/>
    </style:style>
    <style:style style:name="T73" style:family="text">
      <style:text-properties style:use-window-font-color="true" style:font-name="Calisto MT" fo:font-size="10pt" style:text-scale="99%" style:letter-kerning="true" fo:language="es" fo:country="ES" style:language-asian="hi" style:country-asian="IN" style:font-name-asian="Calisto MT" style:font-name-complex="Calisto MT" style:font-size-asian="10pt" fo:letter-spacing="-0.34mm"/>
    </style:style>
    <style:style style:name="T74" style:family="text">
      <style:text-properties style:use-window-font-color="true" style:font-name="Calisto MT" fo:font-size="10pt" style:letter-kerning="true" fo:letter-spacing="-0.14mm" fo:language="es" fo:country="ES" style:language-asian="hi" style:country-asian="IN" style:font-name-asian="Calisto MT" style:font-name-complex="Calisto MT" style:font-size-asian="10pt"/>
    </style:style>
    <style:style style:name="T75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9pt"/>
    </style:style>
    <style:style style:name="T76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/>
    </style:style>
    <style:style style:name="T77" style:family="text">
      <style:text-properties fo:color="#000000" style:font-name="Calisto MT" fo:font-size="12pt" style:letter-kerning="true" fo:language="es" fo:country="ES" style:language-asian="ar" style:country-asian="SA" style:font-name-asian="Calisto MT" style:font-name-complex="Calisto MT" style:font-size-asian="10pt"/>
    </style:style>
    <style:style style:name="T78" style:family="text">
      <style:text-properties fo:color="#000000" style:font-name="Calisto MT" style:letter-kerning="true" fo:language="es" fo:country="ES" style:language-asian="ar" style:country-asian="SA" style:font-name-asian="Calisto MT" style:font-name-complex="Calisto MT" style:font-size-asian="10pt" fo:font-size="10pt"/>
    </style:style>
  </office:automatic-styles>
  <office:body>
    <office:spreadsheet>
      <table:table table:name="BASE" table:style-name="ta1" table:print="false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number-columns-repeated="5" table:default-cell-style-name="ce133"/>
        <table:table-column table:style-name="co4" table:number-columns-repeated="5" table:default-cell-style-name="ce133"/>
        <table:table-column table:style-name="co3" table:number-columns-repeated="6" table:default-cell-style-name="ce133"/>
        <table:table-column table:style-name="co4" table:number-columns-repeated="5" table:default-cell-style-name="ce133"/>
        <table:table-column table:style-name="co3" table:default-cell-style-name="ce133"/>
        <table:table-column table:style-name="co5" table:default-cell-style-name="ce133"/>
        <table:table-column table:style-name="co6" table:number-columns-repeated="984" table:default-cell-style-name="ce133"/>
        <table:table-column table:style-name="co7" table:number-columns-repeated="15" table:default-cell-style-name="ce209"/>
        <table:table-row table:style-name="ro1">
          <table:table-cell table:style-name="ce123"/>
          <table:table-cell table:style-name="ce134"/>
          <table:table-cell table:style-name="ce154"/>
          <table:table-cell table:style-name="ce123"/>
          <table:table-cell table:style-name="ce170" table:number-columns-repeated="2"/>
          <table:table-cell table:style-name="ce154" table:number-columns-repeated="18"/>
          <table:table-cell table:style-name="ce123"/>
          <table:table-cell table:number-columns-repeated="999"/>
        </table:table-row>
        <table:table-row table:style-name="ro2">
          <table:table-cell table:style-name="ce123"/>
          <table:table-cell table:style-name="ce134"/>
          <table:table-cell table:style-name="ce154"/>
          <table:table-cell table:style-name="ce164" office:value-type="string" calcext:value-type="string" table:number-columns-spanned="15" table:number-rows-spanned="1">
            <text:p>1er TRIMESTRE</text:p>
          </table:table-cell>
          <table:covered-table-cell table:number-columns-repeated="2" table:style-name="ce171"/>
          <table:covered-table-cell table:number-columns-repeated="5" table:style-name="ce172"/>
          <table:covered-table-cell table:number-columns-repeated="7" table:style-name="ce176"/>
          <table:table-cell table:style-name="ce154" table:number-columns-repeated="6"/>
          <table:table-cell table:style-name="ce203"/>
          <table:table-cell table:number-columns-repeated="999"/>
        </table:table-row>
        <table:table-row table:style-name="ro1">
          <table:table-cell table:style-name="ce123"/>
          <table:table-cell table:style-name="ce134"/>
          <table:table-cell table:style-name="ce154"/>
          <table:table-cell table:style-name="ce123"/>
          <table:table-cell table:style-name="ce170" table:number-columns-repeated="2"/>
          <table:table-cell table:style-name="ce154" table:number-columns-repeated="18"/>
          <table:table-cell table:style-name="ce203"/>
          <table:table-cell table:number-columns-repeated="999"/>
        </table:table-row>
        <table:table-row table:style-name="ro3">
          <table:table-cell table:style-name="ce124"/>
          <table:table-cell table:style-name="ce135"/>
          <table:table-cell table:style-name="ce155" office:value-type="string" calcext:value-type="string" table:number-columns-spanned="10" table:number-rows-spanned="1">
            <text:p>CIENCIAS NATURALES</text:p>
          </table:table-cell>
          <table:covered-table-cell table:number-columns-repeated="9" table:style-name="ce165"/>
          <table:table-cell table:style-name="ce179" office:value-type="string" calcext:value-type="string">
            <text:p>NOTA</text:p>
          </table:table-cell>
          <table:table-cell table:style-name="ce191" office:value-type="string" calcext:value-type="string" table:number-columns-spanned="10" table:number-rows-spanned="1">
            <text:p>CIENCIAS SOCIALES</text:p>
          </table:table-cell>
          <table:covered-table-cell table:number-columns-repeated="9" table:style-name="ce197"/>
          <table:table-cell table:style-name="ce200" office:value-type="string" calcext:value-type="string">
            <text:p>NOTA</text:p>
          </table:table-cell>
          <table:table-cell table:style-name="ce203"/>
          <table:table-cell table:number-columns-repeated="999"/>
        </table:table-row>
        <table:table-row table:style-name="ro4">
          <table:table-cell table:style-name="ce125"/>
          <table:table-cell table:style-name="ce136" office:value-type="string" calcext:value-type="string">
            <text:p>1º </text:p>
          </table:table-cell>
          <table:table-cell table:style-name="ce156" office:value-type="string" calcext:value-type="string" table:number-columns-spanned="1" table:number-rows-spanned="2">
            <text:p>UDI 1</text:p>
          </table:table-cell>
          <table:table-cell table:style-name="ce166" office:value-type="string" calcext:value-type="string" table:number-columns-spanned="1" table:number-rows-spanned="2">
            <text:p>UDI 2</text:p>
          </table:table-cell>
          <table:table-cell table:style-name="ce166" office:value-type="string" calcext:value-type="string" table:number-columns-spanned="1" table:number-rows-spanned="2">
            <text:p>UDI 3</text:p>
          </table:table-cell>
          <table:table-cell table:style-name="ce166" office:value-type="string" calcext:value-type="string" table:number-columns-spanned="1" table:number-rows-spanned="2">
            <text:p>UDI 4</text:p>
          </table:table-cell>
          <table:table-cell table:style-name="ce166" office:value-type="string" calcext:value-type="string" table:number-columns-spanned="1" table:number-rows-spanned="2">
            <text:p>EV 1-4</text:p>
          </table:table-cell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179"/>
          <table:table-cell table:style-name="ce156" office:value-type="string" calcext:value-type="string" table:number-columns-spanned="1" table:number-rows-spanned="2">
            <text:p>UDI 1</text:p>
          </table:table-cell>
          <table:table-cell table:style-name="ce166" office:value-type="string" calcext:value-type="string" table:number-columns-spanned="1" table:number-rows-spanned="2">
            <text:p>UDI 2</text:p>
          </table:table-cell>
          <table:table-cell table:style-name="ce166" office:value-type="string" calcext:value-type="string" table:number-columns-spanned="1" table:number-rows-spanned="2">
            <text:p>UDI 3</text:p>
          </table:table-cell>
          <table:table-cell table:style-name="ce166" office:value-type="string" calcext:value-type="string" table:number-columns-spanned="1" table:number-rows-spanned="2">
            <text:p>UDI 4</text:p>
          </table:table-cell>
          <table:table-cell table:style-name="ce166" office:value-type="string" calcext:value-type="string" table:number-columns-spanned="1" table:number-rows-spanned="2">
            <text:p>EV 1-4</text:p>
          </table:table-cell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200"/>
          <table:table-cell table:style-name="ce203"/>
          <table:table-cell table:number-columns-repeated="999"/>
        </table:table-row>
        <table:table-row table:style-name="ro5">
          <table:table-cell table:style-name="ce126"/>
          <table:table-cell table:style-name="ce137" office:value-type="string" calcext:value-type="string">
            <text:p>TUTORA: PROFESORADO</text:p>
          </table:table-cell>
          <table:covered-table-cell table:style-name="ce157"/>
          <table:covered-table-cell table:style-name="ce167"/>
          <table:covered-table-cell table:number-columns-repeated="3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184" office:value-type="string" calcext:value-type="string">
            <text:p>1ª EV</text:p>
          </table:table-cell>
          <table:covered-table-cell table:style-name="ce157"/>
          <table:covered-table-cell table:style-name="ce167"/>
          <table:covered-table-cell table:number-columns-repeated="3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201" office:value-type="string" calcext:value-type="string">
            <text:p>1ª EV</text:p>
          </table:table-cell>
          <table:table-cell table:style-name="ce203"/>
          <table:table-cell table:style-name="ce208" table:number-columns-repeated="984"/>
          <table:table-cell table:number-columns-repeated="15"/>
        </table:table-row>
        <table:table-row table:style-name="ro6">
          <table:table-cell table:style-name="ce127"/>
          <table:table-cell table:style-name="ce138"/>
          <table:table-cell table:style-name="ce158" office:value-type="percentage" office:value="0.15" calcext:value-type="percentage">
            <text:p>15%</text:p>
          </table:table-cell>
          <table:table-cell table:style-name="ce168" office:value-type="percentage" office:value="0.15" calcext:value-type="percentage">
            <text:p>15%</text:p>
          </table:table-cell>
          <table:table-cell table:style-name="ce158" office:value-type="percentage" office:value="0.15" calcext:value-type="percentage">
            <text:p>15%</text:p>
          </table:table-cell>
          <table:table-cell table:style-name="ce158" office:value-type="string" calcext:value-type="string">
            <text:p>15%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2" calcext:value-type="percentage" table:number-columns-spanned="5" table:number-rows-spanned="1">
            <text:p>20%</text:p>
          </table:table-cell>
          <table:covered-table-cell table:number-columns-repeated="3" table:style-name="ce158"/>
          <table:covered-table-cell table:style-name="ce178"/>
          <table:table-cell table:style-name="ce184"/>
          <table:table-cell table:style-name="ce158" office:value-type="percentage" office:value="0.15" calcext:value-type="percentage">
            <text:p>15%</text:p>
          </table:table-cell>
          <table:table-cell table:style-name="ce168" office:value-type="percentage" office:value="0.15" calcext:value-type="percentage">
            <text:p>15%</text:p>
          </table:table-cell>
          <table:table-cell table:style-name="ce158" office:value-type="percentage" office:value="0.15" calcext:value-type="percentage">
            <text:p>15%</text:p>
          </table:table-cell>
          <table:table-cell table:style-name="ce158" office:value-type="string" calcext:value-type="string">
            <text:p>15%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2" calcext:value-type="percentage" table:number-columns-spanned="5" table:number-rows-spanned="1">
            <text:p>20%</text:p>
          </table:table-cell>
          <table:covered-table-cell table:number-columns-repeated="3" table:style-name="ce158"/>
          <table:covered-table-cell table:style-name="ce178"/>
          <table:table-cell table:style-name="ce201"/>
          <table:table-cell table:style-name="ce203"/>
          <table:table-cell table:style-name="ce208" table:number-columns-repeated="984"/>
          <table:table-cell table:number-columns-repeated="15"/>
        </table:table-row>
        <table:table-row table:style-name="ro7">
          <table:table-cell table:style-name="ce128" office:value-type="float" office:value="1" calcext:value-type="float">
            <text:p>1</text:p>
          </table:table-cell>
          <table:table-cell table:style-name="ce139" office:value-type="string" calcext:value-type="string">
            <text:p>ALUMNADO</text:p>
          </table:table-cell>
          <table:table-cell table:style-name="ce159" table:number-columns-repeated="10"/>
          <table:table-cell table:style-name="ce188" table:formula="of:=SUM(([.C8]*0.15);([.D8]*0.15);([.E8]*0.15);([.F8]*0.15);([.G8]*0.2);([.H8]*0.04);([.I8]*0.04);([.J8]*0.04);([.K8]*0.04);([.L8]*0.04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8]*0.15);([.O8]*0.15);([.P8]*0.15);([.Q8]*0.15);([.R8]*0.2);([.S8]*0.04);([.T8]*0.04);([.U8]*0.04);([.V8]*0.04);([.W8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" calcext:value-type="float">
            <text:p>2</text:p>
          </table:table-cell>
          <table:table-cell table:style-name="ce139" office:value-type="string" calcext:value-type="string">
            <text:p>ALUMNADO</text:p>
          </table:table-cell>
          <table:table-cell table:style-name="ce159" table:number-columns-repeated="10"/>
          <table:table-cell table:style-name="ce188" table:formula="of:=SUM(([.C9]*0.15);([.D9]*0.15);([.E9]*0.15);([.F9]*0.15);([.G9]*0.2);([.H9]*0.04);([.I9]*0.04);([.J9]*0.04);([.K9]*0.04);([.L9]*0.04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9]*0.15);([.O9]*0.15);([.P9]*0.15);([.Q9]*0.15);([.R9]*0.2);([.S9]*0.04);([.T9]*0.04);([.U9]*0.04);([.V9]*0.04);([.W9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3" calcext:value-type="float">
            <text:p>3</text:p>
          </table:table-cell>
          <table:table-cell table:style-name="ce139" office:value-type="string" calcext:value-type="string">
            <text:p>ALUMNADO</text:p>
          </table:table-cell>
          <table:table-cell table:style-name="ce159" table:number-columns-repeated="10"/>
          <table:table-cell table:style-name="ce188" table:formula="of:=SUM(([.C10]*0.15);([.D10]*0.15);([.E10]*0.15);([.F10]*0.15);([.G10]*0.2);([.H10]*0.04);([.I10]*0.04);([.J10]*0.04);([.K10]*0.04);([.L10]*0.04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10]*0.15);([.O10]*0.15);([.P10]*0.15);([.Q10]*0.15);([.R10]*0.2);([.S10]*0.04);([.T10]*0.04);([.U10]*0.04);([.V10]*0.04);([.W10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4" calcext:value-type="float">
            <text:p>4</text:p>
          </table:table-cell>
          <table:table-cell table:style-name="ce139" office:value-type="string" calcext:value-type="string">
            <text:p>ALUMNADO</text:p>
          </table:table-cell>
          <table:table-cell table:style-name="ce159" table:number-columns-repeated="10"/>
          <table:table-cell table:style-name="ce188" table:formula="of:=SUM(([.C11]*0.15);([.D11]*0.15);([.E11]*0.15);([.F11]*0.15);([.G11]*0.2);([.H11]*0.04);([.I11]*0.04);([.J11]*0.04);([.K11]*0.04);([.L11]*0.04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11]*0.15);([.O11]*0.15);([.P11]*0.15);([.Q11]*0.15);([.R11]*0.2);([.S11]*0.04);([.T11]*0.04);([.U11]*0.04);([.V11]*0.04);([.W11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5" calcext:value-type="float">
            <text:p>5</text:p>
          </table:table-cell>
          <table:table-cell table:style-name="ce139" office:value-type="string" calcext:value-type="string">
            <text:p>ALUMNADO</text:p>
          </table:table-cell>
          <table:table-cell table:style-name="ce159" table:number-columns-repeated="10"/>
          <table:table-cell table:style-name="ce188" table:formula="of:=SUM(([.C12]*0.15);([.D12]*0.15);([.E12]*0.15);([.F12]*0.15);([.G12]*0.2);([.H12]*0.04);([.I12]*0.04);([.J12]*0.04);([.K12]*0.04);([.L12]*0.04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12]*0.15);([.O12]*0.15);([.P12]*0.15);([.Q12]*0.15);([.R12]*0.2);([.S12]*0.04);([.T12]*0.04);([.U12]*0.04);([.V12]*0.04);([.W12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6" calcext:value-type="float">
            <text:p>6</text:p>
          </table:table-cell>
          <table:table-cell table:style-name="ce139" office:value-type="string" calcext:value-type="string">
            <text:p>ALUMNADO</text:p>
          </table:table-cell>
          <table:table-cell table:style-name="ce159" table:number-columns-repeated="10"/>
          <table:table-cell table:style-name="ce188" table:formula="of:=SUM(([.C13]*0.15);([.D13]*0.15);([.E13]*0.15);([.F13]*0.15);([.G13]*0.2);([.H13]*0.04);([.I13]*0.04);([.J13]*0.04);([.K13]*0.04);([.L13]*0.04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13]*0.15);([.O13]*0.15);([.P13]*0.15);([.Q13]*0.15);([.R13]*0.2);([.S13]*0.04);([.T13]*0.04);([.U13]*0.04);([.V13]*0.04);([.W13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7" calcext:value-type="float">
            <text:p>7</text:p>
          </table:table-cell>
          <table:table-cell table:style-name="ce139" office:value-type="string" calcext:value-type="string">
            <text:p>ALUMNADO</text:p>
          </table:table-cell>
          <table:table-cell table:style-name="ce159" table:number-columns-repeated="10"/>
          <table:table-cell table:style-name="ce188" table:formula="of:=SUM(([.C14]*0.15);([.D14]*0.15);([.E14]*0.15);([.F14]*0.15);([.G14]*0.2);([.H14]*0.04);([.I14]*0.04);([.J14]*0.04);([.K14]*0.04);([.L14]*0.04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14]*0.15);([.O14]*0.15);([.P14]*0.15);([.Q14]*0.15);([.R14]*0.2);([.S14]*0.04);([.T14]*0.04);([.U14]*0.04);([.V14]*0.04);([.W14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8" calcext:value-type="float">
            <text:p>8</text:p>
          </table:table-cell>
          <table:table-cell table:style-name="ce139" office:value-type="string" calcext:value-type="string">
            <text:p>ALUMNADO</text:p>
          </table:table-cell>
          <table:table-cell table:style-name="ce159" table:number-columns-repeated="10"/>
          <table:table-cell table:style-name="ce188" table:formula="of:=SUM(([.C15]*0.15);([.D15]*0.15);([.E15]*0.15);([.F15]*0.15);([.G15]*0.2);([.H15]*0.04);([.I15]*0.04);([.J15]*0.04);([.K15]*0.04);([.L15]*0.04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15]*0.15);([.O15]*0.15);([.P15]*0.15);([.Q15]*0.15);([.R15]*0.2);([.S15]*0.04);([.T15]*0.04);([.U15]*0.04);([.V15]*0.04);([.W15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9" calcext:value-type="float">
            <text:p>9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16]*0.15);([.D16]*0.15);([.E16]*0.15);([.F16]*0.15);([.G16]*0.2);([.H16]*0.04);([.I16]*0.04);([.J16]*0.04);([.K16]*0.04);([.L16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16]*0.15);([.O16]*0.15);([.P16]*0.15);([.Q16]*0.15);([.R16]*0.2);([.S16]*0.04);([.T16]*0.04);([.U16]*0.04);([.V16]*0.04);([.W16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0" calcext:value-type="float">
            <text:p>10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17]*0.15);([.D17]*0.15);([.E17]*0.15);([.F17]*0.15);([.G17]*0.2);([.H17]*0.04);([.I17]*0.04);([.J17]*0.04);([.K17]*0.04);([.L17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17]*0.15);([.O17]*0.15);([.P17]*0.15);([.Q17]*0.15);([.R17]*0.2);([.S17]*0.04);([.T17]*0.04);([.U17]*0.04);([.V17]*0.04);([.W17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1" calcext:value-type="float">
            <text:p>11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18]*0.15);([.D18]*0.15);([.E18]*0.15);([.F18]*0.15);([.G18]*0.2);([.H18]*0.04);([.I18]*0.04);([.J18]*0.04);([.K18]*0.04);([.L18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18]*0.15);([.O18]*0.15);([.P18]*0.15);([.Q18]*0.15);([.R18]*0.2);([.S18]*0.04);([.T18]*0.04);([.U18]*0.04);([.V18]*0.04);([.W18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2" calcext:value-type="float">
            <text:p>12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19]*0.15);([.D19]*0.15);([.E19]*0.15);([.F19]*0.15);([.G19]*0.2);([.H19]*0.04);([.I19]*0.04);([.J19]*0.04);([.K19]*0.04);([.L19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19]*0.15);([.O19]*0.15);([.P19]*0.15);([.Q19]*0.15);([.R19]*0.2);([.S19]*0.04);([.T19]*0.04);([.U19]*0.04);([.V19]*0.04);([.W19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3" calcext:value-type="float">
            <text:p>13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20]*0.15);([.D20]*0.15);([.E20]*0.15);([.F20]*0.15);([.G20]*0.2);([.H20]*0.04);([.I20]*0.04);([.J20]*0.04);([.K20]*0.04);([.L20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20]*0.15);([.O20]*0.15);([.P20]*0.15);([.Q20]*0.15);([.R20]*0.2);([.S20]*0.04);([.T20]*0.04);([.U20]*0.04);([.V20]*0.04);([.W20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4" calcext:value-type="float">
            <text:p>14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21]*0.15);([.D21]*0.15);([.E21]*0.15);([.F21]*0.15);([.G21]*0.2);([.H21]*0.04);([.I21]*0.04);([.J21]*0.04);([.K21]*0.04);([.L21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21]*0.15);([.O21]*0.15);([.P21]*0.15);([.Q21]*0.15);([.R21]*0.2);([.S21]*0.04);([.T21]*0.04);([.U21]*0.04);([.V21]*0.04);([.W21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5" calcext:value-type="float">
            <text:p>15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22]*0.15);([.D22]*0.15);([.E22]*0.15);([.F22]*0.15);([.G22]*0.2);([.H22]*0.04);([.I22]*0.04);([.J22]*0.04);([.K22]*0.04);([.L22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22]*0.15);([.O22]*0.15);([.P22]*0.15);([.Q22]*0.15);([.R22]*0.2);([.S22]*0.04);([.T22]*0.04);([.U22]*0.04);([.V22]*0.04);([.W22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6" calcext:value-type="float">
            <text:p>16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23]*0.15);([.D23]*0.15);([.E23]*0.15);([.F23]*0.15);([.G23]*0.2);([.H23]*0.04);([.I23]*0.04);([.J23]*0.04);([.K23]*0.04);([.L23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23]*0.15);([.O23]*0.15);([.P23]*0.15);([.Q23]*0.15);([.R23]*0.2);([.S23]*0.04);([.T23]*0.04);([.U23]*0.04);([.V23]*0.04);([.W23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7" calcext:value-type="float">
            <text:p>17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24]*0.15);([.D24]*0.15);([.E24]*0.15);([.F24]*0.15);([.G24]*0.2);([.H24]*0.04);([.I24]*0.04);([.J24]*0.04);([.K24]*0.04);([.L24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24]*0.15);([.O24]*0.15);([.P24]*0.15);([.Q24]*0.15);([.R24]*0.2);([.S24]*0.04);([.T24]*0.04);([.U24]*0.04);([.V24]*0.04);([.W24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8" calcext:value-type="float">
            <text:p>18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25]*0.15);([.D25]*0.15);([.E25]*0.15);([.F25]*0.15);([.G25]*0.2);([.H25]*0.04);([.I25]*0.04);([.J25]*0.04);([.K25]*0.04);([.L25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25]*0.15);([.O25]*0.15);([.P25]*0.15);([.Q25]*0.15);([.R25]*0.2);([.S25]*0.04);([.T25]*0.04);([.U25]*0.04);([.V25]*0.04);([.W25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9" calcext:value-type="float">
            <text:p>19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26]*0.15);([.D26]*0.15);([.E26]*0.15);([.F26]*0.15);([.G26]*0.2);([.H26]*0.04);([.I26]*0.04);([.J26]*0.04);([.K26]*0.04);([.L26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26]*0.15);([.O26]*0.15);([.P26]*0.15);([.Q26]*0.15);([.R26]*0.2);([.S26]*0.04);([.T26]*0.04);([.U26]*0.04);([.V26]*0.04);([.W26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0" calcext:value-type="float">
            <text:p>20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27]*0.15);([.D27]*0.15);([.E27]*0.15);([.F27]*0.15);([.G27]*0.2);([.H27]*0.04);([.I27]*0.04);([.J27]*0.04);([.K27]*0.04);([.L27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27]*0.15);([.O27]*0.15);([.P27]*0.15);([.Q27]*0.15);([.R27]*0.2);([.S27]*0.04);([.T27]*0.04);([.U27]*0.04);([.V27]*0.04);([.W27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1" calcext:value-type="float">
            <text:p>21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28]*0.15);([.D28]*0.15);([.E28]*0.15);([.F28]*0.15);([.G28]*0.2);([.H28]*0.04);([.I28]*0.04);([.J28]*0.04);([.K28]*0.04);([.L28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28]*0.15);([.O28]*0.15);([.P28]*0.15);([.Q28]*0.15);([.R28]*0.2);([.S28]*0.04);([.T28]*0.04);([.U28]*0.04);([.V28]*0.04);([.W28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2" calcext:value-type="float">
            <text:p>22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29]*0.15);([.D29]*0.15);([.E29]*0.15);([.F29]*0.15);([.G29]*0.2);([.H29]*0.04);([.I29]*0.04);([.J29]*0.04);([.K29]*0.04);([.L29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29]*0.15);([.O29]*0.15);([.P29]*0.15);([.Q29]*0.15);([.R29]*0.2);([.S29]*0.04);([.T29]*0.04);([.U29]*0.04);([.V29]*0.04);([.W29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3" calcext:value-type="float">
            <text:p>23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30]*0.15);([.D30]*0.15);([.E30]*0.15);([.F30]*0.15);([.G30]*0.2);([.H30]*0.04);([.I30]*0.04);([.J30]*0.04);([.K30]*0.04);([.L30]*0.04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30]*0.15);([.O30]*0.15);([.P30]*0.15);([.Q30]*0.15);([.R30]*0.2);([.S30]*0.04);([.T30]*0.04);([.U30]*0.04);([.V30]*0.04);([.W30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4" calcext:value-type="float">
            <text:p>24</text:p>
          </table:table-cell>
          <table:table-cell table:style-name="ce139" office:value-type="string" calcext:value-type="string">
            <text:p>ALUMNADO</text:p>
          </table:table-cell>
          <table:table-cell table:style-name="ce160" table:number-columns-repeated="10"/>
          <table:table-cell table:style-name="ce188" table:formula="of:=SUM(([.C31]*0.17);([.D31]*0.17);([.E31]*0.17);([.G31]*0.17);([.H31]*0.17);([.L31]*0.1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31]*0.15);([.O31]*0.15);([.P31]*0.15);([.Q31]*0.15);([.R31]*0.2);([.S31]*0.04);([.T31]*0.04);([.U31]*0.04);([.V31]*0.04);([.W31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5" calcext:value-type="float">
            <text:p>25</text:p>
          </table:table-cell>
          <table:table-cell table:style-name="ce139" office:value-type="string" calcext:value-type="string">
            <text:p>ALUMNADO</text:p>
          </table:table-cell>
          <table:table-cell table:style-name="ce161" table:number-columns-repeated="10"/>
          <table:table-cell table:style-name="ce188" table:formula="of:=SUM(([.C32]*0.17);([.D32]*0.17);([.E32]*0.17);([.G32]*0.17);([.H32]*0.17);([.L32]*0.15))" office:value-type="float" office:value="0" calcext:value-type="float">
            <text:p>0</text:p>
          </table:table-cell>
          <table:table-cell table:style-name="ce161" table:number-columns-repeated="10"/>
          <table:table-cell table:style-name="ce202" table:formula="of:=SUM(([.N32]*0.15);([.O32]*0.15);([.P32]*0.15);([.Q32]*0.15);([.R32]*0.2);([.S32]*0.04);([.T32]*0.04);([.U32]*0.04);([.V32]*0.04);([.W32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6" calcext:value-type="float">
            <text:p>26</text:p>
          </table:table-cell>
          <table:table-cell table:style-name="ce139" office:value-type="string" calcext:value-type="string">
            <text:p>ALUMNADO</text:p>
          </table:table-cell>
          <table:table-cell table:style-name="ce162" table:number-columns-repeated="10"/>
          <table:table-cell table:style-name="ce188" table:formula="of:=SUM(([.C33]*0.17);([.D33]*0.17);([.E33]*0.17);([.G33]*0.17);([.H33]*0.17);([.L33]*0.1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33]*0.15);([.O33]*0.15);([.P33]*0.15);([.Q33]*0.15);([.R33]*0.2);([.S33]*0.04);([.T33]*0.04);([.U33]*0.04);([.V33]*0.04);([.W33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7" calcext:value-type="float">
            <text:p>27</text:p>
          </table:table-cell>
          <table:table-cell table:style-name="ce139" office:value-type="string" calcext:value-type="string">
            <text:p>ALUMNADO</text:p>
          </table:table-cell>
          <table:table-cell table:style-name="ce162" table:number-columns-repeated="10"/>
          <table:table-cell table:style-name="ce188" table:formula="of:=SUM(([.C34]*0.17);([.D34]*0.17);([.E34]*0.17);([.G34]*0.17);([.H34]*0.17);([.L34]*0.1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34]*0.15);([.O34]*0.15);([.P34]*0.15);([.Q34]*0.15);([.R34]*0.2);([.S34]*0.04);([.T34]*0.04);([.U34]*0.04);([.V34]*0.04);([.W34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8" calcext:value-type="float">
            <text:p>28</text:p>
          </table:table-cell>
          <table:table-cell table:style-name="ce139" office:value-type="string" calcext:value-type="string">
            <text:p>ALUMNADO</text:p>
          </table:table-cell>
          <table:table-cell table:style-name="ce162" table:number-columns-repeated="10"/>
          <table:table-cell table:style-name="ce188" table:formula="of:=SUM(([.C35]*0.17);([.D35]*0.17);([.E35]*0.17);([.G35]*0.17);([.H35]*0.17);([.L35]*0.1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35]*0.15);([.O35]*0.15);([.P35]*0.15);([.Q35]*0.15);([.R35]*0.2);([.S35]*0.04);([.T35]*0.04);([.U35]*0.04);([.V35]*0.04);([.W35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3" table:number-columns-repeated="24"/>
          <table:table-cell table:style-name="ce203"/>
          <table:table-cell table:number-columns-repeated="999"/>
        </table:table-row>
        <table:table-row table:style-name="ro2">
          <table:table-cell table:style-name="ce123" table:number-columns-repeated="3"/>
          <table:table-cell table:style-name="ce164" office:value-type="string" calcext:value-type="string" table:number-columns-spanned="15" table:number-rows-spanned="1">
            <text:p>2º TRIMESTRE</text:p>
          </table:table-cell>
          <table:covered-table-cell table:number-columns-repeated="14" table:style-name="ce123"/>
          <table:table-cell table:style-name="ce123" table:number-columns-repeated="6"/>
          <table:table-cell table:style-name="ce203"/>
          <table:table-cell table:number-columns-repeated="999"/>
        </table:table-row>
        <table:table-row table:style-name="ro1">
          <table:table-cell table:style-name="ce123" table:number-columns-repeated="3"/>
          <table:table-cell table:style-name="ce169"/>
          <table:table-cell table:style-name="ce123" table:number-columns-repeated="20"/>
          <table:table-cell table:style-name="ce203"/>
          <table:table-cell table:number-columns-repeated="999"/>
        </table:table-row>
        <table:table-row table:style-name="ro3">
          <table:table-cell table:style-name="ce129"/>
          <table:table-cell table:style-name="ce140"/>
          <table:table-cell table:style-name="ce155" office:value-type="string" calcext:value-type="string" table:number-columns-spanned="10" table:number-rows-spanned="1">
            <text:p>CIENCIAS NATURALES</text:p>
          </table:table-cell>
          <table:covered-table-cell table:number-columns-repeated="9" table:style-name="ce165"/>
          <table:table-cell table:style-name="ce179" office:value-type="string" calcext:value-type="string">
            <text:p>NOTA</text:p>
          </table:table-cell>
          <table:table-cell table:style-name="ce191" office:value-type="string" calcext:value-type="string" table:number-columns-spanned="10" table:number-rows-spanned="1">
            <text:p>CIENCIAS SOCIALES</text:p>
          </table:table-cell>
          <table:covered-table-cell table:number-columns-repeated="9" table:style-name="ce197"/>
          <table:table-cell table:style-name="ce200" office:value-type="string" calcext:value-type="string">
            <text:p>NOTA</text:p>
          </table:table-cell>
          <table:table-cell table:style-name="ce203"/>
          <table:table-cell table:number-columns-repeated="999"/>
        </table:table-row>
        <table:table-row table:style-name="ro4">
          <table:table-cell table:style-name="ce130"/>
          <table:table-cell table:style-name="ce141" table:formula="of:=[.B5]" office:value-type="string" office:string-value="1º " calcext:value-type="string">
            <text:p>1º </text:p>
          </table:table-cell>
          <table:table-cell table:style-name="ce156" office:value-type="string" calcext:value-type="string" table:number-columns-spanned="1" table:number-rows-spanned="2">
            <text:p>UDI 6</text:p>
          </table:table-cell>
          <table:table-cell table:style-name="ce166" office:value-type="string" calcext:value-type="string" table:number-columns-spanned="1" table:number-rows-spanned="2">
            <text:p>UDI 7</text:p>
          </table:table-cell>
          <table:table-cell table:style-name="ce166" office:value-type="string" calcext:value-type="string" table:number-columns-spanned="1" table:number-rows-spanned="2">
            <text:p>UDI 8</text:p>
          </table:table-cell>
          <table:table-cell table:style-name="ce166" office:value-type="string" calcext:value-type="string" table:number-columns-spanned="1" table:number-rows-spanned="2">
            <text:p>UDI 9</text:p>
          </table:table-cell>
          <table:table-cell table:style-name="ce166" office:value-type="string" calcext:value-type="string" table:number-columns-spanned="1" table:number-rows-spanned="2">
            <text:p>UDI 10</text:p>
          </table:table-cell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179"/>
          <table:table-cell table:style-name="ce156" office:value-type="string" calcext:value-type="string" table:number-columns-spanned="1" table:number-rows-spanned="2">
            <text:p>UDI 6</text:p>
          </table:table-cell>
          <table:table-cell table:style-name="ce166" office:value-type="string" calcext:value-type="string" table:number-columns-spanned="1" table:number-rows-spanned="2">
            <text:p>UDI 7</text:p>
          </table:table-cell>
          <table:table-cell table:style-name="ce166" office:value-type="string" calcext:value-type="string" table:number-columns-spanned="1" table:number-rows-spanned="2">
            <text:p>UDI 8</text:p>
          </table:table-cell>
          <table:table-cell table:style-name="ce166" office:value-type="string" calcext:value-type="string" table:number-columns-spanned="1" table:number-rows-spanned="2">
            <text:p>UDI 9</text:p>
          </table:table-cell>
          <table:table-cell table:style-name="ce166" office:value-type="string" calcext:value-type="string" table:number-columns-spanned="1" table:number-rows-spanned="2">
            <text:p>UDI 10</text:p>
          </table:table-cell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200"/>
          <table:table-cell table:style-name="ce203"/>
          <table:table-cell table:number-columns-repeated="999"/>
        </table:table-row>
        <table:table-row table:style-name="ro8">
          <table:table-cell table:style-name="ce130"/>
          <table:table-cell table:style-name="ce142" table:formula="of:=[.B6]" office:value-type="string" office:string-value="TUTORA: PROFESORADO" calcext:value-type="string">
            <text:p>TUTORA: PROFESORADO</text:p>
          </table:table-cell>
          <table:covered-table-cell table:style-name="ce157"/>
          <table:covered-table-cell table:style-name="ce167"/>
          <table:covered-table-cell table:number-columns-repeated="3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184" office:value-type="string" calcext:value-type="string">
            <text:p>1ª EV</text:p>
          </table:table-cell>
          <table:covered-table-cell table:style-name="ce157"/>
          <table:covered-table-cell table:style-name="ce167"/>
          <table:covered-table-cell table:number-columns-repeated="3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201" office:value-type="string" calcext:value-type="string">
            <text:p>1ª EV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31"/>
          <table:table-cell table:style-name="ce143"/>
          <table:table-cell table:style-name="ce158" office:value-type="percentage" office:value="0.15" calcext:value-type="percentage">
            <text:p>15%</text:p>
          </table:table-cell>
          <table:table-cell table:style-name="ce168" office:value-type="percentage" office:value="0.15" calcext:value-type="percentage">
            <text:p>15%</text:p>
          </table:table-cell>
          <table:table-cell table:number-columns-repeated="2" table:style-name="ce158" office:value-type="percentage" office:value="0.15" calcext:value-type="percentage">
            <text:p>15%</text:p>
          </table:table-cell>
          <table:table-cell table:style-name="ce158" office:value-type="string" calcext:value-type="string">
            <text:p>15%%</text:p>
          </table:table-cell>
          <table:table-cell table:style-name="ce158" office:value-type="percentage" office:value="0.25" calcext:value-type="percentage" table:number-columns-spanned="5" table:number-rows-spanned="1">
            <text:p>25%</text:p>
          </table:table-cell>
          <table:covered-table-cell table:number-columns-repeated="3" table:style-name="ce158"/>
          <table:covered-table-cell table:style-name="ce178"/>
          <table:table-cell table:style-name="ce184"/>
          <table:table-cell table:style-name="ce158" office:value-type="percentage" office:value="0.15" calcext:value-type="percentage">
            <text:p>15%</text:p>
          </table:table-cell>
          <table:table-cell table:style-name="ce168" office:value-type="percentage" office:value="0.15" calcext:value-type="percentage">
            <text:p>15%</text:p>
          </table:table-cell>
          <table:table-cell table:number-columns-repeated="2" table:style-name="ce158" office:value-type="percentage" office:value="0.15" calcext:value-type="percentage">
            <text:p>15%</text:p>
          </table:table-cell>
          <table:table-cell table:style-name="ce158" office:value-type="string" calcext:value-type="string">
            <text:p>15%%</text:p>
          </table:table-cell>
          <table:table-cell table:style-name="ce158" office:value-type="percentage" office:value="0.25" calcext:value-type="percentage" table:number-columns-spanned="5" table:number-rows-spanned="1">
            <text:p>25%</text:p>
          </table:table-cell>
          <table:covered-table-cell table:number-columns-repeated="3" table:style-name="ce158"/>
          <table:covered-table-cell table:style-name="ce178"/>
          <table:table-cell table:style-name="ce201"/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" calcext:value-type="float">
            <text:p>1</text:p>
          </table:table-cell>
          <table:table-cell table:style-name="ce144" table:formula="of:=[.B8]" office:value-type="string" office:string-value="ALUMNADO" calcext:value-type="string">
            <text:p>ALUMNADO</text:p>
          </table:table-cell>
          <table:table-cell table:style-name="ce159" table:number-columns-repeated="10"/>
          <table:table-cell table:style-name="ce188" table:formula="of:=SUM(([.C43]*0.15);([.D43]*0.15);([.E43]*0.15);([.F43]*0.15);([.G43]*0.15);([.H43]*0.05);([.I43]*0.05);([.J43]*0.05);([.K43]*0.05);([.L43]*0.05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43]*0.15);([.O43]*0.15);([.P43]*0.15);([.Q43]*0.15);([.R43]*0.015);([.S43]*0.05);([.T43]*0.05);([.U43]*0.05);([.V43]*0.05);([.W43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" calcext:value-type="float">
            <text:p>2</text:p>
          </table:table-cell>
          <table:table-cell table:style-name="ce144" table:formula="of:=[.B9]" office:value-type="string" office:string-value="ALUMNADO" calcext:value-type="string">
            <text:p>ALUMNADO</text:p>
          </table:table-cell>
          <table:table-cell table:style-name="ce159" table:number-columns-repeated="10"/>
          <table:table-cell table:style-name="ce188" table:formula="of:=SUM(([.C44]*0.15);([.D44]*0.15);([.E44]*0.15);([.F44]*0.15);([.G44]*0.15);([.H44]*0.05);([.I44]*0.05);([.J44]*0.05);([.K44]*0.05);([.L44]*0.05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44]*0.15);([.O44]*0.15);([.P44]*0.15);([.Q44]*0.15);([.R44]*0.015);([.S44]*0.05);([.T44]*0.05);([.U44]*0.05);([.V44]*0.05);([.W44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3" calcext:value-type="float">
            <text:p>3</text:p>
          </table:table-cell>
          <table:table-cell table:style-name="ce144" table:formula="of:=[.B10]" office:value-type="string" office:string-value="ALUMNADO" calcext:value-type="string">
            <text:p>ALUMNADO</text:p>
          </table:table-cell>
          <table:table-cell table:style-name="ce159" table:number-columns-repeated="10"/>
          <table:table-cell table:style-name="ce188" table:formula="of:=SUM(([.C45]*0.15);([.D45]*0.15);([.E45]*0.15);([.F45]*0.15);([.G45]*0.15);([.H45]*0.05);([.I45]*0.05);([.J45]*0.05);([.K45]*0.05);([.L45]*0.05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45]*0.15);([.O45]*0.15);([.P45]*0.15);([.Q45]*0.15);([.R45]*0.015);([.S45]*0.05);([.T45]*0.05);([.U45]*0.05);([.V45]*0.05);([.W45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4" calcext:value-type="float">
            <text:p>4</text:p>
          </table:table-cell>
          <table:table-cell table:style-name="ce144" table:formula="of:=[.B11]" office:value-type="string" office:string-value="ALUMNADO" calcext:value-type="string">
            <text:p>ALUMNADO</text:p>
          </table:table-cell>
          <table:table-cell table:style-name="ce159" table:number-columns-repeated="10"/>
          <table:table-cell table:style-name="ce188" table:formula="of:=SUM(([.C46]*0.15);([.D46]*0.15);([.E46]*0.15);([.F46]*0.15);([.G46]*0.15);([.H46]*0.05);([.I46]*0.05);([.J46]*0.05);([.K46]*0.05);([.L46]*0.05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46]*0.15);([.O46]*0.15);([.P46]*0.15);([.Q46]*0.15);([.R46]*0.015);([.S46]*0.05);([.T46]*0.05);([.U46]*0.05);([.V46]*0.05);([.W46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5" calcext:value-type="float">
            <text:p>5</text:p>
          </table:table-cell>
          <table:table-cell table:style-name="ce144" table:formula="of:=[.B12]" office:value-type="string" office:string-value="ALUMNADO" calcext:value-type="string">
            <text:p>ALUMNADO</text:p>
          </table:table-cell>
          <table:table-cell table:style-name="ce159" table:number-columns-repeated="10"/>
          <table:table-cell table:style-name="ce188" table:formula="of:=SUM(([.C47]*0.15);([.D47]*0.15);([.E47]*0.15);([.F47]*0.15);([.G47]*0.15);([.H47]*0.05);([.I47]*0.05);([.J47]*0.05);([.K47]*0.05);([.L47]*0.05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47]*0.15);([.O47]*0.15);([.P47]*0.15);([.Q47]*0.15);([.R47]*0.015);([.S47]*0.05);([.T47]*0.05);([.U47]*0.05);([.V47]*0.05);([.W47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6" calcext:value-type="float">
            <text:p>6</text:p>
          </table:table-cell>
          <table:table-cell table:style-name="ce144" table:formula="of:=[.B13]" office:value-type="string" office:string-value="ALUMNADO" calcext:value-type="string">
            <text:p>ALUMNADO</text:p>
          </table:table-cell>
          <table:table-cell table:style-name="ce159" table:number-columns-repeated="10"/>
          <table:table-cell table:style-name="ce188" table:formula="of:=SUM(([.C48]*0.15);([.D48]*0.15);([.E48]*0.15);([.F48]*0.15);([.G48]*0.15);([.H48]*0.05);([.I48]*0.05);([.J48]*0.05);([.K48]*0.05);([.L48]*0.05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48]*0.15);([.O48]*0.15);([.P48]*0.15);([.Q48]*0.15);([.R48]*0.015);([.S48]*0.05);([.T48]*0.05);([.U48]*0.05);([.V48]*0.05);([.W48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7" calcext:value-type="float">
            <text:p>7</text:p>
          </table:table-cell>
          <table:table-cell table:style-name="ce144" table:formula="of:=[.B14]" office:value-type="string" office:string-value="ALUMNADO" calcext:value-type="string">
            <text:p>ALUMNADO</text:p>
          </table:table-cell>
          <table:table-cell table:style-name="ce159" table:number-columns-repeated="10"/>
          <table:table-cell table:style-name="ce188" table:formula="of:=SUM(([.C49]*0.15);([.D49]*0.15);([.E49]*0.15);([.F49]*0.15);([.G49]*0.15);([.H49]*0.05);([.I49]*0.05);([.J49]*0.05);([.K49]*0.05);([.L49]*0.05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49]*0.15);([.O49]*0.15);([.P49]*0.15);([.Q49]*0.15);([.R49]*0.015);([.S49]*0.05);([.T49]*0.05);([.U49]*0.05);([.V49]*0.05);([.W49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8" calcext:value-type="float">
            <text:p>8</text:p>
          </table:table-cell>
          <table:table-cell table:style-name="ce144" table:formula="of:=[.B15]" office:value-type="string" office:string-value="ALUMNADO" calcext:value-type="string">
            <text:p>ALUMNADO</text:p>
          </table:table-cell>
          <table:table-cell table:style-name="ce159" table:number-columns-repeated="10"/>
          <table:table-cell table:style-name="ce188" table:formula="of:=SUM(([.C50]*0.15);([.D50]*0.15);([.E50]*0.15);([.F50]*0.15);([.G50]*0.15);([.H50]*0.05);([.I50]*0.05);([.J50]*0.05);([.K50]*0.05);([.L50]*0.05))" office:value-type="float" office:value="0" calcext:value-type="float">
            <text:p>0</text:p>
          </table:table-cell>
          <table:table-cell table:style-name="ce159" table:number-columns-repeated="10"/>
          <table:table-cell table:style-name="ce202" table:formula="of:=SUM(([.N50]*0.15);([.O50]*0.15);([.P50]*0.15);([.Q50]*0.15);([.R50]*0.015);([.S50]*0.05);([.T50]*0.05);([.U50]*0.05);([.V50]*0.05);([.W50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9" calcext:value-type="float">
            <text:p>9</text:p>
          </table:table-cell>
          <table:table-cell table:style-name="ce144" table:formula="of:=[.B16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51]*0.15);([.D51]*0.15);([.E51]*0.15);([.F51]*0.15);([.G51]*0.15);([.H51]*0.05);([.I51]*0.05);([.J51]*0.05);([.K51]*0.05);([.L51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51]*0.15);([.O51]*0.15);([.P51]*0.15);([.Q51]*0.15);([.R51]*0.015);([.S51]*0.05);([.T51]*0.05);([.U51]*0.05);([.V51]*0.05);([.W51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0" calcext:value-type="float">
            <text:p>10</text:p>
          </table:table-cell>
          <table:table-cell table:style-name="ce144" table:formula="of:=[.B17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52]*0.15);([.D52]*0.15);([.E52]*0.15);([.F52]*0.15);([.G52]*0.15);([.H52]*0.05);([.I52]*0.05);([.J52]*0.05);([.K52]*0.05);([.L52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52]*0.15);([.O52]*0.15);([.P52]*0.15);([.Q52]*0.15);([.R52]*0.015);([.S52]*0.05);([.T52]*0.05);([.U52]*0.05);([.V52]*0.05);([.W52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1" calcext:value-type="float">
            <text:p>11</text:p>
          </table:table-cell>
          <table:table-cell table:style-name="ce144" table:formula="of:=[.B18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53]*0.15);([.D53]*0.15);([.E53]*0.15);([.F53]*0.15);([.G53]*0.15);([.H53]*0.05);([.I53]*0.05);([.J53]*0.05);([.K53]*0.05);([.L53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53]*0.15);([.O53]*0.15);([.P53]*0.15);([.Q53]*0.15);([.R53]*0.015);([.S53]*0.05);([.T53]*0.05);([.U53]*0.05);([.V53]*0.05);([.W53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2" calcext:value-type="float">
            <text:p>12</text:p>
          </table:table-cell>
          <table:table-cell table:style-name="ce144" table:formula="of:=[.B19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54]*0.15);([.D54]*0.15);([.E54]*0.15);([.F54]*0.15);([.G54]*0.15);([.H54]*0.05);([.I54]*0.05);([.J54]*0.05);([.K54]*0.05);([.L54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54]*0.15);([.O54]*0.15);([.P54]*0.15);([.Q54]*0.15);([.R54]*0.015);([.S54]*0.05);([.T54]*0.05);([.U54]*0.05);([.V54]*0.05);([.W54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3" calcext:value-type="float">
            <text:p>13</text:p>
          </table:table-cell>
          <table:table-cell table:style-name="ce144" table:formula="of:=[.B20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55]*0.15);([.D55]*0.15);([.E55]*0.15);([.F55]*0.15);([.G55]*0.15);([.H55]*0.05);([.I55]*0.05);([.J55]*0.05);([.K55]*0.05);([.L55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55]*0.15);([.O55]*0.15);([.P55]*0.15);([.Q55]*0.15);([.R55]*0.015);([.S55]*0.05);([.T55]*0.05);([.U55]*0.05);([.V55]*0.05);([.W55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4" calcext:value-type="float">
            <text:p>14</text:p>
          </table:table-cell>
          <table:table-cell table:style-name="ce144" table:formula="of:=[.B21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56]*0.15);([.D56]*0.15);([.E56]*0.15);([.F56]*0.15);([.G56]*0.15);([.H56]*0.05);([.I56]*0.05);([.J56]*0.05);([.K56]*0.05);([.L56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56]*0.15);([.O56]*0.15);([.P56]*0.15);([.Q56]*0.15);([.R56]*0.015);([.S56]*0.05);([.T56]*0.05);([.U56]*0.05);([.V56]*0.05);([.W56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5" calcext:value-type="float">
            <text:p>15</text:p>
          </table:table-cell>
          <table:table-cell table:style-name="ce144" table:formula="of:=[.B22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57]*0.15);([.D57]*0.15);([.E57]*0.15);([.F57]*0.15);([.G57]*0.15);([.H57]*0.05);([.I57]*0.05);([.J57]*0.05);([.K57]*0.05);([.L57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57]*0.15);([.O57]*0.15);([.P57]*0.15);([.Q57]*0.15);([.R57]*0.015);([.S57]*0.05);([.T57]*0.05);([.U57]*0.05);([.V57]*0.05);([.W57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6" calcext:value-type="float">
            <text:p>16</text:p>
          </table:table-cell>
          <table:table-cell table:style-name="ce144" table:formula="of:=[.B23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58]*0.15);([.D58]*0.15);([.E58]*0.15);([.F58]*0.15);([.G58]*0.15);([.H58]*0.05);([.I58]*0.05);([.J58]*0.05);([.K58]*0.05);([.L58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58]*0.15);([.O58]*0.15);([.P58]*0.15);([.Q58]*0.15);([.R58]*0.015);([.S58]*0.05);([.T58]*0.05);([.U58]*0.05);([.V58]*0.05);([.W58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7" calcext:value-type="float">
            <text:p>17</text:p>
          </table:table-cell>
          <table:table-cell table:style-name="ce144" table:formula="of:=[.B24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59]*0.15);([.D59]*0.15);([.E59]*0.15);([.F59]*0.15);([.G59]*0.15);([.H59]*0.05);([.I59]*0.05);([.J59]*0.05);([.K59]*0.05);([.L59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59]*0.15);([.O59]*0.15);([.P59]*0.15);([.Q59]*0.15);([.R59]*0.015);([.S59]*0.05);([.T59]*0.05);([.U59]*0.05);([.V59]*0.05);([.W59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8" calcext:value-type="float">
            <text:p>18</text:p>
          </table:table-cell>
          <table:table-cell table:style-name="ce144" table:formula="of:=[.B25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60]*0.15);([.D60]*0.15);([.E60]*0.15);([.F60]*0.15);([.G60]*0.15);([.H60]*0.05);([.I60]*0.05);([.J60]*0.05);([.K60]*0.05);([.L60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60]*0.15);([.O60]*0.15);([.P60]*0.15);([.Q60]*0.15);([.R60]*0.015);([.S60]*0.05);([.T60]*0.05);([.U60]*0.05);([.V60]*0.05);([.W60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9" calcext:value-type="float">
            <text:p>19</text:p>
          </table:table-cell>
          <table:table-cell table:style-name="ce144" table:formula="of:=[.B26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61]*0.15);([.D61]*0.15);([.E61]*0.15);([.F61]*0.15);([.G61]*0.15);([.H61]*0.05);([.I61]*0.05);([.J61]*0.05);([.K61]*0.05);([.L61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61]*0.15);([.O61]*0.15);([.P61]*0.15);([.Q61]*0.15);([.R61]*0.015);([.S61]*0.05);([.T61]*0.05);([.U61]*0.05);([.V61]*0.05);([.W61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0" calcext:value-type="float">
            <text:p>20</text:p>
          </table:table-cell>
          <table:table-cell table:style-name="ce144" table:formula="of:=[.B27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62]*0.15);([.D62]*0.15);([.E62]*0.15);([.F62]*0.15);([.G62]*0.15);([.H62]*0.05);([.I62]*0.05);([.J62]*0.05);([.K62]*0.05);([.L62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62]*0.15);([.O62]*0.15);([.P62]*0.15);([.Q62]*0.15);([.R62]*0.015);([.S62]*0.05);([.T62]*0.05);([.U62]*0.05);([.V62]*0.05);([.W62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1" calcext:value-type="float">
            <text:p>21</text:p>
          </table:table-cell>
          <table:table-cell table:style-name="ce144" table:formula="of:=[.B28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63]*0.15);([.D63]*0.15);([.E63]*0.15);([.F63]*0.15);([.G63]*0.15);([.H63]*0.05);([.I63]*0.05);([.J63]*0.05);([.K63]*0.05);([.L63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63]*0.15);([.O63]*0.15);([.P63]*0.15);([.Q63]*0.15);([.R63]*0.015);([.S63]*0.05);([.T63]*0.05);([.U63]*0.05);([.V63]*0.05);([.W63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2" calcext:value-type="float">
            <text:p>22</text:p>
          </table:table-cell>
          <table:table-cell table:style-name="ce144" table:formula="of:=[.B29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64]*0.15);([.D64]*0.15);([.E64]*0.15);([.F64]*0.15);([.G64]*0.15);([.H64]*0.05);([.I64]*0.05);([.J64]*0.05);([.K64]*0.05);([.L64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64]*0.15);([.O64]*0.15);([.P64]*0.15);([.Q64]*0.15);([.R64]*0.015);([.S64]*0.05);([.T64]*0.05);([.U64]*0.05);([.V64]*0.05);([.W64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3" calcext:value-type="float">
            <text:p>23</text:p>
          </table:table-cell>
          <table:table-cell table:style-name="ce144" table:formula="of:=[.B30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65]*0.15);([.D65]*0.15);([.E65]*0.15);([.F65]*0.15);([.G65]*0.15);([.H65]*0.05);([.I65]*0.05);([.J65]*0.05);([.K65]*0.05);([.L65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65]*0.15);([.O65]*0.15);([.P65]*0.15);([.Q65]*0.15);([.R65]*0.015);([.S65]*0.05);([.T65]*0.05);([.U65]*0.05);([.V65]*0.05);([.W65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4" calcext:value-type="float">
            <text:p>24</text:p>
          </table:table-cell>
          <table:table-cell table:style-name="ce144" table:formula="of:=[.B31]" office:value-type="string" office:string-value="ALUMNADO" calcext:value-type="string">
            <text:p>ALUMNADO</text:p>
          </table:table-cell>
          <table:table-cell table:style-name="ce160" table:number-columns-repeated="10"/>
          <table:table-cell table:style-name="ce188" table:formula="of:=SUM(([.C66]*0.15);([.D66]*0.15);([.E66]*0.15);([.F66]*0.15);([.G66]*0.15);([.H66]*0.05);([.I66]*0.05);([.J66]*0.05);([.K66]*0.05);([.L66]*0.05))" office:value-type="float" office:value="0" calcext:value-type="float">
            <text:p>0</text:p>
          </table:table-cell>
          <table:table-cell table:style-name="ce160" table:number-columns-repeated="10"/>
          <table:table-cell table:style-name="ce202" table:formula="of:=SUM(([.N66]*0.15);([.O66]*0.15);([.P66]*0.15);([.Q66]*0.15);([.R66]*0.015);([.S66]*0.05);([.T66]*0.05);([.U66]*0.05);([.V66]*0.05);([.W66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5" calcext:value-type="float">
            <text:p>25</text:p>
          </table:table-cell>
          <table:table-cell table:style-name="ce146" table:formula="of:=[.B32]" office:value-type="string" office:string-value="ALUMNADO" calcext:value-type="string">
            <text:p>ALUMNADO</text:p>
          </table:table-cell>
          <table:table-cell table:style-name="ce163" table:number-columns-repeated="10"/>
          <table:table-cell table:style-name="ce188" table:formula="of:=SUM(([.C67]*0.15);([.D67]*0.15);([.E67]*0.15);([.F67]*0.15);([.G67]*0.15);([.H67]*0.05);([.I67]*0.05);([.J67]*0.05);([.K67]*0.05);([.L67]*0.05))" office:value-type="float" office:value="0" calcext:value-type="float">
            <text:p>0</text:p>
          </table:table-cell>
          <table:table-cell table:style-name="ce163" table:number-columns-repeated="9"/>
          <table:table-cell table:style-name="ce161"/>
          <table:table-cell table:style-name="ce202" table:formula="of:=SUM(([.N67]*0.15);([.O67]*0.15);([.P67]*0.15);([.Q67]*0.15);([.R67]*0.015);([.S67]*0.05);([.T67]*0.05);([.U67]*0.05);([.V67]*0.05);([.W67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6" calcext:value-type="float">
            <text:p>26</text:p>
          </table:table-cell>
          <table:table-cell table:style-name="ce146" table:formula="of:=[.B33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68]*0.15);([.D68]*0.15);([.E68]*0.15);([.F68]*0.15);([.G68]*0.15);([.H68]*0.05);([.I68]*0.05);([.J68]*0.05);([.K68]*0.05);([.L68]*0.0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68]*0.15);([.O68]*0.15);([.P68]*0.15);([.Q68]*0.15);([.R68]*0.015);([.S68]*0.05);([.T68]*0.05);([.U68]*0.05);([.V68]*0.05);([.W68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7" calcext:value-type="float">
            <text:p>27</text:p>
          </table:table-cell>
          <table:table-cell table:style-name="ce146" table:formula="of:=[.B34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69]*0.15);([.D69]*0.15);([.E69]*0.15);([.F69]*0.15);([.G69]*0.15);([.H69]*0.05);([.I69]*0.05);([.J69]*0.05);([.K69]*0.05);([.L69]*0.0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69]*0.15);([.O69]*0.15);([.P69]*0.15);([.Q69]*0.15);([.R69]*0.015);([.S69]*0.05);([.T69]*0.05);([.U69]*0.05);([.V69]*0.05);([.W69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8" calcext:value-type="float">
            <text:p>28</text:p>
          </table:table-cell>
          <table:table-cell table:style-name="ce146" table:formula="of:=[.B35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70]*0.15);([.D70]*0.15);([.E70]*0.15);([.F70]*0.15);([.G70]*0.15);([.H70]*0.05);([.I70]*0.05);([.J70]*0.05);([.K70]*0.05);([.L70]*0.0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70]*0.15);([.O70]*0.15);([.P70]*0.15);([.Q70]*0.15);([.R70]*0.015);([.S70]*0.05);([.T70]*0.05);([.U70]*0.05);([.V70]*0.05);([.W70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3" table:number-columns-repeated="24"/>
          <table:table-cell table:style-name="ce203"/>
          <table:table-cell table:number-columns-repeated="999"/>
        </table:table-row>
        <table:table-row table:style-name="ro2">
          <table:table-cell table:style-name="ce123" table:number-columns-repeated="3"/>
          <table:table-cell table:style-name="ce164" office:value-type="string" calcext:value-type="string" table:number-columns-spanned="15" table:number-rows-spanned="1">
            <text:p>3er TRIMESTRE</text:p>
          </table:table-cell>
          <table:covered-table-cell table:number-columns-repeated="14" table:style-name="ce123"/>
          <table:table-cell table:style-name="ce123" table:number-columns-repeated="6"/>
          <table:table-cell table:style-name="ce203"/>
          <table:table-cell table:number-columns-repeated="999"/>
        </table:table-row>
        <table:table-row table:style-name="ro1">
          <table:table-cell table:style-name="ce123"/>
          <table:table-cell table:style-name="ce147" table:number-columns-repeated="23"/>
          <table:table-cell table:style-name="ce203"/>
          <table:table-cell table:number-columns-repeated="999"/>
        </table:table-row>
        <table:table-row table:style-name="ro3">
          <table:table-cell table:style-name="ce124"/>
          <table:table-cell table:style-name="ce148"/>
          <table:table-cell table:style-name="ce155" office:value-type="string" calcext:value-type="string" table:number-columns-spanned="10" table:number-rows-spanned="1">
            <text:p>CIENCIAS NATURALES</text:p>
          </table:table-cell>
          <table:covered-table-cell table:number-columns-repeated="9" table:style-name="ce165"/>
          <table:table-cell table:style-name="ce179" office:value-type="string" calcext:value-type="string">
            <text:p>NOTA</text:p>
          </table:table-cell>
          <table:table-cell table:style-name="ce192" office:value-type="string" calcext:value-type="string">
            <text:p>NOTA</text:p>
          </table:table-cell>
          <table:table-cell table:style-name="ce198" office:value-type="string" calcext:value-type="string" table:number-columns-spanned="9" table:number-rows-spanned="1">
            <text:p>CIENCIAS SOCIALES</text:p>
          </table:table-cell>
          <table:covered-table-cell table:number-columns-repeated="8" table:style-name="ce199"/>
          <table:table-cell table:style-name="ce200" office:value-type="string" calcext:value-type="string">
            <text:p>NOTA</text:p>
          </table:table-cell>
          <table:table-cell table:style-name="ce204" office:value-type="string" calcext:value-type="string">
            <text:p>NOTA</text:p>
          </table:table-cell>
          <table:table-cell table:number-columns-repeated="999"/>
        </table:table-row>
        <table:table-row table:style-name="ro4">
          <table:table-cell table:style-name="ce125"/>
          <table:table-cell table:style-name="ce150" table:formula="of:=[.B5]" office:value-type="string" office:string-value="1º " calcext:value-type="string">
            <text:p>1º </text:p>
          </table:table-cell>
          <table:table-cell table:style-name="ce156" office:value-type="string" calcext:value-type="string" table:number-columns-spanned="1" table:number-rows-spanned="2">
            <text:p>UDI 11</text:p>
          </table:table-cell>
          <table:table-cell table:style-name="ce166" office:value-type="string" calcext:value-type="string" table:number-columns-spanned="1" table:number-rows-spanned="2">
            <text:p>UDI 12</text:p>
          </table:table-cell>
          <table:table-cell table:style-name="ce166" office:value-type="string" calcext:value-type="string" table:number-columns-spanned="1" table:number-rows-spanned="2">
            <text:p>UDI 13</text:p>
          </table:table-cell>
          <table:table-cell table:style-name="ce166" office:value-type="string" calcext:value-type="string" table:number-columns-spanned="1" table:number-rows-spanned="2">
            <text:p>UDI 14</text:p>
          </table:table-cell>
          <table:table-cell table:style-name="ce166" table:number-columns-spanned="1" table:number-rows-spanned="2"/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179"/>
          <table:table-cell table:style-name="ce193" office:value-type="string" calcext:value-type="string" table:number-columns-spanned="1" table:number-rows-spanned="3">
            <text:p>EV</text:p>
            <text:p> ORDIN</text:p>
          </table:table-cell>
          <table:table-cell table:style-name="ce156" office:value-type="string" calcext:value-type="string" table:number-columns-spanned="1" table:number-rows-spanned="2">
            <text:p>UDI 11</text:p>
          </table:table-cell>
          <table:table-cell table:style-name="ce166" office:value-type="string" calcext:value-type="string" table:number-columns-spanned="1" table:number-rows-spanned="2">
            <text:p>UDI 12</text:p>
          </table:table-cell>
          <table:table-cell table:style-name="ce166" office:value-type="string" calcext:value-type="string" table:number-columns-spanned="1" table:number-rows-spanned="2">
            <text:p>UDI 13</text:p>
          </table:table-cell>
          <table:table-cell table:style-name="ce166" office:value-type="string" calcext:value-type="string" table:number-columns-spanned="1" table:number-rows-spanned="2">
            <text:p>UDI 14</text:p>
          </table:table-cell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200"/>
          <table:table-cell table:style-name="ce205" office:value-type="string" calcext:value-type="string" table:number-columns-spanned="1" table:number-rows-spanned="3">
            <text:p><text:span text:style-name="T17">EV </text:span></text:p>
            <text:p><text:span text:style-name="T17">ORDN</text:span></text:p>
          </table:table-cell>
          <table:table-cell table:number-columns-repeated="999"/>
        </table:table-row>
        <table:table-row table:style-name="ro8">
          <table:table-cell table:style-name="ce125"/>
          <table:table-cell table:style-name="ce151" table:formula="of:=[.B6]" office:value-type="string" office:string-value="TUTORA: PROFESORADO" calcext:value-type="string">
            <text:p>TUTORA: PROFESORADO</text:p>
          </table:table-cell>
          <table:covered-table-cell table:style-name="ce157"/>
          <table:covered-table-cell table:style-name="ce167"/>
          <table:covered-table-cell table:number-columns-repeated="3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184" office:value-type="string" calcext:value-type="string">
            <text:p>1ª EV</text:p>
          </table:table-cell>
          <table:covered-table-cell table:style-name="ce194"/>
          <table:covered-table-cell table:style-name="ce157"/>
          <table:covered-table-cell table:style-name="ce167"/>
          <table:covered-table-cell table:number-columns-repeated="2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201" office:value-type="string" calcext:value-type="string">
            <text:p>1ª EV</text:p>
          </table:table-cell>
          <table:covered-table-cell table:style-name="ce206"/>
          <table:table-cell table:number-columns-repeated="999"/>
        </table:table-row>
        <table:table-row table:style-name="ro1">
          <table:table-cell table:style-name="ce132"/>
          <table:table-cell table:style-name="ce152"/>
          <table:table-cell table:style-name="ce158" office:value-type="percentage" office:value="0.2" calcext:value-type="percentage">
            <text:p>20%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15" calcext:value-type="percentage">
            <text:p>15%</text:p>
          </table:table-cell>
          <table:table-cell table:style-name="ce158"/>
          <table:table-cell table:style-name="ce158" office:value-type="percentage" office:value="0.25" calcext:value-type="percentage" table:number-columns-spanned="5" table:number-rows-spanned="1">
            <text:p>25%</text:p>
          </table:table-cell>
          <table:covered-table-cell table:number-columns-repeated="3" table:style-name="ce158"/>
          <table:covered-table-cell table:style-name="ce178"/>
          <table:table-cell table:style-name="ce184"/>
          <table:covered-table-cell table:style-name="ce195"/>
          <table:table-cell table:style-name="ce168" office:value-type="percentage" office:value="0.2" calcext:value-type="percentage">
            <text:p>20%</text:p>
          </table:table-cell>
          <table:table-cell table:number-columns-repeated="2" table:style-name="ce158" office:value-type="percentage" office:value="0.2" calcext:value-type="percentage">
            <text:p>20%</text:p>
          </table:table-cell>
          <table:table-cell table:style-name="ce158" office:value-type="percentage" office:value="0.15" calcext:value-type="percentage">
            <text:p>15%</text:p>
          </table:table-cell>
          <table:table-cell table:style-name="ce158" office:value-type="percentage" office:value="0.25" calcext:value-type="percentage" table:number-columns-spanned="5" table:number-rows-spanned="1">
            <text:p>25%</text:p>
          </table:table-cell>
          <table:covered-table-cell table:number-columns-repeated="3" table:style-name="ce158"/>
          <table:covered-table-cell table:style-name="ce178"/>
          <table:table-cell table:style-name="ce201"/>
          <table:covered-table-cell table:style-name="ce206"/>
          <table:table-cell table:number-columns-repeated="999"/>
        </table:table-row>
        <table:table-row table:style-name="ro7">
          <table:table-cell table:style-name="ce128" office:value-type="float" office:value="1" calcext:value-type="float">
            <text:p>1</text:p>
          </table:table-cell>
          <table:table-cell table:style-name="ce153" table:formula="of:=[.B8]" office:value-type="string" office:string-value="ALUMNADO" calcext:value-type="string">
            <text:p>ALUMNADO</text:p>
          </table:table-cell>
          <table:table-cell table:style-name="ce159" table:number-columns-repeated="4"/>
          <table:table-cell table:style-name="ce173"/>
          <table:table-cell table:style-name="ce159" table:number-columns-repeated="5"/>
          <table:table-cell table:style-name="ce188" table:formula="of:=SUM(([.C78]*0.2);([.D78]*0.2);([.E78]*0.2);([.F78]*0.2);([.H78]*0.05);([.I78]*0.05);([.J78]*0.05);([.K78]*0.05);([.L78]*0.05))" office:value-type="float" office:value="0" calcext:value-type="float">
            <text:p>0</text:p>
          </table:table-cell>
          <table:table-cell table:style-name="ce196" table:formula="of:=AVERAGEIF(([.M8]~[.M43]~[.M78]);&quot;&gt;0&quot;)" office:value-type="string" office:string-value="" calcext:value-type="error">
            <text:p>#¡DIV/0!</text:p>
          </table:table-cell>
          <table:table-cell table:style-name="ce159" table:number-columns-repeated="9"/>
          <table:table-cell table:style-name="ce202" table:formula="of:=SUM(([.O78]*0.2);([.P78]*0.2);([.Q78]*0.2);([.R78]*0.15);([.S78]*0.05);([.T78]*0.05);([.U78]*0.05);([.V78]*0.05);([.W78]*0.05))" office:value-type="float" office:value="0" calcext:value-type="float">
            <text:p>0</text:p>
          </table:table-cell>
          <table:table-cell table:style-name="ce207" table:formula="of:=AVERAGEIF(([.X8]~[.X43]~[.X78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2" calcext:value-type="float">
            <text:p>2</text:p>
          </table:table-cell>
          <table:table-cell table:style-name="ce153" table:formula="of:=[.B9]" office:value-type="string" office:string-value="ALUMNADO" calcext:value-type="string">
            <text:p>ALUMNADO</text:p>
          </table:table-cell>
          <table:table-cell table:style-name="ce159" table:number-columns-repeated="4"/>
          <table:table-cell table:style-name="ce173"/>
          <table:table-cell table:style-name="ce159" table:number-columns-repeated="5"/>
          <table:table-cell table:style-name="ce188" table:formula="of:=SUM(([.C79]*0.2);([.D79]*0.2);([.E79]*0.2);([.F79]*0.2);([.H79]*0.05);([.I79]*0.05);([.J79]*0.05);([.K79]*0.05);([.L79]*0.05))" office:value-type="float" office:value="0" calcext:value-type="float">
            <text:p>0</text:p>
          </table:table-cell>
          <table:table-cell table:style-name="ce196" table:formula="of:=AVERAGEIF(([.M9]~[.M44]~[.M79]);&quot;&gt;0&quot;)" office:value-type="string" office:string-value="" calcext:value-type="error">
            <text:p>#¡DIV/0!</text:p>
          </table:table-cell>
          <table:table-cell table:style-name="ce159" table:number-columns-repeated="9"/>
          <table:table-cell table:style-name="ce202" table:formula="of:=SUM(([.O79]*0.2);([.P79]*0.2);([.Q79]*0.2);([.R79]*0.15);([.S79]*0.05);([.T79]*0.05);([.U79]*0.05);([.V79]*0.05);([.W79]*0.05))" office:value-type="float" office:value="0" calcext:value-type="float">
            <text:p>0</text:p>
          </table:table-cell>
          <table:table-cell table:style-name="ce207" table:formula="of:=AVERAGEIF(([.X9]~[.X44]~[.X79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3" calcext:value-type="float">
            <text:p>3</text:p>
          </table:table-cell>
          <table:table-cell table:style-name="ce153" table:formula="of:=[.B10]" office:value-type="string" office:string-value="ALUMNADO" calcext:value-type="string">
            <text:p>ALUMNADO</text:p>
          </table:table-cell>
          <table:table-cell table:style-name="ce159" table:number-columns-repeated="4"/>
          <table:table-cell table:style-name="ce173"/>
          <table:table-cell table:style-name="ce159" table:number-columns-repeated="5"/>
          <table:table-cell table:style-name="ce188" table:formula="of:=SUM(([.C80]*0.2);([.D80]*0.2);([.E80]*0.2);([.F80]*0.2);([.H80]*0.05);([.I80]*0.05);([.J80]*0.05);([.K80]*0.05);([.L80]*0.05))" office:value-type="float" office:value="0" calcext:value-type="float">
            <text:p>0</text:p>
          </table:table-cell>
          <table:table-cell table:style-name="ce196" table:formula="of:=AVERAGEIF(([.M10]~[.M45]~[.M80]);&quot;&gt;0&quot;)" office:value-type="string" office:string-value="" calcext:value-type="error">
            <text:p>#¡DIV/0!</text:p>
          </table:table-cell>
          <table:table-cell table:style-name="ce159" table:number-columns-repeated="9"/>
          <table:table-cell table:style-name="ce202" table:formula="of:=SUM(([.O80]*0.2);([.P80]*0.2);([.Q80]*0.2);([.R80]*0.15);([.S80]*0.05);([.T80]*0.05);([.U80]*0.05);([.V80]*0.05);([.W80]*0.05))" office:value-type="float" office:value="0" calcext:value-type="float">
            <text:p>0</text:p>
          </table:table-cell>
          <table:table-cell table:style-name="ce207" table:formula="of:=AVERAGEIF(([.X10]~[.X45]~[.X80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4" calcext:value-type="float">
            <text:p>4</text:p>
          </table:table-cell>
          <table:table-cell table:style-name="ce153" table:formula="of:=[.B11]" office:value-type="string" office:string-value="ALUMNADO" calcext:value-type="string">
            <text:p>ALUMNADO</text:p>
          </table:table-cell>
          <table:table-cell table:style-name="ce159" table:number-columns-repeated="4"/>
          <table:table-cell table:style-name="ce173"/>
          <table:table-cell table:style-name="ce159" table:number-columns-repeated="5"/>
          <table:table-cell table:style-name="ce188" table:formula="of:=SUM(([.C81]*0.2);([.D81]*0.2);([.E81]*0.2);([.F81]*0.2);([.H81]*0.05);([.I81]*0.05);([.J81]*0.05);([.K81]*0.05);([.L81]*0.05))" office:value-type="float" office:value="0" calcext:value-type="float">
            <text:p>0</text:p>
          </table:table-cell>
          <table:table-cell table:style-name="ce196" table:formula="of:=AVERAGEIF(([.M11]~[.M46]~[.M81]);&quot;&gt;0&quot;)" office:value-type="string" office:string-value="" calcext:value-type="error">
            <text:p>#¡DIV/0!</text:p>
          </table:table-cell>
          <table:table-cell table:style-name="ce159" table:number-columns-repeated="9"/>
          <table:table-cell table:style-name="ce202" table:formula="of:=SUM(([.O81]*0.2);([.P81]*0.2);([.Q81]*0.2);([.R81]*0.15);([.S81]*0.05);([.T81]*0.05);([.U81]*0.05);([.V81]*0.05);([.W81]*0.05))" office:value-type="float" office:value="0" calcext:value-type="float">
            <text:p>0</text:p>
          </table:table-cell>
          <table:table-cell table:style-name="ce207" table:formula="of:=AVERAGEIF(([.X11]~[.X46]~[.X81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5" calcext:value-type="float">
            <text:p>5</text:p>
          </table:table-cell>
          <table:table-cell table:style-name="ce153" table:formula="of:=[.B12]" office:value-type="string" office:string-value="ALUMNADO" calcext:value-type="string">
            <text:p>ALUMNADO</text:p>
          </table:table-cell>
          <table:table-cell table:style-name="ce159" table:number-columns-repeated="4"/>
          <table:table-cell table:style-name="ce173"/>
          <table:table-cell table:style-name="ce159" table:number-columns-repeated="5"/>
          <table:table-cell table:style-name="ce188" table:formula="of:=SUM(([.C82]*0.2);([.D82]*0.2);([.E82]*0.2);([.F82]*0.2);([.H82]*0.05);([.I82]*0.05);([.J82]*0.05);([.K82]*0.05);([.L82]*0.05))" office:value-type="float" office:value="0" calcext:value-type="float">
            <text:p>0</text:p>
          </table:table-cell>
          <table:table-cell table:style-name="ce196" table:formula="of:=AVERAGEIF(([.M12]~[.M47]~[.M82]);&quot;&gt;0&quot;)" office:value-type="string" office:string-value="" calcext:value-type="error">
            <text:p>#¡DIV/0!</text:p>
          </table:table-cell>
          <table:table-cell table:style-name="ce159" table:number-columns-repeated="9"/>
          <table:table-cell table:style-name="ce202" table:formula="of:=SUM(([.O82]*0.2);([.P82]*0.2);([.Q82]*0.2);([.R82]*0.15);([.S82]*0.05);([.T82]*0.05);([.U82]*0.05);([.V82]*0.05);([.W82]*0.05))" office:value-type="float" office:value="0" calcext:value-type="float">
            <text:p>0</text:p>
          </table:table-cell>
          <table:table-cell table:style-name="ce207" table:formula="of:=AVERAGEIF(([.X12]~[.X47]~[.X82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6" calcext:value-type="float">
            <text:p>6</text:p>
          </table:table-cell>
          <table:table-cell table:style-name="ce153" table:formula="of:=[.B13]" office:value-type="string" office:string-value="ALUMNADO" calcext:value-type="string">
            <text:p>ALUMNADO</text:p>
          </table:table-cell>
          <table:table-cell table:style-name="ce159" table:number-columns-repeated="4"/>
          <table:table-cell table:style-name="ce173"/>
          <table:table-cell table:style-name="ce159" table:number-columns-repeated="5"/>
          <table:table-cell table:style-name="ce188" table:formula="of:=SUM(([.C83]*0.2);([.D83]*0.2);([.E83]*0.2);([.F83]*0.2);([.H83]*0.05);([.I83]*0.05);([.J83]*0.05);([.K83]*0.05);([.L83]*0.05))" office:value-type="float" office:value="0" calcext:value-type="float">
            <text:p>0</text:p>
          </table:table-cell>
          <table:table-cell table:style-name="ce196" table:formula="of:=AVERAGEIF(([.M13]~[.M48]~[.M83]);&quot;&gt;0&quot;)" office:value-type="string" office:string-value="" calcext:value-type="error">
            <text:p>#¡DIV/0!</text:p>
          </table:table-cell>
          <table:table-cell table:style-name="ce159" table:number-columns-repeated="9"/>
          <table:table-cell table:style-name="ce202" table:formula="of:=SUM(([.O83]*0.2);([.P83]*0.2);([.Q83]*0.2);([.R83]*0.15);([.S83]*0.05);([.T83]*0.05);([.U83]*0.05);([.V83]*0.05);([.W83]*0.05))" office:value-type="float" office:value="0" calcext:value-type="float">
            <text:p>0</text:p>
          </table:table-cell>
          <table:table-cell table:style-name="ce207" table:formula="of:=AVERAGEIF(([.X13]~[.X48]~[.X83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7" calcext:value-type="float">
            <text:p>7</text:p>
          </table:table-cell>
          <table:table-cell table:style-name="ce153" table:formula="of:=[.B14]" office:value-type="string" office:string-value="ALUMNADO" calcext:value-type="string">
            <text:p>ALUMNADO</text:p>
          </table:table-cell>
          <table:table-cell table:style-name="ce159" table:number-columns-repeated="4"/>
          <table:table-cell table:style-name="ce173"/>
          <table:table-cell table:style-name="ce159" table:number-columns-repeated="5"/>
          <table:table-cell table:style-name="ce188" table:formula="of:=SUM(([.C84]*0.2);([.D84]*0.2);([.E84]*0.2);([.F84]*0.2);([.H84]*0.05);([.I84]*0.05);([.J84]*0.05);([.K84]*0.05);([.L84]*0.05))" office:value-type="float" office:value="0" calcext:value-type="float">
            <text:p>0</text:p>
          </table:table-cell>
          <table:table-cell table:style-name="ce196" table:formula="of:=AVERAGEIF(([.M14]~[.M49]~[.M84]);&quot;&gt;0&quot;)" office:value-type="string" office:string-value="" calcext:value-type="error">
            <text:p>#¡DIV/0!</text:p>
          </table:table-cell>
          <table:table-cell table:style-name="ce159" table:number-columns-repeated="9"/>
          <table:table-cell table:style-name="ce202" table:formula="of:=SUM(([.O84]*0.2);([.P84]*0.2);([.Q84]*0.2);([.R84]*0.15);([.S84]*0.05);([.T84]*0.05);([.U84]*0.05);([.V84]*0.05);([.W84]*0.05))" office:value-type="float" office:value="0" calcext:value-type="float">
            <text:p>0</text:p>
          </table:table-cell>
          <table:table-cell table:style-name="ce207" table:formula="of:=AVERAGEIF(([.X14]~[.X49]~[.X84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8" calcext:value-type="float">
            <text:p>8</text:p>
          </table:table-cell>
          <table:table-cell table:style-name="ce153" table:formula="of:=[.B15]" office:value-type="string" office:string-value="ALUMNADO" calcext:value-type="string">
            <text:p>ALUMNADO</text:p>
          </table:table-cell>
          <table:table-cell table:style-name="ce159" table:number-columns-repeated="4"/>
          <table:table-cell table:style-name="ce173"/>
          <table:table-cell table:style-name="ce159" table:number-columns-repeated="5"/>
          <table:table-cell table:style-name="ce188" table:formula="of:=SUM(([.C85]*0.2);([.D85]*0.2);([.E85]*0.2);([.F85]*0.2);([.H85]*0.05);([.I85]*0.05);([.J85]*0.05);([.K85]*0.05);([.L85]*0.05))" office:value-type="float" office:value="0" calcext:value-type="float">
            <text:p>0</text:p>
          </table:table-cell>
          <table:table-cell table:style-name="ce196" table:formula="of:=AVERAGEIF(([.M15]~[.M50]~[.M85]);&quot;&gt;0&quot;)" office:value-type="string" office:string-value="" calcext:value-type="error">
            <text:p>#¡DIV/0!</text:p>
          </table:table-cell>
          <table:table-cell table:style-name="ce159" table:number-columns-repeated="9"/>
          <table:table-cell table:style-name="ce202" table:formula="of:=SUM(([.O85]*0.2);([.P85]*0.2);([.Q85]*0.2);([.R85]*0.15);([.S85]*0.05);([.T85]*0.05);([.U85]*0.05);([.V85]*0.05);([.W85]*0.05))" office:value-type="float" office:value="0" calcext:value-type="float">
            <text:p>0</text:p>
          </table:table-cell>
          <table:table-cell table:style-name="ce207" table:formula="of:=AVERAGEIF(([.X15]~[.X50]~[.X85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9" calcext:value-type="float">
            <text:p>9</text:p>
          </table:table-cell>
          <table:table-cell table:style-name="ce153" table:formula="of:=[.B16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86]*0.2);([.D86]*0.2);([.E86]*0.2);([.F86]*0.2);([.H86]*0.05);([.I86]*0.05);([.J86]*0.05);([.K86]*0.05);([.L86]*0.05))" office:value-type="float" office:value="0" calcext:value-type="float">
            <text:p>0</text:p>
          </table:table-cell>
          <table:table-cell table:style-name="ce196" table:formula="of:=AVERAGEIF(([.M16]~[.M51]~[.M86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86]*0.2);([.P86]*0.2);([.Q86]*0.2);([.R86]*0.15);([.S86]*0.05);([.T86]*0.05);([.U86]*0.05);([.V86]*0.05);([.W86]*0.05))" office:value-type="float" office:value="0" calcext:value-type="float">
            <text:p>0</text:p>
          </table:table-cell>
          <table:table-cell table:style-name="ce207" table:formula="of:=AVERAGEIF(([.X16]~[.X51]~[.X86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10" calcext:value-type="float">
            <text:p>10</text:p>
          </table:table-cell>
          <table:table-cell table:style-name="ce153" table:formula="of:=[.B17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87]*0.2);([.D87]*0.2);([.E87]*0.2);([.F87]*0.2);([.H87]*0.05);([.I87]*0.05);([.J87]*0.05);([.K87]*0.05);([.L87]*0.05))" office:value-type="float" office:value="0" calcext:value-type="float">
            <text:p>0</text:p>
          </table:table-cell>
          <table:table-cell table:style-name="ce196" table:formula="of:=AVERAGEIF(([.M17]~[.M52]~[.M87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87]*0.2);([.P87]*0.2);([.Q87]*0.2);([.R87]*0.15);([.S87]*0.05);([.T87]*0.05);([.U87]*0.05);([.V87]*0.05);([.W87]*0.05))" office:value-type="float" office:value="0" calcext:value-type="float">
            <text:p>0</text:p>
          </table:table-cell>
          <table:table-cell table:style-name="ce207" table:formula="of:=AVERAGEIF(([.X17]~[.X52]~[.X87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11" calcext:value-type="float">
            <text:p>11</text:p>
          </table:table-cell>
          <table:table-cell table:style-name="ce153" table:formula="of:=[.B18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88]*0.2);([.D88]*0.2);([.E88]*0.2);([.F88]*0.2);([.H88]*0.05);([.I88]*0.05);([.J88]*0.05);([.K88]*0.05);([.L88]*0.05))" office:value-type="float" office:value="0" calcext:value-type="float">
            <text:p>0</text:p>
          </table:table-cell>
          <table:table-cell table:style-name="ce196" table:formula="of:=AVERAGEIF(([.M18]~[.M53]~[.M88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88]*0.2);([.P88]*0.2);([.Q88]*0.2);([.R88]*0.15);([.S88]*0.05);([.T88]*0.05);([.U88]*0.05);([.V88]*0.05);([.W88]*0.05))" office:value-type="float" office:value="0" calcext:value-type="float">
            <text:p>0</text:p>
          </table:table-cell>
          <table:table-cell table:style-name="ce207" table:formula="of:=AVERAGEIF(([.X18]~[.X53]~[.X88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12" calcext:value-type="float">
            <text:p>12</text:p>
          </table:table-cell>
          <table:table-cell table:style-name="ce153" table:formula="of:=[.B19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89]*0.2);([.D89]*0.2);([.E89]*0.2);([.F89]*0.2);([.H89]*0.05);([.I89]*0.05);([.J89]*0.05);([.K89]*0.05);([.L89]*0.05))" office:value-type="float" office:value="0" calcext:value-type="float">
            <text:p>0</text:p>
          </table:table-cell>
          <table:table-cell table:style-name="ce196" table:formula="of:=AVERAGEIF(([.M19]~[.M54]~[.M89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89]*0.2);([.P89]*0.2);([.Q89]*0.2);([.R89]*0.15);([.S89]*0.05);([.T89]*0.05);([.U89]*0.05);([.V89]*0.05);([.W89]*0.05))" office:value-type="float" office:value="0" calcext:value-type="float">
            <text:p>0</text:p>
          </table:table-cell>
          <table:table-cell table:style-name="ce207" table:formula="of:=AVERAGEIF(([.X19]~[.X54]~[.X89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13" calcext:value-type="float">
            <text:p>13</text:p>
          </table:table-cell>
          <table:table-cell table:style-name="ce153" table:formula="of:=[.B20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90]*0.2);([.D90]*0.2);([.E90]*0.2);([.F90]*0.2);([.H90]*0.05);([.I90]*0.05);([.J90]*0.05);([.K90]*0.05);([.L90]*0.05))" office:value-type="float" office:value="0" calcext:value-type="float">
            <text:p>0</text:p>
          </table:table-cell>
          <table:table-cell table:style-name="ce196" table:formula="of:=AVERAGEIF(([.M20]~[.M55]~[.M90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90]*0.2);([.P90]*0.2);([.Q90]*0.2);([.R90]*0.15);([.S90]*0.05);([.T90]*0.05);([.U90]*0.05);([.V90]*0.05);([.W90]*0.05))" office:value-type="float" office:value="0" calcext:value-type="float">
            <text:p>0</text:p>
          </table:table-cell>
          <table:table-cell table:style-name="ce207" table:formula="of:=AVERAGEIF(([.X20]~[.X55]~[.X90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14" calcext:value-type="float">
            <text:p>14</text:p>
          </table:table-cell>
          <table:table-cell table:style-name="ce153" table:formula="of:=[.B21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91]*0.2);([.D91]*0.2);([.E91]*0.2);([.F91]*0.2);([.H91]*0.05);([.I91]*0.05);([.J91]*0.05);([.K91]*0.05);([.L91]*0.05))" office:value-type="float" office:value="0" calcext:value-type="float">
            <text:p>0</text:p>
          </table:table-cell>
          <table:table-cell table:style-name="ce196" table:formula="of:=AVERAGEIF(([.M21]~[.M56]~[.M91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91]*0.2);([.P91]*0.2);([.Q91]*0.2);([.R91]*0.15);([.S91]*0.05);([.T91]*0.05);([.U91]*0.05);([.V91]*0.05);([.W91]*0.05))" office:value-type="float" office:value="0" calcext:value-type="float">
            <text:p>0</text:p>
          </table:table-cell>
          <table:table-cell table:style-name="ce207" table:formula="of:=AVERAGEIF(([.X21]~[.X56]~[.X91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15" calcext:value-type="float">
            <text:p>15</text:p>
          </table:table-cell>
          <table:table-cell table:style-name="ce153" table:formula="of:=[.B22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92]*0.2);([.D92]*0.2);([.E92]*0.2);([.F92]*0.2);([.H92]*0.05);([.I92]*0.05);([.J92]*0.05);([.K92]*0.05);([.L92]*0.05))" office:value-type="float" office:value="0" calcext:value-type="float">
            <text:p>0</text:p>
          </table:table-cell>
          <table:table-cell table:style-name="ce196" table:formula="of:=AVERAGEIF(([.M22]~[.M57]~[.M92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92]*0.2);([.P92]*0.2);([.Q92]*0.2);([.R92]*0.15);([.S92]*0.05);([.T92]*0.05);([.U92]*0.05);([.V92]*0.05);([.W92]*0.05))" office:value-type="float" office:value="0" calcext:value-type="float">
            <text:p>0</text:p>
          </table:table-cell>
          <table:table-cell table:style-name="ce207" table:formula="of:=AVERAGEIF(([.X22]~[.X57]~[.X92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16" calcext:value-type="float">
            <text:p>16</text:p>
          </table:table-cell>
          <table:table-cell table:style-name="ce153" table:formula="of:=[.B23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93]*0.2);([.D93]*0.2);([.E93]*0.2);([.F93]*0.2);([.H93]*0.05);([.I93]*0.05);([.J93]*0.05);([.K93]*0.05);([.L93]*0.05))" office:value-type="float" office:value="0" calcext:value-type="float">
            <text:p>0</text:p>
          </table:table-cell>
          <table:table-cell table:style-name="ce196" table:formula="of:=AVERAGEIF(([.M23]~[.M58]~[.M93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93]*0.2);([.P93]*0.2);([.Q93]*0.2);([.R93]*0.15);([.S93]*0.05);([.T93]*0.05);([.U93]*0.05);([.V93]*0.05);([.W93]*0.05))" office:value-type="float" office:value="0" calcext:value-type="float">
            <text:p>0</text:p>
          </table:table-cell>
          <table:table-cell table:style-name="ce207" table:formula="of:=AVERAGEIF(([.X23]~[.X58]~[.X93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17" calcext:value-type="float">
            <text:p>17</text:p>
          </table:table-cell>
          <table:table-cell table:style-name="ce153" table:formula="of:=[.B24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94]*0.2);([.D94]*0.2);([.E94]*0.2);([.F94]*0.2);([.H94]*0.05);([.I94]*0.05);([.J94]*0.05);([.K94]*0.05);([.L94]*0.05))" office:value-type="float" office:value="0" calcext:value-type="float">
            <text:p>0</text:p>
          </table:table-cell>
          <table:table-cell table:style-name="ce196" table:formula="of:=AVERAGEIF(([.M24]~[.M59]~[.M94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94]*0.2);([.P94]*0.2);([.Q94]*0.2);([.R94]*0.15);([.S94]*0.05);([.T94]*0.05);([.U94]*0.05);([.V94]*0.05);([.W94]*0.05))" office:value-type="float" office:value="0" calcext:value-type="float">
            <text:p>0</text:p>
          </table:table-cell>
          <table:table-cell table:style-name="ce207" table:formula="of:=AVERAGEIF(([.X24]~[.X59]~[.X94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18" calcext:value-type="float">
            <text:p>18</text:p>
          </table:table-cell>
          <table:table-cell table:style-name="ce153" table:formula="of:=[.B25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95]*0.2);([.D95]*0.2);([.E95]*0.2);([.F95]*0.2);([.H95]*0.05);([.I95]*0.05);([.J95]*0.05);([.K95]*0.05);([.L95]*0.05))" office:value-type="float" office:value="0" calcext:value-type="float">
            <text:p>0</text:p>
          </table:table-cell>
          <table:table-cell table:style-name="ce196" table:formula="of:=AVERAGEIF(([.M25]~[.M60]~[.M95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95]*0.2);([.P95]*0.2);([.Q95]*0.2);([.R95]*0.15);([.S95]*0.05);([.T95]*0.05);([.U95]*0.05);([.V95]*0.05);([.W95]*0.05))" office:value-type="float" office:value="0" calcext:value-type="float">
            <text:p>0</text:p>
          </table:table-cell>
          <table:table-cell table:style-name="ce207" table:formula="of:=AVERAGEIF(([.X25]~[.X60]~[.X95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19" calcext:value-type="float">
            <text:p>19</text:p>
          </table:table-cell>
          <table:table-cell table:style-name="ce153" table:formula="of:=[.B26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96]*0.2);([.D96]*0.2);([.E96]*0.2);([.F96]*0.2);([.H96]*0.05);([.I96]*0.05);([.J96]*0.05);([.K96]*0.05);([.L96]*0.05))" office:value-type="float" office:value="0" calcext:value-type="float">
            <text:p>0</text:p>
          </table:table-cell>
          <table:table-cell table:style-name="ce196" table:formula="of:=AVERAGEIF(([.M26]~[.M61]~[.M96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96]*0.2);([.P96]*0.2);([.Q96]*0.2);([.R96]*0.15);([.S96]*0.05);([.T96]*0.05);([.U96]*0.05);([.V96]*0.05);([.W96]*0.05))" office:value-type="float" office:value="0" calcext:value-type="float">
            <text:p>0</text:p>
          </table:table-cell>
          <table:table-cell table:style-name="ce207" table:formula="of:=AVERAGEIF(([.X26]~[.X61]~[.X96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20" calcext:value-type="float">
            <text:p>20</text:p>
          </table:table-cell>
          <table:table-cell table:style-name="ce153" table:formula="of:=[.B27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97]*0.2);([.D97]*0.2);([.E97]*0.2);([.F97]*0.2);([.H97]*0.05);([.I97]*0.05);([.J97]*0.05);([.K97]*0.05);([.L97]*0.05))" office:value-type="float" office:value="0" calcext:value-type="float">
            <text:p>0</text:p>
          </table:table-cell>
          <table:table-cell table:style-name="ce196" table:formula="of:=AVERAGEIF(([.M27]~[.M62]~[.M97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97]*0.2);([.P97]*0.2);([.Q97]*0.2);([.R97]*0.15);([.S97]*0.05);([.T97]*0.05);([.U97]*0.05);([.V97]*0.05);([.W97]*0.05))" office:value-type="float" office:value="0" calcext:value-type="float">
            <text:p>0</text:p>
          </table:table-cell>
          <table:table-cell table:style-name="ce207" table:formula="of:=AVERAGEIF(([.X27]~[.X62]~[.X97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21" calcext:value-type="float">
            <text:p>21</text:p>
          </table:table-cell>
          <table:table-cell table:style-name="ce153" table:formula="of:=[.B28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98]*0.2);([.D98]*0.2);([.E98]*0.2);([.F98]*0.2);([.H98]*0.05);([.I98]*0.05);([.J98]*0.05);([.K98]*0.05);([.L98]*0.05))" office:value-type="float" office:value="0" calcext:value-type="float">
            <text:p>0</text:p>
          </table:table-cell>
          <table:table-cell table:style-name="ce196" table:formula="of:=AVERAGEIF(([.M28]~[.M63]~[.M98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98]*0.2);([.P98]*0.2);([.Q98]*0.2);([.R98]*0.15);([.S98]*0.05);([.T98]*0.05);([.U98]*0.05);([.V98]*0.05);([.W98]*0.05))" office:value-type="float" office:value="0" calcext:value-type="float">
            <text:p>0</text:p>
          </table:table-cell>
          <table:table-cell table:style-name="ce207" table:formula="of:=AVERAGEIF(([.X28]~[.X63]~[.X98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22" calcext:value-type="float">
            <text:p>22</text:p>
          </table:table-cell>
          <table:table-cell table:style-name="ce153" table:formula="of:=[.B29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99]*0.2);([.D99]*0.2);([.E99]*0.2);([.F99]*0.2);([.H99]*0.05);([.I99]*0.05);([.J99]*0.05);([.K99]*0.05);([.L99]*0.05))" office:value-type="float" office:value="0" calcext:value-type="float">
            <text:p>0</text:p>
          </table:table-cell>
          <table:table-cell table:style-name="ce196" table:formula="of:=AVERAGEIF(([.M29]~[.M64]~[.M99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99]*0.2);([.P99]*0.2);([.Q99]*0.2);([.R99]*0.15);([.S99]*0.05);([.T99]*0.05);([.U99]*0.05);([.V99]*0.05);([.W99]*0.05))" office:value-type="float" office:value="0" calcext:value-type="float">
            <text:p>0</text:p>
          </table:table-cell>
          <table:table-cell table:style-name="ce207" table:formula="of:=AVERAGEIF(([.X29]~[.X64]~[.X99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23" calcext:value-type="float">
            <text:p>23</text:p>
          </table:table-cell>
          <table:table-cell table:style-name="ce153" table:formula="of:=[.B30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100]*0.2);([.D100]*0.2);([.E100]*0.2);([.F100]*0.2);([.H100]*0.05);([.I100]*0.05);([.J100]*0.05);([.K100]*0.05);([.L100]*0.05))" office:value-type="float" office:value="0" calcext:value-type="float">
            <text:p>0</text:p>
          </table:table-cell>
          <table:table-cell table:style-name="ce196" table:formula="of:=AVERAGEIF(([.M30]~[.M65]~[.M100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100]*0.2);([.P100]*0.2);([.Q100]*0.2);([.R100]*0.15);([.S100]*0.05);([.T100]*0.05);([.U100]*0.05);([.V100]*0.05);([.W100]*0.05))" office:value-type="float" office:value="0" calcext:value-type="float">
            <text:p>0</text:p>
          </table:table-cell>
          <table:table-cell table:style-name="ce207" table:formula="of:=AVERAGEIF(([.X30]~[.X65]~[.X100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7">
          <table:table-cell table:style-name="ce128" office:value-type="float" office:value="24" calcext:value-type="float">
            <text:p>24</text:p>
          </table:table-cell>
          <table:table-cell table:style-name="ce153" table:formula="of:=[.B31]" office:value-type="string" office:string-value="ALUMNADO" calcext:value-type="string">
            <text:p>ALUMNADO</text:p>
          </table:table-cell>
          <table:table-cell table:style-name="ce160" table:number-columns-repeated="4"/>
          <table:table-cell table:style-name="ce163"/>
          <table:table-cell table:style-name="ce160" table:number-columns-repeated="5"/>
          <table:table-cell table:style-name="ce188" table:formula="of:=SUM(([.C101]*0.2);([.D101]*0.2);([.E101]*0.2);([.F101]*0.2);([.H101]*0.05);([.I101]*0.05);([.J101]*0.05);([.K101]*0.05);([.L101]*0.05))" office:value-type="float" office:value="0" calcext:value-type="float">
            <text:p>0</text:p>
          </table:table-cell>
          <table:table-cell table:style-name="ce196" table:formula="of:=AVERAGEIF(([.M31]~[.M66]~[.M101]);&quot;&gt;0&quot;)" office:value-type="string" office:string-value="" calcext:value-type="error">
            <text:p>#¡DIV/0!</text:p>
          </table:table-cell>
          <table:table-cell table:style-name="ce160" table:number-columns-repeated="9"/>
          <table:table-cell table:style-name="ce202" table:formula="of:=SUM(([.O101]*0.2);([.P101]*0.2);([.Q101]*0.2);([.R101]*0.15);([.S101]*0.05);([.T101]*0.05);([.U101]*0.05);([.V101]*0.05);([.W101]*0.05))" office:value-type="float" office:value="0" calcext:value-type="float">
            <text:p>0</text:p>
          </table:table-cell>
          <table:table-cell table:style-name="ce207" table:formula="of:=AVERAGEIF(([.X31]~[.X66]~[.X101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style-name="ce128" office:value-type="float" office:value="25" calcext:value-type="float">
            <text:p>25</text:p>
          </table:table-cell>
          <table:table-cell table:style-name="ce153" table:formula="of:=[.B32]" office:value-type="string" office:string-value="ALUMNADO" calcext:value-type="string">
            <text:p>ALUMNADO</text:p>
          </table:table-cell>
          <table:table-cell table:style-name="ce163" table:number-columns-repeated="10"/>
          <table:table-cell table:style-name="ce188" table:formula="of:=SUM(([.C102]*0.2);([.D102]*0.2);([.E102]*0.2);([.F102]*0.2);([.H102]*0.05);([.I102]*0.05);([.J102]*0.05);([.K102]*0.05);([.L102]*0.05))" office:value-type="float" office:value="0" calcext:value-type="float">
            <text:p>0</text:p>
          </table:table-cell>
          <table:table-cell table:style-name="ce196" table:formula="of:=AVERAGEIF(([.M32]~[.M67]~[.M102]);&quot;&gt;0&quot;)" office:value-type="string" office:string-value="" calcext:value-type="error">
            <text:p>#¡DIV/0!</text:p>
          </table:table-cell>
          <table:table-cell table:style-name="ce163" table:number-columns-repeated="9"/>
          <table:table-cell table:style-name="ce202" table:formula="of:=SUM(([.O102]*0.2);([.P102]*0.2);([.Q102]*0.2);([.R102]*0.15);([.S102]*0.05);([.T102]*0.05);([.U102]*0.05);([.V102]*0.05);([.W102]*0.05))" office:value-type="float" office:value="0" calcext:value-type="float">
            <text:p>0</text:p>
          </table:table-cell>
          <table:table-cell table:style-name="ce207" table:formula="of:=AVERAGEIF(([.X32]~[.X67]~[.X102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style-name="ce128" office:value-type="float" office:value="26" calcext:value-type="float">
            <text:p>26</text:p>
          </table:table-cell>
          <table:table-cell table:style-name="ce153" table:formula="of:=[.B33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103]*0.2);([.D103]*0.2);([.E103]*0.2);([.F103]*0.2);([.H103]*0.05);([.I103]*0.05);([.J103]*0.05);([.K103]*0.05);([.L103]*0.05))" office:value-type="float" office:value="0" calcext:value-type="float">
            <text:p>0</text:p>
          </table:table-cell>
          <table:table-cell table:style-name="ce196" table:formula="of:=AVERAGEIF(([.M33]~[.M68]~[.M103]);&quot;&gt;0&quot;)" office:value-type="string" office:string-value="" calcext:value-type="error">
            <text:p>#¡DIV/0!</text:p>
          </table:table-cell>
          <table:table-cell table:style-name="ce162" table:number-columns-repeated="9"/>
          <table:table-cell table:style-name="ce202" table:formula="of:=SUM(([.O103]*0.2);([.P103]*0.2);([.Q103]*0.2);([.R103]*0.15);([.S103]*0.05);([.T103]*0.05);([.U103]*0.05);([.V103]*0.05);([.W103]*0.05))" office:value-type="float" office:value="0" calcext:value-type="float">
            <text:p>0</text:p>
          </table:table-cell>
          <table:table-cell table:style-name="ce207" table:formula="of:=AVERAGEIF(([.X33]~[.X68]~[.X103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style-name="ce128" office:value-type="float" office:value="27" calcext:value-type="float">
            <text:p>27</text:p>
          </table:table-cell>
          <table:table-cell table:style-name="ce153" table:formula="of:=[.B34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104]*0.2);([.D104]*0.2);([.E104]*0.2);([.F104]*0.2);([.H104]*0.05);([.I104]*0.05);([.J104]*0.05);([.K104]*0.05);([.L104]*0.05))" office:value-type="float" office:value="0" calcext:value-type="float">
            <text:p>0</text:p>
          </table:table-cell>
          <table:table-cell table:style-name="ce196" table:formula="of:=AVERAGEIF(([.M34]~[.M69]~[.M104]);&quot;&gt;0&quot;)" office:value-type="string" office:string-value="" calcext:value-type="error">
            <text:p>#¡DIV/0!</text:p>
          </table:table-cell>
          <table:table-cell table:style-name="ce162" table:number-columns-repeated="9"/>
          <table:table-cell table:style-name="ce202" table:formula="of:=SUM(([.O104]*0.2);([.P104]*0.2);([.Q104]*0.2);([.R104]*0.15);([.S104]*0.05);([.T104]*0.05);([.U104]*0.05);([.V104]*0.05);([.W104]*0.05))" office:value-type="float" office:value="0" calcext:value-type="float">
            <text:p>0</text:p>
          </table:table-cell>
          <table:table-cell table:style-name="ce207" table:formula="of:=AVERAGEIF(([.X34]~[.X69]~[.X104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style-name="ce128" office:value-type="float" office:value="28" calcext:value-type="float">
            <text:p>28</text:p>
          </table:table-cell>
          <table:table-cell table:style-name="ce153" table:formula="of:=[.B35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105]*0.2);([.D105]*0.2);([.E105]*0.2);([.F105]*0.2);([.H105]*0.05);([.I105]*0.05);([.J105]*0.05);([.K105]*0.05);([.L105]*0.05))" office:value-type="float" office:value="0" calcext:value-type="float">
            <text:p>0</text:p>
          </table:table-cell>
          <table:table-cell table:style-name="ce196" table:formula="of:=AVERAGEIF(([.M35]~[.M70]~[.M105]);&quot;&gt;0&quot;)" office:value-type="string" office:string-value="" calcext:value-type="error">
            <text:p>#¡DIV/0!</text:p>
          </table:table-cell>
          <table:table-cell table:style-name="ce162" table:number-columns-repeated="9"/>
          <table:table-cell table:style-name="ce202" table:formula="of:=SUM(([.O105]*0.2);([.P105]*0.2);([.Q105]*0.2);([.R105]*0.15);([.S105]*0.05);([.T105]*0.05);([.U105]*0.05);([.V105]*0.05);([.W105]*0.05))" office:value-type="float" office:value="0" calcext:value-type="float">
            <text:p>0</text:p>
          </table:table-cell>
          <table:table-cell table:style-name="ce207" table:formula="of:=AVERAGEIF(([.X35]~[.X70]~[.X105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style-name="ce123" table:number-columns-repeated="24"/>
          <table:table-cell table:style-name="ce203"/>
          <table:table-cell table:number-columns-repeated="99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DORES" table:style-name="ta2" table:print="false">
        <table:table-column table:style-name="co1" table:default-cell-style-name="ce214"/>
        <table:table-column table:style-name="co8" table:default-cell-style-name="ce214"/>
        <table:table-column table:style-name="co9" table:number-columns-repeated="26" table:default-cell-style-name="ce214"/>
        <table:table-column table:style-name="co6" table:number-columns-repeated="984" table:default-cell-style-name="ce214"/>
        <table:table-row table:style-name="ro1">
          <table:table-cell table:style-name="ce210"/>
          <table:table-cell table:style-name="ce211" table:number-columns-repeated="20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0"/>
          <table:table-cell table:style-name="ce215" table:number-columns-repeated="12"/>
          <table:table-cell table:style-name="ce211" table:number-columns-repeated="8"/>
          <table:table-cell table:style-name="ce239" table:number-columns-repeated="8"/>
          <table:table-cell table:number-columns-repeated="983"/>
        </table:table-row>
        <table:table-row table:style-name="ro3">
          <table:table-cell table:style-name="ce210"/>
          <table:table-cell table:style-name="ce216" office:value-type="string" calcext:value-type="string">
            <text:p>EVALUACION DE INDICADORES C. NATURALES</text:p>
          </table:table-cell>
          <table:table-cell table:style-name="ce223"/>
          <table:table-cell table:style-name="ce211" table:number-columns-repeated="3"/>
          <table:table-cell table:style-name="ce231"/>
          <table:table-cell table:style-name="ce211" table:number-columns-repeated="14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0"/>
          <table:table-cell table:style-name="ce211" table:number-columns-repeated="2"/>
          <table:table-cell table:style-name="ce215" table:number-columns-repeated="10"/>
          <table:table-cell table:style-name="ce211" table:number-columns-repeated="8"/>
          <table:table-cell table:style-name="ce239" table:number-columns-repeated="8"/>
          <table:table-cell table:number-columns-repeated="983"/>
        </table:table-row>
        <table:table-row table:style-name="ro3">
          <table:table-cell table:style-name="ce210"/>
          <table:table-cell table:style-name="ce217" table:formula="of:=[BASE.B5]" office:value-type="string" office:string-value="1º " calcext:value-type="string">
            <text:p>1º </text:p>
          </table:table-cell>
          <table:table-cell table:style-name="ce224"/>
          <table:table-cell table:style-name="ce228"/>
          <table:table-cell table:style-name="ce211" table:number-columns-repeated="17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0"/>
          <table:table-cell table:style-name="ce218" table:formula="of:=[BASE.B6]" office:value-type="string" office:string-value="TUTORA: PROFESORADO" calcext:value-type="string">
            <text:p>TUTORA: PROFESORADO</text:p>
          </table:table-cell>
          <table:table-cell table:style-name="ce211" table:number-columns-repeated="19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1" table:number-columns-repeated="2"/>
          <table:table-cell table:style-name="ce225" office:value-type="string" calcext:value-type="string">
            <office:annotation draw:style-name="gr1" draw:text-style-name="P2" svg:width="28.99mm" svg:height="63.21mm" svg:x="75.07mm" svg:y="16.63mm" draw:caption-point-x="-5.84mm" draw:caption-point-y="13.77mm">
              <dc:creator>AMFP</dc:creator>
              <dc:date>2018-11-18T00:00:00</dc:date>
              <text:p text:style-name="P1"><text:span text:style-name="T1">Obtiene información y realiza de manera guiada, pequeñas experiencias o experimentos, estableciendo conjeturas respecto de sucesos que ocurren de forma natural o respecto de los que ocurren cuando se provocan.</text:span></text:p>
            </office:annotation>
            <text:p>1.1.1</text:p>
          </table:table-cell>
          <table:table-cell table:style-name="ce227" office:value-type="string" calcext:value-type="string">
            <office:annotation draw:style-name="gr2" draw:text-style-name="P4" svg:width="28.99mm" svg:height="50.97mm" svg:x="85.04mm" svg:y="16.63mm" draw:caption-point-x="-5.81mm" draw:caption-point-y="13.77mm">
              <dc:creator>AMFP</dc:creator>
              <dc:date>2018-11-18T00:00:00</dc:date>
              <text:p text:style-name="P3"><text:span text:style-name="T1">Manifiesta autonomía en la ejecución de acciones y tareas, expresando oralmente los resultados obtenidos y aplicándolos a su vida cotidiana.</text:span></text:p>
            </office:annotation>
            <text:p>1.1.2</text:p>
          </table:table-cell>
          <table:table-cell table:style-name="ce230" office:value-type="string" calcext:value-type="string">
            <office:annotation draw:style-name="gr3" draw:text-style-name="P6" svg:width="28.99mm" svg:height="30.57mm" svg:x="95mm" svg:y="16.63mm" draw:caption-point-x="-5.76mm" draw:caption-point-y="13.77mm">
              <dc:creator>AMFP</dc:creator>
              <dc:date>2018-11-06T00:00:00</dc:date>
              <text:p text:style-name="P5"><text:span text:style-name="T2">Identifica y localiza las principales partes del cuerpo, estableciendo relación con las funciones vitales. </text:span></text:p>
            </office:annotation>
            <text:p>1.2.1</text:p>
          </table:table-cell>
          <table:table-cell table:style-name="ce230" office:value-type="string" calcext:value-type="string">
            <office:annotation draw:style-name="gr4" draw:text-style-name="P6" svg:width="28.99mm" svg:height="55.05mm" svg:x="104.97mm" svg:y="16.63mm" draw:caption-point-x="-5.73mm" draw:caption-point-y="13.77mm">
              <dc:creator>AMFP</dc:creator>
              <dc:date>2018-11-06T00:00:00</dc:date>
              <text:p text:style-name="P5"><text:span text:style-name="T2">Pone ejemplos asociados a la higiene, la alimentación equilibrada, el ejercicio físico y el descanso como formas de mantener la salud, el bienestar y el buen funcionamiento del cuerpo. </text:span></text:p>
            </office:annotation>
            <text:p>1.2.2</text:p>
          </table:table-cell>
          <table:table-cell table:style-name="ce232" office:value-type="string" calcext:value-type="string">
            <office:annotation draw:style-name="gr2" draw:text-style-name="P8" svg:width="28.99mm" svg:height="50.97mm" svg:x="114.93mm" svg:y="16.63mm" draw:caption-point-x="-5.69mm" draw:caption-point-y="13.77mm">
              <dc:creator>AMFP</dc:creator>
              <dc:date>2018-11-06T00:00:00</dc:date>
              <text:p text:style-name="P7"><text:span text:style-name="T3">Identifica y clasifica los seres vivos del entorno en animales y plantas, reconociendo los diferentes criterios de clasificación (tamaño, color, forma de desplazarse…)</text:span></text:p>
            </office:annotation>
            <text:p>1.3.1</text:p>
          </table:table-cell>
          <table:table-cell table:style-name="ce232" office:value-type="string" calcext:value-type="string">
            <office:annotation draw:style-name="gr5" draw:text-style-name="P10" svg:width="28.99mm" svg:height="42.81mm" svg:x="124.89mm" svg:y="16.63mm" draw:caption-point-x="-5.65mm" draw:caption-point-y="13.77mm">
              <dc:creator>AMFP</dc:creator>
              <dc:date>2018-11-06T00:00:00</dc:date>
              <text:p text:style-name="P9"><text:span text:style-name="T4">Conoce y valora la importancia del agua para la vida en los ecosistemas andaluces y desarrolla valores de cuidado y respeto por el medio ambiente. </text:span></text:p>
            </office:annotation>
            <text:p>1.3.2</text:p>
          </table:table-cell>
          <table:table-cell table:style-name="ce232" office:value-type="string" calcext:value-type="string">
            <office:annotation draw:style-name="gr6" draw:text-style-name="P12" svg:width="28.99mm" svg:height="38.73mm" svg:x="134.86mm" svg:y="16.63mm" draw:caption-point-x="-5.62mm" draw:caption-point-y="13.77mm">
              <dc:creator>AMFP</dc:creator>
              <dc:date>2018-11-06T00:00:00</dc:date>
              <text:p text:style-name="P11"><text:span text:style-name="T5">Conoce y utiliza de forma adecuada diferentes instrumentos para la observación y el estudio de los seres vivos. </text:span></text:p>
            </office:annotation>
            <text:p>1.4.1</text:p>
          </table:table-cell>
          <table:table-cell table:style-name="ce232" office:value-type="string" calcext:value-type="string">
            <office:annotation draw:style-name="gr7" draw:text-style-name="P14" svg:width="28.99mm" svg:height="34.65mm" svg:x="144.82mm" svg:y="16.63mm" draw:caption-point-x="-5.58mm" draw:caption-point-y="13.77mm">
              <dc:creator>AMFP</dc:creator>
              <dc:date>2018-11-06T00:00:00</dc:date>
              <text:p text:style-name="P13"><text:span text:style-name="T6">Manifiesta en su vida cotidiana comportamientos de defensa, respeto y cuidado hacia los seres vivos de su entorno. </text:span></text:p>
            </office:annotation>
            <text:p>1.4.2</text:p>
          </table:table-cell>
          <table:table-cell table:style-name="ce233" office:value-type="string" calcext:value-type="string">
            <office:annotation draw:style-name="gr5" draw:text-style-name="P14" svg:width="28.99mm" svg:height="42.81mm" svg:x="154.79mm" svg:y="16.63mm" draw:caption-point-x="-5.55mm" draw:caption-point-y="13.77mm">
              <dc:creator>AMFP</dc:creator>
              <dc:date>2018-11-06T00:00:00</dc:date>
              <text:p text:style-name="P13"><text:span text:style-name="T6">Observa, identifica y describe algunos materiales por sus propiedades elementales: forma, estado, origen, olor, sabor, textura, color, etc. </text:span></text:p>
            </office:annotation>
            <text:p>1.5.1</text:p>
          </table:table-cell>
          <table:table-cell table:style-name="ce233" office:value-type="string" calcext:value-type="string">
            <office:annotation draw:style-name="gr8" draw:text-style-name="P16" svg:width="28.99mm" svg:height="26.49mm" svg:x="164.75mm" svg:y="16.63mm" draw:caption-point-x="-5.51mm" draw:caption-point-y="13.77mm">
              <dc:creator>AMFP</dc:creator>
              <dc:date>2018-11-06T00:00:00</dc:date>
              <text:p text:style-name="P15"><text:span text:style-name="T5">Relaciona algunas de las propiedades elementales de los materiales con sus usos. </text:span></text:p>
            </office:annotation>
            <text:p>1.5.2</text:p>
          </table:table-cell>
          <table:table-cell table:style-name="ce233" office:value-type="string" calcext:value-type="string">
            <office:annotation draw:style-name="gr9" draw:text-style-name="P12" svg:width="28.99mm" svg:height="22.41mm" svg:x="174.71mm" svg:y="16.63mm" draw:caption-point-x="-5.46mm" draw:caption-point-y="13.77mm">
              <dc:creator>AMFP</dc:creator>
              <dc:date>2018-11-06T00:00:00</dc:date>
              <text:p text:style-name="P11"><text:span text:style-name="T5">Observa e identifica las <text:s/>principales <text:s/>características <text:s/>de <text:s/>los <text:s/>imanes. </text:span></text:p>
            </office:annotation>
            <text:p>1.6.1</text:p>
          </table:table-cell>
          <table:table-cell table:style-name="ce233" office:value-type="string" calcext:value-type="string">
            <office:annotation draw:style-name="gr10" draw:text-style-name="P16" svg:width="28.99mm" svg:height="71.37mm" svg:x="184.68mm" svg:y="16.63mm" draw:caption-point-x="-5.43mm" draw:caption-point-y="13.77mm">
              <dc:creator>AMFP</dc:creator>
              <dc:date>2018-11-18T00:00:00</dc:date>
              <text:p text:style-name="P15"><text:span text:style-name="T5">Observa e identifica las propiedades del imán y del magnetismo.</text:span></text:p>
            </office:annotation>
            <text:p>1.6.2</text:p>
          </table:table-cell>
          <table:table-cell table:style-name="ce233" office:value-type="string" calcext:value-type="string">
            <office:annotation draw:style-name="gr3" draw:text-style-name="P12" svg:width="28.99mm" svg:height="30.57mm" svg:x="194.64mm" svg:y="16.63mm" draw:caption-point-x="-5.39mm" draw:caption-point-y="13.77mm">
              <dc:creator>AMFP</dc:creator>
              <dc:date>2018-11-06T00:00:00</dc:date>
              <text:p text:style-name="P11"><text:span text:style-name="T5">Observa, identifica y describe oralmente y por escrito los cambios de estado del agua. </text:span></text:p>
            </office:annotation>
            <text:p>1.6.3</text:p>
          </table:table-cell>
          <table:table-cell table:style-name="ce233" office:value-type="string" calcext:value-type="string">
            <office:annotation draw:style-name="gr5" draw:text-style-name="P18" svg:width="28.99mm" svg:height="42.81mm" svg:x="204.6mm" svg:y="16.63mm" draw:caption-point-x="-5.35mm" draw:caption-point-y="13.77mm">
              <dc:creator>AMFP</dc:creator>
              <dc:date>2018-11-06T00:00:00</dc:date>
              <text:p text:style-name="P17"><text:span text:style-name="T7">Identifica, valora y muestra conductas responsables de ahorro, reutilización y reciclaje de materiales en el colegio, en casa y en el entorno. </text:span></text:p>
            </office:annotation>
            <text:p>1.7.2</text:p>
          </table:table-cell>
          <table:table-cell table:style-name="ce235" office:value-type="string" calcext:value-type="string">
            <office:annotation draw:style-name="gr5" draw:text-style-name="P20" svg:width="28.99mm" svg:height="42.81mm" svg:x="214.57mm" svg:y="16.63mm" draw:caption-point-x="-5.32mm" draw:caption-point-y="13.77mm">
              <dc:creator>AMFP</dc:creator>
              <dc:date>2018-11-06T00:00:00</dc:date>
              <text:p text:style-name="P19"><text:span text:style-name="T8">Observa e identifica alguna de las aplicaciones de las máquinas y aparatos, y su utilidad para facilitar las actividades humanas. </text:span></text:p>
            </office:annotation>
            <text:p>1.8.2</text:p>
          </table:table-cell>
          <table:table-cell table:style-name="ce235" office:value-type="string" calcext:value-type="string">
            <office:annotation draw:style-name="gr3" draw:text-style-name="P22" svg:width="28.99mm" svg:height="30.57mm" svg:x="224.53mm" svg:y="16.63mm" draw:caption-point-x="-5.28mm" draw:caption-point-y="13.77mm">
              <dc:creator>AMFP</dc:creator>
              <dc:date>2018-11-06T00:00:00</dc:date>
              <text:p text:style-name="P21"><text:span text:style-name="T9">Identifica los elementos básicos de un ordenador y se inicia de forma guiada en el uso de internet. </text:span></text:p>
            </office:annotation>
            <text:p>1.8.4</text:p>
          </table:table-cell>
          <table:table-cell table:style-name="ce235" office:value-type="string" calcext:value-type="string">
            <office:annotation draw:style-name="gr11" draw:text-style-name="P24" svg:width="28.99mm" svg:height="46.89mm" svg:x="234.5mm" svg:y="16.63mm" draw:caption-point-x="-5.25mm" draw:caption-point-y="13.77mm">
              <dc:creator>AMFP</dc:creator>
              <dc:date>2018-11-06T00:00:00</dc:date>
              <text:p text:style-name="P23"><text:span text:style-name="T10">Monta y desmonta algunos objetos y aparatos simples, describiendo su funcionamiento, piezas, secuencia de montaje y explicando su utilización de forma segura.</text:span></text:p>
            </office:annotation>
            <text:p>1.9.1</text:p>
          </table:table-cell>
          <table:table-cell table:style-name="ce235" office:value-type="string" calcext:value-type="string">
            <office:annotation draw:style-name="gr3" draw:text-style-name="P26" svg:width="28.99mm" svg:height="30.57mm" svg:x="244.46mm" svg:y="16.63mm" draw:caption-point-x="-5.21mm" draw:caption-point-y="13.77mm">
              <dc:creator>AMFP</dc:creator>
              <dc:date>2018-11-06T00:00:00</dc:date>
              <text:p text:style-name="P25"><text:span text:style-name="T10">Mantiene conductas seguras tanto en el uso como en el montaje y desmontaje de objetos simples. </text:span></text:p>
            </office:annotation>
            <text:p>1.9.2</text:p>
          </table:table-cell>
          <table:table-cell table:style-name="ce211"/>
          <table:table-cell table:style-name="ce240" table:number-columns-repeated="8"/>
          <table:table-cell table:number-columns-repeated="975"/>
          <table:table-cell table:style-name="Default" table:number-columns-repeated="8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19" table:formula="of:=[BASE.B8]" office:value-type="string" office:string-value="ALUMNADO" calcext:value-type="string">
            <text:p>ALUMNADO</text:p>
          </table:table-cell>
          <table:table-cell table:style-name="ce226" table:formula="of:=AVERAGEIF(([$BASE.C8]~[$BASE.D8]~[$BASE.E8]~[$BASE.F8]~[$BASE.C43]~[$BASE.D43]~[$BASE.E43]~[$BASE.F43]~[$BASE.G43]~[$BASE.C78]~[$BASE.D78]~[$BASE.E78]~[$BASE.F78]);&quot;&gt;=0&quot;)" office:value-type="string" office:string-value="" calcext:value-type="error">
            <text:p>#¡DIV/0!</text:p>
          </table:table-cell>
          <table:table-cell table:style-name="ce229" table:formula="of:=AVERAGEIF(([$BASE.C8]~[$BASE.D8]~[$BASE.C43]~[$BASE.D43]~[$BASE.E43]~[$BASE.F43]~[$BASE.G43]~[$BASE.C78]~[$BASE.D78]~[$BASE.E78]~[$BASE.F78]);&quot;&gt;0&quot;)" office:value-type="string" office:string-value="" calcext:value-type="error">
            <text:p>#¡DIV/0!</text:p>
          </table:table-cell>
          <table:table-cell table:style-name="ce229" table:formula="of:=AVERAGEIF(([$BASE.C8]~[$BASE.D8]);&quot;&gt;0&quot;)" office:value-type="string" office:string-value="" calcext:value-type="error">
            <text:p>#¡DIV/0!</text:p>
          </table:table-cell>
          <table:table-cell table:style-name="ce229" table:formula="of:=AVERAGEIF(([$BASE.C8]~[$BASE.D8]~[$BASE.E8]);&quot;&gt;0&quot;)" office:value-type="string" office:string-value="" calcext:value-type="error">
            <text:p>#¡DIV/0!</text:p>
          </table:table-cell>
          <table:table-cell table:style-name="ce229" table:formula="of:=AVERAGEIF(([$BASE.C43]~[$BASE.D43]~[$BASE.E43]~[$BASE.F43]~[$BASE.D78]);&quot;&gt;0&quot;)" office:value-type="string" office:string-value="" calcext:value-type="error">
            <text:p>#¡DIV/0!</text:p>
          </table:table-cell>
          <table:table-cell table:style-name="ce229" table:formula="of:=[$BASE.F43]" office:value-type="float" office:value="0" calcext:value-type="float">
            <text:p>0</text:p>
          </table:table-cell>
          <table:table-cell table:style-name="ce229" table:formula="of:=AVERAGEIF(([$BASE.C43]~[$BASE.D43]~[$BASE.E43]~[$BASE.E78]);&quot;&gt;0&quot;)" office:value-type="string" office:string-value="" calcext:value-type="error">
            <text:p>#¡DIV/0!</text:p>
          </table:table-cell>
          <table:table-cell table:style-name="ce229" table:formula="of:=AVERAGEIF(([$BASE.D78]~[$BASE.C78]);&quot;&gt;0&quot;)" office:value-type="string" office:string-value="" calcext:value-type="error">
            <text:p>#¡DIV/0!</text:p>
          </table:table-cell>
          <table:table-cell table:style-name="ce229" table:formula="of:=AVERAGEIF(([$BASE.F8]~[$BASE.F78]);&quot;&gt;0&quot;)" office:value-type="string" office:string-value="" calcext:value-type="error">
            <text:p>#¡DIV/0!</text:p>
          </table:table-cell>
          <table:table-cell table:style-name="ce229" table:formula="of:=[$BASE.F78]" office:value-type="float" office:value="0" calcext:value-type="float">
            <text:p>0</text:p>
          </table:table-cell>
          <table:table-cell table:style-name="ce229" table:formula="of:=[$BASE.F78]" office:value-type="float" office:value="0" calcext:value-type="float">
            <text:p>0</text:p>
          </table:table-cell>
          <table:table-cell table:style-name="ce229" table:formula="of:=[$BASE.F78]" office:value-type="float" office:value="0" calcext:value-type="float">
            <text:p>0</text:p>
          </table:table-cell>
          <table:table-cell table:style-name="ce229" table:formula="of:=[$BASE.F43]" office:value-type="float" office:value="0" calcext:value-type="float">
            <text:p>0</text:p>
          </table:table-cell>
          <table:table-cell table:style-name="ce229" table:formula="of:=[$BASE.F78]" office:value-type="float" office:value="0" calcext:value-type="float">
            <text:p>0</text:p>
          </table:table-cell>
          <table:table-cell table:style-name="ce229" table:formula="of:=[$BASE.F78]" office:value-type="float" office:value="0" calcext:value-type="float">
            <text:p>0</text:p>
          </table:table-cell>
          <table:table-cell table:style-name="ce229" table:formula="of:=[$BASE.F78]" office:value-type="float" office:value="0" calcext:value-type="float">
            <text:p>0</text:p>
          </table:table-cell>
          <table:table-cell table:style-name="ce229" table:formula="of:=[$BASE.F78]" office:value-type="float" office:value="0" calcext:value-type="float">
            <text:p>0</text:p>
          </table:table-cell>
          <table:table-cell table:style-name="ce229" table:formula="of:=[$BASE.F78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" calcext:value-type="float">
            <text:p>2</text:p>
          </table:table-cell>
          <table:table-cell table:style-name="ce219" table:formula="of:=[BASE.B9]" office:value-type="string" office:string-value="ALUMNADO" calcext:value-type="string">
            <text:p>ALUMNADO</text:p>
          </table:table-cell>
          <table:table-cell table:style-name="ce226" table:formula="of:=AVERAGEIF(([$BASE.C9]~[$BASE.D9]~[$BASE.E9]~[$BASE.F9]~[$BASE.C44]~[$BASE.D44]~[$BASE.E44]~[$BASE.F44]~[$BASE.G44]~[$BASE.C79]~[$BASE.D79]~[$BASE.E79]~[$BASE.F79]);&quot;&gt;=0&quot;)" office:value-type="string" office:string-value="" calcext:value-type="error">
            <text:p>#¡DIV/0!</text:p>
          </table:table-cell>
          <table:table-cell table:style-name="ce229" table:formula="of:=AVERAGEIF(([$BASE.C9]~[$BASE.D9]~[$BASE.C44]~[$BASE.D44]~[$BASE.E44]~[$BASE.F44]~[$BASE.G44]~[$BASE.C79]~[$BASE.D79]~[$BASE.E79]~[$BASE.F79]);&quot;&gt;0&quot;)" office:value-type="string" office:string-value="" calcext:value-type="error">
            <text:p>#¡DIV/0!</text:p>
          </table:table-cell>
          <table:table-cell table:style-name="ce229" table:formula="of:=AVERAGEIF(([$BASE.C9]~[$BASE.D9]);&quot;&gt;0&quot;)" office:value-type="string" office:string-value="" calcext:value-type="error">
            <text:p>#¡DIV/0!</text:p>
          </table:table-cell>
          <table:table-cell table:style-name="ce229" table:formula="of:=AVERAGEIF(([$BASE.C9]~[$BASE.D9]~[$BASE.E9]);&quot;&gt;0&quot;)" office:value-type="string" office:string-value="" calcext:value-type="error">
            <text:p>#¡DIV/0!</text:p>
          </table:table-cell>
          <table:table-cell table:style-name="ce229" table:formula="of:=AVERAGEIF(([$BASE.C44]~[$BASE.D44]~[$BASE.E44]~[$BASE.F44]~[$BASE.D79]);&quot;&gt;0&quot;)" office:value-type="string" office:string-value="" calcext:value-type="error">
            <text:p>#¡DIV/0!</text:p>
          </table:table-cell>
          <table:table-cell table:style-name="ce229" table:formula="of:=[$BASE.F44]" office:value-type="float" office:value="0" calcext:value-type="float">
            <text:p>0</text:p>
          </table:table-cell>
          <table:table-cell table:style-name="ce229" table:formula="of:=AVERAGEIF(([$BASE.C44]~[$BASE.D44]~[$BASE.E44]~[$BASE.E79]);&quot;&gt;0&quot;)" office:value-type="string" office:string-value="" calcext:value-type="error">
            <text:p>#¡DIV/0!</text:p>
          </table:table-cell>
          <table:table-cell table:style-name="ce229" table:formula="of:=AVERAGEIF(([$BASE.D79]~[$BASE.C79]);&quot;&gt;0&quot;)" office:value-type="string" office:string-value="" calcext:value-type="error">
            <text:p>#¡DIV/0!</text:p>
          </table:table-cell>
          <table:table-cell table:style-name="ce229" table:formula="of:=AVERAGEIF(([$BASE.F9]~[$BASE.F79]);&quot;&gt;0&quot;)" office:value-type="string" office:string-value="" calcext:value-type="error">
            <text:p>#¡DIV/0!</text:p>
          </table:table-cell>
          <table:table-cell table:style-name="ce229" table:formula="of:=[$BASE.F79]" office:value-type="float" office:value="0" calcext:value-type="float">
            <text:p>0</text:p>
          </table:table-cell>
          <table:table-cell table:style-name="ce229" table:formula="of:=[$BASE.F79]" office:value-type="float" office:value="0" calcext:value-type="float">
            <text:p>0</text:p>
          </table:table-cell>
          <table:table-cell table:style-name="ce229" table:formula="of:=[$BASE.F79]" office:value-type="float" office:value="0" calcext:value-type="float">
            <text:p>0</text:p>
          </table:table-cell>
          <table:table-cell table:style-name="ce229" table:formula="of:=[$BASE.F44]" office:value-type="float" office:value="0" calcext:value-type="float">
            <text:p>0</text:p>
          </table:table-cell>
          <table:table-cell table:style-name="ce229" table:formula="of:=[$BASE.F79]" office:value-type="float" office:value="0" calcext:value-type="float">
            <text:p>0</text:p>
          </table:table-cell>
          <table:table-cell table:style-name="ce229" table:formula="of:=[$BASE.F79]" office:value-type="float" office:value="0" calcext:value-type="float">
            <text:p>0</text:p>
          </table:table-cell>
          <table:table-cell table:style-name="ce229" table:formula="of:=[$BASE.F79]" office:value-type="float" office:value="0" calcext:value-type="float">
            <text:p>0</text:p>
          </table:table-cell>
          <table:table-cell table:style-name="ce229" table:formula="of:=[$BASE.F79]" office:value-type="float" office:value="0" calcext:value-type="float">
            <text:p>0</text:p>
          </table:table-cell>
          <table:table-cell table:style-name="ce229" table:formula="of:=[$BASE.F79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style-name="ce219" table:formula="of:=[BASE.B10]" office:value-type="string" office:string-value="ALUMNADO" calcext:value-type="string">
            <text:p>ALUMNADO</text:p>
          </table:table-cell>
          <table:table-cell table:style-name="ce226" table:formula="of:=AVERAGEIF(([$BASE.C10]~[$BASE.D10]~[$BASE.E10]~[$BASE.F10]~[$BASE.C45]~[$BASE.D45]~[$BASE.E45]~[$BASE.F45]~[$BASE.G45]~[$BASE.C80]~[$BASE.D80]~[$BASE.E80]~[$BASE.F80]);&quot;&gt;=0&quot;)" office:value-type="string" office:string-value="" calcext:value-type="error">
            <text:p>#¡DIV/0!</text:p>
          </table:table-cell>
          <table:table-cell table:style-name="ce229" table:formula="of:=AVERAGEIF(([$BASE.C10]~[$BASE.D10]~[$BASE.C45]~[$BASE.D45]~[$BASE.E45]~[$BASE.F45]~[$BASE.G45]~[$BASE.C80]~[$BASE.D80]~[$BASE.E80]~[$BASE.F80]);&quot;&gt;0&quot;)" office:value-type="string" office:string-value="" calcext:value-type="error">
            <text:p>#¡DIV/0!</text:p>
          </table:table-cell>
          <table:table-cell table:style-name="ce229" table:formula="of:=AVERAGEIF(([$BASE.C10]~[$BASE.D10]);&quot;&gt;0&quot;)" office:value-type="string" office:string-value="" calcext:value-type="error">
            <text:p>#¡DIV/0!</text:p>
          </table:table-cell>
          <table:table-cell table:style-name="ce229" table:formula="of:=AVERAGEIF(([$BASE.C10]~[$BASE.D10]~[$BASE.E10]);&quot;&gt;0&quot;)" office:value-type="string" office:string-value="" calcext:value-type="error">
            <text:p>#¡DIV/0!</text:p>
          </table:table-cell>
          <table:table-cell table:style-name="ce229" table:formula="of:=AVERAGEIF(([$BASE.C45]~[$BASE.D45]~[$BASE.E45]~[$BASE.F45]~[$BASE.D80]);&quot;&gt;0&quot;)" office:value-type="string" office:string-value="" calcext:value-type="error">
            <text:p>#¡DIV/0!</text:p>
          </table:table-cell>
          <table:table-cell table:style-name="ce229" table:formula="of:=[$BASE.F45]" office:value-type="float" office:value="0" calcext:value-type="float">
            <text:p>0</text:p>
          </table:table-cell>
          <table:table-cell table:style-name="ce229" table:formula="of:=AVERAGEIF(([$BASE.C45]~[$BASE.D45]~[$BASE.E45]~[$BASE.E80]);&quot;&gt;0&quot;)" office:value-type="string" office:string-value="" calcext:value-type="error">
            <text:p>#¡DIV/0!</text:p>
          </table:table-cell>
          <table:table-cell table:style-name="ce229" table:formula="of:=AVERAGEIF(([$BASE.D80]~[$BASE.C80]);&quot;&gt;0&quot;)" office:value-type="string" office:string-value="" calcext:value-type="error">
            <text:p>#¡DIV/0!</text:p>
          </table:table-cell>
          <table:table-cell table:style-name="ce229" table:formula="of:=AVERAGEIF(([$BASE.F10]~[$BASE.F80]);&quot;&gt;0&quot;)" office:value-type="string" office:string-value="" calcext:value-type="error">
            <text:p>#¡DIV/0!</text:p>
          </table:table-cell>
          <table:table-cell table:style-name="ce229" table:formula="of:=[$BASE.F80]" office:value-type="float" office:value="0" calcext:value-type="float">
            <text:p>0</text:p>
          </table:table-cell>
          <table:table-cell table:style-name="ce229" table:formula="of:=[$BASE.F80]" office:value-type="float" office:value="0" calcext:value-type="float">
            <text:p>0</text:p>
          </table:table-cell>
          <table:table-cell table:style-name="ce229" table:formula="of:=[$BASE.F80]" office:value-type="float" office:value="0" calcext:value-type="float">
            <text:p>0</text:p>
          </table:table-cell>
          <table:table-cell table:style-name="ce229" table:formula="of:=[$BASE.F45]" office:value-type="float" office:value="0" calcext:value-type="float">
            <text:p>0</text:p>
          </table:table-cell>
          <table:table-cell table:style-name="ce229" table:formula="of:=[$BASE.F80]" office:value-type="float" office:value="0" calcext:value-type="float">
            <text:p>0</text:p>
          </table:table-cell>
          <table:table-cell table:style-name="ce229" table:formula="of:=[$BASE.F80]" office:value-type="float" office:value="0" calcext:value-type="float">
            <text:p>0</text:p>
          </table:table-cell>
          <table:table-cell table:style-name="ce229" table:formula="of:=[$BASE.F80]" office:value-type="float" office:value="0" calcext:value-type="float">
            <text:p>0</text:p>
          </table:table-cell>
          <table:table-cell table:style-name="ce229" table:formula="of:=[$BASE.F80]" office:value-type="float" office:value="0" calcext:value-type="float">
            <text:p>0</text:p>
          </table:table-cell>
          <table:table-cell table:style-name="ce229" table:formula="of:=[$BASE.F80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4" calcext:value-type="float">
            <text:p>4</text:p>
          </table:table-cell>
          <table:table-cell table:style-name="ce219" table:formula="of:=[BASE.B11]" office:value-type="string" office:string-value="ALUMNADO" calcext:value-type="string">
            <text:p>ALUMNADO</text:p>
          </table:table-cell>
          <table:table-cell table:style-name="ce226" table:formula="of:=AVERAGEIF(([$BASE.C11]~[$BASE.D11]~[$BASE.E11]~[$BASE.F11]~[$BASE.C46]~[$BASE.D46]~[$BASE.E46]~[$BASE.F46]~[$BASE.G46]~[$BASE.C81]~[$BASE.D81]~[$BASE.E81]~[$BASE.F81]);&quot;&gt;=0&quot;)" office:value-type="string" office:string-value="" calcext:value-type="error">
            <text:p>#¡DIV/0!</text:p>
          </table:table-cell>
          <table:table-cell table:style-name="ce229" table:formula="of:=AVERAGEIF(([$BASE.C11]~[$BASE.D11]~[$BASE.C46]~[$BASE.D46]~[$BASE.E46]~[$BASE.F46]~[$BASE.G46]~[$BASE.C81]~[$BASE.D81]~[$BASE.E81]~[$BASE.F81]);&quot;&gt;0&quot;)" office:value-type="string" office:string-value="" calcext:value-type="error">
            <text:p>#¡DIV/0!</text:p>
          </table:table-cell>
          <table:table-cell table:style-name="ce229" table:formula="of:=AVERAGEIF(([$BASE.C11]~[$BASE.D11]);&quot;&gt;0&quot;)" office:value-type="string" office:string-value="" calcext:value-type="error">
            <text:p>#¡DIV/0!</text:p>
          </table:table-cell>
          <table:table-cell table:style-name="ce229" table:formula="of:=AVERAGEIF(([$BASE.C11]~[$BASE.D11]~[$BASE.E11]);&quot;&gt;0&quot;)" office:value-type="string" office:string-value="" calcext:value-type="error">
            <text:p>#¡DIV/0!</text:p>
          </table:table-cell>
          <table:table-cell table:style-name="ce229" table:formula="of:=AVERAGEIF(([$BASE.C46]~[$BASE.D46]~[$BASE.E46]~[$BASE.F46]~[$BASE.D81]);&quot;&gt;0&quot;)" office:value-type="string" office:string-value="" calcext:value-type="error">
            <text:p>#¡DIV/0!</text:p>
          </table:table-cell>
          <table:table-cell table:style-name="ce229" table:formula="of:=[$BASE.F46]" office:value-type="float" office:value="0" calcext:value-type="float">
            <text:p>0</text:p>
          </table:table-cell>
          <table:table-cell table:style-name="ce229" table:formula="of:=AVERAGEIF(([$BASE.C46]~[$BASE.D46]~[$BASE.E46]~[$BASE.E81]);&quot;&gt;0&quot;)" office:value-type="string" office:string-value="" calcext:value-type="error">
            <text:p>#¡DIV/0!</text:p>
          </table:table-cell>
          <table:table-cell table:style-name="ce229" table:formula="of:=AVERAGEIF(([$BASE.D81]~[$BASE.C81]);&quot;&gt;0&quot;)" office:value-type="string" office:string-value="" calcext:value-type="error">
            <text:p>#¡DIV/0!</text:p>
          </table:table-cell>
          <table:table-cell table:style-name="ce229" table:formula="of:=AVERAGEIF(([$BASE.F11]~[$BASE.F81]);&quot;&gt;0&quot;)" office:value-type="string" office:string-value="" calcext:value-type="error">
            <text:p>#¡DIV/0!</text:p>
          </table:table-cell>
          <table:table-cell table:style-name="ce229" table:formula="of:=[$BASE.F81]" office:value-type="float" office:value="0" calcext:value-type="float">
            <text:p>0</text:p>
          </table:table-cell>
          <table:table-cell table:style-name="ce229" table:formula="of:=[$BASE.F81]" office:value-type="float" office:value="0" calcext:value-type="float">
            <text:p>0</text:p>
          </table:table-cell>
          <table:table-cell table:style-name="ce229" table:formula="of:=[$BASE.F81]" office:value-type="float" office:value="0" calcext:value-type="float">
            <text:p>0</text:p>
          </table:table-cell>
          <table:table-cell table:style-name="ce229" table:formula="of:=[$BASE.F46]" office:value-type="float" office:value="0" calcext:value-type="float">
            <text:p>0</text:p>
          </table:table-cell>
          <table:table-cell table:style-name="ce229" table:formula="of:=[$BASE.F81]" office:value-type="float" office:value="0" calcext:value-type="float">
            <text:p>0</text:p>
          </table:table-cell>
          <table:table-cell table:style-name="ce229" table:formula="of:=[$BASE.F81]" office:value-type="float" office:value="0" calcext:value-type="float">
            <text:p>0</text:p>
          </table:table-cell>
          <table:table-cell table:style-name="ce229" table:formula="of:=[$BASE.F81]" office:value-type="float" office:value="0" calcext:value-type="float">
            <text:p>0</text:p>
          </table:table-cell>
          <table:table-cell table:style-name="ce229" table:formula="of:=[$BASE.F81]" office:value-type="float" office:value="0" calcext:value-type="float">
            <text:p>0</text:p>
          </table:table-cell>
          <table:table-cell table:style-name="ce229" table:formula="of:=[$BASE.F81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5" calcext:value-type="float">
            <text:p>5</text:p>
          </table:table-cell>
          <table:table-cell table:style-name="ce219" table:formula="of:=[BASE.B12]" office:value-type="string" office:string-value="ALUMNADO" calcext:value-type="string">
            <text:p>ALUMNADO</text:p>
          </table:table-cell>
          <table:table-cell table:style-name="ce226" table:formula="of:=AVERAGEIF(([$BASE.C12]~[$BASE.D12]~[$BASE.E12]~[$BASE.F12]~[$BASE.C47]~[$BASE.D47]~[$BASE.E47]~[$BASE.F47]~[$BASE.G47]~[$BASE.C82]~[$BASE.D82]~[$BASE.E82]~[$BASE.F82]);&quot;&gt;=0&quot;)" office:value-type="string" office:string-value="" calcext:value-type="error">
            <text:p>#¡DIV/0!</text:p>
          </table:table-cell>
          <table:table-cell table:style-name="ce229" table:formula="of:=AVERAGEIF(([$BASE.C12]~[$BASE.D12]~[$BASE.C47]~[$BASE.D47]~[$BASE.E47]~[$BASE.F47]~[$BASE.G47]~[$BASE.C82]~[$BASE.D82]~[$BASE.E82]~[$BASE.F82]);&quot;&gt;0&quot;)" office:value-type="string" office:string-value="" calcext:value-type="error">
            <text:p>#¡DIV/0!</text:p>
          </table:table-cell>
          <table:table-cell table:style-name="ce229" table:formula="of:=AVERAGEIF(([$BASE.C12]~[$BASE.D12]);&quot;&gt;0&quot;)" office:value-type="string" office:string-value="" calcext:value-type="error">
            <text:p>#¡DIV/0!</text:p>
          </table:table-cell>
          <table:table-cell table:style-name="ce229" table:formula="of:=AVERAGEIF(([$BASE.C12]~[$BASE.D12]~[$BASE.E12]);&quot;&gt;0&quot;)" office:value-type="string" office:string-value="" calcext:value-type="error">
            <text:p>#¡DIV/0!</text:p>
          </table:table-cell>
          <table:table-cell table:style-name="ce229" table:formula="of:=AVERAGEIF(([$BASE.C47]~[$BASE.D47]~[$BASE.E47]~[$BASE.F47]~[$BASE.D82]);&quot;&gt;0&quot;)" office:value-type="string" office:string-value="" calcext:value-type="error">
            <text:p>#¡DIV/0!</text:p>
          </table:table-cell>
          <table:table-cell table:style-name="ce229" table:formula="of:=[$BASE.F47]" office:value-type="float" office:value="0" calcext:value-type="float">
            <text:p>0</text:p>
          </table:table-cell>
          <table:table-cell table:style-name="ce229" table:formula="of:=AVERAGEIF(([$BASE.C47]~[$BASE.D47]~[$BASE.E47]~[$BASE.E82]);&quot;&gt;0&quot;)" office:value-type="string" office:string-value="" calcext:value-type="error">
            <text:p>#¡DIV/0!</text:p>
          </table:table-cell>
          <table:table-cell table:style-name="ce229" table:formula="of:=AVERAGEIF(([$BASE.D82]~[$BASE.C82]);&quot;&gt;0&quot;)" office:value-type="string" office:string-value="" calcext:value-type="error">
            <text:p>#¡DIV/0!</text:p>
          </table:table-cell>
          <table:table-cell table:style-name="ce229" table:formula="of:=AVERAGEIF(([$BASE.F12]~[$BASE.F82]);&quot;&gt;0&quot;)" office:value-type="string" office:string-value="" calcext:value-type="error">
            <text:p>#¡DIV/0!</text:p>
          </table:table-cell>
          <table:table-cell table:style-name="ce229" table:formula="of:=[$BASE.F82]" office:value-type="float" office:value="0" calcext:value-type="float">
            <text:p>0</text:p>
          </table:table-cell>
          <table:table-cell table:style-name="ce229" table:formula="of:=[$BASE.F82]" office:value-type="float" office:value="0" calcext:value-type="float">
            <text:p>0</text:p>
          </table:table-cell>
          <table:table-cell table:style-name="ce229" table:formula="of:=[$BASE.F82]" office:value-type="float" office:value="0" calcext:value-type="float">
            <text:p>0</text:p>
          </table:table-cell>
          <table:table-cell table:style-name="ce229" table:formula="of:=[$BASE.F47]" office:value-type="float" office:value="0" calcext:value-type="float">
            <text:p>0</text:p>
          </table:table-cell>
          <table:table-cell table:style-name="ce229" table:formula="of:=[$BASE.F82]" office:value-type="float" office:value="0" calcext:value-type="float">
            <text:p>0</text:p>
          </table:table-cell>
          <table:table-cell table:style-name="ce229" table:formula="of:=[$BASE.F82]" office:value-type="float" office:value="0" calcext:value-type="float">
            <text:p>0</text:p>
          </table:table-cell>
          <table:table-cell table:style-name="ce229" table:formula="of:=[$BASE.F82]" office:value-type="float" office:value="0" calcext:value-type="float">
            <text:p>0</text:p>
          </table:table-cell>
          <table:table-cell table:style-name="ce229" table:formula="of:=[$BASE.F82]" office:value-type="float" office:value="0" calcext:value-type="float">
            <text:p>0</text:p>
          </table:table-cell>
          <table:table-cell table:style-name="ce229" table:formula="of:=[$BASE.F82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6" calcext:value-type="float">
            <text:p>6</text:p>
          </table:table-cell>
          <table:table-cell table:style-name="ce219" table:formula="of:=[BASE.B13]" office:value-type="string" office:string-value="ALUMNADO" calcext:value-type="string">
            <text:p>ALUMNADO</text:p>
          </table:table-cell>
          <table:table-cell table:style-name="ce226" table:formula="of:=AVERAGEIF(([$BASE.C13]~[$BASE.D13]~[$BASE.E13]~[$BASE.F13]~[$BASE.C48]~[$BASE.D48]~[$BASE.E48]~[$BASE.F48]~[$BASE.G48]~[$BASE.C83]~[$BASE.D83]~[$BASE.E83]~[$BASE.F83]);&quot;&gt;=0&quot;)" office:value-type="string" office:string-value="" calcext:value-type="error">
            <text:p>#¡DIV/0!</text:p>
          </table:table-cell>
          <table:table-cell table:style-name="ce229" table:formula="of:=AVERAGEIF(([$BASE.C13]~[$BASE.D13]~[$BASE.C48]~[$BASE.D48]~[$BASE.E48]~[$BASE.F48]~[$BASE.G48]~[$BASE.C83]~[$BASE.D83]~[$BASE.E83]~[$BASE.F83]);&quot;&gt;0&quot;)" office:value-type="string" office:string-value="" calcext:value-type="error">
            <text:p>#¡DIV/0!</text:p>
          </table:table-cell>
          <table:table-cell table:style-name="ce229" table:formula="of:=AVERAGEIF(([$BASE.C13]~[$BASE.D13]);&quot;&gt;0&quot;)" office:value-type="string" office:string-value="" calcext:value-type="error">
            <text:p>#¡DIV/0!</text:p>
          </table:table-cell>
          <table:table-cell table:style-name="ce229" table:formula="of:=AVERAGEIF(([$BASE.C13]~[$BASE.D13]~[$BASE.E13]);&quot;&gt;0&quot;)" office:value-type="string" office:string-value="" calcext:value-type="error">
            <text:p>#¡DIV/0!</text:p>
          </table:table-cell>
          <table:table-cell table:style-name="ce229" table:formula="of:=AVERAGEIF(([$BASE.C48]~[$BASE.D48]~[$BASE.E48]~[$BASE.F48]~[$BASE.D83]);&quot;&gt;0&quot;)" office:value-type="string" office:string-value="" calcext:value-type="error">
            <text:p>#¡DIV/0!</text:p>
          </table:table-cell>
          <table:table-cell table:style-name="ce229" table:formula="of:=[$BASE.F48]" office:value-type="float" office:value="0" calcext:value-type="float">
            <text:p>0</text:p>
          </table:table-cell>
          <table:table-cell table:style-name="ce229" table:formula="of:=AVERAGEIF(([$BASE.C48]~[$BASE.D48]~[$BASE.E48]~[$BASE.E83]);&quot;&gt;0&quot;)" office:value-type="string" office:string-value="" calcext:value-type="error">
            <text:p>#¡DIV/0!</text:p>
          </table:table-cell>
          <table:table-cell table:style-name="ce229" table:formula="of:=AVERAGEIF(([$BASE.D83]~[$BASE.C83]);&quot;&gt;0&quot;)" office:value-type="string" office:string-value="" calcext:value-type="error">
            <text:p>#¡DIV/0!</text:p>
          </table:table-cell>
          <table:table-cell table:style-name="ce229" table:formula="of:=AVERAGEIF(([$BASE.F13]~[$BASE.F83]);&quot;&gt;0&quot;)" office:value-type="string" office:string-value="" calcext:value-type="error">
            <text:p>#¡DIV/0!</text:p>
          </table:table-cell>
          <table:table-cell table:style-name="ce229" table:formula="of:=[$BASE.F83]" office:value-type="float" office:value="0" calcext:value-type="float">
            <text:p>0</text:p>
          </table:table-cell>
          <table:table-cell table:style-name="ce229" table:formula="of:=[$BASE.F83]" office:value-type="float" office:value="0" calcext:value-type="float">
            <text:p>0</text:p>
          </table:table-cell>
          <table:table-cell table:style-name="ce229" table:formula="of:=[$BASE.F83]" office:value-type="float" office:value="0" calcext:value-type="float">
            <text:p>0</text:p>
          </table:table-cell>
          <table:table-cell table:style-name="ce229" table:formula="of:=[$BASE.F48]" office:value-type="float" office:value="0" calcext:value-type="float">
            <text:p>0</text:p>
          </table:table-cell>
          <table:table-cell table:style-name="ce229" table:formula="of:=[$BASE.F83]" office:value-type="float" office:value="0" calcext:value-type="float">
            <text:p>0</text:p>
          </table:table-cell>
          <table:table-cell table:style-name="ce229" table:formula="of:=[$BASE.F83]" office:value-type="float" office:value="0" calcext:value-type="float">
            <text:p>0</text:p>
          </table:table-cell>
          <table:table-cell table:style-name="ce229" table:formula="of:=[$BASE.F83]" office:value-type="float" office:value="0" calcext:value-type="float">
            <text:p>0</text:p>
          </table:table-cell>
          <table:table-cell table:style-name="ce229" table:formula="of:=[$BASE.F83]" office:value-type="float" office:value="0" calcext:value-type="float">
            <text:p>0</text:p>
          </table:table-cell>
          <table:table-cell table:style-name="ce229" table:formula="of:=[$BASE.F83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7" calcext:value-type="float">
            <text:p>7</text:p>
          </table:table-cell>
          <table:table-cell table:style-name="ce219" table:formula="of:=[BASE.B14]" office:value-type="string" office:string-value="ALUMNADO" calcext:value-type="string">
            <text:p>ALUMNADO</text:p>
          </table:table-cell>
          <table:table-cell table:style-name="ce226" table:formula="of:=AVERAGEIF(([$BASE.C14]~[$BASE.D14]~[$BASE.E14]~[$BASE.F14]~[$BASE.C49]~[$BASE.D49]~[$BASE.E49]~[$BASE.F49]~[$BASE.G49]~[$BASE.C84]~[$BASE.D84]~[$BASE.E84]~[$BASE.F84]);&quot;&gt;=0&quot;)" office:value-type="string" office:string-value="" calcext:value-type="error">
            <text:p>#¡DIV/0!</text:p>
          </table:table-cell>
          <table:table-cell table:style-name="ce229" table:formula="of:=AVERAGEIF(([$BASE.C14]~[$BASE.D14]~[$BASE.C49]~[$BASE.D49]~[$BASE.E49]~[$BASE.F49]~[$BASE.G49]~[$BASE.C84]~[$BASE.D84]~[$BASE.E84]~[$BASE.F84]);&quot;&gt;0&quot;)" office:value-type="string" office:string-value="" calcext:value-type="error">
            <text:p>#¡DIV/0!</text:p>
          </table:table-cell>
          <table:table-cell table:style-name="ce229" table:formula="of:=AVERAGEIF(([$BASE.C14]~[$BASE.D14]);&quot;&gt;0&quot;)" office:value-type="string" office:string-value="" calcext:value-type="error">
            <text:p>#¡DIV/0!</text:p>
          </table:table-cell>
          <table:table-cell table:style-name="ce229" table:formula="of:=AVERAGEIF(([$BASE.C14]~[$BASE.D14]~[$BASE.E14]);&quot;&gt;0&quot;)" office:value-type="string" office:string-value="" calcext:value-type="error">
            <text:p>#¡DIV/0!</text:p>
          </table:table-cell>
          <table:table-cell table:style-name="ce229" table:formula="of:=AVERAGEIF(([$BASE.C49]~[$BASE.D49]~[$BASE.E49]~[$BASE.F49]~[$BASE.D84]);&quot;&gt;0&quot;)" office:value-type="string" office:string-value="" calcext:value-type="error">
            <text:p>#¡DIV/0!</text:p>
          </table:table-cell>
          <table:table-cell table:style-name="ce229" table:formula="of:=[$BASE.F49]" office:value-type="float" office:value="0" calcext:value-type="float">
            <text:p>0</text:p>
          </table:table-cell>
          <table:table-cell table:style-name="ce229" table:formula="of:=AVERAGEIF(([$BASE.C49]~[$BASE.D49]~[$BASE.E49]~[$BASE.E84]);&quot;&gt;0&quot;)" office:value-type="string" office:string-value="" calcext:value-type="error">
            <text:p>#¡DIV/0!</text:p>
          </table:table-cell>
          <table:table-cell table:style-name="ce229" table:formula="of:=AVERAGEIF(([$BASE.D84]~[$BASE.C84]);&quot;&gt;0&quot;)" office:value-type="string" office:string-value="" calcext:value-type="error">
            <text:p>#¡DIV/0!</text:p>
          </table:table-cell>
          <table:table-cell table:style-name="ce229" table:formula="of:=AVERAGEIF(([$BASE.F14]~[$BASE.F84]);&quot;&gt;0&quot;)" office:value-type="string" office:string-value="" calcext:value-type="error">
            <text:p>#¡DIV/0!</text:p>
          </table:table-cell>
          <table:table-cell table:style-name="ce229" table:formula="of:=[$BASE.F84]" office:value-type="float" office:value="0" calcext:value-type="float">
            <text:p>0</text:p>
          </table:table-cell>
          <table:table-cell table:style-name="ce229" table:formula="of:=[$BASE.F84]" office:value-type="float" office:value="0" calcext:value-type="float">
            <text:p>0</text:p>
          </table:table-cell>
          <table:table-cell table:style-name="ce229" table:formula="of:=[$BASE.F84]" office:value-type="float" office:value="0" calcext:value-type="float">
            <text:p>0</text:p>
          </table:table-cell>
          <table:table-cell table:style-name="ce229" table:formula="of:=[$BASE.F49]" office:value-type="float" office:value="0" calcext:value-type="float">
            <text:p>0</text:p>
          </table:table-cell>
          <table:table-cell table:style-name="ce229" table:formula="of:=[$BASE.F84]" office:value-type="float" office:value="0" calcext:value-type="float">
            <text:p>0</text:p>
          </table:table-cell>
          <table:table-cell table:style-name="ce229" table:formula="of:=[$BASE.F84]" office:value-type="float" office:value="0" calcext:value-type="float">
            <text:p>0</text:p>
          </table:table-cell>
          <table:table-cell table:style-name="ce229" table:formula="of:=[$BASE.F84]" office:value-type="float" office:value="0" calcext:value-type="float">
            <text:p>0</text:p>
          </table:table-cell>
          <table:table-cell table:style-name="ce229" table:formula="of:=[$BASE.F84]" office:value-type="float" office:value="0" calcext:value-type="float">
            <text:p>0</text:p>
          </table:table-cell>
          <table:table-cell table:style-name="ce229" table:formula="of:=[$BASE.F84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8" calcext:value-type="float">
            <text:p>8</text:p>
          </table:table-cell>
          <table:table-cell table:style-name="ce219" table:formula="of:=[BASE.B15]" office:value-type="string" office:string-value="ALUMNADO" calcext:value-type="string">
            <text:p>ALUMNADO</text:p>
          </table:table-cell>
          <table:table-cell table:style-name="ce226" table:formula="of:=AVERAGEIF(([$BASE.C15]~[$BASE.D15]~[$BASE.E15]~[$BASE.F15]~[$BASE.C50]~[$BASE.D50]~[$BASE.E50]~[$BASE.F50]~[$BASE.G50]~[$BASE.C85]~[$BASE.D85]~[$BASE.E85]~[$BASE.F85]);&quot;&gt;=0&quot;)" office:value-type="string" office:string-value="" calcext:value-type="error">
            <text:p>#¡DIV/0!</text:p>
          </table:table-cell>
          <table:table-cell table:style-name="ce229" table:formula="of:=AVERAGEIF(([$BASE.C15]~[$BASE.D15]~[$BASE.C50]~[$BASE.D50]~[$BASE.E50]~[$BASE.F50]~[$BASE.G50]~[$BASE.C85]~[$BASE.D85]~[$BASE.E85]~[$BASE.F85]);&quot;&gt;0&quot;)" office:value-type="string" office:string-value="" calcext:value-type="error">
            <text:p>#¡DIV/0!</text:p>
          </table:table-cell>
          <table:table-cell table:style-name="ce229" table:formula="of:=AVERAGEIF(([$BASE.C15]~[$BASE.D15]);&quot;&gt;0&quot;)" office:value-type="string" office:string-value="" calcext:value-type="error">
            <text:p>#¡DIV/0!</text:p>
          </table:table-cell>
          <table:table-cell table:style-name="ce229" table:formula="of:=AVERAGEIF(([$BASE.C15]~[$BASE.D15]~[$BASE.E15]);&quot;&gt;0&quot;)" office:value-type="string" office:string-value="" calcext:value-type="error">
            <text:p>#¡DIV/0!</text:p>
          </table:table-cell>
          <table:table-cell table:style-name="ce229" table:formula="of:=AVERAGEIF(([$BASE.C50]~[$BASE.D50]~[$BASE.E50]~[$BASE.F50]~[$BASE.D85]);&quot;&gt;0&quot;)" office:value-type="string" office:string-value="" calcext:value-type="error">
            <text:p>#¡DIV/0!</text:p>
          </table:table-cell>
          <table:table-cell table:style-name="ce229" table:formula="of:=[$BASE.F50]" office:value-type="float" office:value="0" calcext:value-type="float">
            <text:p>0</text:p>
          </table:table-cell>
          <table:table-cell table:style-name="ce229" table:formula="of:=AVERAGEIF(([$BASE.C50]~[$BASE.D50]~[$BASE.E50]~[$BASE.E85]);&quot;&gt;0&quot;)" office:value-type="string" office:string-value="" calcext:value-type="error">
            <text:p>#¡DIV/0!</text:p>
          </table:table-cell>
          <table:table-cell table:style-name="ce229" table:formula="of:=AVERAGEIF(([$BASE.D85]~[$BASE.C85]);&quot;&gt;0&quot;)" office:value-type="string" office:string-value="" calcext:value-type="error">
            <text:p>#¡DIV/0!</text:p>
          </table:table-cell>
          <table:table-cell table:style-name="ce229" table:formula="of:=AVERAGEIF(([$BASE.F15]~[$BASE.F85]);&quot;&gt;0&quot;)" office:value-type="string" office:string-value="" calcext:value-type="error">
            <text:p>#¡DIV/0!</text:p>
          </table:table-cell>
          <table:table-cell table:style-name="ce229" table:formula="of:=[$BASE.F85]" office:value-type="float" office:value="0" calcext:value-type="float">
            <text:p>0</text:p>
          </table:table-cell>
          <table:table-cell table:style-name="ce229" table:formula="of:=[$BASE.F85]" office:value-type="float" office:value="0" calcext:value-type="float">
            <text:p>0</text:p>
          </table:table-cell>
          <table:table-cell table:style-name="ce229" table:formula="of:=[$BASE.F85]" office:value-type="float" office:value="0" calcext:value-type="float">
            <text:p>0</text:p>
          </table:table-cell>
          <table:table-cell table:style-name="ce229" table:formula="of:=[$BASE.F50]" office:value-type="float" office:value="0" calcext:value-type="float">
            <text:p>0</text:p>
          </table:table-cell>
          <table:table-cell table:style-name="ce229" table:formula="of:=[$BASE.F85]" office:value-type="float" office:value="0" calcext:value-type="float">
            <text:p>0</text:p>
          </table:table-cell>
          <table:table-cell table:style-name="ce229" table:formula="of:=[$BASE.F85]" office:value-type="float" office:value="0" calcext:value-type="float">
            <text:p>0</text:p>
          </table:table-cell>
          <table:table-cell table:style-name="ce229" table:formula="of:=[$BASE.F85]" office:value-type="float" office:value="0" calcext:value-type="float">
            <text:p>0</text:p>
          </table:table-cell>
          <table:table-cell table:style-name="ce229" table:formula="of:=[$BASE.F85]" office:value-type="float" office:value="0" calcext:value-type="float">
            <text:p>0</text:p>
          </table:table-cell>
          <table:table-cell table:style-name="ce229" table:formula="of:=[$BASE.F85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9" calcext:value-type="float">
            <text:p>9</text:p>
          </table:table-cell>
          <table:table-cell table:style-name="ce219" table:formula="of:=[BASE.B16]" office:value-type="string" office:string-value="ALUMNADO" calcext:value-type="string">
            <text:p>ALUMNADO</text:p>
          </table:table-cell>
          <table:table-cell table:style-name="ce226" table:formula="of:=AVERAGEIF(([$BASE.C16]~[$BASE.D16]~[$BASE.E16]~[$BASE.F16]~[$BASE.C51]~[$BASE.D51]~[$BASE.E51]~[$BASE.F51]~[$BASE.G51]~[$BASE.C86]~[$BASE.D86]~[$BASE.E86]~[$BASE.F86]);&quot;&gt;=0&quot;)" office:value-type="string" office:string-value="" calcext:value-type="error">
            <text:p>#¡DIV/0!</text:p>
          </table:table-cell>
          <table:table-cell table:style-name="ce229" table:formula="of:=AVERAGEIF(([$BASE.C16]~[$BASE.D16]~[$BASE.C51]~[$BASE.D51]~[$BASE.E51]~[$BASE.F51]~[$BASE.G51]~[$BASE.C86]~[$BASE.D86]~[$BASE.E86]~[$BASE.F86]);&quot;&gt;0&quot;)" office:value-type="string" office:string-value="" calcext:value-type="error">
            <text:p>#¡DIV/0!</text:p>
          </table:table-cell>
          <table:table-cell table:style-name="ce229" table:formula="of:=AVERAGEIF(([$BASE.C16]~[$BASE.D16]);&quot;&gt;0&quot;)" office:value-type="string" office:string-value="" calcext:value-type="error">
            <text:p>#¡DIV/0!</text:p>
          </table:table-cell>
          <table:table-cell table:style-name="ce229" table:formula="of:=AVERAGEIF(([$BASE.C16]~[$BASE.D16]~[$BASE.E16]);&quot;&gt;0&quot;)" office:value-type="string" office:string-value="" calcext:value-type="error">
            <text:p>#¡DIV/0!</text:p>
          </table:table-cell>
          <table:table-cell table:style-name="ce229" table:formula="of:=AVERAGEIF(([$BASE.C51]~[$BASE.D51]~[$BASE.E51]~[$BASE.F51]~[$BASE.D86]);&quot;&gt;0&quot;)" office:value-type="string" office:string-value="" calcext:value-type="error">
            <text:p>#¡DIV/0!</text:p>
          </table:table-cell>
          <table:table-cell table:style-name="ce229" table:formula="of:=[$BASE.F51]" office:value-type="float" office:value="0" calcext:value-type="float">
            <text:p>0</text:p>
          </table:table-cell>
          <table:table-cell table:style-name="ce229" table:formula="of:=AVERAGEIF(([$BASE.C51]~[$BASE.D51]~[$BASE.E51]~[$BASE.E86]);&quot;&gt;0&quot;)" office:value-type="string" office:string-value="" calcext:value-type="error">
            <text:p>#¡DIV/0!</text:p>
          </table:table-cell>
          <table:table-cell table:style-name="ce229" table:formula="of:=AVERAGEIF(([$BASE.D86]~[$BASE.C86]);&quot;&gt;0&quot;)" office:value-type="string" office:string-value="" calcext:value-type="error">
            <text:p>#¡DIV/0!</text:p>
          </table:table-cell>
          <table:table-cell table:style-name="ce229" table:formula="of:=AVERAGEIF(([$BASE.F16]~[$BASE.F86]);&quot;&gt;0&quot;)" office:value-type="string" office:string-value="" calcext:value-type="error">
            <text:p>#¡DIV/0!</text:p>
          </table:table-cell>
          <table:table-cell table:style-name="ce229" table:formula="of:=[$BASE.F86]" office:value-type="float" office:value="0" calcext:value-type="float">
            <text:p>0</text:p>
          </table:table-cell>
          <table:table-cell table:style-name="ce229" table:formula="of:=[$BASE.F86]" office:value-type="float" office:value="0" calcext:value-type="float">
            <text:p>0</text:p>
          </table:table-cell>
          <table:table-cell table:style-name="ce229" table:formula="of:=[$BASE.F86]" office:value-type="float" office:value="0" calcext:value-type="float">
            <text:p>0</text:p>
          </table:table-cell>
          <table:table-cell table:style-name="ce229" table:formula="of:=[$BASE.F51]" office:value-type="float" office:value="0" calcext:value-type="float">
            <text:p>0</text:p>
          </table:table-cell>
          <table:table-cell table:style-name="ce229" table:formula="of:=[$BASE.F86]" office:value-type="float" office:value="0" calcext:value-type="float">
            <text:p>0</text:p>
          </table:table-cell>
          <table:table-cell table:style-name="ce229" table:formula="of:=[$BASE.F86]" office:value-type="float" office:value="0" calcext:value-type="float">
            <text:p>0</text:p>
          </table:table-cell>
          <table:table-cell table:style-name="ce229" table:formula="of:=[$BASE.F86]" office:value-type="float" office:value="0" calcext:value-type="float">
            <text:p>0</text:p>
          </table:table-cell>
          <table:table-cell table:style-name="ce229" table:formula="of:=[$BASE.F86]" office:value-type="float" office:value="0" calcext:value-type="float">
            <text:p>0</text:p>
          </table:table-cell>
          <table:table-cell table:style-name="ce229" table:formula="of:=[$BASE.F86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0" calcext:value-type="float">
            <text:p>10</text:p>
          </table:table-cell>
          <table:table-cell table:style-name="ce219" table:formula="of:=[BASE.B17]" office:value-type="string" office:string-value="ALUMNADO" calcext:value-type="string">
            <text:p>ALUMNADO</text:p>
          </table:table-cell>
          <table:table-cell table:style-name="ce226" table:formula="of:=AVERAGEIF(([$BASE.C17]~[$BASE.D17]~[$BASE.E17]~[$BASE.F17]~[$BASE.C52]~[$BASE.D52]~[$BASE.E52]~[$BASE.F52]~[$BASE.G52]~[$BASE.C87]~[$BASE.D87]~[$BASE.E87]~[$BASE.F87]);&quot;&gt;=0&quot;)" office:value-type="string" office:string-value="" calcext:value-type="error">
            <text:p>#¡DIV/0!</text:p>
          </table:table-cell>
          <table:table-cell table:style-name="ce229" table:formula="of:=AVERAGEIF(([$BASE.C17]~[$BASE.D17]~[$BASE.C52]~[$BASE.D52]~[$BASE.E52]~[$BASE.F52]~[$BASE.G52]~[$BASE.C87]~[$BASE.D87]~[$BASE.E87]~[$BASE.F87]);&quot;&gt;0&quot;)" office:value-type="string" office:string-value="" calcext:value-type="error">
            <text:p>#¡DIV/0!</text:p>
          </table:table-cell>
          <table:table-cell table:style-name="ce229" table:formula="of:=AVERAGEIF(([$BASE.C17]~[$BASE.D17]);&quot;&gt;0&quot;)" office:value-type="string" office:string-value="" calcext:value-type="error">
            <text:p>#¡DIV/0!</text:p>
          </table:table-cell>
          <table:table-cell table:style-name="ce229" table:formula="of:=AVERAGEIF(([$BASE.C17]~[$BASE.D17]~[$BASE.E17]);&quot;&gt;0&quot;)" office:value-type="string" office:string-value="" calcext:value-type="error">
            <text:p>#¡DIV/0!</text:p>
          </table:table-cell>
          <table:table-cell table:style-name="ce229" table:formula="of:=AVERAGEIF(([$BASE.C52]~[$BASE.D52]~[$BASE.E52]~[$BASE.F52]~[$BASE.D87]);&quot;&gt;0&quot;)" office:value-type="string" office:string-value="" calcext:value-type="error">
            <text:p>#¡DIV/0!</text:p>
          </table:table-cell>
          <table:table-cell table:style-name="ce229" table:formula="of:=[$BASE.F52]" office:value-type="float" office:value="0" calcext:value-type="float">
            <text:p>0</text:p>
          </table:table-cell>
          <table:table-cell table:style-name="ce229" table:formula="of:=AVERAGEIF(([$BASE.C52]~[$BASE.D52]~[$BASE.E52]~[$BASE.E87]);&quot;&gt;0&quot;)" office:value-type="string" office:string-value="" calcext:value-type="error">
            <text:p>#¡DIV/0!</text:p>
          </table:table-cell>
          <table:table-cell table:style-name="ce229" table:formula="of:=AVERAGEIF(([$BASE.D87]~[$BASE.C87]);&quot;&gt;0&quot;)" office:value-type="string" office:string-value="" calcext:value-type="error">
            <text:p>#¡DIV/0!</text:p>
          </table:table-cell>
          <table:table-cell table:style-name="ce229" table:formula="of:=AVERAGEIF(([$BASE.F17]~[$BASE.F87]);&quot;&gt;0&quot;)" office:value-type="string" office:string-value="" calcext:value-type="error">
            <text:p>#¡DIV/0!</text:p>
          </table:table-cell>
          <table:table-cell table:style-name="ce229" table:formula="of:=[$BASE.F87]" office:value-type="float" office:value="0" calcext:value-type="float">
            <text:p>0</text:p>
          </table:table-cell>
          <table:table-cell table:style-name="ce229" table:formula="of:=[$BASE.F87]" office:value-type="float" office:value="0" calcext:value-type="float">
            <text:p>0</text:p>
          </table:table-cell>
          <table:table-cell table:style-name="ce229" table:formula="of:=[$BASE.F87]" office:value-type="float" office:value="0" calcext:value-type="float">
            <text:p>0</text:p>
          </table:table-cell>
          <table:table-cell table:style-name="ce229" table:formula="of:=[$BASE.F52]" office:value-type="float" office:value="0" calcext:value-type="float">
            <text:p>0</text:p>
          </table:table-cell>
          <table:table-cell table:style-name="ce229" table:formula="of:=[$BASE.F87]" office:value-type="float" office:value="0" calcext:value-type="float">
            <text:p>0</text:p>
          </table:table-cell>
          <table:table-cell table:style-name="ce229" table:formula="of:=[$BASE.F87]" office:value-type="float" office:value="0" calcext:value-type="float">
            <text:p>0</text:p>
          </table:table-cell>
          <table:table-cell table:style-name="ce229" table:formula="of:=[$BASE.F87]" office:value-type="float" office:value="0" calcext:value-type="float">
            <text:p>0</text:p>
          </table:table-cell>
          <table:table-cell table:style-name="ce229" table:formula="of:=[$BASE.F87]" office:value-type="float" office:value="0" calcext:value-type="float">
            <text:p>0</text:p>
          </table:table-cell>
          <table:table-cell table:style-name="ce229" table:formula="of:=[$BASE.F87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1" calcext:value-type="float">
            <text:p>11</text:p>
          </table:table-cell>
          <table:table-cell table:style-name="ce219" table:formula="of:=[BASE.B18]" office:value-type="string" office:string-value="ALUMNADO" calcext:value-type="string">
            <text:p>ALUMNADO</text:p>
          </table:table-cell>
          <table:table-cell table:style-name="ce226" table:formula="of:=AVERAGEIF(([$BASE.C18]~[$BASE.D18]~[$BASE.E18]~[$BASE.F18]~[$BASE.C53]~[$BASE.D53]~[$BASE.E53]~[$BASE.F53]~[$BASE.G53]~[$BASE.C88]~[$BASE.D88]~[$BASE.E88]~[$BASE.F88]);&quot;&gt;=0&quot;)" office:value-type="string" office:string-value="" calcext:value-type="error">
            <text:p>#¡DIV/0!</text:p>
          </table:table-cell>
          <table:table-cell table:style-name="ce229" table:formula="of:=AVERAGEIF(([$BASE.C18]~[$BASE.D18]~[$BASE.C53]~[$BASE.D53]~[$BASE.E53]~[$BASE.F53]~[$BASE.G53]~[$BASE.C88]~[$BASE.D88]~[$BASE.E88]~[$BASE.F88]);&quot;&gt;0&quot;)" office:value-type="string" office:string-value="" calcext:value-type="error">
            <text:p>#¡DIV/0!</text:p>
          </table:table-cell>
          <table:table-cell table:style-name="ce229" table:formula="of:=AVERAGEIF(([$BASE.C18]~[$BASE.D18]);&quot;&gt;0&quot;)" office:value-type="string" office:string-value="" calcext:value-type="error">
            <text:p>#¡DIV/0!</text:p>
          </table:table-cell>
          <table:table-cell table:style-name="ce229" table:formula="of:=AVERAGEIF(([$BASE.C18]~[$BASE.D18]~[$BASE.E18]);&quot;&gt;0&quot;)" office:value-type="string" office:string-value="" calcext:value-type="error">
            <text:p>#¡DIV/0!</text:p>
          </table:table-cell>
          <table:table-cell table:style-name="ce229" table:formula="of:=AVERAGEIF(([$BASE.C53]~[$BASE.D53]~[$BASE.E53]~[$BASE.F53]~[$BASE.D88]);&quot;&gt;0&quot;)" office:value-type="string" office:string-value="" calcext:value-type="error">
            <text:p>#¡DIV/0!</text:p>
          </table:table-cell>
          <table:table-cell table:style-name="ce229" table:formula="of:=[$BASE.F53]" office:value-type="float" office:value="0" calcext:value-type="float">
            <text:p>0</text:p>
          </table:table-cell>
          <table:table-cell table:style-name="ce229" table:formula="of:=AVERAGEIF(([$BASE.C53]~[$BASE.D53]~[$BASE.E53]~[$BASE.E88]);&quot;&gt;0&quot;)" office:value-type="string" office:string-value="" calcext:value-type="error">
            <text:p>#¡DIV/0!</text:p>
          </table:table-cell>
          <table:table-cell table:style-name="ce229" table:formula="of:=AVERAGEIF(([$BASE.D88]~[$BASE.C88]);&quot;&gt;0&quot;)" office:value-type="string" office:string-value="" calcext:value-type="error">
            <text:p>#¡DIV/0!</text:p>
          </table:table-cell>
          <table:table-cell table:style-name="ce229" table:formula="of:=AVERAGEIF(([$BASE.F18]~[$BASE.F88]);&quot;&gt;0&quot;)" office:value-type="string" office:string-value="" calcext:value-type="error">
            <text:p>#¡DIV/0!</text:p>
          </table:table-cell>
          <table:table-cell table:style-name="ce229" table:formula="of:=[$BASE.F88]" office:value-type="float" office:value="0" calcext:value-type="float">
            <text:p>0</text:p>
          </table:table-cell>
          <table:table-cell table:style-name="ce229" table:formula="of:=[$BASE.F88]" office:value-type="float" office:value="0" calcext:value-type="float">
            <text:p>0</text:p>
          </table:table-cell>
          <table:table-cell table:style-name="ce229" table:formula="of:=[$BASE.F88]" office:value-type="float" office:value="0" calcext:value-type="float">
            <text:p>0</text:p>
          </table:table-cell>
          <table:table-cell table:style-name="ce229" table:formula="of:=[$BASE.F53]" office:value-type="float" office:value="0" calcext:value-type="float">
            <text:p>0</text:p>
          </table:table-cell>
          <table:table-cell table:style-name="ce229" table:formula="of:=[$BASE.F88]" office:value-type="float" office:value="0" calcext:value-type="float">
            <text:p>0</text:p>
          </table:table-cell>
          <table:table-cell table:style-name="ce229" table:formula="of:=[$BASE.F88]" office:value-type="float" office:value="0" calcext:value-type="float">
            <text:p>0</text:p>
          </table:table-cell>
          <table:table-cell table:style-name="ce229" table:formula="of:=[$BASE.F88]" office:value-type="float" office:value="0" calcext:value-type="float">
            <text:p>0</text:p>
          </table:table-cell>
          <table:table-cell table:style-name="ce229" table:formula="of:=[$BASE.F88]" office:value-type="float" office:value="0" calcext:value-type="float">
            <text:p>0</text:p>
          </table:table-cell>
          <table:table-cell table:style-name="ce229" table:formula="of:=[$BASE.F88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2" calcext:value-type="float">
            <text:p>12</text:p>
          </table:table-cell>
          <table:table-cell table:style-name="ce219" table:formula="of:=[BASE.B19]" office:value-type="string" office:string-value="ALUMNADO" calcext:value-type="string">
            <text:p>ALUMNADO</text:p>
          </table:table-cell>
          <table:table-cell table:style-name="ce226" table:formula="of:=AVERAGEIF(([$BASE.C19]~[$BASE.D19]~[$BASE.E19]~[$BASE.F19]~[$BASE.C54]~[$BASE.D54]~[$BASE.E54]~[$BASE.F54]~[$BASE.G54]~[$BASE.C89]~[$BASE.D89]~[$BASE.E89]~[$BASE.F89]);&quot;&gt;=0&quot;)" office:value-type="string" office:string-value="" calcext:value-type="error">
            <text:p>#¡DIV/0!</text:p>
          </table:table-cell>
          <table:table-cell table:style-name="ce229" table:formula="of:=AVERAGEIF(([$BASE.C19]~[$BASE.D19]~[$BASE.C54]~[$BASE.D54]~[$BASE.E54]~[$BASE.F54]~[$BASE.G54]~[$BASE.C89]~[$BASE.D89]~[$BASE.E89]~[$BASE.F89]);&quot;&gt;0&quot;)" office:value-type="string" office:string-value="" calcext:value-type="error">
            <text:p>#¡DIV/0!</text:p>
          </table:table-cell>
          <table:table-cell table:style-name="ce229" table:formula="of:=AVERAGEIF(([$BASE.C19]~[$BASE.D19]);&quot;&gt;0&quot;)" office:value-type="string" office:string-value="" calcext:value-type="error">
            <text:p>#¡DIV/0!</text:p>
          </table:table-cell>
          <table:table-cell table:style-name="ce229" table:formula="of:=AVERAGEIF(([$BASE.C19]~[$BASE.D19]~[$BASE.E19]);&quot;&gt;0&quot;)" office:value-type="string" office:string-value="" calcext:value-type="error">
            <text:p>#¡DIV/0!</text:p>
          </table:table-cell>
          <table:table-cell table:style-name="ce229" table:formula="of:=AVERAGEIF(([$BASE.C54]~[$BASE.D54]~[$BASE.E54]~[$BASE.F54]~[$BASE.D89]);&quot;&gt;0&quot;)" office:value-type="string" office:string-value="" calcext:value-type="error">
            <text:p>#¡DIV/0!</text:p>
          </table:table-cell>
          <table:table-cell table:style-name="ce229" table:formula="of:=[$BASE.F54]" office:value-type="float" office:value="0" calcext:value-type="float">
            <text:p>0</text:p>
          </table:table-cell>
          <table:table-cell table:style-name="ce229" table:formula="of:=AVERAGEIF(([$BASE.C54]~[$BASE.D54]~[$BASE.E54]~[$BASE.E89]);&quot;&gt;0&quot;)" office:value-type="string" office:string-value="" calcext:value-type="error">
            <text:p>#¡DIV/0!</text:p>
          </table:table-cell>
          <table:table-cell table:style-name="ce229" table:formula="of:=AVERAGEIF(([$BASE.D89]~[$BASE.C89]);&quot;&gt;0&quot;)" office:value-type="string" office:string-value="" calcext:value-type="error">
            <text:p>#¡DIV/0!</text:p>
          </table:table-cell>
          <table:table-cell table:style-name="ce229" table:formula="of:=AVERAGEIF(([$BASE.F19]~[$BASE.F89]);&quot;&gt;0&quot;)" office:value-type="string" office:string-value="" calcext:value-type="error">
            <text:p>#¡DIV/0!</text:p>
          </table:table-cell>
          <table:table-cell table:style-name="ce229" table:formula="of:=[$BASE.F89]" office:value-type="float" office:value="0" calcext:value-type="float">
            <text:p>0</text:p>
          </table:table-cell>
          <table:table-cell table:style-name="ce229" table:formula="of:=[$BASE.F89]" office:value-type="float" office:value="0" calcext:value-type="float">
            <text:p>0</text:p>
          </table:table-cell>
          <table:table-cell table:style-name="ce229" table:formula="of:=[$BASE.F89]" office:value-type="float" office:value="0" calcext:value-type="float">
            <text:p>0</text:p>
          </table:table-cell>
          <table:table-cell table:style-name="ce229" table:formula="of:=[$BASE.F54]" office:value-type="float" office:value="0" calcext:value-type="float">
            <text:p>0</text:p>
          </table:table-cell>
          <table:table-cell table:style-name="ce229" table:formula="of:=[$BASE.F89]" office:value-type="float" office:value="0" calcext:value-type="float">
            <text:p>0</text:p>
          </table:table-cell>
          <table:table-cell table:style-name="ce229" table:formula="of:=[$BASE.F89]" office:value-type="float" office:value="0" calcext:value-type="float">
            <text:p>0</text:p>
          </table:table-cell>
          <table:table-cell table:style-name="ce229" table:formula="of:=[$BASE.F89]" office:value-type="float" office:value="0" calcext:value-type="float">
            <text:p>0</text:p>
          </table:table-cell>
          <table:table-cell table:style-name="ce229" table:formula="of:=[$BASE.F89]" office:value-type="float" office:value="0" calcext:value-type="float">
            <text:p>0</text:p>
          </table:table-cell>
          <table:table-cell table:style-name="ce229" table:formula="of:=[$BASE.F89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3" calcext:value-type="float">
            <text:p>13</text:p>
          </table:table-cell>
          <table:table-cell table:style-name="ce219" table:formula="of:=[BASE.B20]" office:value-type="string" office:string-value="ALUMNADO" calcext:value-type="string">
            <text:p>ALUMNADO</text:p>
          </table:table-cell>
          <table:table-cell table:style-name="ce226" table:formula="of:=AVERAGEIF(([$BASE.C20]~[$BASE.D20]~[$BASE.E20]~[$BASE.F20]~[$BASE.C55]~[$BASE.D55]~[$BASE.E55]~[$BASE.F55]~[$BASE.G55]~[$BASE.C90]~[$BASE.D90]~[$BASE.E90]~[$BASE.F90]);&quot;&gt;=0&quot;)" office:value-type="string" office:string-value="" calcext:value-type="error">
            <text:p>#¡DIV/0!</text:p>
          </table:table-cell>
          <table:table-cell table:style-name="ce229" table:formula="of:=AVERAGEIF(([$BASE.C20]~[$BASE.D20]~[$BASE.C55]~[$BASE.D55]~[$BASE.E55]~[$BASE.F55]~[$BASE.G55]~[$BASE.C90]~[$BASE.D90]~[$BASE.E90]~[$BASE.F90]);&quot;&gt;0&quot;)" office:value-type="string" office:string-value="" calcext:value-type="error">
            <text:p>#¡DIV/0!</text:p>
          </table:table-cell>
          <table:table-cell table:style-name="ce229" table:formula="of:=AVERAGEIF(([$BASE.C20]~[$BASE.D20]);&quot;&gt;0&quot;)" office:value-type="string" office:string-value="" calcext:value-type="error">
            <text:p>#¡DIV/0!</text:p>
          </table:table-cell>
          <table:table-cell table:style-name="ce229" table:formula="of:=AVERAGEIF(([$BASE.C20]~[$BASE.D20]~[$BASE.E20]);&quot;&gt;0&quot;)" office:value-type="string" office:string-value="" calcext:value-type="error">
            <text:p>#¡DIV/0!</text:p>
          </table:table-cell>
          <table:table-cell table:style-name="ce229" table:formula="of:=AVERAGEIF(([$BASE.C55]~[$BASE.D55]~[$BASE.E55]~[$BASE.F55]~[$BASE.D90]);&quot;&gt;0&quot;)" office:value-type="string" office:string-value="" calcext:value-type="error">
            <text:p>#¡DIV/0!</text:p>
          </table:table-cell>
          <table:table-cell table:style-name="ce229" table:formula="of:=[$BASE.F55]" office:value-type="float" office:value="0" calcext:value-type="float">
            <text:p>0</text:p>
          </table:table-cell>
          <table:table-cell table:style-name="ce229" table:formula="of:=AVERAGEIF(([$BASE.C55]~[$BASE.D55]~[$BASE.E55]~[$BASE.E90]);&quot;&gt;0&quot;)" office:value-type="string" office:string-value="" calcext:value-type="error">
            <text:p>#¡DIV/0!</text:p>
          </table:table-cell>
          <table:table-cell table:style-name="ce229" table:formula="of:=AVERAGEIF(([$BASE.D90]~[$BASE.C90]);&quot;&gt;0&quot;)" office:value-type="string" office:string-value="" calcext:value-type="error">
            <text:p>#¡DIV/0!</text:p>
          </table:table-cell>
          <table:table-cell table:style-name="ce229" table:formula="of:=AVERAGEIF(([$BASE.F20]~[$BASE.F90]);&quot;&gt;0&quot;)" office:value-type="string" office:string-value="" calcext:value-type="error">
            <text:p>#¡DIV/0!</text:p>
          </table:table-cell>
          <table:table-cell table:style-name="ce229" table:formula="of:=[$BASE.F90]" office:value-type="float" office:value="0" calcext:value-type="float">
            <text:p>0</text:p>
          </table:table-cell>
          <table:table-cell table:style-name="ce229" table:formula="of:=[$BASE.F90]" office:value-type="float" office:value="0" calcext:value-type="float">
            <text:p>0</text:p>
          </table:table-cell>
          <table:table-cell table:style-name="ce229" table:formula="of:=[$BASE.F90]" office:value-type="float" office:value="0" calcext:value-type="float">
            <text:p>0</text:p>
          </table:table-cell>
          <table:table-cell table:style-name="ce229" table:formula="of:=[$BASE.F55]" office:value-type="float" office:value="0" calcext:value-type="float">
            <text:p>0</text:p>
          </table:table-cell>
          <table:table-cell table:style-name="ce229" table:formula="of:=[$BASE.F90]" office:value-type="float" office:value="0" calcext:value-type="float">
            <text:p>0</text:p>
          </table:table-cell>
          <table:table-cell table:style-name="ce229" table:formula="of:=[$BASE.F90]" office:value-type="float" office:value="0" calcext:value-type="float">
            <text:p>0</text:p>
          </table:table-cell>
          <table:table-cell table:style-name="ce229" table:formula="of:=[$BASE.F90]" office:value-type="float" office:value="0" calcext:value-type="float">
            <text:p>0</text:p>
          </table:table-cell>
          <table:table-cell table:style-name="ce229" table:formula="of:=[$BASE.F90]" office:value-type="float" office:value="0" calcext:value-type="float">
            <text:p>0</text:p>
          </table:table-cell>
          <table:table-cell table:style-name="ce229" table:formula="of:=[$BASE.F90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4" calcext:value-type="float">
            <text:p>14</text:p>
          </table:table-cell>
          <table:table-cell table:style-name="ce219" table:formula="of:=[BASE.B21]" office:value-type="string" office:string-value="ALUMNADO" calcext:value-type="string">
            <text:p>ALUMNADO</text:p>
          </table:table-cell>
          <table:table-cell table:style-name="ce226" table:formula="of:=AVERAGEIF(([$BASE.C21]~[$BASE.D21]~[$BASE.E21]~[$BASE.F21]~[$BASE.C56]~[$BASE.D56]~[$BASE.E56]~[$BASE.F56]~[$BASE.G56]~[$BASE.C91]~[$BASE.D91]~[$BASE.E91]~[$BASE.F91]);&quot;&gt;=0&quot;)" office:value-type="string" office:string-value="" calcext:value-type="error">
            <text:p>#¡DIV/0!</text:p>
          </table:table-cell>
          <table:table-cell table:style-name="ce229" table:formula="of:=AVERAGEIF(([$BASE.C21]~[$BASE.D21]~[$BASE.C56]~[$BASE.D56]~[$BASE.E56]~[$BASE.F56]~[$BASE.G56]~[$BASE.C91]~[$BASE.D91]~[$BASE.E91]~[$BASE.F91]);&quot;&gt;0&quot;)" office:value-type="string" office:string-value="" calcext:value-type="error">
            <text:p>#¡DIV/0!</text:p>
          </table:table-cell>
          <table:table-cell table:style-name="ce229" table:formula="of:=AVERAGEIF(([$BASE.C21]~[$BASE.D21]);&quot;&gt;0&quot;)" office:value-type="string" office:string-value="" calcext:value-type="error">
            <text:p>#¡DIV/0!</text:p>
          </table:table-cell>
          <table:table-cell table:style-name="ce229" table:formula="of:=AVERAGEIF(([$BASE.C21]~[$BASE.D21]~[$BASE.E21]);&quot;&gt;0&quot;)" office:value-type="string" office:string-value="" calcext:value-type="error">
            <text:p>#¡DIV/0!</text:p>
          </table:table-cell>
          <table:table-cell table:style-name="ce229" table:formula="of:=AVERAGEIF(([$BASE.C56]~[$BASE.D56]~[$BASE.E56]~[$BASE.F56]~[$BASE.D91]);&quot;&gt;0&quot;)" office:value-type="string" office:string-value="" calcext:value-type="error">
            <text:p>#¡DIV/0!</text:p>
          </table:table-cell>
          <table:table-cell table:style-name="ce229" table:formula="of:=[$BASE.F56]" office:value-type="float" office:value="0" calcext:value-type="float">
            <text:p>0</text:p>
          </table:table-cell>
          <table:table-cell table:style-name="ce229" table:formula="of:=AVERAGEIF(([$BASE.C56]~[$BASE.D56]~[$BASE.E56]~[$BASE.E91]);&quot;&gt;0&quot;)" office:value-type="string" office:string-value="" calcext:value-type="error">
            <text:p>#¡DIV/0!</text:p>
          </table:table-cell>
          <table:table-cell table:style-name="ce229" table:formula="of:=AVERAGEIF(([$BASE.D91]~[$BASE.C91]);&quot;&gt;0&quot;)" office:value-type="string" office:string-value="" calcext:value-type="error">
            <text:p>#¡DIV/0!</text:p>
          </table:table-cell>
          <table:table-cell table:style-name="ce229" table:formula="of:=AVERAGEIF(([$BASE.F21]~[$BASE.F91]);&quot;&gt;0&quot;)" office:value-type="string" office:string-value="" calcext:value-type="error">
            <text:p>#¡DIV/0!</text:p>
          </table:table-cell>
          <table:table-cell table:style-name="ce229" table:formula="of:=[$BASE.F91]" office:value-type="float" office:value="0" calcext:value-type="float">
            <text:p>0</text:p>
          </table:table-cell>
          <table:table-cell table:style-name="ce229" table:formula="of:=[$BASE.F91]" office:value-type="float" office:value="0" calcext:value-type="float">
            <text:p>0</text:p>
          </table:table-cell>
          <table:table-cell table:style-name="ce229" table:formula="of:=[$BASE.F91]" office:value-type="float" office:value="0" calcext:value-type="float">
            <text:p>0</text:p>
          </table:table-cell>
          <table:table-cell table:style-name="ce229" table:formula="of:=[$BASE.F56]" office:value-type="float" office:value="0" calcext:value-type="float">
            <text:p>0</text:p>
          </table:table-cell>
          <table:table-cell table:style-name="ce229" table:formula="of:=[$BASE.F91]" office:value-type="float" office:value="0" calcext:value-type="float">
            <text:p>0</text:p>
          </table:table-cell>
          <table:table-cell table:style-name="ce229" table:formula="of:=[$BASE.F91]" office:value-type="float" office:value="0" calcext:value-type="float">
            <text:p>0</text:p>
          </table:table-cell>
          <table:table-cell table:style-name="ce229" table:formula="of:=[$BASE.F91]" office:value-type="float" office:value="0" calcext:value-type="float">
            <text:p>0</text:p>
          </table:table-cell>
          <table:table-cell table:style-name="ce229" table:formula="of:=[$BASE.F91]" office:value-type="float" office:value="0" calcext:value-type="float">
            <text:p>0</text:p>
          </table:table-cell>
          <table:table-cell table:style-name="ce229" table:formula="of:=[$BASE.F91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5" calcext:value-type="float">
            <text:p>15</text:p>
          </table:table-cell>
          <table:table-cell table:style-name="ce219" table:formula="of:=[BASE.B22]" office:value-type="string" office:string-value="ALUMNADO" calcext:value-type="string">
            <text:p>ALUMNADO</text:p>
          </table:table-cell>
          <table:table-cell table:style-name="ce226" table:formula="of:=AVERAGEIF(([$BASE.C22]~[$BASE.D22]~[$BASE.E22]~[$BASE.F22]~[$BASE.C57]~[$BASE.D57]~[$BASE.E57]~[$BASE.F57]~[$BASE.G57]~[$BASE.C92]~[$BASE.D92]~[$BASE.E92]~[$BASE.F92]);&quot;&gt;=0&quot;)" office:value-type="string" office:string-value="" calcext:value-type="error">
            <text:p>#¡DIV/0!</text:p>
          </table:table-cell>
          <table:table-cell table:style-name="ce229" table:formula="of:=AVERAGEIF(([$BASE.C22]~[$BASE.D22]~[$BASE.C57]~[$BASE.D57]~[$BASE.E57]~[$BASE.F57]~[$BASE.G57]~[$BASE.C92]~[$BASE.D92]~[$BASE.E92]~[$BASE.F92]);&quot;&gt;0&quot;)" office:value-type="string" office:string-value="" calcext:value-type="error">
            <text:p>#¡DIV/0!</text:p>
          </table:table-cell>
          <table:table-cell table:style-name="ce229" table:formula="of:=AVERAGEIF(([$BASE.C22]~[$BASE.D22]);&quot;&gt;0&quot;)" office:value-type="string" office:string-value="" calcext:value-type="error">
            <text:p>#¡DIV/0!</text:p>
          </table:table-cell>
          <table:table-cell table:style-name="ce229" table:formula="of:=AVERAGEIF(([$BASE.C22]~[$BASE.D22]~[$BASE.E22]);&quot;&gt;0&quot;)" office:value-type="string" office:string-value="" calcext:value-type="error">
            <text:p>#¡DIV/0!</text:p>
          </table:table-cell>
          <table:table-cell table:style-name="ce229" table:formula="of:=AVERAGEIF(([$BASE.C57]~[$BASE.D57]~[$BASE.E57]~[$BASE.F57]~[$BASE.D92]);&quot;&gt;0&quot;)" office:value-type="string" office:string-value="" calcext:value-type="error">
            <text:p>#¡DIV/0!</text:p>
          </table:table-cell>
          <table:table-cell table:style-name="ce229" table:formula="of:=[$BASE.F57]" office:value-type="float" office:value="0" calcext:value-type="float">
            <text:p>0</text:p>
          </table:table-cell>
          <table:table-cell table:style-name="ce229" table:formula="of:=AVERAGEIF(([$BASE.C57]~[$BASE.D57]~[$BASE.E57]~[$BASE.E92]);&quot;&gt;0&quot;)" office:value-type="string" office:string-value="" calcext:value-type="error">
            <text:p>#¡DIV/0!</text:p>
          </table:table-cell>
          <table:table-cell table:style-name="ce229" table:formula="of:=AVERAGEIF(([$BASE.D92]~[$BASE.C92]);&quot;&gt;0&quot;)" office:value-type="string" office:string-value="" calcext:value-type="error">
            <text:p>#¡DIV/0!</text:p>
          </table:table-cell>
          <table:table-cell table:style-name="ce229" table:formula="of:=AVERAGEIF(([$BASE.F22]~[$BASE.F92]);&quot;&gt;0&quot;)" office:value-type="string" office:string-value="" calcext:value-type="error">
            <text:p>#¡DIV/0!</text:p>
          </table:table-cell>
          <table:table-cell table:style-name="ce229" table:formula="of:=[$BASE.F92]" office:value-type="float" office:value="0" calcext:value-type="float">
            <text:p>0</text:p>
          </table:table-cell>
          <table:table-cell table:style-name="ce229" table:formula="of:=[$BASE.F92]" office:value-type="float" office:value="0" calcext:value-type="float">
            <text:p>0</text:p>
          </table:table-cell>
          <table:table-cell table:style-name="ce229" table:formula="of:=[$BASE.F92]" office:value-type="float" office:value="0" calcext:value-type="float">
            <text:p>0</text:p>
          </table:table-cell>
          <table:table-cell table:style-name="ce229" table:formula="of:=[$BASE.F57]" office:value-type="float" office:value="0" calcext:value-type="float">
            <text:p>0</text:p>
          </table:table-cell>
          <table:table-cell table:style-name="ce229" table:formula="of:=[$BASE.F92]" office:value-type="float" office:value="0" calcext:value-type="float">
            <text:p>0</text:p>
          </table:table-cell>
          <table:table-cell table:style-name="ce229" table:formula="of:=[$BASE.F92]" office:value-type="float" office:value="0" calcext:value-type="float">
            <text:p>0</text:p>
          </table:table-cell>
          <table:table-cell table:style-name="ce229" table:formula="of:=[$BASE.F92]" office:value-type="float" office:value="0" calcext:value-type="float">
            <text:p>0</text:p>
          </table:table-cell>
          <table:table-cell table:style-name="ce229" table:formula="of:=[$BASE.F92]" office:value-type="float" office:value="0" calcext:value-type="float">
            <text:p>0</text:p>
          </table:table-cell>
          <table:table-cell table:style-name="ce229" table:formula="of:=[$BASE.F92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6" calcext:value-type="float">
            <text:p>16</text:p>
          </table:table-cell>
          <table:table-cell table:style-name="ce219" table:formula="of:=[BASE.B23]" office:value-type="string" office:string-value="ALUMNADO" calcext:value-type="string">
            <text:p>ALUMNADO</text:p>
          </table:table-cell>
          <table:table-cell table:style-name="ce226" table:formula="of:=AVERAGEIF(([$BASE.C23]~[$BASE.D23]~[$BASE.E23]~[$BASE.F23]~[$BASE.C58]~[$BASE.D58]~[$BASE.E58]~[$BASE.F58]~[$BASE.G58]~[$BASE.C93]~[$BASE.D93]~[$BASE.E93]~[$BASE.F93]);&quot;&gt;=0&quot;)" office:value-type="string" office:string-value="" calcext:value-type="error">
            <text:p>#¡DIV/0!</text:p>
          </table:table-cell>
          <table:table-cell table:style-name="ce229" table:formula="of:=AVERAGEIF(([$BASE.C23]~[$BASE.D23]~[$BASE.C58]~[$BASE.D58]~[$BASE.E58]~[$BASE.F58]~[$BASE.G58]~[$BASE.C93]~[$BASE.D93]~[$BASE.E93]~[$BASE.F93]);&quot;&gt;0&quot;)" office:value-type="string" office:string-value="" calcext:value-type="error">
            <text:p>#¡DIV/0!</text:p>
          </table:table-cell>
          <table:table-cell table:style-name="ce229" table:formula="of:=AVERAGEIF(([$BASE.C23]~[$BASE.D23]);&quot;&gt;0&quot;)" office:value-type="string" office:string-value="" calcext:value-type="error">
            <text:p>#¡DIV/0!</text:p>
          </table:table-cell>
          <table:table-cell table:style-name="ce229" table:formula="of:=AVERAGEIF(([$BASE.C23]~[$BASE.D23]~[$BASE.E23]);&quot;&gt;0&quot;)" office:value-type="string" office:string-value="" calcext:value-type="error">
            <text:p>#¡DIV/0!</text:p>
          </table:table-cell>
          <table:table-cell table:style-name="ce229" table:formula="of:=AVERAGEIF(([$BASE.C58]~[$BASE.D58]~[$BASE.E58]~[$BASE.F58]~[$BASE.D93]);&quot;&gt;0&quot;)" office:value-type="string" office:string-value="" calcext:value-type="error">
            <text:p>#¡DIV/0!</text:p>
          </table:table-cell>
          <table:table-cell table:style-name="ce229" table:formula="of:=[$BASE.F58]" office:value-type="float" office:value="0" calcext:value-type="float">
            <text:p>0</text:p>
          </table:table-cell>
          <table:table-cell table:style-name="ce229" table:formula="of:=AVERAGEIF(([$BASE.C58]~[$BASE.D58]~[$BASE.E58]~[$BASE.E93]);&quot;&gt;0&quot;)" office:value-type="string" office:string-value="" calcext:value-type="error">
            <text:p>#¡DIV/0!</text:p>
          </table:table-cell>
          <table:table-cell table:style-name="ce229" table:formula="of:=AVERAGEIF(([$BASE.D93]~[$BASE.C93]);&quot;&gt;0&quot;)" office:value-type="string" office:string-value="" calcext:value-type="error">
            <text:p>#¡DIV/0!</text:p>
          </table:table-cell>
          <table:table-cell table:style-name="ce229" table:formula="of:=AVERAGEIF(([$BASE.F23]~[$BASE.F93]);&quot;&gt;0&quot;)" office:value-type="string" office:string-value="" calcext:value-type="error">
            <text:p>#¡DIV/0!</text:p>
          </table:table-cell>
          <table:table-cell table:style-name="ce229" table:formula="of:=[$BASE.F93]" office:value-type="float" office:value="0" calcext:value-type="float">
            <text:p>0</text:p>
          </table:table-cell>
          <table:table-cell table:style-name="ce229" table:formula="of:=[$BASE.F93]" office:value-type="float" office:value="0" calcext:value-type="float">
            <text:p>0</text:p>
          </table:table-cell>
          <table:table-cell table:style-name="ce229" table:formula="of:=[$BASE.F93]" office:value-type="float" office:value="0" calcext:value-type="float">
            <text:p>0</text:p>
          </table:table-cell>
          <table:table-cell table:style-name="ce229" table:formula="of:=[$BASE.F58]" office:value-type="float" office:value="0" calcext:value-type="float">
            <text:p>0</text:p>
          </table:table-cell>
          <table:table-cell table:style-name="ce229" table:formula="of:=[$BASE.F93]" office:value-type="float" office:value="0" calcext:value-type="float">
            <text:p>0</text:p>
          </table:table-cell>
          <table:table-cell table:style-name="ce229" table:formula="of:=[$BASE.F93]" office:value-type="float" office:value="0" calcext:value-type="float">
            <text:p>0</text:p>
          </table:table-cell>
          <table:table-cell table:style-name="ce229" table:formula="of:=[$BASE.F93]" office:value-type="float" office:value="0" calcext:value-type="float">
            <text:p>0</text:p>
          </table:table-cell>
          <table:table-cell table:style-name="ce229" table:formula="of:=[$BASE.F93]" office:value-type="float" office:value="0" calcext:value-type="float">
            <text:p>0</text:p>
          </table:table-cell>
          <table:table-cell table:style-name="ce229" table:formula="of:=[$BASE.F93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7" calcext:value-type="float">
            <text:p>17</text:p>
          </table:table-cell>
          <table:table-cell table:style-name="ce219" table:formula="of:=[BASE.B24]" office:value-type="string" office:string-value="ALUMNADO" calcext:value-type="string">
            <text:p>ALUMNADO</text:p>
          </table:table-cell>
          <table:table-cell table:style-name="ce226" table:formula="of:=AVERAGEIF(([$BASE.C24]~[$BASE.D24]~[$BASE.E24]~[$BASE.F24]~[$BASE.C59]~[$BASE.D59]~[$BASE.E59]~[$BASE.F59]~[$BASE.G59]~[$BASE.C94]~[$BASE.D94]~[$BASE.E94]~[$BASE.F94]);&quot;&gt;=0&quot;)" office:value-type="string" office:string-value="" calcext:value-type="error">
            <text:p>#¡DIV/0!</text:p>
          </table:table-cell>
          <table:table-cell table:style-name="ce229" table:formula="of:=AVERAGEIF(([$BASE.C24]~[$BASE.D24]~[$BASE.C59]~[$BASE.D59]~[$BASE.E59]~[$BASE.F59]~[$BASE.G59]~[$BASE.C94]~[$BASE.D94]~[$BASE.E94]~[$BASE.F94]);&quot;&gt;0&quot;)" office:value-type="string" office:string-value="" calcext:value-type="error">
            <text:p>#¡DIV/0!</text:p>
          </table:table-cell>
          <table:table-cell table:style-name="ce229" table:formula="of:=AVERAGEIF(([$BASE.C24]~[$BASE.D24]);&quot;&gt;0&quot;)" office:value-type="string" office:string-value="" calcext:value-type="error">
            <text:p>#¡DIV/0!</text:p>
          </table:table-cell>
          <table:table-cell table:style-name="ce229" table:formula="of:=AVERAGEIF(([$BASE.C24]~[$BASE.D24]~[$BASE.E24]);&quot;&gt;0&quot;)" office:value-type="string" office:string-value="" calcext:value-type="error">
            <text:p>#¡DIV/0!</text:p>
          </table:table-cell>
          <table:table-cell table:style-name="ce229" table:formula="of:=AVERAGEIF(([$BASE.C59]~[$BASE.D59]~[$BASE.E59]~[$BASE.F59]~[$BASE.D94]);&quot;&gt;0&quot;)" office:value-type="string" office:string-value="" calcext:value-type="error">
            <text:p>#¡DIV/0!</text:p>
          </table:table-cell>
          <table:table-cell table:style-name="ce229" table:formula="of:=[$BASE.F59]" office:value-type="float" office:value="0" calcext:value-type="float">
            <text:p>0</text:p>
          </table:table-cell>
          <table:table-cell table:style-name="ce229" table:formula="of:=AVERAGEIF(([$BASE.C59]~[$BASE.D59]~[$BASE.E59]~[$BASE.E94]);&quot;&gt;0&quot;)" office:value-type="string" office:string-value="" calcext:value-type="error">
            <text:p>#¡DIV/0!</text:p>
          </table:table-cell>
          <table:table-cell table:style-name="ce229" table:formula="of:=AVERAGEIF(([$BASE.D94]~[$BASE.C94]);&quot;&gt;0&quot;)" office:value-type="string" office:string-value="" calcext:value-type="error">
            <text:p>#¡DIV/0!</text:p>
          </table:table-cell>
          <table:table-cell table:style-name="ce229" table:formula="of:=AVERAGEIF(([$BASE.F24]~[$BASE.F94]);&quot;&gt;0&quot;)" office:value-type="string" office:string-value="" calcext:value-type="error">
            <text:p>#¡DIV/0!</text:p>
          </table:table-cell>
          <table:table-cell table:style-name="ce229" table:formula="of:=[$BASE.F94]" office:value-type="float" office:value="0" calcext:value-type="float">
            <text:p>0</text:p>
          </table:table-cell>
          <table:table-cell table:style-name="ce229" table:formula="of:=[$BASE.F94]" office:value-type="float" office:value="0" calcext:value-type="float">
            <text:p>0</text:p>
          </table:table-cell>
          <table:table-cell table:style-name="ce229" table:formula="of:=[$BASE.F94]" office:value-type="float" office:value="0" calcext:value-type="float">
            <text:p>0</text:p>
          </table:table-cell>
          <table:table-cell table:style-name="ce229" table:formula="of:=[$BASE.F59]" office:value-type="float" office:value="0" calcext:value-type="float">
            <text:p>0</text:p>
          </table:table-cell>
          <table:table-cell table:style-name="ce229" table:formula="of:=[$BASE.F94]" office:value-type="float" office:value="0" calcext:value-type="float">
            <text:p>0</text:p>
          </table:table-cell>
          <table:table-cell table:style-name="ce229" table:formula="of:=[$BASE.F94]" office:value-type="float" office:value="0" calcext:value-type="float">
            <text:p>0</text:p>
          </table:table-cell>
          <table:table-cell table:style-name="ce229" table:formula="of:=[$BASE.F94]" office:value-type="float" office:value="0" calcext:value-type="float">
            <text:p>0</text:p>
          </table:table-cell>
          <table:table-cell table:style-name="ce229" table:formula="of:=[$BASE.F94]" office:value-type="float" office:value="0" calcext:value-type="float">
            <text:p>0</text:p>
          </table:table-cell>
          <table:table-cell table:style-name="ce229" table:formula="of:=[$BASE.F94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8" calcext:value-type="float">
            <text:p>18</text:p>
          </table:table-cell>
          <table:table-cell table:style-name="ce219" table:formula="of:=[BASE.B25]" office:value-type="string" office:string-value="ALUMNADO" calcext:value-type="string">
            <text:p>ALUMNADO</text:p>
          </table:table-cell>
          <table:table-cell table:style-name="ce226" table:formula="of:=AVERAGEIF(([$BASE.C25]~[$BASE.D25]~[$BASE.E25]~[$BASE.F25]~[$BASE.C60]~[$BASE.D60]~[$BASE.E60]~[$BASE.F60]~[$BASE.G60]~[$BASE.C95]~[$BASE.D95]~[$BASE.E95]~[$BASE.F95]);&quot;&gt;=0&quot;)" office:value-type="string" office:string-value="" calcext:value-type="error">
            <text:p>#¡DIV/0!</text:p>
          </table:table-cell>
          <table:table-cell table:style-name="ce229" table:formula="of:=AVERAGEIF(([$BASE.C25]~[$BASE.D25]~[$BASE.C60]~[$BASE.D60]~[$BASE.E60]~[$BASE.F60]~[$BASE.G60]~[$BASE.C95]~[$BASE.D95]~[$BASE.E95]~[$BASE.F95]);&quot;&gt;0&quot;)" office:value-type="string" office:string-value="" calcext:value-type="error">
            <text:p>#¡DIV/0!</text:p>
          </table:table-cell>
          <table:table-cell table:style-name="ce229" table:formula="of:=AVERAGEIF(([$BASE.C25]~[$BASE.D25]);&quot;&gt;0&quot;)" office:value-type="string" office:string-value="" calcext:value-type="error">
            <text:p>#¡DIV/0!</text:p>
          </table:table-cell>
          <table:table-cell table:style-name="ce229" table:formula="of:=AVERAGEIF(([$BASE.C25]~[$BASE.D25]~[$BASE.E25]);&quot;&gt;0&quot;)" office:value-type="string" office:string-value="" calcext:value-type="error">
            <text:p>#¡DIV/0!</text:p>
          </table:table-cell>
          <table:table-cell table:style-name="ce229" table:formula="of:=AVERAGEIF(([$BASE.C60]~[$BASE.D60]~[$BASE.E60]~[$BASE.F60]~[$BASE.D95]);&quot;&gt;0&quot;)" office:value-type="string" office:string-value="" calcext:value-type="error">
            <text:p>#¡DIV/0!</text:p>
          </table:table-cell>
          <table:table-cell table:style-name="ce229" table:formula="of:=[$BASE.F60]" office:value-type="float" office:value="0" calcext:value-type="float">
            <text:p>0</text:p>
          </table:table-cell>
          <table:table-cell table:style-name="ce229" table:formula="of:=AVERAGEIF(([$BASE.C60]~[$BASE.D60]~[$BASE.E60]~[$BASE.E95]);&quot;&gt;0&quot;)" office:value-type="string" office:string-value="" calcext:value-type="error">
            <text:p>#¡DIV/0!</text:p>
          </table:table-cell>
          <table:table-cell table:style-name="ce229" table:formula="of:=AVERAGEIF(([$BASE.D95]~[$BASE.C95]);&quot;&gt;0&quot;)" office:value-type="string" office:string-value="" calcext:value-type="error">
            <text:p>#¡DIV/0!</text:p>
          </table:table-cell>
          <table:table-cell table:style-name="ce229" table:formula="of:=AVERAGEIF(([$BASE.F25]~[$BASE.F95]);&quot;&gt;0&quot;)" office:value-type="string" office:string-value="" calcext:value-type="error">
            <text:p>#¡DIV/0!</text:p>
          </table:table-cell>
          <table:table-cell table:style-name="ce229" table:formula="of:=[$BASE.F95]" office:value-type="float" office:value="0" calcext:value-type="float">
            <text:p>0</text:p>
          </table:table-cell>
          <table:table-cell table:style-name="ce229" table:formula="of:=[$BASE.F95]" office:value-type="float" office:value="0" calcext:value-type="float">
            <text:p>0</text:p>
          </table:table-cell>
          <table:table-cell table:style-name="ce229" table:formula="of:=[$BASE.F95]" office:value-type="float" office:value="0" calcext:value-type="float">
            <text:p>0</text:p>
          </table:table-cell>
          <table:table-cell table:style-name="ce229" table:formula="of:=[$BASE.F60]" office:value-type="float" office:value="0" calcext:value-type="float">
            <text:p>0</text:p>
          </table:table-cell>
          <table:table-cell table:style-name="ce229" table:formula="of:=[$BASE.F95]" office:value-type="float" office:value="0" calcext:value-type="float">
            <text:p>0</text:p>
          </table:table-cell>
          <table:table-cell table:style-name="ce229" table:formula="of:=[$BASE.F95]" office:value-type="float" office:value="0" calcext:value-type="float">
            <text:p>0</text:p>
          </table:table-cell>
          <table:table-cell table:style-name="ce229" table:formula="of:=[$BASE.F95]" office:value-type="float" office:value="0" calcext:value-type="float">
            <text:p>0</text:p>
          </table:table-cell>
          <table:table-cell table:style-name="ce229" table:formula="of:=[$BASE.F95]" office:value-type="float" office:value="0" calcext:value-type="float">
            <text:p>0</text:p>
          </table:table-cell>
          <table:table-cell table:style-name="ce229" table:formula="of:=[$BASE.F95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9" calcext:value-type="float">
            <text:p>19</text:p>
          </table:table-cell>
          <table:table-cell table:style-name="ce219" table:formula="of:=[BASE.B26]" office:value-type="string" office:string-value="ALUMNADO" calcext:value-type="string">
            <text:p>ALUMNADO</text:p>
          </table:table-cell>
          <table:table-cell table:style-name="ce226" table:formula="of:=AVERAGEIF(([$BASE.C26]~[$BASE.D26]~[$BASE.E26]~[$BASE.F26]~[$BASE.C61]~[$BASE.D61]~[$BASE.E61]~[$BASE.F61]~[$BASE.G61]~[$BASE.C96]~[$BASE.D96]~[$BASE.E96]~[$BASE.F96]);&quot;&gt;=0&quot;)" office:value-type="string" office:string-value="" calcext:value-type="error">
            <text:p>#¡DIV/0!</text:p>
          </table:table-cell>
          <table:table-cell table:style-name="ce229" table:formula="of:=AVERAGEIF(([$BASE.C26]~[$BASE.D26]~[$BASE.C61]~[$BASE.D61]~[$BASE.E61]~[$BASE.F61]~[$BASE.G61]~[$BASE.C96]~[$BASE.D96]~[$BASE.E96]~[$BASE.F96]);&quot;&gt;0&quot;)" office:value-type="string" office:string-value="" calcext:value-type="error">
            <text:p>#¡DIV/0!</text:p>
          </table:table-cell>
          <table:table-cell table:style-name="ce229" table:formula="of:=AVERAGEIF(([$BASE.C26]~[$BASE.D26]);&quot;&gt;0&quot;)" office:value-type="string" office:string-value="" calcext:value-type="error">
            <text:p>#¡DIV/0!</text:p>
          </table:table-cell>
          <table:table-cell table:style-name="ce229" table:formula="of:=AVERAGEIF(([$BASE.C26]~[$BASE.D26]~[$BASE.E26]);&quot;&gt;0&quot;)" office:value-type="string" office:string-value="" calcext:value-type="error">
            <text:p>#¡DIV/0!</text:p>
          </table:table-cell>
          <table:table-cell table:style-name="ce229" table:formula="of:=AVERAGEIF(([$BASE.C61]~[$BASE.D61]~[$BASE.E61]~[$BASE.F61]~[$BASE.D96]);&quot;&gt;0&quot;)" office:value-type="string" office:string-value="" calcext:value-type="error">
            <text:p>#¡DIV/0!</text:p>
          </table:table-cell>
          <table:table-cell table:style-name="ce229" table:formula="of:=[$BASE.F61]" office:value-type="float" office:value="0" calcext:value-type="float">
            <text:p>0</text:p>
          </table:table-cell>
          <table:table-cell table:style-name="ce229" table:formula="of:=AVERAGEIF(([$BASE.C61]~[$BASE.D61]~[$BASE.E61]~[$BASE.E96]);&quot;&gt;0&quot;)" office:value-type="string" office:string-value="" calcext:value-type="error">
            <text:p>#¡DIV/0!</text:p>
          </table:table-cell>
          <table:table-cell table:style-name="ce229" table:formula="of:=AVERAGEIF(([$BASE.D96]~[$BASE.C96]);&quot;&gt;0&quot;)" office:value-type="string" office:string-value="" calcext:value-type="error">
            <text:p>#¡DIV/0!</text:p>
          </table:table-cell>
          <table:table-cell table:style-name="ce229" table:formula="of:=AVERAGEIF(([$BASE.F26]~[$BASE.F96]);&quot;&gt;0&quot;)" office:value-type="string" office:string-value="" calcext:value-type="error">
            <text:p>#¡DIV/0!</text:p>
          </table:table-cell>
          <table:table-cell table:style-name="ce229" table:formula="of:=[$BASE.F96]" office:value-type="float" office:value="0" calcext:value-type="float">
            <text:p>0</text:p>
          </table:table-cell>
          <table:table-cell table:style-name="ce229" table:formula="of:=[$BASE.F96]" office:value-type="float" office:value="0" calcext:value-type="float">
            <text:p>0</text:p>
          </table:table-cell>
          <table:table-cell table:style-name="ce229" table:formula="of:=[$BASE.F96]" office:value-type="float" office:value="0" calcext:value-type="float">
            <text:p>0</text:p>
          </table:table-cell>
          <table:table-cell table:style-name="ce229" table:formula="of:=[$BASE.F61]" office:value-type="float" office:value="0" calcext:value-type="float">
            <text:p>0</text:p>
          </table:table-cell>
          <table:table-cell table:style-name="ce229" table:formula="of:=[$BASE.F96]" office:value-type="float" office:value="0" calcext:value-type="float">
            <text:p>0</text:p>
          </table:table-cell>
          <table:table-cell table:style-name="ce229" table:formula="of:=[$BASE.F96]" office:value-type="float" office:value="0" calcext:value-type="float">
            <text:p>0</text:p>
          </table:table-cell>
          <table:table-cell table:style-name="ce229" table:formula="of:=[$BASE.F96]" office:value-type="float" office:value="0" calcext:value-type="float">
            <text:p>0</text:p>
          </table:table-cell>
          <table:table-cell table:style-name="ce229" table:formula="of:=[$BASE.F96]" office:value-type="float" office:value="0" calcext:value-type="float">
            <text:p>0</text:p>
          </table:table-cell>
          <table:table-cell table:style-name="ce229" table:formula="of:=[$BASE.F96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0" calcext:value-type="float">
            <text:p>20</text:p>
          </table:table-cell>
          <table:table-cell table:style-name="ce219" table:formula="of:=[BASE.B27]" office:value-type="string" office:string-value="ALUMNADO" calcext:value-type="string">
            <text:p>ALUMNADO</text:p>
          </table:table-cell>
          <table:table-cell table:style-name="ce226" table:formula="of:=AVERAGEIF(([$BASE.C27]~[$BASE.D27]~[$BASE.E27]~[$BASE.F27]~[$BASE.C62]~[$BASE.D62]~[$BASE.E62]~[$BASE.F62]~[$BASE.G62]~[$BASE.C97]~[$BASE.D97]~[$BASE.E97]~[$BASE.F97]);&quot;&gt;=0&quot;)" office:value-type="string" office:string-value="" calcext:value-type="error">
            <text:p>#¡DIV/0!</text:p>
          </table:table-cell>
          <table:table-cell table:style-name="ce229" table:formula="of:=AVERAGEIF(([$BASE.C27]~[$BASE.D27]~[$BASE.C62]~[$BASE.D62]~[$BASE.E62]~[$BASE.F62]~[$BASE.G62]~[$BASE.C97]~[$BASE.D97]~[$BASE.E97]~[$BASE.F97]);&quot;&gt;0&quot;)" office:value-type="string" office:string-value="" calcext:value-type="error">
            <text:p>#¡DIV/0!</text:p>
          </table:table-cell>
          <table:table-cell table:style-name="ce229" table:formula="of:=AVERAGEIF(([$BASE.C27]~[$BASE.D27]);&quot;&gt;0&quot;)" office:value-type="string" office:string-value="" calcext:value-type="error">
            <text:p>#¡DIV/0!</text:p>
          </table:table-cell>
          <table:table-cell table:style-name="ce229" table:formula="of:=AVERAGEIF(([$BASE.C27]~[$BASE.D27]~[$BASE.E27]);&quot;&gt;0&quot;)" office:value-type="string" office:string-value="" calcext:value-type="error">
            <text:p>#¡DIV/0!</text:p>
          </table:table-cell>
          <table:table-cell table:style-name="ce229" table:formula="of:=AVERAGEIF(([$BASE.C62]~[$BASE.D62]~[$BASE.E62]~[$BASE.F62]~[$BASE.D97]);&quot;&gt;0&quot;)" office:value-type="string" office:string-value="" calcext:value-type="error">
            <text:p>#¡DIV/0!</text:p>
          </table:table-cell>
          <table:table-cell table:style-name="ce229" table:formula="of:=[$BASE.F62]" office:value-type="float" office:value="0" calcext:value-type="float">
            <text:p>0</text:p>
          </table:table-cell>
          <table:table-cell table:style-name="ce229" table:formula="of:=AVERAGEIF(([$BASE.C62]~[$BASE.D62]~[$BASE.E62]~[$BASE.E97]);&quot;&gt;0&quot;)" office:value-type="string" office:string-value="" calcext:value-type="error">
            <text:p>#¡DIV/0!</text:p>
          </table:table-cell>
          <table:table-cell table:style-name="ce229" table:formula="of:=AVERAGEIF(([$BASE.D97]~[$BASE.C97]);&quot;&gt;0&quot;)" office:value-type="string" office:string-value="" calcext:value-type="error">
            <text:p>#¡DIV/0!</text:p>
          </table:table-cell>
          <table:table-cell table:style-name="ce229" table:formula="of:=AVERAGEIF(([$BASE.F27]~[$BASE.F97]);&quot;&gt;0&quot;)" office:value-type="string" office:string-value="" calcext:value-type="error">
            <text:p>#¡DIV/0!</text:p>
          </table:table-cell>
          <table:table-cell table:style-name="ce229" table:formula="of:=[$BASE.F97]" office:value-type="float" office:value="0" calcext:value-type="float">
            <text:p>0</text:p>
          </table:table-cell>
          <table:table-cell table:style-name="ce229" table:formula="of:=[$BASE.F97]" office:value-type="float" office:value="0" calcext:value-type="float">
            <text:p>0</text:p>
          </table:table-cell>
          <table:table-cell table:style-name="ce229" table:formula="of:=[$BASE.F97]" office:value-type="float" office:value="0" calcext:value-type="float">
            <text:p>0</text:p>
          </table:table-cell>
          <table:table-cell table:style-name="ce229" table:formula="of:=[$BASE.F62]" office:value-type="float" office:value="0" calcext:value-type="float">
            <text:p>0</text:p>
          </table:table-cell>
          <table:table-cell table:style-name="ce229" table:formula="of:=[$BASE.F97]" office:value-type="float" office:value="0" calcext:value-type="float">
            <text:p>0</text:p>
          </table:table-cell>
          <table:table-cell table:style-name="ce229" table:formula="of:=[$BASE.F97]" office:value-type="float" office:value="0" calcext:value-type="float">
            <text:p>0</text:p>
          </table:table-cell>
          <table:table-cell table:style-name="ce229" table:formula="of:=[$BASE.F97]" office:value-type="float" office:value="0" calcext:value-type="float">
            <text:p>0</text:p>
          </table:table-cell>
          <table:table-cell table:style-name="ce229" table:formula="of:=[$BASE.F97]" office:value-type="float" office:value="0" calcext:value-type="float">
            <text:p>0</text:p>
          </table:table-cell>
          <table:table-cell table:style-name="ce229" table:formula="of:=[$BASE.F97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1" calcext:value-type="float">
            <text:p>21</text:p>
          </table:table-cell>
          <table:table-cell table:style-name="ce219" table:formula="of:=[BASE.B28]" office:value-type="string" office:string-value="ALUMNADO" calcext:value-type="string">
            <text:p>ALUMNADO</text:p>
          </table:table-cell>
          <table:table-cell table:style-name="ce226" table:formula="of:=AVERAGEIF(([$BASE.C28]~[$BASE.D28]~[$BASE.E28]~[$BASE.F28]~[$BASE.C63]~[$BASE.D63]~[$BASE.E63]~[$BASE.F63]~[$BASE.G63]~[$BASE.C98]~[$BASE.D98]~[$BASE.E98]~[$BASE.F98]);&quot;&gt;=0&quot;)" office:value-type="string" office:string-value="" calcext:value-type="error">
            <text:p>#¡DIV/0!</text:p>
          </table:table-cell>
          <table:table-cell table:style-name="ce229" table:formula="of:=AVERAGEIF(([$BASE.C28]~[$BASE.D28]~[$BASE.C63]~[$BASE.D63]~[$BASE.E63]~[$BASE.F63]~[$BASE.G63]~[$BASE.C98]~[$BASE.D98]~[$BASE.E98]~[$BASE.F98]);&quot;&gt;0&quot;)" office:value-type="string" office:string-value="" calcext:value-type="error">
            <text:p>#¡DIV/0!</text:p>
          </table:table-cell>
          <table:table-cell table:style-name="ce229" table:formula="of:=AVERAGEIF(([$BASE.C28]~[$BASE.D28]);&quot;&gt;0&quot;)" office:value-type="string" office:string-value="" calcext:value-type="error">
            <text:p>#¡DIV/0!</text:p>
          </table:table-cell>
          <table:table-cell table:style-name="ce229" table:formula="of:=AVERAGEIF(([$BASE.C28]~[$BASE.D28]~[$BASE.E28]);&quot;&gt;0&quot;)" office:value-type="string" office:string-value="" calcext:value-type="error">
            <text:p>#¡DIV/0!</text:p>
          </table:table-cell>
          <table:table-cell table:style-name="ce229" table:formula="of:=AVERAGEIF(([$BASE.C63]~[$BASE.D63]~[$BASE.E63]~[$BASE.F63]~[$BASE.D98]);&quot;&gt;0&quot;)" office:value-type="string" office:string-value="" calcext:value-type="error">
            <text:p>#¡DIV/0!</text:p>
          </table:table-cell>
          <table:table-cell table:style-name="ce229" table:formula="of:=[$BASE.F63]" office:value-type="float" office:value="0" calcext:value-type="float">
            <text:p>0</text:p>
          </table:table-cell>
          <table:table-cell table:style-name="ce229" table:formula="of:=AVERAGEIF(([$BASE.C63]~[$BASE.D63]~[$BASE.E63]~[$BASE.E98]);&quot;&gt;0&quot;)" office:value-type="string" office:string-value="" calcext:value-type="error">
            <text:p>#¡DIV/0!</text:p>
          </table:table-cell>
          <table:table-cell table:style-name="ce229" table:formula="of:=AVERAGEIF(([$BASE.D98]~[$BASE.C98]);&quot;&gt;0&quot;)" office:value-type="string" office:string-value="" calcext:value-type="error">
            <text:p>#¡DIV/0!</text:p>
          </table:table-cell>
          <table:table-cell table:style-name="ce229" table:formula="of:=AVERAGEIF(([$BASE.F28]~[$BASE.F98]);&quot;&gt;0&quot;)" office:value-type="string" office:string-value="" calcext:value-type="error">
            <text:p>#¡DIV/0!</text:p>
          </table:table-cell>
          <table:table-cell table:style-name="ce229" table:formula="of:=[$BASE.F98]" office:value-type="float" office:value="0" calcext:value-type="float">
            <text:p>0</text:p>
          </table:table-cell>
          <table:table-cell table:style-name="ce229" table:formula="of:=[$BASE.F98]" office:value-type="float" office:value="0" calcext:value-type="float">
            <text:p>0</text:p>
          </table:table-cell>
          <table:table-cell table:style-name="ce229" table:formula="of:=[$BASE.F98]" office:value-type="float" office:value="0" calcext:value-type="float">
            <text:p>0</text:p>
          </table:table-cell>
          <table:table-cell table:style-name="ce229" table:formula="of:=[$BASE.F63]" office:value-type="float" office:value="0" calcext:value-type="float">
            <text:p>0</text:p>
          </table:table-cell>
          <table:table-cell table:style-name="ce229" table:formula="of:=[$BASE.F98]" office:value-type="float" office:value="0" calcext:value-type="float">
            <text:p>0</text:p>
          </table:table-cell>
          <table:table-cell table:style-name="ce229" table:formula="of:=[$BASE.F98]" office:value-type="float" office:value="0" calcext:value-type="float">
            <text:p>0</text:p>
          </table:table-cell>
          <table:table-cell table:style-name="ce229" table:formula="of:=[$BASE.F98]" office:value-type="float" office:value="0" calcext:value-type="float">
            <text:p>0</text:p>
          </table:table-cell>
          <table:table-cell table:style-name="ce229" table:formula="of:=[$BASE.F98]" office:value-type="float" office:value="0" calcext:value-type="float">
            <text:p>0</text:p>
          </table:table-cell>
          <table:table-cell table:style-name="ce229" table:formula="of:=[$BASE.F98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2" calcext:value-type="float">
            <text:p>22</text:p>
          </table:table-cell>
          <table:table-cell table:style-name="ce219" table:formula="of:=[BASE.B29]" office:value-type="string" office:string-value="ALUMNADO" calcext:value-type="string">
            <text:p>ALUMNADO</text:p>
          </table:table-cell>
          <table:table-cell table:style-name="ce226" table:formula="of:=AVERAGEIF(([$BASE.C29]~[$BASE.D29]~[$BASE.E29]~[$BASE.F29]~[$BASE.C64]~[$BASE.D64]~[$BASE.E64]~[$BASE.F64]~[$BASE.G64]~[$BASE.C99]~[$BASE.D99]~[$BASE.E99]~[$BASE.F99]);&quot;&gt;=0&quot;)" office:value-type="string" office:string-value="" calcext:value-type="error">
            <text:p>#¡DIV/0!</text:p>
          </table:table-cell>
          <table:table-cell table:style-name="ce229" table:formula="of:=AVERAGEIF(([$BASE.C29]~[$BASE.D29]~[$BASE.C64]~[$BASE.D64]~[$BASE.E64]~[$BASE.F64]~[$BASE.G64]~[$BASE.C99]~[$BASE.D99]~[$BASE.E99]~[$BASE.F99]);&quot;&gt;0&quot;)" office:value-type="string" office:string-value="" calcext:value-type="error">
            <text:p>#¡DIV/0!</text:p>
          </table:table-cell>
          <table:table-cell table:style-name="ce229" table:formula="of:=AVERAGEIF(([$BASE.C29]~[$BASE.D29]);&quot;&gt;0&quot;)" office:value-type="string" office:string-value="" calcext:value-type="error">
            <text:p>#¡DIV/0!</text:p>
          </table:table-cell>
          <table:table-cell table:style-name="ce229" table:formula="of:=AVERAGEIF(([$BASE.C29]~[$BASE.D29]~[$BASE.E29]);&quot;&gt;0&quot;)" office:value-type="string" office:string-value="" calcext:value-type="error">
            <text:p>#¡DIV/0!</text:p>
          </table:table-cell>
          <table:table-cell table:style-name="ce229" table:formula="of:=AVERAGEIF(([$BASE.C64]~[$BASE.D64]~[$BASE.E64]~[$BASE.F64]~[$BASE.D99]);&quot;&gt;0&quot;)" office:value-type="string" office:string-value="" calcext:value-type="error">
            <text:p>#¡DIV/0!</text:p>
          </table:table-cell>
          <table:table-cell table:style-name="ce229" table:formula="of:=[$BASE.F64]" office:value-type="float" office:value="0" calcext:value-type="float">
            <text:p>0</text:p>
          </table:table-cell>
          <table:table-cell table:style-name="ce229" table:formula="of:=AVERAGEIF(([$BASE.C64]~[$BASE.D64]~[$BASE.E64]~[$BASE.E99]);&quot;&gt;0&quot;)" office:value-type="string" office:string-value="" calcext:value-type="error">
            <text:p>#¡DIV/0!</text:p>
          </table:table-cell>
          <table:table-cell table:style-name="ce229" table:formula="of:=AVERAGEIF(([$BASE.D99]~[$BASE.C99]);&quot;&gt;0&quot;)" office:value-type="string" office:string-value="" calcext:value-type="error">
            <text:p>#¡DIV/0!</text:p>
          </table:table-cell>
          <table:table-cell table:style-name="ce229" table:formula="of:=AVERAGEIF(([$BASE.F29]~[$BASE.F99]);&quot;&gt;0&quot;)" office:value-type="string" office:string-value="" calcext:value-type="error">
            <text:p>#¡DIV/0!</text:p>
          </table:table-cell>
          <table:table-cell table:style-name="ce229" table:formula="of:=[$BASE.F99]" office:value-type="float" office:value="0" calcext:value-type="float">
            <text:p>0</text:p>
          </table:table-cell>
          <table:table-cell table:style-name="ce229" table:formula="of:=[$BASE.F99]" office:value-type="float" office:value="0" calcext:value-type="float">
            <text:p>0</text:p>
          </table:table-cell>
          <table:table-cell table:style-name="ce229" table:formula="of:=[$BASE.F99]" office:value-type="float" office:value="0" calcext:value-type="float">
            <text:p>0</text:p>
          </table:table-cell>
          <table:table-cell table:style-name="ce229" table:formula="of:=[$BASE.F64]" office:value-type="float" office:value="0" calcext:value-type="float">
            <text:p>0</text:p>
          </table:table-cell>
          <table:table-cell table:style-name="ce229" table:formula="of:=[$BASE.F99]" office:value-type="float" office:value="0" calcext:value-type="float">
            <text:p>0</text:p>
          </table:table-cell>
          <table:table-cell table:style-name="ce229" table:formula="of:=[$BASE.F99]" office:value-type="float" office:value="0" calcext:value-type="float">
            <text:p>0</text:p>
          </table:table-cell>
          <table:table-cell table:style-name="ce229" table:formula="of:=[$BASE.F99]" office:value-type="float" office:value="0" calcext:value-type="float">
            <text:p>0</text:p>
          </table:table-cell>
          <table:table-cell table:style-name="ce229" table:formula="of:=[$BASE.F99]" office:value-type="float" office:value="0" calcext:value-type="float">
            <text:p>0</text:p>
          </table:table-cell>
          <table:table-cell table:style-name="ce229" table:formula="of:=[$BASE.F99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3" calcext:value-type="float">
            <text:p>23</text:p>
          </table:table-cell>
          <table:table-cell table:style-name="ce219" table:formula="of:=[BASE.B30]" office:value-type="string" office:string-value="ALUMNADO" calcext:value-type="string">
            <text:p>ALUMNADO</text:p>
          </table:table-cell>
          <table:table-cell table:style-name="ce226" table:formula="of:=AVERAGEIF(([$BASE.C30]~[$BASE.D30]~[$BASE.E30]~[$BASE.F30]~[$BASE.C65]~[$BASE.D65]~[$BASE.E65]~[$BASE.F65]~[$BASE.G65]~[$BASE.C100]~[$BASE.D100]~[$BASE.E100]~[$BASE.F100]);&quot;&gt;=0&quot;)" office:value-type="string" office:string-value="" calcext:value-type="error">
            <text:p>#¡DIV/0!</text:p>
          </table:table-cell>
          <table:table-cell table:style-name="ce229" table:formula="of:=AVERAGEIF(([$BASE.C30]~[$BASE.D30]~[$BASE.C65]~[$BASE.D65]~[$BASE.E65]~[$BASE.F65]~[$BASE.G65]~[$BASE.C100]~[$BASE.D100]~[$BASE.E100]~[$BASE.F100]);&quot;&gt;0&quot;)" office:value-type="string" office:string-value="" calcext:value-type="error">
            <text:p>#¡DIV/0!</text:p>
          </table:table-cell>
          <table:table-cell table:style-name="ce229" table:formula="of:=AVERAGEIF(([$BASE.C30]~[$BASE.D30]);&quot;&gt;0&quot;)" office:value-type="string" office:string-value="" calcext:value-type="error">
            <text:p>#¡DIV/0!</text:p>
          </table:table-cell>
          <table:table-cell table:style-name="ce229" table:formula="of:=AVERAGEIF(([$BASE.C30]~[$BASE.D30]~[$BASE.E30]);&quot;&gt;0&quot;)" office:value-type="string" office:string-value="" calcext:value-type="error">
            <text:p>#¡DIV/0!</text:p>
          </table:table-cell>
          <table:table-cell table:style-name="ce229" table:formula="of:=AVERAGEIF(([$BASE.C65]~[$BASE.D65]~[$BASE.E65]~[$BASE.F65]~[$BASE.D100]);&quot;&gt;0&quot;)" office:value-type="string" office:string-value="" calcext:value-type="error">
            <text:p>#¡DIV/0!</text:p>
          </table:table-cell>
          <table:table-cell table:style-name="ce229" table:formula="of:=[$BASE.F65]" office:value-type="float" office:value="0" calcext:value-type="float">
            <text:p>0</text:p>
          </table:table-cell>
          <table:table-cell table:style-name="ce229" table:formula="of:=AVERAGEIF(([$BASE.C65]~[$BASE.D65]~[$BASE.E65]~[$BASE.E100]);&quot;&gt;0&quot;)" office:value-type="string" office:string-value="" calcext:value-type="error">
            <text:p>#¡DIV/0!</text:p>
          </table:table-cell>
          <table:table-cell table:style-name="ce229" table:formula="of:=AVERAGEIF(([$BASE.D100]~[$BASE.C100]);&quot;&gt;0&quot;)" office:value-type="string" office:string-value="" calcext:value-type="error">
            <text:p>#¡DIV/0!</text:p>
          </table:table-cell>
          <table:table-cell table:style-name="ce229" table:formula="of:=AVERAGEIF(([$BASE.F30]~[$BASE.F100]);&quot;&gt;0&quot;)" office:value-type="string" office:string-value="" calcext:value-type="error">
            <text:p>#¡DIV/0!</text:p>
          </table:table-cell>
          <table:table-cell table:style-name="ce229" table:formula="of:=[$BASE.F100]" office:value-type="float" office:value="0" calcext:value-type="float">
            <text:p>0</text:p>
          </table:table-cell>
          <table:table-cell table:style-name="ce229" table:formula="of:=[$BASE.F100]" office:value-type="float" office:value="0" calcext:value-type="float">
            <text:p>0</text:p>
          </table:table-cell>
          <table:table-cell table:style-name="ce229" table:formula="of:=[$BASE.F100]" office:value-type="float" office:value="0" calcext:value-type="float">
            <text:p>0</text:p>
          </table:table-cell>
          <table:table-cell table:style-name="ce229" table:formula="of:=[$BASE.F65]" office:value-type="float" office:value="0" calcext:value-type="float">
            <text:p>0</text:p>
          </table:table-cell>
          <table:table-cell table:style-name="ce229" table:formula="of:=[$BASE.F100]" office:value-type="float" office:value="0" calcext:value-type="float">
            <text:p>0</text:p>
          </table:table-cell>
          <table:table-cell table:style-name="ce229" table:formula="of:=[$BASE.F100]" office:value-type="float" office:value="0" calcext:value-type="float">
            <text:p>0</text:p>
          </table:table-cell>
          <table:table-cell table:style-name="ce229" table:formula="of:=[$BASE.F100]" office:value-type="float" office:value="0" calcext:value-type="float">
            <text:p>0</text:p>
          </table:table-cell>
          <table:table-cell table:style-name="ce229" table:formula="of:=[$BASE.F100]" office:value-type="float" office:value="0" calcext:value-type="float">
            <text:p>0</text:p>
          </table:table-cell>
          <table:table-cell table:style-name="ce229" table:formula="of:=[$BASE.F100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4" calcext:value-type="float">
            <text:p>24</text:p>
          </table:table-cell>
          <table:table-cell table:style-name="ce219" table:formula="of:=[BASE.B31]" office:value-type="string" office:string-value="ALUMNADO" calcext:value-type="string">
            <text:p>ALUMNADO</text:p>
          </table:table-cell>
          <table:table-cell table:style-name="ce226" table:formula="of:=AVERAGEIF(([$BASE.C31]~[$BASE.D31]~[$BASE.E31]~[$BASE.F31]~[$BASE.C66]~[$BASE.D66]~[$BASE.E66]~[$BASE.F66]~[$BASE.G66]~[$BASE.C101]~[$BASE.D101]~[$BASE.E101]~[$BASE.F101]);&quot;&gt;=0&quot;)" office:value-type="string" office:string-value="" calcext:value-type="error">
            <text:p>#¡DIV/0!</text:p>
          </table:table-cell>
          <table:table-cell table:style-name="ce229" table:formula="of:=AVERAGEIF(([$BASE.C31]~[$BASE.D31]~[$BASE.C66]~[$BASE.D66]~[$BASE.E66]~[$BASE.F66]~[$BASE.G66]~[$BASE.C101]~[$BASE.D101]~[$BASE.E101]~[$BASE.F101]);&quot;&gt;0&quot;)" office:value-type="string" office:string-value="" calcext:value-type="error">
            <text:p>#¡DIV/0!</text:p>
          </table:table-cell>
          <table:table-cell table:style-name="ce229" table:formula="of:=AVERAGEIF(([$BASE.C31]~[$BASE.D31]);&quot;&gt;0&quot;)" office:value-type="string" office:string-value="" calcext:value-type="error">
            <text:p>#¡DIV/0!</text:p>
          </table:table-cell>
          <table:table-cell table:style-name="ce229" table:formula="of:=AVERAGEIF(([$BASE.C31]~[$BASE.D31]~[$BASE.E31]);&quot;&gt;0&quot;)" office:value-type="string" office:string-value="" calcext:value-type="error">
            <text:p>#¡DIV/0!</text:p>
          </table:table-cell>
          <table:table-cell table:style-name="ce229" table:formula="of:=AVERAGEIF(([$BASE.C66]~[$BASE.D66]~[$BASE.E66]~[$BASE.F66]~[$BASE.D101]);&quot;&gt;0&quot;)" office:value-type="string" office:string-value="" calcext:value-type="error">
            <text:p>#¡DIV/0!</text:p>
          </table:table-cell>
          <table:table-cell table:style-name="ce229" table:formula="of:=[$BASE.F66]" office:value-type="float" office:value="0" calcext:value-type="float">
            <text:p>0</text:p>
          </table:table-cell>
          <table:table-cell table:style-name="ce229" table:formula="of:=AVERAGEIF(([$BASE.C66]~[$BASE.D66]~[$BASE.E66]~[$BASE.E101]);&quot;&gt;0&quot;)" office:value-type="string" office:string-value="" calcext:value-type="error">
            <text:p>#¡DIV/0!</text:p>
          </table:table-cell>
          <table:table-cell table:style-name="ce229" table:formula="of:=AVERAGEIF(([$BASE.D101]~[$BASE.C101]);&quot;&gt;0&quot;)" office:value-type="string" office:string-value="" calcext:value-type="error">
            <text:p>#¡DIV/0!</text:p>
          </table:table-cell>
          <table:table-cell table:style-name="ce229" table:formula="of:=AVERAGEIF(([$BASE.F31]~[$BASE.F101]);&quot;&gt;0&quot;)" office:value-type="string" office:string-value="" calcext:value-type="error">
            <text:p>#¡DIV/0!</text:p>
          </table:table-cell>
          <table:table-cell table:style-name="ce229" table:formula="of:=[$BASE.F101]" office:value-type="float" office:value="0" calcext:value-type="float">
            <text:p>0</text:p>
          </table:table-cell>
          <table:table-cell table:style-name="ce229" table:formula="of:=[$BASE.F101]" office:value-type="float" office:value="0" calcext:value-type="float">
            <text:p>0</text:p>
          </table:table-cell>
          <table:table-cell table:style-name="ce229" table:formula="of:=[$BASE.F101]" office:value-type="float" office:value="0" calcext:value-type="float">
            <text:p>0</text:p>
          </table:table-cell>
          <table:table-cell table:style-name="ce229" table:formula="of:=[$BASE.F66]" office:value-type="float" office:value="0" calcext:value-type="float">
            <text:p>0</text:p>
          </table:table-cell>
          <table:table-cell table:style-name="ce229" table:formula="of:=[$BASE.F101]" office:value-type="float" office:value="0" calcext:value-type="float">
            <text:p>0</text:p>
          </table:table-cell>
          <table:table-cell table:style-name="ce229" table:formula="of:=[$BASE.F101]" office:value-type="float" office:value="0" calcext:value-type="float">
            <text:p>0</text:p>
          </table:table-cell>
          <table:table-cell table:style-name="ce229" table:formula="of:=[$BASE.F101]" office:value-type="float" office:value="0" calcext:value-type="float">
            <text:p>0</text:p>
          </table:table-cell>
          <table:table-cell table:style-name="ce229" table:formula="of:=[$BASE.F101]" office:value-type="float" office:value="0" calcext:value-type="float">
            <text:p>0</text:p>
          </table:table-cell>
          <table:table-cell table:style-name="ce229" table:formula="of:=[$BASE.F101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5" calcext:value-type="float">
            <text:p>25</text:p>
          </table:table-cell>
          <table:table-cell table:style-name="ce219" table:formula="of:=[BASE.B32]" office:value-type="string" office:string-value="ALUMNADO" calcext:value-type="string">
            <text:p>ALUMNADO</text:p>
          </table:table-cell>
          <table:table-cell table:style-name="ce226" table:formula="of:=AVERAGEIF(([$BASE.C32]~[$BASE.D32]~[$BASE.E32]~[$BASE.F32]~[$BASE.C67]~[$BASE.D67]~[$BASE.E67]~[$BASE.F67]~[$BASE.G67]~[$BASE.C102]~[$BASE.D102]~[$BASE.E102]~[$BASE.F102]);&quot;&gt;=0&quot;)" office:value-type="string" office:string-value="" calcext:value-type="error">
            <text:p>#¡DIV/0!</text:p>
          </table:table-cell>
          <table:table-cell table:style-name="ce229" table:formula="of:=AVERAGEIF(([$BASE.C32]~[$BASE.D32]~[$BASE.C67]~[$BASE.D67]~[$BASE.E67]~[$BASE.F67]~[$BASE.G67]~[$BASE.C102]~[$BASE.D102]~[$BASE.E102]~[$BASE.F102]);&quot;&gt;0&quot;)" office:value-type="string" office:string-value="" calcext:value-type="error">
            <text:p>#¡DIV/0!</text:p>
          </table:table-cell>
          <table:table-cell table:style-name="ce229" table:formula="of:=AVERAGEIF(([$BASE.C32]~[$BASE.D32]);&quot;&gt;0&quot;)" office:value-type="string" office:string-value="" calcext:value-type="error">
            <text:p>#¡DIV/0!</text:p>
          </table:table-cell>
          <table:table-cell table:style-name="ce229" table:formula="of:=AVERAGEIF(([$BASE.C32]~[$BASE.D32]~[$BASE.E32]);&quot;&gt;0&quot;)" office:value-type="string" office:string-value="" calcext:value-type="error">
            <text:p>#¡DIV/0!</text:p>
          </table:table-cell>
          <table:table-cell table:style-name="ce229" table:formula="of:=AVERAGEIF(([$BASE.C67]~[$BASE.D67]~[$BASE.E67]~[$BASE.F67]~[$BASE.D102]);&quot;&gt;0&quot;)" office:value-type="string" office:string-value="" calcext:value-type="error">
            <text:p>#¡DIV/0!</text:p>
          </table:table-cell>
          <table:table-cell table:style-name="ce229" table:formula="of:=[$BASE.F67]" office:value-type="float" office:value="0" calcext:value-type="float">
            <text:p>0</text:p>
          </table:table-cell>
          <table:table-cell table:style-name="ce229" table:formula="of:=AVERAGEIF(([$BASE.C67]~[$BASE.D67]~[$BASE.E67]~[$BASE.E102]);&quot;&gt;0&quot;)" office:value-type="string" office:string-value="" calcext:value-type="error">
            <text:p>#¡DIV/0!</text:p>
          </table:table-cell>
          <table:table-cell table:style-name="ce229" table:formula="of:=AVERAGEIF(([$BASE.D102]~[$BASE.C102]);&quot;&gt;0&quot;)" office:value-type="string" office:string-value="" calcext:value-type="error">
            <text:p>#¡DIV/0!</text:p>
          </table:table-cell>
          <table:table-cell table:style-name="ce229" table:formula="of:=AVERAGEIF(([$BASE.F32]~[$BASE.F102]);&quot;&gt;0&quot;)" office:value-type="string" office:string-value="" calcext:value-type="error">
            <text:p>#¡DIV/0!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67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6" calcext:value-type="float">
            <text:p>26</text:p>
          </table:table-cell>
          <table:table-cell table:style-name="ce219" table:formula="of:=[BASE.B33]" office:value-type="string" office:string-value="ALUMNADO" calcext:value-type="string">
            <text:p>ALUMNADO</text:p>
          </table:table-cell>
          <table:table-cell table:style-name="ce226" table:formula="of:=AVERAGEIF(([$BASE.C33]~[$BASE.D33]~[$BASE.E33]~[$BASE.F33]~[$BASE.C68]~[$BASE.D68]~[$BASE.E68]~[$BASE.F68]~[$BASE.G68]~[$BASE.C103]~[$BASE.D103]~[$BASE.E103]~[$BASE.F103]);&quot;&gt;=0&quot;)" office:value-type="string" office:string-value="" calcext:value-type="error">
            <text:p>#¡DIV/0!</text:p>
          </table:table-cell>
          <table:table-cell table:style-name="ce229" table:formula="of:=AVERAGEIF(([$BASE.C33]~[$BASE.D33]~[$BASE.C68]~[$BASE.D68]~[$BASE.E68]~[$BASE.F68]~[$BASE.G68]~[$BASE.C103]~[$BASE.D103]~[$BASE.E103]~[$BASE.F103]);&quot;&gt;0&quot;)" office:value-type="string" office:string-value="" calcext:value-type="error">
            <text:p>#¡DIV/0!</text:p>
          </table:table-cell>
          <table:table-cell table:style-name="ce229" table:formula="of:=AVERAGEIF(([$BASE.C33]~[$BASE.D33]);&quot;&gt;0&quot;)" office:value-type="string" office:string-value="" calcext:value-type="error">
            <text:p>#¡DIV/0!</text:p>
          </table:table-cell>
          <table:table-cell table:style-name="ce229" table:formula="of:=AVERAGEIF(([$BASE.C33]~[$BASE.D33]~[$BASE.E33]);&quot;&gt;0&quot;)" office:value-type="string" office:string-value="" calcext:value-type="error">
            <text:p>#¡DIV/0!</text:p>
          </table:table-cell>
          <table:table-cell table:style-name="ce229" table:formula="of:=AVERAGEIF(([$BASE.C68]~[$BASE.D68]~[$BASE.E68]~[$BASE.F68]~[$BASE.D103]);&quot;&gt;0&quot;)" office:value-type="string" office:string-value="" calcext:value-type="error">
            <text:p>#¡DIV/0!</text:p>
          </table:table-cell>
          <table:table-cell table:style-name="ce229" table:formula="of:=[$BASE.F68]" office:value-type="float" office:value="0" calcext:value-type="float">
            <text:p>0</text:p>
          </table:table-cell>
          <table:table-cell table:style-name="ce229" table:formula="of:=AVERAGEIF(([$BASE.C68]~[$BASE.D68]~[$BASE.E68]~[$BASE.E103]);&quot;&gt;0&quot;)" office:value-type="string" office:string-value="" calcext:value-type="error">
            <text:p>#¡DIV/0!</text:p>
          </table:table-cell>
          <table:table-cell table:style-name="ce229" table:formula="of:=AVERAGEIF(([$BASE.D103]~[$BASE.C103]);&quot;&gt;0&quot;)" office:value-type="string" office:string-value="" calcext:value-type="error">
            <text:p>#¡DIV/0!</text:p>
          </table:table-cell>
          <table:table-cell table:style-name="ce229" table:formula="of:=AVERAGEIF(([$BASE.F33]~[$BASE.F103]);&quot;&gt;0&quot;)" office:value-type="string" office:string-value="" calcext:value-type="error">
            <text:p>#¡DIV/0!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68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7" calcext:value-type="float">
            <text:p>27</text:p>
          </table:table-cell>
          <table:table-cell table:style-name="ce219" table:formula="of:=[BASE.B34]" office:value-type="string" office:string-value="ALUMNADO" calcext:value-type="string">
            <text:p>ALUMNADO</text:p>
          </table:table-cell>
          <table:table-cell table:style-name="ce226" table:formula="of:=AVERAGEIF(([$BASE.C34]~[$BASE.D34]~[$BASE.E34]~[$BASE.F34]~[$BASE.C69]~[$BASE.D69]~[$BASE.E69]~[$BASE.F69]~[$BASE.G69]~[$BASE.C104]~[$BASE.D104]~[$BASE.E104]~[$BASE.F104]);&quot;&gt;=0&quot;)" office:value-type="string" office:string-value="" calcext:value-type="error">
            <text:p>#¡DIV/0!</text:p>
          </table:table-cell>
          <table:table-cell table:style-name="ce229" table:formula="of:=AVERAGEIF(([$BASE.C34]~[$BASE.D34]~[$BASE.C69]~[$BASE.D69]~[$BASE.E69]~[$BASE.F69]~[$BASE.G69]~[$BASE.C104]~[$BASE.D104]~[$BASE.E104]~[$BASE.F104]);&quot;&gt;0&quot;)" office:value-type="string" office:string-value="" calcext:value-type="error">
            <text:p>#¡DIV/0!</text:p>
          </table:table-cell>
          <table:table-cell table:style-name="ce229" table:formula="of:=AVERAGEIF(([$BASE.C34]~[$BASE.D34]);&quot;&gt;0&quot;)" office:value-type="string" office:string-value="" calcext:value-type="error">
            <text:p>#¡DIV/0!</text:p>
          </table:table-cell>
          <table:table-cell table:style-name="ce229" table:formula="of:=AVERAGEIF(([$BASE.C34]~[$BASE.D34]~[$BASE.E34]);&quot;&gt;0&quot;)" office:value-type="string" office:string-value="" calcext:value-type="error">
            <text:p>#¡DIV/0!</text:p>
          </table:table-cell>
          <table:table-cell table:style-name="ce229" table:formula="of:=AVERAGEIF(([$BASE.C69]~[$BASE.D69]~[$BASE.E69]~[$BASE.F69]~[$BASE.D104]);&quot;&gt;0&quot;)" office:value-type="string" office:string-value="" calcext:value-type="error">
            <text:p>#¡DIV/0!</text:p>
          </table:table-cell>
          <table:table-cell table:style-name="ce229" table:formula="of:=[$BASE.F69]" office:value-type="float" office:value="0" calcext:value-type="float">
            <text:p>0</text:p>
          </table:table-cell>
          <table:table-cell table:style-name="ce229" table:formula="of:=AVERAGEIF(([$BASE.C69]~[$BASE.D69]~[$BASE.E69]~[$BASE.E104]);&quot;&gt;0&quot;)" office:value-type="string" office:string-value="" calcext:value-type="error">
            <text:p>#¡DIV/0!</text:p>
          </table:table-cell>
          <table:table-cell table:style-name="ce229" table:formula="of:=AVERAGEIF(([$BASE.D104]~[$BASE.C104]);&quot;&gt;0&quot;)" office:value-type="string" office:string-value="" calcext:value-type="error">
            <text:p>#¡DIV/0!</text:p>
          </table:table-cell>
          <table:table-cell table:style-name="ce229" table:formula="of:=AVERAGEIF(([$BASE.F34]~[$BASE.F104]);&quot;&gt;0&quot;)" office:value-type="string" office:string-value="" calcext:value-type="error">
            <text:p>#¡DIV/0!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69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11"/>
          <table:table-cell table:style-name="ce240" table:number-columns-repeated="8"/>
          <table:table-cell table:number-columns-repeated="975"/>
          <table:table-cell table:style-name="Default" table:number-columns-repeated="8"/>
        </table:table-row>
        <table:table-row table:style-name="ro1">
          <table:table-cell table:style-name="ce212" office:value-type="float" office:value="28" calcext:value-type="float">
            <text:p>28</text:p>
          </table:table-cell>
          <table:table-cell table:style-name="ce219" table:formula="of:=[BASE.B35]" office:value-type="string" office:string-value="ALUMNADO" calcext:value-type="string">
            <text:p>ALUMNADO</text:p>
          </table:table-cell>
          <table:table-cell table:style-name="ce226" table:formula="of:=AVERAGEIF(([$BASE.C35]~[$BASE.D35]~[$BASE.E35]~[$BASE.F35]~[$BASE.C70]~[$BASE.D70]~[$BASE.E70]~[$BASE.F70]~[$BASE.G70]~[$BASE.C105]~[$BASE.D105]~[$BASE.E105]~[$BASE.F105]);&quot;&gt;=0&quot;)" office:value-type="string" office:string-value="" calcext:value-type="error">
            <text:p>#¡DIV/0!</text:p>
          </table:table-cell>
          <table:table-cell table:style-name="ce229" table:formula="of:=AVERAGEIF(([$BASE.C35]~[$BASE.D35]~[$BASE.C70]~[$BASE.D70]~[$BASE.E70]~[$BASE.F70]~[$BASE.G70]~[$BASE.C105]~[$BASE.D105]~[$BASE.E105]~[$BASE.F105]);&quot;&gt;0&quot;)" office:value-type="string" office:string-value="" calcext:value-type="error">
            <text:p>#¡DIV/0!</text:p>
          </table:table-cell>
          <table:table-cell table:style-name="ce229" table:formula="of:=AVERAGEIF(([$BASE.C35]~[$BASE.D35]);&quot;&gt;0&quot;)" office:value-type="string" office:string-value="" calcext:value-type="error">
            <text:p>#¡DIV/0!</text:p>
          </table:table-cell>
          <table:table-cell table:style-name="ce229" table:formula="of:=AVERAGEIF(([$BASE.C35]~[$BASE.D35]~[$BASE.E35]);&quot;&gt;0&quot;)" office:value-type="string" office:string-value="" calcext:value-type="error">
            <text:p>#¡DIV/0!</text:p>
          </table:table-cell>
          <table:table-cell table:style-name="ce229" table:formula="of:=AVERAGEIF(([$BASE.C70]~[$BASE.D70]~[$BASE.E70]~[$BASE.F70]~[$BASE.D105]);&quot;&gt;0&quot;)" office:value-type="string" office:string-value="" calcext:value-type="error">
            <text:p>#¡DIV/0!</text:p>
          </table:table-cell>
          <table:table-cell table:style-name="ce229" table:formula="of:=[$BASE.F70]" office:value-type="float" office:value="0" calcext:value-type="float">
            <text:p>0</text:p>
          </table:table-cell>
          <table:table-cell table:style-name="ce229" table:formula="of:=AVERAGEIF(([$BASE.C70]~[$BASE.D70]~[$BASE.E70]~[$BASE.E105]);&quot;&gt;0&quot;)" office:value-type="string" office:string-value="" calcext:value-type="error">
            <text:p>#¡DIV/0!</text:p>
          </table:table-cell>
          <table:table-cell table:style-name="ce229" table:formula="of:=AVERAGEIF(([$BASE.D105]~[$BASE.C105]);&quot;&gt;0&quot;)" office:value-type="string" office:string-value="" calcext:value-type="error">
            <text:p>#¡DIV/0!</text:p>
          </table:table-cell>
          <table:table-cell table:style-name="ce229" table:formula="of:=AVERAGEIF(([$BASE.F35]~[$BASE.F105]);&quot;&gt;0&quot;)" office:value-type="string" office:string-value="" calcext:value-type="error">
            <text:p>#¡DIV/0!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70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11"/>
          <table:table-cell table:style-name="ce240" table:number-columns-repeated="8"/>
          <table:table-cell table:number-columns-repeated="975"/>
          <table:table-cell table:style-name="Default" table:number-columns-repeated="8"/>
        </table:table-row>
        <table:table-row table:style-name="ro1">
          <table:table-cell table:style-name="ce211" table:number-columns-repeated="21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1"/>
          <table:table-cell table:style-name="ce215" table:number-columns-repeated="11"/>
          <table:table-cell table:style-name="ce211" table:number-columns-repeated="9"/>
          <table:table-cell table:style-name="ce239" table:number-columns-repeated="7"/>
          <table:table-cell table:number-columns-repeated="983"/>
          <table:table-cell table:style-name="Default"/>
        </table:table-row>
        <table:table-row table:style-name="ro3">
          <table:table-cell table:style-name="ce211"/>
          <table:table-cell table:style-name="ce216" office:value-type="string" calcext:value-type="string">
            <text:p>EVALUACION DE INDICADORES C. SOCIALES</text:p>
          </table:table-cell>
          <table:table-cell table:style-name="ce223"/>
          <table:table-cell table:style-name="ce211" table:number-columns-repeated="3"/>
          <table:table-cell table:style-name="ce231"/>
          <table:table-cell table:style-name="ce211" table:number-columns-repeated="14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1" table:number-columns-repeated="3"/>
          <table:table-cell table:style-name="ce215" table:number-columns-repeated="9"/>
          <table:table-cell table:style-name="ce211" table:number-columns-repeated="9"/>
          <table:table-cell table:style-name="ce239" table:number-columns-repeated="8"/>
          <table:table-cell table:number-columns-repeated="983"/>
        </table:table-row>
        <table:table-row table:style-name="ro3">
          <table:table-cell table:style-name="ce211"/>
          <table:table-cell table:style-name="ce217" table:formula="of:=[BASE.B5]" office:value-type="string" office:string-value="1º " calcext:value-type="string">
            <text:p>1º </text:p>
          </table:table-cell>
          <table:table-cell table:style-name="ce224" table:number-columns-spanned="2" table:number-rows-spanned="1"/>
          <table:covered-table-cell table:style-name="ce228"/>
          <table:table-cell table:style-name="ce211" table:number-columns-repeated="17"/>
          <table:table-cell table:style-name="ce239" table:number-columns-repeated="8"/>
          <table:table-cell table:number-columns-repeated="983"/>
        </table:table-row>
        <table:table-row table:style-name="ro9">
          <table:table-cell table:style-name="ce211"/>
          <table:table-cell table:style-name="ce220" table:formula="of:=[BASE.B6]" office:value-type="string" office:string-value="TUTORA: PROFESORADO" calcext:value-type="string">
            <text:p>TUTORA: PROFESORADO</text:p>
          </table:table-cell>
          <table:table-cell table:style-name="ce211" table:number-columns-repeated="19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1" table:number-columns-repeated="2"/>
          <table:table-cell table:style-name="ce227" office:value-type="string" calcext:value-type="string">
            <office:annotation draw:style-name="gr12" draw:text-style-name="P28" svg:width="28.99mm" svg:height="71.67mm" svg:x="75.07mm" svg:y="187.28mm" draw:caption-point-x="-5.84mm" draw:caption-point-y="15.94mm">
              <dc:creator>AMFP</dc:creator>
              <dc:date>2018-11-18T00:00:00</dc:date>
              <text:p text:style-name="P27"><text:span text:style-name="T11">Busca, selecciona y organiza información concreta y relevante, la analiza, obtiene conclusiones, reflexiona acerca del proceso seguido y lo comunica oralmente y/o por escrito, con terminología adecuada, usando las tecnologías de la información y la comunicación.</text:span><text:span text:style-name="T12"> </text:span></text:p>
            </office:annotation>
            <text:p>1.1.1</text:p>
          </table:table-cell>
          <table:table-cell table:style-name="ce227" office:value-type="string" calcext:value-type="string">
            <office:annotation draw:style-name="gr13" draw:text-style-name="P30" svg:width="28.99mm" svg:height="99.93mm" svg:x="85.04mm" svg:y="188.75mm" draw:caption-point-x="-5.81mm" draw:caption-point-y="14.47mm">
              <dc:creator>AMFP</dc:creator>
              <dc:date>2018-11-18T00:00:00</dc:date>
              <text:p text:style-name="P29"><text:span text:style-name="T2">Realiza las tareas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</text:span></text:p>
              <text:p text:style-name="P29"><text:span text:style-name="T2"><text:s/></text:span></text:p>
            </office:annotation>
            <text:p>1.2.1</text:p>
          </table:table-cell>
          <table:table-cell table:style-name="ce227" office:value-type="string" calcext:value-type="string">
            <office:annotation draw:style-name="gr14" draw:text-style-name="P32" svg:width="28.99mm" svg:height="95.85mm" svg:x="95mm" svg:y="188.75mm" draw:caption-point-x="-5.76mm" draw:caption-point-y="14.47mm">
              <dc:creator>AMFP</dc:creator>
              <dc:date>2018-11-18T00:00:00</dc:date>
              <text:p text:style-name="P31"><text:span text:style-name="T2">Valora la importancia de una convivencia pacífica y tolerante entre los diferentes grupos humanos sobre la base de los valores democráticos y los derechos humanos universalmente compartidos, participando de una manera eficaz y constructiva en la vida social y crea estrategias para resolver conflictos. </text:span></text:p>
              <text:p text:style-name="P31"><text:span text:style-name="T2"/></text:p>
            </office:annotation>
            <text:p>1.3.1</text:p>
          </table:table-cell>
          <table:table-cell table:style-name="ce227" office:value-type="string" calcext:value-type="string">
            <office:annotation draw:style-name="gr2" draw:text-style-name="P30" svg:width="28.99mm" svg:height="50.97mm" svg:x="104.97mm" svg:y="188.75mm" draw:caption-point-x="-5.73mm" draw:caption-point-y="14.47mm">
              <dc:creator>AMFP</dc:creator>
              <dc:date>2018-11-18T00:00:00</dc:date>
              <text:p text:style-name="P29"><text:span text:style-name="T2">Valora la cooperación y el dialogo como forma de evitar y resolver conflictos y fomenta los valores democráticos desarrollando actitudes de cooperación y de trabajo en equipo. </text:span></text:p>
            </office:annotation>
            <text:p>1.3.2</text:p>
          </table:table-cell>
          <table:table-cell table:style-name="ce230" office:value-type="string" calcext:value-type="string">
            <office:annotation draw:style-name="gr5" draw:text-style-name="P34" svg:width="28.99mm" svg:height="42.81mm" svg:x="114.93mm" svg:y="188.75mm" draw:caption-point-x="-5.69mm" draw:caption-point-y="14.47mm">
              <dc:creator>AMFP</dc:creator>
              <dc:date>2018-11-18T00:00:00</dc:date>
              <text:p text:style-name="P33"><text:span text:style-name="T13">Adquiere nociones básicas de orientación espacial, representando en un mapa el planeta Tierra y los puntos cardinales </text:span></text:p>
              <text:p text:style-name="P33"><text:span text:style-name="T13"/></text:p>
            </office:annotation>
            <text:p>1.4.1</text:p>
          </table:table-cell>
          <table:table-cell table:style-name="ce230" office:value-type="string" calcext:value-type="string">
            <office:annotation draw:style-name="gr1" draw:text-style-name="P36" svg:width="28.99mm" svg:height="63.21mm" svg:x="124.89mm" svg:y="188.75mm" draw:caption-point-x="-5.65mm" draw:caption-point-y="14.47mm">
              <dc:creator>AMFP</dc:creator>
              <dc:date>2018-11-18T00:00:00</dc:date>
              <text:p text:style-name="P35"><text:span text:style-name="T3">Diferencia fenómenos atmosféricos observables: el cielo, el aire, viento, lluvia, nieve y los describe de manera sencilla reconociendo lo más característico de cada estación del año en Andalucía.</text:span></text:p>
            </office:annotation>
            <text:p>1.5.1</text:p>
          </table:table-cell>
          <table:table-cell table:style-name="ce230" office:value-type="string" calcext:value-type="string">
            <office:annotation draw:style-name="gr5" draw:text-style-name="P38" svg:width="28.99mm" svg:height="42.81mm" svg:x="134.86mm" svg:y="188.75mm" draw:caption-point-x="-5.62mm" draw:caption-point-y="14.47mm">
              <dc:creator>AMFP</dc:creator>
              <dc:date>2018-11-18T00:00:00</dc:date>
              <text:p text:style-name="P37"><text:span text:style-name="T4">Conoce el agua y sus propiedades y estados, así como la acción del hombre para evitar su contaminación. </text:span></text:p>
            </office:annotation>
            <text:p>1.5.2</text:p>
          </table:table-cell>
          <table:table-cell table:style-name="ce232" office:value-type="string" calcext:value-type="string">
            <office:annotation draw:style-name="gr15" draw:text-style-name="P40" svg:width="28.99mm" svg:height="75.45mm" svg:x="144.82mm" svg:y="188.75mm" draw:caption-point-x="-5.58mm" draw:caption-point-y="14.47mm">
              <dc:creator>AMFP</dc:creator>
              <dc:date>2018-11-18T00:00:00</dc:date>
              <text:p text:style-name="P39"><text:span text:style-name="T5">Identifica, respeta y valora los principios democráticos más importantes establecidos en la Constitución Española y en el Estatuto de Autonomía, valorando la realidad municipal, la diversidad cultural, social, política y lingüística.</text:span></text:p>
              <text:p text:style-name="P39"><text:span text:style-name="T5"/></text:p>
            </office:annotation>
            <text:p>1.6.1</text:p>
          </table:table-cell>
          <table:table-cell table:style-name="ce232" office:value-type="string" calcext:value-type="string">
            <office:annotation draw:style-name="gr7" draw:text-style-name="P42" svg:width="28.99mm" svg:height="34.65mm" svg:x="154.79mm" svg:y="188.75mm" draw:caption-point-x="-5.55mm" draw:caption-point-y="14.47mm">
              <dc:creator>AMFP</dc:creator>
              <dc:date>2018-11-18T00:00:00</dc:date>
              <text:p text:style-name="P41"><text:span text:style-name="T6">Identifica materias primas y productos elaborados y los asocia con las actividades y profesiones.</text:span></text:p>
              <text:p text:style-name="P41"><text:span text:style-name="T6"/></text:p>
            </office:annotation>
            <text:p>1.7.1</text:p>
          </table:table-cell>
          <table:table-cell table:style-name="ce234" office:value-type="string" calcext:value-type="string">
            <office:annotation draw:style-name="gr15" draw:text-style-name="P42" svg:width="28.99mm" svg:height="75.45mm" svg:x="164.75mm" svg:y="188.75mm" draw:caption-point-x="-5.51mm" draw:caption-point-y="14.47mm">
              <dc:creator>AMFP</dc:creator>
              <dc:date>2018-11-18T00:00:00</dc:date>
              <text:p text:style-name="P41"><text:span text:style-name="T6">Valora con espíritu crítico la publicidad y la relaciona con la realidad conocida y explica las normas básicas de circulación, las cumple y expone y las consecuencias derivadas del desconocimiento o incumplimiento de las mismas </text:span></text:p>
              <text:p text:style-name="P41"><text:span text:style-name="T6"/></text:p>
            </office:annotation>
            <text:p>1.8.1</text:p>
          </table:table-cell>
          <table:table-cell table:style-name="ce233" office:value-type="string" calcext:value-type="string">
            <office:annotation draw:style-name="gr10" draw:text-style-name="P42" svg:width="28.99mm" svg:height="71.37mm" svg:x="174.71mm" svg:y="188.75mm" draw:caption-point-x="-5.46mm" draw:caption-point-y="14.47mm">
              <dc:creator>AMFP</dc:creator>
              <dc:date>2018-11-18T00:00:00</dc:date>
              <text:p text:style-name="P41"><text:span text:style-name="T6">Explica de forma guiada hechos y personajes del pasado, reconociendo en el entorno próximo, identificando algún elemento del patrimonio cultural como algo que hay que cuidar, conservar y legar. </text:span></text:p>
              <text:p text:style-name="P41"><text:span text:style-name="T6"/></text:p>
            </office:annotation>
            <text:p>1.9.2</text:p>
          </table:table-cell>
          <table:table-cell table:style-name="ce233" office:value-type="string" calcext:value-type="string">
            <office:annotation draw:style-name="gr16" draw:text-style-name="P44" svg:width="28.99mm" svg:height="41.13mm" svg:x="184.68mm" svg:y="188.75mm" draw:caption-point-x="-5.43mm" draw:caption-point-y="14.47mm">
              <dc:creator>AMFP</dc:creator>
              <dc:date>2018-11-18T00:00:00</dc:date>
              <text:p text:style-name="P43"><text:span text:style-name="T14"><text:s/></text:span><text:span text:style-name="T15">Reconoce el paso del tiempo y diferencia presente y pasado a través de restos históricos del entorno próximo.</text:span></text:p>
              <text:p text:style-name="P43"><text:span text:style-name="T5"/></text:p>
            </office:annotation>
            <text:p>1.10.1</text:p>
          </table:table-cell>
          <table:table-cell table:style-name="ce233" office:value-type="string" calcext:value-type="string">
            <office:annotation draw:style-name="gr13" draw:text-style-name="P46" svg:width="28.99mm" svg:height="99.93mm" svg:x="194.64mm" svg:y="188.75mm" draw:caption-point-x="-5.39mm" draw:caption-point-y="14.47mm">
              <dc:creator>AMFP</dc:creator>
              <dc:date>2018-11-18T00:00:00</dc:date>
              <text:p text:style-name="P45"><text:span text:style-name="T5">Identifica el patrimonio cultural y en concreto el andaluz, como algo que hay que cuidar y legar y valora los museos como un lugar de disfrute y exploración de obras de arte y de realización de actividades lúdicas y divertidas, asumiendo un comportamiento responsable que debe cumplir en sus visitas. </text:span></text:p>
              <text:p text:style-name="P45"><text:span text:style-name="T5"/></text:p>
            </office:annotation>
            <text:p>1.10.2</text:p>
          </table:table-cell>
          <table:table-cell table:style-name="ce215"/>
          <table:table-cell table:style-name="ce236"/>
          <table:table-cell table:style-name="Default" table:number-columns-repeated="4"/>
          <table:table-cell table:style-name="ce237" table:number-columns-repeated="6"/>
          <table:table-cell table:style-name="ce240" table:number-columns-repeated="2"/>
          <table:table-cell table:number-columns-repeated="982"/>
          <table:table-cell table:style-name="Default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21" table:formula="of:=[BASE.B8]" office:value-type="string" office:string-value="ALUMNADO" calcext:value-type="string">
            <text:p>ALUMNADO</text:p>
          </table:table-cell>
          <table:table-cell table:style-name="ce226" table:formula="of:=AVERAGEIF(([$BASE.N8]~[$BASE.O8]~[$BASE.P8]~[$BASE.Q8]~[$BASE.N43]~[$BASE.O43]~[$BASE.P43]~[$BASE.Q43]~[$BASE.R43]~[$BASE.O78]~[$BASE.P78]~[$BASE.Q78]~[$BASE.R78]);&quot;&gt;=0&quot;)" office:value-type="string" office:string-value="" calcext:value-type="error">
            <text:p>#¡DIV/0!</text:p>
          </table:table-cell>
          <table:table-cell table:style-name="ce226" table:formula="of:=AVERAGEIF(([$BASE.N8]~[$BASE.O8]~[$BASE.P8]~[$BASE.Q8]~[$BASE.N43]~[$BASE.O43]~[$BASE.P43]~[$BASE.Q43]~[$BASE.R43]~[$BASE.O78]~[$BASE.P78]~[$BASE.Q78]~[$BASE.R78]);&quot;&gt;=0&quot;)" office:value-type="string" office:string-value="" calcext:value-type="error">
            <text:p>#¡DIV/0!</text:p>
          </table:table-cell>
          <table:table-cell table:style-name="ce226" table:formula="of:=AVERAGEIF(([$BASE.Q8]~[$BASE.O43]);&quot;&gt;=0&quot;)" office:value-type="string" office:string-value="" calcext:value-type="error">
            <text:p>#¡DIV/0!</text:p>
          </table:table-cell>
          <table:table-cell table:style-name="ce226" table:formula="of:=AVERAGEIF(([$BASE.O8]~[$BASE.P8]);&quot;&gt;=0&quot;)" office:value-type="string" office:string-value="" calcext:value-type="error">
            <text:p>#¡DIV/0!</text:p>
          </table:table-cell>
          <table:table-cell table:style-name="ce226" table:formula="of:=AVERAGEIF(([$BASE.O78]~[$BASE.P78]);&quot;&gt;=0&quot;)" office:value-type="string" office:string-value="" calcext:value-type="error">
            <text:p>#¡DIV/0!</text:p>
          </table:table-cell>
          <table:table-cell table:style-name="ce226" table:formula="of:=AVERAGEIF(([$BASE.Q43]~[$BASE.R43]~[$BASE.O78]);&quot;&gt;=0&quot;)" office:value-type="string" office:string-value="" calcext:value-type="error">
            <text:p>#¡DIV/0!</text:p>
          </table:table-cell>
          <table:table-cell table:style-name="ce226" table:formula="of:=AVERAGEIF(([$BASE.Q43]~[$BASE.R43]~[$BASE.O78]);&quot;&gt;=0&quot;)" office:value-type="string" office:string-value="" calcext:value-type="error">
            <text:p>#¡DIV/0!</text:p>
          </table:table-cell>
          <table:table-cell table:style-name="ce226" table:formula="of:=AVERAGEIF(([$BASE.P78]~[$BASE.Q78]);&quot;&gt;=0&quot;)" office:value-type="string" office:string-value="" calcext:value-type="error">
            <text:p>#¡DIV/0!</text:p>
          </table:table-cell>
          <table:table-cell table:style-name="ce226" table:formula="of:=AVERAGEIF(([$BASE.P8]~[$BASE.Q8]~[$BASE.P43]~[$BASE.P78]~[$BASE.Q78]);&quot;&gt;=0&quot;)" office:value-type="string" office:string-value="" calcext:value-type="error">
            <text:p>#¡DIV/0!</text:p>
          </table:table-cell>
          <table:table-cell table:style-name="ce226" table:formula="of:=AVERAGEIF(([$BASE.P78]~[$BASE.Q78]);&quot;&gt;=0&quot;)" office:value-type="string" office:string-value="" calcext:value-type="error">
            <text:p>#¡DIV/0!</text:p>
          </table:table-cell>
          <table:table-cell table:style-name="ce226" table:formula="of:=[$BASE.R78]" office:value-type="float" office:value="0" calcext:value-type="float">
            <text:p>0</text:p>
          </table:table-cell>
          <table:table-cell table:style-name="ce226" table:formula="of:=AVERAGEIF(([$BASE.P78]~[$BASE.R78]);&quot;&gt;=0&quot;)" office:value-type="string" office:string-value="" calcext:value-type="error">
            <text:p>#¡DIV/0!</text:p>
          </table:table-cell>
          <table:table-cell table:style-name="ce226" table:formula="of:=[$BASE.R78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" calcext:value-type="float">
            <text:p>2</text:p>
          </table:table-cell>
          <table:table-cell table:style-name="ce221" table:formula="of:=[BASE.B9]" office:value-type="string" office:string-value="ALUMNADO" calcext:value-type="string">
            <text:p>ALUMNADO</text:p>
          </table:table-cell>
          <table:table-cell table:style-name="ce226" table:formula="of:=AVERAGEIF(([$BASE.N9]~[$BASE.O9]~[$BASE.P9]~[$BASE.Q9]~[$BASE.N44]~[$BASE.O44]~[$BASE.P44]~[$BASE.Q44]~[$BASE.R44]~[$BASE.O79]~[$BASE.P79]~[$BASE.Q79]~[$BASE.R79]);&quot;&gt;=0&quot;)" office:value-type="string" office:string-value="" calcext:value-type="error">
            <text:p>#¡DIV/0!</text:p>
          </table:table-cell>
          <table:table-cell table:style-name="ce226" table:formula="of:=AVERAGEIF(([$BASE.N9]~[$BASE.O9]~[$BASE.P9]~[$BASE.Q9]~[$BASE.N44]~[$BASE.O44]~[$BASE.P44]~[$BASE.Q44]~[$BASE.R44]~[$BASE.O79]~[$BASE.P79]~[$BASE.Q79]~[$BASE.R79]);&quot;&gt;=0&quot;)" office:value-type="string" office:string-value="" calcext:value-type="error">
            <text:p>#¡DIV/0!</text:p>
          </table:table-cell>
          <table:table-cell table:style-name="ce226" table:formula="of:=AVERAGEIF(([$BASE.Q9]~[$BASE.O44]);&quot;&gt;=0&quot;)" office:value-type="string" office:string-value="" calcext:value-type="error">
            <text:p>#¡DIV/0!</text:p>
          </table:table-cell>
          <table:table-cell table:style-name="ce226" table:formula="of:=AVERAGEIF(([$BASE.O9]~[$BASE.P9]);&quot;&gt;=0&quot;)" office:value-type="string" office:string-value="" calcext:value-type="error">
            <text:p>#¡DIV/0!</text:p>
          </table:table-cell>
          <table:table-cell table:style-name="ce226" table:formula="of:=AVERAGEIF(([$BASE.O79]~[$BASE.P79]);&quot;&gt;=0&quot;)" office:value-type="string" office:string-value="" calcext:value-type="error">
            <text:p>#¡DIV/0!</text:p>
          </table:table-cell>
          <table:table-cell table:style-name="ce226" table:formula="of:=AVERAGEIF(([$BASE.Q44]~[$BASE.R44]~[$BASE.O79]);&quot;&gt;=0&quot;)" office:value-type="string" office:string-value="" calcext:value-type="error">
            <text:p>#¡DIV/0!</text:p>
          </table:table-cell>
          <table:table-cell table:style-name="ce226" table:formula="of:=AVERAGEIF(([$BASE.Q44]~[$BASE.R44]~[$BASE.O79]);&quot;&gt;=0&quot;)" office:value-type="string" office:string-value="" calcext:value-type="error">
            <text:p>#¡DIV/0!</text:p>
          </table:table-cell>
          <table:table-cell table:style-name="ce226" table:formula="of:=AVERAGEIF(([$BASE.P79]~[$BASE.Q79]);&quot;&gt;=0&quot;)" office:value-type="string" office:string-value="" calcext:value-type="error">
            <text:p>#¡DIV/0!</text:p>
          </table:table-cell>
          <table:table-cell table:style-name="ce226" table:formula="of:=AVERAGEIF(([$BASE.P9]~[$BASE.Q9]~[$BASE.P44]~[$BASE.P79]~[$BASE.Q79]);&quot;&gt;=0&quot;)" office:value-type="string" office:string-value="" calcext:value-type="error">
            <text:p>#¡DIV/0!</text:p>
          </table:table-cell>
          <table:table-cell table:style-name="ce226" table:formula="of:=AVERAGEIF(([$BASE.P79]~[$BASE.Q79]);&quot;&gt;=0&quot;)" office:value-type="string" office:string-value="" calcext:value-type="error">
            <text:p>#¡DIV/0!</text:p>
          </table:table-cell>
          <table:table-cell table:style-name="ce226" table:formula="of:=[$BASE.R79]" office:value-type="float" office:value="0" calcext:value-type="float">
            <text:p>0</text:p>
          </table:table-cell>
          <table:table-cell table:style-name="ce226" table:formula="of:=AVERAGEIF(([$BASE.P79]~[$BASE.R79]);&quot;&gt;=0&quot;)" office:value-type="string" office:string-value="" calcext:value-type="error">
            <text:p>#¡DIV/0!</text:p>
          </table:table-cell>
          <table:table-cell table:style-name="ce226" table:formula="of:=[$BASE.R79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style-name="ce221" table:formula="of:=[BASE.B10]" office:value-type="string" office:string-value="ALUMNADO" calcext:value-type="string">
            <text:p>ALUMNADO</text:p>
          </table:table-cell>
          <table:table-cell table:style-name="ce226" table:formula="of:=AVERAGEIF(([$BASE.N10]~[$BASE.O10]~[$BASE.P10]~[$BASE.Q10]~[$BASE.N45]~[$BASE.O45]~[$BASE.P45]~[$BASE.Q45]~[$BASE.R45]~[$BASE.O80]~[$BASE.P80]~[$BASE.Q80]~[$BASE.R80]);&quot;&gt;=0&quot;)" office:value-type="string" office:string-value="" calcext:value-type="error">
            <text:p>#¡DIV/0!</text:p>
          </table:table-cell>
          <table:table-cell table:style-name="ce226" table:formula="of:=AVERAGEIF(([$BASE.N10]~[$BASE.O10]~[$BASE.P10]~[$BASE.Q10]~[$BASE.N45]~[$BASE.O45]~[$BASE.P45]~[$BASE.Q45]~[$BASE.R45]~[$BASE.O80]~[$BASE.P80]~[$BASE.Q80]~[$BASE.R80]);&quot;&gt;=0&quot;)" office:value-type="string" office:string-value="" calcext:value-type="error">
            <text:p>#¡DIV/0!</text:p>
          </table:table-cell>
          <table:table-cell table:style-name="ce226" table:formula="of:=AVERAGEIF(([$BASE.Q10]~[$BASE.O45]);&quot;&gt;=0&quot;)" office:value-type="string" office:string-value="" calcext:value-type="error">
            <text:p>#¡DIV/0!</text:p>
          </table:table-cell>
          <table:table-cell table:style-name="ce226" table:formula="of:=AVERAGEIF(([$BASE.O10]~[$BASE.P10]);&quot;&gt;=0&quot;)" office:value-type="string" office:string-value="" calcext:value-type="error">
            <text:p>#¡DIV/0!</text:p>
          </table:table-cell>
          <table:table-cell table:style-name="ce226" table:formula="of:=AVERAGEIF(([$BASE.O80]~[$BASE.P80]);&quot;&gt;=0&quot;)" office:value-type="string" office:string-value="" calcext:value-type="error">
            <text:p>#¡DIV/0!</text:p>
          </table:table-cell>
          <table:table-cell table:style-name="ce226" table:formula="of:=AVERAGEIF(([$BASE.Q45]~[$BASE.R45]~[$BASE.O80]);&quot;&gt;=0&quot;)" office:value-type="string" office:string-value="" calcext:value-type="error">
            <text:p>#¡DIV/0!</text:p>
          </table:table-cell>
          <table:table-cell table:style-name="ce226" table:formula="of:=AVERAGEIF(([$BASE.Q45]~[$BASE.R45]~[$BASE.O80]);&quot;&gt;=0&quot;)" office:value-type="string" office:string-value="" calcext:value-type="error">
            <text:p>#¡DIV/0!</text:p>
          </table:table-cell>
          <table:table-cell table:style-name="ce226" table:formula="of:=AVERAGEIF(([$BASE.P80]~[$BASE.Q80]);&quot;&gt;=0&quot;)" office:value-type="string" office:string-value="" calcext:value-type="error">
            <text:p>#¡DIV/0!</text:p>
          </table:table-cell>
          <table:table-cell table:style-name="ce226" table:formula="of:=AVERAGEIF(([$BASE.P10]~[$BASE.Q10]~[$BASE.P45]~[$BASE.P80]~[$BASE.Q80]);&quot;&gt;=0&quot;)" office:value-type="string" office:string-value="" calcext:value-type="error">
            <text:p>#¡DIV/0!</text:p>
          </table:table-cell>
          <table:table-cell table:style-name="ce226" table:formula="of:=AVERAGEIF(([$BASE.P80]~[$BASE.Q80]);&quot;&gt;=0&quot;)" office:value-type="string" office:string-value="" calcext:value-type="error">
            <text:p>#¡DIV/0!</text:p>
          </table:table-cell>
          <table:table-cell table:style-name="ce226" table:formula="of:=[$BASE.R80]" office:value-type="float" office:value="0" calcext:value-type="float">
            <text:p>0</text:p>
          </table:table-cell>
          <table:table-cell table:style-name="ce226" table:formula="of:=AVERAGEIF(([$BASE.P80]~[$BASE.R80]);&quot;&gt;=0&quot;)" office:value-type="string" office:string-value="" calcext:value-type="error">
            <text:p>#¡DIV/0!</text:p>
          </table:table-cell>
          <table:table-cell table:style-name="ce226" table:formula="of:=[$BASE.R80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4" calcext:value-type="float">
            <text:p>4</text:p>
          </table:table-cell>
          <table:table-cell table:style-name="ce221" table:formula="of:=[BASE.B11]" office:value-type="string" office:string-value="ALUMNADO" calcext:value-type="string">
            <text:p>ALUMNADO</text:p>
          </table:table-cell>
          <table:table-cell table:style-name="ce226" table:formula="of:=AVERAGEIF(([$BASE.N11]~[$BASE.O11]~[$BASE.P11]~[$BASE.Q11]~[$BASE.N46]~[$BASE.O46]~[$BASE.P46]~[$BASE.Q46]~[$BASE.R46]~[$BASE.O81]~[$BASE.P81]~[$BASE.Q81]~[$BASE.R81]);&quot;&gt;=0&quot;)" office:value-type="string" office:string-value="" calcext:value-type="error">
            <text:p>#¡DIV/0!</text:p>
          </table:table-cell>
          <table:table-cell table:style-name="ce226" table:formula="of:=AVERAGEIF(([$BASE.N11]~[$BASE.O11]~[$BASE.P11]~[$BASE.Q11]~[$BASE.N46]~[$BASE.O46]~[$BASE.P46]~[$BASE.Q46]~[$BASE.R46]~[$BASE.O81]~[$BASE.P81]~[$BASE.Q81]~[$BASE.R81]);&quot;&gt;=0&quot;)" office:value-type="string" office:string-value="" calcext:value-type="error">
            <text:p>#¡DIV/0!</text:p>
          </table:table-cell>
          <table:table-cell table:style-name="ce226" table:formula="of:=AVERAGEIF(([$BASE.Q11]~[$BASE.O46]);&quot;&gt;=0&quot;)" office:value-type="string" office:string-value="" calcext:value-type="error">
            <text:p>#¡DIV/0!</text:p>
          </table:table-cell>
          <table:table-cell table:style-name="ce226" table:formula="of:=AVERAGEIF(([$BASE.O11]~[$BASE.P11]);&quot;&gt;=0&quot;)" office:value-type="string" office:string-value="" calcext:value-type="error">
            <text:p>#¡DIV/0!</text:p>
          </table:table-cell>
          <table:table-cell table:style-name="ce226" table:formula="of:=AVERAGEIF(([$BASE.O81]~[$BASE.P81]);&quot;&gt;=0&quot;)" office:value-type="string" office:string-value="" calcext:value-type="error">
            <text:p>#¡DIV/0!</text:p>
          </table:table-cell>
          <table:table-cell table:style-name="ce226" table:formula="of:=AVERAGEIF(([$BASE.Q46]~[$BASE.R46]~[$BASE.O81]);&quot;&gt;=0&quot;)" office:value-type="string" office:string-value="" calcext:value-type="error">
            <text:p>#¡DIV/0!</text:p>
          </table:table-cell>
          <table:table-cell table:style-name="ce226" table:formula="of:=AVERAGEIF(([$BASE.Q46]~[$BASE.R46]~[$BASE.O81]);&quot;&gt;=0&quot;)" office:value-type="string" office:string-value="" calcext:value-type="error">
            <text:p>#¡DIV/0!</text:p>
          </table:table-cell>
          <table:table-cell table:style-name="ce226" table:formula="of:=AVERAGEIF(([$BASE.P81]~[$BASE.Q81]);&quot;&gt;=0&quot;)" office:value-type="string" office:string-value="" calcext:value-type="error">
            <text:p>#¡DIV/0!</text:p>
          </table:table-cell>
          <table:table-cell table:style-name="ce226" table:formula="of:=AVERAGEIF(([$BASE.P11]~[$BASE.Q11]~[$BASE.P46]~[$BASE.P81]~[$BASE.Q81]);&quot;&gt;=0&quot;)" office:value-type="string" office:string-value="" calcext:value-type="error">
            <text:p>#¡DIV/0!</text:p>
          </table:table-cell>
          <table:table-cell table:style-name="ce226" table:formula="of:=AVERAGEIF(([$BASE.P81]~[$BASE.Q81]);&quot;&gt;=0&quot;)" office:value-type="string" office:string-value="" calcext:value-type="error">
            <text:p>#¡DIV/0!</text:p>
          </table:table-cell>
          <table:table-cell table:style-name="ce226" table:formula="of:=[$BASE.R81]" office:value-type="float" office:value="0" calcext:value-type="float">
            <text:p>0</text:p>
          </table:table-cell>
          <table:table-cell table:style-name="ce226" table:formula="of:=AVERAGEIF(([$BASE.P81]~[$BASE.R81]);&quot;&gt;=0&quot;)" office:value-type="string" office:string-value="" calcext:value-type="error">
            <text:p>#¡DIV/0!</text:p>
          </table:table-cell>
          <table:table-cell table:style-name="ce226" table:formula="of:=[$BASE.R81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5" calcext:value-type="float">
            <text:p>5</text:p>
          </table:table-cell>
          <table:table-cell table:style-name="ce221" table:formula="of:=[BASE.B12]" office:value-type="string" office:string-value="ALUMNADO" calcext:value-type="string">
            <text:p>ALUMNADO</text:p>
          </table:table-cell>
          <table:table-cell table:style-name="ce226" table:formula="of:=AVERAGEIF(([$BASE.N12]~[$BASE.O12]~[$BASE.P12]~[$BASE.Q12]~[$BASE.N47]~[$BASE.O47]~[$BASE.P47]~[$BASE.Q47]~[$BASE.R47]~[$BASE.O82]~[$BASE.P82]~[$BASE.Q82]~[$BASE.R82]);&quot;&gt;=0&quot;)" office:value-type="string" office:string-value="" calcext:value-type="error">
            <text:p>#¡DIV/0!</text:p>
          </table:table-cell>
          <table:table-cell table:style-name="ce226" table:formula="of:=AVERAGEIF(([$BASE.N12]~[$BASE.O12]~[$BASE.P12]~[$BASE.Q12]~[$BASE.N47]~[$BASE.O47]~[$BASE.P47]~[$BASE.Q47]~[$BASE.R47]~[$BASE.O82]~[$BASE.P82]~[$BASE.Q82]~[$BASE.R82]);&quot;&gt;=0&quot;)" office:value-type="string" office:string-value="" calcext:value-type="error">
            <text:p>#¡DIV/0!</text:p>
          </table:table-cell>
          <table:table-cell table:style-name="ce226" table:formula="of:=AVERAGEIF(([$BASE.Q12]~[$BASE.O47]);&quot;&gt;=0&quot;)" office:value-type="string" office:string-value="" calcext:value-type="error">
            <text:p>#¡DIV/0!</text:p>
          </table:table-cell>
          <table:table-cell table:style-name="ce226" table:formula="of:=AVERAGEIF(([$BASE.O12]~[$BASE.P12]);&quot;&gt;=0&quot;)" office:value-type="string" office:string-value="" calcext:value-type="error">
            <text:p>#¡DIV/0!</text:p>
          </table:table-cell>
          <table:table-cell table:style-name="ce226" table:formula="of:=AVERAGEIF(([$BASE.O82]~[$BASE.P82]);&quot;&gt;=0&quot;)" office:value-type="string" office:string-value="" calcext:value-type="error">
            <text:p>#¡DIV/0!</text:p>
          </table:table-cell>
          <table:table-cell table:style-name="ce226" table:formula="of:=AVERAGEIF(([$BASE.Q47]~[$BASE.R47]~[$BASE.O82]);&quot;&gt;=0&quot;)" office:value-type="string" office:string-value="" calcext:value-type="error">
            <text:p>#¡DIV/0!</text:p>
          </table:table-cell>
          <table:table-cell table:style-name="ce226" table:formula="of:=AVERAGEIF(([$BASE.Q47]~[$BASE.R47]~[$BASE.O82]);&quot;&gt;=0&quot;)" office:value-type="string" office:string-value="" calcext:value-type="error">
            <text:p>#¡DIV/0!</text:p>
          </table:table-cell>
          <table:table-cell table:style-name="ce226" table:formula="of:=AVERAGEIF(([$BASE.P82]~[$BASE.Q82]);&quot;&gt;=0&quot;)" office:value-type="string" office:string-value="" calcext:value-type="error">
            <text:p>#¡DIV/0!</text:p>
          </table:table-cell>
          <table:table-cell table:style-name="ce226" table:formula="of:=AVERAGEIF(([$BASE.P12]~[$BASE.Q12]~[$BASE.P47]~[$BASE.P82]~[$BASE.Q82]);&quot;&gt;=0&quot;)" office:value-type="string" office:string-value="" calcext:value-type="error">
            <text:p>#¡DIV/0!</text:p>
          </table:table-cell>
          <table:table-cell table:style-name="ce226" table:formula="of:=AVERAGEIF(([$BASE.P82]~[$BASE.Q82]);&quot;&gt;=0&quot;)" office:value-type="string" office:string-value="" calcext:value-type="error">
            <text:p>#¡DIV/0!</text:p>
          </table:table-cell>
          <table:table-cell table:style-name="ce226" table:formula="of:=[$BASE.R82]" office:value-type="float" office:value="0" calcext:value-type="float">
            <text:p>0</text:p>
          </table:table-cell>
          <table:table-cell table:style-name="ce226" table:formula="of:=AVERAGEIF(([$BASE.P82]~[$BASE.R82]);&quot;&gt;=0&quot;)" office:value-type="string" office:string-value="" calcext:value-type="error">
            <text:p>#¡DIV/0!</text:p>
          </table:table-cell>
          <table:table-cell table:style-name="ce226" table:formula="of:=[$BASE.R82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6" calcext:value-type="float">
            <text:p>6</text:p>
          </table:table-cell>
          <table:table-cell table:style-name="ce221" table:formula="of:=[BASE.B13]" office:value-type="string" office:string-value="ALUMNADO" calcext:value-type="string">
            <text:p>ALUMNADO</text:p>
          </table:table-cell>
          <table:table-cell table:style-name="ce226" table:formula="of:=AVERAGEIF(([$BASE.N13]~[$BASE.O13]~[$BASE.P13]~[$BASE.Q13]~[$BASE.N48]~[$BASE.O48]~[$BASE.P48]~[$BASE.Q48]~[$BASE.R48]~[$BASE.O83]~[$BASE.P83]~[$BASE.Q83]~[$BASE.R83]);&quot;&gt;=0&quot;)" office:value-type="string" office:string-value="" calcext:value-type="error">
            <text:p>#¡DIV/0!</text:p>
          </table:table-cell>
          <table:table-cell table:style-name="ce226" table:formula="of:=AVERAGEIF(([$BASE.N13]~[$BASE.O13]~[$BASE.P13]~[$BASE.Q13]~[$BASE.N48]~[$BASE.O48]~[$BASE.P48]~[$BASE.Q48]~[$BASE.R48]~[$BASE.O83]~[$BASE.P83]~[$BASE.Q83]~[$BASE.R83]);&quot;&gt;=0&quot;)" office:value-type="string" office:string-value="" calcext:value-type="error">
            <text:p>#¡DIV/0!</text:p>
          </table:table-cell>
          <table:table-cell table:style-name="ce226" table:formula="of:=AVERAGEIF(([$BASE.Q13]~[$BASE.O48]);&quot;&gt;=0&quot;)" office:value-type="string" office:string-value="" calcext:value-type="error">
            <text:p>#¡DIV/0!</text:p>
          </table:table-cell>
          <table:table-cell table:style-name="ce226" table:formula="of:=AVERAGEIF(([$BASE.O13]~[$BASE.P13]);&quot;&gt;=0&quot;)" office:value-type="string" office:string-value="" calcext:value-type="error">
            <text:p>#¡DIV/0!</text:p>
          </table:table-cell>
          <table:table-cell table:style-name="ce226" table:formula="of:=AVERAGEIF(([$BASE.O83]~[$BASE.P83]);&quot;&gt;=0&quot;)" office:value-type="string" office:string-value="" calcext:value-type="error">
            <text:p>#¡DIV/0!</text:p>
          </table:table-cell>
          <table:table-cell table:style-name="ce226" table:formula="of:=AVERAGEIF(([$BASE.Q48]~[$BASE.R48]~[$BASE.O83]);&quot;&gt;=0&quot;)" office:value-type="string" office:string-value="" calcext:value-type="error">
            <text:p>#¡DIV/0!</text:p>
          </table:table-cell>
          <table:table-cell table:style-name="ce226" table:formula="of:=AVERAGEIF(([$BASE.Q48]~[$BASE.R48]~[$BASE.O83]);&quot;&gt;=0&quot;)" office:value-type="string" office:string-value="" calcext:value-type="error">
            <text:p>#¡DIV/0!</text:p>
          </table:table-cell>
          <table:table-cell table:style-name="ce226" table:formula="of:=AVERAGEIF(([$BASE.P83]~[$BASE.Q83]);&quot;&gt;=0&quot;)" office:value-type="string" office:string-value="" calcext:value-type="error">
            <text:p>#¡DIV/0!</text:p>
          </table:table-cell>
          <table:table-cell table:style-name="ce226" table:formula="of:=AVERAGEIF(([$BASE.P13]~[$BASE.Q13]~[$BASE.P48]~[$BASE.P83]~[$BASE.Q83]);&quot;&gt;=0&quot;)" office:value-type="string" office:string-value="" calcext:value-type="error">
            <text:p>#¡DIV/0!</text:p>
          </table:table-cell>
          <table:table-cell table:style-name="ce226" table:formula="of:=AVERAGEIF(([$BASE.P83]~[$BASE.Q83]);&quot;&gt;=0&quot;)" office:value-type="string" office:string-value="" calcext:value-type="error">
            <text:p>#¡DIV/0!</text:p>
          </table:table-cell>
          <table:table-cell table:style-name="ce226" table:formula="of:=[$BASE.R83]" office:value-type="float" office:value="0" calcext:value-type="float">
            <text:p>0</text:p>
          </table:table-cell>
          <table:table-cell table:style-name="ce226" table:formula="of:=AVERAGEIF(([$BASE.P83]~[$BASE.R83]);&quot;&gt;=0&quot;)" office:value-type="string" office:string-value="" calcext:value-type="error">
            <text:p>#¡DIV/0!</text:p>
          </table:table-cell>
          <table:table-cell table:style-name="ce226" table:formula="of:=[$BASE.R83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7" calcext:value-type="float">
            <text:p>7</text:p>
          </table:table-cell>
          <table:table-cell table:style-name="ce221" table:formula="of:=[BASE.B14]" office:value-type="string" office:string-value="ALUMNADO" calcext:value-type="string">
            <text:p>ALUMNADO</text:p>
          </table:table-cell>
          <table:table-cell table:style-name="ce226" table:formula="of:=AVERAGEIF(([$BASE.N14]~[$BASE.O14]~[$BASE.P14]~[$BASE.Q14]~[$BASE.N49]~[$BASE.O49]~[$BASE.P49]~[$BASE.Q49]~[$BASE.R49]~[$BASE.O84]~[$BASE.P84]~[$BASE.Q84]~[$BASE.R84]);&quot;&gt;=0&quot;)" office:value-type="string" office:string-value="" calcext:value-type="error">
            <text:p>#¡DIV/0!</text:p>
          </table:table-cell>
          <table:table-cell table:style-name="ce226" table:formula="of:=AVERAGEIF(([$BASE.N14]~[$BASE.O14]~[$BASE.P14]~[$BASE.Q14]~[$BASE.N49]~[$BASE.O49]~[$BASE.P49]~[$BASE.Q49]~[$BASE.R49]~[$BASE.O84]~[$BASE.P84]~[$BASE.Q84]~[$BASE.R84]);&quot;&gt;=0&quot;)" office:value-type="string" office:string-value="" calcext:value-type="error">
            <text:p>#¡DIV/0!</text:p>
          </table:table-cell>
          <table:table-cell table:style-name="ce226" table:formula="of:=AVERAGEIF(([$BASE.Q14]~[$BASE.O49]);&quot;&gt;=0&quot;)" office:value-type="string" office:string-value="" calcext:value-type="error">
            <text:p>#¡DIV/0!</text:p>
          </table:table-cell>
          <table:table-cell table:style-name="ce226" table:formula="of:=AVERAGEIF(([$BASE.O14]~[$BASE.P14]);&quot;&gt;=0&quot;)" office:value-type="string" office:string-value="" calcext:value-type="error">
            <text:p>#¡DIV/0!</text:p>
          </table:table-cell>
          <table:table-cell table:style-name="ce226" table:formula="of:=AVERAGEIF(([$BASE.O84]~[$BASE.P84]);&quot;&gt;=0&quot;)" office:value-type="string" office:string-value="" calcext:value-type="error">
            <text:p>#¡DIV/0!</text:p>
          </table:table-cell>
          <table:table-cell table:style-name="ce226" table:formula="of:=AVERAGEIF(([$BASE.Q49]~[$BASE.R49]~[$BASE.O84]);&quot;&gt;=0&quot;)" office:value-type="string" office:string-value="" calcext:value-type="error">
            <text:p>#¡DIV/0!</text:p>
          </table:table-cell>
          <table:table-cell table:style-name="ce226" table:formula="of:=AVERAGEIF(([$BASE.Q49]~[$BASE.R49]~[$BASE.O84]);&quot;&gt;=0&quot;)" office:value-type="string" office:string-value="" calcext:value-type="error">
            <text:p>#¡DIV/0!</text:p>
          </table:table-cell>
          <table:table-cell table:style-name="ce226" table:formula="of:=AVERAGEIF(([$BASE.P84]~[$BASE.Q84]);&quot;&gt;=0&quot;)" office:value-type="string" office:string-value="" calcext:value-type="error">
            <text:p>#¡DIV/0!</text:p>
          </table:table-cell>
          <table:table-cell table:style-name="ce226" table:formula="of:=AVERAGEIF(([$BASE.P14]~[$BASE.Q14]~[$BASE.P49]~[$BASE.P84]~[$BASE.Q84]);&quot;&gt;=0&quot;)" office:value-type="string" office:string-value="" calcext:value-type="error">
            <text:p>#¡DIV/0!</text:p>
          </table:table-cell>
          <table:table-cell table:style-name="ce226" table:formula="of:=AVERAGEIF(([$BASE.P84]~[$BASE.Q84]);&quot;&gt;=0&quot;)" office:value-type="string" office:string-value="" calcext:value-type="error">
            <text:p>#¡DIV/0!</text:p>
          </table:table-cell>
          <table:table-cell table:style-name="ce226" table:formula="of:=[$BASE.R84]" office:value-type="float" office:value="0" calcext:value-type="float">
            <text:p>0</text:p>
          </table:table-cell>
          <table:table-cell table:style-name="ce226" table:formula="of:=AVERAGEIF(([$BASE.P84]~[$BASE.R84]);&quot;&gt;=0&quot;)" office:value-type="string" office:string-value="" calcext:value-type="error">
            <text:p>#¡DIV/0!</text:p>
          </table:table-cell>
          <table:table-cell table:style-name="ce226" table:formula="of:=[$BASE.R84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8" calcext:value-type="float">
            <text:p>8</text:p>
          </table:table-cell>
          <table:table-cell table:style-name="ce221" table:formula="of:=[BASE.B15]" office:value-type="string" office:string-value="ALUMNADO" calcext:value-type="string">
            <text:p>ALUMNADO</text:p>
          </table:table-cell>
          <table:table-cell table:style-name="ce226" table:formula="of:=AVERAGEIF(([$BASE.N15]~[$BASE.O15]~[$BASE.P15]~[$BASE.Q15]~[$BASE.N50]~[$BASE.O50]~[$BASE.P50]~[$BASE.Q50]~[$BASE.R50]~[$BASE.O85]~[$BASE.P85]~[$BASE.Q85]~[$BASE.R85]);&quot;&gt;=0&quot;)" office:value-type="string" office:string-value="" calcext:value-type="error">
            <text:p>#¡DIV/0!</text:p>
          </table:table-cell>
          <table:table-cell table:style-name="ce226" table:formula="of:=AVERAGEIF(([$BASE.N15]~[$BASE.O15]~[$BASE.P15]~[$BASE.Q15]~[$BASE.N50]~[$BASE.O50]~[$BASE.P50]~[$BASE.Q50]~[$BASE.R50]~[$BASE.O85]~[$BASE.P85]~[$BASE.Q85]~[$BASE.R85]);&quot;&gt;=0&quot;)" office:value-type="string" office:string-value="" calcext:value-type="error">
            <text:p>#¡DIV/0!</text:p>
          </table:table-cell>
          <table:table-cell table:style-name="ce226" table:formula="of:=AVERAGEIF(([$BASE.Q15]~[$BASE.O50]);&quot;&gt;=0&quot;)" office:value-type="string" office:string-value="" calcext:value-type="error">
            <text:p>#¡DIV/0!</text:p>
          </table:table-cell>
          <table:table-cell table:style-name="ce226" table:formula="of:=AVERAGEIF(([$BASE.O15]~[$BASE.P15]);&quot;&gt;=0&quot;)" office:value-type="string" office:string-value="" calcext:value-type="error">
            <text:p>#¡DIV/0!</text:p>
          </table:table-cell>
          <table:table-cell table:style-name="ce226" table:formula="of:=AVERAGEIF(([$BASE.O85]~[$BASE.P85]);&quot;&gt;=0&quot;)" office:value-type="string" office:string-value="" calcext:value-type="error">
            <text:p>#¡DIV/0!</text:p>
          </table:table-cell>
          <table:table-cell table:style-name="ce226" table:formula="of:=AVERAGEIF(([$BASE.Q50]~[$BASE.R50]~[$BASE.O85]);&quot;&gt;=0&quot;)" office:value-type="string" office:string-value="" calcext:value-type="error">
            <text:p>#¡DIV/0!</text:p>
          </table:table-cell>
          <table:table-cell table:style-name="ce226" table:formula="of:=AVERAGEIF(([$BASE.Q50]~[$BASE.R50]~[$BASE.O85]);&quot;&gt;=0&quot;)" office:value-type="string" office:string-value="" calcext:value-type="error">
            <text:p>#¡DIV/0!</text:p>
          </table:table-cell>
          <table:table-cell table:style-name="ce226" table:formula="of:=AVERAGEIF(([$BASE.P85]~[$BASE.Q85]);&quot;&gt;=0&quot;)" office:value-type="string" office:string-value="" calcext:value-type="error">
            <text:p>#¡DIV/0!</text:p>
          </table:table-cell>
          <table:table-cell table:style-name="ce226" table:formula="of:=AVERAGEIF(([$BASE.P15]~[$BASE.Q15]~[$BASE.P50]~[$BASE.P85]~[$BASE.Q85]);&quot;&gt;=0&quot;)" office:value-type="string" office:string-value="" calcext:value-type="error">
            <text:p>#¡DIV/0!</text:p>
          </table:table-cell>
          <table:table-cell table:style-name="ce226" table:formula="of:=AVERAGEIF(([$BASE.P85]~[$BASE.Q85]);&quot;&gt;=0&quot;)" office:value-type="string" office:string-value="" calcext:value-type="error">
            <text:p>#¡DIV/0!</text:p>
          </table:table-cell>
          <table:table-cell table:style-name="ce226" table:formula="of:=[$BASE.R85]" office:value-type="float" office:value="0" calcext:value-type="float">
            <text:p>0</text:p>
          </table:table-cell>
          <table:table-cell table:style-name="ce226" table:formula="of:=AVERAGEIF(([$BASE.P85]~[$BASE.R85]);&quot;&gt;=0&quot;)" office:value-type="string" office:string-value="" calcext:value-type="error">
            <text:p>#¡DIV/0!</text:p>
          </table:table-cell>
          <table:table-cell table:style-name="ce226" table:formula="of:=[$BASE.R85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9" calcext:value-type="float">
            <text:p>9</text:p>
          </table:table-cell>
          <table:table-cell table:style-name="ce221" table:formula="of:=[BASE.B16]" office:value-type="string" office:string-value="ALUMNADO" calcext:value-type="string">
            <text:p>ALUMNADO</text:p>
          </table:table-cell>
          <table:table-cell table:style-name="ce226" table:formula="of:=AVERAGEIF(([$BASE.N16]~[$BASE.O16]~[$BASE.P16]~[$BASE.Q16]~[$BASE.N51]~[$BASE.O51]~[$BASE.P51]~[$BASE.Q51]~[$BASE.R51]~[$BASE.O86]~[$BASE.P86]~[$BASE.Q86]~[$BASE.R86]);&quot;&gt;=0&quot;)" office:value-type="string" office:string-value="" calcext:value-type="error">
            <text:p>#¡DIV/0!</text:p>
          </table:table-cell>
          <table:table-cell table:style-name="ce226" table:formula="of:=AVERAGEIF(([$BASE.N16]~[$BASE.O16]~[$BASE.P16]~[$BASE.Q16]~[$BASE.N51]~[$BASE.O51]~[$BASE.P51]~[$BASE.Q51]~[$BASE.R51]~[$BASE.O86]~[$BASE.P86]~[$BASE.Q86]~[$BASE.R86]);&quot;&gt;=0&quot;)" office:value-type="string" office:string-value="" calcext:value-type="error">
            <text:p>#¡DIV/0!</text:p>
          </table:table-cell>
          <table:table-cell table:style-name="ce226" table:formula="of:=AVERAGEIF(([$BASE.Q16]~[$BASE.O51]);&quot;&gt;=0&quot;)" office:value-type="string" office:string-value="" calcext:value-type="error">
            <text:p>#¡DIV/0!</text:p>
          </table:table-cell>
          <table:table-cell table:style-name="ce226" table:formula="of:=AVERAGEIF(([$BASE.O16]~[$BASE.P16]);&quot;&gt;=0&quot;)" office:value-type="string" office:string-value="" calcext:value-type="error">
            <text:p>#¡DIV/0!</text:p>
          </table:table-cell>
          <table:table-cell table:style-name="ce226" table:formula="of:=AVERAGEIF(([$BASE.O86]~[$BASE.P86]);&quot;&gt;=0&quot;)" office:value-type="string" office:string-value="" calcext:value-type="error">
            <text:p>#¡DIV/0!</text:p>
          </table:table-cell>
          <table:table-cell table:style-name="ce226" table:formula="of:=AVERAGEIF(([$BASE.Q51]~[$BASE.R51]~[$BASE.O86]);&quot;&gt;=0&quot;)" office:value-type="string" office:string-value="" calcext:value-type="error">
            <text:p>#¡DIV/0!</text:p>
          </table:table-cell>
          <table:table-cell table:style-name="ce226" table:formula="of:=AVERAGEIF(([$BASE.Q51]~[$BASE.R51]~[$BASE.O86]);&quot;&gt;=0&quot;)" office:value-type="string" office:string-value="" calcext:value-type="error">
            <text:p>#¡DIV/0!</text:p>
          </table:table-cell>
          <table:table-cell table:style-name="ce226" table:formula="of:=AVERAGEIF(([$BASE.P86]~[$BASE.Q86]);&quot;&gt;=0&quot;)" office:value-type="string" office:string-value="" calcext:value-type="error">
            <text:p>#¡DIV/0!</text:p>
          </table:table-cell>
          <table:table-cell table:style-name="ce226" table:formula="of:=AVERAGEIF(([$BASE.P16]~[$BASE.Q16]~[$BASE.P51]~[$BASE.P86]~[$BASE.Q86]);&quot;&gt;=0&quot;)" office:value-type="string" office:string-value="" calcext:value-type="error">
            <text:p>#¡DIV/0!</text:p>
          </table:table-cell>
          <table:table-cell table:style-name="ce226" table:formula="of:=AVERAGEIF(([$BASE.P86]~[$BASE.Q86]);&quot;&gt;=0&quot;)" office:value-type="string" office:string-value="" calcext:value-type="error">
            <text:p>#¡DIV/0!</text:p>
          </table:table-cell>
          <table:table-cell table:style-name="ce226" table:formula="of:=[$BASE.R86]" office:value-type="float" office:value="0" calcext:value-type="float">
            <text:p>0</text:p>
          </table:table-cell>
          <table:table-cell table:style-name="ce226" table:formula="of:=AVERAGEIF(([$BASE.P86]~[$BASE.R86]);&quot;&gt;=0&quot;)" office:value-type="string" office:string-value="" calcext:value-type="error">
            <text:p>#¡DIV/0!</text:p>
          </table:table-cell>
          <table:table-cell table:style-name="ce226" table:formula="of:=[$BASE.R86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0" calcext:value-type="float">
            <text:p>10</text:p>
          </table:table-cell>
          <table:table-cell table:style-name="ce221" table:formula="of:=[BASE.B17]" office:value-type="string" office:string-value="ALUMNADO" calcext:value-type="string">
            <text:p>ALUMNADO</text:p>
          </table:table-cell>
          <table:table-cell table:style-name="ce226" table:formula="of:=AVERAGEIF(([$BASE.N17]~[$BASE.O17]~[$BASE.P17]~[$BASE.Q17]~[$BASE.N52]~[$BASE.O52]~[$BASE.P52]~[$BASE.Q52]~[$BASE.R52]~[$BASE.O87]~[$BASE.P87]~[$BASE.Q87]~[$BASE.R87]);&quot;&gt;=0&quot;)" office:value-type="string" office:string-value="" calcext:value-type="error">
            <text:p>#¡DIV/0!</text:p>
          </table:table-cell>
          <table:table-cell table:style-name="ce226" table:formula="of:=AVERAGEIF(([$BASE.N17]~[$BASE.O17]~[$BASE.P17]~[$BASE.Q17]~[$BASE.N52]~[$BASE.O52]~[$BASE.P52]~[$BASE.Q52]~[$BASE.R52]~[$BASE.O87]~[$BASE.P87]~[$BASE.Q87]~[$BASE.R87]);&quot;&gt;=0&quot;)" office:value-type="string" office:string-value="" calcext:value-type="error">
            <text:p>#¡DIV/0!</text:p>
          </table:table-cell>
          <table:table-cell table:style-name="ce226" table:formula="of:=AVERAGEIF(([$BASE.Q17]~[$BASE.O52]);&quot;&gt;=0&quot;)" office:value-type="string" office:string-value="" calcext:value-type="error">
            <text:p>#¡DIV/0!</text:p>
          </table:table-cell>
          <table:table-cell table:style-name="ce226" table:formula="of:=AVERAGEIF(([$BASE.O17]~[$BASE.P17]);&quot;&gt;=0&quot;)" office:value-type="string" office:string-value="" calcext:value-type="error">
            <text:p>#¡DIV/0!</text:p>
          </table:table-cell>
          <table:table-cell table:style-name="ce226" table:formula="of:=AVERAGEIF(([$BASE.O87]~[$BASE.P87]);&quot;&gt;=0&quot;)" office:value-type="string" office:string-value="" calcext:value-type="error">
            <text:p>#¡DIV/0!</text:p>
          </table:table-cell>
          <table:table-cell table:style-name="ce226" table:formula="of:=AVERAGEIF(([$BASE.Q52]~[$BASE.R52]~[$BASE.O87]);&quot;&gt;=0&quot;)" office:value-type="string" office:string-value="" calcext:value-type="error">
            <text:p>#¡DIV/0!</text:p>
          </table:table-cell>
          <table:table-cell table:style-name="ce226" table:formula="of:=AVERAGEIF(([$BASE.Q52]~[$BASE.R52]~[$BASE.O87]);&quot;&gt;=0&quot;)" office:value-type="string" office:string-value="" calcext:value-type="error">
            <text:p>#¡DIV/0!</text:p>
          </table:table-cell>
          <table:table-cell table:style-name="ce226" table:formula="of:=AVERAGEIF(([$BASE.P87]~[$BASE.Q87]);&quot;&gt;=0&quot;)" office:value-type="string" office:string-value="" calcext:value-type="error">
            <text:p>#¡DIV/0!</text:p>
          </table:table-cell>
          <table:table-cell table:style-name="ce226" table:formula="of:=AVERAGEIF(([$BASE.P17]~[$BASE.Q17]~[$BASE.P52]~[$BASE.P87]~[$BASE.Q87]);&quot;&gt;=0&quot;)" office:value-type="string" office:string-value="" calcext:value-type="error">
            <text:p>#¡DIV/0!</text:p>
          </table:table-cell>
          <table:table-cell table:style-name="ce226" table:formula="of:=AVERAGEIF(([$BASE.P87]~[$BASE.Q87]);&quot;&gt;=0&quot;)" office:value-type="string" office:string-value="" calcext:value-type="error">
            <text:p>#¡DIV/0!</text:p>
          </table:table-cell>
          <table:table-cell table:style-name="ce226" table:formula="of:=[$BASE.R87]" office:value-type="float" office:value="0" calcext:value-type="float">
            <text:p>0</text:p>
          </table:table-cell>
          <table:table-cell table:style-name="ce226" table:formula="of:=AVERAGEIF(([$BASE.P87]~[$BASE.R87]);&quot;&gt;=0&quot;)" office:value-type="string" office:string-value="" calcext:value-type="error">
            <text:p>#¡DIV/0!</text:p>
          </table:table-cell>
          <table:table-cell table:style-name="ce226" table:formula="of:=[$BASE.R87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1" calcext:value-type="float">
            <text:p>11</text:p>
          </table:table-cell>
          <table:table-cell table:style-name="ce221" table:formula="of:=[BASE.B18]" office:value-type="string" office:string-value="ALUMNADO" calcext:value-type="string">
            <text:p>ALUMNADO</text:p>
          </table:table-cell>
          <table:table-cell table:style-name="ce226" table:formula="of:=AVERAGEIF(([$BASE.N18]~[$BASE.O18]~[$BASE.P18]~[$BASE.Q18]~[$BASE.N53]~[$BASE.O53]~[$BASE.P53]~[$BASE.Q53]~[$BASE.R53]~[$BASE.O88]~[$BASE.P88]~[$BASE.Q88]~[$BASE.R88]);&quot;&gt;=0&quot;)" office:value-type="string" office:string-value="" calcext:value-type="error">
            <text:p>#¡DIV/0!</text:p>
          </table:table-cell>
          <table:table-cell table:style-name="ce226" table:formula="of:=AVERAGEIF(([$BASE.N18]~[$BASE.O18]~[$BASE.P18]~[$BASE.Q18]~[$BASE.N53]~[$BASE.O53]~[$BASE.P53]~[$BASE.Q53]~[$BASE.R53]~[$BASE.O88]~[$BASE.P88]~[$BASE.Q88]~[$BASE.R88]);&quot;&gt;=0&quot;)" office:value-type="string" office:string-value="" calcext:value-type="error">
            <text:p>#¡DIV/0!</text:p>
          </table:table-cell>
          <table:table-cell table:style-name="ce226" table:formula="of:=AVERAGEIF(([$BASE.Q18]~[$BASE.O53]);&quot;&gt;=0&quot;)" office:value-type="string" office:string-value="" calcext:value-type="error">
            <text:p>#¡DIV/0!</text:p>
          </table:table-cell>
          <table:table-cell table:style-name="ce226" table:formula="of:=AVERAGEIF(([$BASE.O18]~[$BASE.P18]);&quot;&gt;=0&quot;)" office:value-type="string" office:string-value="" calcext:value-type="error">
            <text:p>#¡DIV/0!</text:p>
          </table:table-cell>
          <table:table-cell table:style-name="ce226" table:formula="of:=AVERAGEIF(([$BASE.O88]~[$BASE.P88]);&quot;&gt;=0&quot;)" office:value-type="string" office:string-value="" calcext:value-type="error">
            <text:p>#¡DIV/0!</text:p>
          </table:table-cell>
          <table:table-cell table:style-name="ce226" table:formula="of:=AVERAGEIF(([$BASE.Q53]~[$BASE.R53]~[$BASE.O88]);&quot;&gt;=0&quot;)" office:value-type="string" office:string-value="" calcext:value-type="error">
            <text:p>#¡DIV/0!</text:p>
          </table:table-cell>
          <table:table-cell table:style-name="ce226" table:formula="of:=AVERAGEIF(([$BASE.Q53]~[$BASE.R53]~[$BASE.O88]);&quot;&gt;=0&quot;)" office:value-type="string" office:string-value="" calcext:value-type="error">
            <text:p>#¡DIV/0!</text:p>
          </table:table-cell>
          <table:table-cell table:style-name="ce226" table:formula="of:=AVERAGEIF(([$BASE.P88]~[$BASE.Q88]);&quot;&gt;=0&quot;)" office:value-type="string" office:string-value="" calcext:value-type="error">
            <text:p>#¡DIV/0!</text:p>
          </table:table-cell>
          <table:table-cell table:style-name="ce226" table:formula="of:=AVERAGEIF(([$BASE.P18]~[$BASE.Q18]~[$BASE.P53]~[$BASE.P88]~[$BASE.Q88]);&quot;&gt;=0&quot;)" office:value-type="string" office:string-value="" calcext:value-type="error">
            <text:p>#¡DIV/0!</text:p>
          </table:table-cell>
          <table:table-cell table:style-name="ce226" table:formula="of:=AVERAGEIF(([$BASE.P88]~[$BASE.Q88]);&quot;&gt;=0&quot;)" office:value-type="string" office:string-value="" calcext:value-type="error">
            <text:p>#¡DIV/0!</text:p>
          </table:table-cell>
          <table:table-cell table:style-name="ce226" table:formula="of:=[$BASE.R88]" office:value-type="float" office:value="0" calcext:value-type="float">
            <text:p>0</text:p>
          </table:table-cell>
          <table:table-cell table:style-name="ce226" table:formula="of:=AVERAGEIF(([$BASE.P88]~[$BASE.R88]);&quot;&gt;=0&quot;)" office:value-type="string" office:string-value="" calcext:value-type="error">
            <text:p>#¡DIV/0!</text:p>
          </table:table-cell>
          <table:table-cell table:style-name="ce226" table:formula="of:=[$BASE.R88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2" calcext:value-type="float">
            <text:p>12</text:p>
          </table:table-cell>
          <table:table-cell table:style-name="ce221" table:formula="of:=[BASE.B19]" office:value-type="string" office:string-value="ALUMNADO" calcext:value-type="string">
            <text:p>ALUMNADO</text:p>
          </table:table-cell>
          <table:table-cell table:style-name="ce226" table:formula="of:=AVERAGEIF(([$BASE.N19]~[$BASE.O19]~[$BASE.P19]~[$BASE.Q19]~[$BASE.N54]~[$BASE.O54]~[$BASE.P54]~[$BASE.Q54]~[$BASE.R54]~[$BASE.O89]~[$BASE.P89]~[$BASE.Q89]~[$BASE.R89]);&quot;&gt;=0&quot;)" office:value-type="string" office:string-value="" calcext:value-type="error">
            <text:p>#¡DIV/0!</text:p>
          </table:table-cell>
          <table:table-cell table:style-name="ce226" table:formula="of:=AVERAGEIF(([$BASE.N19]~[$BASE.O19]~[$BASE.P19]~[$BASE.Q19]~[$BASE.N54]~[$BASE.O54]~[$BASE.P54]~[$BASE.Q54]~[$BASE.R54]~[$BASE.O89]~[$BASE.P89]~[$BASE.Q89]~[$BASE.R89]);&quot;&gt;=0&quot;)" office:value-type="string" office:string-value="" calcext:value-type="error">
            <text:p>#¡DIV/0!</text:p>
          </table:table-cell>
          <table:table-cell table:style-name="ce226" table:formula="of:=AVERAGEIF(([$BASE.Q19]~[$BASE.O54]);&quot;&gt;=0&quot;)" office:value-type="string" office:string-value="" calcext:value-type="error">
            <text:p>#¡DIV/0!</text:p>
          </table:table-cell>
          <table:table-cell table:style-name="ce226" table:formula="of:=AVERAGEIF(([$BASE.O19]~[$BASE.P19]);&quot;&gt;=0&quot;)" office:value-type="string" office:string-value="" calcext:value-type="error">
            <text:p>#¡DIV/0!</text:p>
          </table:table-cell>
          <table:table-cell table:style-name="ce226" table:formula="of:=AVERAGEIF(([$BASE.O89]~[$BASE.P89]);&quot;&gt;=0&quot;)" office:value-type="string" office:string-value="" calcext:value-type="error">
            <text:p>#¡DIV/0!</text:p>
          </table:table-cell>
          <table:table-cell table:style-name="ce226" table:formula="of:=AVERAGEIF(([$BASE.Q54]~[$BASE.R54]~[$BASE.O89]);&quot;&gt;=0&quot;)" office:value-type="string" office:string-value="" calcext:value-type="error">
            <text:p>#¡DIV/0!</text:p>
          </table:table-cell>
          <table:table-cell table:style-name="ce226" table:formula="of:=AVERAGEIF(([$BASE.Q54]~[$BASE.R54]~[$BASE.O89]);&quot;&gt;=0&quot;)" office:value-type="string" office:string-value="" calcext:value-type="error">
            <text:p>#¡DIV/0!</text:p>
          </table:table-cell>
          <table:table-cell table:style-name="ce226" table:formula="of:=AVERAGEIF(([$BASE.P89]~[$BASE.Q89]);&quot;&gt;=0&quot;)" office:value-type="string" office:string-value="" calcext:value-type="error">
            <text:p>#¡DIV/0!</text:p>
          </table:table-cell>
          <table:table-cell table:style-name="ce226" table:formula="of:=AVERAGEIF(([$BASE.P19]~[$BASE.Q19]~[$BASE.P54]~[$BASE.P89]~[$BASE.Q89]);&quot;&gt;=0&quot;)" office:value-type="string" office:string-value="" calcext:value-type="error">
            <text:p>#¡DIV/0!</text:p>
          </table:table-cell>
          <table:table-cell table:style-name="ce226" table:formula="of:=AVERAGEIF(([$BASE.P89]~[$BASE.Q89]);&quot;&gt;=0&quot;)" office:value-type="string" office:string-value="" calcext:value-type="error">
            <text:p>#¡DIV/0!</text:p>
          </table:table-cell>
          <table:table-cell table:style-name="ce226" table:formula="of:=[$BASE.R89]" office:value-type="float" office:value="0" calcext:value-type="float">
            <text:p>0</text:p>
          </table:table-cell>
          <table:table-cell table:style-name="ce226" table:formula="of:=AVERAGEIF(([$BASE.P89]~[$BASE.R89]);&quot;&gt;=0&quot;)" office:value-type="string" office:string-value="" calcext:value-type="error">
            <text:p>#¡DIV/0!</text:p>
          </table:table-cell>
          <table:table-cell table:style-name="ce226" table:formula="of:=[$BASE.R89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3" calcext:value-type="float">
            <text:p>13</text:p>
          </table:table-cell>
          <table:table-cell table:style-name="ce221" table:formula="of:=[BASE.B20]" office:value-type="string" office:string-value="ALUMNADO" calcext:value-type="string">
            <text:p>ALUMNADO</text:p>
          </table:table-cell>
          <table:table-cell table:style-name="ce226" table:formula="of:=AVERAGEIF(([$BASE.N20]~[$BASE.O20]~[$BASE.P20]~[$BASE.Q20]~[$BASE.N55]~[$BASE.O55]~[$BASE.P55]~[$BASE.Q55]~[$BASE.R55]~[$BASE.O90]~[$BASE.P90]~[$BASE.Q90]~[$BASE.R90]);&quot;&gt;=0&quot;)" office:value-type="string" office:string-value="" calcext:value-type="error">
            <text:p>#¡DIV/0!</text:p>
          </table:table-cell>
          <table:table-cell table:style-name="ce226" table:formula="of:=AVERAGEIF(([$BASE.N20]~[$BASE.O20]~[$BASE.P20]~[$BASE.Q20]~[$BASE.N55]~[$BASE.O55]~[$BASE.P55]~[$BASE.Q55]~[$BASE.R55]~[$BASE.O90]~[$BASE.P90]~[$BASE.Q90]~[$BASE.R90]);&quot;&gt;=0&quot;)" office:value-type="string" office:string-value="" calcext:value-type="error">
            <text:p>#¡DIV/0!</text:p>
          </table:table-cell>
          <table:table-cell table:style-name="ce226" table:formula="of:=AVERAGEIF(([$BASE.Q20]~[$BASE.O55]);&quot;&gt;=0&quot;)" office:value-type="string" office:string-value="" calcext:value-type="error">
            <text:p>#¡DIV/0!</text:p>
          </table:table-cell>
          <table:table-cell table:style-name="ce226" table:formula="of:=AVERAGEIF(([$BASE.O20]~[$BASE.P20]);&quot;&gt;=0&quot;)" office:value-type="string" office:string-value="" calcext:value-type="error">
            <text:p>#¡DIV/0!</text:p>
          </table:table-cell>
          <table:table-cell table:style-name="ce226" table:formula="of:=AVERAGEIF(([$BASE.O90]~[$BASE.P90]);&quot;&gt;=0&quot;)" office:value-type="string" office:string-value="" calcext:value-type="error">
            <text:p>#¡DIV/0!</text:p>
          </table:table-cell>
          <table:table-cell table:style-name="ce226" table:formula="of:=AVERAGEIF(([$BASE.Q55]~[$BASE.R55]~[$BASE.O90]);&quot;&gt;=0&quot;)" office:value-type="string" office:string-value="" calcext:value-type="error">
            <text:p>#¡DIV/0!</text:p>
          </table:table-cell>
          <table:table-cell table:style-name="ce226" table:formula="of:=AVERAGEIF(([$BASE.Q55]~[$BASE.R55]~[$BASE.O90]);&quot;&gt;=0&quot;)" office:value-type="string" office:string-value="" calcext:value-type="error">
            <text:p>#¡DIV/0!</text:p>
          </table:table-cell>
          <table:table-cell table:style-name="ce226" table:formula="of:=AVERAGEIF(([$BASE.P90]~[$BASE.Q90]);&quot;&gt;=0&quot;)" office:value-type="string" office:string-value="" calcext:value-type="error">
            <text:p>#¡DIV/0!</text:p>
          </table:table-cell>
          <table:table-cell table:style-name="ce226" table:formula="of:=AVERAGEIF(([$BASE.P20]~[$BASE.Q20]~[$BASE.P55]~[$BASE.P90]~[$BASE.Q90]);&quot;&gt;=0&quot;)" office:value-type="string" office:string-value="" calcext:value-type="error">
            <text:p>#¡DIV/0!</text:p>
          </table:table-cell>
          <table:table-cell table:style-name="ce226" table:formula="of:=AVERAGEIF(([$BASE.P90]~[$BASE.Q90]);&quot;&gt;=0&quot;)" office:value-type="string" office:string-value="" calcext:value-type="error">
            <text:p>#¡DIV/0!</text:p>
          </table:table-cell>
          <table:table-cell table:style-name="ce226" table:formula="of:=[$BASE.R90]" office:value-type="float" office:value="0" calcext:value-type="float">
            <text:p>0</text:p>
          </table:table-cell>
          <table:table-cell table:style-name="ce226" table:formula="of:=AVERAGEIF(([$BASE.P90]~[$BASE.R90]);&quot;&gt;=0&quot;)" office:value-type="string" office:string-value="" calcext:value-type="error">
            <text:p>#¡DIV/0!</text:p>
          </table:table-cell>
          <table:table-cell table:style-name="ce226" table:formula="of:=[$BASE.R90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4" calcext:value-type="float">
            <text:p>14</text:p>
          </table:table-cell>
          <table:table-cell table:style-name="ce221" table:formula="of:=[BASE.B21]" office:value-type="string" office:string-value="ALUMNADO" calcext:value-type="string">
            <text:p>ALUMNADO</text:p>
          </table:table-cell>
          <table:table-cell table:style-name="ce226" table:formula="of:=AVERAGEIF(([$BASE.N21]~[$BASE.O21]~[$BASE.P21]~[$BASE.Q21]~[$BASE.N56]~[$BASE.O56]~[$BASE.P56]~[$BASE.Q56]~[$BASE.R56]~[$BASE.O91]~[$BASE.P91]~[$BASE.Q91]~[$BASE.R91]);&quot;&gt;=0&quot;)" office:value-type="string" office:string-value="" calcext:value-type="error">
            <text:p>#¡DIV/0!</text:p>
          </table:table-cell>
          <table:table-cell table:style-name="ce226" table:formula="of:=AVERAGEIF(([$BASE.N21]~[$BASE.O21]~[$BASE.P21]~[$BASE.Q21]~[$BASE.N56]~[$BASE.O56]~[$BASE.P56]~[$BASE.Q56]~[$BASE.R56]~[$BASE.O91]~[$BASE.P91]~[$BASE.Q91]~[$BASE.R91]);&quot;&gt;=0&quot;)" office:value-type="string" office:string-value="" calcext:value-type="error">
            <text:p>#¡DIV/0!</text:p>
          </table:table-cell>
          <table:table-cell table:style-name="ce226" table:formula="of:=AVERAGEIF(([$BASE.Q21]~[$BASE.O56]);&quot;&gt;=0&quot;)" office:value-type="string" office:string-value="" calcext:value-type="error">
            <text:p>#¡DIV/0!</text:p>
          </table:table-cell>
          <table:table-cell table:style-name="ce226" table:formula="of:=AVERAGEIF(([$BASE.O21]~[$BASE.P21]);&quot;&gt;=0&quot;)" office:value-type="string" office:string-value="" calcext:value-type="error">
            <text:p>#¡DIV/0!</text:p>
          </table:table-cell>
          <table:table-cell table:style-name="ce226" table:formula="of:=AVERAGEIF(([$BASE.O91]~[$BASE.P91]);&quot;&gt;=0&quot;)" office:value-type="string" office:string-value="" calcext:value-type="error">
            <text:p>#¡DIV/0!</text:p>
          </table:table-cell>
          <table:table-cell table:style-name="ce226" table:formula="of:=AVERAGEIF(([$BASE.Q56]~[$BASE.R56]~[$BASE.O91]);&quot;&gt;=0&quot;)" office:value-type="string" office:string-value="" calcext:value-type="error">
            <text:p>#¡DIV/0!</text:p>
          </table:table-cell>
          <table:table-cell table:style-name="ce226" table:formula="of:=AVERAGEIF(([$BASE.Q56]~[$BASE.R56]~[$BASE.O91]);&quot;&gt;=0&quot;)" office:value-type="string" office:string-value="" calcext:value-type="error">
            <text:p>#¡DIV/0!</text:p>
          </table:table-cell>
          <table:table-cell table:style-name="ce226" table:formula="of:=AVERAGEIF(([$BASE.P91]~[$BASE.Q91]);&quot;&gt;=0&quot;)" office:value-type="string" office:string-value="" calcext:value-type="error">
            <text:p>#¡DIV/0!</text:p>
          </table:table-cell>
          <table:table-cell table:style-name="ce226" table:formula="of:=AVERAGEIF(([$BASE.P21]~[$BASE.Q21]~[$BASE.P56]~[$BASE.P91]~[$BASE.Q91]);&quot;&gt;=0&quot;)" office:value-type="string" office:string-value="" calcext:value-type="error">
            <text:p>#¡DIV/0!</text:p>
          </table:table-cell>
          <table:table-cell table:style-name="ce226" table:formula="of:=AVERAGEIF(([$BASE.P91]~[$BASE.Q91]);&quot;&gt;=0&quot;)" office:value-type="string" office:string-value="" calcext:value-type="error">
            <text:p>#¡DIV/0!</text:p>
          </table:table-cell>
          <table:table-cell table:style-name="ce226" table:formula="of:=[$BASE.R91]" office:value-type="float" office:value="0" calcext:value-type="float">
            <text:p>0</text:p>
          </table:table-cell>
          <table:table-cell table:style-name="ce226" table:formula="of:=AVERAGEIF(([$BASE.P91]~[$BASE.R91]);&quot;&gt;=0&quot;)" office:value-type="string" office:string-value="" calcext:value-type="error">
            <text:p>#¡DIV/0!</text:p>
          </table:table-cell>
          <table:table-cell table:style-name="ce226" table:formula="of:=[$BASE.R91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5" calcext:value-type="float">
            <text:p>15</text:p>
          </table:table-cell>
          <table:table-cell table:style-name="ce221" table:formula="of:=[BASE.B22]" office:value-type="string" office:string-value="ALUMNADO" calcext:value-type="string">
            <text:p>ALUMNADO</text:p>
          </table:table-cell>
          <table:table-cell table:style-name="ce226" table:formula="of:=AVERAGEIF(([$BASE.N22]~[$BASE.O22]~[$BASE.P22]~[$BASE.Q22]~[$BASE.N57]~[$BASE.O57]~[$BASE.P57]~[$BASE.Q57]~[$BASE.R57]~[$BASE.O92]~[$BASE.P92]~[$BASE.Q92]~[$BASE.R92]);&quot;&gt;=0&quot;)" office:value-type="string" office:string-value="" calcext:value-type="error">
            <text:p>#¡DIV/0!</text:p>
          </table:table-cell>
          <table:table-cell table:style-name="ce226" table:formula="of:=AVERAGEIF(([$BASE.N22]~[$BASE.O22]~[$BASE.P22]~[$BASE.Q22]~[$BASE.N57]~[$BASE.O57]~[$BASE.P57]~[$BASE.Q57]~[$BASE.R57]~[$BASE.O92]~[$BASE.P92]~[$BASE.Q92]~[$BASE.R92]);&quot;&gt;=0&quot;)" office:value-type="string" office:string-value="" calcext:value-type="error">
            <text:p>#¡DIV/0!</text:p>
          </table:table-cell>
          <table:table-cell table:style-name="ce226" table:formula="of:=AVERAGEIF(([$BASE.Q22]~[$BASE.O57]);&quot;&gt;=0&quot;)" office:value-type="string" office:string-value="" calcext:value-type="error">
            <text:p>#¡DIV/0!</text:p>
          </table:table-cell>
          <table:table-cell table:style-name="ce226" table:formula="of:=AVERAGEIF(([$BASE.O22]~[$BASE.P22]);&quot;&gt;=0&quot;)" office:value-type="string" office:string-value="" calcext:value-type="error">
            <text:p>#¡DIV/0!</text:p>
          </table:table-cell>
          <table:table-cell table:style-name="ce226" table:formula="of:=AVERAGEIF(([$BASE.O92]~[$BASE.P92]);&quot;&gt;=0&quot;)" office:value-type="string" office:string-value="" calcext:value-type="error">
            <text:p>#¡DIV/0!</text:p>
          </table:table-cell>
          <table:table-cell table:style-name="ce226" table:formula="of:=AVERAGEIF(([$BASE.Q57]~[$BASE.R57]~[$BASE.O92]);&quot;&gt;=0&quot;)" office:value-type="string" office:string-value="" calcext:value-type="error">
            <text:p>#¡DIV/0!</text:p>
          </table:table-cell>
          <table:table-cell table:style-name="ce226" table:formula="of:=AVERAGEIF(([$BASE.Q57]~[$BASE.R57]~[$BASE.O92]);&quot;&gt;=0&quot;)" office:value-type="string" office:string-value="" calcext:value-type="error">
            <text:p>#¡DIV/0!</text:p>
          </table:table-cell>
          <table:table-cell table:style-name="ce226" table:formula="of:=AVERAGEIF(([$BASE.P92]~[$BASE.Q92]);&quot;&gt;=0&quot;)" office:value-type="string" office:string-value="" calcext:value-type="error">
            <text:p>#¡DIV/0!</text:p>
          </table:table-cell>
          <table:table-cell table:style-name="ce226" table:formula="of:=AVERAGEIF(([$BASE.P22]~[$BASE.Q22]~[$BASE.P57]~[$BASE.P92]~[$BASE.Q92]);&quot;&gt;=0&quot;)" office:value-type="string" office:string-value="" calcext:value-type="error">
            <text:p>#¡DIV/0!</text:p>
          </table:table-cell>
          <table:table-cell table:style-name="ce226" table:formula="of:=AVERAGEIF(([$BASE.P92]~[$BASE.Q92]);&quot;&gt;=0&quot;)" office:value-type="string" office:string-value="" calcext:value-type="error">
            <text:p>#¡DIV/0!</text:p>
          </table:table-cell>
          <table:table-cell table:style-name="ce226" table:formula="of:=[$BASE.R92]" office:value-type="float" office:value="0" calcext:value-type="float">
            <text:p>0</text:p>
          </table:table-cell>
          <table:table-cell table:style-name="ce226" table:formula="of:=AVERAGEIF(([$BASE.P92]~[$BASE.R92]);&quot;&gt;=0&quot;)" office:value-type="string" office:string-value="" calcext:value-type="error">
            <text:p>#¡DIV/0!</text:p>
          </table:table-cell>
          <table:table-cell table:style-name="ce226" table:formula="of:=[$BASE.R92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6" calcext:value-type="float">
            <text:p>16</text:p>
          </table:table-cell>
          <table:table-cell table:style-name="ce221" table:formula="of:=[BASE.B23]" office:value-type="string" office:string-value="ALUMNADO" calcext:value-type="string">
            <text:p>ALUMNADO</text:p>
          </table:table-cell>
          <table:table-cell table:style-name="ce226" table:formula="of:=AVERAGEIF(([$BASE.N23]~[$BASE.O23]~[$BASE.P23]~[$BASE.Q23]~[$BASE.N58]~[$BASE.O58]~[$BASE.P58]~[$BASE.Q58]~[$BASE.R58]~[$BASE.O93]~[$BASE.P93]~[$BASE.Q93]~[$BASE.R93]);&quot;&gt;=0&quot;)" office:value-type="string" office:string-value="" calcext:value-type="error">
            <text:p>#¡DIV/0!</text:p>
          </table:table-cell>
          <table:table-cell table:style-name="ce226" table:formula="of:=AVERAGEIF(([$BASE.N23]~[$BASE.O23]~[$BASE.P23]~[$BASE.Q23]~[$BASE.N58]~[$BASE.O58]~[$BASE.P58]~[$BASE.Q58]~[$BASE.R58]~[$BASE.O93]~[$BASE.P93]~[$BASE.Q93]~[$BASE.R93]);&quot;&gt;=0&quot;)" office:value-type="string" office:string-value="" calcext:value-type="error">
            <text:p>#¡DIV/0!</text:p>
          </table:table-cell>
          <table:table-cell table:style-name="ce226" table:formula="of:=AVERAGEIF(([$BASE.Q23]~[$BASE.O58]);&quot;&gt;=0&quot;)" office:value-type="string" office:string-value="" calcext:value-type="error">
            <text:p>#¡DIV/0!</text:p>
          </table:table-cell>
          <table:table-cell table:style-name="ce226" table:formula="of:=AVERAGEIF(([$BASE.O23]~[$BASE.P23]);&quot;&gt;=0&quot;)" office:value-type="string" office:string-value="" calcext:value-type="error">
            <text:p>#¡DIV/0!</text:p>
          </table:table-cell>
          <table:table-cell table:style-name="ce226" table:formula="of:=AVERAGEIF(([$BASE.O93]~[$BASE.P93]);&quot;&gt;=0&quot;)" office:value-type="string" office:string-value="" calcext:value-type="error">
            <text:p>#¡DIV/0!</text:p>
          </table:table-cell>
          <table:table-cell table:style-name="ce226" table:formula="of:=AVERAGEIF(([$BASE.Q58]~[$BASE.R58]~[$BASE.O93]);&quot;&gt;=0&quot;)" office:value-type="string" office:string-value="" calcext:value-type="error">
            <text:p>#¡DIV/0!</text:p>
          </table:table-cell>
          <table:table-cell table:style-name="ce226" table:formula="of:=AVERAGEIF(([$BASE.Q58]~[$BASE.R58]~[$BASE.O93]);&quot;&gt;=0&quot;)" office:value-type="string" office:string-value="" calcext:value-type="error">
            <text:p>#¡DIV/0!</text:p>
          </table:table-cell>
          <table:table-cell table:style-name="ce226" table:formula="of:=AVERAGEIF(([$BASE.P93]~[$BASE.Q93]);&quot;&gt;=0&quot;)" office:value-type="string" office:string-value="" calcext:value-type="error">
            <text:p>#¡DIV/0!</text:p>
          </table:table-cell>
          <table:table-cell table:style-name="ce226" table:formula="of:=AVERAGEIF(([$BASE.P23]~[$BASE.Q23]~[$BASE.P58]~[$BASE.P93]~[$BASE.Q93]);&quot;&gt;=0&quot;)" office:value-type="string" office:string-value="" calcext:value-type="error">
            <text:p>#¡DIV/0!</text:p>
          </table:table-cell>
          <table:table-cell table:style-name="ce226" table:formula="of:=AVERAGEIF(([$BASE.P93]~[$BASE.Q93]);&quot;&gt;=0&quot;)" office:value-type="string" office:string-value="" calcext:value-type="error">
            <text:p>#¡DIV/0!</text:p>
          </table:table-cell>
          <table:table-cell table:style-name="ce226" table:formula="of:=[$BASE.R93]" office:value-type="float" office:value="0" calcext:value-type="float">
            <text:p>0</text:p>
          </table:table-cell>
          <table:table-cell table:style-name="ce226" table:formula="of:=AVERAGEIF(([$BASE.P93]~[$BASE.R93]);&quot;&gt;=0&quot;)" office:value-type="string" office:string-value="" calcext:value-type="error">
            <text:p>#¡DIV/0!</text:p>
          </table:table-cell>
          <table:table-cell table:style-name="ce226" table:formula="of:=[$BASE.R93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7" calcext:value-type="float">
            <text:p>17</text:p>
          </table:table-cell>
          <table:table-cell table:style-name="ce221" table:formula="of:=[BASE.B24]" office:value-type="string" office:string-value="ALUMNADO" calcext:value-type="string">
            <text:p>ALUMNADO</text:p>
          </table:table-cell>
          <table:table-cell table:style-name="ce226" table:formula="of:=AVERAGEIF(([$BASE.N24]~[$BASE.O24]~[$BASE.P24]~[$BASE.Q24]~[$BASE.N59]~[$BASE.O59]~[$BASE.P59]~[$BASE.Q59]~[$BASE.R59]~[$BASE.O94]~[$BASE.P94]~[$BASE.Q94]~[$BASE.R94]);&quot;&gt;=0&quot;)" office:value-type="string" office:string-value="" calcext:value-type="error">
            <text:p>#¡DIV/0!</text:p>
          </table:table-cell>
          <table:table-cell table:style-name="ce226" table:formula="of:=AVERAGEIF(([$BASE.N24]~[$BASE.O24]~[$BASE.P24]~[$BASE.Q24]~[$BASE.N59]~[$BASE.O59]~[$BASE.P59]~[$BASE.Q59]~[$BASE.R59]~[$BASE.O94]~[$BASE.P94]~[$BASE.Q94]~[$BASE.R94]);&quot;&gt;=0&quot;)" office:value-type="string" office:string-value="" calcext:value-type="error">
            <text:p>#¡DIV/0!</text:p>
          </table:table-cell>
          <table:table-cell table:style-name="ce226" table:formula="of:=AVERAGEIF(([$BASE.Q24]~[$BASE.O59]);&quot;&gt;=0&quot;)" office:value-type="string" office:string-value="" calcext:value-type="error">
            <text:p>#¡DIV/0!</text:p>
          </table:table-cell>
          <table:table-cell table:style-name="ce226" table:formula="of:=AVERAGEIF(([$BASE.O24]~[$BASE.P24]);&quot;&gt;=0&quot;)" office:value-type="string" office:string-value="" calcext:value-type="error">
            <text:p>#¡DIV/0!</text:p>
          </table:table-cell>
          <table:table-cell table:style-name="ce226" table:formula="of:=AVERAGEIF(([$BASE.O94]~[$BASE.P94]);&quot;&gt;=0&quot;)" office:value-type="string" office:string-value="" calcext:value-type="error">
            <text:p>#¡DIV/0!</text:p>
          </table:table-cell>
          <table:table-cell table:style-name="ce226" table:formula="of:=AVERAGEIF(([$BASE.Q59]~[$BASE.R59]~[$BASE.O94]);&quot;&gt;=0&quot;)" office:value-type="string" office:string-value="" calcext:value-type="error">
            <text:p>#¡DIV/0!</text:p>
          </table:table-cell>
          <table:table-cell table:style-name="ce226" table:formula="of:=AVERAGEIF(([$BASE.Q59]~[$BASE.R59]~[$BASE.O94]);&quot;&gt;=0&quot;)" office:value-type="string" office:string-value="" calcext:value-type="error">
            <text:p>#¡DIV/0!</text:p>
          </table:table-cell>
          <table:table-cell table:style-name="ce226" table:formula="of:=AVERAGEIF(([$BASE.P94]~[$BASE.Q94]);&quot;&gt;=0&quot;)" office:value-type="string" office:string-value="" calcext:value-type="error">
            <text:p>#¡DIV/0!</text:p>
          </table:table-cell>
          <table:table-cell table:style-name="ce226" table:formula="of:=AVERAGEIF(([$BASE.P24]~[$BASE.Q24]~[$BASE.P59]~[$BASE.P94]~[$BASE.Q94]);&quot;&gt;=0&quot;)" office:value-type="string" office:string-value="" calcext:value-type="error">
            <text:p>#¡DIV/0!</text:p>
          </table:table-cell>
          <table:table-cell table:style-name="ce226" table:formula="of:=AVERAGEIF(([$BASE.P94]~[$BASE.Q94]);&quot;&gt;=0&quot;)" office:value-type="string" office:string-value="" calcext:value-type="error">
            <text:p>#¡DIV/0!</text:p>
          </table:table-cell>
          <table:table-cell table:style-name="ce226" table:formula="of:=[$BASE.R94]" office:value-type="float" office:value="0" calcext:value-type="float">
            <text:p>0</text:p>
          </table:table-cell>
          <table:table-cell table:style-name="ce226" table:formula="of:=AVERAGEIF(([$BASE.P94]~[$BASE.R94]);&quot;&gt;=0&quot;)" office:value-type="string" office:string-value="" calcext:value-type="error">
            <text:p>#¡DIV/0!</text:p>
          </table:table-cell>
          <table:table-cell table:style-name="ce226" table:formula="of:=[$BASE.R94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8" calcext:value-type="float">
            <text:p>18</text:p>
          </table:table-cell>
          <table:table-cell table:style-name="ce221" table:formula="of:=[BASE.B25]" office:value-type="string" office:string-value="ALUMNADO" calcext:value-type="string">
            <text:p>ALUMNADO</text:p>
          </table:table-cell>
          <table:table-cell table:style-name="ce226" table:formula="of:=AVERAGEIF(([$BASE.N25]~[$BASE.O25]~[$BASE.P25]~[$BASE.Q25]~[$BASE.N60]~[$BASE.O60]~[$BASE.P60]~[$BASE.Q60]~[$BASE.R60]~[$BASE.O95]~[$BASE.P95]~[$BASE.Q95]~[$BASE.R95]);&quot;&gt;=0&quot;)" office:value-type="string" office:string-value="" calcext:value-type="error">
            <text:p>#¡DIV/0!</text:p>
          </table:table-cell>
          <table:table-cell table:style-name="ce226" table:formula="of:=AVERAGEIF(([$BASE.N25]~[$BASE.O25]~[$BASE.P25]~[$BASE.Q25]~[$BASE.N60]~[$BASE.O60]~[$BASE.P60]~[$BASE.Q60]~[$BASE.R60]~[$BASE.O95]~[$BASE.P95]~[$BASE.Q95]~[$BASE.R95]);&quot;&gt;=0&quot;)" office:value-type="string" office:string-value="" calcext:value-type="error">
            <text:p>#¡DIV/0!</text:p>
          </table:table-cell>
          <table:table-cell table:style-name="ce226" table:formula="of:=AVERAGEIF(([$BASE.Q25]~[$BASE.O60]);&quot;&gt;=0&quot;)" office:value-type="string" office:string-value="" calcext:value-type="error">
            <text:p>#¡DIV/0!</text:p>
          </table:table-cell>
          <table:table-cell table:style-name="ce226" table:formula="of:=AVERAGEIF(([$BASE.O25]~[$BASE.P25]);&quot;&gt;=0&quot;)" office:value-type="string" office:string-value="" calcext:value-type="error">
            <text:p>#¡DIV/0!</text:p>
          </table:table-cell>
          <table:table-cell table:style-name="ce226" table:formula="of:=AVERAGEIF(([$BASE.O95]~[$BASE.P95]);&quot;&gt;=0&quot;)" office:value-type="string" office:string-value="" calcext:value-type="error">
            <text:p>#¡DIV/0!</text:p>
          </table:table-cell>
          <table:table-cell table:style-name="ce226" table:formula="of:=AVERAGEIF(([$BASE.Q60]~[$BASE.R60]~[$BASE.O95]);&quot;&gt;=0&quot;)" office:value-type="string" office:string-value="" calcext:value-type="error">
            <text:p>#¡DIV/0!</text:p>
          </table:table-cell>
          <table:table-cell table:style-name="ce226" table:formula="of:=AVERAGEIF(([$BASE.Q60]~[$BASE.R60]~[$BASE.O95]);&quot;&gt;=0&quot;)" office:value-type="string" office:string-value="" calcext:value-type="error">
            <text:p>#¡DIV/0!</text:p>
          </table:table-cell>
          <table:table-cell table:style-name="ce226" table:formula="of:=AVERAGEIF(([$BASE.P95]~[$BASE.Q95]);&quot;&gt;=0&quot;)" office:value-type="string" office:string-value="" calcext:value-type="error">
            <text:p>#¡DIV/0!</text:p>
          </table:table-cell>
          <table:table-cell table:style-name="ce226" table:formula="of:=AVERAGEIF(([$BASE.P25]~[$BASE.Q25]~[$BASE.P60]~[$BASE.P95]~[$BASE.Q95]);&quot;&gt;=0&quot;)" office:value-type="string" office:string-value="" calcext:value-type="error">
            <text:p>#¡DIV/0!</text:p>
          </table:table-cell>
          <table:table-cell table:style-name="ce226" table:formula="of:=AVERAGEIF(([$BASE.P95]~[$BASE.Q95]);&quot;&gt;=0&quot;)" office:value-type="string" office:string-value="" calcext:value-type="error">
            <text:p>#¡DIV/0!</text:p>
          </table:table-cell>
          <table:table-cell table:style-name="ce226" table:formula="of:=[$BASE.R95]" office:value-type="float" office:value="0" calcext:value-type="float">
            <text:p>0</text:p>
          </table:table-cell>
          <table:table-cell table:style-name="ce226" table:formula="of:=AVERAGEIF(([$BASE.P95]~[$BASE.R95]);&quot;&gt;=0&quot;)" office:value-type="string" office:string-value="" calcext:value-type="error">
            <text:p>#¡DIV/0!</text:p>
          </table:table-cell>
          <table:table-cell table:style-name="ce226" table:formula="of:=[$BASE.R95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9" calcext:value-type="float">
            <text:p>19</text:p>
          </table:table-cell>
          <table:table-cell table:style-name="ce221" table:formula="of:=[BASE.B26]" office:value-type="string" office:string-value="ALUMNADO" calcext:value-type="string">
            <text:p>ALUMNADO</text:p>
          </table:table-cell>
          <table:table-cell table:style-name="ce226" table:formula="of:=AVERAGEIF(([$BASE.N26]~[$BASE.O26]~[$BASE.P26]~[$BASE.Q26]~[$BASE.N61]~[$BASE.O61]~[$BASE.P61]~[$BASE.Q61]~[$BASE.R61]~[$BASE.O96]~[$BASE.P96]~[$BASE.Q96]~[$BASE.R96]);&quot;&gt;=0&quot;)" office:value-type="string" office:string-value="" calcext:value-type="error">
            <text:p>#¡DIV/0!</text:p>
          </table:table-cell>
          <table:table-cell table:style-name="ce226" table:formula="of:=AVERAGEIF(([$BASE.N26]~[$BASE.O26]~[$BASE.P26]~[$BASE.Q26]~[$BASE.N61]~[$BASE.O61]~[$BASE.P61]~[$BASE.Q61]~[$BASE.R61]~[$BASE.O96]~[$BASE.P96]~[$BASE.Q96]~[$BASE.R96]);&quot;&gt;=0&quot;)" office:value-type="string" office:string-value="" calcext:value-type="error">
            <text:p>#¡DIV/0!</text:p>
          </table:table-cell>
          <table:table-cell table:style-name="ce226" table:formula="of:=AVERAGEIF(([$BASE.Q26]~[$BASE.O61]);&quot;&gt;=0&quot;)" office:value-type="string" office:string-value="" calcext:value-type="error">
            <text:p>#¡DIV/0!</text:p>
          </table:table-cell>
          <table:table-cell table:style-name="ce226" table:formula="of:=AVERAGEIF(([$BASE.O26]~[$BASE.P26]);&quot;&gt;=0&quot;)" office:value-type="string" office:string-value="" calcext:value-type="error">
            <text:p>#¡DIV/0!</text:p>
          </table:table-cell>
          <table:table-cell table:style-name="ce226" table:formula="of:=AVERAGEIF(([$BASE.O96]~[$BASE.P96]);&quot;&gt;=0&quot;)" office:value-type="string" office:string-value="" calcext:value-type="error">
            <text:p>#¡DIV/0!</text:p>
          </table:table-cell>
          <table:table-cell table:style-name="ce226" table:formula="of:=AVERAGEIF(([$BASE.Q61]~[$BASE.R61]~[$BASE.O96]);&quot;&gt;=0&quot;)" office:value-type="string" office:string-value="" calcext:value-type="error">
            <text:p>#¡DIV/0!</text:p>
          </table:table-cell>
          <table:table-cell table:style-name="ce226" table:formula="of:=AVERAGEIF(([$BASE.Q61]~[$BASE.R61]~[$BASE.O96]);&quot;&gt;=0&quot;)" office:value-type="string" office:string-value="" calcext:value-type="error">
            <text:p>#¡DIV/0!</text:p>
          </table:table-cell>
          <table:table-cell table:style-name="ce226" table:formula="of:=AVERAGEIF(([$BASE.P96]~[$BASE.Q96]);&quot;&gt;=0&quot;)" office:value-type="string" office:string-value="" calcext:value-type="error">
            <text:p>#¡DIV/0!</text:p>
          </table:table-cell>
          <table:table-cell table:style-name="ce226" table:formula="of:=AVERAGEIF(([$BASE.P26]~[$BASE.Q26]~[$BASE.P61]~[$BASE.P96]~[$BASE.Q96]);&quot;&gt;=0&quot;)" office:value-type="string" office:string-value="" calcext:value-type="error">
            <text:p>#¡DIV/0!</text:p>
          </table:table-cell>
          <table:table-cell table:style-name="ce226" table:formula="of:=AVERAGEIF(([$BASE.P96]~[$BASE.Q96]);&quot;&gt;=0&quot;)" office:value-type="string" office:string-value="" calcext:value-type="error">
            <text:p>#¡DIV/0!</text:p>
          </table:table-cell>
          <table:table-cell table:style-name="ce226" table:formula="of:=[$BASE.R96]" office:value-type="float" office:value="0" calcext:value-type="float">
            <text:p>0</text:p>
          </table:table-cell>
          <table:table-cell table:style-name="ce226" table:formula="of:=AVERAGEIF(([$BASE.P96]~[$BASE.R96]);&quot;&gt;=0&quot;)" office:value-type="string" office:string-value="" calcext:value-type="error">
            <text:p>#¡DIV/0!</text:p>
          </table:table-cell>
          <table:table-cell table:style-name="ce226" table:formula="of:=[$BASE.R96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0" calcext:value-type="float">
            <text:p>20</text:p>
          </table:table-cell>
          <table:table-cell table:style-name="ce221" table:formula="of:=[BASE.B27]" office:value-type="string" office:string-value="ALUMNADO" calcext:value-type="string">
            <text:p>ALUMNADO</text:p>
          </table:table-cell>
          <table:table-cell table:style-name="ce226" table:formula="of:=AVERAGEIF(([$BASE.N27]~[$BASE.O27]~[$BASE.P27]~[$BASE.Q27]~[$BASE.N62]~[$BASE.O62]~[$BASE.P62]~[$BASE.Q62]~[$BASE.R62]~[$BASE.O97]~[$BASE.P97]~[$BASE.Q97]~[$BASE.R97]);&quot;&gt;=0&quot;)" office:value-type="string" office:string-value="" calcext:value-type="error">
            <text:p>#¡DIV/0!</text:p>
          </table:table-cell>
          <table:table-cell table:style-name="ce226" table:formula="of:=AVERAGEIF(([$BASE.N27]~[$BASE.O27]~[$BASE.P27]~[$BASE.Q27]~[$BASE.N62]~[$BASE.O62]~[$BASE.P62]~[$BASE.Q62]~[$BASE.R62]~[$BASE.O97]~[$BASE.P97]~[$BASE.Q97]~[$BASE.R97]);&quot;&gt;=0&quot;)" office:value-type="string" office:string-value="" calcext:value-type="error">
            <text:p>#¡DIV/0!</text:p>
          </table:table-cell>
          <table:table-cell table:style-name="ce226" table:formula="of:=AVERAGEIF(([$BASE.Q27]~[$BASE.O62]);&quot;&gt;=0&quot;)" office:value-type="string" office:string-value="" calcext:value-type="error">
            <text:p>#¡DIV/0!</text:p>
          </table:table-cell>
          <table:table-cell table:style-name="ce226" table:formula="of:=AVERAGEIF(([$BASE.O27]~[$BASE.P27]);&quot;&gt;=0&quot;)" office:value-type="string" office:string-value="" calcext:value-type="error">
            <text:p>#¡DIV/0!</text:p>
          </table:table-cell>
          <table:table-cell table:style-name="ce226" table:formula="of:=AVERAGEIF(([$BASE.O97]~[$BASE.P97]);&quot;&gt;=0&quot;)" office:value-type="string" office:string-value="" calcext:value-type="error">
            <text:p>#¡DIV/0!</text:p>
          </table:table-cell>
          <table:table-cell table:style-name="ce226" table:formula="of:=AVERAGEIF(([$BASE.Q62]~[$BASE.R62]~[$BASE.O97]);&quot;&gt;=0&quot;)" office:value-type="string" office:string-value="" calcext:value-type="error">
            <text:p>#¡DIV/0!</text:p>
          </table:table-cell>
          <table:table-cell table:style-name="ce226" table:formula="of:=AVERAGEIF(([$BASE.Q62]~[$BASE.R62]~[$BASE.O97]);&quot;&gt;=0&quot;)" office:value-type="string" office:string-value="" calcext:value-type="error">
            <text:p>#¡DIV/0!</text:p>
          </table:table-cell>
          <table:table-cell table:style-name="ce226" table:formula="of:=AVERAGEIF(([$BASE.P97]~[$BASE.Q97]);&quot;&gt;=0&quot;)" office:value-type="string" office:string-value="" calcext:value-type="error">
            <text:p>#¡DIV/0!</text:p>
          </table:table-cell>
          <table:table-cell table:style-name="ce226" table:formula="of:=AVERAGEIF(([$BASE.P27]~[$BASE.Q27]~[$BASE.P62]~[$BASE.P97]~[$BASE.Q97]);&quot;&gt;=0&quot;)" office:value-type="string" office:string-value="" calcext:value-type="error">
            <text:p>#¡DIV/0!</text:p>
          </table:table-cell>
          <table:table-cell table:style-name="ce226" table:formula="of:=AVERAGEIF(([$BASE.P97]~[$BASE.Q97]);&quot;&gt;=0&quot;)" office:value-type="string" office:string-value="" calcext:value-type="error">
            <text:p>#¡DIV/0!</text:p>
          </table:table-cell>
          <table:table-cell table:style-name="ce226" table:formula="of:=[$BASE.R97]" office:value-type="float" office:value="0" calcext:value-type="float">
            <text:p>0</text:p>
          </table:table-cell>
          <table:table-cell table:style-name="ce226" table:formula="of:=AVERAGEIF(([$BASE.P97]~[$BASE.R97]);&quot;&gt;=0&quot;)" office:value-type="string" office:string-value="" calcext:value-type="error">
            <text:p>#¡DIV/0!</text:p>
          </table:table-cell>
          <table:table-cell table:style-name="ce226" table:formula="of:=[$BASE.R97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1" calcext:value-type="float">
            <text:p>21</text:p>
          </table:table-cell>
          <table:table-cell table:style-name="ce221" table:formula="of:=[BASE.B28]" office:value-type="string" office:string-value="ALUMNADO" calcext:value-type="string">
            <text:p>ALUMNADO</text:p>
          </table:table-cell>
          <table:table-cell table:style-name="ce226" table:formula="of:=AVERAGEIF(([$BASE.N28]~[$BASE.O28]~[$BASE.P28]~[$BASE.Q28]~[$BASE.N63]~[$BASE.O63]~[$BASE.P63]~[$BASE.Q63]~[$BASE.R63]~[$BASE.O98]~[$BASE.P98]~[$BASE.Q98]~[$BASE.R98]);&quot;&gt;=0&quot;)" office:value-type="string" office:string-value="" calcext:value-type="error">
            <text:p>#¡DIV/0!</text:p>
          </table:table-cell>
          <table:table-cell table:style-name="ce226" table:formula="of:=AVERAGEIF(([$BASE.N28]~[$BASE.O28]~[$BASE.P28]~[$BASE.Q28]~[$BASE.N63]~[$BASE.O63]~[$BASE.P63]~[$BASE.Q63]~[$BASE.R63]~[$BASE.O98]~[$BASE.P98]~[$BASE.Q98]~[$BASE.R98]);&quot;&gt;=0&quot;)" office:value-type="string" office:string-value="" calcext:value-type="error">
            <text:p>#¡DIV/0!</text:p>
          </table:table-cell>
          <table:table-cell table:style-name="ce226" table:formula="of:=AVERAGEIF(([$BASE.Q28]~[$BASE.O63]);&quot;&gt;=0&quot;)" office:value-type="string" office:string-value="" calcext:value-type="error">
            <text:p>#¡DIV/0!</text:p>
          </table:table-cell>
          <table:table-cell table:style-name="ce226" table:formula="of:=AVERAGEIF(([$BASE.O28]~[$BASE.P28]);&quot;&gt;=0&quot;)" office:value-type="string" office:string-value="" calcext:value-type="error">
            <text:p>#¡DIV/0!</text:p>
          </table:table-cell>
          <table:table-cell table:style-name="ce226" table:formula="of:=AVERAGEIF(([$BASE.O98]~[$BASE.P98]);&quot;&gt;=0&quot;)" office:value-type="string" office:string-value="" calcext:value-type="error">
            <text:p>#¡DIV/0!</text:p>
          </table:table-cell>
          <table:table-cell table:style-name="ce226" table:formula="of:=AVERAGEIF(([$BASE.Q63]~[$BASE.R63]~[$BASE.O98]);&quot;&gt;=0&quot;)" office:value-type="string" office:string-value="" calcext:value-type="error">
            <text:p>#¡DIV/0!</text:p>
          </table:table-cell>
          <table:table-cell table:style-name="ce226" table:formula="of:=AVERAGEIF(([$BASE.Q63]~[$BASE.R63]~[$BASE.O98]);&quot;&gt;=0&quot;)" office:value-type="string" office:string-value="" calcext:value-type="error">
            <text:p>#¡DIV/0!</text:p>
          </table:table-cell>
          <table:table-cell table:style-name="ce226" table:formula="of:=AVERAGEIF(([$BASE.P98]~[$BASE.Q98]);&quot;&gt;=0&quot;)" office:value-type="string" office:string-value="" calcext:value-type="error">
            <text:p>#¡DIV/0!</text:p>
          </table:table-cell>
          <table:table-cell table:style-name="ce226" table:formula="of:=AVERAGEIF(([$BASE.P28]~[$BASE.Q28]~[$BASE.P63]~[$BASE.P98]~[$BASE.Q98]);&quot;&gt;=0&quot;)" office:value-type="string" office:string-value="" calcext:value-type="error">
            <text:p>#¡DIV/0!</text:p>
          </table:table-cell>
          <table:table-cell table:style-name="ce226" table:formula="of:=AVERAGEIF(([$BASE.P98]~[$BASE.Q98]);&quot;&gt;=0&quot;)" office:value-type="string" office:string-value="" calcext:value-type="error">
            <text:p>#¡DIV/0!</text:p>
          </table:table-cell>
          <table:table-cell table:style-name="ce226" table:formula="of:=[$BASE.R98]" office:value-type="float" office:value="0" calcext:value-type="float">
            <text:p>0</text:p>
          </table:table-cell>
          <table:table-cell table:style-name="ce226" table:formula="of:=AVERAGEIF(([$BASE.P98]~[$BASE.R98]);&quot;&gt;=0&quot;)" office:value-type="string" office:string-value="" calcext:value-type="error">
            <text:p>#¡DIV/0!</text:p>
          </table:table-cell>
          <table:table-cell table:style-name="ce226" table:formula="of:=[$BASE.R98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2" calcext:value-type="float">
            <text:p>22</text:p>
          </table:table-cell>
          <table:table-cell table:style-name="ce221" table:formula="of:=[BASE.B29]" office:value-type="string" office:string-value="ALUMNADO" calcext:value-type="string">
            <text:p>ALUMNADO</text:p>
          </table:table-cell>
          <table:table-cell table:style-name="ce226" table:formula="of:=AVERAGEIF(([$BASE.N29]~[$BASE.O29]~[$BASE.P29]~[$BASE.Q29]~[$BASE.N64]~[$BASE.O64]~[$BASE.P64]~[$BASE.Q64]~[$BASE.R64]~[$BASE.O99]~[$BASE.P99]~[$BASE.Q99]~[$BASE.R99]);&quot;&gt;=0&quot;)" office:value-type="string" office:string-value="" calcext:value-type="error">
            <text:p>#¡DIV/0!</text:p>
          </table:table-cell>
          <table:table-cell table:style-name="ce226" table:formula="of:=AVERAGEIF(([$BASE.N29]~[$BASE.O29]~[$BASE.P29]~[$BASE.Q29]~[$BASE.N64]~[$BASE.O64]~[$BASE.P64]~[$BASE.Q64]~[$BASE.R64]~[$BASE.O99]~[$BASE.P99]~[$BASE.Q99]~[$BASE.R99]);&quot;&gt;=0&quot;)" office:value-type="string" office:string-value="" calcext:value-type="error">
            <text:p>#¡DIV/0!</text:p>
          </table:table-cell>
          <table:table-cell table:style-name="ce226" table:formula="of:=AVERAGEIF(([$BASE.Q29]~[$BASE.O64]);&quot;&gt;=0&quot;)" office:value-type="string" office:string-value="" calcext:value-type="error">
            <text:p>#¡DIV/0!</text:p>
          </table:table-cell>
          <table:table-cell table:style-name="ce226" table:formula="of:=AVERAGEIF(([$BASE.O29]~[$BASE.P29]);&quot;&gt;=0&quot;)" office:value-type="string" office:string-value="" calcext:value-type="error">
            <text:p>#¡DIV/0!</text:p>
          </table:table-cell>
          <table:table-cell table:style-name="ce226" table:formula="of:=AVERAGEIF(([$BASE.O99]~[$BASE.P99]);&quot;&gt;=0&quot;)" office:value-type="string" office:string-value="" calcext:value-type="error">
            <text:p>#¡DIV/0!</text:p>
          </table:table-cell>
          <table:table-cell table:style-name="ce226" table:formula="of:=AVERAGEIF(([$BASE.Q64]~[$BASE.R64]~[$BASE.O99]);&quot;&gt;=0&quot;)" office:value-type="string" office:string-value="" calcext:value-type="error">
            <text:p>#¡DIV/0!</text:p>
          </table:table-cell>
          <table:table-cell table:style-name="ce226" table:formula="of:=AVERAGEIF(([$BASE.Q64]~[$BASE.R64]~[$BASE.O99]);&quot;&gt;=0&quot;)" office:value-type="string" office:string-value="" calcext:value-type="error">
            <text:p>#¡DIV/0!</text:p>
          </table:table-cell>
          <table:table-cell table:style-name="ce226" table:formula="of:=AVERAGEIF(([$BASE.P99]~[$BASE.Q99]);&quot;&gt;=0&quot;)" office:value-type="string" office:string-value="" calcext:value-type="error">
            <text:p>#¡DIV/0!</text:p>
          </table:table-cell>
          <table:table-cell table:style-name="ce226" table:formula="of:=AVERAGEIF(([$BASE.P29]~[$BASE.Q29]~[$BASE.P64]~[$BASE.P99]~[$BASE.Q99]);&quot;&gt;=0&quot;)" office:value-type="string" office:string-value="" calcext:value-type="error">
            <text:p>#¡DIV/0!</text:p>
          </table:table-cell>
          <table:table-cell table:style-name="ce226" table:formula="of:=AVERAGEIF(([$BASE.P99]~[$BASE.Q99]);&quot;&gt;=0&quot;)" office:value-type="string" office:string-value="" calcext:value-type="error">
            <text:p>#¡DIV/0!</text:p>
          </table:table-cell>
          <table:table-cell table:style-name="ce226" table:formula="of:=[$BASE.R99]" office:value-type="float" office:value="0" calcext:value-type="float">
            <text:p>0</text:p>
          </table:table-cell>
          <table:table-cell table:style-name="ce226" table:formula="of:=AVERAGEIF(([$BASE.P99]~[$BASE.R99]);&quot;&gt;=0&quot;)" office:value-type="string" office:string-value="" calcext:value-type="error">
            <text:p>#¡DIV/0!</text:p>
          </table:table-cell>
          <table:table-cell table:style-name="ce226" table:formula="of:=[$BASE.R99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3" calcext:value-type="float">
            <text:p>23</text:p>
          </table:table-cell>
          <table:table-cell table:style-name="ce221" table:formula="of:=[BASE.B30]" office:value-type="string" office:string-value="ALUMNADO" calcext:value-type="string">
            <text:p>ALUMNADO</text:p>
          </table:table-cell>
          <table:table-cell table:style-name="ce226" table:formula="of:=AVERAGEIF(([$BASE.N30]~[$BASE.O30]~[$BASE.P30]~[$BASE.Q30]~[$BASE.N65]~[$BASE.O65]~[$BASE.P65]~[$BASE.Q65]~[$BASE.R65]~[$BASE.O100]~[$BASE.P100]~[$BASE.Q100]~[$BASE.R100]);&quot;&gt;=0&quot;)" office:value-type="string" office:string-value="" calcext:value-type="error">
            <text:p>#¡DIV/0!</text:p>
          </table:table-cell>
          <table:table-cell table:style-name="ce226" table:formula="of:=AVERAGEIF(([$BASE.N30]~[$BASE.O30]~[$BASE.P30]~[$BASE.Q30]~[$BASE.N65]~[$BASE.O65]~[$BASE.P65]~[$BASE.Q65]~[$BASE.R65]~[$BASE.O100]~[$BASE.P100]~[$BASE.Q100]~[$BASE.R100]);&quot;&gt;=0&quot;)" office:value-type="string" office:string-value="" calcext:value-type="error">
            <text:p>#¡DIV/0!</text:p>
          </table:table-cell>
          <table:table-cell table:style-name="ce226" table:formula="of:=AVERAGEIF(([$BASE.Q30]~[$BASE.O65]);&quot;&gt;=0&quot;)" office:value-type="string" office:string-value="" calcext:value-type="error">
            <text:p>#¡DIV/0!</text:p>
          </table:table-cell>
          <table:table-cell table:style-name="ce226" table:formula="of:=AVERAGEIF(([$BASE.O30]~[$BASE.P30]);&quot;&gt;=0&quot;)" office:value-type="string" office:string-value="" calcext:value-type="error">
            <text:p>#¡DIV/0!</text:p>
          </table:table-cell>
          <table:table-cell table:style-name="ce226" table:formula="of:=AVERAGEIF(([$BASE.O100]~[$BASE.P100]);&quot;&gt;=0&quot;)" office:value-type="string" office:string-value="" calcext:value-type="error">
            <text:p>#¡DIV/0!</text:p>
          </table:table-cell>
          <table:table-cell table:style-name="ce226" table:formula="of:=AVERAGEIF(([$BASE.Q65]~[$BASE.R65]~[$BASE.O100]);&quot;&gt;=0&quot;)" office:value-type="string" office:string-value="" calcext:value-type="error">
            <text:p>#¡DIV/0!</text:p>
          </table:table-cell>
          <table:table-cell table:style-name="ce226" table:formula="of:=AVERAGEIF(([$BASE.Q65]~[$BASE.R65]~[$BASE.O100]);&quot;&gt;=0&quot;)" office:value-type="string" office:string-value="" calcext:value-type="error">
            <text:p>#¡DIV/0!</text:p>
          </table:table-cell>
          <table:table-cell table:style-name="ce226" table:formula="of:=AVERAGEIF(([$BASE.P100]~[$BASE.Q100]);&quot;&gt;=0&quot;)" office:value-type="string" office:string-value="" calcext:value-type="error">
            <text:p>#¡DIV/0!</text:p>
          </table:table-cell>
          <table:table-cell table:style-name="ce226" table:formula="of:=AVERAGEIF(([$BASE.P30]~[$BASE.Q30]~[$BASE.P65]~[$BASE.P100]~[$BASE.Q100]);&quot;&gt;=0&quot;)" office:value-type="string" office:string-value="" calcext:value-type="error">
            <text:p>#¡DIV/0!</text:p>
          </table:table-cell>
          <table:table-cell table:style-name="ce226" table:formula="of:=AVERAGEIF(([$BASE.P100]~[$BASE.Q100]);&quot;&gt;=0&quot;)" office:value-type="string" office:string-value="" calcext:value-type="error">
            <text:p>#¡DIV/0!</text:p>
          </table:table-cell>
          <table:table-cell table:style-name="ce226" table:formula="of:=[$BASE.R100]" office:value-type="float" office:value="0" calcext:value-type="float">
            <text:p>0</text:p>
          </table:table-cell>
          <table:table-cell table:style-name="ce226" table:formula="of:=AVERAGEIF(([$BASE.P100]~[$BASE.R100]);&quot;&gt;=0&quot;)" office:value-type="string" office:string-value="" calcext:value-type="error">
            <text:p>#¡DIV/0!</text:p>
          </table:table-cell>
          <table:table-cell table:style-name="ce226" table:formula="of:=[$BASE.R100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4" calcext:value-type="float">
            <text:p>24</text:p>
          </table:table-cell>
          <table:table-cell table:style-name="ce221" table:formula="of:=[BASE.B31]" office:value-type="string" office:string-value="ALUMNADO" calcext:value-type="string">
            <text:p>ALUMNADO</text:p>
          </table:table-cell>
          <table:table-cell table:style-name="ce226" table:formula="of:=AVERAGEIF(([$BASE.N31]~[$BASE.O31]~[$BASE.P31]~[$BASE.Q31]~[$BASE.N66]~[$BASE.O66]~[$BASE.P66]~[$BASE.Q66]~[$BASE.R66]~[$BASE.O101]~[$BASE.P101]~[$BASE.Q101]~[$BASE.R101]);&quot;&gt;=0&quot;)" office:value-type="string" office:string-value="" calcext:value-type="error">
            <text:p>#¡DIV/0!</text:p>
          </table:table-cell>
          <table:table-cell table:style-name="ce226" table:formula="of:=AVERAGEIF(([$BASE.N31]~[$BASE.O31]~[$BASE.P31]~[$BASE.Q31]~[$BASE.N66]~[$BASE.O66]~[$BASE.P66]~[$BASE.Q66]~[$BASE.R66]~[$BASE.O101]~[$BASE.P101]~[$BASE.Q101]~[$BASE.R101]);&quot;&gt;=0&quot;)" office:value-type="string" office:string-value="" calcext:value-type="error">
            <text:p>#¡DIV/0!</text:p>
          </table:table-cell>
          <table:table-cell table:style-name="ce226" table:formula="of:=AVERAGEIF(([$BASE.Q31]~[$BASE.O66]);&quot;&gt;=0&quot;)" office:value-type="string" office:string-value="" calcext:value-type="error">
            <text:p>#¡DIV/0!</text:p>
          </table:table-cell>
          <table:table-cell table:style-name="ce226" table:formula="of:=AVERAGEIF(([$BASE.O31]~[$BASE.P31]);&quot;&gt;=0&quot;)" office:value-type="string" office:string-value="" calcext:value-type="error">
            <text:p>#¡DIV/0!</text:p>
          </table:table-cell>
          <table:table-cell table:style-name="ce226" table:formula="of:=AVERAGEIF(([$BASE.O101]~[$BASE.P101]);&quot;&gt;=0&quot;)" office:value-type="string" office:string-value="" calcext:value-type="error">
            <text:p>#¡DIV/0!</text:p>
          </table:table-cell>
          <table:table-cell table:style-name="ce226" table:formula="of:=AVERAGEIF(([$BASE.Q66]~[$BASE.R66]~[$BASE.O101]);&quot;&gt;=0&quot;)" office:value-type="string" office:string-value="" calcext:value-type="error">
            <text:p>#¡DIV/0!</text:p>
          </table:table-cell>
          <table:table-cell table:style-name="ce226" table:formula="of:=AVERAGEIF(([$BASE.Q66]~[$BASE.R66]~[$BASE.O101]);&quot;&gt;=0&quot;)" office:value-type="string" office:string-value="" calcext:value-type="error">
            <text:p>#¡DIV/0!</text:p>
          </table:table-cell>
          <table:table-cell table:style-name="ce226" table:formula="of:=AVERAGEIF(([$BASE.P101]~[$BASE.Q101]);&quot;&gt;=0&quot;)" office:value-type="string" office:string-value="" calcext:value-type="error">
            <text:p>#¡DIV/0!</text:p>
          </table:table-cell>
          <table:table-cell table:style-name="ce226" table:formula="of:=AVERAGEIF(([$BASE.P31]~[$BASE.Q31]~[$BASE.P66]~[$BASE.P101]~[$BASE.Q101]);&quot;&gt;=0&quot;)" office:value-type="string" office:string-value="" calcext:value-type="error">
            <text:p>#¡DIV/0!</text:p>
          </table:table-cell>
          <table:table-cell table:style-name="ce226" table:formula="of:=AVERAGEIF(([$BASE.P101]~[$BASE.Q101]);&quot;&gt;=0&quot;)" office:value-type="string" office:string-value="" calcext:value-type="error">
            <text:p>#¡DIV/0!</text:p>
          </table:table-cell>
          <table:table-cell table:style-name="ce226" table:formula="of:=[$BASE.R101]" office:value-type="float" office:value="0" calcext:value-type="float">
            <text:p>0</text:p>
          </table:table-cell>
          <table:table-cell table:style-name="ce226" table:formula="of:=AVERAGEIF(([$BASE.P101]~[$BASE.R101]);&quot;&gt;=0&quot;)" office:value-type="string" office:string-value="" calcext:value-type="error">
            <text:p>#¡DIV/0!</text:p>
          </table:table-cell>
          <table:table-cell table:style-name="ce226" table:formula="of:=[$BASE.R101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5" calcext:value-type="float">
            <text:p>25</text:p>
          </table:table-cell>
          <table:table-cell table:style-name="ce222" table:formula="of:=[BASE.B32]" office:value-type="string" office:string-value="ALUMNADO" calcext:value-type="string">
            <text:p>ALUMNADO</text:p>
          </table:table-cell>
          <table:table-cell table:style-name="ce226" table:formula="of:=AVERAGEIF(([$BASE.N32]~[$BASE.O32]~[$BASE.P32]~[$BASE.Q32]~[$BASE.N67]~[$BASE.O67]~[$BASE.P67]~[$BASE.Q67]~[$BASE.R67]~[$BASE.O102]~[$BASE.P102]~[$BASE.Q102]~[$BASE.R102]);&quot;&gt;=0&quot;)" office:value-type="string" office:string-value="" calcext:value-type="error">
            <text:p>#¡DIV/0!</text:p>
          </table:table-cell>
          <table:table-cell table:style-name="ce226" table:formula="of:=AVERAGEIF(([$BASE.N32]~[$BASE.O32]~[$BASE.P32]~[$BASE.Q32]~[$BASE.N67]~[$BASE.O67]~[$BASE.P67]~[$BASE.Q67]~[$BASE.R67]~[$BASE.O102]~[$BASE.P102]~[$BASE.Q102]~[$BASE.R102]);&quot;&gt;=0&quot;)" office:value-type="string" office:string-value="" calcext:value-type="error">
            <text:p>#¡DIV/0!</text:p>
          </table:table-cell>
          <table:table-cell table:style-name="ce226" table:formula="of:=AVERAGEIF(([$BASE.Q32]~[$BASE.O67]);&quot;&gt;=0&quot;)" office:value-type="string" office:string-value="" calcext:value-type="error">
            <text:p>#¡DIV/0!</text:p>
          </table:table-cell>
          <table:table-cell table:style-name="ce226" table:formula="of:=AVERAGEIF(([$BASE.O32]~[$BASE.P32]);&quot;&gt;=0&quot;)" office:value-type="string" office:string-value="" calcext:value-type="error">
            <text:p>#¡DIV/0!</text:p>
          </table:table-cell>
          <table:table-cell table:style-name="ce226" table:formula="of:=AVERAGEIF(([$BASE.O102]~[$BASE.P102]);&quot;&gt;=0&quot;)" office:value-type="string" office:string-value="" calcext:value-type="error">
            <text:p>#¡DIV/0!</text:p>
          </table:table-cell>
          <table:table-cell table:style-name="ce226" table:formula="of:=AVERAGEIF(([$BASE.Q67]~[$BASE.R67]~[$BASE.O102]);&quot;&gt;=0&quot;)" office:value-type="string" office:string-value="" calcext:value-type="error">
            <text:p>#¡DIV/0!</text:p>
          </table:table-cell>
          <table:table-cell table:style-name="ce226" table:formula="of:=AVERAGEIF(([$BASE.Q67]~[$BASE.R67]~[$BASE.O102]);&quot;&gt;=0&quot;)" office:value-type="string" office:string-value="" calcext:value-type="error">
            <text:p>#¡DIV/0!</text:p>
          </table:table-cell>
          <table:table-cell table:style-name="ce226" table:formula="of:=AVERAGEIF(([$BASE.P102]~[$BASE.Q102]);&quot;&gt;=0&quot;)" office:value-type="string" office:string-value="" calcext:value-type="error">
            <text:p>#¡DIV/0!</text:p>
          </table:table-cell>
          <table:table-cell table:style-name="ce226" table:formula="of:=AVERAGEIF(([$BASE.P32]~[$BASE.Q32]~[$BASE.P67]~[$BASE.P102]~[$BASE.Q102]);&quot;&gt;=0&quot;)" office:value-type="string" office:string-value="" calcext:value-type="error">
            <text:p>#¡DIV/0!</text:p>
          </table:table-cell>
          <table:table-cell table:style-name="ce226" table:formula="of:=AVERAGEIF(([$BASE.P102]~[$BASE.Q102]);&quot;&gt;=0&quot;)" office:value-type="string" office:string-value="" calcext:value-type="error">
            <text:p>#¡DIV/0!</text:p>
          </table:table-cell>
          <table:table-cell table:style-name="ce226" table:formula="of:=[$BASE.R102]" office:value-type="float" office:value="0" calcext:value-type="float">
            <text:p>0</text:p>
          </table:table-cell>
          <table:table-cell table:style-name="ce226" table:formula="of:=AVERAGEIF(([$BASE.P102]~[$BASE.R102]);&quot;&gt;=0&quot;)" office:value-type="string" office:string-value="" calcext:value-type="error">
            <text:p>#¡DIV/0!</text:p>
          </table:table-cell>
          <table:table-cell table:style-name="ce226" table:formula="of:=[$BASE.R102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6" calcext:value-type="float">
            <text:p>26</text:p>
          </table:table-cell>
          <table:table-cell table:style-name="ce222" table:formula="of:=[BASE.B33]" office:value-type="string" office:string-value="ALUMNADO" calcext:value-type="string">
            <text:p>ALUMNADO</text:p>
          </table:table-cell>
          <table:table-cell table:style-name="ce226" table:formula="of:=AVERAGEIF(([$BASE.N33]~[$BASE.O33]~[$BASE.P33]~[$BASE.Q33]~[$BASE.N68]~[$BASE.O68]~[$BASE.P68]~[$BASE.Q68]~[$BASE.R68]~[$BASE.O103]~[$BASE.P103]~[$BASE.Q103]~[$BASE.R103]);&quot;&gt;=0&quot;)" office:value-type="string" office:string-value="" calcext:value-type="error">
            <text:p>#¡DIV/0!</text:p>
          </table:table-cell>
          <table:table-cell table:style-name="ce226" table:formula="of:=AVERAGEIF(([$BASE.N33]~[$BASE.O33]~[$BASE.P33]~[$BASE.Q33]~[$BASE.N68]~[$BASE.O68]~[$BASE.P68]~[$BASE.Q68]~[$BASE.R68]~[$BASE.O103]~[$BASE.P103]~[$BASE.Q103]~[$BASE.R103]);&quot;&gt;=0&quot;)" office:value-type="string" office:string-value="" calcext:value-type="error">
            <text:p>#¡DIV/0!</text:p>
          </table:table-cell>
          <table:table-cell table:style-name="ce226" table:formula="of:=AVERAGEIF(([$BASE.Q33]~[$BASE.O68]);&quot;&gt;=0&quot;)" office:value-type="string" office:string-value="" calcext:value-type="error">
            <text:p>#¡DIV/0!</text:p>
          </table:table-cell>
          <table:table-cell table:style-name="ce226" table:formula="of:=AVERAGEIF(([$BASE.O33]~[$BASE.P33]);&quot;&gt;=0&quot;)" office:value-type="string" office:string-value="" calcext:value-type="error">
            <text:p>#¡DIV/0!</text:p>
          </table:table-cell>
          <table:table-cell table:style-name="ce226" table:formula="of:=AVERAGEIF(([$BASE.O103]~[$BASE.P103]);&quot;&gt;=0&quot;)" office:value-type="string" office:string-value="" calcext:value-type="error">
            <text:p>#¡DIV/0!</text:p>
          </table:table-cell>
          <table:table-cell table:style-name="ce226" table:formula="of:=AVERAGEIF(([$BASE.Q68]~[$BASE.R68]~[$BASE.O103]);&quot;&gt;=0&quot;)" office:value-type="string" office:string-value="" calcext:value-type="error">
            <text:p>#¡DIV/0!</text:p>
          </table:table-cell>
          <table:table-cell table:style-name="ce226" table:formula="of:=AVERAGEIF(([$BASE.Q68]~[$BASE.R68]~[$BASE.O103]);&quot;&gt;=0&quot;)" office:value-type="string" office:string-value="" calcext:value-type="error">
            <text:p>#¡DIV/0!</text:p>
          </table:table-cell>
          <table:table-cell table:style-name="ce226" table:formula="of:=AVERAGEIF(([$BASE.P103]~[$BASE.Q103]);&quot;&gt;=0&quot;)" office:value-type="string" office:string-value="" calcext:value-type="error">
            <text:p>#¡DIV/0!</text:p>
          </table:table-cell>
          <table:table-cell table:style-name="ce226" table:formula="of:=AVERAGEIF(([$BASE.P33]~[$BASE.Q33]~[$BASE.P68]~[$BASE.P103]~[$BASE.Q103]);&quot;&gt;=0&quot;)" office:value-type="string" office:string-value="" calcext:value-type="error">
            <text:p>#¡DIV/0!</text:p>
          </table:table-cell>
          <table:table-cell table:style-name="ce226" table:formula="of:=AVERAGEIF(([$BASE.P103]~[$BASE.Q103]);&quot;&gt;=0&quot;)" office:value-type="string" office:string-value="" calcext:value-type="error">
            <text:p>#¡DIV/0!</text:p>
          </table:table-cell>
          <table:table-cell table:style-name="ce226" table:formula="of:=[$BASE.R103]" office:value-type="float" office:value="0" calcext:value-type="float">
            <text:p>0</text:p>
          </table:table-cell>
          <table:table-cell table:style-name="ce226" table:formula="of:=AVERAGEIF(([$BASE.P103]~[$BASE.R103]);&quot;&gt;=0&quot;)" office:value-type="string" office:string-value="" calcext:value-type="error">
            <text:p>#¡DIV/0!</text:p>
          </table:table-cell>
          <table:table-cell table:style-name="ce226" table:formula="of:=[$BASE.R103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ce237"/>
          <table:table-cell table:style-name="Default" table:number-columns-repeated="9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7" calcext:value-type="float">
            <text:p>27</text:p>
          </table:table-cell>
          <table:table-cell table:style-name="ce222" table:formula="of:=[BASE.B34]" office:value-type="string" office:string-value="ALUMNADO" calcext:value-type="string">
            <text:p>ALUMNADO</text:p>
          </table:table-cell>
          <table:table-cell table:style-name="ce226" table:formula="of:=AVERAGEIF(([$BASE.N34]~[$BASE.O34]~[$BASE.P34]~[$BASE.Q34]~[$BASE.N69]~[$BASE.O69]~[$BASE.P69]~[$BASE.Q69]~[$BASE.R69]~[$BASE.O104]~[$BASE.P104]~[$BASE.Q104]~[$BASE.R104]);&quot;&gt;=0&quot;)" office:value-type="string" office:string-value="" calcext:value-type="error">
            <text:p>#¡DIV/0!</text:p>
          </table:table-cell>
          <table:table-cell table:style-name="ce226" table:formula="of:=AVERAGEIF(([$BASE.N34]~[$BASE.O34]~[$BASE.P34]~[$BASE.Q34]~[$BASE.N69]~[$BASE.O69]~[$BASE.P69]~[$BASE.Q69]~[$BASE.R69]~[$BASE.O104]~[$BASE.P104]~[$BASE.Q104]~[$BASE.R104]);&quot;&gt;=0&quot;)" office:value-type="string" office:string-value="" calcext:value-type="error">
            <text:p>#¡DIV/0!</text:p>
          </table:table-cell>
          <table:table-cell table:style-name="ce226" table:formula="of:=AVERAGEIF(([$BASE.Q34]~[$BASE.O69]);&quot;&gt;=0&quot;)" office:value-type="string" office:string-value="" calcext:value-type="error">
            <text:p>#¡DIV/0!</text:p>
          </table:table-cell>
          <table:table-cell table:style-name="ce226" table:formula="of:=AVERAGEIF(([$BASE.O34]~[$BASE.P34]);&quot;&gt;=0&quot;)" office:value-type="string" office:string-value="" calcext:value-type="error">
            <text:p>#¡DIV/0!</text:p>
          </table:table-cell>
          <table:table-cell table:style-name="ce226" table:formula="of:=AVERAGEIF(([$BASE.O104]~[$BASE.P104]);&quot;&gt;=0&quot;)" office:value-type="string" office:string-value="" calcext:value-type="error">
            <text:p>#¡DIV/0!</text:p>
          </table:table-cell>
          <table:table-cell table:style-name="ce226" table:formula="of:=AVERAGEIF(([$BASE.Q69]~[$BASE.R69]~[$BASE.O104]);&quot;&gt;=0&quot;)" office:value-type="string" office:string-value="" calcext:value-type="error">
            <text:p>#¡DIV/0!</text:p>
          </table:table-cell>
          <table:table-cell table:style-name="ce226" table:formula="of:=AVERAGEIF(([$BASE.Q69]~[$BASE.R69]~[$BASE.O104]);&quot;&gt;=0&quot;)" office:value-type="string" office:string-value="" calcext:value-type="error">
            <text:p>#¡DIV/0!</text:p>
          </table:table-cell>
          <table:table-cell table:style-name="ce226" table:formula="of:=AVERAGEIF(([$BASE.P104]~[$BASE.Q104]);&quot;&gt;=0&quot;)" office:value-type="string" office:string-value="" calcext:value-type="error">
            <text:p>#¡DIV/0!</text:p>
          </table:table-cell>
          <table:table-cell table:style-name="ce226" table:formula="of:=AVERAGEIF(([$BASE.P34]~[$BASE.Q34]~[$BASE.P69]~[$BASE.P104]~[$BASE.Q104]);&quot;&gt;=0&quot;)" office:value-type="string" office:string-value="" calcext:value-type="error">
            <text:p>#¡DIV/0!</text:p>
          </table:table-cell>
          <table:table-cell table:style-name="ce226" table:formula="of:=AVERAGEIF(([$BASE.P104]~[$BASE.Q104]);&quot;&gt;=0&quot;)" office:value-type="string" office:string-value="" calcext:value-type="error">
            <text:p>#¡DIV/0!</text:p>
          </table:table-cell>
          <table:table-cell table:style-name="ce226" table:formula="of:=[$BASE.R104]" office:value-type="float" office:value="0" calcext:value-type="float">
            <text:p>0</text:p>
          </table:table-cell>
          <table:table-cell table:style-name="ce226" table:formula="of:=AVERAGEIF(([$BASE.P104]~[$BASE.R104]);&quot;&gt;=0&quot;)" office:value-type="string" office:string-value="" calcext:value-type="error">
            <text:p>#¡DIV/0!</text:p>
          </table:table-cell>
          <table:table-cell table:style-name="ce226" table:formula="of:=[$BASE.R104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ce237"/>
          <table:table-cell table:style-name="Default" table:number-columns-repeated="9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8" calcext:value-type="float">
            <text:p>28</text:p>
          </table:table-cell>
          <table:table-cell table:style-name="ce222" table:formula="of:=[BASE.B35]" office:value-type="string" office:string-value="ALUMNADO" calcext:value-type="string">
            <text:p>ALUMNADO</text:p>
          </table:table-cell>
          <table:table-cell table:style-name="ce226" table:formula="of:=AVERAGEIF(([$BASE.N35]~[$BASE.O35]~[$BASE.P35]~[$BASE.Q35]~[$BASE.N70]~[$BASE.O70]~[$BASE.P70]~[$BASE.Q70]~[$BASE.R70]~[$BASE.O105]~[$BASE.P105]~[$BASE.Q105]~[$BASE.R105]);&quot;&gt;=0&quot;)" office:value-type="string" office:string-value="" calcext:value-type="error">
            <text:p>#¡DIV/0!</text:p>
          </table:table-cell>
          <table:table-cell table:style-name="ce226" table:formula="of:=AVERAGEIF(([$BASE.N35]~[$BASE.O35]~[$BASE.P35]~[$BASE.Q35]~[$BASE.N70]~[$BASE.O70]~[$BASE.P70]~[$BASE.Q70]~[$BASE.R70]~[$BASE.O105]~[$BASE.P105]~[$BASE.Q105]~[$BASE.R105]);&quot;&gt;=0&quot;)" office:value-type="string" office:string-value="" calcext:value-type="error">
            <text:p>#¡DIV/0!</text:p>
          </table:table-cell>
          <table:table-cell table:style-name="ce226" table:formula="of:=AVERAGEIF(([$BASE.Q35]~[$BASE.O70]);&quot;&gt;=0&quot;)" office:value-type="string" office:string-value="" calcext:value-type="error">
            <text:p>#¡DIV/0!</text:p>
          </table:table-cell>
          <table:table-cell table:style-name="ce226" table:formula="of:=AVERAGEIF(([$BASE.O35]~[$BASE.P35]);&quot;&gt;=0&quot;)" office:value-type="string" office:string-value="" calcext:value-type="error">
            <text:p>#¡DIV/0!</text:p>
          </table:table-cell>
          <table:table-cell table:style-name="ce226" table:formula="of:=AVERAGEIF(([$BASE.O105]~[$BASE.P105]);&quot;&gt;=0&quot;)" office:value-type="string" office:string-value="" calcext:value-type="error">
            <text:p>#¡DIV/0!</text:p>
          </table:table-cell>
          <table:table-cell table:style-name="ce226" table:formula="of:=AVERAGEIF(([$BASE.Q70]~[$BASE.R70]~[$BASE.O105]);&quot;&gt;=0&quot;)" office:value-type="string" office:string-value="" calcext:value-type="error">
            <text:p>#¡DIV/0!</text:p>
          </table:table-cell>
          <table:table-cell table:style-name="ce226" table:formula="of:=AVERAGEIF(([$BASE.Q70]~[$BASE.R70]~[$BASE.O105]);&quot;&gt;=0&quot;)" office:value-type="string" office:string-value="" calcext:value-type="error">
            <text:p>#¡DIV/0!</text:p>
          </table:table-cell>
          <table:table-cell table:style-name="ce226" table:formula="of:=AVERAGEIF(([$BASE.P105]~[$BASE.Q105]);&quot;&gt;=0&quot;)" office:value-type="string" office:string-value="" calcext:value-type="error">
            <text:p>#¡DIV/0!</text:p>
          </table:table-cell>
          <table:table-cell table:style-name="ce226" table:formula="of:=AVERAGEIF(([$BASE.P35]~[$BASE.Q35]~[$BASE.P70]~[$BASE.P105]~[$BASE.Q105]);&quot;&gt;=0&quot;)" office:value-type="string" office:string-value="" calcext:value-type="error">
            <text:p>#¡DIV/0!</text:p>
          </table:table-cell>
          <table:table-cell table:style-name="ce226" table:formula="of:=AVERAGEIF(([$BASE.P105]~[$BASE.Q105]);&quot;&gt;=0&quot;)" office:value-type="string" office:string-value="" calcext:value-type="error">
            <text:p>#¡DIV/0!</text:p>
          </table:table-cell>
          <table:table-cell table:style-name="ce226" table:formula="of:=[$BASE.R105]" office:value-type="float" office:value="0" calcext:value-type="float">
            <text:p>0</text:p>
          </table:table-cell>
          <table:table-cell table:style-name="ce226" table:formula="of:=AVERAGEIF(([$BASE.P105]~[$BASE.R105]);&quot;&gt;=0&quot;)" office:value-type="string" office:string-value="" calcext:value-type="error">
            <text:p>#¡DIV/0!</text:p>
          </table:table-cell>
          <table:table-cell table:style-name="ce226" table:formula="of:=[$BASE.R105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ce237"/>
          <table:table-cell table:style-name="Default" table:number-columns-repeated="9"/>
          <table:table-cell table:number-columns-repeated="984"/>
          <table:table-cell table:style-name="Default"/>
        </table:table-row>
        <table:table-row table:style-name="ro1">
          <table:table-cell table:style-name="ce213" table:number-columns-repeated="16"/>
          <table:table-cell table:style-name="ce236" table:number-columns-repeated="2"/>
          <table:table-cell table:style-name="Default" table:number-columns-repeated="10"/>
          <table:table-cell table:number-columns-repeated="984"/>
        </table:table-row>
        <table:table-row table:style-name="ro1">
          <table:table-cell table:style-name="Default" table:number-columns-repeated="28"/>
          <table:table-cell table:number-columns-repeated="984"/>
        </table:table-row>
        <table:table-row table:style-name="ro1" table:number-rows-repeated="1048503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IND-UDIS-NAT" table:style-name="ta5">
        <office:forms form:automatic-focus="false" form:apply-design-mode="false"/>
        <table:table-column table:style-name="co7" table:number-columns-repeated="2" table:default-cell-style-name="ce238"/>
        <table:table-column table:style-name="co14" table:default-cell-style-name="ce238"/>
        <table:table-column table:style-name="co7" table:number-columns-repeated="1021" table:default-cell-style-name="ce238"/>
        <table:table-row table:style-name="ro12">
          <table:table-cell table:style-name="ce373" office:value-type="string" calcext:value-type="string">
            <text:p>Bl. Cont.</text:p>
          </table:table-cell>
          <table:table-cell table:style-name="ce373" office:value-type="string" calcext:value-type="string">
            <text:p>Indicador</text:p>
          </table:table-cell>
          <table:table-cell table:style-name="ce373" office:value-type="string" calcext:value-type="string">
            <text:p>DENOMINACIÓN</text:p>
          </table:table-cell>
          <table:table-cell table:style-name="ce373" office:value-type="string" calcext:value-type="string">
            <text:p>CC.CC</text:p>
          </table:table-cell>
          <table:table-cell table:style-name="ce394" office:value-type="string" calcext:value-type="string">
            <text:p>Evaluado en UDIs</text:p>
          </table:table-cell>
          <table:table-cell table:number-columns-repeated="1019"/>
        </table:table-row>
        <table:table-row table:style-name="ro13">
          <table:table-cell table:style-name="ce374" office:value-type="string" calcext:value-type="string" table:number-columns-spanned="1" table:number-rows-spanned="2">
            <text:p>Bloque 1. Iniciación a la actividad ciientífica.</text:p>
          </table:table-cell>
          <table:table-cell table:style-name="ce385" office:value-type="string" calcext:value-type="string">
            <text:p>CN.1.1.1</text:p>
          </table:table-cell>
          <table:table-cell table:style-name="ce391" office:value-type="string" calcext:value-type="string">
            <text:p>Obtiene información y realiza de manera guiada, pequeñas experiencias o experimentos, estableciendo conjeturas respecto de sucesos que ocurren de forma natural o respecto de los que ocurren cuando se provocan.</text:p>
          </table:table-cell>
          <table:table-cell table:style-name="ce391" office:value-type="string" calcext:value-type="string">
            <text:p>CCL, CMCT, CAA, SIEP </text:p>
            <text:p/>
          </table:table-cell>
          <table:table-cell table:style-name="ce395" office:value-type="string" calcext:value-type="string">
            <text:p>1 al 14</text:p>
          </table:table-cell>
          <table:table-cell table:number-columns-repeated="1019"/>
        </table:table-row>
        <table:table-row table:style-name="ro14">
          <table:covered-table-cell table:style-name="ce375"/>
          <table:table-cell table:style-name="ce385" office:value-type="string" calcext:value-type="string">
            <text:p>CN. 1.1.2</text:p>
          </table:table-cell>
          <table:table-cell table:style-name="ce392" office:value-type="string" calcext:value-type="string">
            <text:p>Manifiesta autonomía en la ejecución de acciones y tareas, expresando oralmente los resultados obtenidos y aplicándolos a su vida cotidiana. </text:p>
          </table:table-cell>
          <table:table-cell table:style-name="ce392" office:value-type="string" calcext:value-type="string">
            <text:p>CCL, CMCT, CAA, SIEP</text:p>
          </table:table-cell>
          <table:table-cell table:style-name="ce395" office:value-type="string" calcext:value-type="string">
            <text:p>1,2,6,7,8,9,10,11,1213,14</text:p>
          </table:table-cell>
          <table:table-cell table:number-columns-repeated="1019"/>
        </table:table-row>
        <table:table-row table:style-name="ro15">
          <table:table-cell table:style-name="ce376" office:value-type="string" calcext:value-type="string" table:number-columns-spanned="1" table:number-rows-spanned="2">
            <text:p>Bloque 2. El ser humano y la salud.</text:p>
          </table:table-cell>
          <table:table-cell table:style-name="ce386" office:value-type="string" calcext:value-type="string">
            <text:p>CN.1.2.1</text:p>
          </table:table-cell>
          <table:table-cell table:style-name="ce392" office:value-type="string" calcext:value-type="string">
            <text:p>Identifica y localiza las principales partes del cuerpo.</text:p>
          </table:table-cell>
          <table:table-cell table:style-name="ce392" office:value-type="string" calcext:value-type="string">
            <text:p>CMCT</text:p>
          </table:table-cell>
          <table:table-cell table:style-name="ce395" office:value-type="float" office:value="1.2" calcext:value-type="float">
            <text:p>1,2</text:p>
          </table:table-cell>
          <table:table-cell table:number-columns-repeated="1019"/>
        </table:table-row>
        <table:table-row table:style-name="ro16">
          <table:covered-table-cell table:style-name="ce377"/>
          <table:table-cell table:style-name="ce386" office:value-type="string" calcext:value-type="string">
            <text:p>CN.1.2.2</text:p>
          </table:table-cell>
          <table:table-cell table:style-name="ce392" office:value-type="string" calcext:value-type="string">
            <text:p>Pone ejemplos asociados a la higiene, la alimentación equilibrada, el ejercicio físico y el descanso como formas de mantener la salud, el bienestar y el buen funcionamiento del cuerpo.</text:p>
          </table:table-cell>
          <table:table-cell table:style-name="ce392" office:value-type="string" calcext:value-type="string">
            <text:p>CMC T, CAA</text:p>
          </table:table-cell>
          <table:table-cell table:style-name="ce395" office:value-type="string" calcext:value-type="string">
            <text:p>1,2,3</text:p>
          </table:table-cell>
          <table:table-cell table:number-columns-repeated="1019"/>
        </table:table-row>
        <table:table-row table:style-name="ro17">
          <table:table-cell table:style-name="ce378" office:value-type="string" calcext:value-type="string" table:number-columns-spanned="1" table:number-rows-spanned="4">
            <text:p>Bloque 3. Los seres vivos.</text:p>
          </table:table-cell>
          <table:table-cell table:style-name="ce387" office:value-type="string" calcext:value-type="string">
            <text:p><text:span text:style-name="T18">C</text:span>N<text:span text:style-name="T19">.</text:span><text:span text:style-name="T20">1</text:span><text:span text:style-name="T21">.</text:span><text:span text:style-name="T20">3</text:span><text:span text:style-name="T21">.</text:span><text:span text:style-name="T20">1</text:span></text:p>
          </table:table-cell>
          <table:table-cell table:style-name="ce393" office:value-type="string" calcext:value-type="string">
            <text:p><text:span text:style-name="T22">I</text:span><text:span text:style-name="T23">d</text:span><text:span text:style-name="T24">e</text:span><text:span text:style-name="T25">n</text:span><text:span text:style-name="T26">t</text:span><text:span text:style-name="T27">i</text:span><text:span text:style-name="T28">f</text:span><text:span text:style-name="T27">ic</text:span>a<text:span text:style-name="T29"> </text:span>y<text:span text:style-name="T18"> </text:span><text:span text:style-name="T27">cl</text:span><text:span text:style-name="T30">a</text:span><text:span text:style-name="T31">s</text:span><text:span text:style-name="T27">i</text:span><text:span text:style-name="T28">f</text:span><text:span text:style-name="T27">ic</text:span>a<text:span text:style-name="T29"> </text:span><text:span text:style-name="T27">lo</text:span>s<text:span text:style-name="T32"> </text:span><text:span text:style-name="T27">s</text:span><text:span text:style-name="T33">e</text:span><text:span text:style-name="T34">r</text:span><text:span text:style-name="T33">e</text:span>s<text:span text:style-name="T35"> </text:span><text:span text:style-name="T24">v</text:span><text:span text:style-name="T27">i</text:span><text:span text:style-name="T24">v</text:span><text:span text:style-name="T27">o</text:span>s<text:span text:style-name="T36"> </text:span><text:span text:style-name="T37">d</text:span><text:span text:style-name="T33">e</text:span>l<text:span text:style-name="T38"> </text:span><text:span text:style-name="T24">e</text:span><text:span text:style-name="T25">n</text:span><text:span text:style-name="T39">t</text:span><text:span text:style-name="T31">o</text:span><text:span text:style-name="T24">r</text:span><text:span text:style-name="T40">n</text:span>o<text:span text:style-name="T41"> </text:span><text:span text:style-name="T24">e</text:span>n<text:span text:style-name="T42"> </text:span><text:span text:style-name="T28">a</text:span><text:span text:style-name="T25">n</text:span><text:span text:style-name="T27">i</text:span><text:span text:style-name="T43">m</text:span><text:span text:style-name="T30">a</text:span><text:span text:style-name="T27">l</text:span><text:span text:style-name="T24">e</text:span>s<text:span text:style-name="T41"> </text:span>y<text:span text:style-name="T18"> </text:span><text:span text:style-name="T23">p</text:span><text:span text:style-name="T27">l</text:span><text:span text:style-name="T30">a</text:span><text:span text:style-name="T40">n</text:span><text:span text:style-name="T39">t</text:span><text:span text:style-name="T30">a</text:span><text:span text:style-name="T31">s</text:span>,<text:span text:style-name="T44"> </text:span></text:p>
          </table:table-cell>
          <table:table-cell table:style-name="ce393" office:value-type="string" calcext:value-type="string">
            <text:p><text:span text:style-name="T18">CC</text:span><text:span text:style-name="T20">L</text:span>,<text:span text:style-name="T38"> </text:span><text:span text:style-name="T67">C</text:span><text:span text:style-name="T24">M</text:span><text:span text:style-name="T67">C</text:span><text:span text:style-name="T21">T</text:span>,<text:span text:style-name="T32"> </text:span>y <text:span text:style-name="T18">C</text:span><text:span text:style-name="T28">AA</text:span></text:p>
          </table:table-cell>
          <table:table-cell table:style-name="ce395" office:value-type="string" calcext:value-type="string">
            <text:p>6,7,8,9,12</text:p>
          </table:table-cell>
          <table:table-cell table:number-columns-repeated="1019"/>
        </table:table-row>
        <table:table-row table:style-name="ro17">
          <table:covered-table-cell table:style-name="ce379"/>
          <table:table-cell table:style-name="ce387" office:value-type="string" calcext:value-type="string">
            <text:p><text:span text:style-name="T18">C</text:span>N<text:span text:style-name="T19">.</text:span><text:span text:style-name="T20">1</text:span><text:span text:style-name="T21">.</text:span><text:span text:style-name="T20">3</text:span><text:span text:style-name="T21">.</text:span><text:span text:style-name="T20">2</text:span></text:p>
          </table:table-cell>
          <table:table-cell table:style-name="ce393" office:value-type="string" calcext:value-type="string">
            <text:p><text:span text:style-name="T45">C</text:span><text:span text:style-name="T31">o</text:span><text:span text:style-name="T40">n</text:span><text:span text:style-name="T31">o</text:span><text:span text:style-name="T27">c</text:span>e<text:span text:style-name="T36"> </text:span>y<text:span text:style-name="T18"> </text:span><text:span text:style-name="T34">v</text:span><text:span text:style-name="T30">a</text:span><text:span text:style-name="T27">l</text:span><text:span text:style-name="T31">o</text:span><text:span text:style-name="T34">r</text:span>a<text:span text:style-name="T35"> </text:span><text:span text:style-name="T27">l</text:span>a<text:span text:style-name="T46"> </text:span><text:span text:style-name="T27">i</text:span><text:span text:style-name="T43">m</text:span><text:span text:style-name="T37">p</text:span><text:span text:style-name="T31">o</text:span><text:span text:style-name="T24">r</text:span><text:span text:style-name="T39">t</text:span><text:span text:style-name="T30">a</text:span><text:span text:style-name="T25">n</text:span><text:span text:style-name="T27">ci</text:span>a <text:span text:style-name="T47">d</text:span><text:span text:style-name="T33">e</text:span>l<text:span text:style-name="T48"> </text:span><text:span text:style-name="T28">a</text:span><text:span text:style-name="T23">g</text:span><text:span text:style-name="T40">u</text:span>a<text:span text:style-name="T49"> </text:span><text:span text:style-name="T23">d</text:span><text:span text:style-name="T33">e</text:span><text:span text:style-name="T31">s</text:span><text:span text:style-name="T30">a</text:span><text:span text:style-name="T24">rr</text:span><text:span text:style-name="T31">o</text:span><text:span text:style-name="T27">ll</text:span>a<text:span text:style-name="T50"> </text:span><text:span text:style-name="T51">v</text:span><text:span text:style-name="T52">a</text:span><text:span text:style-name="T53">l</text:span><text:span text:style-name="T54">o</text:span><text:span text:style-name="T51">re</text:span><text:span text:style-name="T55">s</text:span><text:span text:style-name="T56"> </text:span><text:span text:style-name="T23">d</text:span>e<text:span text:style-name="T47"> </text:span><text:span text:style-name="T27">c</text:span><text:span text:style-name="T25">u</text:span><text:span text:style-name="T27">i</text:span><text:span text:style-name="T23">d</text:span><text:span text:style-name="T30">a</text:span><text:span text:style-name="T37">d</text:span>o<text:span text:style-name="T57"> </text:span>y<text:span text:style-name="T58"> </text:span><text:span text:style-name="T24">r</text:span><text:span text:style-name="T33">e</text:span><text:span text:style-name="T31">s</text:span><text:span text:style-name="T23">p</text:span><text:span text:style-name="T24">e</text:span><text:span text:style-name="T26">t</text:span>o<text:span text:style-name="T59"> </text:span><text:span text:style-name="T23">p</text:span><text:span text:style-name="T27">o</text:span>r<text:span text:style-name="T60"> </text:span><text:span text:style-name="T33">e</text:span>l<text:span text:style-name="T61"> </text:span><text:span text:style-name="T43">m</text:span><text:span text:style-name="T33">e</text:span><text:span text:style-name="T23">d</text:span><text:span text:style-name="T27">i</text:span>o<text:span text:style-name="T57"> </text:span><text:span text:style-name="T52">a</text:span><text:span text:style-name="T62">m</text:span><text:span text:style-name="T63">b</text:span><text:span text:style-name="T53">i</text:span><text:span text:style-name="T64">e</text:span><text:span text:style-name="T65">n</text:span><text:span text:style-name="T66">t</text:span><text:span text:style-name="T64">e</text:span><text:span text:style-name="T55">.</text:span></text:p>
          </table:table-cell>
          <table:table-cell table:style-name="ce393" office:value-type="string" calcext:value-type="string">
            <text:p><text:span text:style-name="T68">C</text:span><text:span text:style-name="T69">M</text:span><text:span text:style-name="T70">C</text:span><text:span text:style-name="T71">T</text:span><text:span text:style-name="T72">,</text:span><text:span text:style-name="T73"> </text:span><text:span text:style-name="T67">C</text:span><text:span text:style-name="T28">A</text:span>A<text:span text:style-name="T74"> </text:span>y<text:span text:style-name="T45"> </text:span><text:span text:style-name="T67">C</text:span><text:span text:style-name="T28">S</text:span><text:span text:style-name="T21">Y</text:span><text:span text:style-name="T67">C</text:span></text:p>
          </table:table-cell>
          <table:table-cell table:style-name="ce395" office:value-type="float" office:value="9" calcext:value-type="float">
            <text:p>9</text:p>
          </table:table-cell>
          <table:table-cell table:number-columns-repeated="1019"/>
        </table:table-row>
        <table:table-row table:style-name="ro18">
          <table:covered-table-cell table:style-name="ce379"/>
          <table:table-cell table:style-name="ce388" office:value-type="string" calcext:value-type="string">
            <text:p>CN.1.4.1</text:p>
          </table:table-cell>
          <table:table-cell table:style-name="ce392" office:value-type="string" calcext:value-type="string">
            <text:p>Conoce y utiliza de forma adecuada diferentes instrumentos para la observación y el estudio de los seres vivos.</text:p>
          </table:table-cell>
          <table:table-cell table:style-name="ce392" office:value-type="string" calcext:value-type="string">
            <text:p>CMCT, CD, CAA y CCL</text:p>
          </table:table-cell>
          <table:table-cell table:style-name="ce395" office:value-type="string" calcext:value-type="string">
            <text:p>6,7,8,13</text:p>
          </table:table-cell>
          <table:table-cell table:number-columns-repeated="1019"/>
        </table:table-row>
        <table:table-row table:style-name="ro19">
          <table:covered-table-cell table:style-name="ce379"/>
          <table:table-cell table:style-name="ce388" office:value-type="string" calcext:value-type="string">
            <text:p>CN.1.4.2</text:p>
          </table:table-cell>
          <table:table-cell table:style-name="ce392" office:value-type="string" calcext:value-type="string">
            <text:p>Manifiesta en su vida cotidiana comportamientos de defensa, respeto y cuidado hacia los seres vivos de su entorno. </text:p>
          </table:table-cell>
          <table:table-cell table:style-name="ce392" office:value-type="string" calcext:value-type="string">
            <text:p>CSYC y CMCT.</text:p>
          </table:table-cell>
          <table:table-cell table:style-name="ce395" office:value-type="float" office:value="11.12" calcext:value-type="float">
            <text:p>11,12</text:p>
          </table:table-cell>
          <table:table-cell table:number-columns-repeated="1019"/>
        </table:table-row>
        <table:table-row table:style-name="ro20">
          <table:table-cell table:style-name="ce380" office:value-type="string" calcext:value-type="string" table:number-columns-spanned="1" table:number-rows-spanned="6">
            <text:p>Bloque 4: Materia y energía.</text:p>
          </table:table-cell>
          <table:table-cell table:style-name="ce389" office:value-type="string" calcext:value-type="string">
            <text:p>CN.1.5.1</text:p>
          </table:table-cell>
          <table:table-cell table:style-name="ce392" office:value-type="string" calcext:value-type="string">
            <text:p>Observa, identifica algunos materiales por sus propiedades elementales: forma, estado, , olor, sabor, , color, etc.).</text:p>
          </table:table-cell>
          <table:table-cell table:style-name="ce392" office:value-type="string" calcext:value-type="string">
            <text:p>CMCT, CCL</text:p>
          </table:table-cell>
          <table:table-cell table:style-name="ce395" office:value-type="float" office:value="4.14" calcext:value-type="float">
            <text:p>4,14</text:p>
          </table:table-cell>
          <table:table-cell table:number-columns-repeated="1019"/>
        </table:table-row>
        <table:table-row table:style-name="ro21">
          <table:covered-table-cell table:style-name="ce381"/>
          <table:table-cell table:style-name="ce389" office:value-type="string" calcext:value-type="string">
            <text:p>CN.1.5.2</text:p>
          </table:table-cell>
          <table:table-cell table:style-name="ce392" office:value-type="string" calcext:value-type="string">
            <text:p>Relaciona algunas de las propiedades elementales de los materiales con sus usos. </text:p>
          </table:table-cell>
          <table:table-cell table:style-name="ce392" office:value-type="string" calcext:value-type="string">
            <text:p>CMCT, CCL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22">
          <table:covered-table-cell table:style-name="ce381"/>
          <table:table-cell table:style-name="ce389" office:value-type="string" calcext:value-type="string">
            <text:p>CN.1.6.1</text:p>
          </table:table-cell>
          <table:table-cell table:style-name="ce392" office:value-type="string" calcext:value-type="string">
            <text:p>Observa e identifica las principales características de <text:s/>los <text:s/>imanes. </text:p>
          </table:table-cell>
          <table:table-cell table:style-name="ce392" office:value-type="string" calcext:value-type="string">
            <text:p>CMCT, CCL, CAA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17">
          <table:covered-table-cell table:style-name="ce381"/>
          <table:table-cell table:style-name="ce389" office:value-type="string" calcext:value-type="string">
            <text:p>CN.1.6.2</text:p>
          </table:table-cell>
          <table:table-cell table:style-name="ce391" office:value-type="string" calcext:value-type="string">
            <text:p>Observa e identifica las propiedades del imán y del magnetismo.</text:p>
          </table:table-cell>
          <table:table-cell table:style-name="ce391" office:value-type="string" calcext:value-type="string">
            <text:p>CMCT, CCL, CAA, SIEP.</text:p>
            <text:p/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14">
          <table:covered-table-cell table:style-name="ce381"/>
          <table:table-cell table:style-name="ce389" office:value-type="string" calcext:value-type="string">
            <text:p>CN.1.6.3</text:p>
          </table:table-cell>
          <table:table-cell table:style-name="ce392" office:value-type="string" calcext:value-type="string">
            <text:p>Observa, identifica y describe oralmente los cambios de estado del agua.</text:p>
          </table:table-cell>
          <table:table-cell table:style-name="ce392" office:value-type="string" calcext:value-type="string">
            <text:p>CMCT, CCL, CAA</text:p>
          </table:table-cell>
          <table:table-cell table:style-name="ce395" office:value-type="float" office:value="9" calcext:value-type="float">
            <text:p>9</text:p>
          </table:table-cell>
          <table:table-cell table:number-columns-repeated="1019"/>
        </table:table-row>
        <table:table-row table:style-name="ro23">
          <table:covered-table-cell table:style-name="ce381"/>
          <table:table-cell table:style-name="ce389" office:value-type="string" calcext:value-type="string">
            <text:p>CN.1.7.2</text:p>
          </table:table-cell>
          <table:table-cell table:style-name="ce392" office:value-type="string" calcext:value-type="string">
            <text:p>Identifica, valora y muestra conductas responsables de ahorro, reutilización y reciclaje de materiales en el colegio, en casa y en el entorno.</text:p>
          </table:table-cell>
          <table:table-cell table:style-name="ce392" office:value-type="string" calcext:value-type="string">
            <text:p>CMCT, CCL, CAA, CSYC.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24">
          <table:table-cell table:style-name="ce382" office:value-type="string" calcext:value-type="string" table:number-columns-spanned="1" table:number-rows-spanned="4">
            <text:p>Bloque 5: La tecnología, los objetos y las máquinas.</text:p>
          </table:table-cell>
          <table:table-cell table:style-name="ce390" office:value-type="string" calcext:value-type="string">
            <text:p>CN.1.8.2</text:p>
          </table:table-cell>
          <table:table-cell table:style-name="ce392" office:value-type="string" calcext:value-type="string">
            <text:p>Observa e identifica alguna de las aplicaciones de las máquinas y aparatos, y su utilidad para facilitar las actividades humanas. </text:p>
          </table:table-cell>
          <table:table-cell table:style-name="ce392" office:value-type="string" calcext:value-type="string">
            <text:p>CMCT, CCL, CAA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25">
          <table:covered-table-cell table:style-name="ce383"/>
          <table:table-cell table:style-name="ce390" office:value-type="string" calcext:value-type="string">
            <text:p>CN.1.8.4</text:p>
          </table:table-cell>
          <table:table-cell table:style-name="ce392" office:value-type="string" calcext:value-type="string">
            <text:p>Identifica los elementos básicos de un ordenador </text:p>
          </table:table-cell>
          <table:table-cell table:style-name="ce392" office:value-type="string" calcext:value-type="string">
            <text:p>CMCT, CCL, CD y CSYC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26">
          <table:covered-table-cell table:style-name="ce383"/>
          <table:table-cell table:style-name="ce390" office:value-type="string" calcext:value-type="string">
            <text:p>CN.1.9.1</text:p>
          </table:table-cell>
          <table:table-cell table:style-name="ce392" office:value-type="string" calcext:value-type="string">
            <text:p>Monta y desmonta algunos objetos y aparatos simples,</text:p>
          </table:table-cell>
          <table:table-cell table:style-name="ce392" office:value-type="string" calcext:value-type="string">
            <text:p>CMCT, CCL, CAA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17">
          <table:covered-table-cell table:style-name="ce383"/>
          <table:table-cell table:style-name="ce390" office:value-type="string" calcext:value-type="string">
            <text:p>CN.1.9.2.</text:p>
          </table:table-cell>
          <table:table-cell table:style-name="ce392" office:value-type="string" calcext:value-type="string">
            <text:p>Mantiene conductas seguras tanto en el uso como en el montaje y desmontaje de objetos simples.</text:p>
          </table:table-cell>
          <table:table-cell table:style-name="ce392" office:value-type="string" calcext:value-type="string">
            <text:p>CMCT, CCL, CAA, SIEP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-UDIS-SOC" table:style-name="ta5">
        <office:forms form:automatic-focus="false" form:apply-design-mode="false"/>
        <table:table-column table:style-name="co7" table:number-columns-repeated="2" table:default-cell-style-name="ce238"/>
        <table:table-column table:style-name="co15" table:default-cell-style-name="ce238"/>
        <table:table-column table:style-name="co7" table:number-columns-repeated="1021" table:default-cell-style-name="ce238"/>
        <table:table-row table:style-name="ro12">
          <table:table-cell table:style-name="ce373" office:value-type="string" calcext:value-type="string">
            <text:p>Bl. Cont.</text:p>
          </table:table-cell>
          <table:table-cell table:style-name="ce373" office:value-type="string" calcext:value-type="string">
            <text:p>Indicador</text:p>
          </table:table-cell>
          <table:table-cell table:style-name="ce373" office:value-type="string" calcext:value-type="string">
            <text:p>DENOMINACIÓN</text:p>
          </table:table-cell>
          <table:table-cell table:style-name="ce373" office:value-type="string" calcext:value-type="string">
            <text:p>CC.CC</text:p>
          </table:table-cell>
          <table:table-cell table:style-name="ce394" office:value-type="string" calcext:value-type="string">
            <text:p>Evaluado en UDIs</text:p>
          </table:table-cell>
          <table:table-cell table:number-columns-repeated="1019"/>
        </table:table-row>
        <table:table-row table:style-name="ro27">
          <table:table-cell table:style-name="ce295" office:value-type="string" calcext:value-type="string" table:number-columns-spanned="1" table:number-rows-spanned="4">
            <text:p>Bloque 1. Contenidos comunes: técnicas de trabajo para abordar el área.</text:p>
          </table:table-cell>
          <table:table-cell table:style-name="ce385" office:value-type="string" calcext:value-type="string">
            <text:p>CS.1.1.1</text:p>
          </table:table-cell>
          <table:table-cell table:style-name="ce393" office:value-type="string" calcext:value-type="string">
            <text:p><text:span text:style-name="T76">Busca, selecciona y organiza información concreta y relevante, la analiza, obtiene conclusiones, reflexiona acerca del proceso seguido y lo comunica oralmente y/o por escrito, con terminología adecuada, usando las tecnologías de la información y la comunicación.</text:span> </text:p>
          </table:table-cell>
          <table:table-cell table:style-name="ce392" office:value-type="string" calcext:value-type="string">
            <text:p>CD, CCL, SIEP</text:p>
          </table:table-cell>
          <table:table-cell table:style-name="ce395" office:value-type="string" calcext:value-type="string">
            <text:p>1-14</text:p>
          </table:table-cell>
          <table:table-cell table:number-columns-repeated="1019"/>
        </table:table-row>
        <table:table-row table:style-name="ro28">
          <table:covered-table-cell table:style-name="ce295"/>
          <table:table-cell table:style-name="ce385" office:value-type="string" calcext:value-type="string">
            <text:p>CS.1.2.1.</text:p>
          </table:table-cell>
          <table:table-cell table:style-name="ce392" office:value-type="string" calcext:value-type="string">
            <text:p>Realiza las tareas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</text:p>
          </table:table-cell>
          <table:table-cell table:style-name="ce392" office:value-type="string" calcext:value-type="string">
            <text:p>CSYC, SIEP</text:p>
          </table:table-cell>
          <table:table-cell table:style-name="ce395" office:value-type="string" calcext:value-type="string">
            <text:p>1-14</text:p>
          </table:table-cell>
          <table:table-cell table:number-columns-repeated="1019"/>
        </table:table-row>
        <table:table-row table:style-name="ro29">
          <table:covered-table-cell table:style-name="ce295"/>
          <table:table-cell table:style-name="ce399" office:value-type="string" calcext:value-type="string">
            <text:p><text:span text:style-name="T75">CS.1.3</text:span><text:span text:style-name="T76"> .</text:span><text:span text:style-name="T75">1</text:span></text:p>
            <text:p/>
            <text:p/>
          </table:table-cell>
          <table:table-cell table:style-name="ce401" office:value-type="string" calcext:value-type="string">
            <text:p>Valora la importancia de una convivencia pacífica y tolerante entre los diferentes grupos humanos sobre la base de los valores democráticos y los derechos humanos universalmente compartidos, participando de una manera eficaz y constructiva en la vida social y crea estrategias para resolver conflictos. </text:p>
          </table:table-cell>
          <table:table-cell table:style-name="ce402" office:value-type="string" calcext:value-type="string">
            <text:p>CSYC, SIEP </text:p>
          </table:table-cell>
          <table:table-cell table:style-name="ce395" office:value-type="float" office:value="4.7" calcext:value-type="float">
            <text:p>4,7</text:p>
          </table:table-cell>
          <table:table-cell table:number-columns-repeated="1019"/>
        </table:table-row>
        <table:table-row table:style-name="ro30">
          <table:covered-table-cell table:style-name="ce295"/>
          <table:table-cell table:style-name="ce400" office:value-type="string" calcext:value-type="string">
            <text:p>CS.1.3.2</text:p>
          </table:table-cell>
          <table:table-cell table:style-name="ce402" office:value-type="string" calcext:value-type="string">
            <text:p>Valora la cooperación y el dialogo como forma de evitar y resolver conflictos y fomenta los valores democráticos desarrollando actitudes de cooperación y de trabajo en equipo. </text:p>
          </table:table-cell>
          <table:table-cell table:style-name="ce402" office:value-type="string" calcext:value-type="string">
            <text:p>CSYC, SIEP</text:p>
          </table:table-cell>
          <table:table-cell table:style-name="ce395" office:value-type="float" office:value="2.3" calcext:value-type="float">
            <text:p>2,3</text:p>
          </table:table-cell>
          <table:table-cell table:number-columns-repeated="1019"/>
        </table:table-row>
        <table:table-row table:style-name="ro31">
          <table:table-cell table:style-name="ce397" office:value-type="string" calcext:value-type="string" table:number-columns-spanned="1" table:number-rows-spanned="3">
            <text:p>Bloque 2. El mundo en que vivimos.</text:p>
          </table:table-cell>
          <table:table-cell table:style-name="ce386" office:value-type="string" calcext:value-type="string">
            <text:p>CS.1.4.1.</text:p>
          </table:table-cell>
          <table:table-cell table:style-name="ce392" office:value-type="string" calcext:value-type="string">
            <text:p>Adquiere nociones básicas de orientación espacial, representando en un mapa el planeta Tierra y los puntos cardinales </text:p>
          </table:table-cell>
          <table:table-cell table:style-name="ce392" office:value-type="string" calcext:value-type="string">
            <text:p>CCL, CMCT, CD</text:p>
          </table:table-cell>
          <table:table-cell table:style-name="ce395" office:value-type="float" office:value="11.12" calcext:value-type="float">
            <text:p>11,12</text:p>
          </table:table-cell>
          <table:table-cell table:number-columns-repeated="1019"/>
        </table:table-row>
        <table:table-row table:style-name="ro32">
          <table:covered-table-cell table:style-name="ce377"/>
          <table:table-cell table:style-name="ce386" office:value-type="string" calcext:value-type="string">
            <text:p>CS.1.5.1</text:p>
          </table:table-cell>
          <table:table-cell table:style-name="ce391" office:value-type="string" calcext:value-type="string">
            <text:p>Diferencia fenómenos atmosféricos observables: el cielo, el aire, viento, lluvia, nieve y los describe de manera sencilla reconociendo lo más característico de cada estación del año en Andalucía.</text:p>
          </table:table-cell>
          <table:table-cell table:style-name="ce404" office:value-type="string" calcext:value-type="string">
            <text:p>CCL, CMCT, CAA, CD</text:p>
          </table:table-cell>
          <table:table-cell table:style-name="ce395" office:value-type="string" calcext:value-type="string">
            <text:p>9,10,11</text:p>
          </table:table-cell>
          <table:table-cell table:number-columns-repeated="1019"/>
        </table:table-row>
        <table:table-row table:style-name="ro23">
          <table:covered-table-cell table:style-name="ce377"/>
          <table:table-cell table:style-name="ce386" office:value-type="string" calcext:value-type="string">
            <text:p>CS.1.5.2.</text:p>
          </table:table-cell>
          <table:table-cell table:style-name="ce392" office:value-type="string" calcext:value-type="string">
            <text:p>Conoce el agua y sus propiedades y estados, así como la acción del hombre para evitar su contaminación. </text:p>
          </table:table-cell>
          <table:table-cell table:style-name="ce392" office:value-type="string" calcext:value-type="string">
            <text:p>CCL, CMCT, CAA</text:p>
          </table:table-cell>
          <table:table-cell table:style-name="ce395" office:value-type="string" calcext:value-type="string">
            <text:p>9,10,11</text:p>
          </table:table-cell>
          <table:table-cell table:number-columns-repeated="1019"/>
        </table:table-row>
        <table:table-row table:style-name="ro33">
          <table:table-cell table:style-name="ce398" office:value-type="string" calcext:value-type="string" table:number-columns-spanned="1" table:number-rows-spanned="3">
            <text:p>Bloque 3. Vivir en sociedad.</text:p>
          </table:table-cell>
          <table:table-cell table:style-name="ce388" office:value-type="string" calcext:value-type="string">
            <text:p>CS.1.6.1</text:p>
          </table:table-cell>
          <table:table-cell table:style-name="ce392" office:value-type="string" calcext:value-type="string">
            <text:p>Identifica, respeta y valora los principios democráticos más importantes establecidos en la Constitución Española y en el Estatuto de Autonomía, valorando la realidad municipal, la diversidad cultural, social, política y lingüística.</text:p>
          </table:table-cell>
          <table:table-cell table:style-name="ce392" office:value-type="string" calcext:value-type="string">
            <text:p>CSYC, SIEP</text:p>
          </table:table-cell>
          <table:table-cell table:style-name="ce395" office:value-type="float" office:value="12.13" calcext:value-type="float">
            <text:p>12,13</text:p>
          </table:table-cell>
          <table:table-cell table:number-columns-repeated="1019"/>
        </table:table-row>
        <table:table-row table:style-name="ro34">
          <table:covered-table-cell table:style-name="ce379"/>
          <table:table-cell table:style-name="ce388" office:value-type="string" calcext:value-type="string">
            <text:p>C.S.1.7.1 </text:p>
          </table:table-cell>
          <table:table-cell table:style-name="ce392" office:value-type="string" calcext:value-type="string">
            <text:p>Identifica materias primas y productos elaborados y los asocia con las actividades y profesiones.</text:p>
          </table:table-cell>
          <table:table-cell table:style-name="ce392" office:value-type="string" calcext:value-type="string">
            <text:p>CCL, SIEP, CMCT</text:p>
          </table:table-cell>
          <table:table-cell table:style-name="ce395" office:value-type="string" calcext:value-type="string">
            <text:p>3,4,8,12,13</text:p>
          </table:table-cell>
          <table:table-cell table:number-columns-repeated="1019"/>
        </table:table-row>
        <table:table-row table:style-name="ro35">
          <table:covered-table-cell table:style-name="ce379"/>
          <table:table-cell table:style-name="ce388" office:value-type="string" calcext:value-type="string">
            <text:p>CS.1.8.1</text:p>
          </table:table-cell>
          <table:table-cell table:style-name="ce392" office:value-type="string" calcext:value-type="string">
            <text:p>Valora con espíritu crítico la publicidad y la relaciona con la realidad conocida y explica las normas básicas de circulación, las cumple y expone y las consecuencias derivadas del desconocimiento o incumplimiento de las mismas </text:p>
          </table:table-cell>
          <table:table-cell table:style-name="ce392" office:value-type="string" calcext:value-type="string">
            <text:p>CCL, SIEP, CSYC, CD</text:p>
          </table:table-cell>
          <table:table-cell table:style-name="ce395" office:value-type="float" office:value="12.13" calcext:value-type="float">
            <text:p>12,13</text:p>
          </table:table-cell>
          <table:table-cell table:number-columns-repeated="1019"/>
        </table:table-row>
        <table:table-row table:style-name="ro35">
          <table:table-cell table:style-name="ce381" office:value-type="string" calcext:value-type="string" table:number-columns-spanned="1" table:number-rows-spanned="3">
            <text:p/>
            <text:p>Bloque 4: Las huellas del tiempo.</text:p>
            <text:p/>
          </table:table-cell>
          <table:table-cell table:style-name="ce389" office:value-type="string" calcext:value-type="string">
            <text:p>CS.1.9.2.</text:p>
          </table:table-cell>
          <table:table-cell table:style-name="ce392" office:value-type="string" calcext:value-type="string">
            <text:p>Explica de forma guiada hechos y personajes del pasado, reconociendo en el entorno próximo, identificando algún elemento del patrimonio cultural como algo que hay que cuidar, conservar y legar. </text:p>
          </table:table-cell>
          <table:table-cell table:style-name="ce392" office:value-type="string" calcext:value-type="string">
            <text:p>CEC, CLC, CD, CAA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38">
          <table:covered-table-cell table:style-name="ce381"/>
          <table:table-cell table:style-name="ce389" office:value-type="string" calcext:value-type="string">
            <text:p>CS.1.10.1.</text:p>
          </table:table-cell>
          <table:table-cell table:style-name="ce403" office:value-type="string" calcext:value-type="string">
            <text:p><text:span text:style-name="T77"> </text:span><text:span text:style-name="T78">Reconoce el paso del tiempo y diferencia presente y pasado a través de restos históricos del entorno próximo.</text:span></text:p>
          </table:table-cell>
          <table:table-cell table:style-name="ce392" office:value-type="string" calcext:value-type="string">
            <text:p>CEC, CLC, CAA, CD</text:p>
          </table:table-cell>
          <table:table-cell table:style-name="ce395" office:value-type="float" office:value="12.14" calcext:value-type="float">
            <text:p>12,14</text:p>
          </table:table-cell>
          <table:table-cell table:number-columns-repeated="1019"/>
        </table:table-row>
        <table:table-row table:style-name="ro39">
          <table:covered-table-cell table:style-name="ce381"/>
          <table:table-cell table:style-name="ce389" office:value-type="string" calcext:value-type="string">
            <text:p>CS.1.10.2</text:p>
          </table:table-cell>
          <table:table-cell table:style-name="ce392" office:value-type="string" calcext:value-type="string">
            <text:p>Identifica el patrimonio cultural y en concreto el andaluz, como algo que hay que cuidar y legar y valora los museos como un lugar de disfrute y exploración de obras de arte y de realización de actividades lúdicas y divertidas, asumiendo un comportamiento responsable que debe cumplir en sus visitas. </text:p>
          </table:table-cell>
          <table:table-cell table:style-name="ce392" office:value-type="string" calcext:value-type="string">
            <text:p>CEC, CCL, CMTC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ETENCIAS" table:style-name="ta4" table:print="false">
        <table:table-column table:style-name="co12" table:default-cell-style-name="ce359"/>
        <table:table-column table:style-name="co13" table:default-cell-style-name="ce367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row table:style-name="ro1">
          <table:table-cell table:style-name="Default" table:number-columns-repeated="16"/>
        </table:table-row>
        <table:table-row table:style-name="ro3">
          <table:table-cell table:style-name="Default"/>
          <table:table-cell table:style-name="ce361" office:value-type="string" calcext:value-type="string" table:number-columns-spanned="9" table:number-rows-spanned="1">
            <text:p>COMPETENCIAS C. NATURALES Y C. SOCIALES</text:p>
          </table:table-cell>
          <table:covered-table-cell table:number-columns-repeated="8" table:style-name="Default"/>
          <table:table-cell table:style-name="Default" table:number-columns-repeated="6"/>
        </table:table-row>
        <table:table-row table:style-name="ro1" table:number-rows-repeated="2">
          <table:table-cell table:style-name="Default" table:number-columns-repeated="16"/>
        </table:table-row>
        <table:table-row table:style-name="ro36">
          <table:table-cell table:style-name="Default"/>
          <table:table-cell table:style-name="ce362" table:formula="of:=[BASE.B5]" office:value-type="string" office:string-value="1º " calcext:value-type="string">
            <text:p>1º </text:p>
          </table:table-cell>
          <table:table-cell table:style-name="ce384" table:number-columns-spanned="14" table:number-rows-spanned="1"/>
          <table:covered-table-cell table:number-columns-repeated="3" table:style-name="ce384"/>
          <table:covered-table-cell table:number-columns-repeated="10" table:style-name="Default"/>
        </table:table-row>
        <table:table-row table:style-name="ro37">
          <table:table-cell table:style-name="Default"/>
          <table:table-cell table:style-name="Default" table:formula="of:=[BASE.B6]" office:value-type="string" office:string-value="TUTORA: PROFESORADO" calcext:value-type="string">
            <text:p>TUTORA: PROFESORADO</text:p>
          </table:table-cell>
          <table:table-cell table:style-name="ce396" office:value-type="string" calcext:value-type="string">
            <text:p>CAA</text:p>
          </table:table-cell>
          <table:table-cell table:style-name="ce407"/>
          <table:table-cell table:style-name="ce396" office:value-type="string" calcext:value-type="string">
            <text:p>CCL</text:p>
          </table:table-cell>
          <table:table-cell table:style-name="ce407"/>
          <table:table-cell table:style-name="ce396" office:value-type="string" calcext:value-type="string">
            <text:p>CD</text:p>
          </table:table-cell>
          <table:table-cell table:style-name="ce407"/>
          <table:table-cell table:style-name="ce396" office:value-type="string" calcext:value-type="string">
            <text:p>CEC</text:p>
          </table:table-cell>
          <table:table-cell table:style-name="ce407"/>
          <table:table-cell table:style-name="ce409" office:value-type="string" calcext:value-type="string" table:number-columns-spanned="2" table:number-rows-spanned="1">
            <text:p>CMCT</text:p>
          </table:table-cell>
          <table:covered-table-cell table:style-name="ce407"/>
          <table:table-cell table:style-name="ce396" office:value-type="string" calcext:value-type="string">
            <text:p>SIEP</text:p>
          </table:table-cell>
          <table:table-cell table:style-name="ce407"/>
          <table:table-cell table:style-name="ce409" office:value-type="string" calcext:value-type="string" table:number-columns-spanned="2" table:number-rows-spanned="1">
            <text:p>CSYC</text:p>
          </table:table-cell>
          <table:covered-table-cell table:style-name="ce407"/>
        </table:table-row>
        <table:table-row table:style-name="ro1">
          <table:table-cell table:style-name="Default" table:number-columns-repeated="2"/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BASE.B8]" office:value-type="string" office:string-value="ALUMNADO" calcext:value-type="string">
            <text:p>ALUMNADO</text:p>
          </table:table-cell>
          <table:table-cell table:formula="of:=AVERAGEIF(([$INDICADORES.C8]~[$INDICADORES.D8]~[$INDICADORES.F8]~[$INDICADORES.G8]~[$INDICADORES.H8]~[$INDICADORES.I8]~[$INDICADORES.M8]~[$INDICADORES.N8]~[$INDICADORES.O8]~[$INDICADORES.P8]~[$INDICADORES.Q8]~[$INDICADORES.S8]~[$INDICADORES.T8]~[$INDICADORES.H43]~[$INDICADORES.I43]~[$INDICADORES.M43]~[$INDICADORES.N43]);&quot;&gt;=0&quot;)" office:value-type="float" office:value="0" calcext:value-type="float">
            <text:p>0</text:p>
          </table:table-cell>
          <table:table-cell table:formula="of:=IF([.C8]&lt;=5;&quot;I&quot;;(IF([.C8]&lt;=8;&quot;M&quot;;&quot;A&quot;)))" office:value-type="string" office:string-value="I" calcext:value-type="string">
            <text:p>I</text:p>
          </table:table-cell>
          <table:table-cell table:formula="of:=AVERAGEIF(([$INDICADORES.C8]~[$INDICADORES.D8]~[$INDICADORES.I8]~[$INDICADORES.K8]~[$INDICADORES.L8]~[$INDICADORES.M8]~[$INDICADORES.N8]~[$INDICADORES.O8]~[$INDICADORES.P8]~[$INDICADORES.Q8]~[$INDICADORES.R8]~[$INDICADORES.S8]~[$INDICADORES.T8]~[$INDICADORES.C43]~[$INDICADORES.G43]~[$INDICADORES.H43]~[$INDICADORES.I43]~[$INDICADORES.K43]~[$INDICADORES.L43]~[$INDICADORES.O43]);&quot;&gt;=0&quot;)" office:value-type="float" office:value="0" calcext:value-type="float">
            <text:p>0</text:p>
          </table:table-cell>
          <table:table-cell table:formula="of:=IF([.E8]&lt;=5;&quot;I&quot;;(IF([.E8]&lt;=8;&quot;M&quot;;&quot;A&quot;)))" office:value-type="string" office:string-value="I" calcext:value-type="string">
            <text:p>I</text:p>
          </table:table-cell>
          <table:table-cell table:formula="of:=AVERAGEIF(([$INDICADORES.I8]~[$INDICADORES.R8]~[$INDICADORES.C43]~[$INDICADORES.G43]~[$INDICADORES.H43]~[$INDICADORES.L43]~[$INDICADORES.M43]~[$INDICADORES.N43]);&quot;&gt;=0&quot;)" office:value-type="float" office:value="0" calcext:value-type="float">
            <text:p>0</text:p>
          </table:table-cell>
          <table:table-cell table:formula="of:=IF([.G8]&lt;=5;&quot;I&quot;;(IF([.G8]&lt;=8;&quot;M&quot;;&quot;A&quot;)))" office:value-type="string" office:string-value="I" calcext:value-type="string">
            <text:p>I</text:p>
          </table:table-cell>
          <table:table-cell table:formula="of:=AVERAGEIF(([$INDICADORES.M43]~[$INDICADORES.N43]~[$INDICADORES.O43]);&quot;&gt;=0&quot;)" office:value-type="float" office:value="0" calcext:value-type="float">
            <text:p>0</text:p>
          </table:table-cell>
          <table:table-cell table:formula="of:=IF([.I8]&lt;=5;&quot;I&quot;;(IF([.I8]&lt;=8;&quot;M&quot;;&quot;A&quot;)))" office:value-type="string" office:string-value="I" calcext:value-type="string">
            <text:p>I</text:p>
          </table:table-cell>
          <table:table-cell table:formula="of:=AVERAGEIF(([$INDICADORES.C8]~[$INDICADORES.D8]~[$INDICADORES.E8]~[$INDICADORES.F8]~[$INDICADORES.G8]~[$INDICADORES.H8]~[$INDICADORES.I8]~[$INDICADORES.J8]~[$INDICADORES.K8]~[$INDICADORES.L8]~[$INDICADORES.M8]~[$INDICADORES.N8]~[$INDICADORES.O8]~[$INDICADORES.P8]~[$INDICADORES.Q8]~[$INDICADORES.R8]~[$INDICADORES.S8]~[$INDICADORES.T8]~[$INDICADORES.G43]~[$INDICADORES.H43]~[$INDICADORES.I43]~[$INDICADORES.K43]~[$INDICADORES.N43]);&quot;&gt;=0&quot;)" office:value-type="float" office:value="0" calcext:value-type="float">
            <text:p>0</text:p>
          </table:table-cell>
          <table:table-cell table:formula="of:=IF([.K8]&lt;=5;&quot;I&quot;;(IF([.K8]&lt;=8;&quot;M&quot;;&quot;A&quot;)))" office:value-type="string" office:string-value="I" calcext:value-type="string">
            <text:p>I</text:p>
          </table:table-cell>
          <table:table-cell table:formula="of:=AVERAGEIF(([$INDICADORES.C8]~[$INDICADORES.D8]~[$INDICADORES.N8]~[$INDICADORES.T8]~[$INDICADORES.C43]~[$INDICADORES.D43]~[$INDICADORES.E43]~[$INDICADORES.F43]~[$INDICADORES.J43]~[$INDICADORES.K43]~[$INDICADORES.L43]);&quot;&gt;=0&quot;)" office:value-type="float" office:value="0" calcext:value-type="float">
            <text:p>0</text:p>
          </table:table-cell>
          <table:table-cell table:formula="of:=IF([.M8]&lt;=5;&quot;I&quot;;(IF([.M8]&lt;=8;&quot;M&quot;;&quot;A&quot;)))" office:value-type="string" office:string-value="I" calcext:value-type="string">
            <text:p>I</text:p>
          </table:table-cell>
          <table:table-cell table:formula="of:=AVERAGEIF(([$INDICADORES.H8]~[$INDICADORES.J8]~[$INDICADORES.D43]~[$INDICADORES.E43]~[$INDICADORES.F43]~[$INDICADORES.J43]~[$INDICADORES.L43]);&quot;&gt;=0&quot;)" office:value-type="float" office:value="0" calcext:value-type="float">
            <text:p>0</text:p>
          </table:table-cell>
          <table:table-cell table:formula="of:=IF([.O8]&lt;=5;&quot;I&quot;;(IF([.O8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BASE.B9]" office:value-type="string" office:string-value="ALUMNADO" calcext:value-type="string">
            <text:p>ALUMNADO</text:p>
          </table:table-cell>
          <table:table-cell table:formula="of:=AVERAGEIF(([$INDICADORES.C9]~[$INDICADORES.D9]~[$INDICADORES.F9]~[$INDICADORES.G9]~[$INDICADORES.H9]~[$INDICADORES.I9]~[$INDICADORES.M9]~[$INDICADORES.N9]~[$INDICADORES.O9]~[$INDICADORES.P9]~[$INDICADORES.Q9]~[$INDICADORES.S9]~[$INDICADORES.T9]~[$INDICADORES.H44]~[$INDICADORES.I44]~[$INDICADORES.M44]~[$INDICADORES.N44]);&quot;&gt;=0&quot;)" office:value-type="float" office:value="0" calcext:value-type="float">
            <text:p>0</text:p>
          </table:table-cell>
          <table:table-cell table:formula="of:=IF([.C9]&lt;=5;&quot;I&quot;;(IF([.C9]&lt;=8;&quot;M&quot;;&quot;A&quot;)))" office:value-type="string" office:string-value="I" calcext:value-type="string">
            <text:p>I</text:p>
          </table:table-cell>
          <table:table-cell table:formula="of:=AVERAGEIF(([$INDICADORES.C9]~[$INDICADORES.D9]~[$INDICADORES.I9]~[$INDICADORES.K9]~[$INDICADORES.L9]~[$INDICADORES.M9]~[$INDICADORES.N9]~[$INDICADORES.O9]~[$INDICADORES.P9]~[$INDICADORES.Q9]~[$INDICADORES.R9]~[$INDICADORES.S9]~[$INDICADORES.T9]~[$INDICADORES.C44]~[$INDICADORES.G44]~[$INDICADORES.H44]~[$INDICADORES.I44]~[$INDICADORES.K44]~[$INDICADORES.L44]~[$INDICADORES.O44]);&quot;&gt;=0&quot;)" office:value-type="float" office:value="0" calcext:value-type="float">
            <text:p>0</text:p>
          </table:table-cell>
          <table:table-cell table:formula="of:=IF([.E9]&lt;=5;&quot;I&quot;;(IF([.E9]&lt;=8;&quot;M&quot;;&quot;A&quot;)))" office:value-type="string" office:string-value="I" calcext:value-type="string">
            <text:p>I</text:p>
          </table:table-cell>
          <table:table-cell table:formula="of:=AVERAGEIF(([$INDICADORES.I9]~[$INDICADORES.R9]~[$INDICADORES.C44]~[$INDICADORES.G44]~[$INDICADORES.H44]~[$INDICADORES.L44]~[$INDICADORES.M44]~[$INDICADORES.N44]);&quot;&gt;=0&quot;)" office:value-type="float" office:value="0" calcext:value-type="float">
            <text:p>0</text:p>
          </table:table-cell>
          <table:table-cell table:formula="of:=IF([.G9]&lt;=5;&quot;I&quot;;(IF([.G9]&lt;=8;&quot;M&quot;;&quot;A&quot;)))" office:value-type="string" office:string-value="I" calcext:value-type="string">
            <text:p>I</text:p>
          </table:table-cell>
          <table:table-cell table:formula="of:=AVERAGEIF(([$INDICADORES.M44]~[$INDICADORES.N44]~[$INDICADORES.O44]);&quot;&gt;=0&quot;)" office:value-type="float" office:value="0" calcext:value-type="float">
            <text:p>0</text:p>
          </table:table-cell>
          <table:table-cell table:formula="of:=IF([.I9]&lt;=5;&quot;I&quot;;(IF([.I9]&lt;=8;&quot;M&quot;;&quot;A&quot;)))" office:value-type="string" office:string-value="I" calcext:value-type="string">
            <text:p>I</text:p>
          </table:table-cell>
          <table:table-cell table:formula="of:=AVERAGEIF(([$INDICADORES.C9]~[$INDICADORES.D9]~[$INDICADORES.E9]~[$INDICADORES.F9]~[$INDICADORES.G9]~[$INDICADORES.H9]~[$INDICADORES.I9]~[$INDICADORES.J9]~[$INDICADORES.K9]~[$INDICADORES.L9]~[$INDICADORES.M9]~[$INDICADORES.N9]~[$INDICADORES.O9]~[$INDICADORES.P9]~[$INDICADORES.Q9]~[$INDICADORES.R9]~[$INDICADORES.S9]~[$INDICADORES.T9]~[$INDICADORES.G44]~[$INDICADORES.H44]~[$INDICADORES.I44]~[$INDICADORES.K44]~[$INDICADORES.N44]);&quot;&gt;=0&quot;)" office:value-type="float" office:value="0" calcext:value-type="float">
            <text:p>0</text:p>
          </table:table-cell>
          <table:table-cell table:formula="of:=IF([.K9]&lt;=5;&quot;I&quot;;(IF([.K9]&lt;=8;&quot;M&quot;;&quot;A&quot;)))" office:value-type="string" office:string-value="I" calcext:value-type="string">
            <text:p>I</text:p>
          </table:table-cell>
          <table:table-cell table:formula="of:=AVERAGEIF(([$INDICADORES.C9]~[$INDICADORES.D9]~[$INDICADORES.N9]~[$INDICADORES.T9]~[$INDICADORES.C44]~[$INDICADORES.D44]~[$INDICADORES.E44]~[$INDICADORES.F44]~[$INDICADORES.J44]~[$INDICADORES.K44]~[$INDICADORES.L44]);&quot;&gt;=0&quot;)" office:value-type="float" office:value="0" calcext:value-type="float">
            <text:p>0</text:p>
          </table:table-cell>
          <table:table-cell table:formula="of:=IF([.M9]&lt;=5;&quot;I&quot;;(IF([.M9]&lt;=8;&quot;M&quot;;&quot;A&quot;)))" office:value-type="string" office:string-value="I" calcext:value-type="string">
            <text:p>I</text:p>
          </table:table-cell>
          <table:table-cell table:formula="of:=AVERAGEIF(([$INDICADORES.H9]~[$INDICADORES.J9]~[$INDICADORES.D44]~[$INDICADORES.E44]~[$INDICADORES.F44]~[$INDICADORES.J44]~[$INDICADORES.L44]);&quot;&gt;=0&quot;)" office:value-type="float" office:value="0" calcext:value-type="float">
            <text:p>0</text:p>
          </table:table-cell>
          <table:table-cell table:formula="of:=IF([.O9]&lt;=5;&quot;I&quot;;(IF([.O9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BASE.B10]" office:value-type="string" office:string-value="ALUMNADO" calcext:value-type="string">
            <text:p>ALUMNADO</text:p>
          </table:table-cell>
          <table:table-cell table:formula="of:=AVERAGEIF(([$INDICADORES.C10]~[$INDICADORES.D10]~[$INDICADORES.F10]~[$INDICADORES.G10]~[$INDICADORES.H10]~[$INDICADORES.I10]~[$INDICADORES.M10]~[$INDICADORES.N10]~[$INDICADORES.O10]~[$INDICADORES.P10]~[$INDICADORES.Q10]~[$INDICADORES.S10]~[$INDICADORES.T10]~[$INDICADORES.H45]~[$INDICADORES.I45]~[$INDICADORES.M45]~[$INDICADORES.N45]);&quot;&gt;=0&quot;)" office:value-type="float" office:value="0" calcext:value-type="float">
            <text:p>0</text:p>
          </table:table-cell>
          <table:table-cell table:formula="of:=IF([.C10]&lt;=5;&quot;I&quot;;(IF([.C10]&lt;=8;&quot;M&quot;;&quot;A&quot;)))" office:value-type="string" office:string-value="I" calcext:value-type="string">
            <text:p>I</text:p>
          </table:table-cell>
          <table:table-cell table:formula="of:=AVERAGEIF(([$INDICADORES.C10]~[$INDICADORES.D10]~[$INDICADORES.I10]~[$INDICADORES.K10]~[$INDICADORES.L10]~[$INDICADORES.M10]~[$INDICADORES.N10]~[$INDICADORES.O10]~[$INDICADORES.P10]~[$INDICADORES.Q10]~[$INDICADORES.R10]~[$INDICADORES.S10]~[$INDICADORES.T10]~[$INDICADORES.C45]~[$INDICADORES.G45]~[$INDICADORES.H45]~[$INDICADORES.I45]~[$INDICADORES.K45]~[$INDICADORES.L45]~[$INDICADORES.O45]);&quot;&gt;=0&quot;)" office:value-type="float" office:value="0" calcext:value-type="float">
            <text:p>0</text:p>
          </table:table-cell>
          <table:table-cell table:formula="of:=IF([.E10]&lt;=5;&quot;I&quot;;(IF([.E10]&lt;=8;&quot;M&quot;;&quot;A&quot;)))" office:value-type="string" office:string-value="I" calcext:value-type="string">
            <text:p>I</text:p>
          </table:table-cell>
          <table:table-cell table:formula="of:=AVERAGEIF(([$INDICADORES.I10]~[$INDICADORES.R10]~[$INDICADORES.C45]~[$INDICADORES.G45]~[$INDICADORES.H45]~[$INDICADORES.L45]~[$INDICADORES.M45]~[$INDICADORES.N45]);&quot;&gt;=0&quot;)" office:value-type="float" office:value="0" calcext:value-type="float">
            <text:p>0</text:p>
          </table:table-cell>
          <table:table-cell table:formula="of:=IF([.G10]&lt;=5;&quot;I&quot;;(IF([.G10]&lt;=8;&quot;M&quot;;&quot;A&quot;)))" office:value-type="string" office:string-value="I" calcext:value-type="string">
            <text:p>I</text:p>
          </table:table-cell>
          <table:table-cell table:formula="of:=AVERAGEIF(([$INDICADORES.M45]~[$INDICADORES.N45]~[$INDICADORES.O45]);&quot;&gt;=0&quot;)" office:value-type="float" office:value="0" calcext:value-type="float">
            <text:p>0</text:p>
          </table:table-cell>
          <table:table-cell table:formula="of:=IF([.I10]&lt;=5;&quot;I&quot;;(IF([.I10]&lt;=8;&quot;M&quot;;&quot;A&quot;)))" office:value-type="string" office:string-value="I" calcext:value-type="string">
            <text:p>I</text:p>
          </table:table-cell>
          <table:table-cell table:formula="of:=AVERAGEIF(([$INDICADORES.C10]~[$INDICADORES.D10]~[$INDICADORES.E10]~[$INDICADORES.F10]~[$INDICADORES.G10]~[$INDICADORES.H10]~[$INDICADORES.I10]~[$INDICADORES.J10]~[$INDICADORES.K10]~[$INDICADORES.L10]~[$INDICADORES.M10]~[$INDICADORES.N10]~[$INDICADORES.O10]~[$INDICADORES.P10]~[$INDICADORES.Q10]~[$INDICADORES.R10]~[$INDICADORES.S10]~[$INDICADORES.T10]~[$INDICADORES.G45]~[$INDICADORES.H45]~[$INDICADORES.I45]~[$INDICADORES.K45]~[$INDICADORES.N45]);&quot;&gt;=0&quot;)" office:value-type="float" office:value="0" calcext:value-type="float">
            <text:p>0</text:p>
          </table:table-cell>
          <table:table-cell table:formula="of:=IF([.K10]&lt;=5;&quot;I&quot;;(IF([.K10]&lt;=8;&quot;M&quot;;&quot;A&quot;)))" office:value-type="string" office:string-value="I" calcext:value-type="string">
            <text:p>I</text:p>
          </table:table-cell>
          <table:table-cell table:formula="of:=AVERAGEIF(([$INDICADORES.C10]~[$INDICADORES.D10]~[$INDICADORES.N10]~[$INDICADORES.T10]~[$INDICADORES.C45]~[$INDICADORES.D45]~[$INDICADORES.E45]~[$INDICADORES.F45]~[$INDICADORES.J45]~[$INDICADORES.K45]~[$INDICADORES.L45]);&quot;&gt;=0&quot;)" office:value-type="float" office:value="0" calcext:value-type="float">
            <text:p>0</text:p>
          </table:table-cell>
          <table:table-cell table:formula="of:=IF([.M10]&lt;=5;&quot;I&quot;;(IF([.M10]&lt;=8;&quot;M&quot;;&quot;A&quot;)))" office:value-type="string" office:string-value="I" calcext:value-type="string">
            <text:p>I</text:p>
          </table:table-cell>
          <table:table-cell table:formula="of:=AVERAGEIF(([$INDICADORES.H10]~[$INDICADORES.J10]~[$INDICADORES.D45]~[$INDICADORES.E45]~[$INDICADORES.F45]~[$INDICADORES.J45]~[$INDICADORES.L45]);&quot;&gt;=0&quot;)" office:value-type="float" office:value="0" calcext:value-type="float">
            <text:p>0</text:p>
          </table:table-cell>
          <table:table-cell table:formula="of:=IF([.O10]&lt;=5;&quot;I&quot;;(IF([.O10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BASE.B11]" office:value-type="string" office:string-value="ALUMNADO" calcext:value-type="string">
            <text:p>ALUMNADO</text:p>
          </table:table-cell>
          <table:table-cell table:formula="of:=AVERAGEIF(([$INDICADORES.C11]~[$INDICADORES.D11]~[$INDICADORES.F11]~[$INDICADORES.G11]~[$INDICADORES.H11]~[$INDICADORES.I11]~[$INDICADORES.M11]~[$INDICADORES.N11]~[$INDICADORES.O11]~[$INDICADORES.P11]~[$INDICADORES.Q11]~[$INDICADORES.S11]~[$INDICADORES.T11]~[$INDICADORES.H46]~[$INDICADORES.I46]~[$INDICADORES.M46]~[$INDICADORES.N46]);&quot;&gt;=0&quot;)" office:value-type="float" office:value="0" calcext:value-type="float">
            <text:p>0</text:p>
          </table:table-cell>
          <table:table-cell table:formula="of:=IF([.C11]&lt;=5;&quot;I&quot;;(IF([.C11]&lt;=8;&quot;M&quot;;&quot;A&quot;)))" office:value-type="string" office:string-value="I" calcext:value-type="string">
            <text:p>I</text:p>
          </table:table-cell>
          <table:table-cell table:formula="of:=AVERAGEIF(([$INDICADORES.C11]~[$INDICADORES.D11]~[$INDICADORES.I11]~[$INDICADORES.K11]~[$INDICADORES.L11]~[$INDICADORES.M11]~[$INDICADORES.N11]~[$INDICADORES.O11]~[$INDICADORES.P11]~[$INDICADORES.Q11]~[$INDICADORES.R11]~[$INDICADORES.S11]~[$INDICADORES.T11]~[$INDICADORES.C46]~[$INDICADORES.G46]~[$INDICADORES.H46]~[$INDICADORES.I46]~[$INDICADORES.K46]~[$INDICADORES.L46]~[$INDICADORES.O46]);&quot;&gt;=0&quot;)" office:value-type="float" office:value="0" calcext:value-type="float">
            <text:p>0</text:p>
          </table:table-cell>
          <table:table-cell table:formula="of:=IF([.E11]&lt;=5;&quot;I&quot;;(IF([.E11]&lt;=8;&quot;M&quot;;&quot;A&quot;)))" office:value-type="string" office:string-value="I" calcext:value-type="string">
            <text:p>I</text:p>
          </table:table-cell>
          <table:table-cell table:formula="of:=AVERAGEIF(([$INDICADORES.I11]~[$INDICADORES.R11]~[$INDICADORES.C46]~[$INDICADORES.G46]~[$INDICADORES.H46]~[$INDICADORES.L46]~[$INDICADORES.M46]~[$INDICADORES.N46]);&quot;&gt;=0&quot;)" office:value-type="float" office:value="0" calcext:value-type="float">
            <text:p>0</text:p>
          </table:table-cell>
          <table:table-cell table:formula="of:=IF([.G11]&lt;=5;&quot;I&quot;;(IF([.G11]&lt;=8;&quot;M&quot;;&quot;A&quot;)))" office:value-type="string" office:string-value="I" calcext:value-type="string">
            <text:p>I</text:p>
          </table:table-cell>
          <table:table-cell table:formula="of:=AVERAGEIF(([$INDICADORES.M46]~[$INDICADORES.N46]~[$INDICADORES.O46]);&quot;&gt;=0&quot;)" office:value-type="float" office:value="0" calcext:value-type="float">
            <text:p>0</text:p>
          </table:table-cell>
          <table:table-cell table:formula="of:=IF([.I11]&lt;=5;&quot;I&quot;;(IF([.I11]&lt;=8;&quot;M&quot;;&quot;A&quot;)))" office:value-type="string" office:string-value="I" calcext:value-type="string">
            <text:p>I</text:p>
          </table:table-cell>
          <table:table-cell table:formula="of:=AVERAGEIF(([$INDICADORES.C11]~[$INDICADORES.D11]~[$INDICADORES.E11]~[$INDICADORES.F11]~[$INDICADORES.G11]~[$INDICADORES.H11]~[$INDICADORES.I11]~[$INDICADORES.J11]~[$INDICADORES.K11]~[$INDICADORES.L11]~[$INDICADORES.M11]~[$INDICADORES.N11]~[$INDICADORES.O11]~[$INDICADORES.P11]~[$INDICADORES.Q11]~[$INDICADORES.R11]~[$INDICADORES.S11]~[$INDICADORES.T11]~[$INDICADORES.G46]~[$INDICADORES.H46]~[$INDICADORES.I46]~[$INDICADORES.K46]~[$INDICADORES.N46]);&quot;&gt;=0&quot;)" office:value-type="float" office:value="0" calcext:value-type="float">
            <text:p>0</text:p>
          </table:table-cell>
          <table:table-cell table:formula="of:=IF([.K11]&lt;=5;&quot;I&quot;;(IF([.K11]&lt;=8;&quot;M&quot;;&quot;A&quot;)))" office:value-type="string" office:string-value="I" calcext:value-type="string">
            <text:p>I</text:p>
          </table:table-cell>
          <table:table-cell table:formula="of:=AVERAGEIF(([$INDICADORES.C11]~[$INDICADORES.D11]~[$INDICADORES.N11]~[$INDICADORES.T11]~[$INDICADORES.C46]~[$INDICADORES.D46]~[$INDICADORES.E46]~[$INDICADORES.F46]~[$INDICADORES.J46]~[$INDICADORES.K46]~[$INDICADORES.L46]);&quot;&gt;=0&quot;)" office:value-type="float" office:value="0" calcext:value-type="float">
            <text:p>0</text:p>
          </table:table-cell>
          <table:table-cell table:formula="of:=IF([.M11]&lt;=5;&quot;I&quot;;(IF([.M11]&lt;=8;&quot;M&quot;;&quot;A&quot;)))" office:value-type="string" office:string-value="I" calcext:value-type="string">
            <text:p>I</text:p>
          </table:table-cell>
          <table:table-cell table:formula="of:=AVERAGEIF(([$INDICADORES.H11]~[$INDICADORES.J11]~[$INDICADORES.D46]~[$INDICADORES.E46]~[$INDICADORES.F46]~[$INDICADORES.J46]~[$INDICADORES.L46]);&quot;&gt;=0&quot;)" office:value-type="float" office:value="0" calcext:value-type="float">
            <text:p>0</text:p>
          </table:table-cell>
          <table:table-cell table:formula="of:=IF([.O11]&lt;=5;&quot;I&quot;;(IF([.O11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BASE.B12]" office:value-type="string" office:string-value="ALUMNADO" calcext:value-type="string">
            <text:p>ALUMNADO</text:p>
          </table:table-cell>
          <table:table-cell table:formula="of:=AVERAGEIF(([$INDICADORES.C12]~[$INDICADORES.D12]~[$INDICADORES.F12]~[$INDICADORES.G12]~[$INDICADORES.H12]~[$INDICADORES.I12]~[$INDICADORES.M12]~[$INDICADORES.N12]~[$INDICADORES.O12]~[$INDICADORES.P12]~[$INDICADORES.Q12]~[$INDICADORES.S12]~[$INDICADORES.T12]~[$INDICADORES.H47]~[$INDICADORES.I47]~[$INDICADORES.M47]~[$INDICADORES.N47]);&quot;&gt;=0&quot;)" office:value-type="float" office:value="0" calcext:value-type="float">
            <text:p>0</text:p>
          </table:table-cell>
          <table:table-cell table:formula="of:=IF([.C12]&lt;=5;&quot;I&quot;;(IF([.C12]&lt;=8;&quot;M&quot;;&quot;A&quot;)))" office:value-type="string" office:string-value="I" calcext:value-type="string">
            <text:p>I</text:p>
          </table:table-cell>
          <table:table-cell table:formula="of:=AVERAGEIF(([$INDICADORES.C12]~[$INDICADORES.D12]~[$INDICADORES.I12]~[$INDICADORES.K12]~[$INDICADORES.L12]~[$INDICADORES.M12]~[$INDICADORES.N12]~[$INDICADORES.O12]~[$INDICADORES.P12]~[$INDICADORES.Q12]~[$INDICADORES.R12]~[$INDICADORES.S12]~[$INDICADORES.T12]~[$INDICADORES.C47]~[$INDICADORES.G47]~[$INDICADORES.H47]~[$INDICADORES.I47]~[$INDICADORES.K47]~[$INDICADORES.L47]~[$INDICADORES.O47]);&quot;&gt;=0&quot;)" office:value-type="float" office:value="0" calcext:value-type="float">
            <text:p>0</text:p>
          </table:table-cell>
          <table:table-cell table:formula="of:=IF([.E12]&lt;=5;&quot;I&quot;;(IF([.E12]&lt;=8;&quot;M&quot;;&quot;A&quot;)))" office:value-type="string" office:string-value="I" calcext:value-type="string">
            <text:p>I</text:p>
          </table:table-cell>
          <table:table-cell table:formula="of:=AVERAGEIF(([$INDICADORES.I12]~[$INDICADORES.R12]~[$INDICADORES.C47]~[$INDICADORES.G47]~[$INDICADORES.H47]~[$INDICADORES.L47]~[$INDICADORES.M47]~[$INDICADORES.N47]);&quot;&gt;=0&quot;)" office:value-type="float" office:value="0" calcext:value-type="float">
            <text:p>0</text:p>
          </table:table-cell>
          <table:table-cell table:formula="of:=IF([.G12]&lt;=5;&quot;I&quot;;(IF([.G12]&lt;=8;&quot;M&quot;;&quot;A&quot;)))" office:value-type="string" office:string-value="I" calcext:value-type="string">
            <text:p>I</text:p>
          </table:table-cell>
          <table:table-cell table:formula="of:=AVERAGEIF(([$INDICADORES.M47]~[$INDICADORES.N47]~[$INDICADORES.O47]);&quot;&gt;=0&quot;)" office:value-type="float" office:value="0" calcext:value-type="float">
            <text:p>0</text:p>
          </table:table-cell>
          <table:table-cell table:formula="of:=IF([.I12]&lt;=5;&quot;I&quot;;(IF([.I12]&lt;=8;&quot;M&quot;;&quot;A&quot;)))" office:value-type="string" office:string-value="I" calcext:value-type="string">
            <text:p>I</text:p>
          </table:table-cell>
          <table:table-cell table:formula="of:=AVERAGEIF(([$INDICADORES.C12]~[$INDICADORES.D12]~[$INDICADORES.E12]~[$INDICADORES.F12]~[$INDICADORES.G12]~[$INDICADORES.H12]~[$INDICADORES.I12]~[$INDICADORES.J12]~[$INDICADORES.K12]~[$INDICADORES.L12]~[$INDICADORES.M12]~[$INDICADORES.N12]~[$INDICADORES.O12]~[$INDICADORES.P12]~[$INDICADORES.Q12]~[$INDICADORES.R12]~[$INDICADORES.S12]~[$INDICADORES.T12]~[$INDICADORES.G47]~[$INDICADORES.H47]~[$INDICADORES.I47]~[$INDICADORES.K47]~[$INDICADORES.N47]);&quot;&gt;=0&quot;)" office:value-type="float" office:value="0" calcext:value-type="float">
            <text:p>0</text:p>
          </table:table-cell>
          <table:table-cell table:formula="of:=IF([.K12]&lt;=5;&quot;I&quot;;(IF([.K12]&lt;=8;&quot;M&quot;;&quot;A&quot;)))" office:value-type="string" office:string-value="I" calcext:value-type="string">
            <text:p>I</text:p>
          </table:table-cell>
          <table:table-cell table:formula="of:=AVERAGEIF(([$INDICADORES.C12]~[$INDICADORES.D12]~[$INDICADORES.N12]~[$INDICADORES.T12]~[$INDICADORES.C47]~[$INDICADORES.D47]~[$INDICADORES.E47]~[$INDICADORES.F47]~[$INDICADORES.J47]~[$INDICADORES.K47]~[$INDICADORES.L47]);&quot;&gt;=0&quot;)" office:value-type="float" office:value="0" calcext:value-type="float">
            <text:p>0</text:p>
          </table:table-cell>
          <table:table-cell table:formula="of:=IF([.M12]&lt;=5;&quot;I&quot;;(IF([.M12]&lt;=8;&quot;M&quot;;&quot;A&quot;)))" office:value-type="string" office:string-value="I" calcext:value-type="string">
            <text:p>I</text:p>
          </table:table-cell>
          <table:table-cell table:formula="of:=AVERAGEIF(([$INDICADORES.H12]~[$INDICADORES.J12]~[$INDICADORES.D47]~[$INDICADORES.E47]~[$INDICADORES.F47]~[$INDICADORES.J47]~[$INDICADORES.L47]);&quot;&gt;=0&quot;)" office:value-type="float" office:value="0" calcext:value-type="float">
            <text:p>0</text:p>
          </table:table-cell>
          <table:table-cell table:formula="of:=IF([.O12]&lt;=5;&quot;I&quot;;(IF([.O12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BASE.B13]" office:value-type="string" office:string-value="ALUMNADO" calcext:value-type="string">
            <text:p>ALUMNADO</text:p>
          </table:table-cell>
          <table:table-cell table:formula="of:=AVERAGEIF(([$INDICADORES.C13]~[$INDICADORES.D13]~[$INDICADORES.F13]~[$INDICADORES.G13]~[$INDICADORES.H13]~[$INDICADORES.I13]~[$INDICADORES.M13]~[$INDICADORES.N13]~[$INDICADORES.O13]~[$INDICADORES.P13]~[$INDICADORES.Q13]~[$INDICADORES.S13]~[$INDICADORES.T13]~[$INDICADORES.H48]~[$INDICADORES.I48]~[$INDICADORES.M48]~[$INDICADORES.N48]);&quot;&gt;=0&quot;)" office:value-type="float" office:value="0" calcext:value-type="float">
            <text:p>0</text:p>
          </table:table-cell>
          <table:table-cell table:formula="of:=IF([.C13]&lt;=5;&quot;I&quot;;(IF([.C13]&lt;=8;&quot;M&quot;;&quot;A&quot;)))" office:value-type="string" office:string-value="I" calcext:value-type="string">
            <text:p>I</text:p>
          </table:table-cell>
          <table:table-cell table:formula="of:=AVERAGEIF(([$INDICADORES.C13]~[$INDICADORES.D13]~[$INDICADORES.I13]~[$INDICADORES.K13]~[$INDICADORES.L13]~[$INDICADORES.M13]~[$INDICADORES.N13]~[$INDICADORES.O13]~[$INDICADORES.P13]~[$INDICADORES.Q13]~[$INDICADORES.R13]~[$INDICADORES.S13]~[$INDICADORES.T13]~[$INDICADORES.C48]~[$INDICADORES.G48]~[$INDICADORES.H48]~[$INDICADORES.I48]~[$INDICADORES.K48]~[$INDICADORES.L48]~[$INDICADORES.O48]);&quot;&gt;=0&quot;)" office:value-type="float" office:value="0" calcext:value-type="float">
            <text:p>0</text:p>
          </table:table-cell>
          <table:table-cell table:formula="of:=IF([.E13]&lt;=5;&quot;I&quot;;(IF([.E13]&lt;=8;&quot;M&quot;;&quot;A&quot;)))" office:value-type="string" office:string-value="I" calcext:value-type="string">
            <text:p>I</text:p>
          </table:table-cell>
          <table:table-cell table:formula="of:=AVERAGEIF(([$INDICADORES.I13]~[$INDICADORES.R13]~[$INDICADORES.C48]~[$INDICADORES.G48]~[$INDICADORES.H48]~[$INDICADORES.L48]~[$INDICADORES.M48]~[$INDICADORES.N48]);&quot;&gt;=0&quot;)" office:value-type="float" office:value="0" calcext:value-type="float">
            <text:p>0</text:p>
          </table:table-cell>
          <table:table-cell table:formula="of:=IF([.G13]&lt;=5;&quot;I&quot;;(IF([.G13]&lt;=8;&quot;M&quot;;&quot;A&quot;)))" office:value-type="string" office:string-value="I" calcext:value-type="string">
            <text:p>I</text:p>
          </table:table-cell>
          <table:table-cell table:formula="of:=AVERAGEIF(([$INDICADORES.M48]~[$INDICADORES.N48]~[$INDICADORES.O48]);&quot;&gt;=0&quot;)" office:value-type="float" office:value="0" calcext:value-type="float">
            <text:p>0</text:p>
          </table:table-cell>
          <table:table-cell table:formula="of:=IF([.I13]&lt;=5;&quot;I&quot;;(IF([.I13]&lt;=8;&quot;M&quot;;&quot;A&quot;)))" office:value-type="string" office:string-value="I" calcext:value-type="string">
            <text:p>I</text:p>
          </table:table-cell>
          <table:table-cell table:formula="of:=AVERAGEIF(([$INDICADORES.C13]~[$INDICADORES.D13]~[$INDICADORES.E13]~[$INDICADORES.F13]~[$INDICADORES.G13]~[$INDICADORES.H13]~[$INDICADORES.I13]~[$INDICADORES.J13]~[$INDICADORES.K13]~[$INDICADORES.L13]~[$INDICADORES.M13]~[$INDICADORES.N13]~[$INDICADORES.O13]~[$INDICADORES.P13]~[$INDICADORES.Q13]~[$INDICADORES.R13]~[$INDICADORES.S13]~[$INDICADORES.T13]~[$INDICADORES.G48]~[$INDICADORES.H48]~[$INDICADORES.I48]~[$INDICADORES.K48]~[$INDICADORES.N48]);&quot;&gt;=0&quot;)" office:value-type="float" office:value="0" calcext:value-type="float">
            <text:p>0</text:p>
          </table:table-cell>
          <table:table-cell table:formula="of:=IF([.K13]&lt;=5;&quot;I&quot;;(IF([.K13]&lt;=8;&quot;M&quot;;&quot;A&quot;)))" office:value-type="string" office:string-value="I" calcext:value-type="string">
            <text:p>I</text:p>
          </table:table-cell>
          <table:table-cell table:formula="of:=AVERAGEIF(([$INDICADORES.C13]~[$INDICADORES.D13]~[$INDICADORES.N13]~[$INDICADORES.T13]~[$INDICADORES.C48]~[$INDICADORES.D48]~[$INDICADORES.E48]~[$INDICADORES.F48]~[$INDICADORES.J48]~[$INDICADORES.K48]~[$INDICADORES.L48]);&quot;&gt;=0&quot;)" office:value-type="float" office:value="0" calcext:value-type="float">
            <text:p>0</text:p>
          </table:table-cell>
          <table:table-cell table:formula="of:=IF([.M13]&lt;=5;&quot;I&quot;;(IF([.M13]&lt;=8;&quot;M&quot;;&quot;A&quot;)))" office:value-type="string" office:string-value="I" calcext:value-type="string">
            <text:p>I</text:p>
          </table:table-cell>
          <table:table-cell table:formula="of:=AVERAGEIF(([$INDICADORES.H13]~[$INDICADORES.J13]~[$INDICADORES.D48]~[$INDICADORES.E48]~[$INDICADORES.F48]~[$INDICADORES.J48]~[$INDICADORES.L48]);&quot;&gt;=0&quot;)" office:value-type="float" office:value="0" calcext:value-type="float">
            <text:p>0</text:p>
          </table:table-cell>
          <table:table-cell table:formula="of:=IF([.O13]&lt;=5;&quot;I&quot;;(IF([.O13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BASE.B14]" office:value-type="string" office:string-value="ALUMNADO" calcext:value-type="string">
            <text:p>ALUMNADO</text:p>
          </table:table-cell>
          <table:table-cell table:formula="of:=AVERAGEIF(([$INDICADORES.C14]~[$INDICADORES.D14]~[$INDICADORES.F14]~[$INDICADORES.G14]~[$INDICADORES.H14]~[$INDICADORES.I14]~[$INDICADORES.M14]~[$INDICADORES.N14]~[$INDICADORES.O14]~[$INDICADORES.P14]~[$INDICADORES.Q14]~[$INDICADORES.S14]~[$INDICADORES.T14]~[$INDICADORES.H49]~[$INDICADORES.I49]~[$INDICADORES.M49]~[$INDICADORES.N49]);&quot;&gt;=0&quot;)" office:value-type="float" office:value="0" calcext:value-type="float">
            <text:p>0</text:p>
          </table:table-cell>
          <table:table-cell table:formula="of:=IF([.C14]&lt;=5;&quot;I&quot;;(IF([.C14]&lt;=8;&quot;M&quot;;&quot;A&quot;)))" office:value-type="string" office:string-value="I" calcext:value-type="string">
            <text:p>I</text:p>
          </table:table-cell>
          <table:table-cell table:formula="of:=AVERAGEIF(([$INDICADORES.C14]~[$INDICADORES.D14]~[$INDICADORES.I14]~[$INDICADORES.K14]~[$INDICADORES.L14]~[$INDICADORES.M14]~[$INDICADORES.N14]~[$INDICADORES.O14]~[$INDICADORES.P14]~[$INDICADORES.Q14]~[$INDICADORES.R14]~[$INDICADORES.S14]~[$INDICADORES.T14]~[$INDICADORES.C49]~[$INDICADORES.G49]~[$INDICADORES.H49]~[$INDICADORES.I49]~[$INDICADORES.K49]~[$INDICADORES.L49]~[$INDICADORES.O49]);&quot;&gt;=0&quot;)" office:value-type="float" office:value="0" calcext:value-type="float">
            <text:p>0</text:p>
          </table:table-cell>
          <table:table-cell table:formula="of:=IF([.E14]&lt;=5;&quot;I&quot;;(IF([.E14]&lt;=8;&quot;M&quot;;&quot;A&quot;)))" office:value-type="string" office:string-value="I" calcext:value-type="string">
            <text:p>I</text:p>
          </table:table-cell>
          <table:table-cell table:formula="of:=AVERAGEIF(([$INDICADORES.I14]~[$INDICADORES.R14]~[$INDICADORES.C49]~[$INDICADORES.G49]~[$INDICADORES.H49]~[$INDICADORES.L49]~[$INDICADORES.M49]~[$INDICADORES.N49]);&quot;&gt;=0&quot;)" office:value-type="float" office:value="0" calcext:value-type="float">
            <text:p>0</text:p>
          </table:table-cell>
          <table:table-cell table:formula="of:=IF([.G14]&lt;=5;&quot;I&quot;;(IF([.G14]&lt;=8;&quot;M&quot;;&quot;A&quot;)))" office:value-type="string" office:string-value="I" calcext:value-type="string">
            <text:p>I</text:p>
          </table:table-cell>
          <table:table-cell table:formula="of:=AVERAGEIF(([$INDICADORES.M49]~[$INDICADORES.N49]~[$INDICADORES.O49]);&quot;&gt;=0&quot;)" office:value-type="float" office:value="0" calcext:value-type="float">
            <text:p>0</text:p>
          </table:table-cell>
          <table:table-cell table:formula="of:=IF([.I14]&lt;=5;&quot;I&quot;;(IF([.I14]&lt;=8;&quot;M&quot;;&quot;A&quot;)))" office:value-type="string" office:string-value="I" calcext:value-type="string">
            <text:p>I</text:p>
          </table:table-cell>
          <table:table-cell table:formula="of:=AVERAGEIF(([$INDICADORES.C14]~[$INDICADORES.D14]~[$INDICADORES.E14]~[$INDICADORES.F14]~[$INDICADORES.G14]~[$INDICADORES.H14]~[$INDICADORES.I14]~[$INDICADORES.J14]~[$INDICADORES.K14]~[$INDICADORES.L14]~[$INDICADORES.M14]~[$INDICADORES.N14]~[$INDICADORES.O14]~[$INDICADORES.P14]~[$INDICADORES.Q14]~[$INDICADORES.R14]~[$INDICADORES.S14]~[$INDICADORES.T14]~[$INDICADORES.G49]~[$INDICADORES.H49]~[$INDICADORES.I49]~[$INDICADORES.K49]~[$INDICADORES.N49]);&quot;&gt;=0&quot;)" office:value-type="float" office:value="0" calcext:value-type="float">
            <text:p>0</text:p>
          </table:table-cell>
          <table:table-cell table:formula="of:=IF([.K14]&lt;=5;&quot;I&quot;;(IF([.K14]&lt;=8;&quot;M&quot;;&quot;A&quot;)))" office:value-type="string" office:string-value="I" calcext:value-type="string">
            <text:p>I</text:p>
          </table:table-cell>
          <table:table-cell table:formula="of:=AVERAGEIF(([$INDICADORES.C14]~[$INDICADORES.D14]~[$INDICADORES.N14]~[$INDICADORES.T14]~[$INDICADORES.C49]~[$INDICADORES.D49]~[$INDICADORES.E49]~[$INDICADORES.F49]~[$INDICADORES.J49]~[$INDICADORES.K49]~[$INDICADORES.L49]);&quot;&gt;=0&quot;)" office:value-type="float" office:value="0" calcext:value-type="float">
            <text:p>0</text:p>
          </table:table-cell>
          <table:table-cell table:formula="of:=IF([.M14]&lt;=5;&quot;I&quot;;(IF([.M14]&lt;=8;&quot;M&quot;;&quot;A&quot;)))" office:value-type="string" office:string-value="I" calcext:value-type="string">
            <text:p>I</text:p>
          </table:table-cell>
          <table:table-cell table:formula="of:=AVERAGEIF(([$INDICADORES.H14]~[$INDICADORES.J14]~[$INDICADORES.D49]~[$INDICADORES.E49]~[$INDICADORES.F49]~[$INDICADORES.J49]~[$INDICADORES.L49]);&quot;&gt;=0&quot;)" office:value-type="float" office:value="0" calcext:value-type="float">
            <text:p>0</text:p>
          </table:table-cell>
          <table:table-cell table:formula="of:=IF([.O14]&lt;=5;&quot;I&quot;;(IF([.O14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BASE.B15]" office:value-type="string" office:string-value="ALUMNADO" calcext:value-type="string">
            <text:p>ALUMNADO</text:p>
          </table:table-cell>
          <table:table-cell table:formula="of:=AVERAGEIF(([$INDICADORES.C15]~[$INDICADORES.D15]~[$INDICADORES.F15]~[$INDICADORES.G15]~[$INDICADORES.H15]~[$INDICADORES.I15]~[$INDICADORES.M15]~[$INDICADORES.N15]~[$INDICADORES.O15]~[$INDICADORES.P15]~[$INDICADORES.Q15]~[$INDICADORES.S15]~[$INDICADORES.T15]~[$INDICADORES.H50]~[$INDICADORES.I50]~[$INDICADORES.M50]~[$INDICADORES.N50]);&quot;&gt;=0&quot;)" office:value-type="float" office:value="0" calcext:value-type="float">
            <text:p>0</text:p>
          </table:table-cell>
          <table:table-cell table:formula="of:=IF([.C15]&lt;=5;&quot;I&quot;;(IF([.C15]&lt;=8;&quot;M&quot;;&quot;A&quot;)))" office:value-type="string" office:string-value="I" calcext:value-type="string">
            <text:p>I</text:p>
          </table:table-cell>
          <table:table-cell table:formula="of:=AVERAGEIF(([$INDICADORES.C15]~[$INDICADORES.D15]~[$INDICADORES.I15]~[$INDICADORES.K15]~[$INDICADORES.L15]~[$INDICADORES.M15]~[$INDICADORES.N15]~[$INDICADORES.O15]~[$INDICADORES.P15]~[$INDICADORES.Q15]~[$INDICADORES.R15]~[$INDICADORES.S15]~[$INDICADORES.T15]~[$INDICADORES.C50]~[$INDICADORES.G50]~[$INDICADORES.H50]~[$INDICADORES.I50]~[$INDICADORES.K50]~[$INDICADORES.L50]~[$INDICADORES.O50]);&quot;&gt;=0&quot;)" office:value-type="float" office:value="0" calcext:value-type="float">
            <text:p>0</text:p>
          </table:table-cell>
          <table:table-cell table:formula="of:=IF([.E15]&lt;=5;&quot;I&quot;;(IF([.E15]&lt;=8;&quot;M&quot;;&quot;A&quot;)))" office:value-type="string" office:string-value="I" calcext:value-type="string">
            <text:p>I</text:p>
          </table:table-cell>
          <table:table-cell table:formula="of:=AVERAGEIF(([$INDICADORES.I15]~[$INDICADORES.R15]~[$INDICADORES.C50]~[$INDICADORES.G50]~[$INDICADORES.H50]~[$INDICADORES.L50]~[$INDICADORES.M50]~[$INDICADORES.N50]);&quot;&gt;=0&quot;)" office:value-type="float" office:value="0" calcext:value-type="float">
            <text:p>0</text:p>
          </table:table-cell>
          <table:table-cell table:formula="of:=IF([.G15]&lt;=5;&quot;I&quot;;(IF([.G15]&lt;=8;&quot;M&quot;;&quot;A&quot;)))" office:value-type="string" office:string-value="I" calcext:value-type="string">
            <text:p>I</text:p>
          </table:table-cell>
          <table:table-cell table:formula="of:=AVERAGEIF(([$INDICADORES.M50]~[$INDICADORES.N50]~[$INDICADORES.O50]);&quot;&gt;=0&quot;)" office:value-type="float" office:value="0" calcext:value-type="float">
            <text:p>0</text:p>
          </table:table-cell>
          <table:table-cell table:formula="of:=IF([.I15]&lt;=5;&quot;I&quot;;(IF([.I15]&lt;=8;&quot;M&quot;;&quot;A&quot;)))" office:value-type="string" office:string-value="I" calcext:value-type="string">
            <text:p>I</text:p>
          </table:table-cell>
          <table:table-cell table:formula="of:=AVERAGEIF(([$INDICADORES.C15]~[$INDICADORES.D15]~[$INDICADORES.E15]~[$INDICADORES.F15]~[$INDICADORES.G15]~[$INDICADORES.H15]~[$INDICADORES.I15]~[$INDICADORES.J15]~[$INDICADORES.K15]~[$INDICADORES.L15]~[$INDICADORES.M15]~[$INDICADORES.N15]~[$INDICADORES.O15]~[$INDICADORES.P15]~[$INDICADORES.Q15]~[$INDICADORES.R15]~[$INDICADORES.S15]~[$INDICADORES.T15]~[$INDICADORES.G50]~[$INDICADORES.H50]~[$INDICADORES.I50]~[$INDICADORES.K50]~[$INDICADORES.N50]);&quot;&gt;=0&quot;)" office:value-type="float" office:value="0" calcext:value-type="float">
            <text:p>0</text:p>
          </table:table-cell>
          <table:table-cell table:formula="of:=IF([.K15]&lt;=5;&quot;I&quot;;(IF([.K15]&lt;=8;&quot;M&quot;;&quot;A&quot;)))" office:value-type="string" office:string-value="I" calcext:value-type="string">
            <text:p>I</text:p>
          </table:table-cell>
          <table:table-cell table:formula="of:=AVERAGEIF(([$INDICADORES.C15]~[$INDICADORES.D15]~[$INDICADORES.N15]~[$INDICADORES.T15]~[$INDICADORES.C50]~[$INDICADORES.D50]~[$INDICADORES.E50]~[$INDICADORES.F50]~[$INDICADORES.J50]~[$INDICADORES.K50]~[$INDICADORES.L50]);&quot;&gt;=0&quot;)" office:value-type="float" office:value="0" calcext:value-type="float">
            <text:p>0</text:p>
          </table:table-cell>
          <table:table-cell table:formula="of:=IF([.M15]&lt;=5;&quot;I&quot;;(IF([.M15]&lt;=8;&quot;M&quot;;&quot;A&quot;)))" office:value-type="string" office:string-value="I" calcext:value-type="string">
            <text:p>I</text:p>
          </table:table-cell>
          <table:table-cell table:formula="of:=AVERAGEIF(([$INDICADORES.H15]~[$INDICADORES.J15]~[$INDICADORES.D50]~[$INDICADORES.E50]~[$INDICADORES.F50]~[$INDICADORES.J50]~[$INDICADORES.L50]);&quot;&gt;=0&quot;)" office:value-type="float" office:value="0" calcext:value-type="float">
            <text:p>0</text:p>
          </table:table-cell>
          <table:table-cell table:formula="of:=IF([.O15]&lt;=5;&quot;I&quot;;(IF([.O15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BASE.B16]" office:value-type="string" office:string-value="ALUMNADO" calcext:value-type="string">
            <text:p>ALUMNADO</text:p>
          </table:table-cell>
          <table:table-cell table:formula="of:=AVERAGEIF(([$INDICADORES.C16]~[$INDICADORES.D16]~[$INDICADORES.F16]~[$INDICADORES.G16]~[$INDICADORES.H16]~[$INDICADORES.I16]~[$INDICADORES.M16]~[$INDICADORES.N16]~[$INDICADORES.O16]~[$INDICADORES.P16]~[$INDICADORES.Q16]~[$INDICADORES.S16]~[$INDICADORES.T16]~[$INDICADORES.H51]~[$INDICADORES.I51]~[$INDICADORES.M51]~[$INDICADORES.N51]);&quot;&gt;=0&quot;)" office:value-type="float" office:value="0" calcext:value-type="float">
            <text:p>0</text:p>
          </table:table-cell>
          <table:table-cell table:formula="of:=IF([.C16]&lt;=5;&quot;I&quot;;(IF([.C16]&lt;=8;&quot;M&quot;;&quot;A&quot;)))" office:value-type="string" office:string-value="I" calcext:value-type="string">
            <text:p>I</text:p>
          </table:table-cell>
          <table:table-cell table:formula="of:=AVERAGEIF(([$INDICADORES.C16]~[$INDICADORES.D16]~[$INDICADORES.I16]~[$INDICADORES.K16]~[$INDICADORES.L16]~[$INDICADORES.M16]~[$INDICADORES.N16]~[$INDICADORES.O16]~[$INDICADORES.P16]~[$INDICADORES.Q16]~[$INDICADORES.R16]~[$INDICADORES.S16]~[$INDICADORES.T16]~[$INDICADORES.C51]~[$INDICADORES.G51]~[$INDICADORES.H51]~[$INDICADORES.I51]~[$INDICADORES.K51]~[$INDICADORES.L51]~[$INDICADORES.O51]);&quot;&gt;=0&quot;)" office:value-type="float" office:value="0" calcext:value-type="float">
            <text:p>0</text:p>
          </table:table-cell>
          <table:table-cell table:formula="of:=IF([.E16]&lt;=5;&quot;I&quot;;(IF([.E16]&lt;=8;&quot;M&quot;;&quot;A&quot;)))" office:value-type="string" office:string-value="I" calcext:value-type="string">
            <text:p>I</text:p>
          </table:table-cell>
          <table:table-cell table:formula="of:=AVERAGEIF(([$INDICADORES.I16]~[$INDICADORES.R16]~[$INDICADORES.C51]~[$INDICADORES.G51]~[$INDICADORES.H51]~[$INDICADORES.L51]~[$INDICADORES.M51]~[$INDICADORES.N51]);&quot;&gt;=0&quot;)" office:value-type="float" office:value="0" calcext:value-type="float">
            <text:p>0</text:p>
          </table:table-cell>
          <table:table-cell table:formula="of:=IF([.G16]&lt;=5;&quot;I&quot;;(IF([.G16]&lt;=8;&quot;M&quot;;&quot;A&quot;)))" office:value-type="string" office:string-value="I" calcext:value-type="string">
            <text:p>I</text:p>
          </table:table-cell>
          <table:table-cell table:formula="of:=AVERAGEIF(([$INDICADORES.M51]~[$INDICADORES.N51]~[$INDICADORES.O51]);&quot;&gt;=0&quot;)" office:value-type="float" office:value="0" calcext:value-type="float">
            <text:p>0</text:p>
          </table:table-cell>
          <table:table-cell table:formula="of:=IF([.I16]&lt;=5;&quot;I&quot;;(IF([.I16]&lt;=8;&quot;M&quot;;&quot;A&quot;)))" office:value-type="string" office:string-value="I" calcext:value-type="string">
            <text:p>I</text:p>
          </table:table-cell>
          <table:table-cell table:formula="of:=AVERAGEIF(([$INDICADORES.C16]~[$INDICADORES.D16]~[$INDICADORES.E16]~[$INDICADORES.F16]~[$INDICADORES.G16]~[$INDICADORES.H16]~[$INDICADORES.I16]~[$INDICADORES.J16]~[$INDICADORES.K16]~[$INDICADORES.L16]~[$INDICADORES.M16]~[$INDICADORES.N16]~[$INDICADORES.O16]~[$INDICADORES.P16]~[$INDICADORES.Q16]~[$INDICADORES.R16]~[$INDICADORES.S16]~[$INDICADORES.T16]~[$INDICADORES.G51]~[$INDICADORES.H51]~[$INDICADORES.I51]~[$INDICADORES.K51]~[$INDICADORES.N51]);&quot;&gt;=0&quot;)" office:value-type="float" office:value="0" calcext:value-type="float">
            <text:p>0</text:p>
          </table:table-cell>
          <table:table-cell table:formula="of:=IF([.K16]&lt;=5;&quot;I&quot;;(IF([.K16]&lt;=8;&quot;M&quot;;&quot;A&quot;)))" office:value-type="string" office:string-value="I" calcext:value-type="string">
            <text:p>I</text:p>
          </table:table-cell>
          <table:table-cell table:formula="of:=AVERAGEIF(([$INDICADORES.C16]~[$INDICADORES.D16]~[$INDICADORES.N16]~[$INDICADORES.T16]~[$INDICADORES.C51]~[$INDICADORES.D51]~[$INDICADORES.E51]~[$INDICADORES.F51]~[$INDICADORES.J51]~[$INDICADORES.K51]~[$INDICADORES.L51]);&quot;&gt;=0&quot;)" office:value-type="float" office:value="0" calcext:value-type="float">
            <text:p>0</text:p>
          </table:table-cell>
          <table:table-cell table:formula="of:=IF([.M16]&lt;=5;&quot;I&quot;;(IF([.M16]&lt;=8;&quot;M&quot;;&quot;A&quot;)))" office:value-type="string" office:string-value="I" calcext:value-type="string">
            <text:p>I</text:p>
          </table:table-cell>
          <table:table-cell table:formula="of:=AVERAGEIF(([$INDICADORES.H16]~[$INDICADORES.J16]~[$INDICADORES.D51]~[$INDICADORES.E51]~[$INDICADORES.F51]~[$INDICADORES.J51]~[$INDICADORES.L51]);&quot;&gt;=0&quot;)" office:value-type="float" office:value="0" calcext:value-type="float">
            <text:p>0</text:p>
          </table:table-cell>
          <table:table-cell table:formula="of:=IF([.O16]&lt;=5;&quot;I&quot;;(IF([.O16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BASE.B17]" office:value-type="string" office:string-value="ALUMNADO" calcext:value-type="string">
            <text:p>ALUMNADO</text:p>
          </table:table-cell>
          <table:table-cell table:formula="of:=AVERAGEIF(([$INDICADORES.C17]~[$INDICADORES.D17]~[$INDICADORES.F17]~[$INDICADORES.G17]~[$INDICADORES.H17]~[$INDICADORES.I17]~[$INDICADORES.M17]~[$INDICADORES.N17]~[$INDICADORES.O17]~[$INDICADORES.P17]~[$INDICADORES.Q17]~[$INDICADORES.S17]~[$INDICADORES.T17]~[$INDICADORES.H52]~[$INDICADORES.I52]~[$INDICADORES.M52]~[$INDICADORES.N52]);&quot;&gt;=0&quot;)" office:value-type="float" office:value="0" calcext:value-type="float">
            <text:p>0</text:p>
          </table:table-cell>
          <table:table-cell table:formula="of:=IF([.C17]&lt;=5;&quot;I&quot;;(IF([.C17]&lt;=8;&quot;M&quot;;&quot;A&quot;)))" office:value-type="string" office:string-value="I" calcext:value-type="string">
            <text:p>I</text:p>
          </table:table-cell>
          <table:table-cell table:formula="of:=AVERAGEIF(([$INDICADORES.C17]~[$INDICADORES.D17]~[$INDICADORES.I17]~[$INDICADORES.K17]~[$INDICADORES.L17]~[$INDICADORES.M17]~[$INDICADORES.N17]~[$INDICADORES.O17]~[$INDICADORES.P17]~[$INDICADORES.Q17]~[$INDICADORES.R17]~[$INDICADORES.S17]~[$INDICADORES.T17]~[$INDICADORES.C52]~[$INDICADORES.G52]~[$INDICADORES.H52]~[$INDICADORES.I52]~[$INDICADORES.K52]~[$INDICADORES.L52]~[$INDICADORES.O52]);&quot;&gt;=0&quot;)" office:value-type="float" office:value="0" calcext:value-type="float">
            <text:p>0</text:p>
          </table:table-cell>
          <table:table-cell table:formula="of:=IF([.E17]&lt;=5;&quot;I&quot;;(IF([.E17]&lt;=8;&quot;M&quot;;&quot;A&quot;)))" office:value-type="string" office:string-value="I" calcext:value-type="string">
            <text:p>I</text:p>
          </table:table-cell>
          <table:table-cell table:formula="of:=AVERAGEIF(([$INDICADORES.I17]~[$INDICADORES.R17]~[$INDICADORES.C52]~[$INDICADORES.G52]~[$INDICADORES.H52]~[$INDICADORES.L52]~[$INDICADORES.M52]~[$INDICADORES.N52]);&quot;&gt;=0&quot;)" office:value-type="float" office:value="0" calcext:value-type="float">
            <text:p>0</text:p>
          </table:table-cell>
          <table:table-cell table:formula="of:=IF([.G17]&lt;=5;&quot;I&quot;;(IF([.G17]&lt;=8;&quot;M&quot;;&quot;A&quot;)))" office:value-type="string" office:string-value="I" calcext:value-type="string">
            <text:p>I</text:p>
          </table:table-cell>
          <table:table-cell table:formula="of:=AVERAGEIF(([$INDICADORES.M52]~[$INDICADORES.N52]~[$INDICADORES.O52]);&quot;&gt;=0&quot;)" office:value-type="float" office:value="0" calcext:value-type="float">
            <text:p>0</text:p>
          </table:table-cell>
          <table:table-cell table:formula="of:=IF([.I17]&lt;=5;&quot;I&quot;;(IF([.I17]&lt;=8;&quot;M&quot;;&quot;A&quot;)))" office:value-type="string" office:string-value="I" calcext:value-type="string">
            <text:p>I</text:p>
          </table:table-cell>
          <table:table-cell table:formula="of:=AVERAGEIF(([$INDICADORES.C17]~[$INDICADORES.D17]~[$INDICADORES.E17]~[$INDICADORES.F17]~[$INDICADORES.G17]~[$INDICADORES.H17]~[$INDICADORES.I17]~[$INDICADORES.J17]~[$INDICADORES.K17]~[$INDICADORES.L17]~[$INDICADORES.M17]~[$INDICADORES.N17]~[$INDICADORES.O17]~[$INDICADORES.P17]~[$INDICADORES.Q17]~[$INDICADORES.R17]~[$INDICADORES.S17]~[$INDICADORES.T17]~[$INDICADORES.G52]~[$INDICADORES.H52]~[$INDICADORES.I52]~[$INDICADORES.K52]~[$INDICADORES.N52]);&quot;&gt;=0&quot;)" office:value-type="float" office:value="0" calcext:value-type="float">
            <text:p>0</text:p>
          </table:table-cell>
          <table:table-cell table:formula="of:=IF([.K17]&lt;=5;&quot;I&quot;;(IF([.K17]&lt;=8;&quot;M&quot;;&quot;A&quot;)))" office:value-type="string" office:string-value="I" calcext:value-type="string">
            <text:p>I</text:p>
          </table:table-cell>
          <table:table-cell table:formula="of:=AVERAGEIF(([$INDICADORES.C17]~[$INDICADORES.D17]~[$INDICADORES.N17]~[$INDICADORES.T17]~[$INDICADORES.C52]~[$INDICADORES.D52]~[$INDICADORES.E52]~[$INDICADORES.F52]~[$INDICADORES.J52]~[$INDICADORES.K52]~[$INDICADORES.L52]);&quot;&gt;=0&quot;)" office:value-type="float" office:value="0" calcext:value-type="float">
            <text:p>0</text:p>
          </table:table-cell>
          <table:table-cell table:formula="of:=IF([.M17]&lt;=5;&quot;I&quot;;(IF([.M17]&lt;=8;&quot;M&quot;;&quot;A&quot;)))" office:value-type="string" office:string-value="I" calcext:value-type="string">
            <text:p>I</text:p>
          </table:table-cell>
          <table:table-cell table:formula="of:=AVERAGEIF(([$INDICADORES.H17]~[$INDICADORES.J17]~[$INDICADORES.D52]~[$INDICADORES.E52]~[$INDICADORES.F52]~[$INDICADORES.J52]~[$INDICADORES.L52]);&quot;&gt;=0&quot;)" office:value-type="float" office:value="0" calcext:value-type="float">
            <text:p>0</text:p>
          </table:table-cell>
          <table:table-cell table:formula="of:=IF([.O17]&lt;=5;&quot;I&quot;;(IF([.O17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BASE.B18]" office:value-type="string" office:string-value="ALUMNADO" calcext:value-type="string">
            <text:p>ALUMNADO</text:p>
          </table:table-cell>
          <table:table-cell table:formula="of:=AVERAGEIF(([$INDICADORES.C18]~[$INDICADORES.D18]~[$INDICADORES.F18]~[$INDICADORES.G18]~[$INDICADORES.H18]~[$INDICADORES.I18]~[$INDICADORES.M18]~[$INDICADORES.N18]~[$INDICADORES.O18]~[$INDICADORES.P18]~[$INDICADORES.Q18]~[$INDICADORES.S18]~[$INDICADORES.T18]~[$INDICADORES.H53]~[$INDICADORES.I53]~[$INDICADORES.M53]~[$INDICADORES.N53]);&quot;&gt;=0&quot;)" office:value-type="float" office:value="0" calcext:value-type="float">
            <text:p>0</text:p>
          </table:table-cell>
          <table:table-cell table:formula="of:=IF([.C18]&lt;=5;&quot;I&quot;;(IF([.C18]&lt;=8;&quot;M&quot;;&quot;A&quot;)))" office:value-type="string" office:string-value="I" calcext:value-type="string">
            <text:p>I</text:p>
          </table:table-cell>
          <table:table-cell table:formula="of:=AVERAGEIF(([$INDICADORES.C18]~[$INDICADORES.D18]~[$INDICADORES.I18]~[$INDICADORES.K18]~[$INDICADORES.L18]~[$INDICADORES.M18]~[$INDICADORES.N18]~[$INDICADORES.O18]~[$INDICADORES.P18]~[$INDICADORES.Q18]~[$INDICADORES.R18]~[$INDICADORES.S18]~[$INDICADORES.T18]~[$INDICADORES.C53]~[$INDICADORES.G53]~[$INDICADORES.H53]~[$INDICADORES.I53]~[$INDICADORES.K53]~[$INDICADORES.L53]~[$INDICADORES.O53]);&quot;&gt;=0&quot;)" office:value-type="float" office:value="0" calcext:value-type="float">
            <text:p>0</text:p>
          </table:table-cell>
          <table:table-cell table:formula="of:=IF([.E18]&lt;=5;&quot;I&quot;;(IF([.E18]&lt;=8;&quot;M&quot;;&quot;A&quot;)))" office:value-type="string" office:string-value="I" calcext:value-type="string">
            <text:p>I</text:p>
          </table:table-cell>
          <table:table-cell table:formula="of:=AVERAGEIF(([$INDICADORES.I18]~[$INDICADORES.R18]~[$INDICADORES.C53]~[$INDICADORES.G53]~[$INDICADORES.H53]~[$INDICADORES.L53]~[$INDICADORES.M53]~[$INDICADORES.N53]);&quot;&gt;=0&quot;)" office:value-type="float" office:value="0" calcext:value-type="float">
            <text:p>0</text:p>
          </table:table-cell>
          <table:table-cell table:formula="of:=IF([.G18]&lt;=5;&quot;I&quot;;(IF([.G18]&lt;=8;&quot;M&quot;;&quot;A&quot;)))" office:value-type="string" office:string-value="I" calcext:value-type="string">
            <text:p>I</text:p>
          </table:table-cell>
          <table:table-cell table:formula="of:=AVERAGEIF(([$INDICADORES.M53]~[$INDICADORES.N53]~[$INDICADORES.O53]);&quot;&gt;=0&quot;)" office:value-type="float" office:value="0" calcext:value-type="float">
            <text:p>0</text:p>
          </table:table-cell>
          <table:table-cell table:formula="of:=IF([.I18]&lt;=5;&quot;I&quot;;(IF([.I18]&lt;=8;&quot;M&quot;;&quot;A&quot;)))" office:value-type="string" office:string-value="I" calcext:value-type="string">
            <text:p>I</text:p>
          </table:table-cell>
          <table:table-cell table:formula="of:=AVERAGEIF(([$INDICADORES.C18]~[$INDICADORES.D18]~[$INDICADORES.E18]~[$INDICADORES.F18]~[$INDICADORES.G18]~[$INDICADORES.H18]~[$INDICADORES.I18]~[$INDICADORES.J18]~[$INDICADORES.K18]~[$INDICADORES.L18]~[$INDICADORES.M18]~[$INDICADORES.N18]~[$INDICADORES.O18]~[$INDICADORES.P18]~[$INDICADORES.Q18]~[$INDICADORES.R18]~[$INDICADORES.S18]~[$INDICADORES.T18]~[$INDICADORES.G53]~[$INDICADORES.H53]~[$INDICADORES.I53]~[$INDICADORES.K53]~[$INDICADORES.N53]);&quot;&gt;=0&quot;)" office:value-type="float" office:value="0" calcext:value-type="float">
            <text:p>0</text:p>
          </table:table-cell>
          <table:table-cell table:formula="of:=IF([.K18]&lt;=5;&quot;I&quot;;(IF([.K18]&lt;=8;&quot;M&quot;;&quot;A&quot;)))" office:value-type="string" office:string-value="I" calcext:value-type="string">
            <text:p>I</text:p>
          </table:table-cell>
          <table:table-cell table:formula="of:=AVERAGEIF(([$INDICADORES.C18]~[$INDICADORES.D18]~[$INDICADORES.N18]~[$INDICADORES.T18]~[$INDICADORES.C53]~[$INDICADORES.D53]~[$INDICADORES.E53]~[$INDICADORES.F53]~[$INDICADORES.J53]~[$INDICADORES.K53]~[$INDICADORES.L53]);&quot;&gt;=0&quot;)" office:value-type="float" office:value="0" calcext:value-type="float">
            <text:p>0</text:p>
          </table:table-cell>
          <table:table-cell table:formula="of:=IF([.M18]&lt;=5;&quot;I&quot;;(IF([.M18]&lt;=8;&quot;M&quot;;&quot;A&quot;)))" office:value-type="string" office:string-value="I" calcext:value-type="string">
            <text:p>I</text:p>
          </table:table-cell>
          <table:table-cell table:formula="of:=AVERAGEIF(([$INDICADORES.H18]~[$INDICADORES.J18]~[$INDICADORES.D53]~[$INDICADORES.E53]~[$INDICADORES.F53]~[$INDICADORES.J53]~[$INDICADORES.L53]);&quot;&gt;=0&quot;)" office:value-type="float" office:value="0" calcext:value-type="float">
            <text:p>0</text:p>
          </table:table-cell>
          <table:table-cell table:formula="of:=IF([.O18]&lt;=5;&quot;I&quot;;(IF([.O18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BASE.B19]" office:value-type="string" office:string-value="ALUMNADO" calcext:value-type="string">
            <text:p>ALUMNADO</text:p>
          </table:table-cell>
          <table:table-cell table:formula="of:=AVERAGEIF(([$INDICADORES.C19]~[$INDICADORES.D19]~[$INDICADORES.F19]~[$INDICADORES.G19]~[$INDICADORES.H19]~[$INDICADORES.I19]~[$INDICADORES.M19]~[$INDICADORES.N19]~[$INDICADORES.O19]~[$INDICADORES.P19]~[$INDICADORES.Q19]~[$INDICADORES.S19]~[$INDICADORES.T19]~[$INDICADORES.H54]~[$INDICADORES.I54]~[$INDICADORES.M54]~[$INDICADORES.N54]);&quot;&gt;=0&quot;)" office:value-type="float" office:value="0" calcext:value-type="float">
            <text:p>0</text:p>
          </table:table-cell>
          <table:table-cell table:formula="of:=IF([.C19]&lt;=5;&quot;I&quot;;(IF([.C19]&lt;=8;&quot;M&quot;;&quot;A&quot;)))" office:value-type="string" office:string-value="I" calcext:value-type="string">
            <text:p>I</text:p>
          </table:table-cell>
          <table:table-cell table:formula="of:=AVERAGEIF(([$INDICADORES.C19]~[$INDICADORES.D19]~[$INDICADORES.I19]~[$INDICADORES.K19]~[$INDICADORES.L19]~[$INDICADORES.M19]~[$INDICADORES.N19]~[$INDICADORES.O19]~[$INDICADORES.P19]~[$INDICADORES.Q19]~[$INDICADORES.R19]~[$INDICADORES.S19]~[$INDICADORES.T19]~[$INDICADORES.C54]~[$INDICADORES.G54]~[$INDICADORES.H54]~[$INDICADORES.I54]~[$INDICADORES.K54]~[$INDICADORES.L54]~[$INDICADORES.O54]);&quot;&gt;=0&quot;)" office:value-type="float" office:value="0" calcext:value-type="float">
            <text:p>0</text:p>
          </table:table-cell>
          <table:table-cell table:formula="of:=IF([.E19]&lt;=5;&quot;I&quot;;(IF([.E19]&lt;=8;&quot;M&quot;;&quot;A&quot;)))" office:value-type="string" office:string-value="I" calcext:value-type="string">
            <text:p>I</text:p>
          </table:table-cell>
          <table:table-cell table:formula="of:=AVERAGEIF(([$INDICADORES.I19]~[$INDICADORES.R19]~[$INDICADORES.C54]~[$INDICADORES.G54]~[$INDICADORES.H54]~[$INDICADORES.L54]~[$INDICADORES.M54]~[$INDICADORES.N54]);&quot;&gt;=0&quot;)" office:value-type="float" office:value="0" calcext:value-type="float">
            <text:p>0</text:p>
          </table:table-cell>
          <table:table-cell table:formula="of:=IF([.G19]&lt;=5;&quot;I&quot;;(IF([.G19]&lt;=8;&quot;M&quot;;&quot;A&quot;)))" office:value-type="string" office:string-value="I" calcext:value-type="string">
            <text:p>I</text:p>
          </table:table-cell>
          <table:table-cell table:formula="of:=AVERAGEIF(([$INDICADORES.M54]~[$INDICADORES.N54]~[$INDICADORES.O54]);&quot;&gt;=0&quot;)" office:value-type="float" office:value="0" calcext:value-type="float">
            <text:p>0</text:p>
          </table:table-cell>
          <table:table-cell table:formula="of:=IF([.I19]&lt;=5;&quot;I&quot;;(IF([.I19]&lt;=8;&quot;M&quot;;&quot;A&quot;)))" office:value-type="string" office:string-value="I" calcext:value-type="string">
            <text:p>I</text:p>
          </table:table-cell>
          <table:table-cell table:formula="of:=AVERAGEIF(([$INDICADORES.C19]~[$INDICADORES.D19]~[$INDICADORES.E19]~[$INDICADORES.F19]~[$INDICADORES.G19]~[$INDICADORES.H19]~[$INDICADORES.I19]~[$INDICADORES.J19]~[$INDICADORES.K19]~[$INDICADORES.L19]~[$INDICADORES.M19]~[$INDICADORES.N19]~[$INDICADORES.O19]~[$INDICADORES.P19]~[$INDICADORES.Q19]~[$INDICADORES.R19]~[$INDICADORES.S19]~[$INDICADORES.T19]~[$INDICADORES.G54]~[$INDICADORES.H54]~[$INDICADORES.I54]~[$INDICADORES.K54]~[$INDICADORES.N54]);&quot;&gt;=0&quot;)" office:value-type="float" office:value="0" calcext:value-type="float">
            <text:p>0</text:p>
          </table:table-cell>
          <table:table-cell table:formula="of:=IF([.K19]&lt;=5;&quot;I&quot;;(IF([.K19]&lt;=8;&quot;M&quot;;&quot;A&quot;)))" office:value-type="string" office:string-value="I" calcext:value-type="string">
            <text:p>I</text:p>
          </table:table-cell>
          <table:table-cell table:formula="of:=AVERAGEIF(([$INDICADORES.C19]~[$INDICADORES.D19]~[$INDICADORES.N19]~[$INDICADORES.T19]~[$INDICADORES.C54]~[$INDICADORES.D54]~[$INDICADORES.E54]~[$INDICADORES.F54]~[$INDICADORES.J54]~[$INDICADORES.K54]~[$INDICADORES.L54]);&quot;&gt;=0&quot;)" office:value-type="float" office:value="0" calcext:value-type="float">
            <text:p>0</text:p>
          </table:table-cell>
          <table:table-cell table:formula="of:=IF([.M19]&lt;=5;&quot;I&quot;;(IF([.M19]&lt;=8;&quot;M&quot;;&quot;A&quot;)))" office:value-type="string" office:string-value="I" calcext:value-type="string">
            <text:p>I</text:p>
          </table:table-cell>
          <table:table-cell table:formula="of:=AVERAGEIF(([$INDICADORES.H19]~[$INDICADORES.J19]~[$INDICADORES.D54]~[$INDICADORES.E54]~[$INDICADORES.F54]~[$INDICADORES.J54]~[$INDICADORES.L54]);&quot;&gt;=0&quot;)" office:value-type="float" office:value="0" calcext:value-type="float">
            <text:p>0</text:p>
          </table:table-cell>
          <table:table-cell table:formula="of:=IF([.O19]&lt;=5;&quot;I&quot;;(IF([.O19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BASE.B20]" office:value-type="string" office:string-value="ALUMNADO" calcext:value-type="string">
            <text:p>ALUMNADO</text:p>
          </table:table-cell>
          <table:table-cell table:formula="of:=AVERAGEIF(([$INDICADORES.C20]~[$INDICADORES.D20]~[$INDICADORES.F20]~[$INDICADORES.G20]~[$INDICADORES.H20]~[$INDICADORES.I20]~[$INDICADORES.M20]~[$INDICADORES.N20]~[$INDICADORES.O20]~[$INDICADORES.P20]~[$INDICADORES.Q20]~[$INDICADORES.S20]~[$INDICADORES.T20]~[$INDICADORES.H55]~[$INDICADORES.I55]~[$INDICADORES.M55]~[$INDICADORES.N55]);&quot;&gt;=0&quot;)" office:value-type="float" office:value="0" calcext:value-type="float">
            <text:p>0</text:p>
          </table:table-cell>
          <table:table-cell table:formula="of:=IF([.C20]&lt;=5;&quot;I&quot;;(IF([.C20]&lt;=8;&quot;M&quot;;&quot;A&quot;)))" office:value-type="string" office:string-value="I" calcext:value-type="string">
            <text:p>I</text:p>
          </table:table-cell>
          <table:table-cell table:formula="of:=AVERAGEIF(([$INDICADORES.C20]~[$INDICADORES.D20]~[$INDICADORES.I20]~[$INDICADORES.K20]~[$INDICADORES.L20]~[$INDICADORES.M20]~[$INDICADORES.N20]~[$INDICADORES.O20]~[$INDICADORES.P20]~[$INDICADORES.Q20]~[$INDICADORES.R20]~[$INDICADORES.S20]~[$INDICADORES.T20]~[$INDICADORES.C55]~[$INDICADORES.G55]~[$INDICADORES.H55]~[$INDICADORES.I55]~[$INDICADORES.K55]~[$INDICADORES.L55]~[$INDICADORES.O55]);&quot;&gt;=0&quot;)" office:value-type="float" office:value="0" calcext:value-type="float">
            <text:p>0</text:p>
          </table:table-cell>
          <table:table-cell table:formula="of:=IF([.E20]&lt;=5;&quot;I&quot;;(IF([.E20]&lt;=8;&quot;M&quot;;&quot;A&quot;)))" office:value-type="string" office:string-value="I" calcext:value-type="string">
            <text:p>I</text:p>
          </table:table-cell>
          <table:table-cell table:formula="of:=AVERAGEIF(([$INDICADORES.I20]~[$INDICADORES.R20]~[$INDICADORES.C55]~[$INDICADORES.G55]~[$INDICADORES.H55]~[$INDICADORES.L55]~[$INDICADORES.M55]~[$INDICADORES.N55]);&quot;&gt;=0&quot;)" office:value-type="float" office:value="0" calcext:value-type="float">
            <text:p>0</text:p>
          </table:table-cell>
          <table:table-cell table:formula="of:=IF([.G20]&lt;=5;&quot;I&quot;;(IF([.G20]&lt;=8;&quot;M&quot;;&quot;A&quot;)))" office:value-type="string" office:string-value="I" calcext:value-type="string">
            <text:p>I</text:p>
          </table:table-cell>
          <table:table-cell table:formula="of:=AVERAGEIF(([$INDICADORES.M55]~[$INDICADORES.N55]~[$INDICADORES.O55]);&quot;&gt;=0&quot;)" office:value-type="float" office:value="0" calcext:value-type="float">
            <text:p>0</text:p>
          </table:table-cell>
          <table:table-cell table:formula="of:=IF([.I20]&lt;=5;&quot;I&quot;;(IF([.I20]&lt;=8;&quot;M&quot;;&quot;A&quot;)))" office:value-type="string" office:string-value="I" calcext:value-type="string">
            <text:p>I</text:p>
          </table:table-cell>
          <table:table-cell table:formula="of:=AVERAGEIF(([$INDICADORES.C20]~[$INDICADORES.D20]~[$INDICADORES.E20]~[$INDICADORES.F20]~[$INDICADORES.G20]~[$INDICADORES.H20]~[$INDICADORES.I20]~[$INDICADORES.J20]~[$INDICADORES.K20]~[$INDICADORES.L20]~[$INDICADORES.M20]~[$INDICADORES.N20]~[$INDICADORES.O20]~[$INDICADORES.P20]~[$INDICADORES.Q20]~[$INDICADORES.R20]~[$INDICADORES.S20]~[$INDICADORES.T20]~[$INDICADORES.G55]~[$INDICADORES.H55]~[$INDICADORES.I55]~[$INDICADORES.K55]~[$INDICADORES.N55]);&quot;&gt;=0&quot;)" office:value-type="float" office:value="0" calcext:value-type="float">
            <text:p>0</text:p>
          </table:table-cell>
          <table:table-cell table:formula="of:=IF([.K20]&lt;=5;&quot;I&quot;;(IF([.K20]&lt;=8;&quot;M&quot;;&quot;A&quot;)))" office:value-type="string" office:string-value="I" calcext:value-type="string">
            <text:p>I</text:p>
          </table:table-cell>
          <table:table-cell table:formula="of:=AVERAGEIF(([$INDICADORES.C20]~[$INDICADORES.D20]~[$INDICADORES.N20]~[$INDICADORES.T20]~[$INDICADORES.C55]~[$INDICADORES.D55]~[$INDICADORES.E55]~[$INDICADORES.F55]~[$INDICADORES.J55]~[$INDICADORES.K55]~[$INDICADORES.L55]);&quot;&gt;=0&quot;)" office:value-type="float" office:value="0" calcext:value-type="float">
            <text:p>0</text:p>
          </table:table-cell>
          <table:table-cell table:formula="of:=IF([.M20]&lt;=5;&quot;I&quot;;(IF([.M20]&lt;=8;&quot;M&quot;;&quot;A&quot;)))" office:value-type="string" office:string-value="I" calcext:value-type="string">
            <text:p>I</text:p>
          </table:table-cell>
          <table:table-cell table:formula="of:=AVERAGEIF(([$INDICADORES.H20]~[$INDICADORES.J20]~[$INDICADORES.D55]~[$INDICADORES.E55]~[$INDICADORES.F55]~[$INDICADORES.J55]~[$INDICADORES.L55]);&quot;&gt;=0&quot;)" office:value-type="float" office:value="0" calcext:value-type="float">
            <text:p>0</text:p>
          </table:table-cell>
          <table:table-cell table:formula="of:=IF([.O20]&lt;=5;&quot;I&quot;;(IF([.O20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BASE.B21]" office:value-type="string" office:string-value="ALUMNADO" calcext:value-type="string">
            <text:p>ALUMNADO</text:p>
          </table:table-cell>
          <table:table-cell table:formula="of:=AVERAGEIF(([$INDICADORES.C21]~[$INDICADORES.D21]~[$INDICADORES.F21]~[$INDICADORES.G21]~[$INDICADORES.H21]~[$INDICADORES.I21]~[$INDICADORES.M21]~[$INDICADORES.N21]~[$INDICADORES.O21]~[$INDICADORES.P21]~[$INDICADORES.Q21]~[$INDICADORES.S21]~[$INDICADORES.T21]~[$INDICADORES.H56]~[$INDICADORES.I56]~[$INDICADORES.M56]~[$INDICADORES.N56]);&quot;&gt;=0&quot;)" office:value-type="float" office:value="0" calcext:value-type="float">
            <text:p>0</text:p>
          </table:table-cell>
          <table:table-cell table:formula="of:=IF([.C21]&lt;=5;&quot;I&quot;;(IF([.C21]&lt;=8;&quot;M&quot;;&quot;A&quot;)))" office:value-type="string" office:string-value="I" calcext:value-type="string">
            <text:p>I</text:p>
          </table:table-cell>
          <table:table-cell table:formula="of:=AVERAGEIF(([$INDICADORES.C21]~[$INDICADORES.D21]~[$INDICADORES.I21]~[$INDICADORES.K21]~[$INDICADORES.L21]~[$INDICADORES.M21]~[$INDICADORES.N21]~[$INDICADORES.O21]~[$INDICADORES.P21]~[$INDICADORES.Q21]~[$INDICADORES.R21]~[$INDICADORES.S21]~[$INDICADORES.T21]~[$INDICADORES.C56]~[$INDICADORES.G56]~[$INDICADORES.H56]~[$INDICADORES.I56]~[$INDICADORES.K56]~[$INDICADORES.L56]~[$INDICADORES.O56]);&quot;&gt;=0&quot;)" office:value-type="float" office:value="0" calcext:value-type="float">
            <text:p>0</text:p>
          </table:table-cell>
          <table:table-cell table:formula="of:=IF([.E21]&lt;=5;&quot;I&quot;;(IF([.E21]&lt;=8;&quot;M&quot;;&quot;A&quot;)))" office:value-type="string" office:string-value="I" calcext:value-type="string">
            <text:p>I</text:p>
          </table:table-cell>
          <table:table-cell table:formula="of:=AVERAGEIF(([$INDICADORES.I21]~[$INDICADORES.R21]~[$INDICADORES.C56]~[$INDICADORES.G56]~[$INDICADORES.H56]~[$INDICADORES.L56]~[$INDICADORES.M56]~[$INDICADORES.N56]);&quot;&gt;=0&quot;)" office:value-type="float" office:value="0" calcext:value-type="float">
            <text:p>0</text:p>
          </table:table-cell>
          <table:table-cell table:formula="of:=IF([.G21]&lt;=5;&quot;I&quot;;(IF([.G21]&lt;=8;&quot;M&quot;;&quot;A&quot;)))" office:value-type="string" office:string-value="I" calcext:value-type="string">
            <text:p>I</text:p>
          </table:table-cell>
          <table:table-cell table:formula="of:=AVERAGEIF(([$INDICADORES.M56]~[$INDICADORES.N56]~[$INDICADORES.O56]);&quot;&gt;=0&quot;)" office:value-type="float" office:value="0" calcext:value-type="float">
            <text:p>0</text:p>
          </table:table-cell>
          <table:table-cell table:formula="of:=IF([.I21]&lt;=5;&quot;I&quot;;(IF([.I21]&lt;=8;&quot;M&quot;;&quot;A&quot;)))" office:value-type="string" office:string-value="I" calcext:value-type="string">
            <text:p>I</text:p>
          </table:table-cell>
          <table:table-cell table:formula="of:=AVERAGEIF(([$INDICADORES.C21]~[$INDICADORES.D21]~[$INDICADORES.E21]~[$INDICADORES.F21]~[$INDICADORES.G21]~[$INDICADORES.H21]~[$INDICADORES.I21]~[$INDICADORES.J21]~[$INDICADORES.K21]~[$INDICADORES.L21]~[$INDICADORES.M21]~[$INDICADORES.N21]~[$INDICADORES.O21]~[$INDICADORES.P21]~[$INDICADORES.Q21]~[$INDICADORES.R21]~[$INDICADORES.S21]~[$INDICADORES.T21]~[$INDICADORES.G56]~[$INDICADORES.H56]~[$INDICADORES.I56]~[$INDICADORES.K56]~[$INDICADORES.N56]);&quot;&gt;=0&quot;)" office:value-type="float" office:value="0" calcext:value-type="float">
            <text:p>0</text:p>
          </table:table-cell>
          <table:table-cell table:formula="of:=IF([.K21]&lt;=5;&quot;I&quot;;(IF([.K21]&lt;=8;&quot;M&quot;;&quot;A&quot;)))" office:value-type="string" office:string-value="I" calcext:value-type="string">
            <text:p>I</text:p>
          </table:table-cell>
          <table:table-cell table:formula="of:=AVERAGEIF(([$INDICADORES.C21]~[$INDICADORES.D21]~[$INDICADORES.N21]~[$INDICADORES.T21]~[$INDICADORES.C56]~[$INDICADORES.D56]~[$INDICADORES.E56]~[$INDICADORES.F56]~[$INDICADORES.J56]~[$INDICADORES.K56]~[$INDICADORES.L56]);&quot;&gt;=0&quot;)" office:value-type="float" office:value="0" calcext:value-type="float">
            <text:p>0</text:p>
          </table:table-cell>
          <table:table-cell table:formula="of:=IF([.M21]&lt;=5;&quot;I&quot;;(IF([.M21]&lt;=8;&quot;M&quot;;&quot;A&quot;)))" office:value-type="string" office:string-value="I" calcext:value-type="string">
            <text:p>I</text:p>
          </table:table-cell>
          <table:table-cell table:formula="of:=AVERAGEIF(([$INDICADORES.H21]~[$INDICADORES.J21]~[$INDICADORES.D56]~[$INDICADORES.E56]~[$INDICADORES.F56]~[$INDICADORES.J56]~[$INDICADORES.L56]);&quot;&gt;=0&quot;)" office:value-type="float" office:value="0" calcext:value-type="float">
            <text:p>0</text:p>
          </table:table-cell>
          <table:table-cell table:formula="of:=IF([.O21]&lt;=5;&quot;I&quot;;(IF([.O21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BASE.B22]" office:value-type="string" office:string-value="ALUMNADO" calcext:value-type="string">
            <text:p>ALUMNADO</text:p>
          </table:table-cell>
          <table:table-cell table:formula="of:=AVERAGEIF(([$INDICADORES.C22]~[$INDICADORES.D22]~[$INDICADORES.F22]~[$INDICADORES.G22]~[$INDICADORES.H22]~[$INDICADORES.I22]~[$INDICADORES.M22]~[$INDICADORES.N22]~[$INDICADORES.O22]~[$INDICADORES.P22]~[$INDICADORES.Q22]~[$INDICADORES.S22]~[$INDICADORES.T22]~[$INDICADORES.H57]~[$INDICADORES.I57]~[$INDICADORES.M57]~[$INDICADORES.N57]);&quot;&gt;=0&quot;)" office:value-type="float" office:value="0" calcext:value-type="float">
            <text:p>0</text:p>
          </table:table-cell>
          <table:table-cell table:formula="of:=IF([.C22]&lt;=5;&quot;I&quot;;(IF([.C22]&lt;=8;&quot;M&quot;;&quot;A&quot;)))" office:value-type="string" office:string-value="I" calcext:value-type="string">
            <text:p>I</text:p>
          </table:table-cell>
          <table:table-cell table:formula="of:=AVERAGEIF(([$INDICADORES.C22]~[$INDICADORES.D22]~[$INDICADORES.I22]~[$INDICADORES.K22]~[$INDICADORES.L22]~[$INDICADORES.M22]~[$INDICADORES.N22]~[$INDICADORES.O22]~[$INDICADORES.P22]~[$INDICADORES.Q22]~[$INDICADORES.R22]~[$INDICADORES.S22]~[$INDICADORES.T22]~[$INDICADORES.C57]~[$INDICADORES.G57]~[$INDICADORES.H57]~[$INDICADORES.I57]~[$INDICADORES.K57]~[$INDICADORES.L57]~[$INDICADORES.O57]);&quot;&gt;=0&quot;)" office:value-type="float" office:value="0" calcext:value-type="float">
            <text:p>0</text:p>
          </table:table-cell>
          <table:table-cell table:formula="of:=IF([.E22]&lt;=5;&quot;I&quot;;(IF([.E22]&lt;=8;&quot;M&quot;;&quot;A&quot;)))" office:value-type="string" office:string-value="I" calcext:value-type="string">
            <text:p>I</text:p>
          </table:table-cell>
          <table:table-cell table:formula="of:=AVERAGEIF(([$INDICADORES.I22]~[$INDICADORES.R22]~[$INDICADORES.C57]~[$INDICADORES.G57]~[$INDICADORES.H57]~[$INDICADORES.L57]~[$INDICADORES.M57]~[$INDICADORES.N57]);&quot;&gt;=0&quot;)" office:value-type="float" office:value="0" calcext:value-type="float">
            <text:p>0</text:p>
          </table:table-cell>
          <table:table-cell table:formula="of:=IF([.G22]&lt;=5;&quot;I&quot;;(IF([.G22]&lt;=8;&quot;M&quot;;&quot;A&quot;)))" office:value-type="string" office:string-value="I" calcext:value-type="string">
            <text:p>I</text:p>
          </table:table-cell>
          <table:table-cell table:formula="of:=AVERAGEIF(([$INDICADORES.M57]~[$INDICADORES.N57]~[$INDICADORES.O57]);&quot;&gt;=0&quot;)" office:value-type="float" office:value="0" calcext:value-type="float">
            <text:p>0</text:p>
          </table:table-cell>
          <table:table-cell table:formula="of:=IF([.I22]&lt;=5;&quot;I&quot;;(IF([.I22]&lt;=8;&quot;M&quot;;&quot;A&quot;)))" office:value-type="string" office:string-value="I" calcext:value-type="string">
            <text:p>I</text:p>
          </table:table-cell>
          <table:table-cell table:formula="of:=AVERAGEIF(([$INDICADORES.C22]~[$INDICADORES.D22]~[$INDICADORES.E22]~[$INDICADORES.F22]~[$INDICADORES.G22]~[$INDICADORES.H22]~[$INDICADORES.I22]~[$INDICADORES.J22]~[$INDICADORES.K22]~[$INDICADORES.L22]~[$INDICADORES.M22]~[$INDICADORES.N22]~[$INDICADORES.O22]~[$INDICADORES.P22]~[$INDICADORES.Q22]~[$INDICADORES.R22]~[$INDICADORES.S22]~[$INDICADORES.T22]~[$INDICADORES.G57]~[$INDICADORES.H57]~[$INDICADORES.I57]~[$INDICADORES.K57]~[$INDICADORES.N57]);&quot;&gt;=0&quot;)" office:value-type="float" office:value="0" calcext:value-type="float">
            <text:p>0</text:p>
          </table:table-cell>
          <table:table-cell table:formula="of:=IF([.K22]&lt;=5;&quot;I&quot;;(IF([.K22]&lt;=8;&quot;M&quot;;&quot;A&quot;)))" office:value-type="string" office:string-value="I" calcext:value-type="string">
            <text:p>I</text:p>
          </table:table-cell>
          <table:table-cell table:formula="of:=AVERAGEIF(([$INDICADORES.C22]~[$INDICADORES.D22]~[$INDICADORES.N22]~[$INDICADORES.T22]~[$INDICADORES.C57]~[$INDICADORES.D57]~[$INDICADORES.E57]~[$INDICADORES.F57]~[$INDICADORES.J57]~[$INDICADORES.K57]~[$INDICADORES.L57]);&quot;&gt;=0&quot;)" office:value-type="float" office:value="0" calcext:value-type="float">
            <text:p>0</text:p>
          </table:table-cell>
          <table:table-cell table:formula="of:=IF([.M22]&lt;=5;&quot;I&quot;;(IF([.M22]&lt;=8;&quot;M&quot;;&quot;A&quot;)))" office:value-type="string" office:string-value="I" calcext:value-type="string">
            <text:p>I</text:p>
          </table:table-cell>
          <table:table-cell table:formula="of:=AVERAGEIF(([$INDICADORES.H22]~[$INDICADORES.J22]~[$INDICADORES.D57]~[$INDICADORES.E57]~[$INDICADORES.F57]~[$INDICADORES.J57]~[$INDICADORES.L57]);&quot;&gt;=0&quot;)" office:value-type="float" office:value="0" calcext:value-type="float">
            <text:p>0</text:p>
          </table:table-cell>
          <table:table-cell table:formula="of:=IF([.O22]&lt;=5;&quot;I&quot;;(IF([.O22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BASE.B23]" office:value-type="string" office:string-value="ALUMNADO" calcext:value-type="string">
            <text:p>ALUMNADO</text:p>
          </table:table-cell>
          <table:table-cell table:formula="of:=AVERAGEIF(([$INDICADORES.C23]~[$INDICADORES.D23]~[$INDICADORES.F23]~[$INDICADORES.G23]~[$INDICADORES.H23]~[$INDICADORES.I23]~[$INDICADORES.M23]~[$INDICADORES.N23]~[$INDICADORES.O23]~[$INDICADORES.P23]~[$INDICADORES.Q23]~[$INDICADORES.S23]~[$INDICADORES.T23]~[$INDICADORES.H58]~[$INDICADORES.I58]~[$INDICADORES.M58]~[$INDICADORES.N58]);&quot;&gt;=0&quot;)" office:value-type="float" office:value="0" calcext:value-type="float">
            <text:p>0</text:p>
          </table:table-cell>
          <table:table-cell table:formula="of:=IF([.C23]&lt;=5;&quot;I&quot;;(IF([.C23]&lt;=8;&quot;M&quot;;&quot;A&quot;)))" office:value-type="string" office:string-value="I" calcext:value-type="string">
            <text:p>I</text:p>
          </table:table-cell>
          <table:table-cell table:formula="of:=AVERAGEIF(([$INDICADORES.C23]~[$INDICADORES.D23]~[$INDICADORES.I23]~[$INDICADORES.K23]~[$INDICADORES.L23]~[$INDICADORES.M23]~[$INDICADORES.N23]~[$INDICADORES.O23]~[$INDICADORES.P23]~[$INDICADORES.Q23]~[$INDICADORES.R23]~[$INDICADORES.S23]~[$INDICADORES.T23]~[$INDICADORES.C58]~[$INDICADORES.G58]~[$INDICADORES.H58]~[$INDICADORES.I58]~[$INDICADORES.K58]~[$INDICADORES.L58]~[$INDICADORES.O58]);&quot;&gt;=0&quot;)" office:value-type="float" office:value="0" calcext:value-type="float">
            <text:p>0</text:p>
          </table:table-cell>
          <table:table-cell table:formula="of:=IF([.E23]&lt;=5;&quot;I&quot;;(IF([.E23]&lt;=8;&quot;M&quot;;&quot;A&quot;)))" office:value-type="string" office:string-value="I" calcext:value-type="string">
            <text:p>I</text:p>
          </table:table-cell>
          <table:table-cell table:formula="of:=AVERAGEIF(([$INDICADORES.I23]~[$INDICADORES.R23]~[$INDICADORES.C58]~[$INDICADORES.G58]~[$INDICADORES.H58]~[$INDICADORES.L58]~[$INDICADORES.M58]~[$INDICADORES.N58]);&quot;&gt;=0&quot;)" office:value-type="float" office:value="0" calcext:value-type="float">
            <text:p>0</text:p>
          </table:table-cell>
          <table:table-cell table:formula="of:=IF([.G23]&lt;=5;&quot;I&quot;;(IF([.G23]&lt;=8;&quot;M&quot;;&quot;A&quot;)))" office:value-type="string" office:string-value="I" calcext:value-type="string">
            <text:p>I</text:p>
          </table:table-cell>
          <table:table-cell table:formula="of:=AVERAGEIF(([$INDICADORES.M58]~[$INDICADORES.N58]~[$INDICADORES.O58]);&quot;&gt;=0&quot;)" office:value-type="float" office:value="0" calcext:value-type="float">
            <text:p>0</text:p>
          </table:table-cell>
          <table:table-cell table:formula="of:=IF([.I23]&lt;=5;&quot;I&quot;;(IF([.I23]&lt;=8;&quot;M&quot;;&quot;A&quot;)))" office:value-type="string" office:string-value="I" calcext:value-type="string">
            <text:p>I</text:p>
          </table:table-cell>
          <table:table-cell table:formula="of:=AVERAGEIF(([$INDICADORES.C23]~[$INDICADORES.D23]~[$INDICADORES.E23]~[$INDICADORES.F23]~[$INDICADORES.G23]~[$INDICADORES.H23]~[$INDICADORES.I23]~[$INDICADORES.J23]~[$INDICADORES.K23]~[$INDICADORES.L23]~[$INDICADORES.M23]~[$INDICADORES.N23]~[$INDICADORES.O23]~[$INDICADORES.P23]~[$INDICADORES.Q23]~[$INDICADORES.R23]~[$INDICADORES.S23]~[$INDICADORES.T23]~[$INDICADORES.G58]~[$INDICADORES.H58]~[$INDICADORES.I58]~[$INDICADORES.K58]~[$INDICADORES.N58]);&quot;&gt;=0&quot;)" office:value-type="float" office:value="0" calcext:value-type="float">
            <text:p>0</text:p>
          </table:table-cell>
          <table:table-cell table:formula="of:=IF([.K23]&lt;=5;&quot;I&quot;;(IF([.K23]&lt;=8;&quot;M&quot;;&quot;A&quot;)))" office:value-type="string" office:string-value="I" calcext:value-type="string">
            <text:p>I</text:p>
          </table:table-cell>
          <table:table-cell table:formula="of:=AVERAGEIF(([$INDICADORES.C23]~[$INDICADORES.D23]~[$INDICADORES.N23]~[$INDICADORES.T23]~[$INDICADORES.C58]~[$INDICADORES.D58]~[$INDICADORES.E58]~[$INDICADORES.F58]~[$INDICADORES.J58]~[$INDICADORES.K58]~[$INDICADORES.L58]);&quot;&gt;=0&quot;)" office:value-type="float" office:value="0" calcext:value-type="float">
            <text:p>0</text:p>
          </table:table-cell>
          <table:table-cell table:formula="of:=IF([.M23]&lt;=5;&quot;I&quot;;(IF([.M23]&lt;=8;&quot;M&quot;;&quot;A&quot;)))" office:value-type="string" office:string-value="I" calcext:value-type="string">
            <text:p>I</text:p>
          </table:table-cell>
          <table:table-cell table:formula="of:=AVERAGEIF(([$INDICADORES.H23]~[$INDICADORES.J23]~[$INDICADORES.D58]~[$INDICADORES.E58]~[$INDICADORES.F58]~[$INDICADORES.J58]~[$INDICADORES.L58]);&quot;&gt;=0&quot;)" office:value-type="float" office:value="0" calcext:value-type="float">
            <text:p>0</text:p>
          </table:table-cell>
          <table:table-cell table:formula="of:=IF([.O23]&lt;=5;&quot;I&quot;;(IF([.O23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BASE.B24]" office:value-type="string" office:string-value="ALUMNADO" calcext:value-type="string">
            <text:p>ALUMNADO</text:p>
          </table:table-cell>
          <table:table-cell table:formula="of:=AVERAGEIF(([$INDICADORES.C24]~[$INDICADORES.D24]~[$INDICADORES.F24]~[$INDICADORES.G24]~[$INDICADORES.H24]~[$INDICADORES.I24]~[$INDICADORES.M24]~[$INDICADORES.N24]~[$INDICADORES.O24]~[$INDICADORES.P24]~[$INDICADORES.Q24]~[$INDICADORES.S24]~[$INDICADORES.T24]~[$INDICADORES.H59]~[$INDICADORES.I59]~[$INDICADORES.M59]~[$INDICADORES.N59]);&quot;&gt;=0&quot;)" office:value-type="float" office:value="0" calcext:value-type="float">
            <text:p>0</text:p>
          </table:table-cell>
          <table:table-cell table:formula="of:=IF([.C24]&lt;=5;&quot;I&quot;;(IF([.C24]&lt;=8;&quot;M&quot;;&quot;A&quot;)))" office:value-type="string" office:string-value="I" calcext:value-type="string">
            <text:p>I</text:p>
          </table:table-cell>
          <table:table-cell table:formula="of:=AVERAGEIF(([$INDICADORES.C24]~[$INDICADORES.D24]~[$INDICADORES.I24]~[$INDICADORES.K24]~[$INDICADORES.L24]~[$INDICADORES.M24]~[$INDICADORES.N24]~[$INDICADORES.O24]~[$INDICADORES.P24]~[$INDICADORES.Q24]~[$INDICADORES.R24]~[$INDICADORES.S24]~[$INDICADORES.T24]~[$INDICADORES.C59]~[$INDICADORES.G59]~[$INDICADORES.H59]~[$INDICADORES.I59]~[$INDICADORES.K59]~[$INDICADORES.L59]~[$INDICADORES.O59]);&quot;&gt;=0&quot;)" office:value-type="float" office:value="0" calcext:value-type="float">
            <text:p>0</text:p>
          </table:table-cell>
          <table:table-cell table:formula="of:=IF([.E24]&lt;=5;&quot;I&quot;;(IF([.E24]&lt;=8;&quot;M&quot;;&quot;A&quot;)))" office:value-type="string" office:string-value="I" calcext:value-type="string">
            <text:p>I</text:p>
          </table:table-cell>
          <table:table-cell table:formula="of:=AVERAGEIF(([$INDICADORES.I24]~[$INDICADORES.R24]~[$INDICADORES.C59]~[$INDICADORES.G59]~[$INDICADORES.H59]~[$INDICADORES.L59]~[$INDICADORES.M59]~[$INDICADORES.N59]);&quot;&gt;=0&quot;)" office:value-type="float" office:value="0" calcext:value-type="float">
            <text:p>0</text:p>
          </table:table-cell>
          <table:table-cell table:formula="of:=IF([.G24]&lt;=5;&quot;I&quot;;(IF([.G24]&lt;=8;&quot;M&quot;;&quot;A&quot;)))" office:value-type="string" office:string-value="I" calcext:value-type="string">
            <text:p>I</text:p>
          </table:table-cell>
          <table:table-cell table:formula="of:=AVERAGEIF(([$INDICADORES.M59]~[$INDICADORES.N59]~[$INDICADORES.O59]);&quot;&gt;=0&quot;)" office:value-type="float" office:value="0" calcext:value-type="float">
            <text:p>0</text:p>
          </table:table-cell>
          <table:table-cell table:formula="of:=IF([.I24]&lt;=5;&quot;I&quot;;(IF([.I24]&lt;=8;&quot;M&quot;;&quot;A&quot;)))" office:value-type="string" office:string-value="I" calcext:value-type="string">
            <text:p>I</text:p>
          </table:table-cell>
          <table:table-cell table:formula="of:=AVERAGEIF(([$INDICADORES.C24]~[$INDICADORES.D24]~[$INDICADORES.E24]~[$INDICADORES.F24]~[$INDICADORES.G24]~[$INDICADORES.H24]~[$INDICADORES.I24]~[$INDICADORES.J24]~[$INDICADORES.K24]~[$INDICADORES.L24]~[$INDICADORES.M24]~[$INDICADORES.N24]~[$INDICADORES.O24]~[$INDICADORES.P24]~[$INDICADORES.Q24]~[$INDICADORES.R24]~[$INDICADORES.S24]~[$INDICADORES.T24]~[$INDICADORES.G59]~[$INDICADORES.H59]~[$INDICADORES.I59]~[$INDICADORES.K59]~[$INDICADORES.N59]);&quot;&gt;=0&quot;)" office:value-type="float" office:value="0" calcext:value-type="float">
            <text:p>0</text:p>
          </table:table-cell>
          <table:table-cell table:formula="of:=IF([.K24]&lt;=5;&quot;I&quot;;(IF([.K24]&lt;=8;&quot;M&quot;;&quot;A&quot;)))" office:value-type="string" office:string-value="I" calcext:value-type="string">
            <text:p>I</text:p>
          </table:table-cell>
          <table:table-cell table:formula="of:=AVERAGEIF(([$INDICADORES.C24]~[$INDICADORES.D24]~[$INDICADORES.N24]~[$INDICADORES.T24]~[$INDICADORES.C59]~[$INDICADORES.D59]~[$INDICADORES.E59]~[$INDICADORES.F59]~[$INDICADORES.J59]~[$INDICADORES.K59]~[$INDICADORES.L59]);&quot;&gt;=0&quot;)" office:value-type="float" office:value="0" calcext:value-type="float">
            <text:p>0</text:p>
          </table:table-cell>
          <table:table-cell table:formula="of:=IF([.M24]&lt;=5;&quot;I&quot;;(IF([.M24]&lt;=8;&quot;M&quot;;&quot;A&quot;)))" office:value-type="string" office:string-value="I" calcext:value-type="string">
            <text:p>I</text:p>
          </table:table-cell>
          <table:table-cell table:formula="of:=AVERAGEIF(([$INDICADORES.H24]~[$INDICADORES.J24]~[$INDICADORES.D59]~[$INDICADORES.E59]~[$INDICADORES.F59]~[$INDICADORES.J59]~[$INDICADORES.L59]);&quot;&gt;=0&quot;)" office:value-type="float" office:value="0" calcext:value-type="float">
            <text:p>0</text:p>
          </table:table-cell>
          <table:table-cell table:formula="of:=IF([.O24]&lt;=5;&quot;I&quot;;(IF([.O24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BASE.B25]" office:value-type="string" office:string-value="ALUMNADO" calcext:value-type="string">
            <text:p>ALUMNADO</text:p>
          </table:table-cell>
          <table:table-cell table:formula="of:=AVERAGEIF(([$INDICADORES.C25]~[$INDICADORES.D25]~[$INDICADORES.F25]~[$INDICADORES.G25]~[$INDICADORES.H25]~[$INDICADORES.I25]~[$INDICADORES.M25]~[$INDICADORES.N25]~[$INDICADORES.O25]~[$INDICADORES.P25]~[$INDICADORES.Q25]~[$INDICADORES.S25]~[$INDICADORES.T25]~[$INDICADORES.H60]~[$INDICADORES.I60]~[$INDICADORES.M60]~[$INDICADORES.N60]);&quot;&gt;=0&quot;)" office:value-type="float" office:value="0" calcext:value-type="float">
            <text:p>0</text:p>
          </table:table-cell>
          <table:table-cell table:formula="of:=IF([.C25]&lt;=5;&quot;I&quot;;(IF([.C25]&lt;=8;&quot;M&quot;;&quot;A&quot;)))" office:value-type="string" office:string-value="I" calcext:value-type="string">
            <text:p>I</text:p>
          </table:table-cell>
          <table:table-cell table:formula="of:=AVERAGEIF(([$INDICADORES.C25]~[$INDICADORES.D25]~[$INDICADORES.I25]~[$INDICADORES.K25]~[$INDICADORES.L25]~[$INDICADORES.M25]~[$INDICADORES.N25]~[$INDICADORES.O25]~[$INDICADORES.P25]~[$INDICADORES.Q25]~[$INDICADORES.R25]~[$INDICADORES.S25]~[$INDICADORES.T25]~[$INDICADORES.C60]~[$INDICADORES.G60]~[$INDICADORES.H60]~[$INDICADORES.I60]~[$INDICADORES.K60]~[$INDICADORES.L60]~[$INDICADORES.O60]);&quot;&gt;=0&quot;)" office:value-type="float" office:value="0" calcext:value-type="float">
            <text:p>0</text:p>
          </table:table-cell>
          <table:table-cell table:formula="of:=IF([.E25]&lt;=5;&quot;I&quot;;(IF([.E25]&lt;=8;&quot;M&quot;;&quot;A&quot;)))" office:value-type="string" office:string-value="I" calcext:value-type="string">
            <text:p>I</text:p>
          </table:table-cell>
          <table:table-cell table:formula="of:=AVERAGEIF(([$INDICADORES.I25]~[$INDICADORES.R25]~[$INDICADORES.C60]~[$INDICADORES.G60]~[$INDICADORES.H60]~[$INDICADORES.L60]~[$INDICADORES.M60]~[$INDICADORES.N60]);&quot;&gt;=0&quot;)" office:value-type="float" office:value="0" calcext:value-type="float">
            <text:p>0</text:p>
          </table:table-cell>
          <table:table-cell table:formula="of:=IF([.G25]&lt;=5;&quot;I&quot;;(IF([.G25]&lt;=8;&quot;M&quot;;&quot;A&quot;)))" office:value-type="string" office:string-value="I" calcext:value-type="string">
            <text:p>I</text:p>
          </table:table-cell>
          <table:table-cell table:formula="of:=AVERAGEIF(([$INDICADORES.M60]~[$INDICADORES.N60]~[$INDICADORES.O60]);&quot;&gt;=0&quot;)" office:value-type="float" office:value="0" calcext:value-type="float">
            <text:p>0</text:p>
          </table:table-cell>
          <table:table-cell table:formula="of:=IF([.I25]&lt;=5;&quot;I&quot;;(IF([.I25]&lt;=8;&quot;M&quot;;&quot;A&quot;)))" office:value-type="string" office:string-value="I" calcext:value-type="string">
            <text:p>I</text:p>
          </table:table-cell>
          <table:table-cell table:formula="of:=AVERAGEIF(([$INDICADORES.C25]~[$INDICADORES.D25]~[$INDICADORES.E25]~[$INDICADORES.F25]~[$INDICADORES.G25]~[$INDICADORES.H25]~[$INDICADORES.I25]~[$INDICADORES.J25]~[$INDICADORES.K25]~[$INDICADORES.L25]~[$INDICADORES.M25]~[$INDICADORES.N25]~[$INDICADORES.O25]~[$INDICADORES.P25]~[$INDICADORES.Q25]~[$INDICADORES.R25]~[$INDICADORES.S25]~[$INDICADORES.T25]~[$INDICADORES.G60]~[$INDICADORES.H60]~[$INDICADORES.I60]~[$INDICADORES.K60]~[$INDICADORES.N60]);&quot;&gt;=0&quot;)" office:value-type="float" office:value="0" calcext:value-type="float">
            <text:p>0</text:p>
          </table:table-cell>
          <table:table-cell table:formula="of:=IF([.K25]&lt;=5;&quot;I&quot;;(IF([.K25]&lt;=8;&quot;M&quot;;&quot;A&quot;)))" office:value-type="string" office:string-value="I" calcext:value-type="string">
            <text:p>I</text:p>
          </table:table-cell>
          <table:table-cell table:formula="of:=AVERAGEIF(([$INDICADORES.C25]~[$INDICADORES.D25]~[$INDICADORES.N25]~[$INDICADORES.T25]~[$INDICADORES.C60]~[$INDICADORES.D60]~[$INDICADORES.E60]~[$INDICADORES.F60]~[$INDICADORES.J60]~[$INDICADORES.K60]~[$INDICADORES.L60]);&quot;&gt;=0&quot;)" office:value-type="float" office:value="0" calcext:value-type="float">
            <text:p>0</text:p>
          </table:table-cell>
          <table:table-cell table:formula="of:=IF([.M25]&lt;=5;&quot;I&quot;;(IF([.M25]&lt;=8;&quot;M&quot;;&quot;A&quot;)))" office:value-type="string" office:string-value="I" calcext:value-type="string">
            <text:p>I</text:p>
          </table:table-cell>
          <table:table-cell table:formula="of:=AVERAGEIF(([$INDICADORES.H25]~[$INDICADORES.J25]~[$INDICADORES.D60]~[$INDICADORES.E60]~[$INDICADORES.F60]~[$INDICADORES.J60]~[$INDICADORES.L60]);&quot;&gt;=0&quot;)" office:value-type="float" office:value="0" calcext:value-type="float">
            <text:p>0</text:p>
          </table:table-cell>
          <table:table-cell table:formula="of:=IF([.O25]&lt;=5;&quot;I&quot;;(IF([.O25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BASE.B26]" office:value-type="string" office:string-value="ALUMNADO" calcext:value-type="string">
            <text:p>ALUMNADO</text:p>
          </table:table-cell>
          <table:table-cell table:formula="of:=AVERAGEIF(([$INDICADORES.C26]~[$INDICADORES.D26]~[$INDICADORES.F26]~[$INDICADORES.G26]~[$INDICADORES.H26]~[$INDICADORES.I26]~[$INDICADORES.M26]~[$INDICADORES.N26]~[$INDICADORES.O26]~[$INDICADORES.P26]~[$INDICADORES.Q26]~[$INDICADORES.S26]~[$INDICADORES.T26]~[$INDICADORES.H61]~[$INDICADORES.I61]~[$INDICADORES.M61]~[$INDICADORES.N61]);&quot;&gt;=0&quot;)" office:value-type="float" office:value="0" calcext:value-type="float">
            <text:p>0</text:p>
          </table:table-cell>
          <table:table-cell table:formula="of:=IF([.C26]&lt;=5;&quot;I&quot;;(IF([.C26]&lt;=8;&quot;M&quot;;&quot;A&quot;)))" office:value-type="string" office:string-value="I" calcext:value-type="string">
            <text:p>I</text:p>
          </table:table-cell>
          <table:table-cell table:formula="of:=AVERAGEIF(([$INDICADORES.C26]~[$INDICADORES.D26]~[$INDICADORES.I26]~[$INDICADORES.K26]~[$INDICADORES.L26]~[$INDICADORES.M26]~[$INDICADORES.N26]~[$INDICADORES.O26]~[$INDICADORES.P26]~[$INDICADORES.Q26]~[$INDICADORES.R26]~[$INDICADORES.S26]~[$INDICADORES.T26]~[$INDICADORES.C61]~[$INDICADORES.G61]~[$INDICADORES.H61]~[$INDICADORES.I61]~[$INDICADORES.K61]~[$INDICADORES.L61]~[$INDICADORES.O61]);&quot;&gt;=0&quot;)" office:value-type="float" office:value="0" calcext:value-type="float">
            <text:p>0</text:p>
          </table:table-cell>
          <table:table-cell table:formula="of:=IF([.E26]&lt;=5;&quot;I&quot;;(IF([.E26]&lt;=8;&quot;M&quot;;&quot;A&quot;)))" office:value-type="string" office:string-value="I" calcext:value-type="string">
            <text:p>I</text:p>
          </table:table-cell>
          <table:table-cell table:formula="of:=AVERAGEIF(([$INDICADORES.I26]~[$INDICADORES.R26]~[$INDICADORES.C61]~[$INDICADORES.G61]~[$INDICADORES.H61]~[$INDICADORES.L61]~[$INDICADORES.M61]~[$INDICADORES.N61]);&quot;&gt;=0&quot;)" office:value-type="float" office:value="0" calcext:value-type="float">
            <text:p>0</text:p>
          </table:table-cell>
          <table:table-cell table:formula="of:=IF([.G26]&lt;=5;&quot;I&quot;;(IF([.G26]&lt;=8;&quot;M&quot;;&quot;A&quot;)))" office:value-type="string" office:string-value="I" calcext:value-type="string">
            <text:p>I</text:p>
          </table:table-cell>
          <table:table-cell table:formula="of:=AVERAGEIF(([$INDICADORES.M61]~[$INDICADORES.N61]~[$INDICADORES.O61]);&quot;&gt;=0&quot;)" office:value-type="float" office:value="0" calcext:value-type="float">
            <text:p>0</text:p>
          </table:table-cell>
          <table:table-cell table:formula="of:=IF([.I26]&lt;=5;&quot;I&quot;;(IF([.I26]&lt;=8;&quot;M&quot;;&quot;A&quot;)))" office:value-type="string" office:string-value="I" calcext:value-type="string">
            <text:p>I</text:p>
          </table:table-cell>
          <table:table-cell table:formula="of:=AVERAGEIF(([$INDICADORES.C26]~[$INDICADORES.D26]~[$INDICADORES.E26]~[$INDICADORES.F26]~[$INDICADORES.G26]~[$INDICADORES.H26]~[$INDICADORES.I26]~[$INDICADORES.J26]~[$INDICADORES.K26]~[$INDICADORES.L26]~[$INDICADORES.M26]~[$INDICADORES.N26]~[$INDICADORES.O26]~[$INDICADORES.P26]~[$INDICADORES.Q26]~[$INDICADORES.R26]~[$INDICADORES.S26]~[$INDICADORES.T26]~[$INDICADORES.G61]~[$INDICADORES.H61]~[$INDICADORES.I61]~[$INDICADORES.K61]~[$INDICADORES.N61]);&quot;&gt;=0&quot;)" office:value-type="float" office:value="0" calcext:value-type="float">
            <text:p>0</text:p>
          </table:table-cell>
          <table:table-cell table:formula="of:=IF([.K26]&lt;=5;&quot;I&quot;;(IF([.K26]&lt;=8;&quot;M&quot;;&quot;A&quot;)))" office:value-type="string" office:string-value="I" calcext:value-type="string">
            <text:p>I</text:p>
          </table:table-cell>
          <table:table-cell table:formula="of:=AVERAGEIF(([$INDICADORES.C26]~[$INDICADORES.D26]~[$INDICADORES.N26]~[$INDICADORES.T26]~[$INDICADORES.C61]~[$INDICADORES.D61]~[$INDICADORES.E61]~[$INDICADORES.F61]~[$INDICADORES.J61]~[$INDICADORES.K61]~[$INDICADORES.L61]);&quot;&gt;=0&quot;)" office:value-type="float" office:value="0" calcext:value-type="float">
            <text:p>0</text:p>
          </table:table-cell>
          <table:table-cell table:formula="of:=IF([.M26]&lt;=5;&quot;I&quot;;(IF([.M26]&lt;=8;&quot;M&quot;;&quot;A&quot;)))" office:value-type="string" office:string-value="I" calcext:value-type="string">
            <text:p>I</text:p>
          </table:table-cell>
          <table:table-cell table:formula="of:=AVERAGEIF(([$INDICADORES.H26]~[$INDICADORES.J26]~[$INDICADORES.D61]~[$INDICADORES.E61]~[$INDICADORES.F61]~[$INDICADORES.J61]~[$INDICADORES.L61]);&quot;&gt;=0&quot;)" office:value-type="float" office:value="0" calcext:value-type="float">
            <text:p>0</text:p>
          </table:table-cell>
          <table:table-cell table:formula="of:=IF([.O26]&lt;=5;&quot;I&quot;;(IF([.O26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BASE.B27]" office:value-type="string" office:string-value="ALUMNADO" calcext:value-type="string">
            <text:p>ALUMNADO</text:p>
          </table:table-cell>
          <table:table-cell table:formula="of:=AVERAGEIF(([$INDICADORES.C27]~[$INDICADORES.D27]~[$INDICADORES.F27]~[$INDICADORES.G27]~[$INDICADORES.H27]~[$INDICADORES.I27]~[$INDICADORES.M27]~[$INDICADORES.N27]~[$INDICADORES.O27]~[$INDICADORES.P27]~[$INDICADORES.Q27]~[$INDICADORES.S27]~[$INDICADORES.T27]~[$INDICADORES.H62]~[$INDICADORES.I62]~[$INDICADORES.M62]~[$INDICADORES.N62]);&quot;&gt;=0&quot;)" office:value-type="float" office:value="0" calcext:value-type="float">
            <text:p>0</text:p>
          </table:table-cell>
          <table:table-cell table:formula="of:=IF([.C27]&lt;=5;&quot;I&quot;;(IF([.C27]&lt;=8;&quot;M&quot;;&quot;A&quot;)))" office:value-type="string" office:string-value="I" calcext:value-type="string">
            <text:p>I</text:p>
          </table:table-cell>
          <table:table-cell table:formula="of:=AVERAGEIF(([$INDICADORES.C27]~[$INDICADORES.D27]~[$INDICADORES.I27]~[$INDICADORES.K27]~[$INDICADORES.L27]~[$INDICADORES.M27]~[$INDICADORES.N27]~[$INDICADORES.O27]~[$INDICADORES.P27]~[$INDICADORES.Q27]~[$INDICADORES.R27]~[$INDICADORES.S27]~[$INDICADORES.T27]~[$INDICADORES.C62]~[$INDICADORES.G62]~[$INDICADORES.H62]~[$INDICADORES.I62]~[$INDICADORES.K62]~[$INDICADORES.L62]~[$INDICADORES.O62]);&quot;&gt;=0&quot;)" office:value-type="float" office:value="0" calcext:value-type="float">
            <text:p>0</text:p>
          </table:table-cell>
          <table:table-cell table:formula="of:=IF([.E27]&lt;=5;&quot;I&quot;;(IF([.E27]&lt;=8;&quot;M&quot;;&quot;A&quot;)))" office:value-type="string" office:string-value="I" calcext:value-type="string">
            <text:p>I</text:p>
          </table:table-cell>
          <table:table-cell table:formula="of:=AVERAGEIF(([$INDICADORES.I27]~[$INDICADORES.R27]~[$INDICADORES.C62]~[$INDICADORES.G62]~[$INDICADORES.H62]~[$INDICADORES.L62]~[$INDICADORES.M62]~[$INDICADORES.N62]);&quot;&gt;=0&quot;)" office:value-type="float" office:value="0" calcext:value-type="float">
            <text:p>0</text:p>
          </table:table-cell>
          <table:table-cell table:formula="of:=IF([.G27]&lt;=5;&quot;I&quot;;(IF([.G27]&lt;=8;&quot;M&quot;;&quot;A&quot;)))" office:value-type="string" office:string-value="I" calcext:value-type="string">
            <text:p>I</text:p>
          </table:table-cell>
          <table:table-cell table:formula="of:=AVERAGEIF(([$INDICADORES.M62]~[$INDICADORES.N62]~[$INDICADORES.O62]);&quot;&gt;=0&quot;)" office:value-type="float" office:value="0" calcext:value-type="float">
            <text:p>0</text:p>
          </table:table-cell>
          <table:table-cell table:formula="of:=IF([.I27]&lt;=5;&quot;I&quot;;(IF([.I27]&lt;=8;&quot;M&quot;;&quot;A&quot;)))" office:value-type="string" office:string-value="I" calcext:value-type="string">
            <text:p>I</text:p>
          </table:table-cell>
          <table:table-cell table:formula="of:=AVERAGEIF(([$INDICADORES.C27]~[$INDICADORES.D27]~[$INDICADORES.E27]~[$INDICADORES.F27]~[$INDICADORES.G27]~[$INDICADORES.H27]~[$INDICADORES.I27]~[$INDICADORES.J27]~[$INDICADORES.K27]~[$INDICADORES.L27]~[$INDICADORES.M27]~[$INDICADORES.N27]~[$INDICADORES.O27]~[$INDICADORES.P27]~[$INDICADORES.Q27]~[$INDICADORES.R27]~[$INDICADORES.S27]~[$INDICADORES.T27]~[$INDICADORES.G62]~[$INDICADORES.H62]~[$INDICADORES.I62]~[$INDICADORES.K62]~[$INDICADORES.N62]);&quot;&gt;=0&quot;)" office:value-type="float" office:value="0" calcext:value-type="float">
            <text:p>0</text:p>
          </table:table-cell>
          <table:table-cell table:formula="of:=IF([.K27]&lt;=5;&quot;I&quot;;(IF([.K27]&lt;=8;&quot;M&quot;;&quot;A&quot;)))" office:value-type="string" office:string-value="I" calcext:value-type="string">
            <text:p>I</text:p>
          </table:table-cell>
          <table:table-cell table:formula="of:=AVERAGEIF(([$INDICADORES.C27]~[$INDICADORES.D27]~[$INDICADORES.N27]~[$INDICADORES.T27]~[$INDICADORES.C62]~[$INDICADORES.D62]~[$INDICADORES.E62]~[$INDICADORES.F62]~[$INDICADORES.J62]~[$INDICADORES.K62]~[$INDICADORES.L62]);&quot;&gt;=0&quot;)" office:value-type="float" office:value="0" calcext:value-type="float">
            <text:p>0</text:p>
          </table:table-cell>
          <table:table-cell table:formula="of:=IF([.M27]&lt;=5;&quot;I&quot;;(IF([.M27]&lt;=8;&quot;M&quot;;&quot;A&quot;)))" office:value-type="string" office:string-value="I" calcext:value-type="string">
            <text:p>I</text:p>
          </table:table-cell>
          <table:table-cell table:formula="of:=AVERAGEIF(([$INDICADORES.H27]~[$INDICADORES.J27]~[$INDICADORES.D62]~[$INDICADORES.E62]~[$INDICADORES.F62]~[$INDICADORES.J62]~[$INDICADORES.L62]);&quot;&gt;=0&quot;)" office:value-type="float" office:value="0" calcext:value-type="float">
            <text:p>0</text:p>
          </table:table-cell>
          <table:table-cell table:formula="of:=IF([.O27]&lt;=5;&quot;I&quot;;(IF([.O27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BASE.B28]" office:value-type="string" office:string-value="ALUMNADO" calcext:value-type="string">
            <text:p>ALUMNADO</text:p>
          </table:table-cell>
          <table:table-cell table:formula="of:=AVERAGEIF(([$INDICADORES.C28]~[$INDICADORES.D28]~[$INDICADORES.F28]~[$INDICADORES.G28]~[$INDICADORES.H28]~[$INDICADORES.I28]~[$INDICADORES.M28]~[$INDICADORES.N28]~[$INDICADORES.O28]~[$INDICADORES.P28]~[$INDICADORES.Q28]~[$INDICADORES.S28]~[$INDICADORES.T28]~[$INDICADORES.H63]~[$INDICADORES.I63]~[$INDICADORES.M63]~[$INDICADORES.N63]);&quot;&gt;=0&quot;)" office:value-type="float" office:value="0" calcext:value-type="float">
            <text:p>0</text:p>
          </table:table-cell>
          <table:table-cell table:formula="of:=IF([.C28]&lt;=5;&quot;I&quot;;(IF([.C28]&lt;=8;&quot;M&quot;;&quot;A&quot;)))" office:value-type="string" office:string-value="I" calcext:value-type="string">
            <text:p>I</text:p>
          </table:table-cell>
          <table:table-cell table:formula="of:=AVERAGEIF(([$INDICADORES.C28]~[$INDICADORES.D28]~[$INDICADORES.I28]~[$INDICADORES.K28]~[$INDICADORES.L28]~[$INDICADORES.M28]~[$INDICADORES.N28]~[$INDICADORES.O28]~[$INDICADORES.P28]~[$INDICADORES.Q28]~[$INDICADORES.R28]~[$INDICADORES.S28]~[$INDICADORES.T28]~[$INDICADORES.C63]~[$INDICADORES.G63]~[$INDICADORES.H63]~[$INDICADORES.I63]~[$INDICADORES.K63]~[$INDICADORES.L63]~[$INDICADORES.O63]);&quot;&gt;=0&quot;)" office:value-type="float" office:value="0" calcext:value-type="float">
            <text:p>0</text:p>
          </table:table-cell>
          <table:table-cell table:formula="of:=IF([.E28]&lt;=5;&quot;I&quot;;(IF([.E28]&lt;=8;&quot;M&quot;;&quot;A&quot;)))" office:value-type="string" office:string-value="I" calcext:value-type="string">
            <text:p>I</text:p>
          </table:table-cell>
          <table:table-cell table:formula="of:=AVERAGEIF(([$INDICADORES.I28]~[$INDICADORES.R28]~[$INDICADORES.C63]~[$INDICADORES.G63]~[$INDICADORES.H63]~[$INDICADORES.L63]~[$INDICADORES.M63]~[$INDICADORES.N63]);&quot;&gt;=0&quot;)" office:value-type="float" office:value="0" calcext:value-type="float">
            <text:p>0</text:p>
          </table:table-cell>
          <table:table-cell table:formula="of:=IF([.G28]&lt;=5;&quot;I&quot;;(IF([.G28]&lt;=8;&quot;M&quot;;&quot;A&quot;)))" office:value-type="string" office:string-value="I" calcext:value-type="string">
            <text:p>I</text:p>
          </table:table-cell>
          <table:table-cell table:formula="of:=AVERAGEIF(([$INDICADORES.M63]~[$INDICADORES.N63]~[$INDICADORES.O63]);&quot;&gt;=0&quot;)" office:value-type="float" office:value="0" calcext:value-type="float">
            <text:p>0</text:p>
          </table:table-cell>
          <table:table-cell table:formula="of:=IF([.I28]&lt;=5;&quot;I&quot;;(IF([.I28]&lt;=8;&quot;M&quot;;&quot;A&quot;)))" office:value-type="string" office:string-value="I" calcext:value-type="string">
            <text:p>I</text:p>
          </table:table-cell>
          <table:table-cell table:formula="of:=AVERAGEIF(([$INDICADORES.C28]~[$INDICADORES.D28]~[$INDICADORES.E28]~[$INDICADORES.F28]~[$INDICADORES.G28]~[$INDICADORES.H28]~[$INDICADORES.I28]~[$INDICADORES.J28]~[$INDICADORES.K28]~[$INDICADORES.L28]~[$INDICADORES.M28]~[$INDICADORES.N28]~[$INDICADORES.O28]~[$INDICADORES.P28]~[$INDICADORES.Q28]~[$INDICADORES.R28]~[$INDICADORES.S28]~[$INDICADORES.T28]~[$INDICADORES.G63]~[$INDICADORES.H63]~[$INDICADORES.I63]~[$INDICADORES.K63]~[$INDICADORES.N63]);&quot;&gt;=0&quot;)" office:value-type="float" office:value="0" calcext:value-type="float">
            <text:p>0</text:p>
          </table:table-cell>
          <table:table-cell table:formula="of:=IF([.K28]&lt;=5;&quot;I&quot;;(IF([.K28]&lt;=8;&quot;M&quot;;&quot;A&quot;)))" office:value-type="string" office:string-value="I" calcext:value-type="string">
            <text:p>I</text:p>
          </table:table-cell>
          <table:table-cell table:formula="of:=AVERAGEIF(([$INDICADORES.C28]~[$INDICADORES.D28]~[$INDICADORES.N28]~[$INDICADORES.T28]~[$INDICADORES.C63]~[$INDICADORES.D63]~[$INDICADORES.E63]~[$INDICADORES.F63]~[$INDICADORES.J63]~[$INDICADORES.K63]~[$INDICADORES.L63]);&quot;&gt;=0&quot;)" office:value-type="float" office:value="0" calcext:value-type="float">
            <text:p>0</text:p>
          </table:table-cell>
          <table:table-cell table:formula="of:=IF([.M28]&lt;=5;&quot;I&quot;;(IF([.M28]&lt;=8;&quot;M&quot;;&quot;A&quot;)))" office:value-type="string" office:string-value="I" calcext:value-type="string">
            <text:p>I</text:p>
          </table:table-cell>
          <table:table-cell table:formula="of:=AVERAGEIF(([$INDICADORES.H28]~[$INDICADORES.J28]~[$INDICADORES.D63]~[$INDICADORES.E63]~[$INDICADORES.F63]~[$INDICADORES.J63]~[$INDICADORES.L63]);&quot;&gt;=0&quot;)" office:value-type="float" office:value="0" calcext:value-type="float">
            <text:p>0</text:p>
          </table:table-cell>
          <table:table-cell table:formula="of:=IF([.O28]&lt;=5;&quot;I&quot;;(IF([.O28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BASE.B29]" office:value-type="string" office:string-value="ALUMNADO" calcext:value-type="string">
            <text:p>ALUMNADO</text:p>
          </table:table-cell>
          <table:table-cell table:formula="of:=AVERAGEIF(([$INDICADORES.C29]~[$INDICADORES.D29]~[$INDICADORES.F29]~[$INDICADORES.G29]~[$INDICADORES.H29]~[$INDICADORES.I29]~[$INDICADORES.M29]~[$INDICADORES.N29]~[$INDICADORES.O29]~[$INDICADORES.P29]~[$INDICADORES.Q29]~[$INDICADORES.S29]~[$INDICADORES.T29]~[$INDICADORES.H64]~[$INDICADORES.I64]~[$INDICADORES.M64]~[$INDICADORES.N64]);&quot;&gt;=0&quot;)" office:value-type="float" office:value="0" calcext:value-type="float">
            <text:p>0</text:p>
          </table:table-cell>
          <table:table-cell table:formula="of:=IF([.C29]&lt;=5;&quot;I&quot;;(IF([.C29]&lt;=8;&quot;M&quot;;&quot;A&quot;)))" office:value-type="string" office:string-value="I" calcext:value-type="string">
            <text:p>I</text:p>
          </table:table-cell>
          <table:table-cell table:formula="of:=AVERAGEIF(([$INDICADORES.C29]~[$INDICADORES.D29]~[$INDICADORES.I29]~[$INDICADORES.K29]~[$INDICADORES.L29]~[$INDICADORES.M29]~[$INDICADORES.N29]~[$INDICADORES.O29]~[$INDICADORES.P29]~[$INDICADORES.Q29]~[$INDICADORES.R29]~[$INDICADORES.S29]~[$INDICADORES.T29]~[$INDICADORES.C64]~[$INDICADORES.G64]~[$INDICADORES.H64]~[$INDICADORES.I64]~[$INDICADORES.K64]~[$INDICADORES.L64]~[$INDICADORES.O64]);&quot;&gt;=0&quot;)" office:value-type="float" office:value="0" calcext:value-type="float">
            <text:p>0</text:p>
          </table:table-cell>
          <table:table-cell table:formula="of:=IF([.E29]&lt;=5;&quot;I&quot;;(IF([.E29]&lt;=8;&quot;M&quot;;&quot;A&quot;)))" office:value-type="string" office:string-value="I" calcext:value-type="string">
            <text:p>I</text:p>
          </table:table-cell>
          <table:table-cell table:formula="of:=AVERAGEIF(([$INDICADORES.I29]~[$INDICADORES.R29]~[$INDICADORES.C64]~[$INDICADORES.G64]~[$INDICADORES.H64]~[$INDICADORES.L64]~[$INDICADORES.M64]~[$INDICADORES.N64]);&quot;&gt;=0&quot;)" office:value-type="float" office:value="0" calcext:value-type="float">
            <text:p>0</text:p>
          </table:table-cell>
          <table:table-cell table:formula="of:=IF([.G29]&lt;=5;&quot;I&quot;;(IF([.G29]&lt;=8;&quot;M&quot;;&quot;A&quot;)))" office:value-type="string" office:string-value="I" calcext:value-type="string">
            <text:p>I</text:p>
          </table:table-cell>
          <table:table-cell table:formula="of:=AVERAGEIF(([$INDICADORES.M64]~[$INDICADORES.N64]~[$INDICADORES.O64]);&quot;&gt;=0&quot;)" office:value-type="float" office:value="0" calcext:value-type="float">
            <text:p>0</text:p>
          </table:table-cell>
          <table:table-cell table:formula="of:=IF([.I29]&lt;=5;&quot;I&quot;;(IF([.I29]&lt;=8;&quot;M&quot;;&quot;A&quot;)))" office:value-type="string" office:string-value="I" calcext:value-type="string">
            <text:p>I</text:p>
          </table:table-cell>
          <table:table-cell table:formula="of:=AVERAGEIF(([$INDICADORES.C29]~[$INDICADORES.D29]~[$INDICADORES.E29]~[$INDICADORES.F29]~[$INDICADORES.G29]~[$INDICADORES.H29]~[$INDICADORES.I29]~[$INDICADORES.J29]~[$INDICADORES.K29]~[$INDICADORES.L29]~[$INDICADORES.M29]~[$INDICADORES.N29]~[$INDICADORES.O29]~[$INDICADORES.P29]~[$INDICADORES.Q29]~[$INDICADORES.R29]~[$INDICADORES.S29]~[$INDICADORES.T29]~[$INDICADORES.G64]~[$INDICADORES.H64]~[$INDICADORES.I64]~[$INDICADORES.K64]~[$INDICADORES.N64]);&quot;&gt;=0&quot;)" office:value-type="float" office:value="0" calcext:value-type="float">
            <text:p>0</text:p>
          </table:table-cell>
          <table:table-cell table:formula="of:=IF([.K29]&lt;=5;&quot;I&quot;;(IF([.K29]&lt;=8;&quot;M&quot;;&quot;A&quot;)))" office:value-type="string" office:string-value="I" calcext:value-type="string">
            <text:p>I</text:p>
          </table:table-cell>
          <table:table-cell table:formula="of:=AVERAGEIF(([$INDICADORES.C29]~[$INDICADORES.D29]~[$INDICADORES.N29]~[$INDICADORES.T29]~[$INDICADORES.C64]~[$INDICADORES.D64]~[$INDICADORES.E64]~[$INDICADORES.F64]~[$INDICADORES.J64]~[$INDICADORES.K64]~[$INDICADORES.L64]);&quot;&gt;=0&quot;)" office:value-type="float" office:value="0" calcext:value-type="float">
            <text:p>0</text:p>
          </table:table-cell>
          <table:table-cell table:formula="of:=IF([.M29]&lt;=5;&quot;I&quot;;(IF([.M29]&lt;=8;&quot;M&quot;;&quot;A&quot;)))" office:value-type="string" office:string-value="I" calcext:value-type="string">
            <text:p>I</text:p>
          </table:table-cell>
          <table:table-cell table:formula="of:=AVERAGEIF(([$INDICADORES.H29]~[$INDICADORES.J29]~[$INDICADORES.D64]~[$INDICADORES.E64]~[$INDICADORES.F64]~[$INDICADORES.J64]~[$INDICADORES.L64]);&quot;&gt;=0&quot;)" office:value-type="float" office:value="0" calcext:value-type="float">
            <text:p>0</text:p>
          </table:table-cell>
          <table:table-cell table:formula="of:=IF([.O29]&lt;=5;&quot;I&quot;;(IF([.O29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BASE.B30]" office:value-type="string" office:string-value="ALUMNADO" calcext:value-type="string">
            <text:p>ALUMNADO</text:p>
          </table:table-cell>
          <table:table-cell table:formula="of:=AVERAGEIF(([$INDICADORES.C30]~[$INDICADORES.D30]~[$INDICADORES.F30]~[$INDICADORES.G30]~[$INDICADORES.H30]~[$INDICADORES.I30]~[$INDICADORES.M30]~[$INDICADORES.N30]~[$INDICADORES.O30]~[$INDICADORES.P30]~[$INDICADORES.Q30]~[$INDICADORES.S30]~[$INDICADORES.T30]~[$INDICADORES.H65]~[$INDICADORES.I65]~[$INDICADORES.M65]~[$INDICADORES.N65]);&quot;&gt;=0&quot;)" office:value-type="float" office:value="0" calcext:value-type="float">
            <text:p>0</text:p>
          </table:table-cell>
          <table:table-cell table:formula="of:=IF([.C30]&lt;=5;&quot;I&quot;;(IF([.C30]&lt;=8;&quot;M&quot;;&quot;A&quot;)))" office:value-type="string" office:string-value="I" calcext:value-type="string">
            <text:p>I</text:p>
          </table:table-cell>
          <table:table-cell table:formula="of:=AVERAGEIF(([$INDICADORES.C30]~[$INDICADORES.D30]~[$INDICADORES.I30]~[$INDICADORES.K30]~[$INDICADORES.L30]~[$INDICADORES.M30]~[$INDICADORES.N30]~[$INDICADORES.O30]~[$INDICADORES.P30]~[$INDICADORES.Q30]~[$INDICADORES.R30]~[$INDICADORES.S30]~[$INDICADORES.T30]~[$INDICADORES.C65]~[$INDICADORES.G65]~[$INDICADORES.H65]~[$INDICADORES.I65]~[$INDICADORES.K65]~[$INDICADORES.L65]~[$INDICADORES.O65]);&quot;&gt;=0&quot;)" office:value-type="float" office:value="0" calcext:value-type="float">
            <text:p>0</text:p>
          </table:table-cell>
          <table:table-cell table:formula="of:=IF([.E30]&lt;=5;&quot;I&quot;;(IF([.E30]&lt;=8;&quot;M&quot;;&quot;A&quot;)))" office:value-type="string" office:string-value="I" calcext:value-type="string">
            <text:p>I</text:p>
          </table:table-cell>
          <table:table-cell table:formula="of:=AVERAGEIF(([$INDICADORES.I30]~[$INDICADORES.R30]~[$INDICADORES.C65]~[$INDICADORES.G65]~[$INDICADORES.H65]~[$INDICADORES.L65]~[$INDICADORES.M65]~[$INDICADORES.N65]);&quot;&gt;=0&quot;)" office:value-type="float" office:value="0" calcext:value-type="float">
            <text:p>0</text:p>
          </table:table-cell>
          <table:table-cell table:formula="of:=IF([.G30]&lt;=5;&quot;I&quot;;(IF([.G30]&lt;=8;&quot;M&quot;;&quot;A&quot;)))" office:value-type="string" office:string-value="I" calcext:value-type="string">
            <text:p>I</text:p>
          </table:table-cell>
          <table:table-cell table:formula="of:=AVERAGEIF(([$INDICADORES.M65]~[$INDICADORES.N65]~[$INDICADORES.O65]);&quot;&gt;=0&quot;)" office:value-type="float" office:value="0" calcext:value-type="float">
            <text:p>0</text:p>
          </table:table-cell>
          <table:table-cell table:formula="of:=IF([.I30]&lt;=5;&quot;I&quot;;(IF([.I30]&lt;=8;&quot;M&quot;;&quot;A&quot;)))" office:value-type="string" office:string-value="I" calcext:value-type="string">
            <text:p>I</text:p>
          </table:table-cell>
          <table:table-cell table:formula="of:=AVERAGEIF(([$INDICADORES.C30]~[$INDICADORES.D30]~[$INDICADORES.E30]~[$INDICADORES.F30]~[$INDICADORES.G30]~[$INDICADORES.H30]~[$INDICADORES.I30]~[$INDICADORES.J30]~[$INDICADORES.K30]~[$INDICADORES.L30]~[$INDICADORES.M30]~[$INDICADORES.N30]~[$INDICADORES.O30]~[$INDICADORES.P30]~[$INDICADORES.Q30]~[$INDICADORES.R30]~[$INDICADORES.S30]~[$INDICADORES.T30]~[$INDICADORES.G65]~[$INDICADORES.H65]~[$INDICADORES.I65]~[$INDICADORES.K65]~[$INDICADORES.N65]);&quot;&gt;=0&quot;)" office:value-type="float" office:value="0" calcext:value-type="float">
            <text:p>0</text:p>
          </table:table-cell>
          <table:table-cell table:formula="of:=IF([.K30]&lt;=5;&quot;I&quot;;(IF([.K30]&lt;=8;&quot;M&quot;;&quot;A&quot;)))" office:value-type="string" office:string-value="I" calcext:value-type="string">
            <text:p>I</text:p>
          </table:table-cell>
          <table:table-cell table:formula="of:=AVERAGEIF(([$INDICADORES.C30]~[$INDICADORES.D30]~[$INDICADORES.N30]~[$INDICADORES.T30]~[$INDICADORES.C65]~[$INDICADORES.D65]~[$INDICADORES.E65]~[$INDICADORES.F65]~[$INDICADORES.J65]~[$INDICADORES.K65]~[$INDICADORES.L65]);&quot;&gt;=0&quot;)" office:value-type="float" office:value="0" calcext:value-type="float">
            <text:p>0</text:p>
          </table:table-cell>
          <table:table-cell table:formula="of:=IF([.M30]&lt;=5;&quot;I&quot;;(IF([.M30]&lt;=8;&quot;M&quot;;&quot;A&quot;)))" office:value-type="string" office:string-value="I" calcext:value-type="string">
            <text:p>I</text:p>
          </table:table-cell>
          <table:table-cell table:formula="of:=AVERAGEIF(([$INDICADORES.H30]~[$INDICADORES.J30]~[$INDICADORES.D65]~[$INDICADORES.E65]~[$INDICADORES.F65]~[$INDICADORES.J65]~[$INDICADORES.L65]);&quot;&gt;=0&quot;)" office:value-type="float" office:value="0" calcext:value-type="float">
            <text:p>0</text:p>
          </table:table-cell>
          <table:table-cell table:formula="of:=IF([.O30]&lt;=5;&quot;I&quot;;(IF([.O30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BASE.B31]" office:value-type="string" office:string-value="ALUMNADO" calcext:value-type="string">
            <text:p>ALUMNADO</text:p>
          </table:table-cell>
          <table:table-cell table:formula="of:=AVERAGEIF(([$INDICADORES.C31]~[$INDICADORES.D31]~[$INDICADORES.F31]~[$INDICADORES.G31]~[$INDICADORES.H31]~[$INDICADORES.I31]~[$INDICADORES.M31]~[$INDICADORES.N31]~[$INDICADORES.O31]~[$INDICADORES.P31]~[$INDICADORES.Q31]~[$INDICADORES.S31]~[$INDICADORES.T31]~[$INDICADORES.H66]~[$INDICADORES.I66]~[$INDICADORES.M66]~[$INDICADORES.N66]);&quot;&gt;=0&quot;)" office:value-type="float" office:value="0" calcext:value-type="float">
            <text:p>0</text:p>
          </table:table-cell>
          <table:table-cell table:formula="of:=IF([.C31]&lt;=5;&quot;I&quot;;(IF([.C31]&lt;=8;&quot;M&quot;;&quot;A&quot;)))" office:value-type="string" office:string-value="I" calcext:value-type="string">
            <text:p>I</text:p>
          </table:table-cell>
          <table:table-cell table:formula="of:=AVERAGEIF(([$INDICADORES.C31]~[$INDICADORES.D31]~[$INDICADORES.I31]~[$INDICADORES.K31]~[$INDICADORES.L31]~[$INDICADORES.M31]~[$INDICADORES.N31]~[$INDICADORES.O31]~[$INDICADORES.P31]~[$INDICADORES.Q31]~[$INDICADORES.R31]~[$INDICADORES.S31]~[$INDICADORES.T31]~[$INDICADORES.C66]~[$INDICADORES.G66]~[$INDICADORES.H66]~[$INDICADORES.I66]~[$INDICADORES.K66]~[$INDICADORES.L66]~[$INDICADORES.O66]);&quot;&gt;=0&quot;)" office:value-type="float" office:value="0" calcext:value-type="float">
            <text:p>0</text:p>
          </table:table-cell>
          <table:table-cell table:formula="of:=IF([.E31]&lt;=5;&quot;I&quot;;(IF([.E31]&lt;=8;&quot;M&quot;;&quot;A&quot;)))" office:value-type="string" office:string-value="I" calcext:value-type="string">
            <text:p>I</text:p>
          </table:table-cell>
          <table:table-cell table:formula="of:=AVERAGEIF(([$INDICADORES.I31]~[$INDICADORES.R31]~[$INDICADORES.C66]~[$INDICADORES.G66]~[$INDICADORES.H66]~[$INDICADORES.L66]~[$INDICADORES.M66]~[$INDICADORES.N66]);&quot;&gt;=0&quot;)" office:value-type="float" office:value="0" calcext:value-type="float">
            <text:p>0</text:p>
          </table:table-cell>
          <table:table-cell table:formula="of:=IF([.G31]&lt;=5;&quot;I&quot;;(IF([.G31]&lt;=8;&quot;M&quot;;&quot;A&quot;)))" office:value-type="string" office:string-value="I" calcext:value-type="string">
            <text:p>I</text:p>
          </table:table-cell>
          <table:table-cell table:formula="of:=AVERAGEIF(([$INDICADORES.M66]~[$INDICADORES.N66]~[$INDICADORES.O66]);&quot;&gt;=0&quot;)" office:value-type="float" office:value="0" calcext:value-type="float">
            <text:p>0</text:p>
          </table:table-cell>
          <table:table-cell table:formula="of:=IF([.I31]&lt;=5;&quot;I&quot;;(IF([.I31]&lt;=8;&quot;M&quot;;&quot;A&quot;)))" office:value-type="string" office:string-value="I" calcext:value-type="string">
            <text:p>I</text:p>
          </table:table-cell>
          <table:table-cell table:formula="of:=AVERAGEIF(([$INDICADORES.C31]~[$INDICADORES.D31]~[$INDICADORES.E31]~[$INDICADORES.F31]~[$INDICADORES.G31]~[$INDICADORES.H31]~[$INDICADORES.I31]~[$INDICADORES.J31]~[$INDICADORES.K31]~[$INDICADORES.L31]~[$INDICADORES.M31]~[$INDICADORES.N31]~[$INDICADORES.O31]~[$INDICADORES.P31]~[$INDICADORES.Q31]~[$INDICADORES.R31]~[$INDICADORES.S31]~[$INDICADORES.T31]~[$INDICADORES.G66]~[$INDICADORES.H66]~[$INDICADORES.I66]~[$INDICADORES.K66]~[$INDICADORES.N66]);&quot;&gt;=0&quot;)" office:value-type="float" office:value="0" calcext:value-type="float">
            <text:p>0</text:p>
          </table:table-cell>
          <table:table-cell table:formula="of:=IF([.K31]&lt;=5;&quot;I&quot;;(IF([.K31]&lt;=8;&quot;M&quot;;&quot;A&quot;)))" office:value-type="string" office:string-value="I" calcext:value-type="string">
            <text:p>I</text:p>
          </table:table-cell>
          <table:table-cell table:formula="of:=AVERAGEIF(([$INDICADORES.C31]~[$INDICADORES.D31]~[$INDICADORES.N31]~[$INDICADORES.T31]~[$INDICADORES.C66]~[$INDICADORES.D66]~[$INDICADORES.E66]~[$INDICADORES.F66]~[$INDICADORES.J66]~[$INDICADORES.K66]~[$INDICADORES.L66]);&quot;&gt;=0&quot;)" office:value-type="float" office:value="0" calcext:value-type="float">
            <text:p>0</text:p>
          </table:table-cell>
          <table:table-cell table:formula="of:=IF([.M31]&lt;=5;&quot;I&quot;;(IF([.M31]&lt;=8;&quot;M&quot;;&quot;A&quot;)))" office:value-type="string" office:string-value="I" calcext:value-type="string">
            <text:p>I</text:p>
          </table:table-cell>
          <table:table-cell table:formula="of:=AVERAGEIF(([$INDICADORES.H31]~[$INDICADORES.J31]~[$INDICADORES.D66]~[$INDICADORES.E66]~[$INDICADORES.F66]~[$INDICADORES.J66]~[$INDICADORES.L66]);&quot;&gt;=0&quot;)" office:value-type="float" office:value="0" calcext:value-type="float">
            <text:p>0</text:p>
          </table:table-cell>
          <table:table-cell table:formula="of:=IF([.O31]&lt;=5;&quot;I&quot;;(IF([.O31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BASE.B32]" office:value-type="string" office:string-value="ALUMNADO" calcext:value-type="string">
            <text:p>ALUMNADO</text:p>
          </table:table-cell>
          <table:table-cell table:formula="of:=AVERAGEIF(([$INDICADORES.C32]~[$INDICADORES.D32]~[$INDICADORES.F32]~[$INDICADORES.G32]~[$INDICADORES.H32]~[$INDICADORES.I32]~[$INDICADORES.M32]~[$INDICADORES.N32]~[$INDICADORES.O32]~[$INDICADORES.P32]~[$INDICADORES.Q32]~[$INDICADORES.S32]~[$INDICADORES.T32]~[$INDICADORES.H67]~[$INDICADORES.I67]~[$INDICADORES.M67]~[$INDICADORES.N67]);&quot;&gt;=0&quot;)" office:value-type="float" office:value="0" calcext:value-type="float">
            <text:p>0</text:p>
          </table:table-cell>
          <table:table-cell table:formula="of:=IF([.C32]&lt;=5;&quot;I&quot;;(IF([.C32]&lt;=8;&quot;M&quot;;&quot;A&quot;)))" office:value-type="string" office:string-value="I" calcext:value-type="string">
            <text:p>I</text:p>
          </table:table-cell>
          <table:table-cell table:formula="of:=AVERAGEIF(([$INDICADORES.C32]~[$INDICADORES.D32]~[$INDICADORES.I32]~[$INDICADORES.K32]~[$INDICADORES.L32]~[$INDICADORES.M32]~[$INDICADORES.N32]~[$INDICADORES.O32]~[$INDICADORES.P32]~[$INDICADORES.Q32]~[$INDICADORES.R32]~[$INDICADORES.S32]~[$INDICADORES.T32]~[$INDICADORES.C67]~[$INDICADORES.G67]~[$INDICADORES.H67]~[$INDICADORES.I67]~[$INDICADORES.K67]~[$INDICADORES.L67]~[$INDICADORES.O67]);&quot;&gt;=0&quot;)" office:value-type="float" office:value="0" calcext:value-type="float">
            <text:p>0</text:p>
          </table:table-cell>
          <table:table-cell table:formula="of:=IF([.E32]&lt;=5;&quot;I&quot;;(IF([.E32]&lt;=8;&quot;M&quot;;&quot;A&quot;)))" office:value-type="string" office:string-value="I" calcext:value-type="string">
            <text:p>I</text:p>
          </table:table-cell>
          <table:table-cell table:formula="of:=AVERAGEIF(([$INDICADORES.I32]~[$INDICADORES.R32]~[$INDICADORES.C67]~[$INDICADORES.G67]~[$INDICADORES.H67]~[$INDICADORES.L67]~[$INDICADORES.M67]~[$INDICADORES.N67]);&quot;&gt;=0&quot;)" office:value-type="float" office:value="0" calcext:value-type="float">
            <text:p>0</text:p>
          </table:table-cell>
          <table:table-cell table:formula="of:=IF([.G32]&lt;=5;&quot;I&quot;;(IF([.G32]&lt;=8;&quot;M&quot;;&quot;A&quot;)))" office:value-type="string" office:string-value="I" calcext:value-type="string">
            <text:p>I</text:p>
          </table:table-cell>
          <table:table-cell table:formula="of:=AVERAGEIF(([$INDICADORES.M67]~[$INDICADORES.N67]~[$INDICADORES.O67]);&quot;&gt;=0&quot;)" office:value-type="float" office:value="0" calcext:value-type="float">
            <text:p>0</text:p>
          </table:table-cell>
          <table:table-cell table:formula="of:=IF([.I32]&lt;=5;&quot;I&quot;;(IF([.I32]&lt;=8;&quot;M&quot;;&quot;A&quot;)))" office:value-type="string" office:string-value="I" calcext:value-type="string">
            <text:p>I</text:p>
          </table:table-cell>
          <table:table-cell table:formula="of:=AVERAGEIF(([$INDICADORES.C32]~[$INDICADORES.D32]~[$INDICADORES.E32]~[$INDICADORES.F32]~[$INDICADORES.G32]~[$INDICADORES.H32]~[$INDICADORES.I32]~[$INDICADORES.J32]~[$INDICADORES.K32]~[$INDICADORES.L32]~[$INDICADORES.M32]~[$INDICADORES.N32]~[$INDICADORES.O32]~[$INDICADORES.P32]~[$INDICADORES.Q32]~[$INDICADORES.R32]~[$INDICADORES.S32]~[$INDICADORES.T32]~[$INDICADORES.G67]~[$INDICADORES.H67]~[$INDICADORES.I67]~[$INDICADORES.K67]~[$INDICADORES.N67]);&quot;&gt;=0&quot;)" office:value-type="float" office:value="0" calcext:value-type="float">
            <text:p>0</text:p>
          </table:table-cell>
          <table:table-cell table:formula="of:=IF([.K32]&lt;=5;&quot;I&quot;;(IF([.K32]&lt;=8;&quot;M&quot;;&quot;A&quot;)))" office:value-type="string" office:string-value="I" calcext:value-type="string">
            <text:p>I</text:p>
          </table:table-cell>
          <table:table-cell table:formula="of:=AVERAGEIF(([$INDICADORES.C32]~[$INDICADORES.D32]~[$INDICADORES.N32]~[$INDICADORES.T32]~[$INDICADORES.C67]~[$INDICADORES.D67]~[$INDICADORES.E67]~[$INDICADORES.F67]~[$INDICADORES.J67]~[$INDICADORES.K67]~[$INDICADORES.L67]);&quot;&gt;=0&quot;)" office:value-type="float" office:value="0" calcext:value-type="float">
            <text:p>0</text:p>
          </table:table-cell>
          <table:table-cell table:formula="of:=IF([.M32]&lt;=5;&quot;I&quot;;(IF([.M32]&lt;=8;&quot;M&quot;;&quot;A&quot;)))" office:value-type="string" office:string-value="I" calcext:value-type="string">
            <text:p>I</text:p>
          </table:table-cell>
          <table:table-cell table:formula="of:=AVERAGEIF(([$INDICADORES.H32]~[$INDICADORES.J32]~[$INDICADORES.D67]~[$INDICADORES.E67]~[$INDICADORES.F67]~[$INDICADORES.J67]~[$INDICADORES.L67]);&quot;&gt;=0&quot;)" office:value-type="float" office:value="0" calcext:value-type="float">
            <text:p>0</text:p>
          </table:table-cell>
          <table:table-cell table:formula="of:=IF([.O32]&lt;=5;&quot;I&quot;;(IF([.O32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BASE.B33]" office:value-type="string" office:string-value="ALUMNADO" calcext:value-type="string">
            <text:p>ALUMNADO</text:p>
          </table:table-cell>
          <table:table-cell table:formula="of:=AVERAGEIF(([$INDICADORES.C33]~[$INDICADORES.D33]~[$INDICADORES.F33]~[$INDICADORES.G33]~[$INDICADORES.H33]~[$INDICADORES.I33]~[$INDICADORES.M33]~[$INDICADORES.N33]~[$INDICADORES.O33]~[$INDICADORES.P33]~[$INDICADORES.Q33]~[$INDICADORES.S33]~[$INDICADORES.T33]~[$INDICADORES.H68]~[$INDICADORES.I68]~[$INDICADORES.M68]~[$INDICADORES.N68]);&quot;&gt;=0&quot;)" office:value-type="float" office:value="0" calcext:value-type="float">
            <text:p>0</text:p>
          </table:table-cell>
          <table:table-cell table:formula="of:=IF([.C33]&lt;=5;&quot;I&quot;;(IF([.C33]&lt;=8;&quot;M&quot;;&quot;A&quot;)))" office:value-type="string" office:string-value="I" calcext:value-type="string">
            <text:p>I</text:p>
          </table:table-cell>
          <table:table-cell table:formula="of:=AVERAGEIF(([$INDICADORES.C33]~[$INDICADORES.D33]~[$INDICADORES.I33]~[$INDICADORES.K33]~[$INDICADORES.L33]~[$INDICADORES.M33]~[$INDICADORES.N33]~[$INDICADORES.O33]~[$INDICADORES.P33]~[$INDICADORES.Q33]~[$INDICADORES.R33]~[$INDICADORES.S33]~[$INDICADORES.T33]~[$INDICADORES.C68]~[$INDICADORES.G68]~[$INDICADORES.H68]~[$INDICADORES.I68]~[$INDICADORES.K68]~[$INDICADORES.L68]~[$INDICADORES.O68]);&quot;&gt;=0&quot;)" office:value-type="float" office:value="0" calcext:value-type="float">
            <text:p>0</text:p>
          </table:table-cell>
          <table:table-cell table:formula="of:=IF([.E33]&lt;=5;&quot;I&quot;;(IF([.E33]&lt;=8;&quot;M&quot;;&quot;A&quot;)))" office:value-type="string" office:string-value="I" calcext:value-type="string">
            <text:p>I</text:p>
          </table:table-cell>
          <table:table-cell table:formula="of:=AVERAGEIF(([$INDICADORES.I33]~[$INDICADORES.R33]~[$INDICADORES.C68]~[$INDICADORES.G68]~[$INDICADORES.H68]~[$INDICADORES.L68]~[$INDICADORES.M68]~[$INDICADORES.N68]);&quot;&gt;=0&quot;)" office:value-type="float" office:value="0" calcext:value-type="float">
            <text:p>0</text:p>
          </table:table-cell>
          <table:table-cell table:formula="of:=IF([.G33]&lt;=5;&quot;I&quot;;(IF([.G33]&lt;=8;&quot;M&quot;;&quot;A&quot;)))" office:value-type="string" office:string-value="I" calcext:value-type="string">
            <text:p>I</text:p>
          </table:table-cell>
          <table:table-cell table:formula="of:=AVERAGEIF(([$INDICADORES.M68]~[$INDICADORES.N68]~[$INDICADORES.O68]);&quot;&gt;=0&quot;)" office:value-type="float" office:value="0" calcext:value-type="float">
            <text:p>0</text:p>
          </table:table-cell>
          <table:table-cell table:formula="of:=IF([.I33]&lt;=5;&quot;I&quot;;(IF([.I33]&lt;=8;&quot;M&quot;;&quot;A&quot;)))" office:value-type="string" office:string-value="I" calcext:value-type="string">
            <text:p>I</text:p>
          </table:table-cell>
          <table:table-cell table:formula="of:=AVERAGEIF(([$INDICADORES.C33]~[$INDICADORES.D33]~[$INDICADORES.E33]~[$INDICADORES.F33]~[$INDICADORES.G33]~[$INDICADORES.H33]~[$INDICADORES.I33]~[$INDICADORES.J33]~[$INDICADORES.K33]~[$INDICADORES.L33]~[$INDICADORES.M33]~[$INDICADORES.N33]~[$INDICADORES.O33]~[$INDICADORES.P33]~[$INDICADORES.Q33]~[$INDICADORES.R33]~[$INDICADORES.S33]~[$INDICADORES.T33]~[$INDICADORES.G68]~[$INDICADORES.H68]~[$INDICADORES.I68]~[$INDICADORES.K68]~[$INDICADORES.N68]);&quot;&gt;=0&quot;)" office:value-type="float" office:value="0" calcext:value-type="float">
            <text:p>0</text:p>
          </table:table-cell>
          <table:table-cell table:formula="of:=IF([.K33]&lt;=5;&quot;I&quot;;(IF([.K33]&lt;=8;&quot;M&quot;;&quot;A&quot;)))" office:value-type="string" office:string-value="I" calcext:value-type="string">
            <text:p>I</text:p>
          </table:table-cell>
          <table:table-cell table:formula="of:=AVERAGEIF(([$INDICADORES.C33]~[$INDICADORES.D33]~[$INDICADORES.N33]~[$INDICADORES.T33]~[$INDICADORES.C68]~[$INDICADORES.D68]~[$INDICADORES.E68]~[$INDICADORES.F68]~[$INDICADORES.J68]~[$INDICADORES.K68]~[$INDICADORES.L68]);&quot;&gt;=0&quot;)" office:value-type="float" office:value="0" calcext:value-type="float">
            <text:p>0</text:p>
          </table:table-cell>
          <table:table-cell table:formula="of:=IF([.M33]&lt;=5;&quot;I&quot;;(IF([.M33]&lt;=8;&quot;M&quot;;&quot;A&quot;)))" office:value-type="string" office:string-value="I" calcext:value-type="string">
            <text:p>I</text:p>
          </table:table-cell>
          <table:table-cell table:formula="of:=AVERAGEIF(([$INDICADORES.H33]~[$INDICADORES.J33]~[$INDICADORES.D68]~[$INDICADORES.E68]~[$INDICADORES.F68]~[$INDICADORES.J68]~[$INDICADORES.L68]);&quot;&gt;=0&quot;)" office:value-type="float" office:value="0" calcext:value-type="float">
            <text:p>0</text:p>
          </table:table-cell>
          <table:table-cell table:formula="of:=IF([.O33]&lt;=5;&quot;I&quot;;(IF([.O33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BASE.B34]" office:value-type="string" office:string-value="ALUMNADO" calcext:value-type="string">
            <text:p>ALUMNADO</text:p>
          </table:table-cell>
          <table:table-cell table:formula="of:=AVERAGEIF(([$INDICADORES.C34]~[$INDICADORES.D34]~[$INDICADORES.F34]~[$INDICADORES.G34]~[$INDICADORES.H34]~[$INDICADORES.I34]~[$INDICADORES.M34]~[$INDICADORES.N34]~[$INDICADORES.O34]~[$INDICADORES.P34]~[$INDICADORES.Q34]~[$INDICADORES.S34]~[$INDICADORES.T34]~[$INDICADORES.H69]~[$INDICADORES.I69]~[$INDICADORES.M69]~[$INDICADORES.N69]);&quot;&gt;=0&quot;)" office:value-type="float" office:value="0" calcext:value-type="float">
            <text:p>0</text:p>
          </table:table-cell>
          <table:table-cell table:formula="of:=IF([.C34]&lt;=5;&quot;I&quot;;(IF([.C34]&lt;=8;&quot;M&quot;;&quot;A&quot;)))" office:value-type="string" office:string-value="I" calcext:value-type="string">
            <text:p>I</text:p>
          </table:table-cell>
          <table:table-cell table:formula="of:=AVERAGEIF(([$INDICADORES.C34]~[$INDICADORES.D34]~[$INDICADORES.I34]~[$INDICADORES.K34]~[$INDICADORES.L34]~[$INDICADORES.M34]~[$INDICADORES.N34]~[$INDICADORES.O34]~[$INDICADORES.P34]~[$INDICADORES.Q34]~[$INDICADORES.R34]~[$INDICADORES.S34]~[$INDICADORES.T34]~[$INDICADORES.C69]~[$INDICADORES.G69]~[$INDICADORES.H69]~[$INDICADORES.I69]~[$INDICADORES.K69]~[$INDICADORES.L69]~[$INDICADORES.O69]);&quot;&gt;=0&quot;)" office:value-type="float" office:value="0" calcext:value-type="float">
            <text:p>0</text:p>
          </table:table-cell>
          <table:table-cell table:formula="of:=IF([.E34]&lt;=5;&quot;I&quot;;(IF([.E34]&lt;=8;&quot;M&quot;;&quot;A&quot;)))" office:value-type="string" office:string-value="I" calcext:value-type="string">
            <text:p>I</text:p>
          </table:table-cell>
          <table:table-cell table:formula="of:=AVERAGEIF(([$INDICADORES.I34]~[$INDICADORES.R34]~[$INDICADORES.C69]~[$INDICADORES.G69]~[$INDICADORES.H69]~[$INDICADORES.L69]~[$INDICADORES.M69]~[$INDICADORES.N69]);&quot;&gt;=0&quot;)" office:value-type="float" office:value="0" calcext:value-type="float">
            <text:p>0</text:p>
          </table:table-cell>
          <table:table-cell table:formula="of:=IF([.G34]&lt;=5;&quot;I&quot;;(IF([.G34]&lt;=8;&quot;M&quot;;&quot;A&quot;)))" office:value-type="string" office:string-value="I" calcext:value-type="string">
            <text:p>I</text:p>
          </table:table-cell>
          <table:table-cell table:formula="of:=AVERAGEIF(([$INDICADORES.M69]~[$INDICADORES.N69]~[$INDICADORES.O69]);&quot;&gt;=0&quot;)" office:value-type="float" office:value="0" calcext:value-type="float">
            <text:p>0</text:p>
          </table:table-cell>
          <table:table-cell table:formula="of:=IF([.I34]&lt;=5;&quot;I&quot;;(IF([.I34]&lt;=8;&quot;M&quot;;&quot;A&quot;)))" office:value-type="string" office:string-value="I" calcext:value-type="string">
            <text:p>I</text:p>
          </table:table-cell>
          <table:table-cell table:formula="of:=AVERAGEIF(([$INDICADORES.C34]~[$INDICADORES.D34]~[$INDICADORES.E34]~[$INDICADORES.F34]~[$INDICADORES.G34]~[$INDICADORES.H34]~[$INDICADORES.I34]~[$INDICADORES.J34]~[$INDICADORES.K34]~[$INDICADORES.L34]~[$INDICADORES.M34]~[$INDICADORES.N34]~[$INDICADORES.O34]~[$INDICADORES.P34]~[$INDICADORES.Q34]~[$INDICADORES.R34]~[$INDICADORES.S34]~[$INDICADORES.T34]~[$INDICADORES.G69]~[$INDICADORES.H69]~[$INDICADORES.I69]~[$INDICADORES.K69]~[$INDICADORES.N69]);&quot;&gt;=0&quot;)" office:value-type="float" office:value="0" calcext:value-type="float">
            <text:p>0</text:p>
          </table:table-cell>
          <table:table-cell table:formula="of:=IF([.K34]&lt;=5;&quot;I&quot;;(IF([.K34]&lt;=8;&quot;M&quot;;&quot;A&quot;)))" office:value-type="string" office:string-value="I" calcext:value-type="string">
            <text:p>I</text:p>
          </table:table-cell>
          <table:table-cell table:formula="of:=AVERAGEIF(([$INDICADORES.C34]~[$INDICADORES.D34]~[$INDICADORES.N34]~[$INDICADORES.T34]~[$INDICADORES.C69]~[$INDICADORES.D69]~[$INDICADORES.E69]~[$INDICADORES.F69]~[$INDICADORES.J69]~[$INDICADORES.K69]~[$INDICADORES.L69]);&quot;&gt;=0&quot;)" office:value-type="float" office:value="0" calcext:value-type="float">
            <text:p>0</text:p>
          </table:table-cell>
          <table:table-cell table:formula="of:=IF([.M34]&lt;=5;&quot;I&quot;;(IF([.M34]&lt;=8;&quot;M&quot;;&quot;A&quot;)))" office:value-type="string" office:string-value="I" calcext:value-type="string">
            <text:p>I</text:p>
          </table:table-cell>
          <table:table-cell table:formula="of:=AVERAGEIF(([$INDICADORES.H34]~[$INDICADORES.J34]~[$INDICADORES.D69]~[$INDICADORES.E69]~[$INDICADORES.F69]~[$INDICADORES.J69]~[$INDICADORES.L69]);&quot;&gt;=0&quot;)" office:value-type="float" office:value="0" calcext:value-type="float">
            <text:p>0</text:p>
          </table:table-cell>
          <table:table-cell table:formula="of:=IF([.O34]&lt;=5;&quot;I&quot;;(IF([.O34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BASE.B35]" office:value-type="string" office:string-value="ALUMNADO" calcext:value-type="string">
            <text:p>ALUMNADO</text:p>
          </table:table-cell>
          <table:table-cell table:formula="of:=AVERAGEIF(([$INDICADORES.C35]~[$INDICADORES.D35]~[$INDICADORES.F35]~[$INDICADORES.G35]~[$INDICADORES.H35]~[$INDICADORES.I35]~[$INDICADORES.M35]~[$INDICADORES.N35]~[$INDICADORES.O35]~[$INDICADORES.P35]~[$INDICADORES.Q35]~[$INDICADORES.S35]~[$INDICADORES.T35]~[$INDICADORES.H70]~[$INDICADORES.I70]~[$INDICADORES.M70]~[$INDICADORES.N70]);&quot;&gt;=0&quot;)" office:value-type="float" office:value="0" calcext:value-type="float">
            <text:p>0</text:p>
          </table:table-cell>
          <table:table-cell table:formula="of:=IF([.C35]&lt;=5;&quot;I&quot;;(IF([.C35]&lt;=8;&quot;M&quot;;&quot;A&quot;)))" office:value-type="string" office:string-value="I" calcext:value-type="string">
            <text:p>I</text:p>
          </table:table-cell>
          <table:table-cell table:formula="of:=AVERAGEIF(([$INDICADORES.C35]~[$INDICADORES.D35]~[$INDICADORES.I35]~[$INDICADORES.K35]~[$INDICADORES.L35]~[$INDICADORES.M35]~[$INDICADORES.N35]~[$INDICADORES.O35]~[$INDICADORES.P35]~[$INDICADORES.Q35]~[$INDICADORES.R35]~[$INDICADORES.S35]~[$INDICADORES.T35]~[$INDICADORES.C70]~[$INDICADORES.G70]~[$INDICADORES.H70]~[$INDICADORES.I70]~[$INDICADORES.K70]~[$INDICADORES.L70]~[$INDICADORES.O70]);&quot;&gt;=0&quot;)" office:value-type="float" office:value="0" calcext:value-type="float">
            <text:p>0</text:p>
          </table:table-cell>
          <table:table-cell table:formula="of:=IF([.E35]&lt;=5;&quot;I&quot;;(IF([.E35]&lt;=8;&quot;M&quot;;&quot;A&quot;)))" office:value-type="string" office:string-value="I" calcext:value-type="string">
            <text:p>I</text:p>
          </table:table-cell>
          <table:table-cell table:formula="of:=AVERAGEIF(([$INDICADORES.I35]~[$INDICADORES.R35]~[$INDICADORES.C70]~[$INDICADORES.G70]~[$INDICADORES.H70]~[$INDICADORES.L70]~[$INDICADORES.M70]~[$INDICADORES.N70]);&quot;&gt;=0&quot;)" office:value-type="float" office:value="0" calcext:value-type="float">
            <text:p>0</text:p>
          </table:table-cell>
          <table:table-cell table:formula="of:=IF([.G35]&lt;=5;&quot;I&quot;;(IF([.G35]&lt;=8;&quot;M&quot;;&quot;A&quot;)))" office:value-type="string" office:string-value="I" calcext:value-type="string">
            <text:p>I</text:p>
          </table:table-cell>
          <table:table-cell table:formula="of:=AVERAGEIF(([$INDICADORES.M70]~[$INDICADORES.N70]~[$INDICADORES.O70]);&quot;&gt;=0&quot;)" office:value-type="float" office:value="0" calcext:value-type="float">
            <text:p>0</text:p>
          </table:table-cell>
          <table:table-cell table:formula="of:=IF([.I35]&lt;=5;&quot;I&quot;;(IF([.I35]&lt;=8;&quot;M&quot;;&quot;A&quot;)))" office:value-type="string" office:string-value="I" calcext:value-type="string">
            <text:p>I</text:p>
          </table:table-cell>
          <table:table-cell table:formula="of:=AVERAGEIF(([$INDICADORES.C35]~[$INDICADORES.D35]~[$INDICADORES.E35]~[$INDICADORES.F35]~[$INDICADORES.G35]~[$INDICADORES.H35]~[$INDICADORES.I35]~[$INDICADORES.J35]~[$INDICADORES.K35]~[$INDICADORES.L35]~[$INDICADORES.M35]~[$INDICADORES.N35]~[$INDICADORES.O35]~[$INDICADORES.P35]~[$INDICADORES.Q35]~[$INDICADORES.R35]~[$INDICADORES.S35]~[$INDICADORES.T35]~[$INDICADORES.G70]~[$INDICADORES.H70]~[$INDICADORES.I70]~[$INDICADORES.K70]~[$INDICADORES.N70]);&quot;&gt;=0&quot;)" office:value-type="float" office:value="0" calcext:value-type="float">
            <text:p>0</text:p>
          </table:table-cell>
          <table:table-cell table:formula="of:=IF([.K35]&lt;=5;&quot;I&quot;;(IF([.K35]&lt;=8;&quot;M&quot;;&quot;A&quot;)))" office:value-type="string" office:string-value="I" calcext:value-type="string">
            <text:p>I</text:p>
          </table:table-cell>
          <table:table-cell table:formula="of:=AVERAGEIF(([$INDICADORES.C35]~[$INDICADORES.D35]~[$INDICADORES.N35]~[$INDICADORES.T35]~[$INDICADORES.C70]~[$INDICADORES.D70]~[$INDICADORES.E70]~[$INDICADORES.F70]~[$INDICADORES.J70]~[$INDICADORES.K70]~[$INDICADORES.L70]);&quot;&gt;=0&quot;)" office:value-type="float" office:value="0" calcext:value-type="float">
            <text:p>0</text:p>
          </table:table-cell>
          <table:table-cell table:formula="of:=IF([.M35]&lt;=5;&quot;I&quot;;(IF([.M35]&lt;=8;&quot;M&quot;;&quot;A&quot;)))" office:value-type="string" office:string-value="I" calcext:value-type="string">
            <text:p>I</text:p>
          </table:table-cell>
          <table:table-cell table:formula="of:=AVERAGEIF(([$INDICADORES.H35]~[$INDICADORES.J35]~[$INDICADORES.D70]~[$INDICADORES.E70]~[$INDICADORES.F70]~[$INDICADORES.J70]~[$INDICADORES.L70]);&quot;&gt;=0&quot;)" office:value-type="float" office:value="0" calcext:value-type="float">
            <text:p>0</text:p>
          </table:table-cell>
          <table:table-cell table:formula="of:=IF([.O35]&lt;=5;&quot;I&quot;;(IF([.O35]&lt;=8;&quot;M&quot;;&quot;A&quot;)))" office:value-type="string" office:string-value="I" calcext:value-type="string">
            <text:p>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 number:title="Definido por el usuario">
      <number:number number:decimal-places="1" loext:min-decimal-places="1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0" number:min-integer-digits="1" number:decimal-replacement=""/>
    </number:number-style>
    <number:number-style style:name="N116">
      <number:number number:decimal-places="0" loext:min-decimal-places="0" number:min-integer-digits="0"/>
    </number:number-style>
    <number:number-style style:name="N117">
      <number:number number:decimal-places="1" loext:min-decimal-places="1" number:min-integer-digits="0"/>
    </number:number-style>
    <number:percentage-style style:name="N118">
      <number:number number:decimal-places="0" loext:min-decimal-places="0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22:48:21.1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0:23:28.26</meta:creation-date>
    <meta:editing-duration>P1DT13H23M32S</meta:editing-duration>
    <meta:editing-cycles>118</meta:editing-cycles>
    <meta:generator>LibreOffice/6.2.2.2$Windows_X86_64 LibreOffice_project/2b840030fec2aae0fd2658d8d4f9548af4e3518d</meta:generator>
    <meta:initial-creator>Francisco Javier Vela Manzorro</meta:initial-creator>
    <dc:date>2019-05-15T22:49:15.186000000</dc:date>
    <meta:printed-by>Ana María Forero Periñán</meta:printed-by>
    <meta:print-date>2018-11-18T19:07:49.03</meta:print-date>
    <meta:document-statistic meta:table-count="5" meta:cell-count="2153" meta:object-count="0"/>
  </office:meta>
</office:document-meta>
</file>