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 style:font-family-generic="roman"/>
    <style:font-face style:name="Segoe UI" svg:font-family="'Segoe UI'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46.1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mm"/>
    </style:style>
    <style:style style:name="co7" style:family="table-column">
      <style:table-column-properties fo:break-before="auto" style:column-width="13.92mm"/>
    </style:style>
    <style:style style:name="co8" style:family="table-column">
      <style:table-column-properties fo:break-before="auto" style:column-width="6.65mm"/>
    </style:style>
    <style:style style:name="co9" style:family="table-column">
      <style:table-column-properties fo:break-before="auto" style:column-width="7.55mm"/>
    </style:style>
    <style:style style:name="co10" style:family="table-column">
      <style:table-column-properties fo:break-before="auto" style:column-width="7.87mm"/>
    </style:style>
    <style:style style:name="co11" style:family="table-column">
      <style:table-column-properties fo:break-before="auto" style:column-width="7.25mm"/>
    </style:style>
    <style:style style:name="co12" style:family="table-column">
      <style:table-column-properties fo:break-before="auto" style:column-width="51.33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1.09mm"/>
    </style:style>
    <style:style style:name="co15" style:family="table-column">
      <style:table-column-properties fo:break-before="auto" style:column-width="10.39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25.29mm"/>
    </style:style>
    <style:style style:name="co18" style:family="table-column">
      <style:table-column-properties fo:break-before="auto" style:column-width="106.06mm"/>
    </style:style>
    <style:style style:name="co19" style:family="table-column">
      <style:table-column-properties fo:break-before="auto" style:column-width="34.52mm"/>
    </style:style>
    <style:style style:name="co20" style:family="table-column">
      <style:table-column-properties fo:break-before="auto" style:column-width="43.16mm"/>
    </style:style>
    <style:style style:name="co21" style:family="table-column">
      <style:table-column-properties fo:break-before="auto" style:column-width="7.92mm"/>
    </style:style>
    <style:style style:name="co22" style:family="table-column">
      <style:table-column-properties fo:break-before="auto" style:column-width="54.4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5.94mm" fo:break-before="auto" style:use-optimal-row-height="false"/>
    </style:style>
    <style:style style:name="ro9" style:family="table-row">
      <style:table-row-properties style:row-height="12.22mm" fo:break-before="auto" style:use-optimal-row-height="false"/>
    </style:style>
    <style:style style:name="ro10" style:family="table-row">
      <style:table-row-properties style:row-height="3.09mm" fo:break-before="auto" style:use-optimal-row-height="false"/>
    </style:style>
    <style:style style:name="ro11" style:family="table-row">
      <style:table-row-properties style:row-height="10.21mm" fo:break-before="auto" style:use-optimal-row-height="fals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4.2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ro17" style:family="table-row">
      <style:table-row-properties style:row-height="13.62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17.11mm" fo:break-before="auto" style:use-optimal-row-height="false"/>
    </style:style>
    <style:style style:name="ro20" style:family="table-row">
      <style:table-row-properties style:row-height="18.42mm" fo:break-before="auto" style:use-optimal-row-height="false"/>
    </style:style>
    <style:style style:name="ro21" style:family="table-row">
      <style:table-row-properties style:row-height="11.01mm" fo:break-before="auto" style:use-optimal-row-height="false"/>
    </style:style>
    <style:style style:name="ro22" style:family="table-row">
      <style:table-row-properties style:row-height="10.78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17.89mm" fo:break-before="auto" style:use-optimal-row-height="false"/>
    </style:style>
    <style:style style:name="ro27" style:family="table-row">
      <style:table-row-properties style:row-height="21.57mm" fo:break-before="auto" style:use-optimal-row-height="false"/>
    </style:style>
    <style:style style:name="ro28" style:family="table-row">
      <style:table-row-properties style:row-height="10.2mm" fo:break-before="auto" style:use-optimal-row-height="false"/>
    </style:style>
    <style:style style:name="ro29" style:family="table-row">
      <style:table-row-properties style:row-height="16.77mm" fo:break-before="auto" style:use-optimal-row-height="false"/>
    </style:style>
    <style:style style:name="ro30" style:family="table-row">
      <style:table-row-properties style:row-height="16.85mm" fo:break-before="auto" style:use-optimal-row-height="false"/>
    </style:style>
    <style:style style:name="ro31" style:family="table-row">
      <style:table-row-properties style:row-height="10mm" fo:break-before="auto" style:use-optimal-row-height="false"/>
    </style:style>
    <style:style style:name="ro32" style:family="table-row">
      <style:table-row-properties style:row-height="21.31mm" fo:break-before="auto" style:use-optimal-row-height="false"/>
    </style:style>
    <style:style style:name="ro33" style:family="table-row">
      <style:table-row-properties style:row-height="22.1mm" fo:break-before="auto" style:use-optimal-row-height="false"/>
    </style:style>
    <style:style style:name="ro34" style:family="table-row">
      <style:table-row-properties style:row-height="6.54mm" fo:break-before="auto" style:use-optimal-row-height="true"/>
    </style:style>
    <style:style style:name="ro35" style:family="table-row">
      <style:table-row-properties style:row-height="5.87m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text-style style:name="N100">
      <number:text-content/>
    </number:text-style>
    <style:style style:name="ce30" style:family="table-cell" style:parent-style-name="Default">
      <style:table-cell-properties fo:background-color="transparent"/>
      <style:text-properties style:font-name="Arial Black1"/>
    </style:style>
    <style:style style:name="ce31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Arial Black1"/>
    </style:style>
    <style:style style:name="ce32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Arial Black1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36" style:family="table-cell" style:parent-style-name="Default">
      <style:text-properties style:font-name="Arial Black1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Arial Black1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font-name="Arial Black1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Arial Black1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start" fo:margin-left="0m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 Black1"/>
    </style:style>
    <style:style style:name="ce48" style:family="table-cell" style:parent-style-name="Default">
      <style:table-cell-properties fo:background-color="transparent" fo:border="none"/>
      <style:text-properties style:font-name="Arial Black1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Black1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Black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1" fo:font-size="9pt" style:font-size-asian="9pt" style:font-size-complex="9pt"/>
    </style:style>
    <style:style style:name="ce52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1" fo:font-size="9pt" style:font-size-asian="9pt" style:font-size-complex="9pt"/>
    </style:style>
    <style:style style:name="ce5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 Black1" fo:font-size="24pt" style:font-size-asian="24pt" style:font-size-complex="24pt"/>
    </style:style>
    <style:style style:name="ce25" style:family="table-cell" style:parent-style-name="Default">
      <style:table-cell-properties fo:border-bottom="none" fo:border-left="none" fo:border-right="none" fo:border-top="0.06pt solid #000000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1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 Black1"/>
    </style:style>
    <style:style style:name="ce62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font-name="Arial Black1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Black1" fo:font-size="6pt" style:font-size-asian="6pt" style:font-size-complex="6pt"/>
    </style:style>
    <style:style style:name="ce6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Black1" fo:font-size="9pt" style:font-size-asian="9pt" style:font-size-complex="9pt"/>
    </style:style>
    <style:style style:name="ce65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66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Black1"/>
    </style:style>
    <style:style style:name="ce67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 Black1"/>
    </style:style>
    <style:style style:name="ce68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 Black1"/>
    </style:style>
    <style:style style:name="ce69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1"/>
    </style:style>
    <style:style style:name="ce70" style:family="table-cell" style:parent-style-name="Default" style:data-style-name="N115">
      <style:table-cell-properties fo:background-color="#ccff99" style:text-align-source="fix" style:repeat-content="false" fo:border="0.06pt solid #000000"/>
      <style:paragraph-properties fo:text-align="center" fo:margin-left="0mm"/>
      <style:text-properties style:font-name="Arial Black1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Arial Black1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Arial Black1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40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Arial Black1"/>
    </style:style>
    <style:style style:name="ce75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 Black1"/>
    </style:style>
    <style:style style:name="ce76" style:family="table-cell" style:parent-style-name="Default">
      <style:table-cell-properties fo:border-bottom="none" fo:background-color="#cc99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Black1"/>
    </style:style>
    <style:style style:name="ce77" style:family="table-cell" style:parent-style-name="Default">
      <style:table-cell-properties fo:border-bottom="none" fo:background-color="#cc99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 Black1"/>
    </style:style>
    <style:style style:name="ce78" style:family="table-cell" style:parent-style-name="Default">
      <style:table-cell-properties fo:border-bottom="none" fo:background-color="#cc99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 Black1"/>
    </style:style>
    <style:style style:name="ce79" style:family="table-cell" style:parent-style-name="Default">
      <style:table-cell-properties fo:border-bottom="none" fo:background-color="#cc99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1"/>
    </style:style>
    <style:style style:name="ce80" style:family="table-cell" style:parent-style-name="Default" style:data-style-name="N115">
      <style:table-cell-properties fo:background-color="#cc99ff" style:text-align-source="fix" style:repeat-content="false" fo:border="0.06pt solid #000000"/>
      <style:paragraph-properties fo:text-align="center" fo:margin-left="0mm"/>
      <style:text-properties style:font-name="Arial Black1"/>
    </style:style>
    <style:style style:name="ce81" style:family="table-cell" style:parent-style-name="Default">
      <style:table-cell-properties fo:background-color="transparent"/>
      <style:text-properties fo:color="#ccffff" style:font-name="Arial Black1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Black1"/>
    </style:style>
    <style:style style:name="ce83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font-name="Arial Black1" fo:font-size="14pt" style:font-size-asian="14pt" style:font-size-complex="14pt"/>
    </style:style>
    <style:style style:name="ce8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Arial Black1" fo:font-size="14pt" style:font-size-asian="14pt" style:font-size-complex="14pt"/>
    </style:style>
    <style:style style:name="ce8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start" fo:margin-left="0mm"/>
      <style:text-properties fo:color="#000000" style:font-name="Arial Black1" fo:font-size="7pt" style:font-size-asian="7pt" style:font-size-complex="7pt"/>
    </style:style>
    <style:style style:name="ce87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000000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Arial Black1" fo:font-size="14pt" style:font-size-asian="14pt" style:font-size-complex="14pt"/>
    </style:style>
    <style:style style:name="ce9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style:font-name="Arial Black1" fo:font-size="14pt" style:font-size-asian="14pt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 Black1" fo:font-size="7pt" style:font-size-asian="7pt" style:font-size-complex="7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96" style:family="table-cell" style:parent-style-name="Default">
      <style:table-cell-properties fo:background-color="#ccff99" style:text-align-source="fix" style:repeat-content="false" fo:border="none" style:vertical-align="middl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97" style:family="table-cell" style:parent-style-name="Default" style:data-style-name="N113">
      <style:table-cell-properties fo:background-color="#ccff99" style:text-align-source="fix" style:repeat-content="false" fo:border="none" style:vertical-align="middle"/>
      <style:paragraph-properties fo:text-align="center" fo:margin-left="0mm"/>
      <style:text-properties style:font-name="Arial Black1"/>
    </style:style>
    <style:style style:name="ce9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Arial Black1" fo:font-size="14pt" style:font-size-asian="14pt" style:font-size-complex="14pt"/>
    </style:style>
    <style:style style:name="ce9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Arial Black1" fo:font-size="14pt" style:font-size-asian="14pt" style:font-size-complex="14pt"/>
    </style:style>
    <style:style style:name="ce10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 Black1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none" fo:background-color="#cc99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 Black1"/>
    </style:style>
    <style:style style:name="ce102" style:family="table-cell" style:parent-style-name="Default">
      <style:table-cell-properties fo:border-bottom="none" fo:background-color="#cc99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 Black1"/>
    </style:style>
    <style:style style:name="ce103" style:family="table-cell" style:parent-style-name="Default" style:data-style-name="N113">
      <style:table-cell-properties fo:border-bottom="0.06pt solid #000000" fo:background-color="#cc99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cc99ff" style:font-name="Arial Black1"/>
    </style:style>
    <style:style style:name="ce104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Arial Black1"/>
    </style:style>
    <style:style style:name="ce105" style:family="table-cell" style:parent-style-name="Default">
      <style:table-cell-properties fo:background-color="transparent" fo:border="none"/>
    </style:style>
    <style:style style:name="ce106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Arial Black" fo:font-size="14pt" style:font-size-asian="14pt" style:font-size-complex="14pt"/>
    </style:style>
    <style:style style:name="ce108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Arial Black1" fo:font-size="7pt" style:font-size-asian="7pt" style:font-size-complex="7pt"/>
    </style:style>
    <style:style style:name="ce109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font-name="Arial Black1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Arial Black1" fo:font-size="13pt" style:font-size-asian="13pt" style:font-size-complex="13pt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1" fo:font-size="8pt" style:font-size-asian="8pt" style:font-size-complex="8pt"/>
    </style:style>
    <style:style style:name="ce191" style:family="table-cell" style:parent-style-name="Default">
      <style:table-cell-properties fo:border-bottom="none" fo:background-color="#0084d1" fo:border-left="none" fo:border-right="none" fo:border-top="0.06pt solid #000000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Black1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195" style:family="table-cell" style:parent-style-name="Default" style:data-style-name="N115">
      <style:table-cell-properties fo:background-color="#ccff99" style:text-align-source="fix" style:repeat-content="false" fo:border="0.06pt solid #000000" style:vertical-align="middle"/>
      <style:paragraph-properties fo:text-align="center" fo:margin-left="0mm"/>
      <style:text-properties style:font-name="Arial Black1"/>
    </style:style>
    <style:style style:name="ce116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mm"/>
      <style:text-properties style:font-name="Arial Black1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Black1"/>
    </style:style>
    <style:style style:name="ce11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 Black1"/>
    </style:style>
    <style:style style:name="ce11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12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121" style:family="table-cell" style:parent-style-name="Default" style:data-style-name="N115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 Black1" fo:font-size="8pt" style:font-size-asian="8pt" style:font-size-complex="8pt"/>
    </style:style>
    <style:style style:name="ce122" style:family="table-cell" style:parent-style-name="Default">
      <style:table-cell-properties fo:background-color="#ccff99"/>
    </style:style>
    <style:style style:name="ce203" style:family="table-cell" style:parent-style-name="Default" style:data-style-name="N113">
      <style:table-cell-properties fo:background-color="#ccff99" style:text-align-source="fix" style:repeat-content="false" fo:border="0.06pt solid #000000"/>
      <style:paragraph-properties fo:text-align="center" fo:margin-left="0mm"/>
      <style:text-properties style:font-name="Arial Black1"/>
    </style:style>
    <style:style style:name="ce12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Arial Black1" fo:font-size="13pt" style:font-size-asian="13pt" style:font-size-complex="13pt"/>
    </style:style>
    <style:style style:name="ce124" style:family="table-cell" style:parent-style-name="Default">
      <style:table-cell-properties fo:border-bottom="none" fo:background-color="#cc99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font-name="Arial Black1"/>
    </style:style>
    <style:style style:name="ce125" style:family="table-cell" style:parent-style-name="Default">
      <style:table-cell-properties fo:border-bottom="none" fo:background-color="#cc99ff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font-name="Arial Black1"/>
    </style:style>
    <style:style style:name="ce207" style:family="table-cell" style:parent-style-name="Default" style:data-style-name="N115">
      <style:table-cell-properties fo:background-color="#cc99ff" style:text-align-source="fix" style:repeat-content="false" fo:border="0.06pt solid #000000" style:vertical-align="middle"/>
      <style:paragraph-properties fo:text-align="center" fo:margin-left="0mm"/>
      <style:text-properties style:font-name="Arial Black"/>
    </style:style>
    <style:style style:name="ce126" style:family="table-cell" style:parent-style-name="Default">
      <style:table-cell-properties fo:background-color="#cc99ff" style:text-align-source="fix" style:repeat-content="false" fo:border="0.06pt solid #000000" style:vertical-align="middle"/>
      <style:paragraph-properties fo:text-align="center" fo:margin-left="0mm"/>
      <style:text-properties style:font-name="Arial Black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 Black1"/>
    </style:style>
    <style:style style:name="ce12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font-name="Arial Black1"/>
    </style:style>
    <style:style style:name="ce12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 Black1"/>
    </style:style>
    <style:style style:name="ce13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font-name="Arial Black1"/>
    </style:style>
    <style:style style:name="ce131" style:family="table-cell" style:parent-style-name="Default" style:data-style-name="N115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 Black" fo:font-size="8pt" style:font-size-asian="8pt" style:font-size-complex="8pt"/>
    </style:style>
    <style:style style:name="ce132" style:family="table-cell" style:parent-style-name="Default">
      <style:table-cell-properties fo:border-bottom="none" fo:background-color="#cc99ff" fo:border-left="0.06pt solid #000000" fo:border-right="none" fo:border-top="none"/>
    </style:style>
    <style:style style:name="ce133" style:family="table-cell" style:parent-style-name="Default" style:data-style-name="N115">
      <style:table-cell-properties fo:background-color="#cc99ff" style:text-align-source="fix" style:repeat-content="false" fo:border="0.06pt solid #000000"/>
      <style:paragraph-properties fo:text-align="center" fo:margin-left="0mm"/>
      <style:text-properties style:use-window-font-color="true" style:font-name="Arial Black1"/>
    </style:style>
    <style:style style:name="ce339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340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341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mm"/>
      <style:text-properties style:font-name="Arial Black1" fo:font-size="9pt" fo:font-weight="bold" style:font-size-asian="9pt" style:font-weight-asian="bold" style:font-size-complex="9pt" style:font-weight-complex="bold"/>
    </style:style>
    <style:style style:name="ce342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mm"/>
      <style:text-properties fo:color="#dddddd" style:font-name="Arial Black1" fo:font-weight="bold" style:font-weight-asian="bold" style:font-weight-complex="bold"/>
    </style:style>
    <style:style style:name="ce3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4" style:family="table-cell" style:parent-style-name="Default">
      <style:table-cell-properties fo:background-color="transparent"/>
      <style:text-properties style:use-window-font-color="true"/>
    </style:style>
    <style:style style:name="ce3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346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fo:color="#dddddd" style:font-name="Arial Black1" fo:font-weight="bold" style:font-weight-asian="bold" style:font-weight-complex="bold"/>
    </style:style>
    <style:style style:name="ce2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dddddd" style:font-name="Arial Black1" fo:font-weight="bold" style:font-weight-asian="bold" style:font-weight-complex="bold"/>
    </style:style>
    <style:style style:name="ce34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Arial" fo:font-size="15pt" fo:font-weight="normal" style:font-size-asian="15pt" style:font-weight-asian="normal" style:font-size-complex="15pt" style:font-weight-complex="normal"/>
    </style:style>
    <style:style style:name="ce34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 Black1" fo:font-size="15pt" fo:font-weight="bold" style:font-size-asian="15pt" style:font-weight-asian="bold" style:font-size-complex="15pt" style:font-weight-complex="bold"/>
    </style:style>
    <style:style style:name="ce35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35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52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3" style:family="table-cell" style:parent-style-name="Default">
      <style:table-cell-properties fo:background-color="transparent"/>
    </style:style>
    <style:style style:name="ce354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center" fo:margin-left="0mm"/>
      <style:text-properties style:font-name="Arial Black1" fo:font-size="7pt" fo:font-weight="bold" style:font-size-asian="7pt" style:font-weight-asian="bold" style:font-size-complex="7pt" style:font-weight-complex="bold"/>
    </style:style>
    <style:style style:name="ce355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356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7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9" style:family="table-cell" style:parent-style-name="Default" style:data-style-name="N100">
      <style:table-cell-properties fo:background-color="#ff9999" style:text-align-source="fix" style:repeat-content="false" fo:border="0.06pt solid #000000"/>
      <style:paragraph-properties fo:text-align="center" fo:margin-left="0mm"/>
      <style:text-properties style:font-name="Arial Black1" fo:font-size="7pt" fo:font-weight="bold" style:font-size-asian="7pt" style:font-weight-asian="bold" style:font-size-complex="7pt" style:font-weight-complex="bold"/>
    </style:style>
    <style:style style:name="ce360" style:family="table-cell" style:parent-style-name="Default">
      <style:table-cell-properties fo:background-color="transparent"/>
      <style:text-properties fo:color="#000000" style:font-name="Arial" fo:font-size="16pt" fo:language="zxx" fo:country="none" fo:font-weight="bold" style:font-name-asian="Segoe UI" style:font-size-asian="16pt" style:language-asian="zxx" style:country-asian="none" style:font-weight-asian="bold" style:font-name-complex="Segoe UI" style:font-size-complex="16pt" style:language-complex="zxx" style:country-complex="none" style:font-weight-complex="bold"/>
    </style:style>
    <style:style style:name="ce36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ce36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Arial Black1" fo:font-weight="bold" style:font-weight-asian="bold" style:font-weight-complex="bold"/>
    </style:style>
    <style:style style:name="ce36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Arial Black1" fo:font-weight="bold" style:font-weight-asian="bold" style:font-weight-complex="bold"/>
    </style:style>
    <style:style style:name="ce364" style:family="table-cell" style:parent-style-name="Default" style:data-style-name="N100">
      <style:table-cell-properties fo:background-color="#99ff99" style:text-align-source="fix" style:repeat-content="false" fo:border="0.06pt solid #000000"/>
      <style:paragraph-properties fo:text-align="center" fo:margin-left="0mm"/>
      <style:text-properties style:font-name="Arial Black1" fo:font-size="7pt" fo:font-weight="bold" style:font-size-asian="7pt" style:font-weight-asian="bold" style:font-size-complex="7pt" style:font-weight-complex="bold"/>
    </style:style>
    <style:style style:name="ce365" style:family="table-cell" style:parent-style-name="Default" style:data-style-name="N1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font-name="Arial Black1" fo:font-size="7pt" fo:font-weight="bold" style:font-size-asian="7pt" style:font-weight-asian="bold" style:font-size-complex="7pt" style:font-weight-complex="bold"/>
    </style:style>
    <style:style style:name="ce366" style:family="table-cell" style:parent-style-name="Default" style:data-style-name="N100">
      <style:table-cell-properties fo:background-color="#99ff99" style:text-align-source="fix" style:repeat-content="false" fo:border="0.06pt solid #000000"/>
      <style:paragraph-properties fo:text-align="center" fo:margin-left="0mm"/>
      <style:text-properties style:use-window-font-color="true" style:font-name="Arial Black1" fo:font-size="7pt" fo:font-weight="bold" style:font-size-asian="7pt" style:font-weight-asian="bold" style:font-size-complex="7pt" style:font-weight-complex="bold"/>
    </style:style>
    <style:style style:name="ce244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mm"/>
      <style:text-properties fo:color="#dddddd" style:font-name="Arial Black1" fo:font-weight="bold" style:font-weight-asian="bold" style:font-weight-complex="bold"/>
    </style:style>
    <style:style style:name="ce368" style:family="table-cell" style:parent-style-name="Default" style:data-style-name="N100">
      <style:table-cell-properties fo:background-color="#ff66cc" style:text-align-source="fix" style:repeat-content="false" fo:border="0.06pt solid #000000"/>
      <style:paragraph-properties fo:text-align="center" fo:margin-left="0mm"/>
      <style:text-properties style:font-name="Arial Black1" fo:font-size="7pt" fo:font-weight="bold" style:font-size-asian="7pt" style:font-weight-asian="bold" style:font-size-complex="7pt" style:font-weight-complex="bold"/>
    </style:style>
    <style:style style:name="ce369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color="#dddddd" style:font-name="Arial Black1" fo:font-weight="bold" style:font-weight-asian="bold" style:font-weight-complex="bold"/>
    </style:style>
    <style:style style:name="ce37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37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06pt solid #000000" fo:background-color="#ffff66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06pt solid #000000" fo:background-color="#ff9999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0.06pt solid #000000" fo:background-color="#ff9999" style:text-align-source="fix" style:repeat-content="false" fo:wrap-option="wrap" fo:border-left="0.06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06pt solid #000000" fo:background-color="#99ff99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0.06pt solid #000000" fo:background-color="#99ff99" style:text-align-source="fix" style:repeat-content="false" fo:wrap-option="wrap" fo:border-left="0.06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06pt solid #000000" fo:background-color="#9999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0.06pt solid #000000" fo:background-color="#ff66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0.06pt solid #000000" fo:background-color="#ff66cc" style:text-align-source="fix" style:repeat-content="false" fo:wrap-option="wrap" fo:border-left="0.06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ambria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mbri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mbria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sto 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wrap-option="wrap"/>
    </style:style>
    <style:style style:name="ce39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0.06pt solid #000000" fo:background-color="#ff9999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none" fo:border-left="0.74pt solid #000000" fo:border-right="none" fo:border-top="0.74pt solid #000000"/>
    </style:style>
    <style:style style:name="ce167" style:family="table-cell" style:parent-style-name="Default">
      <style:table-cell-properties fo:border-bottom="none" fo:border-left="0.74pt solid #000000" fo:border-right="none" fo:border-top="none"/>
    </style:style>
    <style:style style:name="ce168" style:family="table-cell" style:parent-style-name="Default">
      <style:table-cell-properties fo:background-color="#00ccff" fo:border="0.06pt solid #000000"/>
      <style:text-properties style:font-name="Arial Black1"/>
    </style:style>
    <style:style style:name="ce169" style:family="table-cell" style:parent-style-name="Default">
      <style:table-cell-properties fo:border-bottom="none" fo:border-left="none" fo:border-right="none" fo:border-top="0.74pt solid #000000"/>
    </style:style>
    <style:style style:name="ce170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71" style:family="table-cell" style:parent-style-name="Default">
      <style:text-properties fo:font-size="8pt" style:font-size-asian="8pt" style:font-size-complex="8pt"/>
    </style:style>
    <style:style style:name="ce17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4" style:family="table-cell" style:parent-style-name="Default">
      <style:text-properties fo:font-weight="bold" style:font-weight-asian="bold" style:font-weight-complex="bold"/>
    </style:style>
    <style:style style:name="ce17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7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79" style:family="table-cell" style:parent-style-name="Default">
      <style:table-cell-properties fo:border-bottom="none" fo:border-left="none" fo:border-right="0.74pt solid #000000" fo:border-top="0.74pt solid #000000"/>
    </style:style>
    <style:style style:name="ce291" style:family="table-cell" style:parent-style-name="Default">
      <style:table-cell-properties fo:border-bottom="none" fo:border-left="none" fo:border-right="0.74pt solid #000000" fo:border-top="none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8.9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8.5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3.05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4.4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6.73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8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2.65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4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9.37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1.3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4.8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9.67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7.93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3.85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1.21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3.45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9.13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loext:graphic-properties draw:fill="solid" draw:fill-color="#ffffc0"/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style:paragraph-properties fo:margin-left="0mm" fo:margin-right="1.32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1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0" style:family="paragraph">
      <loext:graphic-properties draw:fill="solid" draw:fill-color="#ffffc0"/>
      <style:paragraph-properties fo:margin-left="0mm" fo:margin-right="1.32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1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1" style:family="paragraph">
      <style:paragraph-properties fo:margin-left="0mm" fo:margin-right="1.13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loext:graphic-properties draw:fill="solid" draw:fill-color="#ffffc0"/>
      <style:paragraph-properties fo:margin-left="0mm" fo:margin-right="1.13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3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4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5" style:family="paragraph"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6" style:family="paragraph">
      <loext:graphic-properties draw:fill="solid" draw:fill-color="#ffffc0"/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7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8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29" style:family="paragraph">
      <style:paragraph-properties fo:margin-left="1.04mm" fo:margin-right="0.09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30" style:family="paragraph">
      <loext:graphic-properties draw:fill="solid" draw:fill-color="#ffffc0"/>
      <style:paragraph-properties fo:margin-left="1.04mm" fo:margin-right="0.09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31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32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 fo:hyphenate="false"/>
    </style:style>
    <style:style style:name="P33" style:family="paragraph"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4" style:family="paragraph">
      <loext:graphic-properties draw:fill="solid" draw:fill-color="#ffffc0"/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5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6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7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8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9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0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1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2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3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4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5" style:family="paragraph"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6" style:family="paragraph">
      <loext:graphic-properties draw:fill="solid" draw:fill-color="#ffffc0"/>
      <style:paragraph-properties fo:margin-left="1.04mm" fo:margin-right="0mm" style:line-height-at-least="1.76mm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7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8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9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0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1" style:family="paragraph"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2" style:family="paragraph">
      <loext:graphic-properties draw:fill="solid" draw:fill-color="#ffffc0"/>
      <style:paragraph-properties style:line-height-at-least="1.76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3" style:family="paragraph"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fo:font-family="'Calisto MT', serif" style:font-family-generic="roman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Calisto MT', serif" style:font-family-generic-asian="roman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4" style:family="paragraph">
      <loext:graphic-properties draw:fill="solid" draw:fill-color="#ffffc0"/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fo:font-family="'Calisto MT', serif" style:font-family-generic="roman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Calisto MT', serif" style:font-family-generic-asian="roman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5" style:family="paragraph"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2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6" style:family="paragraph">
      <loext:graphic-properties draw:fill="solid" draw:fill-color="#ffffc0"/>
      <style:paragraph-properties style:line-height-at-least="1.76mm" style:text-autospace="none" style:line-break="normal" style:writing-mode="page"/>
      <style:text-properties style:text-outline="false" style:text-line-through-style="none" style:text-line-through-type="none" style:font-name="Calisto MT" fo:font-size="12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7" style:family="paragraph"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8" style:family="paragraph">
      <loext:graphic-properties draw:fill="solid" draw:fill-color="#ffffc0"/>
      <style:paragraph-properties fo:margin-left="1.04mm" fo:margin-right="0mm" style:line-height-at-least="1.76mm" fo:text-align="justify" fo:text-indent="0mm" style:text-autospace="none" style:line-break="normal" style:writing-mode="page"/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9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0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Calibri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Calisto MT" fo:font-size="9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1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Calisto MT" fo:font-size="10pt" fo:letter-spacing="-0.09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Calisto MT" fo:font-size="10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99%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Calisto MT" fo:font-size="10pt" fo:letter-spacing="-0.0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Calisto MT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Arial" fo:font-size="9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.5pt" style:language-asian="zh" style:country-asian="CN" style:font-style-asian="normal" style:font-weight-asian="normal" style:font-name-complex="Lucida Sans" style:font-size-complex="5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Calisto MT" fo:font-size="10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Calisto MT" fo:font-size="9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9.5pt" style:language-asian="en" style:country-asian="US" style:font-style-asian="normal" style:font-weight-asian="normal" style:font-family-complex="Verdan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decimal-number() and cell-content-is-between(0,10)" table:allow-empty-cell="true" table:base-cell-address="1ºT.N43">
          <table:error-message table:message-type="stop" table:display="true"/>
        </table:content-validation>
        <table:content-validation table:name="val2" table:base-cell-address="1ºT.O31">
          <table:error-message table:message-type="stop" table:display="true"/>
        </table:content-validation>
      </table:content-validations>
      <table:table table:name="1ºT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number-columns-repeated="14" table:default-cell-style-name="ce36"/>
        <table:table-column table:style-name="co4" table:number-columns-repeated="985" table:default-cell-style-name="ce36"/>
        <table:table-row table:style-name="ro1">
          <table:table-cell table:style-name="ce30"/>
          <table:table-cell table:style-name="ce37"/>
          <table:table-cell table:style-name="ce48"/>
          <table:table-cell table:style-name="ce57" office:value-type="string" calcext:value-type="string" table:number-columns-spanned="10" table:number-rows-spanned="1">
            <text:p>1er TRIMESTRE</text:p>
          </table:table-cell>
          <table:covered-table-cell table:number-columns-repeated="2" table:style-name="ce28"/>
          <table:covered-table-cell table:number-columns-repeated="5" table:style-name="ce62"/>
          <table:covered-table-cell table:number-columns-repeated="2" table:style-name="ce75"/>
          <table:table-cell table:style-name="ce48" table:number-columns-repeated="11"/>
          <table:table-cell table:style-name="ce81"/>
          <table:table-cell table:number-columns-repeated="976"/>
        </table:table-row>
        <table:table-row table:style-name="ro2">
          <table:table-cell table:style-name="ce30"/>
          <table:table-cell table:style-name="ce37"/>
          <table:table-cell table:style-name="ce48"/>
          <table:table-cell table:style-name="ce30"/>
          <table:table-cell table:style-name="ce28" table:number-columns-repeated="2"/>
          <table:table-cell table:style-name="ce48" table:number-columns-repeated="18"/>
          <table:table-cell table:style-name="ce81"/>
          <table:table-cell table:number-columns-repeated="976"/>
        </table:table-row>
        <table:table-row table:style-name="ro3">
          <table:table-cell table:style-name="ce31"/>
          <table:table-cell table:style-name="ce38"/>
          <table:table-cell table:style-name="ce49" office:value-type="string" calcext:value-type="string" table:number-columns-spanned="6" table:number-rows-spanned="2">
            <text:p>CIENCIAS NATURALES</text:p>
          </table:table-cell>
          <table:covered-table-cell table:number-columns-repeated="5" table:style-name="ce25"/>
          <table:table-cell table:style-name="ce66" office:value-type="string" calcext:value-type="string" table:number-columns-spanned="1" table:number-rows-spanned="2">
            <text:p>NOTA</text:p>
          </table:table-cell>
          <table:table-cell table:style-name="ce71" office:value-type="string" calcext:value-type="string" table:number-columns-spanned="6" table:number-rows-spanned="2">
            <text:p>CIENCIAS SOCIALES</text:p>
          </table:table-cell>
          <table:covered-table-cell table:number-columns-repeated="5" table:style-name="ce140"/>
          <table:table-cell table:style-name="ce76" office:value-type="string" calcext:value-type="string" table:number-columns-spanned="1" table:number-rows-spanned="2">
            <text:p>NOTA</text:p>
          </table:table-cell>
          <table:table-cell table:style-name="ce81"/>
          <table:table-cell table:style-name="ce30" table:number-columns-repeated="8"/>
          <table:table-cell table:number-columns-repeated="976"/>
        </table:table-row>
        <table:table-row table:style-name="ro4">
          <table:table-cell table:style-name="ce32"/>
          <table:table-cell table:style-name="ce39" office:value-type="string" calcext:value-type="string">
            <text:p>2º </text:p>
          </table:table-cell>
          <table:covered-table-cell table:style-name="ce50"/>
          <table:covered-table-cell table:number-columns-repeated="5" table:style-name="ce25"/>
          <table:covered-table-cell table:style-name="ce67"/>
          <table:covered-table-cell table:style-name="ce72"/>
          <table:covered-table-cell table:number-columns-repeated="5" table:style-name="ce140"/>
          <table:covered-table-cell table:style-name="ce77"/>
          <table:table-cell table:style-name="ce81"/>
          <table:table-cell table:number-columns-repeated="984"/>
        </table:table-row>
        <table:table-row table:style-name="ro5">
          <table:table-cell table:style-name="ce33"/>
          <table:table-cell table:style-name="ce40" office:value-type="string" calcext:value-type="string">
            <text:p>TUTORA: PROFESORADO</text:p>
          </table:table-cell>
          <table:table-cell table:style-name="ce51" office:value-type="string" calcext:value-type="string">
            <text:p>UDI 1</text:p>
          </table:table-cell>
          <table:table-cell table:style-name="ce59" office:value-type="string" calcext:value-type="string">
            <text:p>UDI 2</text:p>
          </table:table-cell>
          <table:table-cell table:style-name="ce51" office:value-type="string" calcext:value-type="string">
            <text:p>UDI 3</text:p>
          </table:table-cell>
          <table:table-cell table:style-name="ce51" office:value-type="string" calcext:value-type="string">
            <text:p>UDI 4</text:p>
          </table:table-cell>
          <table:table-cell table:style-name="ce51" office:value-type="string" calcext:value-type="string">
            <text:p>UDI 5</text:p>
          </table:table-cell>
          <table:table-cell table:style-name="ce63" office:value-type="string" calcext:value-type="string">
            <text:p>ACTITUD</text:p>
          </table:table-cell>
          <table:table-cell table:style-name="ce68" office:value-type="string" calcext:value-type="string" table:number-columns-spanned="1" table:number-rows-spanned="2">
            <text:p>1ª EV</text:p>
          </table:table-cell>
          <table:table-cell table:style-name="ce51" office:value-type="string" calcext:value-type="string">
            <text:p>UDI 1</text:p>
          </table:table-cell>
          <table:table-cell table:style-name="ce59" office:value-type="string" calcext:value-type="string">
            <text:p>UDI 2</text:p>
          </table:table-cell>
          <table:table-cell table:style-name="ce51" office:value-type="string" calcext:value-type="string">
            <text:p>UDI 3</text:p>
          </table:table-cell>
          <table:table-cell table:style-name="ce51" office:value-type="string" calcext:value-type="string">
            <text:p>UDI 4</text:p>
          </table:table-cell>
          <table:table-cell table:style-name="ce51" office:value-type="string" calcext:value-type="string">
            <text:p>UDI 5</text:p>
          </table:table-cell>
          <table:table-cell table:style-name="ce63" office:value-type="string" calcext:value-type="string">
            <text:p>ACTITUD</text:p>
          </table:table-cell>
          <table:table-cell table:style-name="ce78" office:value-type="string" calcext:value-type="string" table:number-columns-spanned="1" table:number-rows-spanned="2">
            <text:p>1ª EV</text:p>
          </table:table-cell>
          <table:table-cell table:style-name="ce81"/>
          <table:table-cell table:style-name="ce82" table:number-columns-repeated="984"/>
        </table:table-row>
        <table:table-row table:style-name="ro5">
          <table:table-cell table:style-name="ce34"/>
          <table:table-cell table:style-name="ce41"/>
          <table:table-cell table:style-name="ce52" office:value-type="percentage" office:value="0.17" calcext:value-type="percentage">
            <text:p>17%</text:p>
          </table:table-cell>
          <table:table-cell table:style-name="ce60" office:value-type="percentage" office:value="0.17" calcext:value-type="percentage">
            <text:p>17%</text:p>
          </table:table-cell>
          <table:table-cell table:number-columns-repeated="3" table:style-name="ce52" office:value-type="percentage" office:value="0.17" calcext:value-type="percentage">
            <text:p>17%</text:p>
          </table:table-cell>
          <table:table-cell table:style-name="ce64" office:value-type="percentage" office:value="0.15" calcext:value-type="percentage">
            <text:p>15%</text:p>
          </table:table-cell>
          <table:covered-table-cell table:style-name="ce69"/>
          <table:table-cell table:style-name="ce52" office:value-type="percentage" office:value="0.17" calcext:value-type="percentage">
            <text:p>17%</text:p>
          </table:table-cell>
          <table:table-cell table:style-name="ce60" office:value-type="percentage" office:value="0.17" calcext:value-type="percentage">
            <text:p>17%</text:p>
          </table:table-cell>
          <table:table-cell table:number-columns-repeated="3" table:style-name="ce52" office:value-type="percentage" office:value="0.17" calcext:value-type="percentage">
            <text:p>17%</text:p>
          </table:table-cell>
          <table:table-cell table:style-name="ce64" office:value-type="percentage" office:value="0.15" calcext:value-type="percentage">
            <text:p>15%</text:p>
          </table:table-cell>
          <table:covered-table-cell table:style-name="ce79"/>
          <table:table-cell table:style-name="ce81"/>
          <table:table-cell table:style-name="ce82" table:number-columns-repeated="984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2" office:value-type="string" calcext:value-type="string">
            <text:p>ALUMNADO</text:p>
          </table:table-cell>
          <table:table-cell table:style-name="ce53" table:content-validation-name="val1" table:number-columns-repeated="5"/>
          <table:table-cell table:style-name="ce65" table:content-validation-name="val1"/>
          <table:table-cell table:style-name="ce70" table:formula="of:=SUM(([.C7]*0.17);([.D7]*0.17);([.E7]*0.17);([.F7]*0.17);([.G7]*0.17);([.H7]*0.15))" office:value-type="float" office:value="0" calcext:value-type="float">
            <text:p>0</text:p>
          </table:table-cell>
          <table:table-cell table:style-name="ce139" table:content-validation-name="val1" table:number-columns-repeated="5"/>
          <table:table-cell table:style-name="ce139" table:content-validation-name="val2" table:formula="of:=[.H7]" office:value-type="float" office:value="0" calcext:value-type="float">
            <text:p>0</text:p>
          </table:table-cell>
          <table:table-cell table:style-name="ce80" table:formula="of:=SUM(([.J7]*0.17);([.K7]*0.17);([.L7]*0.17);([.M7]*0.17);([.N7]*0.17);([.O7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2" office:value-type="string" calcext:value-type="string">
            <text:p>ALUMNADO</text:p>
          </table:table-cell>
          <table:table-cell table:style-name="ce53" table:content-validation-name="val1" table:number-columns-repeated="5"/>
          <table:table-cell table:style-name="ce65" table:content-validation-name="val1"/>
          <table:table-cell table:style-name="ce70" table:formula="of:=SUM(([.C8]*0.17);([.D8]*0.17);([.E8]*0.17);([.F8]*0.17);([.G8]*0.17);([.H8]*0.15))" office:value-type="float" office:value="0" calcext:value-type="float">
            <text:p>0</text:p>
          </table:table-cell>
          <table:table-cell table:style-name="ce139" table:content-validation-name="val1" table:number-columns-repeated="5"/>
          <table:table-cell table:style-name="ce139" table:content-validation-name="val2" table:formula="of:=[.H8]" office:value-type="float" office:value="0" calcext:value-type="float">
            <text:p>0</text:p>
          </table:table-cell>
          <table:table-cell table:style-name="ce80" table:formula="of:=SUM(([.J8]*0.17);([.K8]*0.17);([.L8]*0.17);([.M8]*0.17);([.N8]*0.17);([.O8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2" office:value-type="string" calcext:value-type="string">
            <text:p>ALUMNADO</text:p>
          </table:table-cell>
          <table:table-cell table:style-name="ce53" table:content-validation-name="val1" table:number-columns-repeated="5"/>
          <table:table-cell table:style-name="ce65" table:content-validation-name="val1"/>
          <table:table-cell table:style-name="ce70" table:formula="of:=SUM(([.C9]*0.17);([.D9]*0.17);([.E9]*0.17);([.F9]*0.17);([.G9]*0.17);([.H9]*0.15))" office:value-type="float" office:value="0" calcext:value-type="float">
            <text:p>0</text:p>
          </table:table-cell>
          <table:table-cell table:style-name="ce139" table:content-validation-name="val1" table:number-columns-repeated="5"/>
          <table:table-cell table:style-name="ce139" table:content-validation-name="val2" table:formula="of:=[.H9]" office:value-type="float" office:value="0" calcext:value-type="float">
            <text:p>0</text:p>
          </table:table-cell>
          <table:table-cell table:style-name="ce80" table:formula="of:=SUM(([.J9]*0.17);([.K9]*0.17);([.L9]*0.17);([.M9]*0.17);([.N9]*0.17);([.O9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2" office:value-type="string" calcext:value-type="string">
            <text:p>ALUMNADO</text:p>
          </table:table-cell>
          <table:table-cell table:style-name="ce53" table:content-validation-name="val1" table:number-columns-repeated="5"/>
          <table:table-cell table:style-name="ce65" table:content-validation-name="val1"/>
          <table:table-cell table:style-name="ce70" table:formula="of:=SUM(([.C10]*0.17);([.D10]*0.17);([.E10]*0.17);([.F10]*0.17);([.G10]*0.17);([.H10]*0.15))" office:value-type="float" office:value="0" calcext:value-type="float">
            <text:p>0</text:p>
          </table:table-cell>
          <table:table-cell table:style-name="ce139" table:content-validation-name="val1" table:number-columns-repeated="5"/>
          <table:table-cell table:style-name="ce139" table:content-validation-name="val2" table:formula="of:=[.H10]" office:value-type="float" office:value="0" calcext:value-type="float">
            <text:p>0</text:p>
          </table:table-cell>
          <table:table-cell table:style-name="ce80" table:formula="of:=SUM(([.J10]*0.17);([.K10]*0.17);([.L10]*0.17);([.M10]*0.17);([.N10]*0.17);([.O10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2" office:value-type="string" calcext:value-type="string">
            <text:p>ALUMNADO</text:p>
          </table:table-cell>
          <table:table-cell table:style-name="ce53" table:content-validation-name="val1" table:number-columns-repeated="5"/>
          <table:table-cell table:style-name="ce65" table:content-validation-name="val1"/>
          <table:table-cell table:style-name="ce70" table:formula="of:=SUM(([.C11]*0.17);([.D11]*0.17);([.E11]*0.17);([.F11]*0.17);([.G11]*0.17);([.H11]*0.15))" office:value-type="float" office:value="0" calcext:value-type="float">
            <text:p>0</text:p>
          </table:table-cell>
          <table:table-cell table:style-name="ce139" table:content-validation-name="val1" table:number-columns-repeated="5"/>
          <table:table-cell table:style-name="ce139" table:content-validation-name="val2" table:formula="of:=[.H11]" office:value-type="float" office:value="0" calcext:value-type="float">
            <text:p>0</text:p>
          </table:table-cell>
          <table:table-cell table:style-name="ce80" table:formula="of:=SUM(([.J11]*0.17);([.K11]*0.17);([.L11]*0.17);([.M11]*0.17);([.N11]*0.17);([.O11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2" office:value-type="string" calcext:value-type="string">
            <text:p>ALUMNADO</text:p>
          </table:table-cell>
          <table:table-cell table:style-name="ce53" table:content-validation-name="val1" table:number-columns-repeated="5"/>
          <table:table-cell table:style-name="ce65" table:content-validation-name="val1"/>
          <table:table-cell table:style-name="ce70" table:formula="of:=SUM(([.C12]*0.17);([.D12]*0.17);([.E12]*0.17);([.F12]*0.17);([.G12]*0.17);([.H12]*0.15))" office:value-type="float" office:value="0" calcext:value-type="float">
            <text:p>0</text:p>
          </table:table-cell>
          <table:table-cell table:style-name="ce139" table:content-validation-name="val1" table:number-columns-repeated="5"/>
          <table:table-cell table:style-name="ce139" table:content-validation-name="val2" table:formula="of:=[.H12]" office:value-type="float" office:value="0" calcext:value-type="float">
            <text:p>0</text:p>
          </table:table-cell>
          <table:table-cell table:style-name="ce80" table:formula="of:=SUM(([.J12]*0.17);([.K12]*0.17);([.L12]*0.17);([.M12]*0.17);([.N12]*0.17);([.O12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2" office:value-type="string" calcext:value-type="string">
            <text:p>ALUMNADO</text:p>
          </table:table-cell>
          <table:table-cell table:style-name="ce53" table:content-validation-name="val1" table:number-columns-repeated="5"/>
          <table:table-cell table:style-name="ce65" table:content-validation-name="val1"/>
          <table:table-cell table:style-name="ce70" table:formula="of:=SUM(([.C13]*0.17);([.D13]*0.17);([.E13]*0.17);([.F13]*0.17);([.G13]*0.17);([.H13]*0.15))" office:value-type="float" office:value="0" calcext:value-type="float">
            <text:p>0</text:p>
          </table:table-cell>
          <table:table-cell table:style-name="ce139" table:content-validation-name="val1" table:number-columns-repeated="5"/>
          <table:table-cell table:style-name="ce139" table:content-validation-name="val2" table:formula="of:=[.H13]" office:value-type="float" office:value="0" calcext:value-type="float">
            <text:p>0</text:p>
          </table:table-cell>
          <table:table-cell table:style-name="ce80" table:formula="of:=SUM(([.J13]*0.17);([.K13]*0.17);([.L13]*0.17);([.M13]*0.17);([.N13]*0.17);([.O13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2" office:value-type="string" calcext:value-type="string">
            <text:p>ALUMNADO</text:p>
          </table:table-cell>
          <table:table-cell table:style-name="ce53" table:content-validation-name="val1" table:number-columns-repeated="5"/>
          <table:table-cell table:style-name="ce65" table:content-validation-name="val1"/>
          <table:table-cell table:style-name="ce70" table:formula="of:=SUM(([.C14]*0.17);([.D14]*0.17);([.E14]*0.17);([.F14]*0.17);([.G14]*0.17);([.H14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14]" office:value-type="float" office:value="0" calcext:value-type="float">
            <text:p>0</text:p>
          </table:table-cell>
          <table:table-cell table:style-name="ce80" table:formula="of:=SUM(([.J14]*0.17);([.K14]*0.17);([.L14]*0.17);([.M14]*0.17);([.N14]*0.17);([.O14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15]*0.17);([.D15]*0.17);([.E15]*0.17);([.F15]*0.17);([.G15]*0.17);([.H15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15]" office:value-type="float" office:value="0" calcext:value-type="float">
            <text:p>0</text:p>
          </table:table-cell>
          <table:table-cell table:style-name="ce80" table:formula="of:=SUM(([.J15]*0.17);([.K15]*0.17);([.L15]*0.17);([.M15]*0.17);([.N15]*0.17);([.O15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16]*0.17);([.D16]*0.17);([.E16]*0.17);([.F16]*0.17);([.G16]*0.17);([.H16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16]" office:value-type="float" office:value="0" calcext:value-type="float">
            <text:p>0</text:p>
          </table:table-cell>
          <table:table-cell table:style-name="ce80" table:formula="of:=SUM(([.J16]*0.17);([.K16]*0.17);([.L16]*0.17);([.M16]*0.17);([.N16]*0.17);([.O16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17]*0.17);([.D17]*0.17);([.E17]*0.17);([.F17]*0.17);([.G17]*0.17);([.H17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17]" office:value-type="float" office:value="0" calcext:value-type="float">
            <text:p>0</text:p>
          </table:table-cell>
          <table:table-cell table:style-name="ce80" table:formula="of:=SUM(([.J17]*0.17);([.K17]*0.17);([.L17]*0.17);([.M17]*0.17);([.N17]*0.17);([.O17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18]*0.17);([.D18]*0.17);([.E18]*0.17);([.F18]*0.17);([.G18]*0.17);([.H18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18]" office:value-type="float" office:value="0" calcext:value-type="float">
            <text:p>0</text:p>
          </table:table-cell>
          <table:table-cell table:style-name="ce80" table:formula="of:=SUM(([.J18]*0.17);([.K18]*0.17);([.L18]*0.17);([.M18]*0.17);([.N18]*0.17);([.O18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19]*0.17);([.D19]*0.17);([.E19]*0.17);([.F19]*0.17);([.G19]*0.17);([.H19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19]" office:value-type="float" office:value="0" calcext:value-type="float">
            <text:p>0</text:p>
          </table:table-cell>
          <table:table-cell table:style-name="ce80" table:formula="of:=SUM(([.J19]*0.17);([.K19]*0.17);([.L19]*0.17);([.M19]*0.17);([.N19]*0.17);([.O19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20]*0.17);([.D20]*0.17);([.E20]*0.17);([.F20]*0.17);([.G20]*0.17);([.H20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20]" office:value-type="float" office:value="0" calcext:value-type="float">
            <text:p>0</text:p>
          </table:table-cell>
          <table:table-cell table:style-name="ce80" table:formula="of:=SUM(([.J20]*0.17);([.K20]*0.17);([.L20]*0.17);([.M20]*0.17);([.N20]*0.17);([.O20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21]*0.17);([.D21]*0.17);([.E21]*0.17);([.F21]*0.17);([.G21]*0.17);([.H21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21]" office:value-type="float" office:value="0" calcext:value-type="float">
            <text:p>0</text:p>
          </table:table-cell>
          <table:table-cell table:style-name="ce80" table:formula="of:=SUM(([.J21]*0.17);([.K21]*0.17);([.L21]*0.17);([.M21]*0.17);([.N21]*0.17);([.O21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22]*0.17);([.D22]*0.17);([.E22]*0.17);([.F22]*0.17);([.G22]*0.17);([.H22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22]" office:value-type="float" office:value="0" calcext:value-type="float">
            <text:p>0</text:p>
          </table:table-cell>
          <table:table-cell table:style-name="ce80" table:formula="of:=SUM(([.J22]*0.17);([.K22]*0.17);([.L22]*0.17);([.M22]*0.17);([.N22]*0.17);([.O22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23]*0.17);([.D23]*0.17);([.E23]*0.17);([.F23]*0.17);([.G23]*0.17);([.H23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23]" office:value-type="float" office:value="0" calcext:value-type="float">
            <text:p>0</text:p>
          </table:table-cell>
          <table:table-cell table:style-name="ce80" table:formula="of:=SUM(([.J23]*0.17);([.K23]*0.17);([.L23]*0.17);([.M23]*0.17);([.N23]*0.17);([.O23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24]*0.17);([.D24]*0.17);([.E24]*0.17);([.F24]*0.17);([.G24]*0.17);([.H24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24]" office:value-type="float" office:value="0" calcext:value-type="float">
            <text:p>0</text:p>
          </table:table-cell>
          <table:table-cell table:style-name="ce80" table:formula="of:=SUM(([.J24]*0.17);([.K24]*0.17);([.L24]*0.17);([.M24]*0.17);([.N24]*0.17);([.O24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25]*0.17);([.D25]*0.17);([.E25]*0.17);([.F25]*0.17);([.G25]*0.17);([.H25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25]" office:value-type="float" office:value="0" calcext:value-type="float">
            <text:p>0</text:p>
          </table:table-cell>
          <table:table-cell table:style-name="ce80" table:formula="of:=SUM(([.J25]*0.17);([.K25]*0.17);([.L25]*0.17);([.M25]*0.17);([.N25]*0.17);([.O25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26]*0.17);([.D26]*0.17);([.E26]*0.17);([.F26]*0.17);([.G26]*0.17);([.H26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26]" office:value-type="float" office:value="0" calcext:value-type="float">
            <text:p>0</text:p>
          </table:table-cell>
          <table:table-cell table:style-name="ce80" table:formula="of:=SUM(([.J26]*0.17);([.K26]*0.17);([.L26]*0.17);([.M26]*0.17);([.N26]*0.17);([.O26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27]*0.17);([.D27]*0.17);([.E27]*0.17);([.F27]*0.17);([.G27]*0.17);([.H27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27]" office:value-type="float" office:value="0" calcext:value-type="float">
            <text:p>0</text:p>
          </table:table-cell>
          <table:table-cell table:style-name="ce80" table:formula="of:=SUM(([.J27]*0.17);([.K27]*0.17);([.L27]*0.17);([.M27]*0.17);([.N27]*0.17);([.O27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28]*0.17);([.D28]*0.17);([.E28]*0.17);([.F28]*0.17);([.G28]*0.17);([.H28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28]" office:value-type="float" office:value="0" calcext:value-type="float">
            <text:p>0</text:p>
          </table:table-cell>
          <table:table-cell table:style-name="ce80" table:formula="of:=SUM(([.J28]*0.17);([.K28]*0.17);([.L28]*0.17);([.M28]*0.17);([.N28]*0.17);([.O28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29]*0.17);([.D29]*0.17);([.E29]*0.17);([.F29]*0.17);([.G29]*0.17);([.H29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29]" office:value-type="float" office:value="0" calcext:value-type="float">
            <text:p>0</text:p>
          </table:table-cell>
          <table:table-cell table:style-name="ce80" table:formula="of:=SUM(([.J29]*0.17);([.K29]*0.17);([.L29]*0.17);([.M29]*0.17);([.N29]*0.17);([.O29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30]*0.17);([.D30]*0.17);([.E30]*0.17);([.F30]*0.17);([.G30]*0.17);([.H30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30]" office:value-type="float" office:value="0" calcext:value-type="float">
            <text:p>0</text:p>
          </table:table-cell>
          <table:table-cell table:style-name="ce80" table:formula="of:=SUM(([.J30]*0.17);([.K30]*0.17);([.L30]*0.17);([.M30]*0.17);([.N30]*0.17);([.O30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2" office:value-type="string" calcext:value-type="string">
            <text:p>ALUMNADO</text:p>
          </table:table-cell>
          <table:table-cell table:style-name="ce54" table:content-validation-name="val1" table:number-columns-repeated="5"/>
          <table:table-cell table:style-name="ce65" table:content-validation-name="val1"/>
          <table:table-cell table:style-name="ce70" table:formula="of:=SUM(([.C31]*0.17);([.D31]*0.17);([.E31]*0.17);([.F31]*0.17);([.G31]*0.17);([.H31]*0.15))" office:value-type="float" office:value="0" calcext:value-type="float">
            <text:p>0</text:p>
          </table:table-cell>
          <table:table-cell table:style-name="ce55" table:content-validation-name="val1" table:number-columns-repeated="5"/>
          <table:table-cell table:style-name="ce139" table:content-validation-name="val2" table:formula="of:=[.H31]" office:value-type="float" office:value="0" calcext:value-type="float">
            <text:p>0</text:p>
          </table:table-cell>
          <table:table-cell table:style-name="ce80" table:formula="of:=SUM(([.J31]*0.17);([.K31]*0.17);([.L31]*0.17);([.M31]*0.17);([.N31]*0.17);([.O31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7"/>
          <table:table-cell table:style-name="ce55" table:content-validation-name="val1" table:number-columns-repeated="6"/>
          <table:table-cell table:style-name="ce70" table:formula="of:=SUM(([.C32]*0.17);([.D32]*0.17);([.E32]*0.17);([.F32]*0.17);([.G32]*0.17);([.H32]*0.15))" office:value-type="float" office:value="0" calcext:value-type="float">
            <text:p>0</text:p>
          </table:table-cell>
          <table:table-cell table:style-name="ce55" table:content-validation-name="val1" table:number-columns-repeated="6"/>
          <table:table-cell table:style-name="ce80" table:formula="of:=SUM(([.J32]*0.17);([.K32]*0.17);([.L32]*0.17);([.M32]*0.17);([.N32]*0.17);([.O32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7"/>
          <table:table-cell table:style-name="ce55" table:content-validation-name="val1" table:number-columns-repeated="6"/>
          <table:table-cell table:style-name="ce70" table:formula="of:=SUM(([.C33]*0.17);([.D33]*0.17);([.E33]*0.17);([.F33]*0.17);([.G33]*0.17);([.H33]*0.15))" office:value-type="float" office:value="0" calcext:value-type="float">
            <text:p>0</text:p>
          </table:table-cell>
          <table:table-cell table:style-name="ce55" table:content-validation-name="val1" table:number-columns-repeated="6"/>
          <table:table-cell table:style-name="ce80" table:formula="of:=SUM(([.J33]*0.17);([.K33]*0.17);([.L33]*0.17);([.M33]*0.17);([.N33]*0.17);([.O33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7"/>
          <table:table-cell table:style-name="ce56" table:content-validation-name="val1" table:number-columns-repeated="6"/>
          <table:table-cell table:style-name="ce70" table:formula="of:=SUM(([.C34]*0.17);([.D34]*0.17);([.E34]*0.17);([.F34]*0.17);([.G34]*0.17);([.H34]*0.15))" office:value-type="float" office:value="0" calcext:value-type="float">
            <text:p>0</text:p>
          </table:table-cell>
          <table:table-cell table:style-name="ce55" table:content-validation-name="val1" table:number-columns-repeated="6"/>
          <table:table-cell table:style-name="ce80" table:formula="of:=SUM(([.J34]*0.17);([.K34]*0.17);([.L34]*0.17);([.M34]*0.17);([.N34]*0.17);([.O34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 table:number-rows-repeated="2">
          <table:table-cell table:style-name="ce30" table:number-columns-repeated="16"/>
          <table:table-cell table:style-name="ce81"/>
          <table:table-cell table:number-columns-repeated="984"/>
        </table:table-row>
        <table:table-row table:style-name="ro2">
          <table:table-cell table:style-name="ce30" table:number-columns-repeated="16"/>
          <table:table-cell table:number-columns-repeated="985"/>
        </table:table-row>
        <table:table-row table:style-name="ro2" table:number-rows-repeated="1048538">
          <table:table-cell table:number-columns-repeated="1001"/>
        </table:table-row>
        <table:table-row table:style-name="ro2">
          <table:table-cell table:number-columns-repeated="1001"/>
        </table:table-row>
      </table:table>
      <table:table table:name="2ºT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number-columns-repeated="14" table:default-cell-style-name="ce36"/>
        <table:table-column table:style-name="co4" table:number-columns-repeated="985" table:default-cell-style-name="ce36"/>
        <table:table-row table:style-name="ro1">
          <table:table-cell table:style-name="ce30" table:number-columns-repeated="3"/>
          <table:table-cell table:style-name="ce57" office:value-type="string" calcext:value-type="string" table:number-columns-spanned="10" table:number-rows-spanned="1">
            <text:p>2º TRIMESTRE</text:p>
          </table:table-cell>
          <table:covered-table-cell table:number-columns-repeated="9" table:style-name="ce30"/>
          <table:table-cell table:style-name="ce30" table:number-columns-repeated="3"/>
          <table:table-cell table:style-name="ce81"/>
          <table:table-cell table:number-columns-repeated="984"/>
        </table:table-row>
        <table:table-row table:style-name="ro2">
          <table:table-cell table:style-name="ce30" table:number-columns-repeated="3"/>
          <table:table-cell table:style-name="ce93"/>
          <table:table-cell table:style-name="ce30" table:number-columns-repeated="12"/>
          <table:table-cell table:style-name="ce81"/>
          <table:table-cell table:number-columns-repeated="984"/>
        </table:table-row>
        <table:table-row table:style-name="ro3">
          <table:table-cell table:style-name="ce31"/>
          <table:table-cell table:style-name="ce84"/>
          <table:table-cell table:style-name="ce89" office:value-type="string" calcext:value-type="string" table:number-columns-spanned="6" table:number-rows-spanned="2">
            <text:p>CIENCIAS NATURALES</text:p>
          </table:table-cell>
          <table:covered-table-cell table:number-columns-repeated="5" table:style-name="ce140"/>
          <table:table-cell table:style-name="ce66" office:value-type="string" calcext:value-type="string" table:number-columns-spanned="1" table:number-rows-spanned="2">
            <text:p>NOTA</text:p>
          </table:table-cell>
          <table:table-cell table:style-name="ce98" office:value-type="string" calcext:value-type="string" table:number-columns-spanned="6" table:number-rows-spanned="2">
            <text:p>CIENCIAS SOCIALES</text:p>
          </table:table-cell>
          <table:covered-table-cell table:number-columns-repeated="5" table:style-name="ce140"/>
          <table:table-cell table:style-name="ce101" office:value-type="string" calcext:value-type="string" table:number-columns-spanned="1" table:number-rows-spanned="2">
            <text:p>NOTA</text:p>
          </table:table-cell>
          <table:table-cell table:style-name="ce81"/>
          <table:table-cell table:number-columns-repeated="984"/>
        </table:table-row>
        <table:table-row table:style-name="ro6">
          <table:table-cell table:style-name="ce32"/>
          <table:table-cell table:style-name="ce85" table:formula="of:=[$1ºT.B4]" office:value-type="string" office:string-value="2º " calcext:value-type="string">
            <text:p>2º </text:p>
          </table:table-cell>
          <table:covered-table-cell table:style-name="ce90"/>
          <table:covered-table-cell table:number-columns-repeated="5" table:style-name="ce140"/>
          <table:covered-table-cell table:style-name="ce66"/>
          <table:covered-table-cell table:style-name="ce99"/>
          <table:covered-table-cell table:number-columns-repeated="5" table:style-name="ce140"/>
          <table:covered-table-cell table:style-name="ce101"/>
          <table:table-cell table:style-name="ce81"/>
          <table:table-cell table:number-columns-repeated="984"/>
        </table:table-row>
        <table:table-row table:style-name="ro7">
          <table:table-cell table:style-name="ce32"/>
          <table:table-cell table:style-name="ce86" table:formula="of:=[$1ºT.B5]" office:value-type="string" office:string-value="TUTORA: PROFESORADO" calcext:value-type="string">
            <text:p>TUTORA: PROFESORADO</text:p>
          </table:table-cell>
          <table:table-cell table:style-name="ce51" office:value-type="string" calcext:value-type="string">
            <text:p>UDI 6</text:p>
          </table:table-cell>
          <table:table-cell table:style-name="ce59" office:value-type="string" calcext:value-type="string">
            <text:p>UDI 7</text:p>
          </table:table-cell>
          <table:table-cell table:style-name="ce51" office:value-type="string" calcext:value-type="string">
            <text:p>UDI 8</text:p>
          </table:table-cell>
          <table:table-cell table:style-name="ce51" office:value-type="string" calcext:value-type="string">
            <text:p>UDI 9</text:p>
          </table:table-cell>
          <table:table-cell table:style-name="ce51" office:value-type="string" calcext:value-type="string">
            <text:p>UDI 10</text:p>
          </table:table-cell>
          <table:table-cell table:style-name="ce63" office:value-type="string" calcext:value-type="string">
            <text:p>ACTITUD</text:p>
          </table:table-cell>
          <table:table-cell table:style-name="ce96" office:value-type="string" calcext:value-type="string" table:number-columns-spanned="1" table:number-rows-spanned="2">
            <text:p>2ª EV</text:p>
          </table:table-cell>
          <table:table-cell table:style-name="ce51" office:value-type="string" calcext:value-type="string">
            <text:p>UDI 6</text:p>
          </table:table-cell>
          <table:table-cell table:style-name="ce100" office:value-type="string" calcext:value-type="string">
            <text:p>UDI 7</text:p>
          </table:table-cell>
          <table:table-cell table:style-name="ce51" office:value-type="string" calcext:value-type="string">
            <text:p>UDI 8</text:p>
          </table:table-cell>
          <table:table-cell table:style-name="ce51" office:value-type="string" calcext:value-type="string">
            <text:p>UDI 9</text:p>
          </table:table-cell>
          <table:table-cell table:style-name="ce51" office:value-type="string" calcext:value-type="string">
            <text:p>UDI 10</text:p>
          </table:table-cell>
          <table:table-cell table:style-name="ce63" office:value-type="string" calcext:value-type="string">
            <text:p>ACTITUD</text:p>
          </table:table-cell>
          <table:table-cell table:style-name="ce102" office:value-type="string" calcext:value-type="string" table:number-columns-spanned="1" table:number-rows-spanned="2">
            <text:p>2ª EV</text:p>
          </table:table-cell>
          <table:table-cell table:style-name="ce81"/>
          <table:table-cell table:number-columns-repeated="984"/>
        </table:table-row>
        <table:table-row table:style-name="ro8">
          <table:table-cell table:style-name="ce83"/>
          <table:table-cell table:style-name="ce87"/>
          <table:table-cell table:style-name="ce52" office:value-type="percentage" office:value="0.15" calcext:value-type="percentage">
            <text:p>15%</text:p>
          </table:table-cell>
          <table:table-cell table:style-name="ce60" office:value-type="percentage" office:value="0.15" calcext:value-type="percentage">
            <text:p>15%</text:p>
          </table:table-cell>
          <table:table-cell table:number-columns-repeated="3" table:style-name="ce52" office:value-type="percentage" office:value="0.15" calcext:value-type="percentage">
            <text:p>15%</text:p>
          </table:table-cell>
          <table:table-cell table:style-name="ce64" office:value-type="percentage" office:value="0.25" calcext:value-type="percentage">
            <text:p>25%</text:p>
          </table:table-cell>
          <table:covered-table-cell table:style-name="ce97"/>
          <table:table-cell table:style-name="ce52" office:value-type="percentage" office:value="0.15" calcext:value-type="percentage">
            <text:p>15%</text:p>
          </table:table-cell>
          <table:table-cell table:style-name="ce60" office:value-type="percentage" office:value="0.15" calcext:value-type="percentage">
            <text:p>15%</text:p>
          </table:table-cell>
          <table:table-cell table:number-columns-repeated="3" table:style-name="ce52" office:value-type="percentage" office:value="0.15" calcext:value-type="percentage">
            <text:p>15%</text:p>
          </table:table-cell>
          <table:table-cell table:style-name="ce64" office:value-type="percentage" office:value="0.25" calcext:value-type="percentage">
            <text:p>25%</text:p>
          </table:table-cell>
          <table:covered-table-cell table:style-name="ce103"/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88" table:formula="of:=[$1ºT.B7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7]*0.15);([.D7]*0.15);([.E7]*0.15);([.F7]*0.15);([.G7]*0.15);([.H7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7]" office:value-type="float" office:value="0" calcext:value-type="float">
            <text:p>0</text:p>
          </table:table-cell>
          <table:table-cell table:style-name="ce80" table:formula="of:=SUM(([.J7]*0.15);([.K7]*0.15);([.L7]*0.15);([.M7]*0.15);([.N7]*0.15);([.O7]*0.2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88" table:formula="of:=[$1ºT.B8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8]*0.15);([.D8]*0.15);([.E8]*0.15);([.F8]*0.15);([.G8]*0.15);([.H8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8]" office:value-type="float" office:value="0" calcext:value-type="float">
            <text:p>0</text:p>
          </table:table-cell>
          <table:table-cell table:style-name="ce80" table:formula="of:=SUM(([.J8]*0.17);([.K8]*0.17);([.L8]*0.17);([.M8]*0.17);([.N8]*0.17);([.O8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88" table:formula="of:=[$1ºT.B9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9]*0.15);([.D9]*0.15);([.E9]*0.15);([.F9]*0.15);([.G9]*0.15);([.H9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9]" office:value-type="float" office:value="0" calcext:value-type="float">
            <text:p>0</text:p>
          </table:table-cell>
          <table:table-cell table:style-name="ce80" table:formula="of:=SUM(([.J9]*0.17);([.K9]*0.17);([.L9]*0.17);([.M9]*0.17);([.N9]*0.17);([.O9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88" table:formula="of:=[$1ºT.B10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10]*0.15);([.D10]*0.15);([.E10]*0.15);([.F10]*0.15);([.G10]*0.15);([.H10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10]" office:value-type="float" office:value="0" calcext:value-type="float">
            <text:p>0</text:p>
          </table:table-cell>
          <table:table-cell table:style-name="ce80" table:formula="of:=SUM(([.J10]*0.17);([.K10]*0.17);([.L10]*0.17);([.M10]*0.17);([.N10]*0.17);([.O10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88" table:formula="of:=[$1ºT.B11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11]*0.15);([.D11]*0.15);([.E11]*0.15);([.F11]*0.15);([.G11]*0.15);([.H11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11]" office:value-type="float" office:value="0" calcext:value-type="float">
            <text:p>0</text:p>
          </table:table-cell>
          <table:table-cell table:style-name="ce80" table:formula="of:=SUM(([.J11]*0.17);([.K11]*0.17);([.L11]*0.17);([.M11]*0.17);([.N11]*0.17);([.O11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88" table:formula="of:=[$1ºT.B12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12]*0.15);([.D12]*0.15);([.E12]*0.15);([.F12]*0.15);([.G12]*0.15);([.H12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12]" office:value-type="float" office:value="0" calcext:value-type="float">
            <text:p>0</text:p>
          </table:table-cell>
          <table:table-cell table:style-name="ce80" table:formula="of:=SUM(([.J12]*0.17);([.K12]*0.17);([.L12]*0.17);([.M12]*0.17);([.N12]*0.17);([.O12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88" table:formula="of:=[$1ºT.B13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13]*0.15);([.D13]*0.15);([.E13]*0.15);([.F13]*0.15);([.G13]*0.15);([.H13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13]" office:value-type="float" office:value="0" calcext:value-type="float">
            <text:p>0</text:p>
          </table:table-cell>
          <table:table-cell table:style-name="ce80" table:formula="of:=SUM(([.J13]*0.17);([.K13]*0.17);([.L13]*0.17);([.M13]*0.17);([.N13]*0.17);([.O13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88" table:formula="of:=[$1ºT.B14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14]*0.15);([.D14]*0.15);([.E14]*0.15);([.F14]*0.15);([.G14]*0.15);([.H14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14]" office:value-type="float" office:value="0" calcext:value-type="float">
            <text:p>0</text:p>
          </table:table-cell>
          <table:table-cell table:style-name="ce80" table:formula="of:=SUM(([.J14]*0.17);([.K14]*0.17);([.L14]*0.17);([.M14]*0.17);([.N14]*0.17);([.O14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88" table:formula="of:=[$1ºT.B15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15]*0.15);([.D15]*0.15);([.E15]*0.15);([.F15]*0.15);([.G15]*0.15);([.H15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15]" office:value-type="float" office:value="0" calcext:value-type="float">
            <text:p>0</text:p>
          </table:table-cell>
          <table:table-cell table:style-name="ce80" table:formula="of:=SUM(([.J15]*0.17);([.K15]*0.17);([.L15]*0.17);([.M15]*0.17);([.N15]*0.17);([.O15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88" table:formula="of:=[$1ºT.B16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16]*0.15);([.D16]*0.15);([.E16]*0.15);([.F16]*0.15);([.G16]*0.15);([.H16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16]" office:value-type="float" office:value="0" calcext:value-type="float">
            <text:p>0</text:p>
          </table:table-cell>
          <table:table-cell table:style-name="ce80" table:formula="of:=SUM(([.J16]*0.17);([.K16]*0.17);([.L16]*0.17);([.M16]*0.17);([.N16]*0.17);([.O16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88" table:formula="of:=[$1ºT.B17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17]*0.15);([.D17]*0.15);([.E17]*0.15);([.F17]*0.15);([.G17]*0.15);([.H17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17]" office:value-type="float" office:value="0" calcext:value-type="float">
            <text:p>0</text:p>
          </table:table-cell>
          <table:table-cell table:style-name="ce80" table:formula="of:=SUM(([.J17]*0.17);([.K17]*0.17);([.L17]*0.17);([.M17]*0.17);([.N17]*0.17);([.O17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88" table:formula="of:=[$1ºT.B18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18]*0.15);([.D18]*0.15);([.E18]*0.15);([.F18]*0.15);([.G18]*0.15);([.H18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18]" office:value-type="float" office:value="0" calcext:value-type="float">
            <text:p>0</text:p>
          </table:table-cell>
          <table:table-cell table:style-name="ce80" table:formula="of:=SUM(([.J18]*0.17);([.K18]*0.17);([.L18]*0.17);([.M18]*0.17);([.N18]*0.17);([.O18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88" table:formula="of:=[$1ºT.B19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19]*0.15);([.D19]*0.15);([.E19]*0.15);([.F19]*0.15);([.G19]*0.15);([.H19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19]" office:value-type="float" office:value="0" calcext:value-type="float">
            <text:p>0</text:p>
          </table:table-cell>
          <table:table-cell table:style-name="ce80" table:formula="of:=SUM(([.J19]*0.17);([.K19]*0.17);([.L19]*0.17);([.M19]*0.17);([.N19]*0.17);([.O19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88" table:formula="of:=[$1ºT.B20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20]*0.15);([.D20]*0.15);([.E20]*0.15);([.F20]*0.15);([.G20]*0.15);([.H20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20]" office:value-type="float" office:value="0" calcext:value-type="float">
            <text:p>0</text:p>
          </table:table-cell>
          <table:table-cell table:style-name="ce80" table:formula="of:=SUM(([.J20]*0.17);([.K20]*0.17);([.L20]*0.17);([.M20]*0.17);([.N20]*0.17);([.O20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88" table:formula="of:=[$1ºT.B21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21]*0.15);([.D21]*0.15);([.E21]*0.15);([.F21]*0.15);([.G21]*0.15);([.H21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21]" office:value-type="float" office:value="0" calcext:value-type="float">
            <text:p>0</text:p>
          </table:table-cell>
          <table:table-cell table:style-name="ce80" table:formula="of:=SUM(([.J21]*0.17);([.K21]*0.17);([.L21]*0.17);([.M21]*0.17);([.N21]*0.17);([.O21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88" table:formula="of:=[$1ºT.B22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22]*0.15);([.D22]*0.15);([.E22]*0.15);([.F22]*0.15);([.G22]*0.15);([.H22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22]" office:value-type="float" office:value="0" calcext:value-type="float">
            <text:p>0</text:p>
          </table:table-cell>
          <table:table-cell table:style-name="ce80" table:formula="of:=SUM(([.J22]*0.17);([.K22]*0.17);([.L22]*0.17);([.M22]*0.17);([.N22]*0.17);([.O22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88" table:formula="of:=[$1ºT.B23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23]*0.15);([.D23]*0.15);([.E23]*0.15);([.F23]*0.15);([.G23]*0.15);([.H23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23]" office:value-type="float" office:value="0" calcext:value-type="float">
            <text:p>0</text:p>
          </table:table-cell>
          <table:table-cell table:style-name="ce80" table:formula="of:=SUM(([.J23]*0.17);([.K23]*0.17);([.L23]*0.17);([.M23]*0.17);([.N23]*0.17);([.O23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88" table:formula="of:=[$1ºT.B24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24]*0.15);([.D24]*0.15);([.E24]*0.15);([.F24]*0.15);([.G24]*0.15);([.H24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24]" office:value-type="float" office:value="0" calcext:value-type="float">
            <text:p>0</text:p>
          </table:table-cell>
          <table:table-cell table:style-name="ce80" table:formula="of:=SUM(([.J24]*0.17);([.K24]*0.17);([.L24]*0.17);([.M24]*0.17);([.N24]*0.17);([.O24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88" table:formula="of:=[$1ºT.B25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25]*0.15);([.D25]*0.15);([.E25]*0.15);([.F25]*0.15);([.G25]*0.15);([.H25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25]" office:value-type="float" office:value="0" calcext:value-type="float">
            <text:p>0</text:p>
          </table:table-cell>
          <table:table-cell table:style-name="ce80" table:formula="of:=SUM(([.J25]*0.17);([.K25]*0.17);([.L25]*0.17);([.M25]*0.17);([.N25]*0.17);([.O25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88" table:formula="of:=[$1ºT.B26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26]*0.15);([.D26]*0.15);([.E26]*0.15);([.F26]*0.15);([.G26]*0.15);([.H26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26]" office:value-type="float" office:value="0" calcext:value-type="float">
            <text:p>0</text:p>
          </table:table-cell>
          <table:table-cell table:style-name="ce80" table:formula="of:=SUM(([.J26]*0.17);([.K26]*0.17);([.L26]*0.17);([.M26]*0.17);([.N26]*0.17);([.O26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88" table:formula="of:=[$1ºT.B27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27]*0.15);([.D27]*0.15);([.E27]*0.15);([.F27]*0.15);([.G27]*0.15);([.H27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27]" office:value-type="float" office:value="0" calcext:value-type="float">
            <text:p>0</text:p>
          </table:table-cell>
          <table:table-cell table:style-name="ce80" table:formula="of:=SUM(([.J27]*0.17);([.K27]*0.17);([.L27]*0.17);([.M27]*0.17);([.N27]*0.17);([.O27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88" table:formula="of:=[$1ºT.B28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28]*0.15);([.D28]*0.15);([.E28]*0.15);([.F28]*0.15);([.G28]*0.15);([.H28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28]" office:value-type="float" office:value="0" calcext:value-type="float">
            <text:p>0</text:p>
          </table:table-cell>
          <table:table-cell table:style-name="ce80" table:formula="of:=SUM(([.J28]*0.17);([.K28]*0.17);([.L28]*0.17);([.M28]*0.17);([.N28]*0.17);([.O28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88" table:formula="of:=[$1ºT.B29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29]*0.15);([.D29]*0.15);([.E29]*0.15);([.F29]*0.15);([.G29]*0.15);([.H29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29]" office:value-type="float" office:value="0" calcext:value-type="float">
            <text:p>0</text:p>
          </table:table-cell>
          <table:table-cell table:style-name="ce80" table:formula="of:=SUM(([.J29]*0.17);([.K29]*0.17);([.L29]*0.17);([.M29]*0.17);([.N29]*0.17);([.O29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88" table:formula="of:=[$1ºT.B30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30]*0.15);([.D30]*0.15);([.E30]*0.15);([.F30]*0.15);([.G30]*0.15);([.H30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30]" office:value-type="float" office:value="0" calcext:value-type="float">
            <text:p>0</text:p>
          </table:table-cell>
          <table:table-cell table:style-name="ce80" table:formula="of:=SUM(([.J30]*0.17);([.K30]*0.17);([.L30]*0.17);([.M30]*0.17);([.N30]*0.17);([.O30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88" table:formula="of:=[$1ºT.B31]" office:value-type="string" office:string-value="ALUMNADO" calcext:value-type="string">
            <text:p>ALUMNADO</text:p>
          </table:table-cell>
          <table:table-cell table:style-name="ce91" table:content-validation-name="val1"/>
          <table:table-cell table:style-name="ce94" table:content-validation-name="val1" table:number-columns-repeated="4"/>
          <table:table-cell table:style-name="ce65" table:content-validation-name="val1"/>
          <table:table-cell table:style-name="ce70" table:formula="of:=SUM(([.C31]*0.15);([.D31]*0.15);([.E31]*0.15);([.F31]*0.15);([.G31]*0.15);([.H31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31]" office:value-type="float" office:value="0" calcext:value-type="float">
            <text:p>0</text:p>
          </table:table-cell>
          <table:table-cell table:style-name="ce80" table:formula="of:=SUM(([.J31]*0.17);([.K31]*0.17);([.L31]*0.17);([.M31]*0.17);([.N31]*0.17);([.O31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88" table:formula="of:=[$1ºT.B32]" office:value-type="float" office:value="0" calcext:value-type="float">
            <text:p>0</text:p>
          </table:table-cell>
          <table:table-cell table:style-name="ce92" table:content-validation-name="val1"/>
          <table:table-cell table:style-name="ce94" table:content-validation-name="val1" table:number-columns-repeated="5"/>
          <table:table-cell table:style-name="ce70" table:formula="of:=SUM(([.C32]*0.15);([.D32]*0.15);([.E32]*0.15);([.F32]*0.15);([.G32]*0.15);([.H32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32]" office:value-type="float" office:value="0" calcext:value-type="float">
            <text:p>0</text:p>
          </table:table-cell>
          <table:table-cell table:style-name="ce80" table:formula="of:=SUM(([.J32]*0.17);([.K32]*0.17);([.L32]*0.17);([.M32]*0.17);([.N32]*0.17);([.O32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88" table:formula="of:=[$1ºT.B33]" office:value-type="float" office:value="0" calcext:value-type="float">
            <text:p>0</text:p>
          </table:table-cell>
          <table:table-cell table:style-name="ce92" table:content-validation-name="val1"/>
          <table:table-cell table:style-name="ce95" table:content-validation-name="val1" table:number-columns-repeated="5"/>
          <table:table-cell table:style-name="ce70" table:formula="of:=SUM(([.C33]*0.15);([.D33]*0.15);([.E33]*0.15);([.F33]*0.15);([.G33]*0.15);([.H33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33]" office:value-type="float" office:value="0" calcext:value-type="float">
            <text:p>0</text:p>
          </table:table-cell>
          <table:table-cell table:style-name="ce80" table:formula="of:=SUM(([.J33]*0.17);([.K33]*0.17);([.L33]*0.17);([.M33]*0.17);([.N33]*0.17);([.O33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88" table:formula="of:=[$1ºT.B34]" office:value-type="float" office:value="0" calcext:value-type="float">
            <text:p>0</text:p>
          </table:table-cell>
          <table:table-cell table:style-name="ce92" table:content-validation-name="val1"/>
          <table:table-cell table:style-name="ce95" table:content-validation-name="val1" table:number-columns-repeated="5"/>
          <table:table-cell table:style-name="ce70" table:formula="of:=SUM(([.C34]*0.15);([.D34]*0.15);([.E34]*0.15);([.F34]*0.15);([.G34]*0.15);([.H34]*0.25))" office:value-type="float" office:value="0" calcext:value-type="float">
            <text:p>0</text:p>
          </table:table-cell>
          <table:table-cell table:style-name="ce91" table:content-validation-name="val1" table:number-columns-repeated="5"/>
          <table:table-cell table:style-name="ce91" table:content-validation-name="val2" table:formula="of:=[.H34]" office:value-type="float" office:value="0" calcext:value-type="float">
            <text:p>0</text:p>
          </table:table-cell>
          <table:table-cell table:style-name="ce80" table:formula="of:=SUM(([.J34]*0.17);([.K34]*0.17);([.L34]*0.17);([.M34]*0.17);([.N34]*0.17);([.O34]*0.15))" office:value-type="float" office:value="0" calcext:value-type="float">
            <text:p>0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0" table:number-columns-repeated="16"/>
          <table:table-cell table:style-name="ce81"/>
          <table:table-cell table:number-columns-repeated="984"/>
        </table:table-row>
        <table:table-row table:style-name="ro2">
          <table:table-cell table:style-name="ce30" table:number-columns-repeated="16"/>
          <table:table-cell table:number-columns-repeated="985"/>
        </table:table-row>
        <table:table-row table:style-name="ro2" table:number-rows-repeated="1048539">
          <table:table-cell table:number-columns-repeated="1001"/>
        </table:table-row>
        <table:table-row table:style-name="ro2">
          <table:table-cell table:number-columns-repeated="1001"/>
        </table:table-row>
      </table:table>
      <table:table table:name="3ºT" table:style-name="ta1" table:print="false">
        <table:table-column table:style-name="co1" table:default-cell-style-name="ce36"/>
        <table:table-column table:style-name="co2" table:default-cell-style-name="ce36"/>
        <table:table-column table:style-name="co6" table:number-columns-repeated="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3" table:default-cell-style-name="ce36"/>
        <table:table-column table:style-name="co6" table:number-columns-repeated="5" table:default-cell-style-name="ce36"/>
        <table:table-column table:style-name="co3" table:default-cell-style-name="ce36"/>
        <table:table-column table:style-name="co10" table:default-cell-style-name="ce36"/>
        <table:table-column table:style-name="co11" table:default-cell-style-name="ce36"/>
        <table:table-column table:style-name="co3" table:default-cell-style-name="ce36"/>
        <table:table-column table:style-name="co4" table:number-columns-repeated="985" table:default-cell-style-name="ce36"/>
        <table:table-row table:style-name="ro1">
          <table:table-cell table:style-name="ce30" table:number-columns-repeated="3"/>
          <table:table-cell table:style-name="ce57" office:value-type="string" calcext:value-type="string" table:number-columns-spanned="12" table:number-rows-spanned="1">
            <text:p>3er TRIMESTRE</text:p>
          </table:table-cell>
          <table:covered-table-cell table:number-columns-repeated="11" table:style-name="ce30"/>
          <table:table-cell table:style-name="ce30" table:number-columns-repeated="5"/>
          <table:table-cell table:style-name="ce81"/>
          <table:table-cell table:number-columns-repeated="984"/>
        </table:table-row>
        <table:table-row table:style-name="ro2">
          <table:table-cell table:style-name="ce30"/>
          <table:table-cell table:style-name="ce105" table:number-columns-repeated="19"/>
          <table:table-cell table:style-name="ce81"/>
          <table:table-cell table:number-columns-repeated="984"/>
        </table:table-row>
        <table:table-row table:style-name="ro2">
          <table:table-cell table:style-name="ce31"/>
          <table:table-cell table:style-name="ce106"/>
          <table:table-cell table:style-name="ce110" office:value-type="string" calcext:value-type="string" table:number-columns-spanned="5" table:number-rows-spanned="2">
            <text:p>CIENCIAS NATURALES</text:p>
          </table:table-cell>
          <table:covered-table-cell table:number-columns-repeated="4" table:style-name="ce191"/>
          <table:table-cell table:style-name="ce66" office:value-type="string" calcext:value-type="string" table:number-columns-spanned="1" table:number-rows-spanned="2">
            <text:p>NOTA</text:p>
          </table:table-cell>
          <table:table-cell table:style-name="ce117" office:value-type="string" calcext:value-type="string" table:number-columns-spanned="1" table:number-rows-spanned="4">
            <text:p>1ª </text:p>
            <text:p>EV</text:p>
          </table:table-cell>
          <table:table-cell table:style-name="ce117" office:value-type="string" calcext:value-type="string" table:number-columns-spanned="1" table:number-rows-spanned="4">
            <text:p>2ª</text:p>
            <text:p>EV</text:p>
          </table:table-cell>
          <table:table-cell table:style-name="ce66" office:value-type="string" calcext:value-type="string" table:number-columns-spanned="1" table:number-rows-spanned="2">
            <text:p>NOTA</text:p>
          </table:table-cell>
          <table:table-cell table:style-name="ce123" office:value-type="string" calcext:value-type="string" table:number-columns-spanned="5" table:number-rows-spanned="2">
            <text:p>CIENCIAS SOCIALES</text:p>
          </table:table-cell>
          <table:covered-table-cell table:number-columns-repeated="4" table:style-name="ce191"/>
          <table:table-cell table:style-name="ce101" office:value-type="string" calcext:value-type="string" table:number-columns-spanned="1" table:number-rows-spanned="2">
            <text:p>NOTA</text:p>
          </table:table-cell>
          <table:table-cell table:style-name="ce127" office:value-type="string" calcext:value-type="string" table:number-columns-spanned="1" table:number-rows-spanned="4">
            <text:p>1ª</text:p>
            <text:p>EV</text:p>
          </table:table-cell>
          <table:table-cell table:style-name="ce127" office:value-type="string" calcext:value-type="string" table:number-columns-spanned="1" table:number-rows-spanned="4">
            <text:p>2ª</text:p>
            <text:p>EV</text:p>
          </table:table-cell>
          <table:table-cell table:style-name="ce76" office:value-type="string" calcext:value-type="string" table:number-columns-spanned="1" table:number-rows-spanned="2">
            <text:p>NOTA</text:p>
          </table:table-cell>
          <table:table-cell table:style-name="ce81"/>
          <table:table-cell table:number-columns-repeated="984"/>
        </table:table-row>
        <table:table-row table:style-name="ro9">
          <table:table-cell table:style-name="ce32"/>
          <table:table-cell table:style-name="ce107" table:formula="of:=[$1ºT.B4]" office:value-type="string" office:string-value="2º " calcext:value-type="string">
            <text:p>2º </text:p>
          </table:table-cell>
          <table:covered-table-cell table:style-name="ce90"/>
          <table:covered-table-cell table:number-columns-repeated="4" table:style-name="ce191"/>
          <table:covered-table-cell table:style-name="ce67"/>
          <table:covered-table-cell table:number-columns-repeated="2" table:style-name="ce118"/>
          <table:covered-table-cell table:style-name="ce67"/>
          <table:covered-table-cell table:style-name="ce99"/>
          <table:covered-table-cell table:number-columns-repeated="4" table:style-name="ce191"/>
          <table:covered-table-cell table:style-name="ce124"/>
          <table:covered-table-cell table:number-columns-repeated="2" table:style-name="ce128"/>
          <table:covered-table-cell table:style-name="ce77"/>
          <table:table-cell table:style-name="ce81"/>
          <table:table-cell table:number-columns-repeated="984"/>
        </table:table-row>
        <table:table-row table:style-name="ro2">
          <table:table-cell table:style-name="ce32"/>
          <table:table-cell table:style-name="ce108" table:formula="of:=[$1ºT.B5]" office:value-type="string" office:string-value="TUTORA: PROFESORADO" calcext:value-type="string">
            <text:p>TUTORA: PROFESORADO</text:p>
          </table:table-cell>
          <table:table-cell table:style-name="ce111" office:value-type="string" calcext:value-type="string">
            <text:p>UDI 11</text:p>
          </table:table-cell>
          <table:table-cell table:style-name="ce113" office:value-type="string" calcext:value-type="string">
            <text:p>UDI 12</text:p>
          </table:table-cell>
          <table:table-cell table:style-name="ce111" office:value-type="string" calcext:value-type="string">
            <text:p>UDI 13</text:p>
          </table:table-cell>
          <table:table-cell table:style-name="ce111" office:value-type="string" calcext:value-type="string">
            <text:p>UDI 14</text:p>
          </table:table-cell>
          <table:table-cell table:style-name="ce63" office:value-type="string" calcext:value-type="string">
            <text:p>ACTITUD</text:p>
          </table:table-cell>
          <table:table-cell table:style-name="ce114" office:value-type="string" calcext:value-type="string" table:number-columns-spanned="1" table:number-rows-spanned="2">
            <text:p>3ª EV</text:p>
          </table:table-cell>
          <table:covered-table-cell table:number-columns-repeated="2" table:style-name="ce119"/>
          <table:table-cell table:style-name="ce68" office:value-type="string" calcext:value-type="string" table:number-columns-spanned="1" table:number-rows-spanned="2">
            <text:p>ORD</text:p>
          </table:table-cell>
          <table:table-cell table:style-name="ce111" office:value-type="string" calcext:value-type="string">
            <text:p>UDI 11</text:p>
          </table:table-cell>
          <table:table-cell table:style-name="ce113" office:value-type="string" calcext:value-type="string">
            <text:p>UDI 12</text:p>
          </table:table-cell>
          <table:table-cell table:style-name="ce111" office:value-type="string" calcext:value-type="string">
            <text:p>UDI 13</text:p>
          </table:table-cell>
          <table:table-cell table:style-name="ce111" office:value-type="string" calcext:value-type="string">
            <text:p>UDI 14</text:p>
          </table:table-cell>
          <table:table-cell table:style-name="ce63" office:value-type="string" calcext:value-type="string">
            <text:p>ACTITUD</text:p>
          </table:table-cell>
          <table:table-cell table:style-name="ce102" office:value-type="string" calcext:value-type="string" table:number-columns-spanned="1" table:number-rows-spanned="2">
            <text:p>3ª EV</text:p>
          </table:table-cell>
          <table:covered-table-cell table:number-columns-repeated="2" table:style-name="ce129"/>
          <table:table-cell table:style-name="ce78" office:value-type="string" calcext:value-type="string" table:number-columns-spanned="1" table:number-rows-spanned="2">
            <text:p>ORD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104"/>
          <table:table-cell table:style-name="ce109"/>
          <table:table-cell table:number-columns-repeated="3" table:style-name="ce52" office:value-type="percentage" office:value="0.2" calcext:value-type="percentage">
            <text:p>20%</text:p>
          </table:table-cell>
          <table:table-cell table:style-name="ce52" office:value-type="percentage" office:value="0.15" calcext:value-type="percentage">
            <text:p>15%</text:p>
          </table:table-cell>
          <table:table-cell table:style-name="ce52" office:value-type="percentage" office:value="0.25" calcext:value-type="percentage">
            <text:p>25%</text:p>
          </table:table-cell>
          <table:covered-table-cell table:style-name="ce115"/>
          <table:covered-table-cell table:number-columns-repeated="2" table:style-name="ce120"/>
          <table:covered-table-cell table:style-name="ce122"/>
          <table:table-cell table:number-columns-repeated="3" table:style-name="ce52" office:value-type="percentage" office:value="0.2" calcext:value-type="percentage">
            <text:p>20%</text:p>
          </table:table-cell>
          <table:table-cell table:style-name="ce52" office:value-type="percentage" office:value="0.15" calcext:value-type="percentage">
            <text:p>15%</text:p>
          </table:table-cell>
          <table:table-cell table:style-name="ce52" office:value-type="percentage" office:value="0.25" calcext:value-type="percentage">
            <text:p>25%</text:p>
          </table:table-cell>
          <table:covered-table-cell table:style-name="ce125"/>
          <table:covered-table-cell table:number-columns-repeated="2" table:style-name="ce130"/>
          <table:covered-table-cell table:style-name="ce132"/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88" table:formula="of:=[$1ºT.B7]" office:value-type="string" office:string-value="ALUMNADO" calcext:value-type="string">
            <text:p>ALUMNADO</text:p>
          </table:table-cell>
          <table:table-cell table:style-name="ce53" table:content-validation-name="val1" table:number-columns-repeated="4"/>
          <table:table-cell table:style-name="ce65" table:content-validation-name="val1"/>
          <table:table-cell table:style-name="ce195" table:formula="of:=SUM(([.C7]*0.2);([.D7]*0.2);([.E7]*0.2);([.F7]*0.15);([.G7]*0.25))" office:value-type="float" office:value="0" calcext:value-type="float">
            <text:p>0</text:p>
          </table:table-cell>
          <table:table-cell table:style-name="ce121" table:formula="of:=[$1ºT.I7]" office:value-type="float" office:value="0" calcext:value-type="float">
            <text:p>0</text:p>
          </table:table-cell>
          <table:table-cell table:style-name="ce121" table:formula="of:=[$2ºT.I7]" office:value-type="float" office:value="0" calcext:value-type="float">
            <text:p>0</text:p>
          </table:table-cell>
          <table:table-cell table:style-name="ce203" table:formula="of:=AVERAGEIF(([.H7:.J7]);&quot;&gt;0&quot;)" office:value-type="string" office:string-value="" calcext:value-type="error">
            <text:p>#¡DIV/0!</text:p>
          </table:table-cell>
          <table:table-cell table:style-name="ce139" table:content-validation-name="val1" table:number-columns-repeated="4"/>
          <table:table-cell table:style-name="ce92" table:content-validation-name="val2" table:formula="of:=[.G7]" office:value-type="float" office:value="0" calcext:value-type="float">
            <text:p>0</text:p>
          </table:table-cell>
          <table:table-cell table:style-name="ce207" table:formula="of:=SUM(([.L7]*0.2);([.M7]*0.2);([.N7]*0.2);([.O7]*0.15);([.P7]*0.25))" office:value-type="float" office:value="0" calcext:value-type="float">
            <text:p>0</text:p>
          </table:table-cell>
          <table:table-cell table:style-name="ce131" table:formula="of:=[$1ºT.P7]" office:value-type="float" office:value="0" calcext:value-type="float">
            <text:p>0</text:p>
          </table:table-cell>
          <table:table-cell table:style-name="ce131" table:formula="of:=[$2ºT.P7]" office:value-type="float" office:value="0" calcext:value-type="float">
            <text:p>0</text:p>
          </table:table-cell>
          <table:table-cell table:style-name="ce133" table:formula="of:=AVERAGEIF(([.Q7:.S7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88" table:formula="of:=[$1ºT.B8]" office:value-type="string" office:string-value="ALUMNADO" calcext:value-type="string">
            <text:p>ALUMNADO</text:p>
          </table:table-cell>
          <table:table-cell table:style-name="ce53" table:content-validation-name="val1" table:number-columns-repeated="4"/>
          <table:table-cell table:style-name="ce65" table:content-validation-name="val1"/>
          <table:table-cell table:style-name="ce195" table:formula="of:=SUM(([.C8]*0.2);([.D8]*0.2);([.E8]*0.2);([.F8]*0.15);([.G8]*0.25))" office:value-type="float" office:value="0" calcext:value-type="float">
            <text:p>0</text:p>
          </table:table-cell>
          <table:table-cell table:style-name="ce121" table:formula="of:=[$1ºT.I8]" office:value-type="float" office:value="0" calcext:value-type="float">
            <text:p>0</text:p>
          </table:table-cell>
          <table:table-cell table:style-name="ce121" table:formula="of:=[$2ºT.I8]" office:value-type="float" office:value="0" calcext:value-type="float">
            <text:p>0</text:p>
          </table:table-cell>
          <table:table-cell table:style-name="ce70" table:formula="of:=AVERAGEIF(([.H8:.J8]);&quot;&gt;0&quot;)" office:value-type="string" office:string-value="" calcext:value-type="error">
            <text:p>#¡DIV/0!</text:p>
          </table:table-cell>
          <table:table-cell table:style-name="ce139" table:content-validation-name="val1" table:number-columns-repeated="4"/>
          <table:table-cell table:style-name="ce92" table:content-validation-name="val2" table:formula="of:=[.G8]" office:value-type="float" office:value="0" calcext:value-type="float">
            <text:p>0</text:p>
          </table:table-cell>
          <table:table-cell table:style-name="ce207" table:formula="of:=SUM(([.L8]*0.2);([.M8]*0.2);([.N8]*0.2);([.O8]*0.15);([.P8]*0.25))" office:value-type="float" office:value="0" calcext:value-type="float">
            <text:p>0</text:p>
          </table:table-cell>
          <table:table-cell table:style-name="ce131" table:formula="of:=[$1ºT.P8]" office:value-type="float" office:value="0" calcext:value-type="float">
            <text:p>0</text:p>
          </table:table-cell>
          <table:table-cell table:style-name="ce131" table:formula="of:=[$2ºT.P8]" office:value-type="float" office:value="0" calcext:value-type="float">
            <text:p>0</text:p>
          </table:table-cell>
          <table:table-cell table:style-name="ce133" table:formula="of:=AVERAGEIF(([.Q8:.S8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88" table:formula="of:=[$1ºT.B9]" office:value-type="string" office:string-value="ALUMNADO" calcext:value-type="string">
            <text:p>ALUMNADO</text:p>
          </table:table-cell>
          <table:table-cell table:style-name="ce53" table:content-validation-name="val1" table:number-columns-repeated="4"/>
          <table:table-cell table:style-name="ce65" table:content-validation-name="val1"/>
          <table:table-cell table:style-name="ce195" table:formula="of:=SUM(([.C9]*0.2);([.D9]*0.2);([.E9]*0.2);([.F9]*0.15);([.G9]*0.25))" office:value-type="float" office:value="0" calcext:value-type="float">
            <text:p>0</text:p>
          </table:table-cell>
          <table:table-cell table:style-name="ce121" table:formula="of:=[$1ºT.I9]" office:value-type="float" office:value="0" calcext:value-type="float">
            <text:p>0</text:p>
          </table:table-cell>
          <table:table-cell table:style-name="ce121" table:formula="of:=[$2ºT.I9]" office:value-type="float" office:value="0" calcext:value-type="float">
            <text:p>0</text:p>
          </table:table-cell>
          <table:table-cell table:style-name="ce70" table:formula="of:=AVERAGEIF(([.H9:.J9]);&quot;&gt;0&quot;)" office:value-type="string" office:string-value="" calcext:value-type="error">
            <text:p>#¡DIV/0!</text:p>
          </table:table-cell>
          <table:table-cell table:style-name="ce139" table:content-validation-name="val1" table:number-columns-repeated="4"/>
          <table:table-cell table:style-name="ce92" table:content-validation-name="val2" table:formula="of:=[.G9]" office:value-type="float" office:value="0" calcext:value-type="float">
            <text:p>0</text:p>
          </table:table-cell>
          <table:table-cell table:style-name="ce207" table:formula="of:=SUM(([.L9]*0.2);([.M9]*0.2);([.N9]*0.2);([.O9]*0.15);([.P9]*0.25))" office:value-type="float" office:value="0" calcext:value-type="float">
            <text:p>0</text:p>
          </table:table-cell>
          <table:table-cell table:style-name="ce131" table:formula="of:=[$1ºT.P9]" office:value-type="float" office:value="0" calcext:value-type="float">
            <text:p>0</text:p>
          </table:table-cell>
          <table:table-cell table:style-name="ce131" table:formula="of:=[$2ºT.P9]" office:value-type="float" office:value="0" calcext:value-type="float">
            <text:p>0</text:p>
          </table:table-cell>
          <table:table-cell table:style-name="ce133" table:formula="of:=AVERAGEIF(([.Q9:.S9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88" table:formula="of:=[$1ºT.B10]" office:value-type="string" office:string-value="ALUMNADO" calcext:value-type="string">
            <text:p>ALUMNADO</text:p>
          </table:table-cell>
          <table:table-cell table:style-name="ce53" table:content-validation-name="val1" table:number-columns-repeated="4"/>
          <table:table-cell table:style-name="ce65" table:content-validation-name="val1"/>
          <table:table-cell table:style-name="ce195" table:formula="of:=SUM(([.C10]*0.2);([.D10]*0.2);([.E10]*0.2);([.F10]*0.15);([.G10]*0.25))" office:value-type="float" office:value="0" calcext:value-type="float">
            <text:p>0</text:p>
          </table:table-cell>
          <table:table-cell table:style-name="ce121" table:formula="of:=[$1ºT.I10]" office:value-type="float" office:value="0" calcext:value-type="float">
            <text:p>0</text:p>
          </table:table-cell>
          <table:table-cell table:style-name="ce121" table:formula="of:=[$2ºT.I10]" office:value-type="float" office:value="0" calcext:value-type="float">
            <text:p>0</text:p>
          </table:table-cell>
          <table:table-cell table:style-name="ce70" table:formula="of:=AVERAGEIF(([.H10:.J10]);&quot;&gt;0&quot;)" office:value-type="string" office:string-value="" calcext:value-type="error">
            <text:p>#¡DIV/0!</text:p>
          </table:table-cell>
          <table:table-cell table:style-name="ce139" table:content-validation-name="val1" table:number-columns-repeated="4"/>
          <table:table-cell table:style-name="ce92" table:content-validation-name="val2" table:formula="of:=[.G10]" office:value-type="float" office:value="0" calcext:value-type="float">
            <text:p>0</text:p>
          </table:table-cell>
          <table:table-cell table:style-name="ce207" table:formula="of:=SUM(([.L10]*0.2);([.M10]*0.2);([.N10]*0.2);([.O10]*0.15);([.P10]*0.25))" office:value-type="float" office:value="0" calcext:value-type="float">
            <text:p>0</text:p>
          </table:table-cell>
          <table:table-cell table:style-name="ce131" table:formula="of:=[$1ºT.P10]" office:value-type="float" office:value="0" calcext:value-type="float">
            <text:p>0</text:p>
          </table:table-cell>
          <table:table-cell table:style-name="ce131" table:formula="of:=[$2ºT.P10]" office:value-type="float" office:value="0" calcext:value-type="float">
            <text:p>0</text:p>
          </table:table-cell>
          <table:table-cell table:style-name="ce133" table:formula="of:=AVERAGEIF(([.Q10:.S10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88" table:formula="of:=[$1ºT.B11]" office:value-type="string" office:string-value="ALUMNADO" calcext:value-type="string">
            <text:p>ALUMNADO</text:p>
          </table:table-cell>
          <table:table-cell table:style-name="ce53" table:content-validation-name="val1" table:number-columns-repeated="4"/>
          <table:table-cell table:style-name="ce65" table:content-validation-name="val1"/>
          <table:table-cell table:style-name="ce195" table:formula="of:=SUM(([.C11]*0.2);([.D11]*0.2);([.E11]*0.2);([.F11]*0.15);([.G11]*0.25))" office:value-type="float" office:value="0" calcext:value-type="float">
            <text:p>0</text:p>
          </table:table-cell>
          <table:table-cell table:style-name="ce121" table:formula="of:=[$1ºT.I11]" office:value-type="float" office:value="0" calcext:value-type="float">
            <text:p>0</text:p>
          </table:table-cell>
          <table:table-cell table:style-name="ce121" table:formula="of:=[$2ºT.I11]" office:value-type="float" office:value="0" calcext:value-type="float">
            <text:p>0</text:p>
          </table:table-cell>
          <table:table-cell table:style-name="ce70" table:formula="of:=AVERAGEIF(([.H11:.J11]);&quot;&gt;0&quot;)" office:value-type="string" office:string-value="" calcext:value-type="error">
            <text:p>#¡DIV/0!</text:p>
          </table:table-cell>
          <table:table-cell table:style-name="ce139" table:content-validation-name="val1" table:number-columns-repeated="4"/>
          <table:table-cell table:style-name="ce92" table:content-validation-name="val2" table:formula="of:=[.G11]" office:value-type="float" office:value="0" calcext:value-type="float">
            <text:p>0</text:p>
          </table:table-cell>
          <table:table-cell table:style-name="ce207" table:formula="of:=SUM(([.L11]*0.2);([.M11]*0.2);([.N11]*0.2);([.O11]*0.15);([.P11]*0.25))" office:value-type="float" office:value="0" calcext:value-type="float">
            <text:p>0</text:p>
          </table:table-cell>
          <table:table-cell table:style-name="ce131" table:formula="of:=[$1ºT.P11]" office:value-type="float" office:value="0" calcext:value-type="float">
            <text:p>0</text:p>
          </table:table-cell>
          <table:table-cell table:style-name="ce131" table:formula="of:=[$2ºT.P11]" office:value-type="float" office:value="0" calcext:value-type="float">
            <text:p>0</text:p>
          </table:table-cell>
          <table:table-cell table:style-name="ce133" table:formula="of:=AVERAGEIF(([.Q11:.S11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88" table:formula="of:=[$1ºT.B12]" office:value-type="string" office:string-value="ALUMNADO" calcext:value-type="string">
            <text:p>ALUMNADO</text:p>
          </table:table-cell>
          <table:table-cell table:style-name="ce53" table:content-validation-name="val1" table:number-columns-repeated="4"/>
          <table:table-cell table:style-name="ce65" table:content-validation-name="val1"/>
          <table:table-cell table:style-name="ce195" table:formula="of:=SUM(([.C12]*0.2);([.D12]*0.2);([.E12]*0.2);([.F12]*0.15);([.G12]*0.25))" office:value-type="float" office:value="0" calcext:value-type="float">
            <text:p>0</text:p>
          </table:table-cell>
          <table:table-cell table:style-name="ce121" table:formula="of:=[$1ºT.I12]" office:value-type="float" office:value="0" calcext:value-type="float">
            <text:p>0</text:p>
          </table:table-cell>
          <table:table-cell table:style-name="ce121" table:formula="of:=[$2ºT.I12]" office:value-type="float" office:value="0" calcext:value-type="float">
            <text:p>0</text:p>
          </table:table-cell>
          <table:table-cell table:style-name="ce70" table:formula="of:=AVERAGEIF(([.H12:.J12]);&quot;&gt;0&quot;)" office:value-type="string" office:string-value="" calcext:value-type="error">
            <text:p>#¡DIV/0!</text:p>
          </table:table-cell>
          <table:table-cell table:style-name="ce139" table:content-validation-name="val1" table:number-columns-repeated="4"/>
          <table:table-cell table:style-name="ce92" table:content-validation-name="val2" table:formula="of:=[.G12]" office:value-type="float" office:value="0" calcext:value-type="float">
            <text:p>0</text:p>
          </table:table-cell>
          <table:table-cell table:style-name="ce207" table:formula="of:=SUM(([.L12]*0.2);([.M12]*0.2);([.N12]*0.2);([.O12]*0.15);([.P12]*0.25))" office:value-type="float" office:value="0" calcext:value-type="float">
            <text:p>0</text:p>
          </table:table-cell>
          <table:table-cell table:style-name="ce131" table:formula="of:=[$1ºT.P12]" office:value-type="float" office:value="0" calcext:value-type="float">
            <text:p>0</text:p>
          </table:table-cell>
          <table:table-cell table:style-name="ce131" table:formula="of:=[$2ºT.P12]" office:value-type="float" office:value="0" calcext:value-type="float">
            <text:p>0</text:p>
          </table:table-cell>
          <table:table-cell table:style-name="ce133" table:formula="of:=AVERAGEIF(([.Q12:.S12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88" table:formula="of:=[$1ºT.B13]" office:value-type="string" office:string-value="ALUMNADO" calcext:value-type="string">
            <text:p>ALUMNADO</text:p>
          </table:table-cell>
          <table:table-cell table:style-name="ce53" table:content-validation-name="val1" table:number-columns-repeated="4"/>
          <table:table-cell table:style-name="ce65" table:content-validation-name="val1"/>
          <table:table-cell table:style-name="ce195" table:formula="of:=SUM(([.C13]*0.2);([.D13]*0.2);([.E13]*0.2);([.F13]*0.15);([.G13]*0.25))" office:value-type="float" office:value="0" calcext:value-type="float">
            <text:p>0</text:p>
          </table:table-cell>
          <table:table-cell table:style-name="ce121" table:formula="of:=[$1ºT.I13]" office:value-type="float" office:value="0" calcext:value-type="float">
            <text:p>0</text:p>
          </table:table-cell>
          <table:table-cell table:style-name="ce121" table:formula="of:=[$2ºT.I13]" office:value-type="float" office:value="0" calcext:value-type="float">
            <text:p>0</text:p>
          </table:table-cell>
          <table:table-cell table:style-name="ce70" table:formula="of:=AVERAGEIF(([.H13:.J13]);&quot;&gt;0&quot;)" office:value-type="string" office:string-value="" calcext:value-type="error">
            <text:p>#¡DIV/0!</text:p>
          </table:table-cell>
          <table:table-cell table:style-name="ce139" table:content-validation-name="val1" table:number-columns-repeated="4"/>
          <table:table-cell table:style-name="ce92" table:content-validation-name="val2" table:formula="of:=[.G13]" office:value-type="float" office:value="0" calcext:value-type="float">
            <text:p>0</text:p>
          </table:table-cell>
          <table:table-cell table:style-name="ce207" table:formula="of:=SUM(([.L13]*0.2);([.M13]*0.2);([.N13]*0.2);([.O13]*0.15);([.P13]*0.25))" office:value-type="float" office:value="0" calcext:value-type="float">
            <text:p>0</text:p>
          </table:table-cell>
          <table:table-cell table:style-name="ce131" table:formula="of:=[$1ºT.P13]" office:value-type="float" office:value="0" calcext:value-type="float">
            <text:p>0</text:p>
          </table:table-cell>
          <table:table-cell table:style-name="ce131" table:formula="of:=[$2ºT.P13]" office:value-type="float" office:value="0" calcext:value-type="float">
            <text:p>0</text:p>
          </table:table-cell>
          <table:table-cell table:style-name="ce133" table:formula="of:=AVERAGEIF(([.Q13:.S13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88" table:formula="of:=[$1ºT.B14]" office:value-type="string" office:string-value="ALUMNADO" calcext:value-type="string">
            <text:p>ALUMNADO</text:p>
          </table:table-cell>
          <table:table-cell table:style-name="ce53" table:content-validation-name="val1" table:number-columns-repeated="4"/>
          <table:table-cell table:style-name="ce65" table:content-validation-name="val1"/>
          <table:table-cell table:style-name="ce195" table:formula="of:=SUM(([.C14]*0.2);([.D14]*0.2);([.E14]*0.2);([.F14]*0.15);([.G14]*0.25))" office:value-type="float" office:value="0" calcext:value-type="float">
            <text:p>0</text:p>
          </table:table-cell>
          <table:table-cell table:style-name="ce121" table:formula="of:=[$1ºT.I14]" office:value-type="float" office:value="0" calcext:value-type="float">
            <text:p>0</text:p>
          </table:table-cell>
          <table:table-cell table:style-name="ce121" table:formula="of:=[$2ºT.I14]" office:value-type="float" office:value="0" calcext:value-type="float">
            <text:p>0</text:p>
          </table:table-cell>
          <table:table-cell table:style-name="ce70" table:formula="of:=AVERAGEIF(([.H14:.J14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14]" office:value-type="float" office:value="0" calcext:value-type="float">
            <text:p>0</text:p>
          </table:table-cell>
          <table:table-cell table:style-name="ce207" table:formula="of:=SUM(([.L14]*0.2);([.M14]*0.2);([.N14]*0.2);([.O14]*0.15);([.P14]*0.25))" office:value-type="float" office:value="0" calcext:value-type="float">
            <text:p>0</text:p>
          </table:table-cell>
          <table:table-cell table:style-name="ce131" table:formula="of:=[$1ºT.P14]" office:value-type="float" office:value="0" calcext:value-type="float">
            <text:p>0</text:p>
          </table:table-cell>
          <table:table-cell table:style-name="ce131" table:formula="of:=[$2ºT.P14]" office:value-type="float" office:value="0" calcext:value-type="float">
            <text:p>0</text:p>
          </table:table-cell>
          <table:table-cell table:style-name="ce133" table:formula="of:=AVERAGEIF(([.Q14:.S14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88" table:formula="of:=[$1ºT.B15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15]*0.2);([.D15]*0.2);([.E15]*0.2);([.F15]*0.15);([.G15]*0.25))" office:value-type="float" office:value="0" calcext:value-type="float">
            <text:p>0</text:p>
          </table:table-cell>
          <table:table-cell table:style-name="ce121" table:formula="of:=[$1ºT.I15]" office:value-type="float" office:value="0" calcext:value-type="float">
            <text:p>0</text:p>
          </table:table-cell>
          <table:table-cell table:style-name="ce121" table:formula="of:=[$2ºT.I15]" office:value-type="float" office:value="0" calcext:value-type="float">
            <text:p>0</text:p>
          </table:table-cell>
          <table:table-cell table:style-name="ce70" table:formula="of:=AVERAGEIF(([.H15:.J15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15]" office:value-type="float" office:value="0" calcext:value-type="float">
            <text:p>0</text:p>
          </table:table-cell>
          <table:table-cell table:style-name="ce207" table:formula="of:=SUM(([.L15]*0.2);([.M15]*0.2);([.N15]*0.2);([.O15]*0.15);([.P15]*0.25))" office:value-type="float" office:value="0" calcext:value-type="float">
            <text:p>0</text:p>
          </table:table-cell>
          <table:table-cell table:style-name="ce131" table:formula="of:=[$1ºT.P15]" office:value-type="float" office:value="0" calcext:value-type="float">
            <text:p>0</text:p>
          </table:table-cell>
          <table:table-cell table:style-name="ce131" table:formula="of:=[$2ºT.P15]" office:value-type="float" office:value="0" calcext:value-type="float">
            <text:p>0</text:p>
          </table:table-cell>
          <table:table-cell table:style-name="ce133" table:formula="of:=AVERAGEIF(([.Q15:.S15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88" table:formula="of:=[$1ºT.B16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16]*0.2);([.D16]*0.2);([.E16]*0.2);([.F16]*0.15);([.G16]*0.25))" office:value-type="float" office:value="0" calcext:value-type="float">
            <text:p>0</text:p>
          </table:table-cell>
          <table:table-cell table:style-name="ce121" table:formula="of:=[$1ºT.I16]" office:value-type="float" office:value="0" calcext:value-type="float">
            <text:p>0</text:p>
          </table:table-cell>
          <table:table-cell table:style-name="ce121" table:formula="of:=[$2ºT.I16]" office:value-type="float" office:value="0" calcext:value-type="float">
            <text:p>0</text:p>
          </table:table-cell>
          <table:table-cell table:style-name="ce70" table:formula="of:=AVERAGEIF(([.H16:.J16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16]" office:value-type="float" office:value="0" calcext:value-type="float">
            <text:p>0</text:p>
          </table:table-cell>
          <table:table-cell table:style-name="ce207" table:formula="of:=SUM(([.L16]*0.2);([.M16]*0.2);([.N16]*0.2);([.O16]*0.15);([.P16]*0.25))" office:value-type="float" office:value="0" calcext:value-type="float">
            <text:p>0</text:p>
          </table:table-cell>
          <table:table-cell table:style-name="ce131" table:formula="of:=[$1ºT.P16]" office:value-type="float" office:value="0" calcext:value-type="float">
            <text:p>0</text:p>
          </table:table-cell>
          <table:table-cell table:style-name="ce131" table:formula="of:=[$2ºT.P16]" office:value-type="float" office:value="0" calcext:value-type="float">
            <text:p>0</text:p>
          </table:table-cell>
          <table:table-cell table:style-name="ce133" table:formula="of:=AVERAGEIF(([.Q16:.S16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88" table:formula="of:=[$1ºT.B17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17]*0.2);([.D17]*0.2);([.E17]*0.2);([.F17]*0.15);([.G17]*0.25))" office:value-type="float" office:value="0" calcext:value-type="float">
            <text:p>0</text:p>
          </table:table-cell>
          <table:table-cell table:style-name="ce121" table:formula="of:=[$1ºT.I17]" office:value-type="float" office:value="0" calcext:value-type="float">
            <text:p>0</text:p>
          </table:table-cell>
          <table:table-cell table:style-name="ce121" table:formula="of:=[$2ºT.I17]" office:value-type="float" office:value="0" calcext:value-type="float">
            <text:p>0</text:p>
          </table:table-cell>
          <table:table-cell table:style-name="ce70" table:formula="of:=AVERAGEIF(([.H17:.J17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17]" office:value-type="float" office:value="0" calcext:value-type="float">
            <text:p>0</text:p>
          </table:table-cell>
          <table:table-cell table:style-name="ce207" table:formula="of:=SUM(([.L17]*0.2);([.M17]*0.2);([.N17]*0.2);([.O17]*0.15);([.P17]*0.25))" office:value-type="float" office:value="0" calcext:value-type="float">
            <text:p>0</text:p>
          </table:table-cell>
          <table:table-cell table:style-name="ce131" table:formula="of:=[$1ºT.P17]" office:value-type="float" office:value="0" calcext:value-type="float">
            <text:p>0</text:p>
          </table:table-cell>
          <table:table-cell table:style-name="ce131" table:formula="of:=[$2ºT.P17]" office:value-type="float" office:value="0" calcext:value-type="float">
            <text:p>0</text:p>
          </table:table-cell>
          <table:table-cell table:style-name="ce133" table:formula="of:=AVERAGEIF(([.Q17:.S17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88" table:formula="of:=[$1ºT.B18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18]*0.2);([.D18]*0.2);([.E18]*0.2);([.F18]*0.15);([.G18]*0.25))" office:value-type="float" office:value="0" calcext:value-type="float">
            <text:p>0</text:p>
          </table:table-cell>
          <table:table-cell table:style-name="ce121" table:formula="of:=[$1ºT.I18]" office:value-type="float" office:value="0" calcext:value-type="float">
            <text:p>0</text:p>
          </table:table-cell>
          <table:table-cell table:style-name="ce121" table:formula="of:=[$2ºT.I18]" office:value-type="float" office:value="0" calcext:value-type="float">
            <text:p>0</text:p>
          </table:table-cell>
          <table:table-cell table:style-name="ce70" table:formula="of:=AVERAGEIF(([.H18:.J18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18]" office:value-type="float" office:value="0" calcext:value-type="float">
            <text:p>0</text:p>
          </table:table-cell>
          <table:table-cell table:style-name="ce207" table:formula="of:=SUM(([.L18]*0.2);([.M18]*0.2);([.N18]*0.2);([.O18]*0.15);([.P18]*0.25))" office:value-type="float" office:value="0" calcext:value-type="float">
            <text:p>0</text:p>
          </table:table-cell>
          <table:table-cell table:style-name="ce131" table:formula="of:=[$1ºT.P18]" office:value-type="float" office:value="0" calcext:value-type="float">
            <text:p>0</text:p>
          </table:table-cell>
          <table:table-cell table:style-name="ce131" table:formula="of:=[$2ºT.P18]" office:value-type="float" office:value="0" calcext:value-type="float">
            <text:p>0</text:p>
          </table:table-cell>
          <table:table-cell table:style-name="ce133" table:formula="of:=AVERAGEIF(([.Q18:.S18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88" table:formula="of:=[$1ºT.B19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19]*0.2);([.D19]*0.2);([.E19]*0.2);([.F19]*0.15);([.G19]*0.25))" office:value-type="float" office:value="0" calcext:value-type="float">
            <text:p>0</text:p>
          </table:table-cell>
          <table:table-cell table:style-name="ce121" table:formula="of:=[$1ºT.I19]" office:value-type="float" office:value="0" calcext:value-type="float">
            <text:p>0</text:p>
          </table:table-cell>
          <table:table-cell table:style-name="ce121" table:formula="of:=[$2ºT.I19]" office:value-type="float" office:value="0" calcext:value-type="float">
            <text:p>0</text:p>
          </table:table-cell>
          <table:table-cell table:style-name="ce70" table:formula="of:=AVERAGEIF(([.H19:.J19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19]" office:value-type="float" office:value="0" calcext:value-type="float">
            <text:p>0</text:p>
          </table:table-cell>
          <table:table-cell table:style-name="ce207" table:formula="of:=SUM(([.L19]*0.2);([.M19]*0.2);([.N19]*0.2);([.O19]*0.15);([.P19]*0.25))" office:value-type="float" office:value="0" calcext:value-type="float">
            <text:p>0</text:p>
          </table:table-cell>
          <table:table-cell table:style-name="ce131" table:formula="of:=[$1ºT.P19]" office:value-type="float" office:value="0" calcext:value-type="float">
            <text:p>0</text:p>
          </table:table-cell>
          <table:table-cell table:style-name="ce131" table:formula="of:=[$2ºT.P19]" office:value-type="float" office:value="0" calcext:value-type="float">
            <text:p>0</text:p>
          </table:table-cell>
          <table:table-cell table:style-name="ce133" table:formula="of:=AVERAGEIF(([.Q19:.S19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88" table:formula="of:=[$1ºT.B20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20]*0.2);([.D20]*0.2);([.E20]*0.2);([.F20]*0.15);([.G20]*0.25))" office:value-type="float" office:value="0" calcext:value-type="float">
            <text:p>0</text:p>
          </table:table-cell>
          <table:table-cell table:style-name="ce121" table:formula="of:=[$1ºT.I20]" office:value-type="float" office:value="0" calcext:value-type="float">
            <text:p>0</text:p>
          </table:table-cell>
          <table:table-cell table:style-name="ce121" table:formula="of:=[$2ºT.I20]" office:value-type="float" office:value="0" calcext:value-type="float">
            <text:p>0</text:p>
          </table:table-cell>
          <table:table-cell table:style-name="ce70" table:formula="of:=AVERAGEIF(([.H20:.J20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20]" office:value-type="float" office:value="0" calcext:value-type="float">
            <text:p>0</text:p>
          </table:table-cell>
          <table:table-cell table:style-name="ce207" table:formula="of:=SUM(([.L20]*0.2);([.M20]*0.2);([.N20]*0.2);([.O20]*0.15);([.P20]*0.25))" office:value-type="float" office:value="0" calcext:value-type="float">
            <text:p>0</text:p>
          </table:table-cell>
          <table:table-cell table:style-name="ce131" table:formula="of:=[$1ºT.P20]" office:value-type="float" office:value="0" calcext:value-type="float">
            <text:p>0</text:p>
          </table:table-cell>
          <table:table-cell table:style-name="ce131" table:formula="of:=[$2ºT.P20]" office:value-type="float" office:value="0" calcext:value-type="float">
            <text:p>0</text:p>
          </table:table-cell>
          <table:table-cell table:style-name="ce133" table:formula="of:=AVERAGEIF(([.Q20:.S20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88" table:formula="of:=[$1ºT.B21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21]*0.2);([.D21]*0.2);([.E21]*0.2);([.F21]*0.15);([.G21]*0.25))" office:value-type="float" office:value="0" calcext:value-type="float">
            <text:p>0</text:p>
          </table:table-cell>
          <table:table-cell table:style-name="ce121" table:formula="of:=[$1ºT.I21]" office:value-type="float" office:value="0" calcext:value-type="float">
            <text:p>0</text:p>
          </table:table-cell>
          <table:table-cell table:style-name="ce121" table:formula="of:=[$2ºT.I21]" office:value-type="float" office:value="0" calcext:value-type="float">
            <text:p>0</text:p>
          </table:table-cell>
          <table:table-cell table:style-name="ce70" table:formula="of:=AVERAGEIF(([.H21:.J21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21]" office:value-type="float" office:value="0" calcext:value-type="float">
            <text:p>0</text:p>
          </table:table-cell>
          <table:table-cell table:style-name="ce207" table:formula="of:=SUM(([.L21]*0.2);([.M21]*0.2);([.N21]*0.2);([.O21]*0.15);([.P21]*0.25))" office:value-type="float" office:value="0" calcext:value-type="float">
            <text:p>0</text:p>
          </table:table-cell>
          <table:table-cell table:style-name="ce131" table:formula="of:=[$1ºT.P21]" office:value-type="float" office:value="0" calcext:value-type="float">
            <text:p>0</text:p>
          </table:table-cell>
          <table:table-cell table:style-name="ce131" table:formula="of:=[$2ºT.P21]" office:value-type="float" office:value="0" calcext:value-type="float">
            <text:p>0</text:p>
          </table:table-cell>
          <table:table-cell table:style-name="ce133" table:formula="of:=AVERAGEIF(([.Q21:.S21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88" table:formula="of:=[$1ºT.B22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22]*0.2);([.D22]*0.2);([.E22]*0.2);([.F22]*0.15);([.G22]*0.25))" office:value-type="float" office:value="0" calcext:value-type="float">
            <text:p>0</text:p>
          </table:table-cell>
          <table:table-cell table:style-name="ce121" table:formula="of:=[$1ºT.I22]" office:value-type="float" office:value="0" calcext:value-type="float">
            <text:p>0</text:p>
          </table:table-cell>
          <table:table-cell table:style-name="ce121" table:formula="of:=[$2ºT.I22]" office:value-type="float" office:value="0" calcext:value-type="float">
            <text:p>0</text:p>
          </table:table-cell>
          <table:table-cell table:style-name="ce70" table:formula="of:=AVERAGEIF(([.H22:.J22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22]" office:value-type="float" office:value="0" calcext:value-type="float">
            <text:p>0</text:p>
          </table:table-cell>
          <table:table-cell table:style-name="ce207" table:formula="of:=SUM(([.L22]*0.2);([.M22]*0.2);([.N22]*0.2);([.O22]*0.15);([.P22]*0.25))" office:value-type="float" office:value="0" calcext:value-type="float">
            <text:p>0</text:p>
          </table:table-cell>
          <table:table-cell table:style-name="ce131" table:formula="of:=[$1ºT.P22]" office:value-type="float" office:value="0" calcext:value-type="float">
            <text:p>0</text:p>
          </table:table-cell>
          <table:table-cell table:style-name="ce131" table:formula="of:=[$2ºT.P22]" office:value-type="float" office:value="0" calcext:value-type="float">
            <text:p>0</text:p>
          </table:table-cell>
          <table:table-cell table:style-name="ce133" table:formula="of:=AVERAGEIF(([.Q22:.S22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88" table:formula="of:=[$1ºT.B23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23]*0.2);([.D23]*0.2);([.E23]*0.2);([.F23]*0.15);([.G23]*0.25))" office:value-type="float" office:value="0" calcext:value-type="float">
            <text:p>0</text:p>
          </table:table-cell>
          <table:table-cell table:style-name="ce121" table:formula="of:=[$1ºT.I23]" office:value-type="float" office:value="0" calcext:value-type="float">
            <text:p>0</text:p>
          </table:table-cell>
          <table:table-cell table:style-name="ce121" table:formula="of:=[$2ºT.I23]" office:value-type="float" office:value="0" calcext:value-type="float">
            <text:p>0</text:p>
          </table:table-cell>
          <table:table-cell table:style-name="ce70" table:formula="of:=AVERAGEIF(([.H23:.J23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23]" office:value-type="float" office:value="0" calcext:value-type="float">
            <text:p>0</text:p>
          </table:table-cell>
          <table:table-cell table:style-name="ce207" table:formula="of:=SUM(([.L23]*0.2);([.M23]*0.2);([.N23]*0.2);([.O23]*0.15);([.P23]*0.25))" office:value-type="float" office:value="0" calcext:value-type="float">
            <text:p>0</text:p>
          </table:table-cell>
          <table:table-cell table:style-name="ce131" table:formula="of:=[$1ºT.P23]" office:value-type="float" office:value="0" calcext:value-type="float">
            <text:p>0</text:p>
          </table:table-cell>
          <table:table-cell table:style-name="ce131" table:formula="of:=[$2ºT.P23]" office:value-type="float" office:value="0" calcext:value-type="float">
            <text:p>0</text:p>
          </table:table-cell>
          <table:table-cell table:style-name="ce133" table:formula="of:=AVERAGEIF(([.Q23:.S23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88" table:formula="of:=[$1ºT.B24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24]*0.2);([.D24]*0.2);([.E24]*0.2);([.F24]*0.15);([.G24]*0.25))" office:value-type="float" office:value="0" calcext:value-type="float">
            <text:p>0</text:p>
          </table:table-cell>
          <table:table-cell table:style-name="ce121" table:formula="of:=[$1ºT.I24]" office:value-type="float" office:value="0" calcext:value-type="float">
            <text:p>0</text:p>
          </table:table-cell>
          <table:table-cell table:style-name="ce121" table:formula="of:=[$2ºT.I24]" office:value-type="float" office:value="0" calcext:value-type="float">
            <text:p>0</text:p>
          </table:table-cell>
          <table:table-cell table:style-name="ce70" table:formula="of:=AVERAGEIF(([.H24:.J24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24]" office:value-type="float" office:value="0" calcext:value-type="float">
            <text:p>0</text:p>
          </table:table-cell>
          <table:table-cell table:style-name="ce207" table:formula="of:=SUM(([.L24]*0.2);([.M24]*0.2);([.N24]*0.2);([.O24]*0.15);([.P24]*0.25))" office:value-type="float" office:value="0" calcext:value-type="float">
            <text:p>0</text:p>
          </table:table-cell>
          <table:table-cell table:style-name="ce131" table:formula="of:=[$1ºT.P24]" office:value-type="float" office:value="0" calcext:value-type="float">
            <text:p>0</text:p>
          </table:table-cell>
          <table:table-cell table:style-name="ce131" table:formula="of:=[$2ºT.P24]" office:value-type="float" office:value="0" calcext:value-type="float">
            <text:p>0</text:p>
          </table:table-cell>
          <table:table-cell table:style-name="ce133" table:formula="of:=AVERAGEIF(([.Q24:.S24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88" table:formula="of:=[$1ºT.B25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25]*0.2);([.D25]*0.2);([.E25]*0.2);([.F25]*0.15);([.G25]*0.25))" office:value-type="float" office:value="0" calcext:value-type="float">
            <text:p>0</text:p>
          </table:table-cell>
          <table:table-cell table:style-name="ce121" table:formula="of:=[$1ºT.I25]" office:value-type="float" office:value="0" calcext:value-type="float">
            <text:p>0</text:p>
          </table:table-cell>
          <table:table-cell table:style-name="ce121" table:formula="of:=[$2ºT.I25]" office:value-type="float" office:value="0" calcext:value-type="float">
            <text:p>0</text:p>
          </table:table-cell>
          <table:table-cell table:style-name="ce70" table:formula="of:=AVERAGEIF(([.H25:.J25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25]" office:value-type="float" office:value="0" calcext:value-type="float">
            <text:p>0</text:p>
          </table:table-cell>
          <table:table-cell table:style-name="ce207" table:formula="of:=SUM(([.L25]*0.2);([.M25]*0.2);([.N25]*0.2);([.O25]*0.15);([.P25]*0.25))" office:value-type="float" office:value="0" calcext:value-type="float">
            <text:p>0</text:p>
          </table:table-cell>
          <table:table-cell table:style-name="ce131" table:formula="of:=[$1ºT.P25]" office:value-type="float" office:value="0" calcext:value-type="float">
            <text:p>0</text:p>
          </table:table-cell>
          <table:table-cell table:style-name="ce131" table:formula="of:=[$2ºT.P25]" office:value-type="float" office:value="0" calcext:value-type="float">
            <text:p>0</text:p>
          </table:table-cell>
          <table:table-cell table:style-name="ce133" table:formula="of:=AVERAGEIF(([.Q25:.S25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88" table:formula="of:=[$1ºT.B26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26]*0.2);([.D26]*0.2);([.E26]*0.2);([.F26]*0.15);([.G26]*0.25))" office:value-type="float" office:value="0" calcext:value-type="float">
            <text:p>0</text:p>
          </table:table-cell>
          <table:table-cell table:style-name="ce121" table:formula="of:=[$1ºT.I26]" office:value-type="float" office:value="0" calcext:value-type="float">
            <text:p>0</text:p>
          </table:table-cell>
          <table:table-cell table:style-name="ce121" table:formula="of:=[$2ºT.I26]" office:value-type="float" office:value="0" calcext:value-type="float">
            <text:p>0</text:p>
          </table:table-cell>
          <table:table-cell table:style-name="ce70" table:formula="of:=AVERAGEIF(([.H26:.J26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26]" office:value-type="float" office:value="0" calcext:value-type="float">
            <text:p>0</text:p>
          </table:table-cell>
          <table:table-cell table:style-name="ce207" table:formula="of:=SUM(([.L26]*0.2);([.M26]*0.2);([.N26]*0.2);([.O26]*0.15);([.P26]*0.25))" office:value-type="float" office:value="0" calcext:value-type="float">
            <text:p>0</text:p>
          </table:table-cell>
          <table:table-cell table:style-name="ce131" table:formula="of:=[$1ºT.P26]" office:value-type="float" office:value="0" calcext:value-type="float">
            <text:p>0</text:p>
          </table:table-cell>
          <table:table-cell table:style-name="ce131" table:formula="of:=[$2ºT.P26]" office:value-type="float" office:value="0" calcext:value-type="float">
            <text:p>0</text:p>
          </table:table-cell>
          <table:table-cell table:style-name="ce133" table:formula="of:=AVERAGEIF(([.Q26:.S26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88" table:formula="of:=[$1ºT.B27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27]*0.2);([.D27]*0.2);([.E27]*0.2);([.F27]*0.15);([.G27]*0.25))" office:value-type="float" office:value="0" calcext:value-type="float">
            <text:p>0</text:p>
          </table:table-cell>
          <table:table-cell table:style-name="ce121" table:formula="of:=[$1ºT.I27]" office:value-type="float" office:value="0" calcext:value-type="float">
            <text:p>0</text:p>
          </table:table-cell>
          <table:table-cell table:style-name="ce121" table:formula="of:=[$2ºT.I27]" office:value-type="float" office:value="0" calcext:value-type="float">
            <text:p>0</text:p>
          </table:table-cell>
          <table:table-cell table:style-name="ce70" table:formula="of:=AVERAGEIF(([.H27:.J27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27]" office:value-type="float" office:value="0" calcext:value-type="float">
            <text:p>0</text:p>
          </table:table-cell>
          <table:table-cell table:style-name="ce207" table:formula="of:=SUM(([.L27]*0.2);([.M27]*0.2);([.N27]*0.2);([.O27]*0.15);([.P27]*0.25))" office:value-type="float" office:value="0" calcext:value-type="float">
            <text:p>0</text:p>
          </table:table-cell>
          <table:table-cell table:style-name="ce131" table:formula="of:=[$1ºT.P27]" office:value-type="float" office:value="0" calcext:value-type="float">
            <text:p>0</text:p>
          </table:table-cell>
          <table:table-cell table:style-name="ce131" table:formula="of:=[$2ºT.P27]" office:value-type="float" office:value="0" calcext:value-type="float">
            <text:p>0</text:p>
          </table:table-cell>
          <table:table-cell table:style-name="ce133" table:formula="of:=AVERAGEIF(([.Q27:.S27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88" table:formula="of:=[$1ºT.B28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28]*0.2);([.D28]*0.2);([.E28]*0.2);([.F28]*0.15);([.G28]*0.25))" office:value-type="float" office:value="0" calcext:value-type="float">
            <text:p>0</text:p>
          </table:table-cell>
          <table:table-cell table:style-name="ce121" table:formula="of:=[$1ºT.I28]" office:value-type="float" office:value="0" calcext:value-type="float">
            <text:p>0</text:p>
          </table:table-cell>
          <table:table-cell table:style-name="ce121" table:formula="of:=[$2ºT.I28]" office:value-type="float" office:value="0" calcext:value-type="float">
            <text:p>0</text:p>
          </table:table-cell>
          <table:table-cell table:style-name="ce70" table:formula="of:=AVERAGEIF(([.H28:.J28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28]" office:value-type="float" office:value="0" calcext:value-type="float">
            <text:p>0</text:p>
          </table:table-cell>
          <table:table-cell table:style-name="ce207" table:formula="of:=SUM(([.L28]*0.2);([.M28]*0.2);([.N28]*0.2);([.O28]*0.15);([.P28]*0.25))" office:value-type="float" office:value="0" calcext:value-type="float">
            <text:p>0</text:p>
          </table:table-cell>
          <table:table-cell table:style-name="ce131" table:formula="of:=[$1ºT.P28]" office:value-type="float" office:value="0" calcext:value-type="float">
            <text:p>0</text:p>
          </table:table-cell>
          <table:table-cell table:style-name="ce131" table:formula="of:=[$2ºT.P28]" office:value-type="float" office:value="0" calcext:value-type="float">
            <text:p>0</text:p>
          </table:table-cell>
          <table:table-cell table:style-name="ce133" table:formula="of:=AVERAGEIF(([.Q28:.S28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88" table:formula="of:=[$1ºT.B29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29]*0.2);([.D29]*0.2);([.E29]*0.2);([.F29]*0.15);([.G29]*0.25))" office:value-type="float" office:value="0" calcext:value-type="float">
            <text:p>0</text:p>
          </table:table-cell>
          <table:table-cell table:style-name="ce121" table:formula="of:=[$1ºT.I29]" office:value-type="float" office:value="0" calcext:value-type="float">
            <text:p>0</text:p>
          </table:table-cell>
          <table:table-cell table:style-name="ce121" table:formula="of:=[$2ºT.I29]" office:value-type="float" office:value="0" calcext:value-type="float">
            <text:p>0</text:p>
          </table:table-cell>
          <table:table-cell table:style-name="ce70" table:formula="of:=AVERAGEIF(([.H29:.J29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29]" office:value-type="float" office:value="0" calcext:value-type="float">
            <text:p>0</text:p>
          </table:table-cell>
          <table:table-cell table:style-name="ce207" table:formula="of:=SUM(([.L29]*0.2);([.M29]*0.2);([.N29]*0.2);([.O29]*0.15);([.P29]*0.25))" office:value-type="float" office:value="0" calcext:value-type="float">
            <text:p>0</text:p>
          </table:table-cell>
          <table:table-cell table:style-name="ce131" table:formula="of:=[$1ºT.P29]" office:value-type="float" office:value="0" calcext:value-type="float">
            <text:p>0</text:p>
          </table:table-cell>
          <table:table-cell table:style-name="ce131" table:formula="of:=[$2ºT.P29]" office:value-type="float" office:value="0" calcext:value-type="float">
            <text:p>0</text:p>
          </table:table-cell>
          <table:table-cell table:style-name="ce133" table:formula="of:=AVERAGEIF(([.Q29:.S29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88" table:formula="of:=[$1ºT.B30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30]*0.2);([.D30]*0.2);([.E30]*0.2);([.F30]*0.15);([.G30]*0.25))" office:value-type="float" office:value="0" calcext:value-type="float">
            <text:p>0</text:p>
          </table:table-cell>
          <table:table-cell table:style-name="ce121" table:formula="of:=[$1ºT.I30]" office:value-type="float" office:value="0" calcext:value-type="float">
            <text:p>0</text:p>
          </table:table-cell>
          <table:table-cell table:style-name="ce121" table:formula="of:=[$2ºT.I30]" office:value-type="float" office:value="0" calcext:value-type="float">
            <text:p>0</text:p>
          </table:table-cell>
          <table:table-cell table:style-name="ce70" table:formula="of:=AVERAGEIF(([.H30:.J30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30]" office:value-type="float" office:value="0" calcext:value-type="float">
            <text:p>0</text:p>
          </table:table-cell>
          <table:table-cell table:style-name="ce207" table:formula="of:=SUM(([.L30]*0.2);([.M30]*0.2);([.N30]*0.2);([.O30]*0.15);([.P30]*0.25))" office:value-type="float" office:value="0" calcext:value-type="float">
            <text:p>0</text:p>
          </table:table-cell>
          <table:table-cell table:style-name="ce131" table:formula="of:=[$1ºT.P30]" office:value-type="float" office:value="0" calcext:value-type="float">
            <text:p>0</text:p>
          </table:table-cell>
          <table:table-cell table:style-name="ce131" table:formula="of:=[$2ºT.P30]" office:value-type="float" office:value="0" calcext:value-type="float">
            <text:p>0</text:p>
          </table:table-cell>
          <table:table-cell table:style-name="ce133" table:formula="of:=AVERAGEIF(([.Q30:.S30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88" table:formula="of:=[$1ºT.B31]" office:value-type="string" office:string-value="ALUMNADO" calcext:value-type="string">
            <text:p>ALUMNADO</text:p>
          </table:table-cell>
          <table:table-cell table:style-name="ce54" table:content-validation-name="val1" table:number-columns-repeated="4"/>
          <table:table-cell table:style-name="ce65" table:content-validation-name="val1"/>
          <table:table-cell table:style-name="ce195" table:formula="of:=SUM(([.C31]*0.2);([.D31]*0.2);([.E31]*0.2);([.F31]*0.15);([.G31]*0.25))" office:value-type="float" office:value="0" calcext:value-type="float">
            <text:p>0</text:p>
          </table:table-cell>
          <table:table-cell table:style-name="ce121" table:formula="of:=[$1ºT.I31]" office:value-type="float" office:value="0" calcext:value-type="float">
            <text:p>0</text:p>
          </table:table-cell>
          <table:table-cell table:style-name="ce121" table:formula="of:=[$2ºT.I31]" office:value-type="float" office:value="0" calcext:value-type="float">
            <text:p>0</text:p>
          </table:table-cell>
          <table:table-cell table:style-name="ce70" table:formula="of:=AVERAGEIF(([.H31:.J31]);&quot;&gt;0&quot;)" office:value-type="string" office:string-value="" calcext:value-type="error">
            <text:p>#¡DIV/0!</text:p>
          </table:table-cell>
          <table:table-cell table:style-name="ce55" table:content-validation-name="val1" table:number-columns-repeated="4"/>
          <table:table-cell table:style-name="ce92" table:content-validation-name="val2" table:formula="of:=[.G31]" office:value-type="float" office:value="0" calcext:value-type="float">
            <text:p>0</text:p>
          </table:table-cell>
          <table:table-cell table:style-name="ce207" table:formula="of:=SUM(([.L31]*0.2);([.M31]*0.2);([.N31]*0.2);([.O31]*0.15);([.P31]*0.25))" office:value-type="float" office:value="0" calcext:value-type="float">
            <text:p>0</text:p>
          </table:table-cell>
          <table:table-cell table:style-name="ce131" table:formula="of:=[$1ºT.P31]" office:value-type="float" office:value="0" calcext:value-type="float">
            <text:p>0</text:p>
          </table:table-cell>
          <table:table-cell table:style-name="ce131" table:formula="of:=[$2ºT.P31]" office:value-type="float" office:value="0" calcext:value-type="float">
            <text:p>0</text:p>
          </table:table-cell>
          <table:table-cell table:style-name="ce133" table:formula="of:=AVERAGEIF(([.Q31:.S31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88" table:formula="of:=[$1ºT.B32]" office:value-type="float" office:value="0" calcext:value-type="float">
            <text:p>0</text:p>
          </table:table-cell>
          <table:table-cell table:style-name="ce92" table:content-validation-name="val1" table:number-columns-repeated="5"/>
          <table:table-cell table:style-name="ce116" table:formula="of:=SUM(([.C32]*0.21);([.D32]*0.21);([.E32]*0.21);([.F32]*0.21);([.G32]*0.16))" office:value-type="float" office:value="0" calcext:value-type="float">
            <text:p>0</text:p>
          </table:table-cell>
          <table:table-cell table:style-name="ce121" table:formula="of:=[$1ºT.I32]" office:value-type="float" office:value="0" calcext:value-type="float">
            <text:p>0</text:p>
          </table:table-cell>
          <table:table-cell table:style-name="ce121" table:formula="of:=[$2ºT.I32]" office:value-type="float" office:value="0" calcext:value-type="float">
            <text:p>0</text:p>
          </table:table-cell>
          <table:table-cell table:style-name="ce70" table:formula="of:=AVERAGEIF(([.H32:.J32]);&quot;&gt;0&quot;)" office:value-type="string" office:string-value="" calcext:value-type="error">
            <text:p>#¡DIV/0!</text:p>
          </table:table-cell>
          <table:table-cell table:style-name="ce92" table:content-validation-name="val1" table:number-columns-repeated="4"/>
          <table:table-cell table:style-name="ce92" table:content-validation-name="val2" table:formula="of:=[.G32]" office:value-type="float" office:value="0" calcext:value-type="float">
            <text:p>0</text:p>
          </table:table-cell>
          <table:table-cell table:style-name="ce126" table:formula="of:=SUM(([.L32]*0.21);([.M32]*0.21);([.N32]*0.21);([.O32]*0.21);([.P32]*0.16))" office:value-type="float" office:value="0" calcext:value-type="float">
            <text:p>0</text:p>
          </table:table-cell>
          <table:table-cell table:style-name="ce131" table:formula="of:=[$1ºT.P32]" office:value-type="float" office:value="0" calcext:value-type="float">
            <text:p>0</text:p>
          </table:table-cell>
          <table:table-cell table:style-name="ce131" table:formula="of:=[$2ºT.P32]" office:value-type="float" office:value="0" calcext:value-type="float">
            <text:p>0</text:p>
          </table:table-cell>
          <table:table-cell table:style-name="ce133" table:formula="of:=AVERAGEIF(([.Q32:.S32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88" table:formula="of:=[$1ºT.B33]" office:value-type="float" office:value="0" calcext:value-type="float">
            <text:p>0</text:p>
          </table:table-cell>
          <table:table-cell table:style-name="ce92" table:content-validation-name="val1" table:number-columns-repeated="5"/>
          <table:table-cell table:style-name="ce116" table:formula="of:=SUM(([.C33]*0.21);([.D33]*0.21);([.E33]*0.21);([.F33]*0.21);([.G33]*0.16))" office:value-type="float" office:value="0" calcext:value-type="float">
            <text:p>0</text:p>
          </table:table-cell>
          <table:table-cell table:style-name="ce121" table:formula="of:=[$1ºT.I33]" office:value-type="float" office:value="0" calcext:value-type="float">
            <text:p>0</text:p>
          </table:table-cell>
          <table:table-cell table:style-name="ce121" table:formula="of:=[$2ºT.I33]" office:value-type="float" office:value="0" calcext:value-type="float">
            <text:p>0</text:p>
          </table:table-cell>
          <table:table-cell table:style-name="ce70" table:formula="of:=AVERAGEIF(([.H33:.J33]);&quot;&gt;0&quot;)" office:value-type="string" office:string-value="" calcext:value-type="error">
            <text:p>#¡DIV/0!</text:p>
          </table:table-cell>
          <table:table-cell table:style-name="ce92" table:content-validation-name="val1" table:number-columns-repeated="4"/>
          <table:table-cell table:style-name="ce92" table:content-validation-name="val2" table:formula="of:=[.G33]" office:value-type="float" office:value="0" calcext:value-type="float">
            <text:p>0</text:p>
          </table:table-cell>
          <table:table-cell table:style-name="ce126" table:formula="of:=SUM(([.L33]*0.21);([.M33]*0.21);([.N33]*0.21);([.O33]*0.21);([.P33]*0.16))" office:value-type="float" office:value="0" calcext:value-type="float">
            <text:p>0</text:p>
          </table:table-cell>
          <table:table-cell table:style-name="ce131" table:formula="of:=[$1ºT.P33]" office:value-type="float" office:value="0" calcext:value-type="float">
            <text:p>0</text:p>
          </table:table-cell>
          <table:table-cell table:style-name="ce131" table:formula="of:=[$2ºT.P33]" office:value-type="float" office:value="0" calcext:value-type="float">
            <text:p>0</text:p>
          </table:table-cell>
          <table:table-cell table:style-name="ce133" table:formula="of:=AVERAGEIF(([.Q33:.S33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88" table:formula="of:=[$1ºT.B34]" office:value-type="float" office:value="0" calcext:value-type="float">
            <text:p>0</text:p>
          </table:table-cell>
          <table:table-cell table:style-name="ce92" table:content-validation-name="val1" table:number-columns-repeated="5"/>
          <table:table-cell table:style-name="ce116" table:formula="of:=SUM(([.C34]*0.21);([.D34]*0.21);([.E34]*0.21);([.F34]*0.21);([.G34]*0.16))" office:value-type="float" office:value="0" calcext:value-type="float">
            <text:p>0</text:p>
          </table:table-cell>
          <table:table-cell table:style-name="ce121" table:formula="of:=[$1ºT.I34]" office:value-type="float" office:value="0" calcext:value-type="float">
            <text:p>0</text:p>
          </table:table-cell>
          <table:table-cell table:style-name="ce121" table:formula="of:=[$2ºT.I34]" office:value-type="float" office:value="0" calcext:value-type="float">
            <text:p>0</text:p>
          </table:table-cell>
          <table:table-cell table:style-name="ce70" table:formula="of:=AVERAGEIF(([.H34:.J34]);&quot;&gt;0&quot;)" office:value-type="string" office:string-value="" calcext:value-type="error">
            <text:p>#¡DIV/0!</text:p>
          </table:table-cell>
          <table:table-cell table:style-name="ce92" table:content-validation-name="val1" table:number-columns-repeated="4"/>
          <table:table-cell table:style-name="ce92" table:content-validation-name="val2" table:formula="of:=[.G34]" office:value-type="float" office:value="0" calcext:value-type="float">
            <text:p>0</text:p>
          </table:table-cell>
          <table:table-cell table:style-name="ce126" table:formula="of:=SUM(([.L34]*0.21);([.M34]*0.21);([.N34]*0.21);([.O34]*0.21);([.P34]*0.16))" office:value-type="float" office:value="0" calcext:value-type="float">
            <text:p>0</text:p>
          </table:table-cell>
          <table:table-cell table:style-name="ce131" table:formula="of:=[$1ºT.P34]" office:value-type="float" office:value="0" calcext:value-type="float">
            <text:p>0</text:p>
          </table:table-cell>
          <table:table-cell table:style-name="ce131" table:formula="of:=[$2ºT.P34]" office:value-type="float" office:value="0" calcext:value-type="float">
            <text:p>0</text:p>
          </table:table-cell>
          <table:table-cell table:style-name="ce133" table:formula="of:=AVERAGEIF(([.Q34:.S34]);&quot;&gt;0&quot;)" office:value-type="string" office:string-value="" calcext:value-type="error">
            <text:p>#¡DIV/0!</text:p>
          </table:table-cell>
          <table:table-cell table:style-name="ce81"/>
          <table:table-cell table:number-columns-repeated="984"/>
        </table:table-row>
        <table:table-row table:style-name="ro2">
          <table:table-cell table:style-name="ce30" table:number-columns-repeated="20"/>
          <table:table-cell table:style-name="ce81"/>
          <table:table-cell table:number-columns-repeated="984"/>
        </table:table-row>
        <table:table-row table:style-name="ro2">
          <table:table-cell table:style-name="ce30" table:number-columns-repeated="20"/>
          <table:table-cell table:number-columns-repeated="985"/>
        </table:table-row>
        <table:table-row table:style-name="ro2" table:number-rows-repeated="1048539">
          <table:table-cell table:number-columns-repeated="1005"/>
        </table:table-row>
        <table:table-row table:style-name="ro2">
          <table:table-cell table:number-columns-repeated="1005"/>
        </table:table-row>
      </table:table>
      <table:table table:name="INDICADORES" table:style-name="ta1" table:print="false">
        <table:table-column table:style-name="co1" table:default-cell-style-name="ce345"/>
        <table:table-column table:style-name="co12" table:default-cell-style-name="ce345"/>
        <table:table-column table:style-name="co13" table:number-columns-repeated="9" table:default-cell-style-name="ce345"/>
        <table:table-column table:style-name="co14" table:default-cell-style-name="ce345"/>
        <table:table-column table:style-name="co13" table:number-columns-repeated="15" table:default-cell-style-name="ce345"/>
        <table:table-column table:style-name="co15" table:default-cell-style-name="ce345"/>
        <table:table-column table:style-name="co4" table:number-columns-repeated="983" table:default-cell-style-name="ce345"/>
        <table:table-row table:style-name="ro2">
          <table:table-cell table:style-name="ce339"/>
          <table:table-cell table:style-name="ce346"/>
          <table:table-cell table:style-name="ce352" table:number-columns-repeated="2"/>
          <table:table-cell table:style-name="ce346" table:number-columns-repeated="22"/>
          <table:table-cell table:style-name="ce369"/>
          <table:table-cell table:style-name="ce224"/>
          <table:table-cell table:style-name="ce370"/>
          <table:table-cell table:number-columns-repeated="982"/>
        </table:table-row>
        <table:table-row table:style-name="ro2">
          <table:table-cell table:style-name="ce340"/>
          <table:table-cell table:style-name="ce224"/>
          <table:table-cell table:style-name="ce353"/>
          <table:table-cell table:style-name="ce358" office:value-type="string" calcext:value-type="string" table:number-columns-spanned="14" table:number-rows-spanned="2">
            <text:p>EVALUACIÓN DE INDICADORES C. NATURALES</text:p>
          </table:table-cell>
          <table:covered-table-cell table:style-name="ce361"/>
          <table:covered-table-cell table:number-columns-repeated="2" table:style-name="ce224"/>
          <table:covered-table-cell table:style-name="ce363"/>
          <table:covered-table-cell table:number-columns-repeated="9" table:style-name="ce224"/>
          <table:table-cell table:style-name="ce224" table:number-columns-repeated="9"/>
          <table:table-cell table:style-name="ce244"/>
          <table:table-cell table:style-name="ce224"/>
          <table:table-cell table:style-name="ce370"/>
          <table:table-cell table:number-columns-repeated="982"/>
        </table:table-row>
        <table:table-row table:style-name="ro10">
          <table:table-cell table:style-name="ce340"/>
          <table:table-cell table:style-name="ce348"/>
          <table:table-cell table:style-name="ce224"/>
          <table:covered-table-cell table:number-columns-repeated="14" table:style-name="ce224"/>
          <table:table-cell table:style-name="ce224" table:number-columns-repeated="9"/>
          <table:table-cell table:style-name="ce244"/>
          <table:table-cell table:style-name="ce224"/>
          <table:table-cell table:style-name="ce370"/>
          <table:table-cell table:number-columns-repeated="982"/>
        </table:table-row>
        <table:table-row table:style-name="ro11">
          <table:table-cell table:style-name="ce340"/>
          <table:table-cell table:style-name="ce349" table:formula="of:=[$1ºT.B4]" office:value-type="string" office:string-value="2º " calcext:value-type="string">
            <text:p>2º </text:p>
          </table:table-cell>
          <table:table-cell table:style-name="ce224" table:number-columns-repeated="24"/>
          <table:table-cell table:style-name="ce244"/>
          <table:table-cell table:style-name="ce224"/>
          <table:table-cell table:style-name="ce370"/>
          <table:table-cell table:number-columns-repeated="982"/>
        </table:table-row>
        <table:table-row table:style-name="ro2">
          <table:table-cell table:style-name="ce341"/>
          <table:table-cell table:style-name="ce350" table:formula="of:=[$1ºT.B5]" office:value-type="string" office:string-value="TUTORA: PROFESORADO" calcext:value-type="string">
            <text:p>TUTORA: PROFESORADO</text:p>
          </table:table-cell>
          <table:table-cell table:style-name="ce224" table:number-columns-repeated="24"/>
          <table:table-cell table:style-name="ce244"/>
          <table:table-cell table:style-name="ce224"/>
          <table:table-cell table:style-name="ce370"/>
          <table:table-cell table:number-columns-repeated="982"/>
        </table:table-row>
        <table:table-row table:style-name="ro2">
          <table:table-cell table:style-name="ce342"/>
          <table:table-cell table:style-name="ce224"/>
          <table:table-cell table:style-name="ce354" office:value-type="string" calcext:value-type="string">
            <office:annotation draw:style-name="gr1" draw:text-style-name="P2" svg:width="28.99mm" svg:height="50.97mm" svg:x="75.07mm" svg:y="13.22mm" draw:caption-point-x="-5.84mm" draw:caption-point-y="13.72mm">
              <dc:creator>AMFP</dc:creator>
              <dc:date>2018-11-06T00:00:00</dc:date>
              <text:p text:style-name="P1"><text:span text:style-name="T1">Utiliza estrategias para realizar trabajos individuales y cooperativos, respetando las opiniones y el trabajo de los demás, así como los materiales y herramientas empleadas. </text:span></text:p>
            </office:annotation>
            <text:p>1.1.3</text:p>
          </table:table-cell>
          <table:table-cell table:style-name="ce359" office:value-type="string" calcext:value-type="string">
            <office:annotation draw:style-name="gr2" draw:text-style-name="P4" svg:width="28.99mm" svg:height="30.57mm" svg:x="85.04mm" svg:y="13.22mm" draw:caption-point-x="-5.81mm" draw:caption-point-y="13.72mm">
              <dc:creator>AMFP</dc:creator>
              <dc:date>2018-11-06T00:00:00</dc:date>
              <text:p text:style-name="P3"><text:span text:style-name="T2">Identifica y localiza las principales partes del cuerpo, estableciendo relación con las funciones vitales. </text:span></text:p>
            </office:annotation>
            <text:p>1.2.1</text:p>
          </table:table-cell>
          <table:table-cell table:style-name="ce359" office:value-type="string" calcext:value-type="string">
            <office:annotation draw:style-name="gr3" draw:text-style-name="P4" svg:width="28.99mm" svg:height="55.05mm" svg:x="95mm" svg:y="13.22mm" draw:caption-point-x="-5.76mm" draw:caption-point-y="13.72mm">
              <dc:creator>AMFP</dc:creator>
              <dc:date>2018-11-06T00:00:00</dc:date>
              <text:p text:style-name="P3"><text:span text:style-name="T2">Pone ejemplos asociados a la higiene, la alimentación equilibrada, el ejercicio físico y el descanso como formas de mantener la salud, el bienestar y el buen funcionamiento del cuerpo. </text:span></text:p>
            </office:annotation>
            <text:p>1.2.2</text:p>
          </table:table-cell>
          <table:table-cell table:style-name="ce359" office:value-type="string" calcext:value-type="string">
            <office:annotation draw:style-name="gr4" draw:text-style-name="P4" svg:width="28.99mm" svg:height="26.49mm" svg:x="104.97mm" svg:y="13.22mm" draw:caption-point-x="-5.73mm" draw:caption-point-y="13.72mm">
              <dc:creator>AMFP</dc:creator>
              <dc:date>2018-11-06T00:00:00</dc:date>
              <text:p text:style-name="P3"><text:span text:style-name="T2">Conoce y respeta las diferencias individuales y aceptando sus posibilidades y limitaciones. </text:span></text:p>
            </office:annotation>
            <text:p>1.2.3</text:p>
          </table:table-cell>
          <table:table-cell table:style-name="ce359" office:value-type="string" calcext:value-type="string">
            <office:annotation draw:style-name="gr5" draw:text-style-name="P6" svg:width="28.99mm" svg:height="38.73mm" svg:x="114.93mm" svg:y="13.22mm" draw:caption-point-x="-5.69mm" draw:caption-point-y="13.72mm">
              <dc:creator>AMFP</dc:creator>
              <dc:date>2018-11-06T00:00:00</dc:date>
              <text:p text:style-name="P5"><text:span text:style-name="T3">Identifica emociones y sentimientos propios, de sus compañeros y de los adultos, manifestando conductas pacíficas. </text:span></text:p>
            </office:annotation>
            <text:p>1.2.4</text:p>
          </table:table-cell>
          <table:table-cell table:style-name="ce364" office:value-type="string" calcext:value-type="string">
            <office:annotation draw:style-name="gr1" draw:text-style-name="P8" svg:width="28.99mm" svg:height="50.97mm" svg:x="124.89mm" svg:y="13.22mm" draw:caption-point-x="-5.65mm" draw:caption-point-y="13.72mm">
              <dc:creator>AMFP</dc:creator>
              <dc:date>2018-11-06T00:00:00</dc:date>
              <text:p text:style-name="P7"><text:span text:style-name="T4">Identifica y clasifica los seres vivos del entorno en animales y plantas, reconociendo los diferentes criterios de clasificación (tamaño, color, forma de desplazarse…)</text:span></text:p>
            </office:annotation>
            <text:p>1.3.1</text:p>
          </table:table-cell>
          <table:table-cell table:style-name="ce364" office:value-type="string" calcext:value-type="string">
            <office:annotation draw:style-name="gr6" draw:text-style-name="P10" svg:width="28.99mm" svg:height="42.81mm" svg:x="134.86mm" svg:y="13.22mm" draw:caption-point-x="-5.62mm" draw:caption-point-y="13.72mm">
              <dc:creator>AMFP</dc:creator>
              <dc:date>2018-11-06T00:00:00</dc:date>
              <text:p text:style-name="P9"><text:span text:style-name="T5">Conoce y valora la importancia del agua para la vida en los ecosistemas andaluces y desarrolla valores de cuidado y respeto por el medio ambiente. </text:span></text:p>
            </office:annotation>
            <text:p>1.3.2</text:p>
          </table:table-cell>
          <table:table-cell table:style-name="ce364" office:value-type="string" calcext:value-type="string">
            <office:annotation draw:style-name="gr5" draw:text-style-name="P12" svg:width="28.99mm" svg:height="38.73mm" svg:x="144.82mm" svg:y="13.22mm" draw:caption-point-x="-5.58mm" draw:caption-point-y="13.72mm">
              <dc:creator>AMFP</dc:creator>
              <dc:date>2018-11-06T00:00:00</dc:date>
              <text:p text:style-name="P11"><text:span text:style-name="T6">Conoce y utiliza de forma adecuada diferentes instrumentos para la observación y el estudio de los seres vivos. </text:span></text:p>
            </office:annotation>
            <text:p>1.4.1</text:p>
          </table:table-cell>
          <table:table-cell table:style-name="ce364" office:value-type="string" calcext:value-type="string">
            <office:annotation draw:style-name="gr7" draw:text-style-name="P14" svg:width="28.99mm" svg:height="34.65mm" svg:x="154.79mm" svg:y="13.22mm" draw:caption-point-x="-5.55mm" draw:caption-point-y="13.72mm">
              <dc:creator>AMFP</dc:creator>
              <dc:date>2018-11-06T00:00:00</dc:date>
              <text:p text:style-name="P13"><text:span text:style-name="T7">Manifiesta en su vida cotidiana comportamientos de defensa, respeto y cuidado hacia los seres vivos de su entorno. </text:span></text:p>
            </office:annotation>
            <text:p>1.4.2</text:p>
          </table:table-cell>
          <table:table-cell table:style-name="ce365" office:value-type="string" calcext:value-type="string">
            <office:annotation draw:style-name="gr6" draw:text-style-name="P14" svg:width="28.99mm" svg:height="42.81mm" svg:x="165.84mm" svg:y="13.22mm" draw:caption-point-x="-5.5mm" draw:caption-point-y="13.72mm">
              <dc:creator>AMFP</dc:creator>
              <dc:date>2018-11-06T00:00:00</dc:date>
              <text:p text:style-name="P13"><text:span text:style-name="T7">Observa, identifica y describe algunos materiales por sus propiedades elementales: forma, estado, origen, olor, sabor, textura, color, etc. </text:span></text:p>
            </office:annotation>
            <text:p>1.5.1</text:p>
          </table:table-cell>
          <table:table-cell table:style-name="ce365" office:value-type="string" calcext:value-type="string">
            <office:annotation draw:style-name="gr4" draw:text-style-name="P16" svg:width="28.99mm" svg:height="26.49mm" svg:x="175.8mm" svg:y="13.22mm" draw:caption-point-x="-5.46mm" draw:caption-point-y="13.72mm">
              <dc:creator>AMFP</dc:creator>
              <dc:date>2018-11-06T00:00:00</dc:date>
              <text:p text:style-name="P15"><text:span text:style-name="T6">Relaciona algunas de las propiedades elementales de los materiales con sus usos. </text:span></text:p>
            </office:annotation>
            <text:p>1.5.2</text:p>
          </table:table-cell>
          <table:table-cell table:style-name="ce365" office:value-type="string" calcext:value-type="string">
            <office:annotation draw:style-name="gr7" draw:text-style-name="P14" svg:width="28.99mm" svg:height="34.65mm" svg:x="185.77mm" svg:y="13.22mm" draw:caption-point-x="-5.43mm" draw:caption-point-y="13.72mm">
              <dc:creator>AMFP</dc:creator>
              <dc:date>2018-11-06T00:00:00</dc:date>
              <text:p text:style-name="P13"><text:span text:style-name="T7">Observa y predice el resultado de la aplicación de fuerzas sobre objetos respecto a la dirección de su movimiento. </text:span></text:p>
            </office:annotation>
            <text:p>1.5.3</text:p>
          </table:table-cell>
          <table:table-cell table:style-name="ce365" office:value-type="string" calcext:value-type="string">
            <office:annotation draw:style-name="gr8" draw:text-style-name="P12" svg:width="28.99mm" svg:height="22.41mm" svg:x="195.73mm" svg:y="13.22mm" draw:caption-point-x="-5.39mm" draw:caption-point-y="13.72mm">
              <dc:creator>AMFP</dc:creator>
              <dc:date>2018-11-06T00:00:00</dc:date>
              <text:p text:style-name="P11"><text:span text:style-name="T6">Observa e identifica las <text:s/>principales <text:s/>características <text:s/>de <text:s/>los <text:s/>imanes. </text:span></text:p>
            </office:annotation>
            <text:p>1.6.1</text:p>
          </table:table-cell>
          <table:table-cell table:style-name="ce365" office:value-type="string" calcext:value-type="string">
            <office:annotation draw:style-name="gr9" draw:text-style-name="P16" svg:width="28.99mm" svg:height="71.37mm" svg:x="205.69mm" svg:y="13.22mm" draw:caption-point-x="-5.35mm" draw:caption-point-y="13.72mm">
              <dc:creator>AMFP</dc:creator>
              <dc:date>2018-11-06T00:00:00</dc:date>
              <text:p text:style-name="P15"><text:span text:style-name="T6">Aplica el método científico en su trabajo, es capaz de preguntar y formula hipótesis y realiza experiencias para elaborar conclusiones sobre las propiedades del imán y los principios del magnetismo.</text:span></text:p>
            </office:annotation>
            <text:p>1.6.2</text:p>
          </table:table-cell>
          <table:table-cell table:style-name="ce365" office:value-type="string" calcext:value-type="string">
            <office:annotation draw:style-name="gr2" draw:text-style-name="P12" svg:width="28.99mm" svg:height="30.57mm" svg:x="215.66mm" svg:y="13.22mm" draw:caption-point-x="-5.32mm" draw:caption-point-y="13.72mm">
              <dc:creator>AMFP</dc:creator>
              <dc:date>2018-11-06T00:00:00</dc:date>
              <text:p text:style-name="P11"><text:span text:style-name="T6">Observa, identifica y describe oralmente y por escrito los cambios de estado del agua. </text:span></text:p>
            </office:annotation>
            <text:p>1.6.3</text:p>
          </table:table-cell>
          <table:table-cell table:style-name="ce365" office:value-type="string" calcext:value-type="string">
            <office:annotation draw:style-name="gr10" draw:text-style-name="P18" svg:width="28.99mm" svg:height="53.39mm" svg:x="225.62mm" svg:y="13.22mm" draw:caption-point-x="-5.27mm" draw:caption-point-y="13.72mm">
              <dc:creator>AMFP</dc:creator>
              <dc:date>2018-11-06T00:00:00</dc:date>
              <text:p text:style-name="P17"><text:span text:style-name="T8">Realiza sencillas experiencias y elabora textos, presentaciones y comunicaciones como técnica para el <text:s/>registro <text:s/>de <text:s text:c="2"/>un <text:s/>plan <text:s/>de trabajo, comunicando de forma oral, escrita y audiovisual las conclusiones.</text:span></text:p>
            </office:annotation>
            <text:p>1.6.4</text:p>
          </table:table-cell>
          <table:table-cell table:style-name="ce365" office:value-type="string" calcext:value-type="string">
            <office:annotation draw:style-name="gr7" draw:text-style-name="P20" svg:width="28.99mm" svg:height="34.65mm" svg:x="235.59mm" svg:y="13.22mm" draw:caption-point-x="-5.24mm" draw:caption-point-y="13.72mm">
              <dc:creator>AMFP</dc:creator>
              <dc:date>2018-11-06T00:00:00</dc:date>
              <text:p text:style-name="P19"><text:span text:style-name="T9">Observa e identifica las prácticas que producen residuos, contaminan y producen impacto ambiental. </text:span></text:p>
            </office:annotation>
            <text:p>1.7.1</text:p>
          </table:table-cell>
          <table:table-cell table:style-name="ce365" office:value-type="string" calcext:value-type="string">
            <office:annotation draw:style-name="gr6" draw:text-style-name="P22" svg:width="28.99mm" svg:height="42.81mm" svg:x="245.55mm" svg:y="13.22mm" draw:caption-point-x="-5.2mm" draw:caption-point-y="13.72mm">
              <dc:creator>AMFP</dc:creator>
              <dc:date>2018-11-06T00:00:00</dc:date>
              <text:p text:style-name="P21"><text:span text:style-name="T10">Identifica, valora y muestra conductas responsables de ahorro, reutilización y reciclaje de materiales en el colegio, en casa y en el entorno. </text:span></text:p>
            </office:annotation>
            <text:p>1.7.2</text:p>
          </table:table-cell>
          <table:table-cell table:style-name="ce365" office:value-type="string" calcext:value-type="string">
            <office:annotation draw:style-name="gr1" draw:text-style-name="P24" svg:width="28.99mm" svg:height="50.97mm" svg:x="255.51mm" svg:y="13.22mm" draw:caption-point-x="-5.16mm" draw:caption-point-y="13.72mm">
              <dc:creator>AMFP</dc:creator>
              <dc:date>2018-11-06T00:00:00</dc:date>
              <text:p text:style-name="P23"><text:span text:style-name="T11">Realiza sencillas experiencias y elabora textos, presentaciones y comunicaciones como técnica para el registro de un plan de trabajo, comunicando de forma oral, escrita y audiovisual las conclusiones. </text:span></text:p>
            </office:annotation>
            <text:p>1.7.3</text:p>
          </table:table-cell>
          <table:table-cell table:style-name="ce368" office:value-type="string" calcext:value-type="string">
            <office:annotation draw:style-name="gr7" draw:text-style-name="P26" svg:width="28.99mm" svg:height="34.65mm" svg:x="265.48mm" svg:y="13.22mm" draw:caption-point-x="-5.13mm" draw:caption-point-y="13.72mm">
              <dc:creator>AMFP</dc:creator>
              <dc:date>2018-11-06T00:00:00</dc:date>
              <text:p text:style-name="P25"><text:span text:style-name="T12">Observa, identifica y describe algunos componentes de máquinas y aparatos de su entorno. </text:span></text:p>
            </office:annotation>
            <text:p>1.8.1</text:p>
          </table:table-cell>
          <table:table-cell table:style-name="ce368" office:value-type="string" calcext:value-type="string">
            <office:annotation draw:style-name="gr6" draw:text-style-name="P28" svg:width="28.99mm" svg:height="42.81mm" svg:x="275.44mm" svg:y="13.22mm" draw:caption-point-x="-5.09mm" draw:caption-point-y="13.72mm">
              <dc:creator>AMFP</dc:creator>
              <dc:date>2018-11-06T00:00:00</dc:date>
              <text:p text:style-name="P27"><text:span text:style-name="T13">Observa e identifica alguna de las aplicaciones de las máquinas y aparatos, y su utilidad para facilitar las actividades humanas. </text:span></text:p>
            </office:annotation>
            <text:p>1.8.2</text:p>
          </table:table-cell>
          <table:table-cell table:style-name="ce368" office:value-type="string" calcext:value-type="string">
            <office:annotation draw:style-name="gr7" draw:text-style-name="P30" svg:width="28.99mm" svg:height="34.65mm" svg:x="285.41mm" svg:y="13.22mm" draw:caption-point-x="-5.06mm" draw:caption-point-y="13.72mm">
              <dc:creator>AMFP</dc:creator>
              <dc:date>2018-11-06T00:00:00</dc:date>
              <text:p text:style-name="P29"><text:span text:style-name="T12">Valora y describe la influencia del desarrollo tecnológico en las condiciones de vida y en el trabajo. </text:span></text:p>
            </office:annotation>
            <text:p>1.8.3</text:p>
          </table:table-cell>
          <table:table-cell table:style-name="ce368" office:value-type="string" calcext:value-type="string">
            <office:annotation draw:style-name="gr2" draw:text-style-name="P32" svg:width="28.99mm" svg:height="30.57mm" svg:x="295.37mm" svg:y="13.22mm" draw:caption-point-x="-5.02mm" draw:caption-point-y="13.72mm">
              <dc:creator>AMFP</dc:creator>
              <dc:date>2018-11-06T00:00:00</dc:date>
              <text:p text:style-name="P31"><text:span text:style-name="T12">Identifica los elementos básicos de un ordenador y se inicia de forma guiada en el uso de internet. </text:span></text:p>
            </office:annotation>
            <text:p>1.8.4</text:p>
          </table:table-cell>
          <table:table-cell table:style-name="ce368" office:value-type="string" calcext:value-type="string">
            <office:annotation draw:style-name="gr11" draw:text-style-name="P34" svg:width="28.99mm" svg:height="46.89mm" svg:x="305.33mm" svg:y="13.22mm" draw:caption-point-x="-4.97mm" draw:caption-point-y="13.72mm">
              <dc:creator>AMFP</dc:creator>
              <dc:date>2018-11-06T00:00:00</dc:date>
              <text:p text:style-name="P33"><text:span text:style-name="T14">Monta y desmonta algunos objetos y aparatos simples, describiendo su funcionamiento, piezas, secuencia de montaje y explicando su utilización de forma segura.</text:span></text:p>
            </office:annotation>
            <text:p>1.9.1</text:p>
          </table:table-cell>
          <table:table-cell table:style-name="ce368" office:value-type="string" calcext:value-type="string">
            <office:annotation draw:style-name="gr2" draw:text-style-name="P36" svg:width="28.99mm" svg:height="30.57mm" svg:x="315.3mm" svg:y="13.22mm" draw:caption-point-x="-4.94mm" draw:caption-point-y="13.72mm">
              <dc:creator>AMFP</dc:creator>
              <dc:date>2018-11-06T00:00:00</dc:date>
              <text:p text:style-name="P35"><text:span text:style-name="T14">Mantiene conductas seguras tanto en el uso como en el montaje y desmontaje de objetos simples. </text:span></text:p>
            </office:annotation>
            <text:p>1.9.2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1" calcext:value-type="float">
            <text:p>1</text:p>
          </table:table-cell>
          <table:table-cell table:style-name="ce351" table:formula="of:=[$1ºT.B7]" office:value-type="string" office:string-value="ALUMNADO" calcext:value-type="string">
            <text:p>ALUMNADO</text:p>
          </table:table-cell>
          <table:table-cell table:style-name="ce355" table:formula="of:=AVERAGEIF(([$1ºT.D7]~[$1ºT.E7]~[$1ºT.F7]~[$1ºT.G7]);&quot;&gt;=0&quot;)" office:value-type="string" office:string-value="" calcext:value-type="error">
            <text:p>#¡DIV/0!</text:p>
          </table:table-cell>
          <table:table-cell table:style-name="ce355" table:formula="of:=AVERAGEIF(([$1ºT.C7]~[$1ºT.D7]);&quot;&gt;=0&quot;)" office:value-type="string" office:string-value="" calcext:value-type="error">
            <text:p>#¡DIV/0!</text:p>
          </table:table-cell>
          <table:table-cell table:style-name="ce355" table:formula="of:=AVERAGEIF(([$1ºT.D7]~[$1ºT.E7]);&quot;&gt;=0&quot;)" office:value-type="string" office:string-value="" calcext:value-type="error">
            <text:p>#¡DIV/0!</text:p>
          </table:table-cell>
          <table:table-cell table:style-name="ce355" table:formula="of:=[$1ºT.E7]" office:value-type="float" office:value="0" calcext:value-type="float">
            <text:p>0</text:p>
          </table:table-cell>
          <table:table-cell table:style-name="ce355" table:formula="of:=[$1ºT.C7]" office:value-type="float" office:value="0" calcext:value-type="float">
            <text:p>0</text:p>
          </table:table-cell>
          <table:table-cell table:style-name="ce355" table:formula="of:=AVERAGEIF(([$1ºT.F7]~[$1ºT.G7]~[$2ºT.E7]);&quot;&gt;=0&quot;)" office:value-type="string" office:string-value="" calcext:value-type="error">
            <text:p>#¡DIV/0!</text:p>
          </table:table-cell>
          <table:table-cell table:style-name="ce355" table:formula="of:=AVERAGEIF(([$1ºT.F7]~[$2ºT.C7]~[$2ºT.D7]);&quot;&gt;=0&quot;)" office:value-type="string" office:string-value="" calcext:value-type="error">
            <text:p>#¡DIV/0!</text:p>
          </table:table-cell>
          <table:table-cell table:style-name="ce355" table:formula="of:=AVERAGEIF(([$1ºT.F7]~[$1ºT.G7]~[$2ºT.C7]~[$2ºT.D7]~[$2ºT.E7]);&quot;&gt;=0&quot;)" office:value-type="string" office:string-value="" calcext:value-type="error">
            <text:p>#¡DIV/0!</text:p>
          </table:table-cell>
          <table:table-cell table:style-name="ce355" table:formula="of:=AVERAGEIF(([$1ºT.F7]~[$2ºT.C7]~[$2ºT.D7]~[$2ºT.E7]);&quot;&gt;=0&quot;)" office:value-type="string" office:string-value="" calcext:value-type="error">
            <text:p>#¡DIV/0!</text:p>
          </table:table-cell>
          <table:table-cell table:style-name="ce355" table:formula="of:=AVERAGEIF(([$2ºT.F7]~[$2ºT.G7]);&quot;&gt;0&quot;)" office:value-type="string" office:string-value="" calcext:value-type="error">
            <text:p>#¡DIV/0!</text:p>
          </table:table-cell>
          <table:table-cell table:style-name="ce355" table:formula="of:=AVERAGEIF(([$2ºT.F7]~[$2ºT.G7]);&quot;&gt;0&quot;)" office:value-type="string" office:string-value="" calcext:value-type="error">
            <text:p>#¡DIV/0!</text:p>
          </table:table-cell>
          <table:table-cell table:style-name="ce355" table:formula="of:=AVERAGEIF(([$3ºT.D7]~[$3ºT.E7]);&quot;&gt;0&quot;)" office:value-type="string" office:string-value="" calcext:value-type="error">
            <text:p>#¡DIV/0!</text:p>
          </table:table-cell>
          <table:table-cell table:style-name="ce355" table:formula="of:=AVERAGEIF(([$2ºT.F7]~[$2ºT.G7]);&quot;&gt;0&quot;)" office:value-type="string" office:string-value="" calcext:value-type="error">
            <text:p>#¡DIV/0!</text:p>
          </table:table-cell>
          <table:table-cell table:style-name="ce355" table:formula="of:=AVERAGEIF(([$2ºT.F7]~[$2ºT.G7]);&quot;&gt;0&quot;)" office:value-type="string" office:string-value="" calcext:value-type="error">
            <text:p>#¡DIV/0!</text:p>
          </table:table-cell>
          <table:table-cell table:style-name="ce355" table:formula="of:=[$2ºT.L7]" office:value-type="float" office:value="0" calcext:value-type="float">
            <text:p>0</text:p>
          </table:table-cell>
          <table:table-cell table:style-name="ce355" table:formula="of:=AVERAGEIF(([$3ºT.C7]~[$3ºT.D7]);&quot;&gt;0&quot;)" office:value-type="string" office:string-value="" calcext:value-type="error">
            <text:p>#¡DIV/0!</text:p>
          </table:table-cell>
          <table:table-cell table:style-name="ce355" table:formula="of:=AVERAGEIF(([$3ºT.C7]~[$3ºT.D7]);&quot;&gt;0&quot;)" office:value-type="string" office:string-value="" calcext:value-type="error">
            <text:p>#¡DIV/0!</text:p>
          </table:table-cell>
          <table:table-cell table:style-name="ce355" table:formula="of:=AVERAGEIF(([$2ºT.G7]~[$3ºT.D7]);&quot;&gt;0&quot;)" office:value-type="string" office:string-value="" calcext:value-type="error">
            <text:p>#¡DIV/0!</text:p>
          </table:table-cell>
          <table:table-cell table:style-name="ce355" table:formula="of:=AVERAGEIF(([$3ºT.C7]~[$3ºT.D7]);&quot;&gt;0&quot;)" office:value-type="string" office:string-value="" calcext:value-type="error">
            <text:p>#¡DIV/0!</text:p>
          </table:table-cell>
          <table:table-cell table:style-name="ce355" table:formula="of:=AVERAGEIF(([$3ºT.E7]~[$3ºT.F7]);&quot;&gt;0&quot;)" office:value-type="string" office:string-value="" calcext:value-type="error">
            <text:p>#¡DIV/0!</text:p>
          </table:table-cell>
          <table:table-cell table:style-name="ce355" table:formula="of:=AVERAGEIF(([$3ºT.E7]~[$3ºT.F7]);&quot;&gt;0&quot;)" office:value-type="string" office:string-value="" calcext:value-type="error">
            <text:p>#¡DIV/0!</text:p>
          </table:table-cell>
          <table:table-cell table:style-name="ce355" table:formula="of:=[$3ºT.F7]" office:value-type="float" office:value="0" calcext:value-type="float">
            <text:p>0</text:p>
          </table:table-cell>
          <table:table-cell table:style-name="ce355" table:formula="of:=[$3ºT.F7]" office:value-type="float" office:value="0" calcext:value-type="float">
            <text:p>0</text:p>
          </table:table-cell>
          <table:table-cell table:style-name="ce355" table:formula="of:=AVERAGEIF(([$3ºT.E7]~[$3ºT.F7]);&quot;&gt;0&quot;)" office:value-type="string" office:string-value="" calcext:value-type="error">
            <text:p>#¡DIV/0!</text:p>
          </table:table-cell>
          <table:table-cell table:style-name="ce355" table:formula="of:=AVERAGEIF(([$3ºT.E7]~[$3ºT.F7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2" calcext:value-type="float">
            <text:p>2</text:p>
          </table:table-cell>
          <table:table-cell table:style-name="ce351" table:formula="of:=[$1ºT.B8]" office:value-type="string" office:string-value="ALUMNADO" calcext:value-type="string">
            <text:p>ALUMNADO</text:p>
          </table:table-cell>
          <table:table-cell table:style-name="ce355" table:formula="of:=AVERAGEIF(([$1ºT.D8]~[$1ºT.E8]~[$1ºT.F8]~[$1ºT.G8]);&quot;&gt;=0&quot;)" office:value-type="string" office:string-value="" calcext:value-type="error">
            <text:p>#¡DIV/0!</text:p>
          </table:table-cell>
          <table:table-cell table:style-name="ce355" table:formula="of:=AVERAGEIF(([$1ºT.C8]~[$1ºT.D8]);&quot;&gt;=0&quot;)" office:value-type="string" office:string-value="" calcext:value-type="error">
            <text:p>#¡DIV/0!</text:p>
          </table:table-cell>
          <table:table-cell table:style-name="ce355" table:formula="of:=AVERAGEIF(([$1ºT.D8]~[$1ºT.E8]);&quot;&gt;=0&quot;)" office:value-type="string" office:string-value="" calcext:value-type="error">
            <text:p>#¡DIV/0!</text:p>
          </table:table-cell>
          <table:table-cell table:style-name="ce355" table:formula="of:=[$1ºT.E8]" office:value-type="float" office:value="0" calcext:value-type="float">
            <text:p>0</text:p>
          </table:table-cell>
          <table:table-cell table:style-name="ce355" table:formula="of:=[$1ºT.C8]" office:value-type="float" office:value="0" calcext:value-type="float">
            <text:p>0</text:p>
          </table:table-cell>
          <table:table-cell table:style-name="ce355" table:formula="of:=AVERAGEIF(([$1ºT.F8]~[$1ºT.G8]~[$2ºT.E8]);&quot;&gt;=0&quot;)" office:value-type="string" office:string-value="" calcext:value-type="error">
            <text:p>#¡DIV/0!</text:p>
          </table:table-cell>
          <table:table-cell table:style-name="ce355" table:formula="of:=AVERAGEIF(([$1ºT.F8]~[$2ºT.C8]~[$2ºT.D8]);&quot;&gt;=0&quot;)" office:value-type="string" office:string-value="" calcext:value-type="error">
            <text:p>#¡DIV/0!</text:p>
          </table:table-cell>
          <table:table-cell table:style-name="ce355" table:formula="of:=AVERAGEIF(([$1ºT.F8]~[$1ºT.G8]~[$2ºT.C8]~[$2ºT.D8]~[$2ºT.E8]);&quot;&gt;=0&quot;)" office:value-type="string" office:string-value="" calcext:value-type="error">
            <text:p>#¡DIV/0!</text:p>
          </table:table-cell>
          <table:table-cell table:style-name="ce355" table:formula="of:=AVERAGEIF(([$1ºT.F8]~[$2ºT.C8]~[$2ºT.D8]~[$2ºT.E8]);&quot;&gt;=0&quot;)" office:value-type="string" office:string-value="" calcext:value-type="error">
            <text:p>#¡DIV/0!</text:p>
          </table:table-cell>
          <table:table-cell table:style-name="ce355" table:formula="of:=AVERAGEIF(([$2ºT.F8]~[$2ºT.G8]);&quot;&gt;0&quot;)" office:value-type="string" office:string-value="" calcext:value-type="error">
            <text:p>#¡DIV/0!</text:p>
          </table:table-cell>
          <table:table-cell table:style-name="ce355" table:formula="of:=AVERAGEIF(([$2ºT.F8]~[$2ºT.G8]);&quot;&gt;0&quot;)" office:value-type="string" office:string-value="" calcext:value-type="error">
            <text:p>#¡DIV/0!</text:p>
          </table:table-cell>
          <table:table-cell table:style-name="ce355" table:formula="of:=AVERAGEIF(([$3ºT.D8]~[$3ºT.E8]);&quot;&gt;0&quot;)" office:value-type="string" office:string-value="" calcext:value-type="error">
            <text:p>#¡DIV/0!</text:p>
          </table:table-cell>
          <table:table-cell table:style-name="ce355" table:formula="of:=AVERAGEIF(([$2ºT.F8]~[$2ºT.G8]);&quot;&gt;0&quot;)" office:value-type="string" office:string-value="" calcext:value-type="error">
            <text:p>#¡DIV/0!</text:p>
          </table:table-cell>
          <table:table-cell table:style-name="ce355" table:formula="of:=AVERAGEIF(([$2ºT.F8]~[$2ºT.G8]);&quot;&gt;0&quot;)" office:value-type="string" office:string-value="" calcext:value-type="error">
            <text:p>#¡DIV/0!</text:p>
          </table:table-cell>
          <table:table-cell table:style-name="ce355" table:formula="of:=[$2ºT.L8]" office:value-type="float" office:value="0" calcext:value-type="float">
            <text:p>0</text:p>
          </table:table-cell>
          <table:table-cell table:style-name="ce355" table:formula="of:=AVERAGEIF(([$3ºT.C8]~[$3ºT.D8]);&quot;&gt;0&quot;)" office:value-type="string" office:string-value="" calcext:value-type="error">
            <text:p>#¡DIV/0!</text:p>
          </table:table-cell>
          <table:table-cell table:style-name="ce355" table:formula="of:=AVERAGEIF(([$3ºT.C8]~[$3ºT.D8]);&quot;&gt;0&quot;)" office:value-type="string" office:string-value="" calcext:value-type="error">
            <text:p>#¡DIV/0!</text:p>
          </table:table-cell>
          <table:table-cell table:style-name="ce355" table:formula="of:=AVERAGEIF(([$2ºT.G8]~[$3ºT.D8]);&quot;&gt;0&quot;)" office:value-type="string" office:string-value="" calcext:value-type="error">
            <text:p>#¡DIV/0!</text:p>
          </table:table-cell>
          <table:table-cell table:style-name="ce355" table:formula="of:=AVERAGEIF(([$3ºT.C8]~[$3ºT.D8]);&quot;&gt;0&quot;)" office:value-type="string" office:string-value="" calcext:value-type="error">
            <text:p>#¡DIV/0!</text:p>
          </table:table-cell>
          <table:table-cell table:style-name="ce355" table:formula="of:=AVERAGEIF(([$3ºT.E8]~[$3ºT.F8]);&quot;&gt;0&quot;)" office:value-type="string" office:string-value="" calcext:value-type="error">
            <text:p>#¡DIV/0!</text:p>
          </table:table-cell>
          <table:table-cell table:style-name="ce355" table:formula="of:=AVERAGEIF(([$3ºT.E8]~[$3ºT.F8]);&quot;&gt;0&quot;)" office:value-type="string" office:string-value="" calcext:value-type="error">
            <text:p>#¡DIV/0!</text:p>
          </table:table-cell>
          <table:table-cell table:style-name="ce355" table:formula="of:=[$3ºT.F8]" office:value-type="float" office:value="0" calcext:value-type="float">
            <text:p>0</text:p>
          </table:table-cell>
          <table:table-cell table:style-name="ce355" table:formula="of:=[$3ºT.F8]" office:value-type="float" office:value="0" calcext:value-type="float">
            <text:p>0</text:p>
          </table:table-cell>
          <table:table-cell table:style-name="ce355" table:formula="of:=AVERAGEIF(([$3ºT.E8]~[$3ºT.F8]);&quot;&gt;0&quot;)" office:value-type="string" office:string-value="" calcext:value-type="error">
            <text:p>#¡DIV/0!</text:p>
          </table:table-cell>
          <table:table-cell table:style-name="ce355" table:formula="of:=AVERAGEIF(([$3ºT.E8]~[$3ºT.F8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3" calcext:value-type="float">
            <text:p>3</text:p>
          </table:table-cell>
          <table:table-cell table:style-name="ce351" table:formula="of:=[$1ºT.B9]" office:value-type="string" office:string-value="ALUMNADO" calcext:value-type="string">
            <text:p>ALUMNADO</text:p>
          </table:table-cell>
          <table:table-cell table:style-name="ce355" table:formula="of:=AVERAGEIF(([$1ºT.D9]~[$1ºT.E9]~[$1ºT.F9]~[$1ºT.G9]);&quot;&gt;=0&quot;)" office:value-type="string" office:string-value="" calcext:value-type="error">
            <text:p>#¡DIV/0!</text:p>
          </table:table-cell>
          <table:table-cell table:style-name="ce355" table:formula="of:=AVERAGEIF(([$1ºT.C9]~[$1ºT.D9]);&quot;&gt;=0&quot;)" office:value-type="string" office:string-value="" calcext:value-type="error">
            <text:p>#¡DIV/0!</text:p>
          </table:table-cell>
          <table:table-cell table:style-name="ce355" table:formula="of:=AVERAGEIF(([$1ºT.D9]~[$1ºT.E9]);&quot;&gt;=0&quot;)" office:value-type="string" office:string-value="" calcext:value-type="error">
            <text:p>#¡DIV/0!</text:p>
          </table:table-cell>
          <table:table-cell table:style-name="ce355" table:formula="of:=[$1ºT.E9]" office:value-type="float" office:value="0" calcext:value-type="float">
            <text:p>0</text:p>
          </table:table-cell>
          <table:table-cell table:style-name="ce355" table:formula="of:=[$1ºT.C9]" office:value-type="float" office:value="0" calcext:value-type="float">
            <text:p>0</text:p>
          </table:table-cell>
          <table:table-cell table:style-name="ce355" table:formula="of:=AVERAGEIF(([$1ºT.F9]~[$1ºT.G9]~[$2ºT.E9]);&quot;&gt;=0&quot;)" office:value-type="string" office:string-value="" calcext:value-type="error">
            <text:p>#¡DIV/0!</text:p>
          </table:table-cell>
          <table:table-cell table:style-name="ce355" table:formula="of:=AVERAGEIF(([$1ºT.F9]~[$2ºT.C9]~[$2ºT.D9]);&quot;&gt;=0&quot;)" office:value-type="string" office:string-value="" calcext:value-type="error">
            <text:p>#¡DIV/0!</text:p>
          </table:table-cell>
          <table:table-cell table:style-name="ce355" table:formula="of:=AVERAGEIF(([$1ºT.F9]~[$1ºT.G9]~[$2ºT.C9]~[$2ºT.D9]~[$2ºT.E9]);&quot;&gt;=0&quot;)" office:value-type="string" office:string-value="" calcext:value-type="error">
            <text:p>#¡DIV/0!</text:p>
          </table:table-cell>
          <table:table-cell table:style-name="ce355" table:formula="of:=AVERAGEIF(([$1ºT.F9]~[$2ºT.C9]~[$2ºT.D9]~[$2ºT.E9]);&quot;&gt;=0&quot;)" office:value-type="string" office:string-value="" calcext:value-type="error">
            <text:p>#¡DIV/0!</text:p>
          </table:table-cell>
          <table:table-cell table:style-name="ce355" table:formula="of:=AVERAGEIF(([$2ºT.F9]~[$2ºT.G9]);&quot;&gt;0&quot;)" office:value-type="string" office:string-value="" calcext:value-type="error">
            <text:p>#¡DIV/0!</text:p>
          </table:table-cell>
          <table:table-cell table:style-name="ce355" table:formula="of:=AVERAGEIF(([$2ºT.F9]~[$2ºT.G9]);&quot;&gt;0&quot;)" office:value-type="string" office:string-value="" calcext:value-type="error">
            <text:p>#¡DIV/0!</text:p>
          </table:table-cell>
          <table:table-cell table:style-name="ce355" table:formula="of:=AVERAGEIF(([$3ºT.D9]~[$3ºT.E9]);&quot;&gt;0&quot;)" office:value-type="string" office:string-value="" calcext:value-type="error">
            <text:p>#¡DIV/0!</text:p>
          </table:table-cell>
          <table:table-cell table:style-name="ce355" table:formula="of:=AVERAGEIF(([$2ºT.F9]~[$2ºT.G9]);&quot;&gt;0&quot;)" office:value-type="string" office:string-value="" calcext:value-type="error">
            <text:p>#¡DIV/0!</text:p>
          </table:table-cell>
          <table:table-cell table:style-name="ce355" table:formula="of:=AVERAGEIF(([$2ºT.F9]~[$2ºT.G9]);&quot;&gt;0&quot;)" office:value-type="string" office:string-value="" calcext:value-type="error">
            <text:p>#¡DIV/0!</text:p>
          </table:table-cell>
          <table:table-cell table:style-name="ce355" table:formula="of:=[$2ºT.L9]" office:value-type="float" office:value="0" calcext:value-type="float">
            <text:p>0</text:p>
          </table:table-cell>
          <table:table-cell table:style-name="ce355" table:formula="of:=AVERAGEIF(([$3ºT.C9]~[$3ºT.D9]);&quot;&gt;0&quot;)" office:value-type="string" office:string-value="" calcext:value-type="error">
            <text:p>#¡DIV/0!</text:p>
          </table:table-cell>
          <table:table-cell table:style-name="ce355" table:formula="of:=AVERAGEIF(([$3ºT.C9]~[$3ºT.D9]);&quot;&gt;0&quot;)" office:value-type="string" office:string-value="" calcext:value-type="error">
            <text:p>#¡DIV/0!</text:p>
          </table:table-cell>
          <table:table-cell table:style-name="ce355" table:formula="of:=AVERAGEIF(([$2ºT.G9]~[$3ºT.D9]);&quot;&gt;0&quot;)" office:value-type="string" office:string-value="" calcext:value-type="error">
            <text:p>#¡DIV/0!</text:p>
          </table:table-cell>
          <table:table-cell table:style-name="ce355" table:formula="of:=AVERAGEIF(([$3ºT.C9]~[$3ºT.D9]);&quot;&gt;0&quot;)" office:value-type="string" office:string-value="" calcext:value-type="error">
            <text:p>#¡DIV/0!</text:p>
          </table:table-cell>
          <table:table-cell table:style-name="ce355" table:formula="of:=AVERAGEIF(([$3ºT.E9]~[$3ºT.F9]);&quot;&gt;0&quot;)" office:value-type="string" office:string-value="" calcext:value-type="error">
            <text:p>#¡DIV/0!</text:p>
          </table:table-cell>
          <table:table-cell table:style-name="ce355" table:formula="of:=AVERAGEIF(([$3ºT.E9]~[$3ºT.F9]);&quot;&gt;0&quot;)" office:value-type="string" office:string-value="" calcext:value-type="error">
            <text:p>#¡DIV/0!</text:p>
          </table:table-cell>
          <table:table-cell table:style-name="ce355" table:formula="of:=[$3ºT.F9]" office:value-type="float" office:value="0" calcext:value-type="float">
            <text:p>0</text:p>
          </table:table-cell>
          <table:table-cell table:style-name="ce355" table:formula="of:=[$3ºT.F9]" office:value-type="float" office:value="0" calcext:value-type="float">
            <text:p>0</text:p>
          </table:table-cell>
          <table:table-cell table:style-name="ce355" table:formula="of:=AVERAGEIF(([$3ºT.E9]~[$3ºT.F9]);&quot;&gt;0&quot;)" office:value-type="string" office:string-value="" calcext:value-type="error">
            <text:p>#¡DIV/0!</text:p>
          </table:table-cell>
          <table:table-cell table:style-name="ce355" table:formula="of:=AVERAGEIF(([$3ºT.E9]~[$3ºT.F9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4" calcext:value-type="float">
            <text:p>4</text:p>
          </table:table-cell>
          <table:table-cell table:style-name="ce351" table:formula="of:=[$1ºT.B10]" office:value-type="string" office:string-value="ALUMNADO" calcext:value-type="string">
            <text:p>ALUMNADO</text:p>
          </table:table-cell>
          <table:table-cell table:style-name="ce355" table:formula="of:=AVERAGEIF(([$1ºT.D10]~[$1ºT.E10]~[$1ºT.F10]~[$1ºT.G10]);&quot;&gt;=0&quot;)" office:value-type="string" office:string-value="" calcext:value-type="error">
            <text:p>#¡DIV/0!</text:p>
          </table:table-cell>
          <table:table-cell table:style-name="ce355" table:formula="of:=AVERAGEIF(([$1ºT.C10]~[$1ºT.D10]);&quot;&gt;=0&quot;)" office:value-type="string" office:string-value="" calcext:value-type="error">
            <text:p>#¡DIV/0!</text:p>
          </table:table-cell>
          <table:table-cell table:style-name="ce355" table:formula="of:=AVERAGEIF(([$1ºT.D10]~[$1ºT.E10]);&quot;&gt;=0&quot;)" office:value-type="string" office:string-value="" calcext:value-type="error">
            <text:p>#¡DIV/0!</text:p>
          </table:table-cell>
          <table:table-cell table:style-name="ce355" table:formula="of:=[$1ºT.E10]" office:value-type="float" office:value="0" calcext:value-type="float">
            <text:p>0</text:p>
          </table:table-cell>
          <table:table-cell table:style-name="ce355" table:formula="of:=[$1ºT.C10]" office:value-type="float" office:value="0" calcext:value-type="float">
            <text:p>0</text:p>
          </table:table-cell>
          <table:table-cell table:style-name="ce355" table:formula="of:=AVERAGEIF(([$1ºT.F10]~[$1ºT.G10]~[$2ºT.E10]);&quot;&gt;=0&quot;)" office:value-type="string" office:string-value="" calcext:value-type="error">
            <text:p>#¡DIV/0!</text:p>
          </table:table-cell>
          <table:table-cell table:style-name="ce355" table:formula="of:=AVERAGEIF(([$1ºT.F10]~[$2ºT.C10]~[$2ºT.D10]);&quot;&gt;=0&quot;)" office:value-type="string" office:string-value="" calcext:value-type="error">
            <text:p>#¡DIV/0!</text:p>
          </table:table-cell>
          <table:table-cell table:style-name="ce355" table:formula="of:=AVERAGEIF(([$1ºT.F10]~[$1ºT.G10]~[$2ºT.C10]~[$2ºT.D10]~[$2ºT.E10]);&quot;&gt;=0&quot;)" office:value-type="string" office:string-value="" calcext:value-type="error">
            <text:p>#¡DIV/0!</text:p>
          </table:table-cell>
          <table:table-cell table:style-name="ce355" table:formula="of:=AVERAGEIF(([$1ºT.F10]~[$2ºT.C10]~[$2ºT.D10]~[$2ºT.E10]);&quot;&gt;=0&quot;)" office:value-type="string" office:string-value="" calcext:value-type="error">
            <text:p>#¡DIV/0!</text:p>
          </table:table-cell>
          <table:table-cell table:style-name="ce355" table:formula="of:=AVERAGEIF(([$2ºT.F10]~[$2ºT.G10]);&quot;&gt;0&quot;)" office:value-type="string" office:string-value="" calcext:value-type="error">
            <text:p>#¡DIV/0!</text:p>
          </table:table-cell>
          <table:table-cell table:style-name="ce355" table:formula="of:=AVERAGEIF(([$2ºT.F10]~[$2ºT.G10]);&quot;&gt;0&quot;)" office:value-type="string" office:string-value="" calcext:value-type="error">
            <text:p>#¡DIV/0!</text:p>
          </table:table-cell>
          <table:table-cell table:style-name="ce355" table:formula="of:=AVERAGEIF(([$3ºT.D10]~[$3ºT.E10]);&quot;&gt;0&quot;)" office:value-type="string" office:string-value="" calcext:value-type="error">
            <text:p>#¡DIV/0!</text:p>
          </table:table-cell>
          <table:table-cell table:style-name="ce355" table:formula="of:=AVERAGEIF(([$2ºT.F10]~[$2ºT.G10]);&quot;&gt;0&quot;)" office:value-type="string" office:string-value="" calcext:value-type="error">
            <text:p>#¡DIV/0!</text:p>
          </table:table-cell>
          <table:table-cell table:style-name="ce355" table:formula="of:=AVERAGEIF(([$2ºT.F10]~[$2ºT.G10]);&quot;&gt;0&quot;)" office:value-type="string" office:string-value="" calcext:value-type="error">
            <text:p>#¡DIV/0!</text:p>
          </table:table-cell>
          <table:table-cell table:style-name="ce355" table:formula="of:=[$2ºT.L10]" office:value-type="float" office:value="0" calcext:value-type="float">
            <text:p>0</text:p>
          </table:table-cell>
          <table:table-cell table:style-name="ce355" table:formula="of:=AVERAGEIF(([$3ºT.C10]~[$3ºT.D10]);&quot;&gt;0&quot;)" office:value-type="string" office:string-value="" calcext:value-type="error">
            <text:p>#¡DIV/0!</text:p>
          </table:table-cell>
          <table:table-cell table:style-name="ce355" table:formula="of:=AVERAGEIF(([$3ºT.C10]~[$3ºT.D10]);&quot;&gt;0&quot;)" office:value-type="string" office:string-value="" calcext:value-type="error">
            <text:p>#¡DIV/0!</text:p>
          </table:table-cell>
          <table:table-cell table:style-name="ce355" table:formula="of:=AVERAGEIF(([$2ºT.G10]~[$3ºT.D10]);&quot;&gt;0&quot;)" office:value-type="string" office:string-value="" calcext:value-type="error">
            <text:p>#¡DIV/0!</text:p>
          </table:table-cell>
          <table:table-cell table:style-name="ce355" table:formula="of:=AVERAGEIF(([$3ºT.C10]~[$3ºT.D10]);&quot;&gt;0&quot;)" office:value-type="string" office:string-value="" calcext:value-type="error">
            <text:p>#¡DIV/0!</text:p>
          </table:table-cell>
          <table:table-cell table:style-name="ce355" table:formula="of:=AVERAGEIF(([$3ºT.E10]~[$3ºT.F10]);&quot;&gt;0&quot;)" office:value-type="string" office:string-value="" calcext:value-type="error">
            <text:p>#¡DIV/0!</text:p>
          </table:table-cell>
          <table:table-cell table:style-name="ce355" table:formula="of:=AVERAGEIF(([$3ºT.E10]~[$3ºT.F10]);&quot;&gt;0&quot;)" office:value-type="string" office:string-value="" calcext:value-type="error">
            <text:p>#¡DIV/0!</text:p>
          </table:table-cell>
          <table:table-cell table:style-name="ce355" table:formula="of:=[$3ºT.F10]" office:value-type="float" office:value="0" calcext:value-type="float">
            <text:p>0</text:p>
          </table:table-cell>
          <table:table-cell table:style-name="ce355" table:formula="of:=[$3ºT.F10]" office:value-type="float" office:value="0" calcext:value-type="float">
            <text:p>0</text:p>
          </table:table-cell>
          <table:table-cell table:style-name="ce355" table:formula="of:=AVERAGEIF(([$3ºT.E10]~[$3ºT.F10]);&quot;&gt;0&quot;)" office:value-type="string" office:string-value="" calcext:value-type="error">
            <text:p>#¡DIV/0!</text:p>
          </table:table-cell>
          <table:table-cell table:style-name="ce355" table:formula="of:=AVERAGEIF(([$3ºT.E10]~[$3ºT.F10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5" calcext:value-type="float">
            <text:p>5</text:p>
          </table:table-cell>
          <table:table-cell table:style-name="ce351" table:formula="of:=[$1ºT.B11]" office:value-type="string" office:string-value="ALUMNADO" calcext:value-type="string">
            <text:p>ALUMNADO</text:p>
          </table:table-cell>
          <table:table-cell table:style-name="ce355" table:formula="of:=AVERAGEIF(([$1ºT.D11]~[$1ºT.E11]~[$1ºT.F11]~[$1ºT.G11]);&quot;&gt;=0&quot;)" office:value-type="string" office:string-value="" calcext:value-type="error">
            <text:p>#¡DIV/0!</text:p>
          </table:table-cell>
          <table:table-cell table:style-name="ce355" table:formula="of:=AVERAGEIF(([$1ºT.C11]~[$1ºT.D11]);&quot;&gt;=0&quot;)" office:value-type="string" office:string-value="" calcext:value-type="error">
            <text:p>#¡DIV/0!</text:p>
          </table:table-cell>
          <table:table-cell table:style-name="ce355" table:formula="of:=AVERAGEIF(([$1ºT.D11]~[$1ºT.E11]);&quot;&gt;=0&quot;)" office:value-type="string" office:string-value="" calcext:value-type="error">
            <text:p>#¡DIV/0!</text:p>
          </table:table-cell>
          <table:table-cell table:style-name="ce355" table:formula="of:=[$1ºT.E11]" office:value-type="float" office:value="0" calcext:value-type="float">
            <text:p>0</text:p>
          </table:table-cell>
          <table:table-cell table:style-name="ce355" table:formula="of:=[$1ºT.C11]" office:value-type="float" office:value="0" calcext:value-type="float">
            <text:p>0</text:p>
          </table:table-cell>
          <table:table-cell table:style-name="ce355" table:formula="of:=AVERAGEIF(([$1ºT.F11]~[$1ºT.G11]~[$2ºT.E11]);&quot;&gt;=0&quot;)" office:value-type="string" office:string-value="" calcext:value-type="error">
            <text:p>#¡DIV/0!</text:p>
          </table:table-cell>
          <table:table-cell table:style-name="ce355" table:formula="of:=AVERAGEIF(([$1ºT.F11]~[$2ºT.C11]~[$2ºT.D11]);&quot;&gt;=0&quot;)" office:value-type="string" office:string-value="" calcext:value-type="error">
            <text:p>#¡DIV/0!</text:p>
          </table:table-cell>
          <table:table-cell table:style-name="ce355" table:formula="of:=AVERAGEIF(([$1ºT.F11]~[$1ºT.G11]~[$2ºT.C11]~[$2ºT.D11]~[$2ºT.E11]);&quot;&gt;=0&quot;)" office:value-type="string" office:string-value="" calcext:value-type="error">
            <text:p>#¡DIV/0!</text:p>
          </table:table-cell>
          <table:table-cell table:style-name="ce355" table:formula="of:=AVERAGEIF(([$1ºT.F11]~[$2ºT.C11]~[$2ºT.D11]~[$2ºT.E11]);&quot;&gt;=0&quot;)" office:value-type="string" office:string-value="" calcext:value-type="error">
            <text:p>#¡DIV/0!</text:p>
          </table:table-cell>
          <table:table-cell table:style-name="ce355" table:formula="of:=AVERAGEIF(([$2ºT.F11]~[$2ºT.G11]);&quot;&gt;0&quot;)" office:value-type="string" office:string-value="" calcext:value-type="error">
            <text:p>#¡DIV/0!</text:p>
          </table:table-cell>
          <table:table-cell table:style-name="ce355" table:formula="of:=AVERAGEIF(([$2ºT.F11]~[$2ºT.G11]);&quot;&gt;0&quot;)" office:value-type="string" office:string-value="" calcext:value-type="error">
            <text:p>#¡DIV/0!</text:p>
          </table:table-cell>
          <table:table-cell table:style-name="ce355" table:formula="of:=AVERAGEIF(([$3ºT.D11]~[$3ºT.E11]);&quot;&gt;0&quot;)" office:value-type="string" office:string-value="" calcext:value-type="error">
            <text:p>#¡DIV/0!</text:p>
          </table:table-cell>
          <table:table-cell table:style-name="ce355" table:formula="of:=AVERAGEIF(([$2ºT.F11]~[$2ºT.G11]);&quot;&gt;0&quot;)" office:value-type="string" office:string-value="" calcext:value-type="error">
            <text:p>#¡DIV/0!</text:p>
          </table:table-cell>
          <table:table-cell table:style-name="ce355" table:formula="of:=AVERAGEIF(([$2ºT.F11]~[$2ºT.G11]);&quot;&gt;0&quot;)" office:value-type="string" office:string-value="" calcext:value-type="error">
            <text:p>#¡DIV/0!</text:p>
          </table:table-cell>
          <table:table-cell table:style-name="ce355" table:formula="of:=[$2ºT.L11]" office:value-type="float" office:value="0" calcext:value-type="float">
            <text:p>0</text:p>
          </table:table-cell>
          <table:table-cell table:style-name="ce355" table:formula="of:=AVERAGEIF(([$3ºT.C11]~[$3ºT.D11]);&quot;&gt;0&quot;)" office:value-type="string" office:string-value="" calcext:value-type="error">
            <text:p>#¡DIV/0!</text:p>
          </table:table-cell>
          <table:table-cell table:style-name="ce355" table:formula="of:=AVERAGEIF(([$3ºT.C11]~[$3ºT.D11]);&quot;&gt;0&quot;)" office:value-type="string" office:string-value="" calcext:value-type="error">
            <text:p>#¡DIV/0!</text:p>
          </table:table-cell>
          <table:table-cell table:style-name="ce355" table:formula="of:=AVERAGEIF(([$2ºT.G11]~[$3ºT.D11]);&quot;&gt;0&quot;)" office:value-type="string" office:string-value="" calcext:value-type="error">
            <text:p>#¡DIV/0!</text:p>
          </table:table-cell>
          <table:table-cell table:style-name="ce355" table:formula="of:=AVERAGEIF(([$3ºT.C11]~[$3ºT.D11]);&quot;&gt;0&quot;)" office:value-type="string" office:string-value="" calcext:value-type="error">
            <text:p>#¡DIV/0!</text:p>
          </table:table-cell>
          <table:table-cell table:style-name="ce355" table:formula="of:=AVERAGEIF(([$3ºT.E11]~[$3ºT.F11]);&quot;&gt;0&quot;)" office:value-type="string" office:string-value="" calcext:value-type="error">
            <text:p>#¡DIV/0!</text:p>
          </table:table-cell>
          <table:table-cell table:style-name="ce355" table:formula="of:=AVERAGEIF(([$3ºT.E11]~[$3ºT.F11]);&quot;&gt;0&quot;)" office:value-type="string" office:string-value="" calcext:value-type="error">
            <text:p>#¡DIV/0!</text:p>
          </table:table-cell>
          <table:table-cell table:style-name="ce355" table:formula="of:=[$3ºT.F11]" office:value-type="float" office:value="0" calcext:value-type="float">
            <text:p>0</text:p>
          </table:table-cell>
          <table:table-cell table:style-name="ce355" table:formula="of:=[$3ºT.F11]" office:value-type="float" office:value="0" calcext:value-type="float">
            <text:p>0</text:p>
          </table:table-cell>
          <table:table-cell table:style-name="ce355" table:formula="of:=AVERAGEIF(([$3ºT.E11]~[$3ºT.F11]);&quot;&gt;0&quot;)" office:value-type="string" office:string-value="" calcext:value-type="error">
            <text:p>#¡DIV/0!</text:p>
          </table:table-cell>
          <table:table-cell table:style-name="ce355" table:formula="of:=AVERAGEIF(([$3ºT.E11]~[$3ºT.F11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6" calcext:value-type="float">
            <text:p>6</text:p>
          </table:table-cell>
          <table:table-cell table:style-name="ce351" table:formula="of:=[$1ºT.B12]" office:value-type="string" office:string-value="ALUMNADO" calcext:value-type="string">
            <text:p>ALUMNADO</text:p>
          </table:table-cell>
          <table:table-cell table:style-name="ce355" table:formula="of:=AVERAGEIF(([$1ºT.D12]~[$1ºT.E12]~[$1ºT.F12]~[$1ºT.G12]);&quot;&gt;=0&quot;)" office:value-type="string" office:string-value="" calcext:value-type="error">
            <text:p>#¡DIV/0!</text:p>
          </table:table-cell>
          <table:table-cell table:style-name="ce355" table:formula="of:=AVERAGEIF(([$1ºT.C12]~[$1ºT.D12]);&quot;&gt;=0&quot;)" office:value-type="string" office:string-value="" calcext:value-type="error">
            <text:p>#¡DIV/0!</text:p>
          </table:table-cell>
          <table:table-cell table:style-name="ce355" table:formula="of:=AVERAGEIF(([$1ºT.D12]~[$1ºT.E12]);&quot;&gt;=0&quot;)" office:value-type="string" office:string-value="" calcext:value-type="error">
            <text:p>#¡DIV/0!</text:p>
          </table:table-cell>
          <table:table-cell table:style-name="ce355" table:formula="of:=[$1ºT.E12]" office:value-type="float" office:value="0" calcext:value-type="float">
            <text:p>0</text:p>
          </table:table-cell>
          <table:table-cell table:style-name="ce355" table:formula="of:=[$1ºT.C12]" office:value-type="float" office:value="0" calcext:value-type="float">
            <text:p>0</text:p>
          </table:table-cell>
          <table:table-cell table:style-name="ce355" table:formula="of:=AVERAGEIF(([$1ºT.F12]~[$1ºT.G12]~[$2ºT.E12]);&quot;&gt;=0&quot;)" office:value-type="string" office:string-value="" calcext:value-type="error">
            <text:p>#¡DIV/0!</text:p>
          </table:table-cell>
          <table:table-cell table:style-name="ce355" table:formula="of:=AVERAGEIF(([$1ºT.F12]~[$2ºT.C12]~[$2ºT.D12]);&quot;&gt;=0&quot;)" office:value-type="string" office:string-value="" calcext:value-type="error">
            <text:p>#¡DIV/0!</text:p>
          </table:table-cell>
          <table:table-cell table:style-name="ce355" table:formula="of:=AVERAGEIF(([$1ºT.F12]~[$1ºT.G12]~[$2ºT.C12]~[$2ºT.D12]~[$2ºT.E12]);&quot;&gt;=0&quot;)" office:value-type="string" office:string-value="" calcext:value-type="error">
            <text:p>#¡DIV/0!</text:p>
          </table:table-cell>
          <table:table-cell table:style-name="ce355" table:formula="of:=AVERAGEIF(([$1ºT.F12]~[$2ºT.C12]~[$2ºT.D12]~[$2ºT.E12]);&quot;&gt;=0&quot;)" office:value-type="string" office:string-value="" calcext:value-type="error">
            <text:p>#¡DIV/0!</text:p>
          </table:table-cell>
          <table:table-cell table:style-name="ce355" table:formula="of:=AVERAGEIF(([$2ºT.F12]~[$2ºT.G12]);&quot;&gt;0&quot;)" office:value-type="string" office:string-value="" calcext:value-type="error">
            <text:p>#¡DIV/0!</text:p>
          </table:table-cell>
          <table:table-cell table:style-name="ce355" table:formula="of:=AVERAGEIF(([$2ºT.F12]~[$2ºT.G12]);&quot;&gt;0&quot;)" office:value-type="string" office:string-value="" calcext:value-type="error">
            <text:p>#¡DIV/0!</text:p>
          </table:table-cell>
          <table:table-cell table:style-name="ce355" table:formula="of:=AVERAGEIF(([$3ºT.D12]~[$3ºT.E12]);&quot;&gt;0&quot;)" office:value-type="string" office:string-value="" calcext:value-type="error">
            <text:p>#¡DIV/0!</text:p>
          </table:table-cell>
          <table:table-cell table:style-name="ce355" table:formula="of:=AVERAGEIF(([$2ºT.F12]~[$2ºT.G12]);&quot;&gt;0&quot;)" office:value-type="string" office:string-value="" calcext:value-type="error">
            <text:p>#¡DIV/0!</text:p>
          </table:table-cell>
          <table:table-cell table:style-name="ce355" table:formula="of:=AVERAGEIF(([$2ºT.F12]~[$2ºT.G12]);&quot;&gt;0&quot;)" office:value-type="string" office:string-value="" calcext:value-type="error">
            <text:p>#¡DIV/0!</text:p>
          </table:table-cell>
          <table:table-cell table:style-name="ce355" table:formula="of:=[$2ºT.L12]" office:value-type="float" office:value="0" calcext:value-type="float">
            <text:p>0</text:p>
          </table:table-cell>
          <table:table-cell table:style-name="ce355" table:formula="of:=AVERAGEIF(([$3ºT.C12]~[$3ºT.D12]);&quot;&gt;0&quot;)" office:value-type="string" office:string-value="" calcext:value-type="error">
            <text:p>#¡DIV/0!</text:p>
          </table:table-cell>
          <table:table-cell table:style-name="ce355" table:formula="of:=AVERAGEIF(([$3ºT.C12]~[$3ºT.D12]);&quot;&gt;0&quot;)" office:value-type="string" office:string-value="" calcext:value-type="error">
            <text:p>#¡DIV/0!</text:p>
          </table:table-cell>
          <table:table-cell table:style-name="ce355" table:formula="of:=AVERAGEIF(([$2ºT.G12]~[$3ºT.D12]);&quot;&gt;0&quot;)" office:value-type="string" office:string-value="" calcext:value-type="error">
            <text:p>#¡DIV/0!</text:p>
          </table:table-cell>
          <table:table-cell table:style-name="ce355" table:formula="of:=AVERAGEIF(([$3ºT.C12]~[$3ºT.D12]);&quot;&gt;0&quot;)" office:value-type="string" office:string-value="" calcext:value-type="error">
            <text:p>#¡DIV/0!</text:p>
          </table:table-cell>
          <table:table-cell table:style-name="ce355" table:formula="of:=AVERAGEIF(([$3ºT.E12]~[$3ºT.F12]);&quot;&gt;0&quot;)" office:value-type="string" office:string-value="" calcext:value-type="error">
            <text:p>#¡DIV/0!</text:p>
          </table:table-cell>
          <table:table-cell table:style-name="ce355" table:formula="of:=AVERAGEIF(([$3ºT.E12]~[$3ºT.F12]);&quot;&gt;0&quot;)" office:value-type="string" office:string-value="" calcext:value-type="error">
            <text:p>#¡DIV/0!</text:p>
          </table:table-cell>
          <table:table-cell table:style-name="ce355" table:formula="of:=[$3ºT.F12]" office:value-type="float" office:value="0" calcext:value-type="float">
            <text:p>0</text:p>
          </table:table-cell>
          <table:table-cell table:style-name="ce355" table:formula="of:=[$3ºT.F12]" office:value-type="float" office:value="0" calcext:value-type="float">
            <text:p>0</text:p>
          </table:table-cell>
          <table:table-cell table:style-name="ce355" table:formula="of:=AVERAGEIF(([$3ºT.E12]~[$3ºT.F12]);&quot;&gt;0&quot;)" office:value-type="string" office:string-value="" calcext:value-type="error">
            <text:p>#¡DIV/0!</text:p>
          </table:table-cell>
          <table:table-cell table:style-name="ce355" table:formula="of:=AVERAGEIF(([$3ºT.E12]~[$3ºT.F12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7" calcext:value-type="float">
            <text:p>7</text:p>
          </table:table-cell>
          <table:table-cell table:style-name="ce351" table:formula="of:=[$1ºT.B13]" office:value-type="string" office:string-value="ALUMNADO" calcext:value-type="string">
            <text:p>ALUMNADO</text:p>
          </table:table-cell>
          <table:table-cell table:style-name="ce355" table:formula="of:=AVERAGEIF(([$1ºT.D13]~[$1ºT.E13]~[$1ºT.F13]~[$1ºT.G13]);&quot;&gt;=0&quot;)" office:value-type="string" office:string-value="" calcext:value-type="error">
            <text:p>#¡DIV/0!</text:p>
          </table:table-cell>
          <table:table-cell table:style-name="ce355" table:formula="of:=AVERAGEIF(([$1ºT.C13]~[$1ºT.D13]);&quot;&gt;=0&quot;)" office:value-type="string" office:string-value="" calcext:value-type="error">
            <text:p>#¡DIV/0!</text:p>
          </table:table-cell>
          <table:table-cell table:style-name="ce355" table:formula="of:=AVERAGEIF(([$1ºT.D13]~[$1ºT.E13]);&quot;&gt;=0&quot;)" office:value-type="string" office:string-value="" calcext:value-type="error">
            <text:p>#¡DIV/0!</text:p>
          </table:table-cell>
          <table:table-cell table:style-name="ce355" table:formula="of:=[$1ºT.E13]" office:value-type="float" office:value="0" calcext:value-type="float">
            <text:p>0</text:p>
          </table:table-cell>
          <table:table-cell table:style-name="ce355" table:formula="of:=[$1ºT.C13]" office:value-type="float" office:value="0" calcext:value-type="float">
            <text:p>0</text:p>
          </table:table-cell>
          <table:table-cell table:style-name="ce355" table:formula="of:=AVERAGEIF(([$1ºT.F13]~[$1ºT.G13]~[$2ºT.E13]);&quot;&gt;=0&quot;)" office:value-type="string" office:string-value="" calcext:value-type="error">
            <text:p>#¡DIV/0!</text:p>
          </table:table-cell>
          <table:table-cell table:style-name="ce355" table:formula="of:=AVERAGEIF(([$1ºT.F13]~[$2ºT.C13]~[$2ºT.D13]);&quot;&gt;=0&quot;)" office:value-type="string" office:string-value="" calcext:value-type="error">
            <text:p>#¡DIV/0!</text:p>
          </table:table-cell>
          <table:table-cell table:style-name="ce355" table:formula="of:=AVERAGEIF(([$1ºT.F13]~[$1ºT.G13]~[$2ºT.C13]~[$2ºT.D13]~[$2ºT.E13]);&quot;&gt;=0&quot;)" office:value-type="string" office:string-value="" calcext:value-type="error">
            <text:p>#¡DIV/0!</text:p>
          </table:table-cell>
          <table:table-cell table:style-name="ce355" table:formula="of:=AVERAGEIF(([$1ºT.F13]~[$2ºT.C13]~[$2ºT.D13]~[$2ºT.E13]);&quot;&gt;=0&quot;)" office:value-type="string" office:string-value="" calcext:value-type="error">
            <text:p>#¡DIV/0!</text:p>
          </table:table-cell>
          <table:table-cell table:style-name="ce355" table:formula="of:=AVERAGEIF(([$2ºT.F13]~[$2ºT.G13]);&quot;&gt;0&quot;)" office:value-type="string" office:string-value="" calcext:value-type="error">
            <text:p>#¡DIV/0!</text:p>
          </table:table-cell>
          <table:table-cell table:style-name="ce355" table:formula="of:=AVERAGEIF(([$2ºT.F13]~[$2ºT.G13]);&quot;&gt;0&quot;)" office:value-type="string" office:string-value="" calcext:value-type="error">
            <text:p>#¡DIV/0!</text:p>
          </table:table-cell>
          <table:table-cell table:style-name="ce355" table:formula="of:=AVERAGEIF(([$3ºT.D13]~[$3ºT.E13]);&quot;&gt;0&quot;)" office:value-type="string" office:string-value="" calcext:value-type="error">
            <text:p>#¡DIV/0!</text:p>
          </table:table-cell>
          <table:table-cell table:style-name="ce355" table:formula="of:=AVERAGEIF(([$2ºT.F13]~[$2ºT.G13]);&quot;&gt;0&quot;)" office:value-type="string" office:string-value="" calcext:value-type="error">
            <text:p>#¡DIV/0!</text:p>
          </table:table-cell>
          <table:table-cell table:style-name="ce355" table:formula="of:=AVERAGEIF(([$2ºT.F13]~[$2ºT.G13]);&quot;&gt;0&quot;)" office:value-type="string" office:string-value="" calcext:value-type="error">
            <text:p>#¡DIV/0!</text:p>
          </table:table-cell>
          <table:table-cell table:style-name="ce355" table:formula="of:=[$2ºT.L13]" office:value-type="float" office:value="0" calcext:value-type="float">
            <text:p>0</text:p>
          </table:table-cell>
          <table:table-cell table:style-name="ce355" table:formula="of:=AVERAGEIF(([$3ºT.C13]~[$3ºT.D13]);&quot;&gt;0&quot;)" office:value-type="string" office:string-value="" calcext:value-type="error">
            <text:p>#¡DIV/0!</text:p>
          </table:table-cell>
          <table:table-cell table:style-name="ce355" table:formula="of:=AVERAGEIF(([$3ºT.C13]~[$3ºT.D13]);&quot;&gt;0&quot;)" office:value-type="string" office:string-value="" calcext:value-type="error">
            <text:p>#¡DIV/0!</text:p>
          </table:table-cell>
          <table:table-cell table:style-name="ce355" table:formula="of:=AVERAGEIF(([$2ºT.G13]~[$3ºT.D13]);&quot;&gt;0&quot;)" office:value-type="string" office:string-value="" calcext:value-type="error">
            <text:p>#¡DIV/0!</text:p>
          </table:table-cell>
          <table:table-cell table:style-name="ce355" table:formula="of:=AVERAGEIF(([$3ºT.C13]~[$3ºT.D13]);&quot;&gt;0&quot;)" office:value-type="string" office:string-value="" calcext:value-type="error">
            <text:p>#¡DIV/0!</text:p>
          </table:table-cell>
          <table:table-cell table:style-name="ce355" table:formula="of:=AVERAGEIF(([$3ºT.E13]~[$3ºT.F13]);&quot;&gt;0&quot;)" office:value-type="string" office:string-value="" calcext:value-type="error">
            <text:p>#¡DIV/0!</text:p>
          </table:table-cell>
          <table:table-cell table:style-name="ce355" table:formula="of:=AVERAGEIF(([$3ºT.E13]~[$3ºT.F13]);&quot;&gt;0&quot;)" office:value-type="string" office:string-value="" calcext:value-type="error">
            <text:p>#¡DIV/0!</text:p>
          </table:table-cell>
          <table:table-cell table:style-name="ce355" table:formula="of:=[$3ºT.F13]" office:value-type="float" office:value="0" calcext:value-type="float">
            <text:p>0</text:p>
          </table:table-cell>
          <table:table-cell table:style-name="ce355" table:formula="of:=[$3ºT.F13]" office:value-type="float" office:value="0" calcext:value-type="float">
            <text:p>0</text:p>
          </table:table-cell>
          <table:table-cell table:style-name="ce355" table:formula="of:=AVERAGEIF(([$3ºT.E13]~[$3ºT.F13]);&quot;&gt;0&quot;)" office:value-type="string" office:string-value="" calcext:value-type="error">
            <text:p>#¡DIV/0!</text:p>
          </table:table-cell>
          <table:table-cell table:style-name="ce355" table:formula="of:=AVERAGEIF(([$3ºT.E13]~[$3ºT.F13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8" calcext:value-type="float">
            <text:p>8</text:p>
          </table:table-cell>
          <table:table-cell table:style-name="ce351" table:formula="of:=[$1ºT.B14]" office:value-type="string" office:string-value="ALUMNADO" calcext:value-type="string">
            <text:p>ALUMNADO</text:p>
          </table:table-cell>
          <table:table-cell table:style-name="ce355" table:formula="of:=AVERAGEIF(([$1ºT.D14]~[$1ºT.E14]~[$1ºT.F14]~[$1ºT.G14]);&quot;&gt;=0&quot;)" office:value-type="string" office:string-value="" calcext:value-type="error">
            <text:p>#¡DIV/0!</text:p>
          </table:table-cell>
          <table:table-cell table:style-name="ce355" table:formula="of:=AVERAGEIF(([$1ºT.C14]~[$1ºT.D14]);&quot;&gt;=0&quot;)" office:value-type="string" office:string-value="" calcext:value-type="error">
            <text:p>#¡DIV/0!</text:p>
          </table:table-cell>
          <table:table-cell table:style-name="ce355" table:formula="of:=AVERAGEIF(([$1ºT.D14]~[$1ºT.E14]);&quot;&gt;=0&quot;)" office:value-type="string" office:string-value="" calcext:value-type="error">
            <text:p>#¡DIV/0!</text:p>
          </table:table-cell>
          <table:table-cell table:style-name="ce355" table:formula="of:=[$1ºT.E14]" office:value-type="float" office:value="0" calcext:value-type="float">
            <text:p>0</text:p>
          </table:table-cell>
          <table:table-cell table:style-name="ce355" table:formula="of:=[$1ºT.C14]" office:value-type="float" office:value="0" calcext:value-type="float">
            <text:p>0</text:p>
          </table:table-cell>
          <table:table-cell table:style-name="ce355" table:formula="of:=AVERAGEIF(([$1ºT.F14]~[$1ºT.G14]~[$2ºT.E14]);&quot;&gt;=0&quot;)" office:value-type="string" office:string-value="" calcext:value-type="error">
            <text:p>#¡DIV/0!</text:p>
          </table:table-cell>
          <table:table-cell table:style-name="ce355" table:formula="of:=AVERAGEIF(([$1ºT.F14]~[$2ºT.C14]~[$2ºT.D14]);&quot;&gt;=0&quot;)" office:value-type="string" office:string-value="" calcext:value-type="error">
            <text:p>#¡DIV/0!</text:p>
          </table:table-cell>
          <table:table-cell table:style-name="ce355" table:formula="of:=AVERAGEIF(([$1ºT.F14]~[$1ºT.G14]~[$2ºT.C14]~[$2ºT.D14]~[$2ºT.E14]);&quot;&gt;=0&quot;)" office:value-type="string" office:string-value="" calcext:value-type="error">
            <text:p>#¡DIV/0!</text:p>
          </table:table-cell>
          <table:table-cell table:style-name="ce355" table:formula="of:=AVERAGEIF(([$1ºT.F14]~[$2ºT.C14]~[$2ºT.D14]~[$2ºT.E14]);&quot;&gt;=0&quot;)" office:value-type="string" office:string-value="" calcext:value-type="error">
            <text:p>#¡DIV/0!</text:p>
          </table:table-cell>
          <table:table-cell table:style-name="ce355" table:formula="of:=AVERAGEIF(([$2ºT.F14]~[$2ºT.G14]);&quot;&gt;0&quot;)" office:value-type="string" office:string-value="" calcext:value-type="error">
            <text:p>#¡DIV/0!</text:p>
          </table:table-cell>
          <table:table-cell table:style-name="ce355" table:formula="of:=AVERAGEIF(([$2ºT.F14]~[$2ºT.G14]);&quot;&gt;0&quot;)" office:value-type="string" office:string-value="" calcext:value-type="error">
            <text:p>#¡DIV/0!</text:p>
          </table:table-cell>
          <table:table-cell table:style-name="ce355" table:formula="of:=AVERAGEIF(([$3ºT.D14]~[$3ºT.E14]);&quot;&gt;0&quot;)" office:value-type="string" office:string-value="" calcext:value-type="error">
            <text:p>#¡DIV/0!</text:p>
          </table:table-cell>
          <table:table-cell table:style-name="ce355" table:formula="of:=AVERAGEIF(([$2ºT.F14]~[$2ºT.G14]);&quot;&gt;0&quot;)" office:value-type="string" office:string-value="" calcext:value-type="error">
            <text:p>#¡DIV/0!</text:p>
          </table:table-cell>
          <table:table-cell table:style-name="ce355" table:formula="of:=AVERAGEIF(([$2ºT.F14]~[$2ºT.G14]);&quot;&gt;0&quot;)" office:value-type="string" office:string-value="" calcext:value-type="error">
            <text:p>#¡DIV/0!</text:p>
          </table:table-cell>
          <table:table-cell table:style-name="ce355" table:formula="of:=[$2ºT.L14]" office:value-type="float" office:value="0" calcext:value-type="float">
            <text:p>0</text:p>
          </table:table-cell>
          <table:table-cell table:style-name="ce355" table:formula="of:=AVERAGEIF(([$3ºT.C14]~[$3ºT.D14]);&quot;&gt;0&quot;)" office:value-type="string" office:string-value="" calcext:value-type="error">
            <text:p>#¡DIV/0!</text:p>
          </table:table-cell>
          <table:table-cell table:style-name="ce355" table:formula="of:=AVERAGEIF(([$3ºT.C14]~[$3ºT.D14]);&quot;&gt;0&quot;)" office:value-type="string" office:string-value="" calcext:value-type="error">
            <text:p>#¡DIV/0!</text:p>
          </table:table-cell>
          <table:table-cell table:style-name="ce355" table:formula="of:=AVERAGEIF(([$2ºT.G14]~[$3ºT.D14]);&quot;&gt;0&quot;)" office:value-type="string" office:string-value="" calcext:value-type="error">
            <text:p>#¡DIV/0!</text:p>
          </table:table-cell>
          <table:table-cell table:style-name="ce355" table:formula="of:=AVERAGEIF(([$3ºT.C14]~[$3ºT.D14]);&quot;&gt;0&quot;)" office:value-type="string" office:string-value="" calcext:value-type="error">
            <text:p>#¡DIV/0!</text:p>
          </table:table-cell>
          <table:table-cell table:style-name="ce355" table:formula="of:=AVERAGEIF(([$3ºT.E14]~[$3ºT.F14]);&quot;&gt;0&quot;)" office:value-type="string" office:string-value="" calcext:value-type="error">
            <text:p>#¡DIV/0!</text:p>
          </table:table-cell>
          <table:table-cell table:style-name="ce355" table:formula="of:=AVERAGEIF(([$3ºT.E14]~[$3ºT.F14]);&quot;&gt;0&quot;)" office:value-type="string" office:string-value="" calcext:value-type="error">
            <text:p>#¡DIV/0!</text:p>
          </table:table-cell>
          <table:table-cell table:style-name="ce355" table:formula="of:=[$3ºT.F14]" office:value-type="float" office:value="0" calcext:value-type="float">
            <text:p>0</text:p>
          </table:table-cell>
          <table:table-cell table:style-name="ce355" table:formula="of:=[$3ºT.F14]" office:value-type="float" office:value="0" calcext:value-type="float">
            <text:p>0</text:p>
          </table:table-cell>
          <table:table-cell table:style-name="ce355" table:formula="of:=AVERAGEIF(([$3ºT.E14]~[$3ºT.F14]);&quot;&gt;0&quot;)" office:value-type="string" office:string-value="" calcext:value-type="error">
            <text:p>#¡DIV/0!</text:p>
          </table:table-cell>
          <table:table-cell table:style-name="ce355" table:formula="of:=AVERAGEIF(([$3ºT.E14]~[$3ºT.F14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9" calcext:value-type="float">
            <text:p>9</text:p>
          </table:table-cell>
          <table:table-cell table:style-name="ce351" table:formula="of:=[$1ºT.B15]" office:value-type="string" office:string-value="ALUMNADO" calcext:value-type="string">
            <text:p>ALUMNADO</text:p>
          </table:table-cell>
          <table:table-cell table:style-name="ce355" table:formula="of:=AVERAGEIF(([$1ºT.D15]~[$1ºT.E15]~[$1ºT.F15]~[$1ºT.G15]);&quot;&gt;=0&quot;)" office:value-type="string" office:string-value="" calcext:value-type="error">
            <text:p>#¡DIV/0!</text:p>
          </table:table-cell>
          <table:table-cell table:style-name="ce355" table:formula="of:=AVERAGEIF(([$1ºT.C15]~[$1ºT.D15]);&quot;&gt;=0&quot;)" office:value-type="string" office:string-value="" calcext:value-type="error">
            <text:p>#¡DIV/0!</text:p>
          </table:table-cell>
          <table:table-cell table:style-name="ce355" table:formula="of:=AVERAGEIF(([$1ºT.D15]~[$1ºT.E15]);&quot;&gt;=0&quot;)" office:value-type="string" office:string-value="" calcext:value-type="error">
            <text:p>#¡DIV/0!</text:p>
          </table:table-cell>
          <table:table-cell table:style-name="ce355" table:formula="of:=[$1ºT.E15]" office:value-type="float" office:value="0" calcext:value-type="float">
            <text:p>0</text:p>
          </table:table-cell>
          <table:table-cell table:style-name="ce355" table:formula="of:=[$1ºT.C15]" office:value-type="float" office:value="0" calcext:value-type="float">
            <text:p>0</text:p>
          </table:table-cell>
          <table:table-cell table:style-name="ce355" table:formula="of:=AVERAGEIF(([$1ºT.F15]~[$1ºT.G15]~[$2ºT.E15]);&quot;&gt;=0&quot;)" office:value-type="string" office:string-value="" calcext:value-type="error">
            <text:p>#¡DIV/0!</text:p>
          </table:table-cell>
          <table:table-cell table:style-name="ce355" table:formula="of:=AVERAGEIF(([$1ºT.F15]~[$2ºT.C15]~[$2ºT.D15]);&quot;&gt;=0&quot;)" office:value-type="string" office:string-value="" calcext:value-type="error">
            <text:p>#¡DIV/0!</text:p>
          </table:table-cell>
          <table:table-cell table:style-name="ce355" table:formula="of:=AVERAGEIF(([$1ºT.F15]~[$1ºT.G15]~[$2ºT.C15]~[$2ºT.D15]~[$2ºT.E15]);&quot;&gt;=0&quot;)" office:value-type="string" office:string-value="" calcext:value-type="error">
            <text:p>#¡DIV/0!</text:p>
          </table:table-cell>
          <table:table-cell table:style-name="ce355" table:formula="of:=AVERAGEIF(([$1ºT.F15]~[$2ºT.C15]~[$2ºT.D15]~[$2ºT.E15]);&quot;&gt;=0&quot;)" office:value-type="string" office:string-value="" calcext:value-type="error">
            <text:p>#¡DIV/0!</text:p>
          </table:table-cell>
          <table:table-cell table:style-name="ce355" table:formula="of:=AVERAGEIF(([$2ºT.F15]~[$2ºT.G15]);&quot;&gt;0&quot;)" office:value-type="string" office:string-value="" calcext:value-type="error">
            <text:p>#¡DIV/0!</text:p>
          </table:table-cell>
          <table:table-cell table:style-name="ce355" table:formula="of:=AVERAGEIF(([$2ºT.F15]~[$2ºT.G15]);&quot;&gt;0&quot;)" office:value-type="string" office:string-value="" calcext:value-type="error">
            <text:p>#¡DIV/0!</text:p>
          </table:table-cell>
          <table:table-cell table:style-name="ce355" table:formula="of:=AVERAGEIF(([$3ºT.D15]~[$3ºT.E15]);&quot;&gt;0&quot;)" office:value-type="string" office:string-value="" calcext:value-type="error">
            <text:p>#¡DIV/0!</text:p>
          </table:table-cell>
          <table:table-cell table:style-name="ce355" table:formula="of:=AVERAGEIF(([$2ºT.F15]~[$2ºT.G15]);&quot;&gt;0&quot;)" office:value-type="string" office:string-value="" calcext:value-type="error">
            <text:p>#¡DIV/0!</text:p>
          </table:table-cell>
          <table:table-cell table:style-name="ce355" table:formula="of:=AVERAGEIF(([$2ºT.F15]~[$2ºT.G15]);&quot;&gt;0&quot;)" office:value-type="string" office:string-value="" calcext:value-type="error">
            <text:p>#¡DIV/0!</text:p>
          </table:table-cell>
          <table:table-cell table:style-name="ce355" table:formula="of:=[$2ºT.L15]" office:value-type="float" office:value="0" calcext:value-type="float">
            <text:p>0</text:p>
          </table:table-cell>
          <table:table-cell table:style-name="ce355" table:formula="of:=AVERAGEIF(([$3ºT.C15]~[$3ºT.D15]);&quot;&gt;0&quot;)" office:value-type="string" office:string-value="" calcext:value-type="error">
            <text:p>#¡DIV/0!</text:p>
          </table:table-cell>
          <table:table-cell table:style-name="ce355" table:formula="of:=AVERAGEIF(([$3ºT.C15]~[$3ºT.D15]);&quot;&gt;0&quot;)" office:value-type="string" office:string-value="" calcext:value-type="error">
            <text:p>#¡DIV/0!</text:p>
          </table:table-cell>
          <table:table-cell table:style-name="ce355" table:formula="of:=AVERAGEIF(([$2ºT.G15]~[$3ºT.D15]);&quot;&gt;0&quot;)" office:value-type="string" office:string-value="" calcext:value-type="error">
            <text:p>#¡DIV/0!</text:p>
          </table:table-cell>
          <table:table-cell table:style-name="ce355" table:formula="of:=AVERAGEIF(([$3ºT.C15]~[$3ºT.D15]);&quot;&gt;0&quot;)" office:value-type="string" office:string-value="" calcext:value-type="error">
            <text:p>#¡DIV/0!</text:p>
          </table:table-cell>
          <table:table-cell table:style-name="ce355" table:formula="of:=AVERAGEIF(([$3ºT.E15]~[$3ºT.F15]);&quot;&gt;0&quot;)" office:value-type="string" office:string-value="" calcext:value-type="error">
            <text:p>#¡DIV/0!</text:p>
          </table:table-cell>
          <table:table-cell table:style-name="ce355" table:formula="of:=AVERAGEIF(([$3ºT.E15]~[$3ºT.F15]);&quot;&gt;0&quot;)" office:value-type="string" office:string-value="" calcext:value-type="error">
            <text:p>#¡DIV/0!</text:p>
          </table:table-cell>
          <table:table-cell table:style-name="ce355" table:formula="of:=[$3ºT.F15]" office:value-type="float" office:value="0" calcext:value-type="float">
            <text:p>0</text:p>
          </table:table-cell>
          <table:table-cell table:style-name="ce355" table:formula="of:=[$3ºT.F15]" office:value-type="float" office:value="0" calcext:value-type="float">
            <text:p>0</text:p>
          </table:table-cell>
          <table:table-cell table:style-name="ce355" table:formula="of:=AVERAGEIF(([$3ºT.E15]~[$3ºT.F15]);&quot;&gt;0&quot;)" office:value-type="string" office:string-value="" calcext:value-type="error">
            <text:p>#¡DIV/0!</text:p>
          </table:table-cell>
          <table:table-cell table:style-name="ce355" table:formula="of:=AVERAGEIF(([$3ºT.E15]~[$3ºT.F15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10" calcext:value-type="float">
            <text:p>10</text:p>
          </table:table-cell>
          <table:table-cell table:style-name="ce351" table:formula="of:=[$1ºT.B16]" office:value-type="string" office:string-value="ALUMNADO" calcext:value-type="string">
            <text:p>ALUMNADO</text:p>
          </table:table-cell>
          <table:table-cell table:style-name="ce355" table:formula="of:=AVERAGEIF(([$1ºT.D16]~[$1ºT.E16]~[$1ºT.F16]~[$1ºT.G16]);&quot;&gt;=0&quot;)" office:value-type="string" office:string-value="" calcext:value-type="error">
            <text:p>#¡DIV/0!</text:p>
          </table:table-cell>
          <table:table-cell table:style-name="ce355" table:formula="of:=AVERAGEIF(([$1ºT.C16]~[$1ºT.D16]);&quot;&gt;=0&quot;)" office:value-type="string" office:string-value="" calcext:value-type="error">
            <text:p>#¡DIV/0!</text:p>
          </table:table-cell>
          <table:table-cell table:style-name="ce355" table:formula="of:=AVERAGEIF(([$1ºT.D16]~[$1ºT.E16]);&quot;&gt;=0&quot;)" office:value-type="string" office:string-value="" calcext:value-type="error">
            <text:p>#¡DIV/0!</text:p>
          </table:table-cell>
          <table:table-cell table:style-name="ce355" table:formula="of:=[$1ºT.E16]" office:value-type="float" office:value="0" calcext:value-type="float">
            <text:p>0</text:p>
          </table:table-cell>
          <table:table-cell table:style-name="ce355" table:formula="of:=[$1ºT.C16]" office:value-type="float" office:value="0" calcext:value-type="float">
            <text:p>0</text:p>
          </table:table-cell>
          <table:table-cell table:style-name="ce355" table:formula="of:=AVERAGEIF(([$1ºT.F16]~[$1ºT.G16]~[$2ºT.E16]);&quot;&gt;=0&quot;)" office:value-type="string" office:string-value="" calcext:value-type="error">
            <text:p>#¡DIV/0!</text:p>
          </table:table-cell>
          <table:table-cell table:style-name="ce355" table:formula="of:=AVERAGEIF(([$1ºT.F16]~[$2ºT.C16]~[$2ºT.D16]);&quot;&gt;=0&quot;)" office:value-type="string" office:string-value="" calcext:value-type="error">
            <text:p>#¡DIV/0!</text:p>
          </table:table-cell>
          <table:table-cell table:style-name="ce355" table:formula="of:=AVERAGEIF(([$1ºT.F16]~[$1ºT.G16]~[$2ºT.C16]~[$2ºT.D16]~[$2ºT.E16]);&quot;&gt;=0&quot;)" office:value-type="string" office:string-value="" calcext:value-type="error">
            <text:p>#¡DIV/0!</text:p>
          </table:table-cell>
          <table:table-cell table:style-name="ce355" table:formula="of:=AVERAGEIF(([$1ºT.F16]~[$2ºT.C16]~[$2ºT.D16]~[$2ºT.E16]);&quot;&gt;=0&quot;)" office:value-type="string" office:string-value="" calcext:value-type="error">
            <text:p>#¡DIV/0!</text:p>
          </table:table-cell>
          <table:table-cell table:style-name="ce355" table:formula="of:=AVERAGEIF(([$2ºT.F16]~[$2ºT.G16]);&quot;&gt;0&quot;)" office:value-type="string" office:string-value="" calcext:value-type="error">
            <text:p>#¡DIV/0!</text:p>
          </table:table-cell>
          <table:table-cell table:style-name="ce355" table:formula="of:=AVERAGEIF(([$2ºT.F16]~[$2ºT.G16]);&quot;&gt;0&quot;)" office:value-type="string" office:string-value="" calcext:value-type="error">
            <text:p>#¡DIV/0!</text:p>
          </table:table-cell>
          <table:table-cell table:style-name="ce355" table:formula="of:=AVERAGEIF(([$3ºT.D16]~[$3ºT.E16]);&quot;&gt;0&quot;)" office:value-type="string" office:string-value="" calcext:value-type="error">
            <text:p>#¡DIV/0!</text:p>
          </table:table-cell>
          <table:table-cell table:style-name="ce355" table:formula="of:=AVERAGEIF(([$2ºT.F16]~[$2ºT.G16]);&quot;&gt;0&quot;)" office:value-type="string" office:string-value="" calcext:value-type="error">
            <text:p>#¡DIV/0!</text:p>
          </table:table-cell>
          <table:table-cell table:style-name="ce355" table:formula="of:=AVERAGEIF(([$2ºT.F16]~[$2ºT.G16]);&quot;&gt;0&quot;)" office:value-type="string" office:string-value="" calcext:value-type="error">
            <text:p>#¡DIV/0!</text:p>
          </table:table-cell>
          <table:table-cell table:style-name="ce355" table:formula="of:=[$2ºT.L16]" office:value-type="float" office:value="0" calcext:value-type="float">
            <text:p>0</text:p>
          </table:table-cell>
          <table:table-cell table:style-name="ce355" table:formula="of:=AVERAGEIF(([$3ºT.C16]~[$3ºT.D16]);&quot;&gt;0&quot;)" office:value-type="string" office:string-value="" calcext:value-type="error">
            <text:p>#¡DIV/0!</text:p>
          </table:table-cell>
          <table:table-cell table:style-name="ce355" table:formula="of:=AVERAGEIF(([$3ºT.C16]~[$3ºT.D16]);&quot;&gt;0&quot;)" office:value-type="string" office:string-value="" calcext:value-type="error">
            <text:p>#¡DIV/0!</text:p>
          </table:table-cell>
          <table:table-cell table:style-name="ce355" table:formula="of:=AVERAGEIF(([$2ºT.G16]~[$3ºT.D16]);&quot;&gt;0&quot;)" office:value-type="string" office:string-value="" calcext:value-type="error">
            <text:p>#¡DIV/0!</text:p>
          </table:table-cell>
          <table:table-cell table:style-name="ce355" table:formula="of:=AVERAGEIF(([$3ºT.C16]~[$3ºT.D16]);&quot;&gt;0&quot;)" office:value-type="string" office:string-value="" calcext:value-type="error">
            <text:p>#¡DIV/0!</text:p>
          </table:table-cell>
          <table:table-cell table:style-name="ce355" table:formula="of:=AVERAGEIF(([$3ºT.E16]~[$3ºT.F16]);&quot;&gt;0&quot;)" office:value-type="string" office:string-value="" calcext:value-type="error">
            <text:p>#¡DIV/0!</text:p>
          </table:table-cell>
          <table:table-cell table:style-name="ce355" table:formula="of:=AVERAGEIF(([$3ºT.E16]~[$3ºT.F16]);&quot;&gt;0&quot;)" office:value-type="string" office:string-value="" calcext:value-type="error">
            <text:p>#¡DIV/0!</text:p>
          </table:table-cell>
          <table:table-cell table:style-name="ce355" table:formula="of:=[$3ºT.F16]" office:value-type="float" office:value="0" calcext:value-type="float">
            <text:p>0</text:p>
          </table:table-cell>
          <table:table-cell table:style-name="ce355" table:formula="of:=[$3ºT.F16]" office:value-type="float" office:value="0" calcext:value-type="float">
            <text:p>0</text:p>
          </table:table-cell>
          <table:table-cell table:style-name="ce355" table:formula="of:=AVERAGEIF(([$3ºT.E16]~[$3ºT.F16]);&quot;&gt;0&quot;)" office:value-type="string" office:string-value="" calcext:value-type="error">
            <text:p>#¡DIV/0!</text:p>
          </table:table-cell>
          <table:table-cell table:style-name="ce355" table:formula="of:=AVERAGEIF(([$3ºT.E16]~[$3ºT.F16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11" calcext:value-type="float">
            <text:p>11</text:p>
          </table:table-cell>
          <table:table-cell table:style-name="ce351" table:formula="of:=[$1ºT.B17]" office:value-type="string" office:string-value="ALUMNADO" calcext:value-type="string">
            <text:p>ALUMNADO</text:p>
          </table:table-cell>
          <table:table-cell table:style-name="ce355" table:formula="of:=AVERAGEIF(([$1ºT.D17]~[$1ºT.E17]~[$1ºT.F17]~[$1ºT.G17]);&quot;&gt;=0&quot;)" office:value-type="string" office:string-value="" calcext:value-type="error">
            <text:p>#¡DIV/0!</text:p>
          </table:table-cell>
          <table:table-cell table:style-name="ce355" table:formula="of:=AVERAGEIF(([$1ºT.C17]~[$1ºT.D17]);&quot;&gt;=0&quot;)" office:value-type="string" office:string-value="" calcext:value-type="error">
            <text:p>#¡DIV/0!</text:p>
          </table:table-cell>
          <table:table-cell table:style-name="ce355" table:formula="of:=AVERAGEIF(([$1ºT.D17]~[$1ºT.E17]);&quot;&gt;=0&quot;)" office:value-type="string" office:string-value="" calcext:value-type="error">
            <text:p>#¡DIV/0!</text:p>
          </table:table-cell>
          <table:table-cell table:style-name="ce355" table:formula="of:=[$1ºT.E17]" office:value-type="float" office:value="0" calcext:value-type="float">
            <text:p>0</text:p>
          </table:table-cell>
          <table:table-cell table:style-name="ce355" table:formula="of:=[$1ºT.C17]" office:value-type="float" office:value="0" calcext:value-type="float">
            <text:p>0</text:p>
          </table:table-cell>
          <table:table-cell table:style-name="ce355" table:formula="of:=AVERAGEIF(([$1ºT.F17]~[$1ºT.G17]~[$2ºT.E17]);&quot;&gt;=0&quot;)" office:value-type="string" office:string-value="" calcext:value-type="error">
            <text:p>#¡DIV/0!</text:p>
          </table:table-cell>
          <table:table-cell table:style-name="ce355" table:formula="of:=AVERAGEIF(([$1ºT.F17]~[$2ºT.C17]~[$2ºT.D17]);&quot;&gt;=0&quot;)" office:value-type="string" office:string-value="" calcext:value-type="error">
            <text:p>#¡DIV/0!</text:p>
          </table:table-cell>
          <table:table-cell table:style-name="ce355" table:formula="of:=AVERAGEIF(([$1ºT.F17]~[$1ºT.G17]~[$2ºT.C17]~[$2ºT.D17]~[$2ºT.E17]);&quot;&gt;=0&quot;)" office:value-type="string" office:string-value="" calcext:value-type="error">
            <text:p>#¡DIV/0!</text:p>
          </table:table-cell>
          <table:table-cell table:style-name="ce355" table:formula="of:=AVERAGEIF(([$1ºT.F17]~[$2ºT.C17]~[$2ºT.D17]~[$2ºT.E17]);&quot;&gt;=0&quot;)" office:value-type="string" office:string-value="" calcext:value-type="error">
            <text:p>#¡DIV/0!</text:p>
          </table:table-cell>
          <table:table-cell table:style-name="ce355" table:formula="of:=AVERAGEIF(([$2ºT.F17]~[$2ºT.G17]);&quot;&gt;0&quot;)" office:value-type="string" office:string-value="" calcext:value-type="error">
            <text:p>#¡DIV/0!</text:p>
          </table:table-cell>
          <table:table-cell table:style-name="ce355" table:formula="of:=AVERAGEIF(([$2ºT.F17]~[$2ºT.G17]);&quot;&gt;0&quot;)" office:value-type="string" office:string-value="" calcext:value-type="error">
            <text:p>#¡DIV/0!</text:p>
          </table:table-cell>
          <table:table-cell table:style-name="ce355" table:formula="of:=AVERAGEIF(([$3ºT.D17]~[$3ºT.E17]);&quot;&gt;0&quot;)" office:value-type="string" office:string-value="" calcext:value-type="error">
            <text:p>#¡DIV/0!</text:p>
          </table:table-cell>
          <table:table-cell table:style-name="ce355" table:formula="of:=AVERAGEIF(([$2ºT.F17]~[$2ºT.G17]);&quot;&gt;0&quot;)" office:value-type="string" office:string-value="" calcext:value-type="error">
            <text:p>#¡DIV/0!</text:p>
          </table:table-cell>
          <table:table-cell table:style-name="ce355" table:formula="of:=AVERAGEIF(([$2ºT.F17]~[$2ºT.G17]);&quot;&gt;0&quot;)" office:value-type="string" office:string-value="" calcext:value-type="error">
            <text:p>#¡DIV/0!</text:p>
          </table:table-cell>
          <table:table-cell table:style-name="ce355" table:formula="of:=[$2ºT.L17]" office:value-type="float" office:value="0" calcext:value-type="float">
            <text:p>0</text:p>
          </table:table-cell>
          <table:table-cell table:style-name="ce355" table:formula="of:=AVERAGEIF(([$3ºT.C17]~[$3ºT.D17]);&quot;&gt;0&quot;)" office:value-type="string" office:string-value="" calcext:value-type="error">
            <text:p>#¡DIV/0!</text:p>
          </table:table-cell>
          <table:table-cell table:style-name="ce355" table:formula="of:=AVERAGEIF(([$3ºT.C17]~[$3ºT.D17]);&quot;&gt;0&quot;)" office:value-type="string" office:string-value="" calcext:value-type="error">
            <text:p>#¡DIV/0!</text:p>
          </table:table-cell>
          <table:table-cell table:style-name="ce355" table:formula="of:=AVERAGEIF(([$2ºT.G17]~[$3ºT.D17]);&quot;&gt;0&quot;)" office:value-type="string" office:string-value="" calcext:value-type="error">
            <text:p>#¡DIV/0!</text:p>
          </table:table-cell>
          <table:table-cell table:style-name="ce355" table:formula="of:=AVERAGEIF(([$3ºT.C17]~[$3ºT.D17]);&quot;&gt;0&quot;)" office:value-type="string" office:string-value="" calcext:value-type="error">
            <text:p>#¡DIV/0!</text:p>
          </table:table-cell>
          <table:table-cell table:style-name="ce355" table:formula="of:=AVERAGEIF(([$3ºT.E17]~[$3ºT.F17]);&quot;&gt;0&quot;)" office:value-type="string" office:string-value="" calcext:value-type="error">
            <text:p>#¡DIV/0!</text:p>
          </table:table-cell>
          <table:table-cell table:style-name="ce355" table:formula="of:=AVERAGEIF(([$3ºT.E17]~[$3ºT.F17]);&quot;&gt;0&quot;)" office:value-type="string" office:string-value="" calcext:value-type="error">
            <text:p>#¡DIV/0!</text:p>
          </table:table-cell>
          <table:table-cell table:style-name="ce355" table:formula="of:=[$3ºT.F17]" office:value-type="float" office:value="0" calcext:value-type="float">
            <text:p>0</text:p>
          </table:table-cell>
          <table:table-cell table:style-name="ce355" table:formula="of:=[$3ºT.F17]" office:value-type="float" office:value="0" calcext:value-type="float">
            <text:p>0</text:p>
          </table:table-cell>
          <table:table-cell table:style-name="ce355" table:formula="of:=AVERAGEIF(([$3ºT.E17]~[$3ºT.F17]);&quot;&gt;0&quot;)" office:value-type="string" office:string-value="" calcext:value-type="error">
            <text:p>#¡DIV/0!</text:p>
          </table:table-cell>
          <table:table-cell table:style-name="ce355" table:formula="of:=AVERAGEIF(([$3ºT.E17]~[$3ºT.F17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12" calcext:value-type="float">
            <text:p>12</text:p>
          </table:table-cell>
          <table:table-cell table:style-name="ce351" table:formula="of:=[$1ºT.B18]" office:value-type="string" office:string-value="ALUMNADO" calcext:value-type="string">
            <text:p>ALUMNADO</text:p>
          </table:table-cell>
          <table:table-cell table:style-name="ce355" table:formula="of:=AVERAGEIF(([$1ºT.D18]~[$1ºT.E18]~[$1ºT.F18]~[$1ºT.G18]);&quot;&gt;=0&quot;)" office:value-type="string" office:string-value="" calcext:value-type="error">
            <text:p>#¡DIV/0!</text:p>
          </table:table-cell>
          <table:table-cell table:style-name="ce355" table:formula="of:=AVERAGEIF(([$1ºT.C18]~[$1ºT.D18]);&quot;&gt;=0&quot;)" office:value-type="string" office:string-value="" calcext:value-type="error">
            <text:p>#¡DIV/0!</text:p>
          </table:table-cell>
          <table:table-cell table:style-name="ce355" table:formula="of:=AVERAGEIF(([$1ºT.D18]~[$1ºT.E18]);&quot;&gt;=0&quot;)" office:value-type="string" office:string-value="" calcext:value-type="error">
            <text:p>#¡DIV/0!</text:p>
          </table:table-cell>
          <table:table-cell table:style-name="ce355" table:formula="of:=[$1ºT.E18]" office:value-type="float" office:value="0" calcext:value-type="float">
            <text:p>0</text:p>
          </table:table-cell>
          <table:table-cell table:style-name="ce355" table:formula="of:=[$1ºT.C18]" office:value-type="float" office:value="0" calcext:value-type="float">
            <text:p>0</text:p>
          </table:table-cell>
          <table:table-cell table:style-name="ce355" table:formula="of:=AVERAGEIF(([$1ºT.F18]~[$1ºT.G18]~[$2ºT.E18]);&quot;&gt;=0&quot;)" office:value-type="string" office:string-value="" calcext:value-type="error">
            <text:p>#¡DIV/0!</text:p>
          </table:table-cell>
          <table:table-cell table:style-name="ce355" table:formula="of:=AVERAGEIF(([$1ºT.F18]~[$2ºT.C18]~[$2ºT.D18]);&quot;&gt;=0&quot;)" office:value-type="string" office:string-value="" calcext:value-type="error">
            <text:p>#¡DIV/0!</text:p>
          </table:table-cell>
          <table:table-cell table:style-name="ce355" table:formula="of:=AVERAGEIF(([$1ºT.F18]~[$1ºT.G18]~[$2ºT.C18]~[$2ºT.D18]~[$2ºT.E18]);&quot;&gt;=0&quot;)" office:value-type="string" office:string-value="" calcext:value-type="error">
            <text:p>#¡DIV/0!</text:p>
          </table:table-cell>
          <table:table-cell table:style-name="ce355" table:formula="of:=AVERAGEIF(([$1ºT.F18]~[$2ºT.C18]~[$2ºT.D18]~[$2ºT.E18]);&quot;&gt;=0&quot;)" office:value-type="string" office:string-value="" calcext:value-type="error">
            <text:p>#¡DIV/0!</text:p>
          </table:table-cell>
          <table:table-cell table:style-name="ce355" table:formula="of:=AVERAGEIF(([$2ºT.F18]~[$2ºT.G18]);&quot;&gt;0&quot;)" office:value-type="string" office:string-value="" calcext:value-type="error">
            <text:p>#¡DIV/0!</text:p>
          </table:table-cell>
          <table:table-cell table:style-name="ce355" table:formula="of:=AVERAGEIF(([$2ºT.F18]~[$2ºT.G18]);&quot;&gt;0&quot;)" office:value-type="string" office:string-value="" calcext:value-type="error">
            <text:p>#¡DIV/0!</text:p>
          </table:table-cell>
          <table:table-cell table:style-name="ce355" table:formula="of:=AVERAGEIF(([$3ºT.D18]~[$3ºT.E18]);&quot;&gt;0&quot;)" office:value-type="string" office:string-value="" calcext:value-type="error">
            <text:p>#¡DIV/0!</text:p>
          </table:table-cell>
          <table:table-cell table:style-name="ce355" table:formula="of:=AVERAGEIF(([$2ºT.F18]~[$2ºT.G18]);&quot;&gt;0&quot;)" office:value-type="string" office:string-value="" calcext:value-type="error">
            <text:p>#¡DIV/0!</text:p>
          </table:table-cell>
          <table:table-cell table:style-name="ce355" table:formula="of:=AVERAGEIF(([$2ºT.F18]~[$2ºT.G18]);&quot;&gt;0&quot;)" office:value-type="string" office:string-value="" calcext:value-type="error">
            <text:p>#¡DIV/0!</text:p>
          </table:table-cell>
          <table:table-cell table:style-name="ce355" table:formula="of:=[$2ºT.L18]" office:value-type="float" office:value="0" calcext:value-type="float">
            <text:p>0</text:p>
          </table:table-cell>
          <table:table-cell table:style-name="ce355" table:formula="of:=AVERAGEIF(([$3ºT.C18]~[$3ºT.D18]);&quot;&gt;0&quot;)" office:value-type="string" office:string-value="" calcext:value-type="error">
            <text:p>#¡DIV/0!</text:p>
          </table:table-cell>
          <table:table-cell table:style-name="ce355" table:formula="of:=AVERAGEIF(([$3ºT.C18]~[$3ºT.D18]);&quot;&gt;0&quot;)" office:value-type="string" office:string-value="" calcext:value-type="error">
            <text:p>#¡DIV/0!</text:p>
          </table:table-cell>
          <table:table-cell table:style-name="ce355" table:formula="of:=AVERAGEIF(([$2ºT.G18]~[$3ºT.D18]);&quot;&gt;0&quot;)" office:value-type="string" office:string-value="" calcext:value-type="error">
            <text:p>#¡DIV/0!</text:p>
          </table:table-cell>
          <table:table-cell table:style-name="ce355" table:formula="of:=AVERAGEIF(([$3ºT.C18]~[$3ºT.D18]);&quot;&gt;0&quot;)" office:value-type="string" office:string-value="" calcext:value-type="error">
            <text:p>#¡DIV/0!</text:p>
          </table:table-cell>
          <table:table-cell table:style-name="ce355" table:formula="of:=AVERAGEIF(([$3ºT.E18]~[$3ºT.F18]);&quot;&gt;0&quot;)" office:value-type="string" office:string-value="" calcext:value-type="error">
            <text:p>#¡DIV/0!</text:p>
          </table:table-cell>
          <table:table-cell table:style-name="ce355" table:formula="of:=AVERAGEIF(([$3ºT.E18]~[$3ºT.F18]);&quot;&gt;0&quot;)" office:value-type="string" office:string-value="" calcext:value-type="error">
            <text:p>#¡DIV/0!</text:p>
          </table:table-cell>
          <table:table-cell table:style-name="ce355" table:formula="of:=[$3ºT.F18]" office:value-type="float" office:value="0" calcext:value-type="float">
            <text:p>0</text:p>
          </table:table-cell>
          <table:table-cell table:style-name="ce355" table:formula="of:=[$3ºT.F18]" office:value-type="float" office:value="0" calcext:value-type="float">
            <text:p>0</text:p>
          </table:table-cell>
          <table:table-cell table:style-name="ce355" table:formula="of:=AVERAGEIF(([$3ºT.E18]~[$3ºT.F18]);&quot;&gt;0&quot;)" office:value-type="string" office:string-value="" calcext:value-type="error">
            <text:p>#¡DIV/0!</text:p>
          </table:table-cell>
          <table:table-cell table:style-name="ce355" table:formula="of:=AVERAGEIF(([$3ºT.E18]~[$3ºT.F18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13" calcext:value-type="float">
            <text:p>13</text:p>
          </table:table-cell>
          <table:table-cell table:style-name="ce351" table:formula="of:=[$1ºT.B19]" office:value-type="string" office:string-value="ALUMNADO" calcext:value-type="string">
            <text:p>ALUMNADO</text:p>
          </table:table-cell>
          <table:table-cell table:style-name="ce355" table:formula="of:=AVERAGEIF(([$1ºT.D19]~[$1ºT.E19]~[$1ºT.F19]~[$1ºT.G19]);&quot;&gt;=0&quot;)" office:value-type="string" office:string-value="" calcext:value-type="error">
            <text:p>#¡DIV/0!</text:p>
          </table:table-cell>
          <table:table-cell table:style-name="ce355" table:formula="of:=AVERAGEIF(([$1ºT.C19]~[$1ºT.D19]);&quot;&gt;=0&quot;)" office:value-type="string" office:string-value="" calcext:value-type="error">
            <text:p>#¡DIV/0!</text:p>
          </table:table-cell>
          <table:table-cell table:style-name="ce355" table:formula="of:=AVERAGEIF(([$1ºT.D19]~[$1ºT.E19]);&quot;&gt;=0&quot;)" office:value-type="string" office:string-value="" calcext:value-type="error">
            <text:p>#¡DIV/0!</text:p>
          </table:table-cell>
          <table:table-cell table:style-name="ce355" table:formula="of:=[$1ºT.E19]" office:value-type="float" office:value="0" calcext:value-type="float">
            <text:p>0</text:p>
          </table:table-cell>
          <table:table-cell table:style-name="ce355" table:formula="of:=[$1ºT.C19]" office:value-type="float" office:value="0" calcext:value-type="float">
            <text:p>0</text:p>
          </table:table-cell>
          <table:table-cell table:style-name="ce355" table:formula="of:=AVERAGEIF(([$1ºT.F19]~[$1ºT.G19]~[$2ºT.E19]);&quot;&gt;=0&quot;)" office:value-type="string" office:string-value="" calcext:value-type="error">
            <text:p>#¡DIV/0!</text:p>
          </table:table-cell>
          <table:table-cell table:style-name="ce355" table:formula="of:=AVERAGEIF(([$1ºT.F19]~[$2ºT.C19]~[$2ºT.D19]);&quot;&gt;=0&quot;)" office:value-type="string" office:string-value="" calcext:value-type="error">
            <text:p>#¡DIV/0!</text:p>
          </table:table-cell>
          <table:table-cell table:style-name="ce355" table:formula="of:=AVERAGEIF(([$1ºT.F19]~[$1ºT.G19]~[$2ºT.C19]~[$2ºT.D19]~[$2ºT.E19]);&quot;&gt;=0&quot;)" office:value-type="string" office:string-value="" calcext:value-type="error">
            <text:p>#¡DIV/0!</text:p>
          </table:table-cell>
          <table:table-cell table:style-name="ce355" table:formula="of:=AVERAGEIF(([$1ºT.F19]~[$2ºT.C19]~[$2ºT.D19]~[$2ºT.E19]);&quot;&gt;=0&quot;)" office:value-type="string" office:string-value="" calcext:value-type="error">
            <text:p>#¡DIV/0!</text:p>
          </table:table-cell>
          <table:table-cell table:style-name="ce355" table:formula="of:=AVERAGEIF(([$2ºT.F19]~[$2ºT.G19]);&quot;&gt;0&quot;)" office:value-type="string" office:string-value="" calcext:value-type="error">
            <text:p>#¡DIV/0!</text:p>
          </table:table-cell>
          <table:table-cell table:style-name="ce355" table:formula="of:=AVERAGEIF(([$2ºT.F19]~[$2ºT.G19]);&quot;&gt;0&quot;)" office:value-type="string" office:string-value="" calcext:value-type="error">
            <text:p>#¡DIV/0!</text:p>
          </table:table-cell>
          <table:table-cell table:style-name="ce355" table:formula="of:=AVERAGEIF(([$3ºT.D19]~[$3ºT.E19]);&quot;&gt;0&quot;)" office:value-type="string" office:string-value="" calcext:value-type="error">
            <text:p>#¡DIV/0!</text:p>
          </table:table-cell>
          <table:table-cell table:style-name="ce355" table:formula="of:=AVERAGEIF(([$2ºT.F19]~[$2ºT.G19]);&quot;&gt;0&quot;)" office:value-type="string" office:string-value="" calcext:value-type="error">
            <text:p>#¡DIV/0!</text:p>
          </table:table-cell>
          <table:table-cell table:style-name="ce355" table:formula="of:=AVERAGEIF(([$2ºT.F19]~[$2ºT.G19]);&quot;&gt;0&quot;)" office:value-type="string" office:string-value="" calcext:value-type="error">
            <text:p>#¡DIV/0!</text:p>
          </table:table-cell>
          <table:table-cell table:style-name="ce355" table:formula="of:=[$2ºT.L19]" office:value-type="float" office:value="0" calcext:value-type="float">
            <text:p>0</text:p>
          </table:table-cell>
          <table:table-cell table:style-name="ce355" table:formula="of:=AVERAGEIF(([$3ºT.C19]~[$3ºT.D19]);&quot;&gt;0&quot;)" office:value-type="string" office:string-value="" calcext:value-type="error">
            <text:p>#¡DIV/0!</text:p>
          </table:table-cell>
          <table:table-cell table:style-name="ce355" table:formula="of:=AVERAGEIF(([$3ºT.C19]~[$3ºT.D19]);&quot;&gt;0&quot;)" office:value-type="string" office:string-value="" calcext:value-type="error">
            <text:p>#¡DIV/0!</text:p>
          </table:table-cell>
          <table:table-cell table:style-name="ce355" table:formula="of:=AVERAGEIF(([$2ºT.G19]~[$3ºT.D19]);&quot;&gt;0&quot;)" office:value-type="string" office:string-value="" calcext:value-type="error">
            <text:p>#¡DIV/0!</text:p>
          </table:table-cell>
          <table:table-cell table:style-name="ce355" table:formula="of:=AVERAGEIF(([$3ºT.C19]~[$3ºT.D19]);&quot;&gt;0&quot;)" office:value-type="string" office:string-value="" calcext:value-type="error">
            <text:p>#¡DIV/0!</text:p>
          </table:table-cell>
          <table:table-cell table:style-name="ce355" table:formula="of:=AVERAGEIF(([$3ºT.E19]~[$3ºT.F19]);&quot;&gt;0&quot;)" office:value-type="string" office:string-value="" calcext:value-type="error">
            <text:p>#¡DIV/0!</text:p>
          </table:table-cell>
          <table:table-cell table:style-name="ce355" table:formula="of:=AVERAGEIF(([$3ºT.E19]~[$3ºT.F19]);&quot;&gt;0&quot;)" office:value-type="string" office:string-value="" calcext:value-type="error">
            <text:p>#¡DIV/0!</text:p>
          </table:table-cell>
          <table:table-cell table:style-name="ce355" table:formula="of:=[$3ºT.F19]" office:value-type="float" office:value="0" calcext:value-type="float">
            <text:p>0</text:p>
          </table:table-cell>
          <table:table-cell table:style-name="ce355" table:formula="of:=[$3ºT.F19]" office:value-type="float" office:value="0" calcext:value-type="float">
            <text:p>0</text:p>
          </table:table-cell>
          <table:table-cell table:style-name="ce355" table:formula="of:=AVERAGEIF(([$3ºT.E19]~[$3ºT.F19]);&quot;&gt;0&quot;)" office:value-type="string" office:string-value="" calcext:value-type="error">
            <text:p>#¡DIV/0!</text:p>
          </table:table-cell>
          <table:table-cell table:style-name="ce355" table:formula="of:=AVERAGEIF(([$3ºT.E19]~[$3ºT.F19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14" calcext:value-type="float">
            <text:p>14</text:p>
          </table:table-cell>
          <table:table-cell table:style-name="ce351" table:formula="of:=[$1ºT.B20]" office:value-type="string" office:string-value="ALUMNADO" calcext:value-type="string">
            <text:p>ALUMNADO</text:p>
          </table:table-cell>
          <table:table-cell table:style-name="ce355" table:formula="of:=AVERAGEIF(([$1ºT.D20]~[$1ºT.E20]~[$1ºT.F20]~[$1ºT.G20]);&quot;&gt;=0&quot;)" office:value-type="string" office:string-value="" calcext:value-type="error">
            <text:p>#¡DIV/0!</text:p>
          </table:table-cell>
          <table:table-cell table:style-name="ce355" table:formula="of:=AVERAGEIF(([$1ºT.C20]~[$1ºT.D20]);&quot;&gt;=0&quot;)" office:value-type="string" office:string-value="" calcext:value-type="error">
            <text:p>#¡DIV/0!</text:p>
          </table:table-cell>
          <table:table-cell table:style-name="ce355" table:formula="of:=AVERAGEIF(([$1ºT.D20]~[$1ºT.E20]);&quot;&gt;=0&quot;)" office:value-type="string" office:string-value="" calcext:value-type="error">
            <text:p>#¡DIV/0!</text:p>
          </table:table-cell>
          <table:table-cell table:style-name="ce355" table:formula="of:=[$1ºT.E20]" office:value-type="float" office:value="0" calcext:value-type="float">
            <text:p>0</text:p>
          </table:table-cell>
          <table:table-cell table:style-name="ce355" table:formula="of:=[$1ºT.C20]" office:value-type="float" office:value="0" calcext:value-type="float">
            <text:p>0</text:p>
          </table:table-cell>
          <table:table-cell table:style-name="ce355" table:formula="of:=AVERAGEIF(([$1ºT.F20]~[$1ºT.G20]~[$2ºT.E20]);&quot;&gt;=0&quot;)" office:value-type="string" office:string-value="" calcext:value-type="error">
            <text:p>#¡DIV/0!</text:p>
          </table:table-cell>
          <table:table-cell table:style-name="ce355" table:formula="of:=AVERAGEIF(([$1ºT.F20]~[$2ºT.C20]~[$2ºT.D20]);&quot;&gt;=0&quot;)" office:value-type="string" office:string-value="" calcext:value-type="error">
            <text:p>#¡DIV/0!</text:p>
          </table:table-cell>
          <table:table-cell table:style-name="ce355" table:formula="of:=AVERAGEIF(([$1ºT.F20]~[$1ºT.G20]~[$2ºT.C20]~[$2ºT.D20]~[$2ºT.E20]);&quot;&gt;=0&quot;)" office:value-type="string" office:string-value="" calcext:value-type="error">
            <text:p>#¡DIV/0!</text:p>
          </table:table-cell>
          <table:table-cell table:style-name="ce355" table:formula="of:=AVERAGEIF(([$1ºT.F20]~[$2ºT.C20]~[$2ºT.D20]~[$2ºT.E20]);&quot;&gt;=0&quot;)" office:value-type="string" office:string-value="" calcext:value-type="error">
            <text:p>#¡DIV/0!</text:p>
          </table:table-cell>
          <table:table-cell table:style-name="ce355" table:formula="of:=AVERAGEIF(([$2ºT.F20]~[$2ºT.G20]);&quot;&gt;0&quot;)" office:value-type="string" office:string-value="" calcext:value-type="error">
            <text:p>#¡DIV/0!</text:p>
          </table:table-cell>
          <table:table-cell table:style-name="ce355" table:formula="of:=AVERAGEIF(([$2ºT.F20]~[$2ºT.G20]);&quot;&gt;0&quot;)" office:value-type="string" office:string-value="" calcext:value-type="error">
            <text:p>#¡DIV/0!</text:p>
          </table:table-cell>
          <table:table-cell table:style-name="ce355" table:formula="of:=AVERAGEIF(([$3ºT.D20]~[$3ºT.E20]);&quot;&gt;0&quot;)" office:value-type="string" office:string-value="" calcext:value-type="error">
            <text:p>#¡DIV/0!</text:p>
          </table:table-cell>
          <table:table-cell table:style-name="ce355" table:formula="of:=AVERAGEIF(([$2ºT.F20]~[$2ºT.G20]);&quot;&gt;0&quot;)" office:value-type="string" office:string-value="" calcext:value-type="error">
            <text:p>#¡DIV/0!</text:p>
          </table:table-cell>
          <table:table-cell table:style-name="ce355" table:formula="of:=AVERAGEIF(([$2ºT.F20]~[$2ºT.G20]);&quot;&gt;0&quot;)" office:value-type="string" office:string-value="" calcext:value-type="error">
            <text:p>#¡DIV/0!</text:p>
          </table:table-cell>
          <table:table-cell table:style-name="ce355" table:formula="of:=[$2ºT.L20]" office:value-type="float" office:value="0" calcext:value-type="float">
            <text:p>0</text:p>
          </table:table-cell>
          <table:table-cell table:style-name="ce355" table:formula="of:=AVERAGEIF(([$3ºT.C20]~[$3ºT.D20]);&quot;&gt;0&quot;)" office:value-type="string" office:string-value="" calcext:value-type="error">
            <text:p>#¡DIV/0!</text:p>
          </table:table-cell>
          <table:table-cell table:style-name="ce355" table:formula="of:=AVERAGEIF(([$3ºT.C20]~[$3ºT.D20]);&quot;&gt;0&quot;)" office:value-type="string" office:string-value="" calcext:value-type="error">
            <text:p>#¡DIV/0!</text:p>
          </table:table-cell>
          <table:table-cell table:style-name="ce355" table:formula="of:=AVERAGEIF(([$2ºT.G20]~[$3ºT.D20]);&quot;&gt;0&quot;)" office:value-type="string" office:string-value="" calcext:value-type="error">
            <text:p>#¡DIV/0!</text:p>
          </table:table-cell>
          <table:table-cell table:style-name="ce355" table:formula="of:=AVERAGEIF(([$3ºT.C20]~[$3ºT.D20]);&quot;&gt;0&quot;)" office:value-type="string" office:string-value="" calcext:value-type="error">
            <text:p>#¡DIV/0!</text:p>
          </table:table-cell>
          <table:table-cell table:style-name="ce355" table:formula="of:=AVERAGEIF(([$3ºT.E20]~[$3ºT.F20]);&quot;&gt;0&quot;)" office:value-type="string" office:string-value="" calcext:value-type="error">
            <text:p>#¡DIV/0!</text:p>
          </table:table-cell>
          <table:table-cell table:style-name="ce355" table:formula="of:=AVERAGEIF(([$3ºT.E20]~[$3ºT.F20]);&quot;&gt;0&quot;)" office:value-type="string" office:string-value="" calcext:value-type="error">
            <text:p>#¡DIV/0!</text:p>
          </table:table-cell>
          <table:table-cell table:style-name="ce355" table:formula="of:=[$3ºT.F20]" office:value-type="float" office:value="0" calcext:value-type="float">
            <text:p>0</text:p>
          </table:table-cell>
          <table:table-cell table:style-name="ce355" table:formula="of:=[$3ºT.F20]" office:value-type="float" office:value="0" calcext:value-type="float">
            <text:p>0</text:p>
          </table:table-cell>
          <table:table-cell table:style-name="ce355" table:formula="of:=AVERAGEIF(([$3ºT.E20]~[$3ºT.F20]);&quot;&gt;0&quot;)" office:value-type="string" office:string-value="" calcext:value-type="error">
            <text:p>#¡DIV/0!</text:p>
          </table:table-cell>
          <table:table-cell table:style-name="ce355" table:formula="of:=AVERAGEIF(([$3ºT.E20]~[$3ºT.F20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15" calcext:value-type="float">
            <text:p>15</text:p>
          </table:table-cell>
          <table:table-cell table:style-name="ce351" table:formula="of:=[$1ºT.B21]" office:value-type="string" office:string-value="ALUMNADO" calcext:value-type="string">
            <text:p>ALUMNADO</text:p>
          </table:table-cell>
          <table:table-cell table:style-name="ce355" table:formula="of:=AVERAGEIF(([$1ºT.D21]~[$1ºT.E21]~[$1ºT.F21]~[$1ºT.G21]);&quot;&gt;=0&quot;)" office:value-type="string" office:string-value="" calcext:value-type="error">
            <text:p>#¡DIV/0!</text:p>
          </table:table-cell>
          <table:table-cell table:style-name="ce355" table:formula="of:=AVERAGEIF(([$1ºT.C21]~[$1ºT.D21]);&quot;&gt;=0&quot;)" office:value-type="string" office:string-value="" calcext:value-type="error">
            <text:p>#¡DIV/0!</text:p>
          </table:table-cell>
          <table:table-cell table:style-name="ce355" table:formula="of:=AVERAGEIF(([$1ºT.D21]~[$1ºT.E21]);&quot;&gt;=0&quot;)" office:value-type="string" office:string-value="" calcext:value-type="error">
            <text:p>#¡DIV/0!</text:p>
          </table:table-cell>
          <table:table-cell table:style-name="ce355" table:formula="of:=[$1ºT.E21]" office:value-type="float" office:value="0" calcext:value-type="float">
            <text:p>0</text:p>
          </table:table-cell>
          <table:table-cell table:style-name="ce355" table:formula="of:=[$1ºT.C21]" office:value-type="float" office:value="0" calcext:value-type="float">
            <text:p>0</text:p>
          </table:table-cell>
          <table:table-cell table:style-name="ce355" table:formula="of:=AVERAGEIF(([$1ºT.F21]~[$1ºT.G21]~[$2ºT.E21]);&quot;&gt;=0&quot;)" office:value-type="string" office:string-value="" calcext:value-type="error">
            <text:p>#¡DIV/0!</text:p>
          </table:table-cell>
          <table:table-cell table:style-name="ce355" table:formula="of:=AVERAGEIF(([$1ºT.F21]~[$2ºT.C21]~[$2ºT.D21]);&quot;&gt;=0&quot;)" office:value-type="string" office:string-value="" calcext:value-type="error">
            <text:p>#¡DIV/0!</text:p>
          </table:table-cell>
          <table:table-cell table:style-name="ce355" table:formula="of:=AVERAGEIF(([$1ºT.F21]~[$1ºT.G21]~[$2ºT.C21]~[$2ºT.D21]~[$2ºT.E21]);&quot;&gt;=0&quot;)" office:value-type="string" office:string-value="" calcext:value-type="error">
            <text:p>#¡DIV/0!</text:p>
          </table:table-cell>
          <table:table-cell table:style-name="ce355" table:formula="of:=AVERAGEIF(([$1ºT.F21]~[$2ºT.C21]~[$2ºT.D21]~[$2ºT.E21]);&quot;&gt;=0&quot;)" office:value-type="string" office:string-value="" calcext:value-type="error">
            <text:p>#¡DIV/0!</text:p>
          </table:table-cell>
          <table:table-cell table:style-name="ce355" table:formula="of:=AVERAGEIF(([$2ºT.F21]~[$2ºT.G21]);&quot;&gt;0&quot;)" office:value-type="string" office:string-value="" calcext:value-type="error">
            <text:p>#¡DIV/0!</text:p>
          </table:table-cell>
          <table:table-cell table:style-name="ce355" table:formula="of:=AVERAGEIF(([$2ºT.F21]~[$2ºT.G21]);&quot;&gt;0&quot;)" office:value-type="string" office:string-value="" calcext:value-type="error">
            <text:p>#¡DIV/0!</text:p>
          </table:table-cell>
          <table:table-cell table:style-name="ce355" table:formula="of:=AVERAGEIF(([$3ºT.D21]~[$3ºT.E21]);&quot;&gt;0&quot;)" office:value-type="string" office:string-value="" calcext:value-type="error">
            <text:p>#¡DIV/0!</text:p>
          </table:table-cell>
          <table:table-cell table:style-name="ce355" table:formula="of:=AVERAGEIF(([$2ºT.F21]~[$2ºT.G21]);&quot;&gt;0&quot;)" office:value-type="string" office:string-value="" calcext:value-type="error">
            <text:p>#¡DIV/0!</text:p>
          </table:table-cell>
          <table:table-cell table:style-name="ce355" table:formula="of:=AVERAGEIF(([$2ºT.F21]~[$2ºT.G21]);&quot;&gt;0&quot;)" office:value-type="string" office:string-value="" calcext:value-type="error">
            <text:p>#¡DIV/0!</text:p>
          </table:table-cell>
          <table:table-cell table:style-name="ce355" table:formula="of:=[$2ºT.L21]" office:value-type="float" office:value="0" calcext:value-type="float">
            <text:p>0</text:p>
          </table:table-cell>
          <table:table-cell table:style-name="ce355" table:formula="of:=AVERAGEIF(([$3ºT.C21]~[$3ºT.D21]);&quot;&gt;0&quot;)" office:value-type="string" office:string-value="" calcext:value-type="error">
            <text:p>#¡DIV/0!</text:p>
          </table:table-cell>
          <table:table-cell table:style-name="ce355" table:formula="of:=AVERAGEIF(([$3ºT.C21]~[$3ºT.D21]);&quot;&gt;0&quot;)" office:value-type="string" office:string-value="" calcext:value-type="error">
            <text:p>#¡DIV/0!</text:p>
          </table:table-cell>
          <table:table-cell table:style-name="ce355" table:formula="of:=AVERAGEIF(([$2ºT.G21]~[$3ºT.D21]);&quot;&gt;0&quot;)" office:value-type="string" office:string-value="" calcext:value-type="error">
            <text:p>#¡DIV/0!</text:p>
          </table:table-cell>
          <table:table-cell table:style-name="ce355" table:formula="of:=AVERAGEIF(([$3ºT.C21]~[$3ºT.D21]);&quot;&gt;0&quot;)" office:value-type="string" office:string-value="" calcext:value-type="error">
            <text:p>#¡DIV/0!</text:p>
          </table:table-cell>
          <table:table-cell table:style-name="ce355" table:formula="of:=AVERAGEIF(([$3ºT.E21]~[$3ºT.F21]);&quot;&gt;0&quot;)" office:value-type="string" office:string-value="" calcext:value-type="error">
            <text:p>#¡DIV/0!</text:p>
          </table:table-cell>
          <table:table-cell table:style-name="ce355" table:formula="of:=AVERAGEIF(([$3ºT.E21]~[$3ºT.F21]);&quot;&gt;0&quot;)" office:value-type="string" office:string-value="" calcext:value-type="error">
            <text:p>#¡DIV/0!</text:p>
          </table:table-cell>
          <table:table-cell table:style-name="ce355" table:formula="of:=[$3ºT.F21]" office:value-type="float" office:value="0" calcext:value-type="float">
            <text:p>0</text:p>
          </table:table-cell>
          <table:table-cell table:style-name="ce355" table:formula="of:=[$3ºT.F21]" office:value-type="float" office:value="0" calcext:value-type="float">
            <text:p>0</text:p>
          </table:table-cell>
          <table:table-cell table:style-name="ce355" table:formula="of:=AVERAGEIF(([$3ºT.E21]~[$3ºT.F21]);&quot;&gt;0&quot;)" office:value-type="string" office:string-value="" calcext:value-type="error">
            <text:p>#¡DIV/0!</text:p>
          </table:table-cell>
          <table:table-cell table:style-name="ce355" table:formula="of:=AVERAGEIF(([$3ºT.E21]~[$3ºT.F21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16" calcext:value-type="float">
            <text:p>16</text:p>
          </table:table-cell>
          <table:table-cell table:style-name="ce351" table:formula="of:=[$1ºT.B22]" office:value-type="string" office:string-value="ALUMNADO" calcext:value-type="string">
            <text:p>ALUMNADO</text:p>
          </table:table-cell>
          <table:table-cell table:style-name="ce355" table:formula="of:=AVERAGEIF(([$1ºT.D22]~[$1ºT.E22]~[$1ºT.F22]~[$1ºT.G22]);&quot;&gt;=0&quot;)" office:value-type="string" office:string-value="" calcext:value-type="error">
            <text:p>#¡DIV/0!</text:p>
          </table:table-cell>
          <table:table-cell table:style-name="ce355" table:formula="of:=AVERAGEIF(([$1ºT.C22]~[$1ºT.D22]);&quot;&gt;=0&quot;)" office:value-type="string" office:string-value="" calcext:value-type="error">
            <text:p>#¡DIV/0!</text:p>
          </table:table-cell>
          <table:table-cell table:style-name="ce355" table:formula="of:=AVERAGEIF(([$1ºT.D22]~[$1ºT.E22]);&quot;&gt;=0&quot;)" office:value-type="string" office:string-value="" calcext:value-type="error">
            <text:p>#¡DIV/0!</text:p>
          </table:table-cell>
          <table:table-cell table:style-name="ce355" table:formula="of:=[$1ºT.E22]" office:value-type="float" office:value="0" calcext:value-type="float">
            <text:p>0</text:p>
          </table:table-cell>
          <table:table-cell table:style-name="ce355" table:formula="of:=[$1ºT.C22]" office:value-type="float" office:value="0" calcext:value-type="float">
            <text:p>0</text:p>
          </table:table-cell>
          <table:table-cell table:style-name="ce355" table:formula="of:=AVERAGEIF(([$1ºT.F22]~[$1ºT.G22]~[$2ºT.E22]);&quot;&gt;=0&quot;)" office:value-type="string" office:string-value="" calcext:value-type="error">
            <text:p>#¡DIV/0!</text:p>
          </table:table-cell>
          <table:table-cell table:style-name="ce355" table:formula="of:=AVERAGEIF(([$1ºT.F22]~[$2ºT.C22]~[$2ºT.D22]);&quot;&gt;=0&quot;)" office:value-type="string" office:string-value="" calcext:value-type="error">
            <text:p>#¡DIV/0!</text:p>
          </table:table-cell>
          <table:table-cell table:style-name="ce355" table:formula="of:=AVERAGEIF(([$1ºT.F22]~[$1ºT.G22]~[$2ºT.C22]~[$2ºT.D22]~[$2ºT.E22]);&quot;&gt;=0&quot;)" office:value-type="string" office:string-value="" calcext:value-type="error">
            <text:p>#¡DIV/0!</text:p>
          </table:table-cell>
          <table:table-cell table:style-name="ce355" table:formula="of:=AVERAGEIF(([$1ºT.F22]~[$2ºT.C22]~[$2ºT.D22]~[$2ºT.E22]);&quot;&gt;=0&quot;)" office:value-type="string" office:string-value="" calcext:value-type="error">
            <text:p>#¡DIV/0!</text:p>
          </table:table-cell>
          <table:table-cell table:style-name="ce355" table:formula="of:=AVERAGEIF(([$2ºT.F22]~[$2ºT.G22]);&quot;&gt;0&quot;)" office:value-type="string" office:string-value="" calcext:value-type="error">
            <text:p>#¡DIV/0!</text:p>
          </table:table-cell>
          <table:table-cell table:style-name="ce355" table:formula="of:=AVERAGEIF(([$2ºT.F22]~[$2ºT.G22]);&quot;&gt;0&quot;)" office:value-type="string" office:string-value="" calcext:value-type="error">
            <text:p>#¡DIV/0!</text:p>
          </table:table-cell>
          <table:table-cell table:style-name="ce355" table:formula="of:=AVERAGEIF(([$3ºT.D22]~[$3ºT.E22]);&quot;&gt;0&quot;)" office:value-type="string" office:string-value="" calcext:value-type="error">
            <text:p>#¡DIV/0!</text:p>
          </table:table-cell>
          <table:table-cell table:style-name="ce355" table:formula="of:=AVERAGEIF(([$2ºT.F22]~[$2ºT.G22]);&quot;&gt;0&quot;)" office:value-type="string" office:string-value="" calcext:value-type="error">
            <text:p>#¡DIV/0!</text:p>
          </table:table-cell>
          <table:table-cell table:style-name="ce355" table:formula="of:=AVERAGEIF(([$2ºT.F22]~[$2ºT.G22]);&quot;&gt;0&quot;)" office:value-type="string" office:string-value="" calcext:value-type="error">
            <text:p>#¡DIV/0!</text:p>
          </table:table-cell>
          <table:table-cell table:style-name="ce355" table:formula="of:=[$2ºT.L22]" office:value-type="float" office:value="0" calcext:value-type="float">
            <text:p>0</text:p>
          </table:table-cell>
          <table:table-cell table:style-name="ce355" table:formula="of:=AVERAGEIF(([$3ºT.C22]~[$3ºT.D22]);&quot;&gt;0&quot;)" office:value-type="string" office:string-value="" calcext:value-type="error">
            <text:p>#¡DIV/0!</text:p>
          </table:table-cell>
          <table:table-cell table:style-name="ce355" table:formula="of:=AVERAGEIF(([$3ºT.C22]~[$3ºT.D22]);&quot;&gt;0&quot;)" office:value-type="string" office:string-value="" calcext:value-type="error">
            <text:p>#¡DIV/0!</text:p>
          </table:table-cell>
          <table:table-cell table:style-name="ce355" table:formula="of:=AVERAGEIF(([$2ºT.G22]~[$3ºT.D22]);&quot;&gt;0&quot;)" office:value-type="string" office:string-value="" calcext:value-type="error">
            <text:p>#¡DIV/0!</text:p>
          </table:table-cell>
          <table:table-cell table:style-name="ce355" table:formula="of:=AVERAGEIF(([$3ºT.C22]~[$3ºT.D22]);&quot;&gt;0&quot;)" office:value-type="string" office:string-value="" calcext:value-type="error">
            <text:p>#¡DIV/0!</text:p>
          </table:table-cell>
          <table:table-cell table:style-name="ce355" table:formula="of:=AVERAGEIF(([$3ºT.E22]~[$3ºT.F22]);&quot;&gt;0&quot;)" office:value-type="string" office:string-value="" calcext:value-type="error">
            <text:p>#¡DIV/0!</text:p>
          </table:table-cell>
          <table:table-cell table:style-name="ce355" table:formula="of:=AVERAGEIF(([$3ºT.E22]~[$3ºT.F22]);&quot;&gt;0&quot;)" office:value-type="string" office:string-value="" calcext:value-type="error">
            <text:p>#¡DIV/0!</text:p>
          </table:table-cell>
          <table:table-cell table:style-name="ce355" table:formula="of:=[$3ºT.F22]" office:value-type="float" office:value="0" calcext:value-type="float">
            <text:p>0</text:p>
          </table:table-cell>
          <table:table-cell table:style-name="ce355" table:formula="of:=[$3ºT.F22]" office:value-type="float" office:value="0" calcext:value-type="float">
            <text:p>0</text:p>
          </table:table-cell>
          <table:table-cell table:style-name="ce355" table:formula="of:=AVERAGEIF(([$3ºT.E22]~[$3ºT.F22]);&quot;&gt;0&quot;)" office:value-type="string" office:string-value="" calcext:value-type="error">
            <text:p>#¡DIV/0!</text:p>
          </table:table-cell>
          <table:table-cell table:style-name="ce355" table:formula="of:=AVERAGEIF(([$3ºT.E22]~[$3ºT.F22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17" calcext:value-type="float">
            <text:p>17</text:p>
          </table:table-cell>
          <table:table-cell table:style-name="ce351" table:formula="of:=[$1ºT.B23]" office:value-type="string" office:string-value="ALUMNADO" calcext:value-type="string">
            <text:p>ALUMNADO</text:p>
          </table:table-cell>
          <table:table-cell table:style-name="ce355" table:formula="of:=AVERAGEIF(([$1ºT.D23]~[$1ºT.E23]~[$1ºT.F23]~[$1ºT.G23]);&quot;&gt;=0&quot;)" office:value-type="string" office:string-value="" calcext:value-type="error">
            <text:p>#¡DIV/0!</text:p>
          </table:table-cell>
          <table:table-cell table:style-name="ce355" table:formula="of:=AVERAGEIF(([$1ºT.C23]~[$1ºT.D23]);&quot;&gt;=0&quot;)" office:value-type="string" office:string-value="" calcext:value-type="error">
            <text:p>#¡DIV/0!</text:p>
          </table:table-cell>
          <table:table-cell table:style-name="ce355" table:formula="of:=AVERAGEIF(([$1ºT.D23]~[$1ºT.E23]);&quot;&gt;=0&quot;)" office:value-type="string" office:string-value="" calcext:value-type="error">
            <text:p>#¡DIV/0!</text:p>
          </table:table-cell>
          <table:table-cell table:style-name="ce355" table:formula="of:=[$1ºT.E23]" office:value-type="float" office:value="0" calcext:value-type="float">
            <text:p>0</text:p>
          </table:table-cell>
          <table:table-cell table:style-name="ce355" table:formula="of:=[$1ºT.C23]" office:value-type="float" office:value="0" calcext:value-type="float">
            <text:p>0</text:p>
          </table:table-cell>
          <table:table-cell table:style-name="ce355" table:formula="of:=AVERAGEIF(([$1ºT.F23]~[$1ºT.G23]~[$2ºT.E23]);&quot;&gt;=0&quot;)" office:value-type="string" office:string-value="" calcext:value-type="error">
            <text:p>#¡DIV/0!</text:p>
          </table:table-cell>
          <table:table-cell table:style-name="ce355" table:formula="of:=AVERAGEIF(([$1ºT.F23]~[$2ºT.C23]~[$2ºT.D23]);&quot;&gt;=0&quot;)" office:value-type="string" office:string-value="" calcext:value-type="error">
            <text:p>#¡DIV/0!</text:p>
          </table:table-cell>
          <table:table-cell table:style-name="ce355" table:formula="of:=AVERAGEIF(([$1ºT.F23]~[$1ºT.G23]~[$2ºT.C23]~[$2ºT.D23]~[$2ºT.E23]);&quot;&gt;=0&quot;)" office:value-type="string" office:string-value="" calcext:value-type="error">
            <text:p>#¡DIV/0!</text:p>
          </table:table-cell>
          <table:table-cell table:style-name="ce355" table:formula="of:=AVERAGEIF(([$1ºT.F23]~[$2ºT.C23]~[$2ºT.D23]~[$2ºT.E23]);&quot;&gt;=0&quot;)" office:value-type="string" office:string-value="" calcext:value-type="error">
            <text:p>#¡DIV/0!</text:p>
          </table:table-cell>
          <table:table-cell table:style-name="ce355" table:formula="of:=AVERAGEIF(([$2ºT.F23]~[$2ºT.G23]);&quot;&gt;0&quot;)" office:value-type="string" office:string-value="" calcext:value-type="error">
            <text:p>#¡DIV/0!</text:p>
          </table:table-cell>
          <table:table-cell table:style-name="ce355" table:formula="of:=AVERAGEIF(([$2ºT.F23]~[$2ºT.G23]);&quot;&gt;0&quot;)" office:value-type="string" office:string-value="" calcext:value-type="error">
            <text:p>#¡DIV/0!</text:p>
          </table:table-cell>
          <table:table-cell table:style-name="ce355" table:formula="of:=AVERAGEIF(([$3ºT.D23]~[$3ºT.E23]);&quot;&gt;0&quot;)" office:value-type="string" office:string-value="" calcext:value-type="error">
            <text:p>#¡DIV/0!</text:p>
          </table:table-cell>
          <table:table-cell table:style-name="ce355" table:formula="of:=AVERAGEIF(([$2ºT.F23]~[$2ºT.G23]);&quot;&gt;0&quot;)" office:value-type="string" office:string-value="" calcext:value-type="error">
            <text:p>#¡DIV/0!</text:p>
          </table:table-cell>
          <table:table-cell table:style-name="ce355" table:formula="of:=AVERAGEIF(([$2ºT.F23]~[$2ºT.G23]);&quot;&gt;0&quot;)" office:value-type="string" office:string-value="" calcext:value-type="error">
            <text:p>#¡DIV/0!</text:p>
          </table:table-cell>
          <table:table-cell table:style-name="ce355" table:formula="of:=[$2ºT.L23]" office:value-type="float" office:value="0" calcext:value-type="float">
            <text:p>0</text:p>
          </table:table-cell>
          <table:table-cell table:style-name="ce355" table:formula="of:=AVERAGEIF(([$3ºT.C23]~[$3ºT.D23]);&quot;&gt;0&quot;)" office:value-type="string" office:string-value="" calcext:value-type="error">
            <text:p>#¡DIV/0!</text:p>
          </table:table-cell>
          <table:table-cell table:style-name="ce355" table:formula="of:=AVERAGEIF(([$3ºT.C23]~[$3ºT.D23]);&quot;&gt;0&quot;)" office:value-type="string" office:string-value="" calcext:value-type="error">
            <text:p>#¡DIV/0!</text:p>
          </table:table-cell>
          <table:table-cell table:style-name="ce355" table:formula="of:=AVERAGEIF(([$2ºT.G23]~[$3ºT.D23]);&quot;&gt;0&quot;)" office:value-type="string" office:string-value="" calcext:value-type="error">
            <text:p>#¡DIV/0!</text:p>
          </table:table-cell>
          <table:table-cell table:style-name="ce355" table:formula="of:=AVERAGEIF(([$3ºT.C23]~[$3ºT.D23]);&quot;&gt;0&quot;)" office:value-type="string" office:string-value="" calcext:value-type="error">
            <text:p>#¡DIV/0!</text:p>
          </table:table-cell>
          <table:table-cell table:style-name="ce355" table:formula="of:=AVERAGEIF(([$3ºT.E23]~[$3ºT.F23]);&quot;&gt;0&quot;)" office:value-type="string" office:string-value="" calcext:value-type="error">
            <text:p>#¡DIV/0!</text:p>
          </table:table-cell>
          <table:table-cell table:style-name="ce355" table:formula="of:=AVERAGEIF(([$3ºT.E23]~[$3ºT.F23]);&quot;&gt;0&quot;)" office:value-type="string" office:string-value="" calcext:value-type="error">
            <text:p>#¡DIV/0!</text:p>
          </table:table-cell>
          <table:table-cell table:style-name="ce355" table:formula="of:=[$3ºT.F23]" office:value-type="float" office:value="0" calcext:value-type="float">
            <text:p>0</text:p>
          </table:table-cell>
          <table:table-cell table:style-name="ce355" table:formula="of:=[$3ºT.F23]" office:value-type="float" office:value="0" calcext:value-type="float">
            <text:p>0</text:p>
          </table:table-cell>
          <table:table-cell table:style-name="ce355" table:formula="of:=AVERAGEIF(([$3ºT.E23]~[$3ºT.F23]);&quot;&gt;0&quot;)" office:value-type="string" office:string-value="" calcext:value-type="error">
            <text:p>#¡DIV/0!</text:p>
          </table:table-cell>
          <table:table-cell table:style-name="ce355" table:formula="of:=AVERAGEIF(([$3ºT.E23]~[$3ºT.F23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18" calcext:value-type="float">
            <text:p>18</text:p>
          </table:table-cell>
          <table:table-cell table:style-name="ce351" table:formula="of:=[$1ºT.B24]" office:value-type="string" office:string-value="ALUMNADO" calcext:value-type="string">
            <text:p>ALUMNADO</text:p>
          </table:table-cell>
          <table:table-cell table:style-name="ce355" table:formula="of:=AVERAGEIF(([$1ºT.D24]~[$1ºT.E24]~[$1ºT.F24]~[$1ºT.G24]);&quot;&gt;=0&quot;)" office:value-type="string" office:string-value="" calcext:value-type="error">
            <text:p>#¡DIV/0!</text:p>
          </table:table-cell>
          <table:table-cell table:style-name="ce355" table:formula="of:=AVERAGEIF(([$1ºT.C24]~[$1ºT.D24]);&quot;&gt;=0&quot;)" office:value-type="string" office:string-value="" calcext:value-type="error">
            <text:p>#¡DIV/0!</text:p>
          </table:table-cell>
          <table:table-cell table:style-name="ce355" table:formula="of:=AVERAGEIF(([$1ºT.D24]~[$1ºT.E24]);&quot;&gt;=0&quot;)" office:value-type="string" office:string-value="" calcext:value-type="error">
            <text:p>#¡DIV/0!</text:p>
          </table:table-cell>
          <table:table-cell table:style-name="ce355" table:formula="of:=[$1ºT.E24]" office:value-type="float" office:value="0" calcext:value-type="float">
            <text:p>0</text:p>
          </table:table-cell>
          <table:table-cell table:style-name="ce355" table:formula="of:=[$1ºT.C24]" office:value-type="float" office:value="0" calcext:value-type="float">
            <text:p>0</text:p>
          </table:table-cell>
          <table:table-cell table:style-name="ce355" table:formula="of:=AVERAGEIF(([$1ºT.F24]~[$1ºT.G24]~[$2ºT.E24]);&quot;&gt;=0&quot;)" office:value-type="string" office:string-value="" calcext:value-type="error">
            <text:p>#¡DIV/0!</text:p>
          </table:table-cell>
          <table:table-cell table:style-name="ce355" table:formula="of:=AVERAGEIF(([$1ºT.F24]~[$2ºT.C24]~[$2ºT.D24]);&quot;&gt;=0&quot;)" office:value-type="string" office:string-value="" calcext:value-type="error">
            <text:p>#¡DIV/0!</text:p>
          </table:table-cell>
          <table:table-cell table:style-name="ce355" table:formula="of:=AVERAGEIF(([$1ºT.F24]~[$1ºT.G24]~[$2ºT.C24]~[$2ºT.D24]~[$2ºT.E24]);&quot;&gt;=0&quot;)" office:value-type="string" office:string-value="" calcext:value-type="error">
            <text:p>#¡DIV/0!</text:p>
          </table:table-cell>
          <table:table-cell table:style-name="ce355" table:formula="of:=AVERAGEIF(([$1ºT.F24]~[$2ºT.C24]~[$2ºT.D24]~[$2ºT.E24]);&quot;&gt;=0&quot;)" office:value-type="string" office:string-value="" calcext:value-type="error">
            <text:p>#¡DIV/0!</text:p>
          </table:table-cell>
          <table:table-cell table:style-name="ce355" table:formula="of:=AVERAGEIF(([$2ºT.F24]~[$2ºT.G24]);&quot;&gt;0&quot;)" office:value-type="string" office:string-value="" calcext:value-type="error">
            <text:p>#¡DIV/0!</text:p>
          </table:table-cell>
          <table:table-cell table:style-name="ce355" table:formula="of:=AVERAGEIF(([$2ºT.F24]~[$2ºT.G24]);&quot;&gt;0&quot;)" office:value-type="string" office:string-value="" calcext:value-type="error">
            <text:p>#¡DIV/0!</text:p>
          </table:table-cell>
          <table:table-cell table:style-name="ce355" table:formula="of:=AVERAGEIF(([$3ºT.D24]~[$3ºT.E24]);&quot;&gt;0&quot;)" office:value-type="string" office:string-value="" calcext:value-type="error">
            <text:p>#¡DIV/0!</text:p>
          </table:table-cell>
          <table:table-cell table:style-name="ce355" table:formula="of:=AVERAGEIF(([$2ºT.F24]~[$2ºT.G24]);&quot;&gt;0&quot;)" office:value-type="string" office:string-value="" calcext:value-type="error">
            <text:p>#¡DIV/0!</text:p>
          </table:table-cell>
          <table:table-cell table:style-name="ce355" table:formula="of:=AVERAGEIF(([$2ºT.F24]~[$2ºT.G24]);&quot;&gt;0&quot;)" office:value-type="string" office:string-value="" calcext:value-type="error">
            <text:p>#¡DIV/0!</text:p>
          </table:table-cell>
          <table:table-cell table:style-name="ce355" table:formula="of:=[$2ºT.L24]" office:value-type="float" office:value="0" calcext:value-type="float">
            <text:p>0</text:p>
          </table:table-cell>
          <table:table-cell table:style-name="ce355" table:formula="of:=AVERAGEIF(([$3ºT.C24]~[$3ºT.D24]);&quot;&gt;0&quot;)" office:value-type="string" office:string-value="" calcext:value-type="error">
            <text:p>#¡DIV/0!</text:p>
          </table:table-cell>
          <table:table-cell table:style-name="ce355" table:formula="of:=AVERAGEIF(([$3ºT.C24]~[$3ºT.D24]);&quot;&gt;0&quot;)" office:value-type="string" office:string-value="" calcext:value-type="error">
            <text:p>#¡DIV/0!</text:p>
          </table:table-cell>
          <table:table-cell table:style-name="ce355" table:formula="of:=AVERAGEIF(([$2ºT.G24]~[$3ºT.D24]);&quot;&gt;0&quot;)" office:value-type="string" office:string-value="" calcext:value-type="error">
            <text:p>#¡DIV/0!</text:p>
          </table:table-cell>
          <table:table-cell table:style-name="ce355" table:formula="of:=AVERAGEIF(([$3ºT.C24]~[$3ºT.D24]);&quot;&gt;0&quot;)" office:value-type="string" office:string-value="" calcext:value-type="error">
            <text:p>#¡DIV/0!</text:p>
          </table:table-cell>
          <table:table-cell table:style-name="ce355" table:formula="of:=AVERAGEIF(([$3ºT.E24]~[$3ºT.F24]);&quot;&gt;0&quot;)" office:value-type="string" office:string-value="" calcext:value-type="error">
            <text:p>#¡DIV/0!</text:p>
          </table:table-cell>
          <table:table-cell table:style-name="ce355" table:formula="of:=AVERAGEIF(([$3ºT.E24]~[$3ºT.F24]);&quot;&gt;0&quot;)" office:value-type="string" office:string-value="" calcext:value-type="error">
            <text:p>#¡DIV/0!</text:p>
          </table:table-cell>
          <table:table-cell table:style-name="ce355" table:formula="of:=[$3ºT.F24]" office:value-type="float" office:value="0" calcext:value-type="float">
            <text:p>0</text:p>
          </table:table-cell>
          <table:table-cell table:style-name="ce355" table:formula="of:=[$3ºT.F24]" office:value-type="float" office:value="0" calcext:value-type="float">
            <text:p>0</text:p>
          </table:table-cell>
          <table:table-cell table:style-name="ce355" table:formula="of:=AVERAGEIF(([$3ºT.E24]~[$3ºT.F24]);&quot;&gt;0&quot;)" office:value-type="string" office:string-value="" calcext:value-type="error">
            <text:p>#¡DIV/0!</text:p>
          </table:table-cell>
          <table:table-cell table:style-name="ce355" table:formula="of:=AVERAGEIF(([$3ºT.E24]~[$3ºT.F24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19" calcext:value-type="float">
            <text:p>19</text:p>
          </table:table-cell>
          <table:table-cell table:style-name="ce351" table:formula="of:=[$1ºT.B25]" office:value-type="string" office:string-value="ALUMNADO" calcext:value-type="string">
            <text:p>ALUMNADO</text:p>
          </table:table-cell>
          <table:table-cell table:style-name="ce355" table:formula="of:=AVERAGEIF(([$1ºT.D25]~[$1ºT.E25]~[$1ºT.F25]~[$1ºT.G25]);&quot;&gt;=0&quot;)" office:value-type="string" office:string-value="" calcext:value-type="error">
            <text:p>#¡DIV/0!</text:p>
          </table:table-cell>
          <table:table-cell table:style-name="ce355" table:formula="of:=AVERAGEIF(([$1ºT.C25]~[$1ºT.D25]);&quot;&gt;=0&quot;)" office:value-type="string" office:string-value="" calcext:value-type="error">
            <text:p>#¡DIV/0!</text:p>
          </table:table-cell>
          <table:table-cell table:style-name="ce355" table:formula="of:=AVERAGEIF(([$1ºT.D25]~[$1ºT.E25]);&quot;&gt;=0&quot;)" office:value-type="string" office:string-value="" calcext:value-type="error">
            <text:p>#¡DIV/0!</text:p>
          </table:table-cell>
          <table:table-cell table:style-name="ce355" table:formula="of:=[$1ºT.E25]" office:value-type="float" office:value="0" calcext:value-type="float">
            <text:p>0</text:p>
          </table:table-cell>
          <table:table-cell table:style-name="ce355" table:formula="of:=[$1ºT.C25]" office:value-type="float" office:value="0" calcext:value-type="float">
            <text:p>0</text:p>
          </table:table-cell>
          <table:table-cell table:style-name="ce355" table:formula="of:=AVERAGEIF(([$1ºT.F25]~[$1ºT.G25]~[$2ºT.E25]);&quot;&gt;=0&quot;)" office:value-type="string" office:string-value="" calcext:value-type="error">
            <text:p>#¡DIV/0!</text:p>
          </table:table-cell>
          <table:table-cell table:style-name="ce355" table:formula="of:=AVERAGEIF(([$1ºT.F25]~[$2ºT.C25]~[$2ºT.D25]);&quot;&gt;=0&quot;)" office:value-type="string" office:string-value="" calcext:value-type="error">
            <text:p>#¡DIV/0!</text:p>
          </table:table-cell>
          <table:table-cell table:style-name="ce355" table:formula="of:=AVERAGEIF(([$1ºT.F25]~[$1ºT.G25]~[$2ºT.C25]~[$2ºT.D25]~[$2ºT.E25]);&quot;&gt;=0&quot;)" office:value-type="string" office:string-value="" calcext:value-type="error">
            <text:p>#¡DIV/0!</text:p>
          </table:table-cell>
          <table:table-cell table:style-name="ce355" table:formula="of:=AVERAGEIF(([$1ºT.F25]~[$2ºT.C25]~[$2ºT.D25]~[$2ºT.E25]);&quot;&gt;=0&quot;)" office:value-type="string" office:string-value="" calcext:value-type="error">
            <text:p>#¡DIV/0!</text:p>
          </table:table-cell>
          <table:table-cell table:style-name="ce355" table:formula="of:=AVERAGEIF(([$2ºT.F25]~[$2ºT.G25]);&quot;&gt;0&quot;)" office:value-type="string" office:string-value="" calcext:value-type="error">
            <text:p>#¡DIV/0!</text:p>
          </table:table-cell>
          <table:table-cell table:style-name="ce355" table:formula="of:=AVERAGEIF(([$2ºT.F25]~[$2ºT.G25]);&quot;&gt;0&quot;)" office:value-type="string" office:string-value="" calcext:value-type="error">
            <text:p>#¡DIV/0!</text:p>
          </table:table-cell>
          <table:table-cell table:style-name="ce355" table:formula="of:=AVERAGEIF(([$3ºT.D25]~[$3ºT.E25]);&quot;&gt;0&quot;)" office:value-type="string" office:string-value="" calcext:value-type="error">
            <text:p>#¡DIV/0!</text:p>
          </table:table-cell>
          <table:table-cell table:style-name="ce355" table:formula="of:=AVERAGEIF(([$2ºT.F25]~[$2ºT.G25]);&quot;&gt;0&quot;)" office:value-type="string" office:string-value="" calcext:value-type="error">
            <text:p>#¡DIV/0!</text:p>
          </table:table-cell>
          <table:table-cell table:style-name="ce355" table:formula="of:=AVERAGEIF(([$2ºT.F25]~[$2ºT.G25]);&quot;&gt;0&quot;)" office:value-type="string" office:string-value="" calcext:value-type="error">
            <text:p>#¡DIV/0!</text:p>
          </table:table-cell>
          <table:table-cell table:style-name="ce355" table:formula="of:=[$2ºT.L25]" office:value-type="float" office:value="0" calcext:value-type="float">
            <text:p>0</text:p>
          </table:table-cell>
          <table:table-cell table:style-name="ce355" table:formula="of:=AVERAGEIF(([$3ºT.C25]~[$3ºT.D25]);&quot;&gt;0&quot;)" office:value-type="string" office:string-value="" calcext:value-type="error">
            <text:p>#¡DIV/0!</text:p>
          </table:table-cell>
          <table:table-cell table:style-name="ce355" table:formula="of:=AVERAGEIF(([$3ºT.C25]~[$3ºT.D25]);&quot;&gt;0&quot;)" office:value-type="string" office:string-value="" calcext:value-type="error">
            <text:p>#¡DIV/0!</text:p>
          </table:table-cell>
          <table:table-cell table:style-name="ce355" table:formula="of:=AVERAGEIF(([$2ºT.G25]~[$3ºT.D25]);&quot;&gt;0&quot;)" office:value-type="string" office:string-value="" calcext:value-type="error">
            <text:p>#¡DIV/0!</text:p>
          </table:table-cell>
          <table:table-cell table:style-name="ce355" table:formula="of:=AVERAGEIF(([$3ºT.C25]~[$3ºT.D25]);&quot;&gt;0&quot;)" office:value-type="string" office:string-value="" calcext:value-type="error">
            <text:p>#¡DIV/0!</text:p>
          </table:table-cell>
          <table:table-cell table:style-name="ce355" table:formula="of:=AVERAGEIF(([$3ºT.E25]~[$3ºT.F25]);&quot;&gt;0&quot;)" office:value-type="string" office:string-value="" calcext:value-type="error">
            <text:p>#¡DIV/0!</text:p>
          </table:table-cell>
          <table:table-cell table:style-name="ce355" table:formula="of:=AVERAGEIF(([$3ºT.E25]~[$3ºT.F25]);&quot;&gt;0&quot;)" office:value-type="string" office:string-value="" calcext:value-type="error">
            <text:p>#¡DIV/0!</text:p>
          </table:table-cell>
          <table:table-cell table:style-name="ce355" table:formula="of:=[$3ºT.F25]" office:value-type="float" office:value="0" calcext:value-type="float">
            <text:p>0</text:p>
          </table:table-cell>
          <table:table-cell table:style-name="ce355" table:formula="of:=[$3ºT.F25]" office:value-type="float" office:value="0" calcext:value-type="float">
            <text:p>0</text:p>
          </table:table-cell>
          <table:table-cell table:style-name="ce355" table:formula="of:=AVERAGEIF(([$3ºT.E25]~[$3ºT.F25]);&quot;&gt;0&quot;)" office:value-type="string" office:string-value="" calcext:value-type="error">
            <text:p>#¡DIV/0!</text:p>
          </table:table-cell>
          <table:table-cell table:style-name="ce355" table:formula="of:=AVERAGEIF(([$3ºT.E25]~[$3ºT.F25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20" calcext:value-type="float">
            <text:p>20</text:p>
          </table:table-cell>
          <table:table-cell table:style-name="ce351" table:formula="of:=[$1ºT.B26]" office:value-type="string" office:string-value="ALUMNADO" calcext:value-type="string">
            <text:p>ALUMNADO</text:p>
          </table:table-cell>
          <table:table-cell table:style-name="ce355" table:formula="of:=AVERAGEIF(([$1ºT.D26]~[$1ºT.E26]~[$1ºT.F26]~[$1ºT.G26]);&quot;&gt;=0&quot;)" office:value-type="string" office:string-value="" calcext:value-type="error">
            <text:p>#¡DIV/0!</text:p>
          </table:table-cell>
          <table:table-cell table:style-name="ce355" table:formula="of:=AVERAGEIF(([$1ºT.C26]~[$1ºT.D26]);&quot;&gt;=0&quot;)" office:value-type="string" office:string-value="" calcext:value-type="error">
            <text:p>#¡DIV/0!</text:p>
          </table:table-cell>
          <table:table-cell table:style-name="ce355" table:formula="of:=AVERAGEIF(([$1ºT.D26]~[$1ºT.E26]);&quot;&gt;=0&quot;)" office:value-type="string" office:string-value="" calcext:value-type="error">
            <text:p>#¡DIV/0!</text:p>
          </table:table-cell>
          <table:table-cell table:style-name="ce355" table:formula="of:=[$1ºT.E26]" office:value-type="float" office:value="0" calcext:value-type="float">
            <text:p>0</text:p>
          </table:table-cell>
          <table:table-cell table:style-name="ce355" table:formula="of:=[$1ºT.C26]" office:value-type="float" office:value="0" calcext:value-type="float">
            <text:p>0</text:p>
          </table:table-cell>
          <table:table-cell table:style-name="ce355" table:formula="of:=AVERAGEIF(([$1ºT.F26]~[$1ºT.G26]~[$2ºT.E26]);&quot;&gt;=0&quot;)" office:value-type="string" office:string-value="" calcext:value-type="error">
            <text:p>#¡DIV/0!</text:p>
          </table:table-cell>
          <table:table-cell table:style-name="ce355" table:formula="of:=AVERAGEIF(([$1ºT.F26]~[$2ºT.C26]~[$2ºT.D26]);&quot;&gt;=0&quot;)" office:value-type="string" office:string-value="" calcext:value-type="error">
            <text:p>#¡DIV/0!</text:p>
          </table:table-cell>
          <table:table-cell table:style-name="ce355" table:formula="of:=AVERAGEIF(([$1ºT.F26]~[$1ºT.G26]~[$2ºT.C26]~[$2ºT.D26]~[$2ºT.E26]);&quot;&gt;=0&quot;)" office:value-type="string" office:string-value="" calcext:value-type="error">
            <text:p>#¡DIV/0!</text:p>
          </table:table-cell>
          <table:table-cell table:style-name="ce355" table:formula="of:=AVERAGEIF(([$1ºT.F26]~[$2ºT.C26]~[$2ºT.D26]~[$2ºT.E26]);&quot;&gt;=0&quot;)" office:value-type="string" office:string-value="" calcext:value-type="error">
            <text:p>#¡DIV/0!</text:p>
          </table:table-cell>
          <table:table-cell table:style-name="ce355" table:formula="of:=AVERAGEIF(([$2ºT.F26]~[$2ºT.G26]);&quot;&gt;0&quot;)" office:value-type="string" office:string-value="" calcext:value-type="error">
            <text:p>#¡DIV/0!</text:p>
          </table:table-cell>
          <table:table-cell table:style-name="ce355" table:formula="of:=AVERAGEIF(([$2ºT.F26]~[$2ºT.G26]);&quot;&gt;0&quot;)" office:value-type="string" office:string-value="" calcext:value-type="error">
            <text:p>#¡DIV/0!</text:p>
          </table:table-cell>
          <table:table-cell table:style-name="ce355" table:formula="of:=AVERAGEIF(([$3ºT.D26]~[$3ºT.E26]);&quot;&gt;0&quot;)" office:value-type="string" office:string-value="" calcext:value-type="error">
            <text:p>#¡DIV/0!</text:p>
          </table:table-cell>
          <table:table-cell table:style-name="ce355" table:formula="of:=AVERAGEIF(([$2ºT.F26]~[$2ºT.G26]);&quot;&gt;0&quot;)" office:value-type="string" office:string-value="" calcext:value-type="error">
            <text:p>#¡DIV/0!</text:p>
          </table:table-cell>
          <table:table-cell table:style-name="ce355" table:formula="of:=AVERAGEIF(([$2ºT.F26]~[$2ºT.G26]);&quot;&gt;0&quot;)" office:value-type="string" office:string-value="" calcext:value-type="error">
            <text:p>#¡DIV/0!</text:p>
          </table:table-cell>
          <table:table-cell table:style-name="ce355" table:formula="of:=[$2ºT.L26]" office:value-type="float" office:value="0" calcext:value-type="float">
            <text:p>0</text:p>
          </table:table-cell>
          <table:table-cell table:style-name="ce355" table:formula="of:=AVERAGEIF(([$3ºT.C26]~[$3ºT.D26]);&quot;&gt;0&quot;)" office:value-type="string" office:string-value="" calcext:value-type="error">
            <text:p>#¡DIV/0!</text:p>
          </table:table-cell>
          <table:table-cell table:style-name="ce355" table:formula="of:=AVERAGEIF(([$3ºT.C26]~[$3ºT.D26]);&quot;&gt;0&quot;)" office:value-type="string" office:string-value="" calcext:value-type="error">
            <text:p>#¡DIV/0!</text:p>
          </table:table-cell>
          <table:table-cell table:style-name="ce355" table:formula="of:=AVERAGEIF(([$2ºT.G26]~[$3ºT.D26]);&quot;&gt;0&quot;)" office:value-type="string" office:string-value="" calcext:value-type="error">
            <text:p>#¡DIV/0!</text:p>
          </table:table-cell>
          <table:table-cell table:style-name="ce355" table:formula="of:=AVERAGEIF(([$3ºT.C26]~[$3ºT.D26]);&quot;&gt;0&quot;)" office:value-type="string" office:string-value="" calcext:value-type="error">
            <text:p>#¡DIV/0!</text:p>
          </table:table-cell>
          <table:table-cell table:style-name="ce355" table:formula="of:=AVERAGEIF(([$3ºT.E26]~[$3ºT.F26]);&quot;&gt;0&quot;)" office:value-type="string" office:string-value="" calcext:value-type="error">
            <text:p>#¡DIV/0!</text:p>
          </table:table-cell>
          <table:table-cell table:style-name="ce355" table:formula="of:=AVERAGEIF(([$3ºT.E26]~[$3ºT.F26]);&quot;&gt;0&quot;)" office:value-type="string" office:string-value="" calcext:value-type="error">
            <text:p>#¡DIV/0!</text:p>
          </table:table-cell>
          <table:table-cell table:style-name="ce355" table:formula="of:=[$3ºT.F26]" office:value-type="float" office:value="0" calcext:value-type="float">
            <text:p>0</text:p>
          </table:table-cell>
          <table:table-cell table:style-name="ce355" table:formula="of:=[$3ºT.F26]" office:value-type="float" office:value="0" calcext:value-type="float">
            <text:p>0</text:p>
          </table:table-cell>
          <table:table-cell table:style-name="ce355" table:formula="of:=AVERAGEIF(([$3ºT.E26]~[$3ºT.F26]);&quot;&gt;0&quot;)" office:value-type="string" office:string-value="" calcext:value-type="error">
            <text:p>#¡DIV/0!</text:p>
          </table:table-cell>
          <table:table-cell table:style-name="ce355" table:formula="of:=AVERAGEIF(([$3ºT.E26]~[$3ºT.F26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21" calcext:value-type="float">
            <text:p>21</text:p>
          </table:table-cell>
          <table:table-cell table:style-name="ce351" table:formula="of:=[$1ºT.B27]" office:value-type="string" office:string-value="ALUMNADO" calcext:value-type="string">
            <text:p>ALUMNADO</text:p>
          </table:table-cell>
          <table:table-cell table:style-name="ce355" table:formula="of:=AVERAGEIF(([$1ºT.D27]~[$1ºT.E27]~[$1ºT.F27]~[$1ºT.G27]);&quot;&gt;=0&quot;)" office:value-type="string" office:string-value="" calcext:value-type="error">
            <text:p>#¡DIV/0!</text:p>
          </table:table-cell>
          <table:table-cell table:style-name="ce355" table:formula="of:=AVERAGEIF(([$1ºT.C27]~[$1ºT.D27]);&quot;&gt;=0&quot;)" office:value-type="string" office:string-value="" calcext:value-type="error">
            <text:p>#¡DIV/0!</text:p>
          </table:table-cell>
          <table:table-cell table:style-name="ce355" table:formula="of:=AVERAGEIF(([$1ºT.D27]~[$1ºT.E27]);&quot;&gt;=0&quot;)" office:value-type="string" office:string-value="" calcext:value-type="error">
            <text:p>#¡DIV/0!</text:p>
          </table:table-cell>
          <table:table-cell table:style-name="ce355" table:formula="of:=[$1ºT.E27]" office:value-type="float" office:value="0" calcext:value-type="float">
            <text:p>0</text:p>
          </table:table-cell>
          <table:table-cell table:style-name="ce355" table:formula="of:=[$1ºT.C27]" office:value-type="float" office:value="0" calcext:value-type="float">
            <text:p>0</text:p>
          </table:table-cell>
          <table:table-cell table:style-name="ce355" table:formula="of:=AVERAGEIF(([$1ºT.F27]~[$1ºT.G27]~[$2ºT.E27]);&quot;&gt;=0&quot;)" office:value-type="string" office:string-value="" calcext:value-type="error">
            <text:p>#¡DIV/0!</text:p>
          </table:table-cell>
          <table:table-cell table:style-name="ce355" table:formula="of:=AVERAGEIF(([$1ºT.F27]~[$2ºT.C27]~[$2ºT.D27]);&quot;&gt;=0&quot;)" office:value-type="string" office:string-value="" calcext:value-type="error">
            <text:p>#¡DIV/0!</text:p>
          </table:table-cell>
          <table:table-cell table:style-name="ce355" table:formula="of:=AVERAGEIF(([$1ºT.F27]~[$1ºT.G27]~[$2ºT.C27]~[$2ºT.D27]~[$2ºT.E27]);&quot;&gt;=0&quot;)" office:value-type="string" office:string-value="" calcext:value-type="error">
            <text:p>#¡DIV/0!</text:p>
          </table:table-cell>
          <table:table-cell table:style-name="ce355" table:formula="of:=AVERAGEIF(([$1ºT.F27]~[$2ºT.C27]~[$2ºT.D27]~[$2ºT.E27]);&quot;&gt;=0&quot;)" office:value-type="string" office:string-value="" calcext:value-type="error">
            <text:p>#¡DIV/0!</text:p>
          </table:table-cell>
          <table:table-cell table:style-name="ce355" table:formula="of:=AVERAGEIF(([$2ºT.F27]~[$2ºT.G27]);&quot;&gt;0&quot;)" office:value-type="string" office:string-value="" calcext:value-type="error">
            <text:p>#¡DIV/0!</text:p>
          </table:table-cell>
          <table:table-cell table:style-name="ce355" table:formula="of:=AVERAGEIF(([$2ºT.F27]~[$2ºT.G27]);&quot;&gt;0&quot;)" office:value-type="string" office:string-value="" calcext:value-type="error">
            <text:p>#¡DIV/0!</text:p>
          </table:table-cell>
          <table:table-cell table:style-name="ce355" table:formula="of:=AVERAGEIF(([$3ºT.D27]~[$3ºT.E27]);&quot;&gt;0&quot;)" office:value-type="string" office:string-value="" calcext:value-type="error">
            <text:p>#¡DIV/0!</text:p>
          </table:table-cell>
          <table:table-cell table:style-name="ce355" table:formula="of:=AVERAGEIF(([$2ºT.F27]~[$2ºT.G27]);&quot;&gt;0&quot;)" office:value-type="string" office:string-value="" calcext:value-type="error">
            <text:p>#¡DIV/0!</text:p>
          </table:table-cell>
          <table:table-cell table:style-name="ce355" table:formula="of:=AVERAGEIF(([$2ºT.F27]~[$2ºT.G27]);&quot;&gt;0&quot;)" office:value-type="string" office:string-value="" calcext:value-type="error">
            <text:p>#¡DIV/0!</text:p>
          </table:table-cell>
          <table:table-cell table:style-name="ce355" table:formula="of:=[$2ºT.L27]" office:value-type="float" office:value="0" calcext:value-type="float">
            <text:p>0</text:p>
          </table:table-cell>
          <table:table-cell table:style-name="ce355" table:formula="of:=AVERAGEIF(([$3ºT.C27]~[$3ºT.D27]);&quot;&gt;0&quot;)" office:value-type="string" office:string-value="" calcext:value-type="error">
            <text:p>#¡DIV/0!</text:p>
          </table:table-cell>
          <table:table-cell table:style-name="ce355" table:formula="of:=AVERAGEIF(([$3ºT.C27]~[$3ºT.D27]);&quot;&gt;0&quot;)" office:value-type="string" office:string-value="" calcext:value-type="error">
            <text:p>#¡DIV/0!</text:p>
          </table:table-cell>
          <table:table-cell table:style-name="ce355" table:formula="of:=AVERAGEIF(([$2ºT.G27]~[$3ºT.D27]);&quot;&gt;0&quot;)" office:value-type="string" office:string-value="" calcext:value-type="error">
            <text:p>#¡DIV/0!</text:p>
          </table:table-cell>
          <table:table-cell table:style-name="ce355" table:formula="of:=AVERAGEIF(([$3ºT.C27]~[$3ºT.D27]);&quot;&gt;0&quot;)" office:value-type="string" office:string-value="" calcext:value-type="error">
            <text:p>#¡DIV/0!</text:p>
          </table:table-cell>
          <table:table-cell table:style-name="ce355" table:formula="of:=AVERAGEIF(([$3ºT.E27]~[$3ºT.F27]);&quot;&gt;0&quot;)" office:value-type="string" office:string-value="" calcext:value-type="error">
            <text:p>#¡DIV/0!</text:p>
          </table:table-cell>
          <table:table-cell table:style-name="ce355" table:formula="of:=AVERAGEIF(([$3ºT.E27]~[$3ºT.F27]);&quot;&gt;0&quot;)" office:value-type="string" office:string-value="" calcext:value-type="error">
            <text:p>#¡DIV/0!</text:p>
          </table:table-cell>
          <table:table-cell table:style-name="ce355" table:formula="of:=[$3ºT.F27]" office:value-type="float" office:value="0" calcext:value-type="float">
            <text:p>0</text:p>
          </table:table-cell>
          <table:table-cell table:style-name="ce355" table:formula="of:=[$3ºT.F27]" office:value-type="float" office:value="0" calcext:value-type="float">
            <text:p>0</text:p>
          </table:table-cell>
          <table:table-cell table:style-name="ce355" table:formula="of:=AVERAGEIF(([$3ºT.E27]~[$3ºT.F27]);&quot;&gt;0&quot;)" office:value-type="string" office:string-value="" calcext:value-type="error">
            <text:p>#¡DIV/0!</text:p>
          </table:table-cell>
          <table:table-cell table:style-name="ce355" table:formula="of:=AVERAGEIF(([$3ºT.E27]~[$3ºT.F27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22" calcext:value-type="float">
            <text:p>22</text:p>
          </table:table-cell>
          <table:table-cell table:style-name="ce351" table:formula="of:=[$1ºT.B28]" office:value-type="string" office:string-value="ALUMNADO" calcext:value-type="string">
            <text:p>ALUMNADO</text:p>
          </table:table-cell>
          <table:table-cell table:style-name="ce355" table:formula="of:=AVERAGEIF(([$1ºT.D28]~[$1ºT.E28]~[$1ºT.F28]~[$1ºT.G28]);&quot;&gt;=0&quot;)" office:value-type="string" office:string-value="" calcext:value-type="error">
            <text:p>#¡DIV/0!</text:p>
          </table:table-cell>
          <table:table-cell table:style-name="ce355" table:formula="of:=AVERAGEIF(([$1ºT.C28]~[$1ºT.D28]);&quot;&gt;=0&quot;)" office:value-type="string" office:string-value="" calcext:value-type="error">
            <text:p>#¡DIV/0!</text:p>
          </table:table-cell>
          <table:table-cell table:style-name="ce355" table:formula="of:=AVERAGEIF(([$1ºT.D28]~[$1ºT.E28]);&quot;&gt;=0&quot;)" office:value-type="string" office:string-value="" calcext:value-type="error">
            <text:p>#¡DIV/0!</text:p>
          </table:table-cell>
          <table:table-cell table:style-name="ce355" table:formula="of:=[$1ºT.E28]" office:value-type="float" office:value="0" calcext:value-type="float">
            <text:p>0</text:p>
          </table:table-cell>
          <table:table-cell table:style-name="ce355" table:formula="of:=[$1ºT.C28]" office:value-type="float" office:value="0" calcext:value-type="float">
            <text:p>0</text:p>
          </table:table-cell>
          <table:table-cell table:style-name="ce355" table:formula="of:=AVERAGEIF(([$1ºT.F28]~[$1ºT.G28]~[$2ºT.E28]);&quot;&gt;=0&quot;)" office:value-type="string" office:string-value="" calcext:value-type="error">
            <text:p>#¡DIV/0!</text:p>
          </table:table-cell>
          <table:table-cell table:style-name="ce355" table:formula="of:=AVERAGEIF(([$1ºT.F28]~[$2ºT.C28]~[$2ºT.D28]);&quot;&gt;=0&quot;)" office:value-type="string" office:string-value="" calcext:value-type="error">
            <text:p>#¡DIV/0!</text:p>
          </table:table-cell>
          <table:table-cell table:style-name="ce355" table:formula="of:=AVERAGEIF(([$1ºT.F28]~[$1ºT.G28]~[$2ºT.C28]~[$2ºT.D28]~[$2ºT.E28]);&quot;&gt;=0&quot;)" office:value-type="string" office:string-value="" calcext:value-type="error">
            <text:p>#¡DIV/0!</text:p>
          </table:table-cell>
          <table:table-cell table:style-name="ce355" table:formula="of:=AVERAGEIF(([$1ºT.F28]~[$2ºT.C28]~[$2ºT.D28]~[$2ºT.E28]);&quot;&gt;=0&quot;)" office:value-type="string" office:string-value="" calcext:value-type="error">
            <text:p>#¡DIV/0!</text:p>
          </table:table-cell>
          <table:table-cell table:style-name="ce355" table:formula="of:=AVERAGEIF(([$2ºT.F28]~[$2ºT.G28]);&quot;&gt;0&quot;)" office:value-type="string" office:string-value="" calcext:value-type="error">
            <text:p>#¡DIV/0!</text:p>
          </table:table-cell>
          <table:table-cell table:style-name="ce355" table:formula="of:=AVERAGEIF(([$2ºT.F28]~[$2ºT.G28]);&quot;&gt;0&quot;)" office:value-type="string" office:string-value="" calcext:value-type="error">
            <text:p>#¡DIV/0!</text:p>
          </table:table-cell>
          <table:table-cell table:style-name="ce355" table:formula="of:=AVERAGEIF(([$3ºT.D28]~[$3ºT.E28]);&quot;&gt;0&quot;)" office:value-type="string" office:string-value="" calcext:value-type="error">
            <text:p>#¡DIV/0!</text:p>
          </table:table-cell>
          <table:table-cell table:style-name="ce355" table:formula="of:=AVERAGEIF(([$2ºT.F28]~[$2ºT.G28]);&quot;&gt;0&quot;)" office:value-type="string" office:string-value="" calcext:value-type="error">
            <text:p>#¡DIV/0!</text:p>
          </table:table-cell>
          <table:table-cell table:style-name="ce355" table:formula="of:=AVERAGEIF(([$2ºT.F28]~[$2ºT.G28]);&quot;&gt;0&quot;)" office:value-type="string" office:string-value="" calcext:value-type="error">
            <text:p>#¡DIV/0!</text:p>
          </table:table-cell>
          <table:table-cell table:style-name="ce355" table:formula="of:=[$2ºT.L28]" office:value-type="float" office:value="0" calcext:value-type="float">
            <text:p>0</text:p>
          </table:table-cell>
          <table:table-cell table:style-name="ce355" table:formula="of:=AVERAGEIF(([$3ºT.C28]~[$3ºT.D28]);&quot;&gt;0&quot;)" office:value-type="string" office:string-value="" calcext:value-type="error">
            <text:p>#¡DIV/0!</text:p>
          </table:table-cell>
          <table:table-cell table:style-name="ce355" table:formula="of:=AVERAGEIF(([$3ºT.C28]~[$3ºT.D28]);&quot;&gt;0&quot;)" office:value-type="string" office:string-value="" calcext:value-type="error">
            <text:p>#¡DIV/0!</text:p>
          </table:table-cell>
          <table:table-cell table:style-name="ce355" table:formula="of:=AVERAGEIF(([$2ºT.G28]~[$3ºT.D28]);&quot;&gt;0&quot;)" office:value-type="string" office:string-value="" calcext:value-type="error">
            <text:p>#¡DIV/0!</text:p>
          </table:table-cell>
          <table:table-cell table:style-name="ce355" table:formula="of:=AVERAGEIF(([$3ºT.C28]~[$3ºT.D28]);&quot;&gt;0&quot;)" office:value-type="string" office:string-value="" calcext:value-type="error">
            <text:p>#¡DIV/0!</text:p>
          </table:table-cell>
          <table:table-cell table:style-name="ce355" table:formula="of:=AVERAGEIF(([$3ºT.E28]~[$3ºT.F28]);&quot;&gt;0&quot;)" office:value-type="string" office:string-value="" calcext:value-type="error">
            <text:p>#¡DIV/0!</text:p>
          </table:table-cell>
          <table:table-cell table:style-name="ce355" table:formula="of:=AVERAGEIF(([$3ºT.E28]~[$3ºT.F28]);&quot;&gt;0&quot;)" office:value-type="string" office:string-value="" calcext:value-type="error">
            <text:p>#¡DIV/0!</text:p>
          </table:table-cell>
          <table:table-cell table:style-name="ce355" table:formula="of:=[$3ºT.F28]" office:value-type="float" office:value="0" calcext:value-type="float">
            <text:p>0</text:p>
          </table:table-cell>
          <table:table-cell table:style-name="ce355" table:formula="of:=[$3ºT.F28]" office:value-type="float" office:value="0" calcext:value-type="float">
            <text:p>0</text:p>
          </table:table-cell>
          <table:table-cell table:style-name="ce355" table:formula="of:=AVERAGEIF(([$3ºT.E28]~[$3ºT.F28]);&quot;&gt;0&quot;)" office:value-type="string" office:string-value="" calcext:value-type="error">
            <text:p>#¡DIV/0!</text:p>
          </table:table-cell>
          <table:table-cell table:style-name="ce355" table:formula="of:=AVERAGEIF(([$3ºT.E28]~[$3ºT.F28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23" calcext:value-type="float">
            <text:p>23</text:p>
          </table:table-cell>
          <table:table-cell table:style-name="ce351" table:formula="of:=[$1ºT.B29]" office:value-type="string" office:string-value="ALUMNADO" calcext:value-type="string">
            <text:p>ALUMNADO</text:p>
          </table:table-cell>
          <table:table-cell table:style-name="ce355" table:formula="of:=AVERAGEIF(([$1ºT.D29]~[$1ºT.E29]~[$1ºT.F29]~[$1ºT.G29]);&quot;&gt;=0&quot;)" office:value-type="string" office:string-value="" calcext:value-type="error">
            <text:p>#¡DIV/0!</text:p>
          </table:table-cell>
          <table:table-cell table:style-name="ce355" table:formula="of:=AVERAGEIF(([$1ºT.C29]~[$1ºT.D29]);&quot;&gt;=0&quot;)" office:value-type="string" office:string-value="" calcext:value-type="error">
            <text:p>#¡DIV/0!</text:p>
          </table:table-cell>
          <table:table-cell table:style-name="ce355" table:formula="of:=AVERAGEIF(([$1ºT.D29]~[$1ºT.E29]);&quot;&gt;=0&quot;)" office:value-type="string" office:string-value="" calcext:value-type="error">
            <text:p>#¡DIV/0!</text:p>
          </table:table-cell>
          <table:table-cell table:style-name="ce355" table:formula="of:=[$1ºT.E29]" office:value-type="float" office:value="0" calcext:value-type="float">
            <text:p>0</text:p>
          </table:table-cell>
          <table:table-cell table:style-name="ce355" table:formula="of:=[$1ºT.C29]" office:value-type="float" office:value="0" calcext:value-type="float">
            <text:p>0</text:p>
          </table:table-cell>
          <table:table-cell table:style-name="ce355" table:formula="of:=AVERAGEIF(([$1ºT.F29]~[$1ºT.G29]~[$2ºT.E29]);&quot;&gt;=0&quot;)" office:value-type="string" office:string-value="" calcext:value-type="error">
            <text:p>#¡DIV/0!</text:p>
          </table:table-cell>
          <table:table-cell table:style-name="ce355" table:formula="of:=AVERAGEIF(([$1ºT.F29]~[$2ºT.C29]~[$2ºT.D29]);&quot;&gt;=0&quot;)" office:value-type="string" office:string-value="" calcext:value-type="error">
            <text:p>#¡DIV/0!</text:p>
          </table:table-cell>
          <table:table-cell table:style-name="ce355" table:formula="of:=AVERAGEIF(([$1ºT.F29]~[$1ºT.G29]~[$2ºT.C29]~[$2ºT.D29]~[$2ºT.E29]);&quot;&gt;=0&quot;)" office:value-type="string" office:string-value="" calcext:value-type="error">
            <text:p>#¡DIV/0!</text:p>
          </table:table-cell>
          <table:table-cell table:style-name="ce355" table:formula="of:=AVERAGEIF(([$1ºT.F29]~[$2ºT.C29]~[$2ºT.D29]~[$2ºT.E29]);&quot;&gt;=0&quot;)" office:value-type="string" office:string-value="" calcext:value-type="error">
            <text:p>#¡DIV/0!</text:p>
          </table:table-cell>
          <table:table-cell table:style-name="ce355" table:formula="of:=AVERAGEIF(([$2ºT.F29]~[$2ºT.G29]);&quot;&gt;0&quot;)" office:value-type="string" office:string-value="" calcext:value-type="error">
            <text:p>#¡DIV/0!</text:p>
          </table:table-cell>
          <table:table-cell table:style-name="ce355" table:formula="of:=AVERAGEIF(([$2ºT.F29]~[$2ºT.G29]);&quot;&gt;0&quot;)" office:value-type="string" office:string-value="" calcext:value-type="error">
            <text:p>#¡DIV/0!</text:p>
          </table:table-cell>
          <table:table-cell table:style-name="ce355" table:formula="of:=AVERAGEIF(([$3ºT.D29]~[$3ºT.E29]);&quot;&gt;0&quot;)" office:value-type="string" office:string-value="" calcext:value-type="error">
            <text:p>#¡DIV/0!</text:p>
          </table:table-cell>
          <table:table-cell table:style-name="ce355" table:formula="of:=AVERAGEIF(([$2ºT.F29]~[$2ºT.G29]);&quot;&gt;0&quot;)" office:value-type="string" office:string-value="" calcext:value-type="error">
            <text:p>#¡DIV/0!</text:p>
          </table:table-cell>
          <table:table-cell table:style-name="ce355" table:formula="of:=AVERAGEIF(([$2ºT.F29]~[$2ºT.G29]);&quot;&gt;0&quot;)" office:value-type="string" office:string-value="" calcext:value-type="error">
            <text:p>#¡DIV/0!</text:p>
          </table:table-cell>
          <table:table-cell table:style-name="ce355" table:formula="of:=[$2ºT.L29]" office:value-type="float" office:value="0" calcext:value-type="float">
            <text:p>0</text:p>
          </table:table-cell>
          <table:table-cell table:style-name="ce355" table:formula="of:=AVERAGEIF(([$3ºT.C29]~[$3ºT.D29]);&quot;&gt;0&quot;)" office:value-type="string" office:string-value="" calcext:value-type="error">
            <text:p>#¡DIV/0!</text:p>
          </table:table-cell>
          <table:table-cell table:style-name="ce355" table:formula="of:=AVERAGEIF(([$3ºT.C29]~[$3ºT.D29]);&quot;&gt;0&quot;)" office:value-type="string" office:string-value="" calcext:value-type="error">
            <text:p>#¡DIV/0!</text:p>
          </table:table-cell>
          <table:table-cell table:style-name="ce355" table:formula="of:=AVERAGEIF(([$2ºT.G29]~[$3ºT.D29]);&quot;&gt;0&quot;)" office:value-type="string" office:string-value="" calcext:value-type="error">
            <text:p>#¡DIV/0!</text:p>
          </table:table-cell>
          <table:table-cell table:style-name="ce355" table:formula="of:=AVERAGEIF(([$3ºT.C29]~[$3ºT.D29]);&quot;&gt;0&quot;)" office:value-type="string" office:string-value="" calcext:value-type="error">
            <text:p>#¡DIV/0!</text:p>
          </table:table-cell>
          <table:table-cell table:style-name="ce355" table:formula="of:=AVERAGEIF(([$3ºT.E29]~[$3ºT.F29]);&quot;&gt;0&quot;)" office:value-type="string" office:string-value="" calcext:value-type="error">
            <text:p>#¡DIV/0!</text:p>
          </table:table-cell>
          <table:table-cell table:style-name="ce355" table:formula="of:=AVERAGEIF(([$3ºT.E29]~[$3ºT.F29]);&quot;&gt;0&quot;)" office:value-type="string" office:string-value="" calcext:value-type="error">
            <text:p>#¡DIV/0!</text:p>
          </table:table-cell>
          <table:table-cell table:style-name="ce355" table:formula="of:=[$3ºT.F29]" office:value-type="float" office:value="0" calcext:value-type="float">
            <text:p>0</text:p>
          </table:table-cell>
          <table:table-cell table:style-name="ce355" table:formula="of:=[$3ºT.F29]" office:value-type="float" office:value="0" calcext:value-type="float">
            <text:p>0</text:p>
          </table:table-cell>
          <table:table-cell table:style-name="ce355" table:formula="of:=AVERAGEIF(([$3ºT.E29]~[$3ºT.F29]);&quot;&gt;0&quot;)" office:value-type="string" office:string-value="" calcext:value-type="error">
            <text:p>#¡DIV/0!</text:p>
          </table:table-cell>
          <table:table-cell table:style-name="ce355" table:formula="of:=AVERAGEIF(([$3ºT.E29]~[$3ºT.F29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24" calcext:value-type="float">
            <text:p>24</text:p>
          </table:table-cell>
          <table:table-cell table:style-name="ce351" table:formula="of:=[$1ºT.B30]" office:value-type="string" office:string-value="ALUMNADO" calcext:value-type="string">
            <text:p>ALUMNADO</text:p>
          </table:table-cell>
          <table:table-cell table:style-name="ce355" table:formula="of:=AVERAGEIF(([$1ºT.D30]~[$1ºT.E30]~[$1ºT.F30]~[$1ºT.G30]);&quot;&gt;=0&quot;)" office:value-type="string" office:string-value="" calcext:value-type="error">
            <text:p>#¡DIV/0!</text:p>
          </table:table-cell>
          <table:table-cell table:style-name="ce355" table:formula="of:=AVERAGEIF(([$1ºT.C30]~[$1ºT.D30]);&quot;&gt;=0&quot;)" office:value-type="string" office:string-value="" calcext:value-type="error">
            <text:p>#¡DIV/0!</text:p>
          </table:table-cell>
          <table:table-cell table:style-name="ce355" table:formula="of:=AVERAGEIF(([$1ºT.D30]~[$1ºT.E30]);&quot;&gt;=0&quot;)" office:value-type="string" office:string-value="" calcext:value-type="error">
            <text:p>#¡DIV/0!</text:p>
          </table:table-cell>
          <table:table-cell table:style-name="ce355" table:formula="of:=[$1ºT.E30]" office:value-type="float" office:value="0" calcext:value-type="float">
            <text:p>0</text:p>
          </table:table-cell>
          <table:table-cell table:style-name="ce355" table:formula="of:=[$1ºT.C30]" office:value-type="float" office:value="0" calcext:value-type="float">
            <text:p>0</text:p>
          </table:table-cell>
          <table:table-cell table:style-name="ce355" table:formula="of:=AVERAGEIF(([$1ºT.F30]~[$1ºT.G30]~[$2ºT.E30]);&quot;&gt;=0&quot;)" office:value-type="string" office:string-value="" calcext:value-type="error">
            <text:p>#¡DIV/0!</text:p>
          </table:table-cell>
          <table:table-cell table:style-name="ce355" table:formula="of:=AVERAGEIF(([$1ºT.F30]~[$2ºT.C30]~[$2ºT.D30]);&quot;&gt;=0&quot;)" office:value-type="string" office:string-value="" calcext:value-type="error">
            <text:p>#¡DIV/0!</text:p>
          </table:table-cell>
          <table:table-cell table:style-name="ce355" table:formula="of:=AVERAGEIF(([$1ºT.F30]~[$1ºT.G30]~[$2ºT.C30]~[$2ºT.D30]~[$2ºT.E30]);&quot;&gt;=0&quot;)" office:value-type="string" office:string-value="" calcext:value-type="error">
            <text:p>#¡DIV/0!</text:p>
          </table:table-cell>
          <table:table-cell table:style-name="ce355" table:formula="of:=AVERAGEIF(([$1ºT.F30]~[$2ºT.C30]~[$2ºT.D30]~[$2ºT.E30]);&quot;&gt;=0&quot;)" office:value-type="string" office:string-value="" calcext:value-type="error">
            <text:p>#¡DIV/0!</text:p>
          </table:table-cell>
          <table:table-cell table:style-name="ce355" table:formula="of:=AVERAGEIF(([$2ºT.F30]~[$2ºT.G30]);&quot;&gt;0&quot;)" office:value-type="string" office:string-value="" calcext:value-type="error">
            <text:p>#¡DIV/0!</text:p>
          </table:table-cell>
          <table:table-cell table:style-name="ce355" table:formula="of:=AVERAGEIF(([$2ºT.F30]~[$2ºT.G30]);&quot;&gt;0&quot;)" office:value-type="string" office:string-value="" calcext:value-type="error">
            <text:p>#¡DIV/0!</text:p>
          </table:table-cell>
          <table:table-cell table:style-name="ce355" table:formula="of:=AVERAGEIF(([$3ºT.D30]~[$3ºT.E30]);&quot;&gt;0&quot;)" office:value-type="string" office:string-value="" calcext:value-type="error">
            <text:p>#¡DIV/0!</text:p>
          </table:table-cell>
          <table:table-cell table:style-name="ce355" table:formula="of:=AVERAGEIF(([$2ºT.F30]~[$2ºT.G30]);&quot;&gt;0&quot;)" office:value-type="string" office:string-value="" calcext:value-type="error">
            <text:p>#¡DIV/0!</text:p>
          </table:table-cell>
          <table:table-cell table:style-name="ce355" table:formula="of:=AVERAGEIF(([$2ºT.F30]~[$2ºT.G30]);&quot;&gt;0&quot;)" office:value-type="string" office:string-value="" calcext:value-type="error">
            <text:p>#¡DIV/0!</text:p>
          </table:table-cell>
          <table:table-cell table:style-name="ce355" table:formula="of:=[$2ºT.L30]" office:value-type="float" office:value="0" calcext:value-type="float">
            <text:p>0</text:p>
          </table:table-cell>
          <table:table-cell table:style-name="ce355" table:formula="of:=AVERAGEIF(([$3ºT.C30]~[$3ºT.D30]);&quot;&gt;0&quot;)" office:value-type="string" office:string-value="" calcext:value-type="error">
            <text:p>#¡DIV/0!</text:p>
          </table:table-cell>
          <table:table-cell table:style-name="ce355" table:formula="of:=AVERAGEIF(([$3ºT.C30]~[$3ºT.D30]);&quot;&gt;0&quot;)" office:value-type="string" office:string-value="" calcext:value-type="error">
            <text:p>#¡DIV/0!</text:p>
          </table:table-cell>
          <table:table-cell table:style-name="ce355" table:formula="of:=AVERAGEIF(([$2ºT.G30]~[$3ºT.D30]);&quot;&gt;0&quot;)" office:value-type="string" office:string-value="" calcext:value-type="error">
            <text:p>#¡DIV/0!</text:p>
          </table:table-cell>
          <table:table-cell table:style-name="ce355" table:formula="of:=AVERAGEIF(([$3ºT.C30]~[$3ºT.D30]);&quot;&gt;0&quot;)" office:value-type="string" office:string-value="" calcext:value-type="error">
            <text:p>#¡DIV/0!</text:p>
          </table:table-cell>
          <table:table-cell table:style-name="ce355" table:formula="of:=AVERAGEIF(([$3ºT.E30]~[$3ºT.F30]);&quot;&gt;0&quot;)" office:value-type="string" office:string-value="" calcext:value-type="error">
            <text:p>#¡DIV/0!</text:p>
          </table:table-cell>
          <table:table-cell table:style-name="ce355" table:formula="of:=AVERAGEIF(([$3ºT.E30]~[$3ºT.F30]);&quot;&gt;0&quot;)" office:value-type="string" office:string-value="" calcext:value-type="error">
            <text:p>#¡DIV/0!</text:p>
          </table:table-cell>
          <table:table-cell table:style-name="ce355" table:formula="of:=[$3ºT.F30]" office:value-type="float" office:value="0" calcext:value-type="float">
            <text:p>0</text:p>
          </table:table-cell>
          <table:table-cell table:style-name="ce355" table:formula="of:=[$3ºT.F30]" office:value-type="float" office:value="0" calcext:value-type="float">
            <text:p>0</text:p>
          </table:table-cell>
          <table:table-cell table:style-name="ce355" table:formula="of:=AVERAGEIF(([$3ºT.E30]~[$3ºT.F30]);&quot;&gt;0&quot;)" office:value-type="string" office:string-value="" calcext:value-type="error">
            <text:p>#¡DIV/0!</text:p>
          </table:table-cell>
          <table:table-cell table:style-name="ce355" table:formula="of:=AVERAGEIF(([$3ºT.E30]~[$3ºT.F30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25" calcext:value-type="float">
            <text:p>25</text:p>
          </table:table-cell>
          <table:table-cell table:style-name="ce351" table:formula="of:=[$1ºT.B31]" office:value-type="string" office:string-value="ALUMNADO" calcext:value-type="string">
            <text:p>ALUMNADO</text:p>
          </table:table-cell>
          <table:table-cell table:style-name="ce355" table:formula="of:=AVERAGEIF(([$1ºT.D31]~[$1ºT.E31]~[$1ºT.F31]~[$1ºT.G31]);&quot;&gt;=0&quot;)" office:value-type="string" office:string-value="" calcext:value-type="error">
            <text:p>#¡DIV/0!</text:p>
          </table:table-cell>
          <table:table-cell table:style-name="ce355" table:formula="of:=AVERAGEIF(([$1ºT.C31]~[$1ºT.D31]);&quot;&gt;=0&quot;)" office:value-type="string" office:string-value="" calcext:value-type="error">
            <text:p>#¡DIV/0!</text:p>
          </table:table-cell>
          <table:table-cell table:style-name="ce355" table:formula="of:=AVERAGEIF(([$1ºT.D31]~[$1ºT.E31]);&quot;&gt;=0&quot;)" office:value-type="string" office:string-value="" calcext:value-type="error">
            <text:p>#¡DIV/0!</text:p>
          </table:table-cell>
          <table:table-cell table:style-name="ce355" table:formula="of:=[$1ºT.E31]" office:value-type="float" office:value="0" calcext:value-type="float">
            <text:p>0</text:p>
          </table:table-cell>
          <table:table-cell table:style-name="ce355" table:formula="of:=[$1ºT.C31]" office:value-type="float" office:value="0" calcext:value-type="float">
            <text:p>0</text:p>
          </table:table-cell>
          <table:table-cell table:style-name="ce355" table:formula="of:=AVERAGEIF(([$1ºT.F31]~[$1ºT.G31]~[$2ºT.E31]);&quot;&gt;=0&quot;)" office:value-type="string" office:string-value="" calcext:value-type="error">
            <text:p>#¡DIV/0!</text:p>
          </table:table-cell>
          <table:table-cell table:style-name="ce355" table:formula="of:=AVERAGEIF(([$1ºT.F31]~[$2ºT.C31]~[$2ºT.D31]);&quot;&gt;=0&quot;)" office:value-type="string" office:string-value="" calcext:value-type="error">
            <text:p>#¡DIV/0!</text:p>
          </table:table-cell>
          <table:table-cell table:style-name="ce355" table:formula="of:=AVERAGEIF(([$1ºT.F31]~[$1ºT.G31]~[$2ºT.C31]~[$2ºT.D31]~[$2ºT.E31]);&quot;&gt;=0&quot;)" office:value-type="string" office:string-value="" calcext:value-type="error">
            <text:p>#¡DIV/0!</text:p>
          </table:table-cell>
          <table:table-cell table:style-name="ce355" table:formula="of:=AVERAGEIF(([$1ºT.F31]~[$2ºT.C31]~[$2ºT.D31]~[$2ºT.E31]);&quot;&gt;=0&quot;)" office:value-type="string" office:string-value="" calcext:value-type="error">
            <text:p>#¡DIV/0!</text:p>
          </table:table-cell>
          <table:table-cell table:style-name="ce355" table:formula="of:=AVERAGEIF(([$2ºT.F31]~[$2ºT.G31]);&quot;&gt;0&quot;)" office:value-type="string" office:string-value="" calcext:value-type="error">
            <text:p>#¡DIV/0!</text:p>
          </table:table-cell>
          <table:table-cell table:style-name="ce355" table:formula="of:=AVERAGEIF(([$2ºT.F31]~[$2ºT.G31]);&quot;&gt;0&quot;)" office:value-type="string" office:string-value="" calcext:value-type="error">
            <text:p>#¡DIV/0!</text:p>
          </table:table-cell>
          <table:table-cell table:style-name="ce355" table:formula="of:=AVERAGEIF(([$3ºT.D31]~[$3ºT.E31]);&quot;&gt;0&quot;)" office:value-type="string" office:string-value="" calcext:value-type="error">
            <text:p>#¡DIV/0!</text:p>
          </table:table-cell>
          <table:table-cell table:style-name="ce355" table:formula="of:=AVERAGEIF(([$2ºT.F31]~[$2ºT.G31]);&quot;&gt;0&quot;)" office:value-type="string" office:string-value="" calcext:value-type="error">
            <text:p>#¡DIV/0!</text:p>
          </table:table-cell>
          <table:table-cell table:style-name="ce355" table:formula="of:=AVERAGEIF(([$2ºT.F31]~[$2ºT.G31]);&quot;&gt;0&quot;)" office:value-type="string" office:string-value="" calcext:value-type="error">
            <text:p>#¡DIV/0!</text:p>
          </table:table-cell>
          <table:table-cell table:style-name="ce355" table:formula="of:=[$2ºT.L31]" office:value-type="float" office:value="0" calcext:value-type="float">
            <text:p>0</text:p>
          </table:table-cell>
          <table:table-cell table:style-name="ce355" table:formula="of:=AVERAGEIF(([$3ºT.C31]~[$3ºT.D31]);&quot;&gt;0&quot;)" office:value-type="string" office:string-value="" calcext:value-type="error">
            <text:p>#¡DIV/0!</text:p>
          </table:table-cell>
          <table:table-cell table:style-name="ce355" table:formula="of:=AVERAGEIF(([$3ºT.C31]~[$3ºT.D31]);&quot;&gt;0&quot;)" office:value-type="string" office:string-value="" calcext:value-type="error">
            <text:p>#¡DIV/0!</text:p>
          </table:table-cell>
          <table:table-cell table:style-name="ce355" table:formula="of:=AVERAGEIF(([$2ºT.G31]~[$3ºT.D31]);&quot;&gt;0&quot;)" office:value-type="string" office:string-value="" calcext:value-type="error">
            <text:p>#¡DIV/0!</text:p>
          </table:table-cell>
          <table:table-cell table:style-name="ce355" table:formula="of:=AVERAGEIF(([$3ºT.C31]~[$3ºT.D31]);&quot;&gt;0&quot;)" office:value-type="string" office:string-value="" calcext:value-type="error">
            <text:p>#¡DIV/0!</text:p>
          </table:table-cell>
          <table:table-cell table:style-name="ce355" table:formula="of:=AVERAGEIF(([$3ºT.E31]~[$3ºT.F31]);&quot;&gt;0&quot;)" office:value-type="string" office:string-value="" calcext:value-type="error">
            <text:p>#¡DIV/0!</text:p>
          </table:table-cell>
          <table:table-cell table:style-name="ce355" table:formula="of:=AVERAGEIF(([$3ºT.E31]~[$3ºT.F31]);&quot;&gt;0&quot;)" office:value-type="string" office:string-value="" calcext:value-type="error">
            <text:p>#¡DIV/0!</text:p>
          </table:table-cell>
          <table:table-cell table:style-name="ce355" table:formula="of:=[$3ºT.F31]" office:value-type="float" office:value="0" calcext:value-type="float">
            <text:p>0</text:p>
          </table:table-cell>
          <table:table-cell table:style-name="ce355" table:formula="of:=[$3ºT.F31]" office:value-type="float" office:value="0" calcext:value-type="float">
            <text:p>0</text:p>
          </table:table-cell>
          <table:table-cell table:style-name="ce355" table:formula="of:=AVERAGEIF(([$3ºT.E31]~[$3ºT.F31]);&quot;&gt;0&quot;)" office:value-type="string" office:string-value="" calcext:value-type="error">
            <text:p>#¡DIV/0!</text:p>
          </table:table-cell>
          <table:table-cell table:style-name="ce355" table:formula="of:=AVERAGEIF(([$3ºT.E31]~[$3ºT.F31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26" calcext:value-type="float">
            <text:p>26</text:p>
          </table:table-cell>
          <table:table-cell table:style-name="ce351" table:formula="of:=[$1ºT.B32]" office:value-type="float" office:value="0" calcext:value-type="float">
            <text:p>0</text:p>
          </table:table-cell>
          <table:table-cell table:style-name="ce355" table:formula="of:=AVERAGEIF(([$1ºT.D32]~[$1ºT.E32]~[$1ºT.F32]~[$1ºT.G32]);&quot;&gt;=0&quot;)" office:value-type="string" office:string-value="" calcext:value-type="error">
            <text:p>#¡DIV/0!</text:p>
          </table:table-cell>
          <table:table-cell table:style-name="ce355" table:formula="of:=AVERAGEIF(([$1ºT.C32]~[$1ºT.D32]);&quot;&gt;=0&quot;)" office:value-type="string" office:string-value="" calcext:value-type="error">
            <text:p>#¡DIV/0!</text:p>
          </table:table-cell>
          <table:table-cell table:style-name="ce355" table:formula="of:=AVERAGEIF(([$1ºT.D32]~[$1ºT.E32]);&quot;&gt;=0&quot;)" office:value-type="string" office:string-value="" calcext:value-type="error">
            <text:p>#¡DIV/0!</text:p>
          </table:table-cell>
          <table:table-cell table:style-name="ce355" table:formula="of:=[$1ºT.E32]" office:value-type="float" office:value="0" calcext:value-type="float">
            <text:p>0</text:p>
          </table:table-cell>
          <table:table-cell table:style-name="ce355" table:formula="of:=[$1ºT.C32]" office:value-type="float" office:value="0" calcext:value-type="float">
            <text:p>0</text:p>
          </table:table-cell>
          <table:table-cell table:style-name="ce355" table:formula="of:=AVERAGEIF(([$1ºT.F32]~[$1ºT.G32]~[$2ºT.E32]);&quot;&gt;=0&quot;)" office:value-type="string" office:string-value="" calcext:value-type="error">
            <text:p>#¡DIV/0!</text:p>
          </table:table-cell>
          <table:table-cell table:style-name="ce355" table:formula="of:=AVERAGEIF(([$1ºT.F32]~[$2ºT.C32]~[$2ºT.D32]);&quot;&gt;=0&quot;)" office:value-type="string" office:string-value="" calcext:value-type="error">
            <text:p>#¡DIV/0!</text:p>
          </table:table-cell>
          <table:table-cell table:style-name="ce355" table:formula="of:=AVERAGEIF(([$1ºT.F32]~[$1ºT.G32]~[$2ºT.C32]~[$2ºT.D32]~[$2ºT.E32]);&quot;&gt;=0&quot;)" office:value-type="string" office:string-value="" calcext:value-type="error">
            <text:p>#¡DIV/0!</text:p>
          </table:table-cell>
          <table:table-cell table:style-name="ce355" table:formula="of:=AVERAGEIF(([$1ºT.F32]~[$2ºT.C32]~[$2ºT.D32]~[$2ºT.E32]);&quot;&gt;=0&quot;)" office:value-type="string" office:string-value="" calcext:value-type="error">
            <text:p>#¡DIV/0!</text:p>
          </table:table-cell>
          <table:table-cell table:style-name="ce355" table:formula="of:=AVERAGEIF(([$2ºT.F32]~[$2ºT.G32]);&quot;&gt;0&quot;)" office:value-type="string" office:string-value="" calcext:value-type="error">
            <text:p>#¡DIV/0!</text:p>
          </table:table-cell>
          <table:table-cell table:style-name="ce355" table:formula="of:=AVERAGEIF(([$2ºT.F32]~[$2ºT.G32]);&quot;&gt;0&quot;)" office:value-type="string" office:string-value="" calcext:value-type="error">
            <text:p>#¡DIV/0!</text:p>
          </table:table-cell>
          <table:table-cell table:style-name="ce355" table:formula="of:=AVERAGEIF(([$3ºT.D32]~[$3ºT.E32]);&quot;&gt;0&quot;)" office:value-type="string" office:string-value="" calcext:value-type="error">
            <text:p>#¡DIV/0!</text:p>
          </table:table-cell>
          <table:table-cell table:style-name="ce355" table:formula="of:=AVERAGEIF(([$2ºT.F32]~[$2ºT.G32]);&quot;&gt;0&quot;)" office:value-type="string" office:string-value="" calcext:value-type="error">
            <text:p>#¡DIV/0!</text:p>
          </table:table-cell>
          <table:table-cell table:style-name="ce355" table:formula="of:=AVERAGEIF(([$2ºT.F32]~[$2ºT.G32]);&quot;&gt;0&quot;)" office:value-type="string" office:string-value="" calcext:value-type="error">
            <text:p>#¡DIV/0!</text:p>
          </table:table-cell>
          <table:table-cell table:style-name="ce355" table:formula="of:=[$2ºT.L32]" office:value-type="float" office:value="0" calcext:value-type="float">
            <text:p>0</text:p>
          </table:table-cell>
          <table:table-cell table:style-name="ce355" table:formula="of:=AVERAGEIF(([$3ºT.C32]~[$3ºT.D32]);&quot;&gt;0&quot;)" office:value-type="string" office:string-value="" calcext:value-type="error">
            <text:p>#¡DIV/0!</text:p>
          </table:table-cell>
          <table:table-cell table:style-name="ce355" table:formula="of:=AVERAGEIF(([$3ºT.C32]~[$3ºT.D32]);&quot;&gt;0&quot;)" office:value-type="string" office:string-value="" calcext:value-type="error">
            <text:p>#¡DIV/0!</text:p>
          </table:table-cell>
          <table:table-cell table:style-name="ce355" table:formula="of:=AVERAGEIF(([$2ºT.G32]~[$3ºT.D32]);&quot;&gt;0&quot;)" office:value-type="string" office:string-value="" calcext:value-type="error">
            <text:p>#¡DIV/0!</text:p>
          </table:table-cell>
          <table:table-cell table:style-name="ce355" table:formula="of:=AVERAGEIF(([$3ºT.C32]~[$3ºT.D32]);&quot;&gt;0&quot;)" office:value-type="string" office:string-value="" calcext:value-type="error">
            <text:p>#¡DIV/0!</text:p>
          </table:table-cell>
          <table:table-cell table:style-name="ce355" table:formula="of:=AVERAGEIF(([$3ºT.E32]~[$3ºT.F32]);&quot;&gt;0&quot;)" office:value-type="string" office:string-value="" calcext:value-type="error">
            <text:p>#¡DIV/0!</text:p>
          </table:table-cell>
          <table:table-cell table:style-name="ce355" table:formula="of:=AVERAGEIF(([$3ºT.E32]~[$3ºT.F32]);&quot;&gt;0&quot;)" office:value-type="string" office:string-value="" calcext:value-type="error">
            <text:p>#¡DIV/0!</text:p>
          </table:table-cell>
          <table:table-cell table:style-name="ce355" table:formula="of:=[$3ºT.F32]" office:value-type="float" office:value="0" calcext:value-type="float">
            <text:p>0</text:p>
          </table:table-cell>
          <table:table-cell table:style-name="ce355" table:formula="of:=[$3ºT.F32]" office:value-type="float" office:value="0" calcext:value-type="float">
            <text:p>0</text:p>
          </table:table-cell>
          <table:table-cell table:style-name="ce355" table:formula="of:=AVERAGEIF(([$3ºT.E32]~[$3ºT.F32]);&quot;&gt;0&quot;)" office:value-type="string" office:string-value="" calcext:value-type="error">
            <text:p>#¡DIV/0!</text:p>
          </table:table-cell>
          <table:table-cell table:style-name="ce355" table:formula="of:=AVERAGEIF(([$3ºT.E32]~[$3ºT.F32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27" calcext:value-type="float">
            <text:p>27</text:p>
          </table:table-cell>
          <table:table-cell table:style-name="ce351" table:formula="of:=[$1ºT.B33]" office:value-type="float" office:value="0" calcext:value-type="float">
            <text:p>0</text:p>
          </table:table-cell>
          <table:table-cell table:style-name="ce355" table:formula="of:=AVERAGEIF(([$1ºT.D33]~[$1ºT.E33]~[$1ºT.F33]~[$1ºT.G33]);&quot;&gt;=0&quot;)" office:value-type="string" office:string-value="" calcext:value-type="error">
            <text:p>#¡DIV/0!</text:p>
          </table:table-cell>
          <table:table-cell table:style-name="ce355" table:formula="of:=AVERAGEIF(([$1ºT.C33]~[$1ºT.D33]);&quot;&gt;=0&quot;)" office:value-type="string" office:string-value="" calcext:value-type="error">
            <text:p>#¡DIV/0!</text:p>
          </table:table-cell>
          <table:table-cell table:style-name="ce355" table:formula="of:=AVERAGEIF(([$1ºT.D33]~[$1ºT.E33]);&quot;&gt;=0&quot;)" office:value-type="string" office:string-value="" calcext:value-type="error">
            <text:p>#¡DIV/0!</text:p>
          </table:table-cell>
          <table:table-cell table:style-name="ce355" table:formula="of:=[$1ºT.E33]" office:value-type="float" office:value="0" calcext:value-type="float">
            <text:p>0</text:p>
          </table:table-cell>
          <table:table-cell table:style-name="ce355" table:formula="of:=[$1ºT.C33]" office:value-type="float" office:value="0" calcext:value-type="float">
            <text:p>0</text:p>
          </table:table-cell>
          <table:table-cell table:style-name="ce355" table:formula="of:=AVERAGEIF(([$1ºT.F33]~[$1ºT.G33]~[$2ºT.E33]);&quot;&gt;=0&quot;)" office:value-type="string" office:string-value="" calcext:value-type="error">
            <text:p>#¡DIV/0!</text:p>
          </table:table-cell>
          <table:table-cell table:style-name="ce355" table:formula="of:=AVERAGEIF(([$1ºT.F33]~[$2ºT.C33]~[$2ºT.D33]);&quot;&gt;=0&quot;)" office:value-type="string" office:string-value="" calcext:value-type="error">
            <text:p>#¡DIV/0!</text:p>
          </table:table-cell>
          <table:table-cell table:style-name="ce355" table:formula="of:=AVERAGEIF(([$1ºT.F33]~[$1ºT.G33]~[$2ºT.C33]~[$2ºT.D33]~[$2ºT.E33]);&quot;&gt;=0&quot;)" office:value-type="string" office:string-value="" calcext:value-type="error">
            <text:p>#¡DIV/0!</text:p>
          </table:table-cell>
          <table:table-cell table:style-name="ce355" table:formula="of:=AVERAGEIF(([$1ºT.F33]~[$2ºT.C33]~[$2ºT.D33]~[$2ºT.E33]);&quot;&gt;=0&quot;)" office:value-type="string" office:string-value="" calcext:value-type="error">
            <text:p>#¡DIV/0!</text:p>
          </table:table-cell>
          <table:table-cell table:style-name="ce355" table:formula="of:=AVERAGEIF(([$2ºT.F33]~[$2ºT.G33]);&quot;&gt;0&quot;)" office:value-type="string" office:string-value="" calcext:value-type="error">
            <text:p>#¡DIV/0!</text:p>
          </table:table-cell>
          <table:table-cell table:style-name="ce355" table:formula="of:=AVERAGEIF(([$2ºT.F33]~[$2ºT.G33]);&quot;&gt;0&quot;)" office:value-type="string" office:string-value="" calcext:value-type="error">
            <text:p>#¡DIV/0!</text:p>
          </table:table-cell>
          <table:table-cell table:style-name="ce355" table:formula="of:=AVERAGEIF(([$3ºT.D33]~[$3ºT.E33]);&quot;&gt;0&quot;)" office:value-type="string" office:string-value="" calcext:value-type="error">
            <text:p>#¡DIV/0!</text:p>
          </table:table-cell>
          <table:table-cell table:style-name="ce355" table:formula="of:=AVERAGEIF(([$2ºT.F33]~[$2ºT.G33]);&quot;&gt;0&quot;)" office:value-type="string" office:string-value="" calcext:value-type="error">
            <text:p>#¡DIV/0!</text:p>
          </table:table-cell>
          <table:table-cell table:style-name="ce355" table:formula="of:=AVERAGEIF(([$2ºT.F33]~[$2ºT.G33]);&quot;&gt;0&quot;)" office:value-type="string" office:string-value="" calcext:value-type="error">
            <text:p>#¡DIV/0!</text:p>
          </table:table-cell>
          <table:table-cell table:style-name="ce355" table:formula="of:=[$2ºT.L33]" office:value-type="float" office:value="0" calcext:value-type="float">
            <text:p>0</text:p>
          </table:table-cell>
          <table:table-cell table:style-name="ce355" table:formula="of:=AVERAGEIF(([$3ºT.C33]~[$3ºT.D33]);&quot;&gt;0&quot;)" office:value-type="string" office:string-value="" calcext:value-type="error">
            <text:p>#¡DIV/0!</text:p>
          </table:table-cell>
          <table:table-cell table:style-name="ce355" table:formula="of:=AVERAGEIF(([$3ºT.C33]~[$3ºT.D33]);&quot;&gt;0&quot;)" office:value-type="string" office:string-value="" calcext:value-type="error">
            <text:p>#¡DIV/0!</text:p>
          </table:table-cell>
          <table:table-cell table:style-name="ce355" table:formula="of:=AVERAGEIF(([$2ºT.G33]~[$3ºT.D33]);&quot;&gt;0&quot;)" office:value-type="string" office:string-value="" calcext:value-type="error">
            <text:p>#¡DIV/0!</text:p>
          </table:table-cell>
          <table:table-cell table:style-name="ce355" table:formula="of:=AVERAGEIF(([$3ºT.C33]~[$3ºT.D33]);&quot;&gt;0&quot;)" office:value-type="string" office:string-value="" calcext:value-type="error">
            <text:p>#¡DIV/0!</text:p>
          </table:table-cell>
          <table:table-cell table:style-name="ce355" table:formula="of:=AVERAGEIF(([$3ºT.E33]~[$3ºT.F33]);&quot;&gt;0&quot;)" office:value-type="string" office:string-value="" calcext:value-type="error">
            <text:p>#¡DIV/0!</text:p>
          </table:table-cell>
          <table:table-cell table:style-name="ce355" table:formula="of:=AVERAGEIF(([$3ºT.E33]~[$3ºT.F33]);&quot;&gt;0&quot;)" office:value-type="string" office:string-value="" calcext:value-type="error">
            <text:p>#¡DIV/0!</text:p>
          </table:table-cell>
          <table:table-cell table:style-name="ce355" table:formula="of:=[$3ºT.F33]" office:value-type="float" office:value="0" calcext:value-type="float">
            <text:p>0</text:p>
          </table:table-cell>
          <table:table-cell table:style-name="ce355" table:formula="of:=[$3ºT.F33]" office:value-type="float" office:value="0" calcext:value-type="float">
            <text:p>0</text:p>
          </table:table-cell>
          <table:table-cell table:style-name="ce355" table:formula="of:=AVERAGEIF(([$3ºT.E33]~[$3ºT.F33]);&quot;&gt;0&quot;)" office:value-type="string" office:string-value="" calcext:value-type="error">
            <text:p>#¡DIV/0!</text:p>
          </table:table-cell>
          <table:table-cell table:style-name="ce355" table:formula="of:=AVERAGEIF(([$3ºT.E33]~[$3ºT.F33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3" office:value-type="float" office:value="28" calcext:value-type="float">
            <text:p>28</text:p>
          </table:table-cell>
          <table:table-cell table:style-name="ce351" table:formula="of:=[$1ºT.B34]" office:value-type="float" office:value="0" calcext:value-type="float">
            <text:p>0</text:p>
          </table:table-cell>
          <table:table-cell table:style-name="ce355" table:formula="of:=AVERAGEIF(([$1ºT.D34]~[$1ºT.E34]~[$1ºT.F34]~[$1ºT.G34]);&quot;&gt;=0&quot;)" office:value-type="string" office:string-value="" calcext:value-type="error">
            <text:p>#¡DIV/0!</text:p>
          </table:table-cell>
          <table:table-cell table:style-name="ce355" table:formula="of:=AVERAGEIF(([$1ºT.C34]~[$1ºT.D34]);&quot;&gt;=0&quot;)" office:value-type="string" office:string-value="" calcext:value-type="error">
            <text:p>#¡DIV/0!</text:p>
          </table:table-cell>
          <table:table-cell table:style-name="ce355" table:formula="of:=AVERAGEIF(([$1ºT.D34]~[$1ºT.E34]);&quot;&gt;=0&quot;)" office:value-type="string" office:string-value="" calcext:value-type="error">
            <text:p>#¡DIV/0!</text:p>
          </table:table-cell>
          <table:table-cell table:style-name="ce355" table:formula="of:=[$1ºT.E34]" office:value-type="float" office:value="0" calcext:value-type="float">
            <text:p>0</text:p>
          </table:table-cell>
          <table:table-cell table:style-name="ce355" table:formula="of:=[$1ºT.C34]" office:value-type="float" office:value="0" calcext:value-type="float">
            <text:p>0</text:p>
          </table:table-cell>
          <table:table-cell table:style-name="ce355" table:formula="of:=AVERAGEIF(([$1ºT.F34]~[$1ºT.G34]~[$2ºT.E34]);&quot;&gt;=0&quot;)" office:value-type="string" office:string-value="" calcext:value-type="error">
            <text:p>#¡DIV/0!</text:p>
          </table:table-cell>
          <table:table-cell table:style-name="ce355" table:formula="of:=AVERAGEIF(([$1ºT.F34]~[$2ºT.C34]~[$2ºT.D34]);&quot;&gt;=0&quot;)" office:value-type="string" office:string-value="" calcext:value-type="error">
            <text:p>#¡DIV/0!</text:p>
          </table:table-cell>
          <table:table-cell table:style-name="ce355" table:formula="of:=AVERAGEIF(([$1ºT.F34]~[$1ºT.G34]~[$2ºT.C34]~[$2ºT.D34]~[$2ºT.E34]);&quot;&gt;=0&quot;)" office:value-type="string" office:string-value="" calcext:value-type="error">
            <text:p>#¡DIV/0!</text:p>
          </table:table-cell>
          <table:table-cell table:style-name="ce355" table:formula="of:=AVERAGEIF(([$1ºT.F34]~[$2ºT.C34]~[$2ºT.D34]~[$2ºT.E34]);&quot;&gt;=0&quot;)" office:value-type="string" office:string-value="" calcext:value-type="error">
            <text:p>#¡DIV/0!</text:p>
          </table:table-cell>
          <table:table-cell table:style-name="ce355" table:formula="of:=AVERAGEIF(([$2ºT.F34]~[$2ºT.G34]);&quot;&gt;0&quot;)" office:value-type="string" office:string-value="" calcext:value-type="error">
            <text:p>#¡DIV/0!</text:p>
          </table:table-cell>
          <table:table-cell table:style-name="ce355" table:formula="of:=AVERAGEIF(([$2ºT.F34]~[$2ºT.G34]);&quot;&gt;0&quot;)" office:value-type="string" office:string-value="" calcext:value-type="error">
            <text:p>#¡DIV/0!</text:p>
          </table:table-cell>
          <table:table-cell table:style-name="ce355" table:formula="of:=AVERAGEIF(([$3ºT.D34]~[$3ºT.E34]);&quot;&gt;0&quot;)" office:value-type="string" office:string-value="" calcext:value-type="error">
            <text:p>#¡DIV/0!</text:p>
          </table:table-cell>
          <table:table-cell table:style-name="ce355" table:formula="of:=AVERAGEIF(([$2ºT.F34]~[$2ºT.G34]);&quot;&gt;0&quot;)" office:value-type="string" office:string-value="" calcext:value-type="error">
            <text:p>#¡DIV/0!</text:p>
          </table:table-cell>
          <table:table-cell table:style-name="ce355" table:formula="of:=AVERAGEIF(([$2ºT.F34]~[$2ºT.G34]);&quot;&gt;0&quot;)" office:value-type="string" office:string-value="" calcext:value-type="error">
            <text:p>#¡DIV/0!</text:p>
          </table:table-cell>
          <table:table-cell table:style-name="ce355" table:formula="of:=[$2ºT.L34]" office:value-type="float" office:value="0" calcext:value-type="float">
            <text:p>0</text:p>
          </table:table-cell>
          <table:table-cell table:style-name="ce355" table:formula="of:=AVERAGEIF(([$3ºT.C34]~[$3ºT.D34]);&quot;&gt;0&quot;)" office:value-type="string" office:string-value="" calcext:value-type="error">
            <text:p>#¡DIV/0!</text:p>
          </table:table-cell>
          <table:table-cell table:style-name="ce355" table:formula="of:=AVERAGEIF(([$3ºT.C34]~[$3ºT.D34]);&quot;&gt;0&quot;)" office:value-type="string" office:string-value="" calcext:value-type="error">
            <text:p>#¡DIV/0!</text:p>
          </table:table-cell>
          <table:table-cell table:style-name="ce355" table:formula="of:=AVERAGEIF(([$2ºT.G34]~[$3ºT.D34]);&quot;&gt;0&quot;)" office:value-type="string" office:string-value="" calcext:value-type="error">
            <text:p>#¡DIV/0!</text:p>
          </table:table-cell>
          <table:table-cell table:style-name="ce355" table:formula="of:=AVERAGEIF(([$3ºT.C34]~[$3ºT.D34]);&quot;&gt;0&quot;)" office:value-type="string" office:string-value="" calcext:value-type="error">
            <text:p>#¡DIV/0!</text:p>
          </table:table-cell>
          <table:table-cell table:style-name="ce355" table:formula="of:=AVERAGEIF(([$3ºT.E34]~[$3ºT.F34]);&quot;&gt;0&quot;)" office:value-type="string" office:string-value="" calcext:value-type="error">
            <text:p>#¡DIV/0!</text:p>
          </table:table-cell>
          <table:table-cell table:style-name="ce355" table:formula="of:=AVERAGEIF(([$3ºT.E34]~[$3ºT.F34]);&quot;&gt;0&quot;)" office:value-type="string" office:string-value="" calcext:value-type="error">
            <text:p>#¡DIV/0!</text:p>
          </table:table-cell>
          <table:table-cell table:style-name="ce355" table:formula="of:=[$3ºT.F34]" office:value-type="float" office:value="0" calcext:value-type="float">
            <text:p>0</text:p>
          </table:table-cell>
          <table:table-cell table:style-name="ce355" table:formula="of:=[$3ºT.F34]" office:value-type="float" office:value="0" calcext:value-type="float">
            <text:p>0</text:p>
          </table:table-cell>
          <table:table-cell table:style-name="ce355" table:formula="of:=AVERAGEIF(([$3ºT.E34]~[$3ºT.F34]);&quot;&gt;0&quot;)" office:value-type="string" office:string-value="" calcext:value-type="error">
            <text:p>#¡DIV/0!</text:p>
          </table:table-cell>
          <table:table-cell table:style-name="ce355" table:formula="of:=AVERAGEIF(([$3ºT.E34]~[$3ºT.F34]);&quot;&gt;0&quot;)" office:value-type="string" office:string-value="" calcext:value-type="error">
            <text:p>#¡DIV/0!</text:p>
          </table:table-cell>
          <table:table-cell table:style-name="ce224"/>
          <table:table-cell table:number-columns-repeated="983"/>
        </table:table-row>
        <table:table-row table:style-name="ro2">
          <table:table-cell table:style-name="ce342"/>
          <table:table-cell table:style-name="ce224"/>
          <table:table-cell table:style-name="ce353" table:number-columns-repeated="2"/>
          <table:table-cell table:style-name="ce224" table:number-columns-repeated="11"/>
          <table:table-cell table:style-name="ce244"/>
          <table:table-cell table:style-name="ce224" table:number-columns-repeated="12"/>
          <table:table-cell table:number-columns-repeated="983"/>
        </table:table-row>
        <table:table-row table:style-name="ro12">
          <table:table-cell table:style-name="ce342"/>
          <table:table-cell table:style-name="ce224"/>
          <table:table-cell table:style-name="ce356" office:value-type="string" calcext:value-type="string" table:number-columns-spanned="14" table:number-rows-spanned="1">
            <text:p>EVALUACIÓN DE INDICADORES C. SOCIALES</text:p>
          </table:table-cell>
          <table:covered-table-cell table:style-name="ce360"/>
          <table:covered-table-cell table:style-name="ce224"/>
          <table:covered-table-cell table:style-name="ce362"/>
          <table:covered-table-cell table:number-columns-repeated="9" table:style-name="ce224"/>
          <table:covered-table-cell table:style-name="ce244"/>
          <table:table-cell table:style-name="ce224" table:number-columns-repeated="12"/>
          <table:table-cell table:number-columns-repeated="983"/>
        </table:table-row>
        <table:table-row table:style-name="ro2">
          <table:table-cell table:style-name="ce342"/>
          <table:table-cell table:style-name="ce224" table:number-columns-repeated="14"/>
          <table:table-cell table:style-name="ce244"/>
          <table:table-cell table:style-name="ce224" table:number-columns-repeated="12"/>
          <table:table-cell table:number-columns-repeated="983"/>
        </table:table-row>
        <table:table-row table:style-name="ro2">
          <table:table-cell table:style-name="ce342"/>
          <table:table-cell table:style-name="ce224"/>
          <table:table-cell table:style-name="ce354" office:value-type="string" calcext:value-type="string">
            <office:annotation draw:style-name="gr12" draw:text-style-name="P38" svg:width="28.99mm" svg:height="71.67mm" svg:x="75.07mm" svg:y="158.1mm" draw:caption-point-x="-5.84mm" draw:caption-point-y="15.77mm">
              <dc:creator>AMFP</dc:creator>
              <dc:date>2018-11-18T00:00:00</dc:date>
              <text:p text:style-name="P37"><text:span text:style-name="T15">Busca, selecciona y organiza información concreta y relevante, la analiza, obtiene conclusiones, reflexiona acerca del proceso seguido y lo comunica oralmente y/o por escrito, con terminología adecuada, usando las tecnologías de la información y la comunicación.</text:span><text:span text:style-name="T16"> </text:span></text:p>
            </office:annotation>
            <text:p>1.1.1</text:p>
          </table:table-cell>
          <table:table-cell table:style-name="ce354" office:value-type="string" calcext:value-type="string">
            <office:annotation draw:style-name="gr13" draw:text-style-name="P40" svg:width="28.99mm" svg:height="99.93mm" svg:x="85.04mm" svg:y="159.57mm" draw:caption-point-x="-5.81mm" draw:caption-point-y="14.3mm">
              <dc:creator>AMFP</dc:creator>
              <dc:date>2018-11-18T00:00:00</dc:date>
              <text:p text:style-name="P39"><text:span text:style-name="T2">Realiza las tareas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</text:span></text:p>
              <text:p text:style-name="P39"><text:span text:style-name="T2"><text:s/></text:span></text:p>
            </office:annotation>
            <text:p>1.2.1</text:p>
          </table:table-cell>
          <table:table-cell table:style-name="ce354" office:value-type="string" calcext:value-type="string">
            <office:annotation draw:style-name="gr14" draw:text-style-name="P42" svg:width="28.99mm" svg:height="95.85mm" svg:x="95mm" svg:y="159.57mm" draw:caption-point-x="-5.76mm" draw:caption-point-y="14.3mm">
              <dc:creator>AMFP</dc:creator>
              <dc:date>2018-11-18T00:00:00</dc:date>
              <text:p text:style-name="P41"><text:span text:style-name="T2">Valora la importancia de una convivencia pacífica y tolerante entre los diferentes grupos humanos sobre la base de los valores democráticos y los derechos humanos universalmente compartidos, participando de una manera eficaz y constructiva en la vida social y crea estrategias para resolver conflictos. </text:span></text:p>
              <text:p text:style-name="P41"><text:span text:style-name="T2"/></text:p>
            </office:annotation>
            <text:p>1.3.1</text:p>
          </table:table-cell>
          <table:table-cell table:style-name="ce354" office:value-type="string" calcext:value-type="string">
            <office:annotation draw:style-name="gr3" draw:text-style-name="P40" svg:width="28.99mm" svg:height="55.05mm" svg:x="104.97mm" svg:y="159.57mm" draw:caption-point-x="-5.73mm" draw:caption-point-y="14.3mm">
              <dc:creator>AMFP</dc:creator>
              <dc:date>2018-11-18T00:00:00</dc:date>
              <text:p text:style-name="P39"><text:span text:style-name="T2">Valora la cooperación y el dialogo como forma de evitar y resolver conflictos y fomenta los valores democráticos desarrollando actitudes de cooperación y de trabajo en equipo. </text:span></text:p>
            </office:annotation>
            <text:p>1.3.2</text:p>
          </table:table-cell>
          <table:table-cell table:style-name="ce359" office:value-type="string" calcext:value-type="string">
            <office:annotation draw:style-name="gr6" draw:text-style-name="P44" svg:width="28.99mm" svg:height="42.81mm" svg:x="114.93mm" svg:y="159.57mm" draw:caption-point-x="-5.69mm" draw:caption-point-y="14.3mm">
              <dc:creator>AMFP</dc:creator>
              <dc:date>2018-11-18T00:00:00</dc:date>
              <text:p text:style-name="P43"><text:span text:style-name="T3">Adquiere nociones básicas de orientación espacial, representando en un mapa el planeta Tierra y los puntos cardinales </text:span></text:p>
              <text:p text:style-name="P43"><text:span text:style-name="T3"/></text:p>
            </office:annotation>
            <text:p>1.4.1</text:p>
          </table:table-cell>
          <table:table-cell table:style-name="ce359" office:value-type="string" calcext:value-type="string">
            <office:annotation draw:style-name="gr15" draw:text-style-name="P46" svg:width="28.99mm" svg:height="63.21mm" svg:x="124.89mm" svg:y="159.57mm" draw:caption-point-x="-5.65mm" draw:caption-point-y="14.3mm">
              <dc:creator>AMFP</dc:creator>
              <dc:date>2018-11-18T00:00:00</dc:date>
              <text:p text:style-name="P45"><text:span text:style-name="T4">Diferencia fenómenos atmosféricos observables: el cielo, el aire, viento, lluvia, nieve y los describe de manera sencilla reconociendo lo más característico de cada estación del año en Andalucía.</text:span></text:p>
            </office:annotation>
            <text:p>1.5.1</text:p>
          </table:table-cell>
          <table:table-cell table:style-name="ce359" office:value-type="string" calcext:value-type="string">
            <office:annotation draw:style-name="gr6" draw:text-style-name="P48" svg:width="28.99mm" svg:height="42.81mm" svg:x="134.86mm" svg:y="159.57mm" draw:caption-point-x="-5.62mm" draw:caption-point-y="14.3mm">
              <dc:creator>AMFP</dc:creator>
              <dc:date>2018-11-18T00:00:00</dc:date>
              <text:p text:style-name="P47"><text:span text:style-name="T5">Conoce el agua y sus propiedades y estados, así como la acción del hombre para evitar su contaminación. </text:span></text:p>
            </office:annotation>
            <text:p>1.5.2</text:p>
          </table:table-cell>
          <table:table-cell table:style-name="ce364" office:value-type="string" calcext:value-type="string">
            <office:annotation draw:style-name="gr16" draw:text-style-name="P50" svg:width="28.99mm" svg:height="75.45mm" svg:x="144.82mm" svg:y="159.57mm" draw:caption-point-x="-5.58mm" draw:caption-point-y="14.3mm">
              <dc:creator>AMFP</dc:creator>
              <dc:date>2018-11-18T00:00:00</dc:date>
              <text:p text:style-name="P49"><text:span text:style-name="T6">Identifica, respeta y valora los principios democráticos más importantes establecidos en la Constitución Española y en el Estatuto de Autonomía, valorando la realidad municipal, la diversidad cultural, social, política y lingüística.</text:span></text:p>
              <text:p text:style-name="P49"><text:span text:style-name="T6"/></text:p>
            </office:annotation>
            <text:p>1.6.1</text:p>
          </table:table-cell>
          <table:table-cell table:style-name="ce364" office:value-type="string" calcext:value-type="string">
            <office:annotation draw:style-name="gr7" draw:text-style-name="P52" svg:width="28.99mm" svg:height="34.65mm" svg:x="154.79mm" svg:y="159.57mm" draw:caption-point-x="-5.55mm" draw:caption-point-y="14.3mm">
              <dc:creator>AMFP</dc:creator>
              <dc:date>2018-11-18T00:00:00</dc:date>
              <text:p text:style-name="P51"><text:span text:style-name="T7">Identifica materias primas y productos elaborados y los asocia con las actividades y profesiones.</text:span></text:p>
              <text:p text:style-name="P51"><text:span text:style-name="T7"/></text:p>
            </office:annotation>
            <text:p>1.7.1</text:p>
          </table:table-cell>
          <table:table-cell table:style-name="ce366" office:value-type="string" calcext:value-type="string">
            <office:annotation draw:style-name="gr16" draw:text-style-name="P52" svg:width="28.99mm" svg:height="75.45mm" svg:x="165.84mm" svg:y="159.57mm" draw:caption-point-x="-5.5mm" draw:caption-point-y="14.3mm">
              <dc:creator>AMFP</dc:creator>
              <dc:date>2018-11-18T00:00:00</dc:date>
              <text:p text:style-name="P51"><text:span text:style-name="T7">Valora con espíritu crítico la publicidad y la relaciona con la realidad conocida y explica las normas básicas de circulación, las cumple y expone y las consecuencias derivadas del desconocimiento o incumplimiento de las mismas </text:span></text:p>
              <text:p text:style-name="P51"><text:span text:style-name="T7"/></text:p>
            </office:annotation>
            <text:p>1.8.1</text:p>
          </table:table-cell>
          <table:table-cell table:style-name="ce365" office:value-type="string" calcext:value-type="string">
            <office:annotation draw:style-name="gr13" draw:text-style-name="P54" svg:width="28.99mm" svg:height="99.93mm" svg:x="175.8mm" svg:y="159.57mm" draw:caption-point-x="-5.46mm" draw:caption-point-y="14.3mm">
              <dc:creator>AMFP</dc:creator>
              <dc:date>2018-11-18T00:00:00</dc:date>
              <text:p text:style-name="P53"><text:span text:style-name="T6">Organiza su historia familiar a partir de fuentes orales y de información proporcionadas por objetos y recuerdos familiares para reconstruir el pasado, ordenando, localizando e interpretando cronológicamente hechos relevantes de su vida utilizando las unidades básicas de tiempo: hora, días, meses y años. </text:span></text:p>
            </office:annotation>
            <text:p>1.9.1</text:p>
          </table:table-cell>
          <table:table-cell table:style-name="ce365" office:value-type="string" calcext:value-type="string">
            <office:annotation draw:style-name="gr9" draw:text-style-name="P52" svg:width="28.99mm" svg:height="71.37mm" svg:x="185.77mm" svg:y="159.57mm" draw:caption-point-x="-5.43mm" draw:caption-point-y="14.3mm">
              <dc:creator>AMFP</dc:creator>
              <dc:date>2018-11-18T00:00:00</dc:date>
              <text:p text:style-name="P51"><text:span text:style-name="T7">Explica de forma guiada hechos y personajes del pasado, reconociendo en el entorno próximo, identificando algún elemento del patrimonio cultural como algo que hay que cuidar, conservar y legar. </text:span></text:p>
              <text:p text:style-name="P51"><text:span text:style-name="T7"/></text:p>
            </office:annotation>
            <text:p>1.9.2</text:p>
          </table:table-cell>
          <table:table-cell table:style-name="ce365" office:value-type="string" calcext:value-type="string">
            <office:annotation draw:style-name="gr17" draw:text-style-name="P56" svg:width="28.99mm" svg:height="41.13mm" svg:x="195.73mm" svg:y="159.57mm" draw:caption-point-x="-5.39mm" draw:caption-point-y="14.3mm">
              <dc:creator>AMFP</dc:creator>
              <dc:date>2018-11-18T00:00:00</dc:date>
              <text:p text:style-name="P55"><text:span text:style-name="T17"><text:s/></text:span><text:span text:style-name="T18">Reconoce el paso del tiempo y diferencia presente y pasado a través de restos históricos del entorno próximo.</text:span></text:p>
              <text:p text:style-name="P55"><text:span text:style-name="T6"/></text:p>
            </office:annotation>
            <text:p>1.10.1</text:p>
          </table:table-cell>
          <table:table-cell table:style-name="ce365" office:value-type="string" calcext:value-type="string">
            <office:annotation draw:style-name="gr13" draw:text-style-name="P58" svg:width="28.99mm" svg:height="99.93mm" svg:x="205.69mm" svg:y="159.57mm" draw:caption-point-x="-5.35mm" draw:caption-point-y="14.3mm">
              <dc:creator>AMFP</dc:creator>
              <dc:date>2018-11-18T00:00:00</dc:date>
              <text:p text:style-name="P57"><text:span text:style-name="T6">Identifica el patrimonio cultural y en concreto el andaluz, como algo que hay que cuidar y legar y valora los museos como un lugar de disfrute y exploración de obras de arte y de realización de actividades lúdicas y divertidas, asumiendo un comportamiento responsable que debe cumplir en sus visitas. </text:span></text:p>
              <text:p text:style-name="P57"><text:span text:style-name="T6"/></text:p>
            </office:annotation>
            <text:p>1.10.2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1" calcext:value-type="float">
            <text:p>1</text:p>
          </table:table-cell>
          <table:table-cell table:style-name="ce351" table:formula="of:=[$1ºT.B7]" office:value-type="string" office:string-value="ALUMNADO" calcext:value-type="string">
            <text:p>ALUMNADO</text:p>
          </table:table-cell>
          <table:table-cell table:style-name="ce357" table:formula="of:=AVERAGEIF(([$1ºT.K7]~[$1ºT.M7]);&quot;&gt;=0&quot;)" office:value-type="string" office:string-value="" calcext:value-type="error">
            <text:p>#¡DIV/0!</text:p>
          </table:table-cell>
          <table:table-cell table:style-name="ce357" table:formula="of:=AVERAGEIF(([$1ºT.L7]~[$1ºT.M7]~[$1ºT.N7]);&quot;&gt;=0&quot;)" office:value-type="string" office:string-value="" calcext:value-type="error">
            <text:p>#¡DIV/0!</text:p>
          </table:table-cell>
          <table:table-cell table:style-name="ce357" table:formula="of:=AVERAGEIF(([$1ºT.J7]~[$1ºT.K7]~[$1ºT.L7]~[$1ºT.M7]~[$1ºT.N7]~[$3ºT.L7]~[$3ºT.O7]);&quot;&gt;=0&quot;)" office:value-type="string" office:string-value="" calcext:value-type="error">
            <text:p>#¡DIV/0!</text:p>
          </table:table-cell>
          <table:table-cell table:style-name="ce357" table:formula="of:=AVERAGEIF(([$1ºT.J7]~[$1ºT.K7]~[$1ºT.N7]~[$3ºT.L7]);&quot;&gt;=0&quot;)" office:value-type="string" office:string-value="" calcext:value-type="error">
            <text:p>#¡DIV/0!</text:p>
          </table:table-cell>
          <table:table-cell table:style-name="ce357" table:formula="of:=AVERAGEIF(([$2ºT.J7]~[$2ºT.M7]~[$3ºT.L7]~[$3ºT.M7]~[$3ºT.N7]);&quot;&gt;0&quot;)" office:value-type="string" office:string-value="" calcext:value-type="error">
            <text:p>#¡DIV/0!</text:p>
          </table:table-cell>
          <table:table-cell table:style-name="ce357" table:formula="of:=AVERAGEIF(([$2ºT.J7]~[$2ºT.L7]);&quot;&gt;0&quot;)" office:value-type="string" office:string-value="" calcext:value-type="error">
            <text:p>#¡DIV/0!</text:p>
          </table:table-cell>
          <table:table-cell table:style-name="ce357" table:formula="of:=AVERAGEIF(([$1ºT.M7]~[$1ºT.N7]~[$2ºT.L7]);&quot;&gt;=0&quot;)" office:value-type="string" office:string-value="" calcext:value-type="error">
            <text:p>#¡DIV/0!</text:p>
          </table:table-cell>
          <table:table-cell table:style-name="ce357" table:formula="of:=AVERAGEIF(([$3ºT.L7]~[$3ºT.O7]);&quot;&gt;0&quot;)" office:value-type="string" office:string-value="" calcext:value-type="error">
            <text:p>#¡DIV/0!</text:p>
          </table:table-cell>
          <table:table-cell table:style-name="ce357" table:formula="of:=AVERAGEIF(([$2ºT.M7]~[$2ºT.N7]);&quot;&gt;0&quot;)" office:value-type="string" office:string-value="" calcext:value-type="error">
            <text:p>#¡DIV/0!</text:p>
          </table:table-cell>
          <table:table-cell table:style-name="ce357" table:formula="of:=[$2ºT.N7]" office:value-type="float" office:value="0" calcext:value-type="float">
            <text:p>0</text:p>
          </table:table-cell>
          <table:table-cell table:style-name="ce357" table:formula="of:=[$1ºT.J7]" office:value-type="float" office:value="0" calcext:value-type="float">
            <text:p>0</text:p>
          </table:table-cell>
          <table:table-cell table:style-name="ce357" table:formula="of:=[$1ºT.J7]" office:value-type="float" office:value="0" calcext:value-type="float">
            <text:p>0</text:p>
          </table:table-cell>
          <table:table-cell table:style-name="ce357" table:formula="of:=[$2ºT.K7]" office:value-type="float" office:value="0" calcext:value-type="float">
            <text:p>0</text:p>
          </table:table-cell>
          <table:table-cell table:style-name="ce357" table:formula="of:=[$2ºT.K7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2" calcext:value-type="float">
            <text:p>2</text:p>
          </table:table-cell>
          <table:table-cell table:style-name="ce351" table:formula="of:=[$1ºT.B8]" office:value-type="string" office:string-value="ALUMNADO" calcext:value-type="string">
            <text:p>ALUMNADO</text:p>
          </table:table-cell>
          <table:table-cell table:style-name="ce357" table:formula="of:=AVERAGEIF(([$1ºT.K8]~[$1ºT.M8]);&quot;&gt;=0&quot;)" office:value-type="string" office:string-value="" calcext:value-type="error">
            <text:p>#¡DIV/0!</text:p>
          </table:table-cell>
          <table:table-cell table:style-name="ce357" table:formula="of:=AVERAGEIF(([$1ºT.L8]~[$1ºT.M8]~[$1ºT.N8]);&quot;&gt;=0&quot;)" office:value-type="string" office:string-value="" calcext:value-type="error">
            <text:p>#¡DIV/0!</text:p>
          </table:table-cell>
          <table:table-cell table:style-name="ce357" table:formula="of:=AVERAGEIF(([$1ºT.J8]~[$1ºT.K8]~[$1ºT.L8]~[$1ºT.M8]~[$1ºT.N8]~[$3ºT.L8]~[$3ºT.O8]);&quot;&gt;=0&quot;)" office:value-type="string" office:string-value="" calcext:value-type="error">
            <text:p>#¡DIV/0!</text:p>
          </table:table-cell>
          <table:table-cell table:style-name="ce357" table:formula="of:=AVERAGEIF(([$1ºT.J8]~[$1ºT.K8]~[$1ºT.N8]~[$3ºT.L8]);&quot;&gt;=0&quot;)" office:value-type="string" office:string-value="" calcext:value-type="error">
            <text:p>#¡DIV/0!</text:p>
          </table:table-cell>
          <table:table-cell table:style-name="ce357" table:formula="of:=AVERAGEIF(([$2ºT.J8]~[$2ºT.M8]~[$3ºT.L8]~[$3ºT.M8]~[$3ºT.N8]);&quot;&gt;0&quot;)" office:value-type="string" office:string-value="" calcext:value-type="error">
            <text:p>#¡DIV/0!</text:p>
          </table:table-cell>
          <table:table-cell table:style-name="ce357" table:formula="of:=AVERAGEIF(([$2ºT.J8]~[$2ºT.L8]);&quot;&gt;0&quot;)" office:value-type="string" office:string-value="" calcext:value-type="error">
            <text:p>#¡DIV/0!</text:p>
          </table:table-cell>
          <table:table-cell table:style-name="ce357" table:formula="of:=AVERAGEIF(([$1ºT.M8]~[$1ºT.N8]~[$2ºT.L8]);&quot;&gt;=0&quot;)" office:value-type="string" office:string-value="" calcext:value-type="error">
            <text:p>#¡DIV/0!</text:p>
          </table:table-cell>
          <table:table-cell table:style-name="ce357" table:formula="of:=AVERAGEIF(([$3ºT.L8]~[$3ºT.O8]);&quot;&gt;0&quot;)" office:value-type="string" office:string-value="" calcext:value-type="error">
            <text:p>#¡DIV/0!</text:p>
          </table:table-cell>
          <table:table-cell table:style-name="ce357" table:formula="of:=AVERAGEIF(([$2ºT.M8]~[$2ºT.N8]);&quot;&gt;0&quot;)" office:value-type="string" office:string-value="" calcext:value-type="error">
            <text:p>#¡DIV/0!</text:p>
          </table:table-cell>
          <table:table-cell table:style-name="ce357" table:formula="of:=[$2ºT.N8]" office:value-type="float" office:value="0" calcext:value-type="float">
            <text:p>0</text:p>
          </table:table-cell>
          <table:table-cell table:style-name="ce357" table:formula="of:=[$1ºT.J8]" office:value-type="float" office:value="0" calcext:value-type="float">
            <text:p>0</text:p>
          </table:table-cell>
          <table:table-cell table:style-name="ce357" table:formula="of:=[$1ºT.J8]" office:value-type="float" office:value="0" calcext:value-type="float">
            <text:p>0</text:p>
          </table:table-cell>
          <table:table-cell table:style-name="ce357" table:formula="of:=[$2ºT.K8]" office:value-type="float" office:value="0" calcext:value-type="float">
            <text:p>0</text:p>
          </table:table-cell>
          <table:table-cell table:style-name="ce357" table:formula="of:=[$2ºT.K8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3" calcext:value-type="float">
            <text:p>3</text:p>
          </table:table-cell>
          <table:table-cell table:style-name="ce351" table:formula="of:=[$1ºT.B9]" office:value-type="string" office:string-value="ALUMNADO" calcext:value-type="string">
            <text:p>ALUMNADO</text:p>
          </table:table-cell>
          <table:table-cell table:style-name="ce357" table:formula="of:=AVERAGEIF(([$1ºT.K9]~[$1ºT.M9]);&quot;&gt;=0&quot;)" office:value-type="string" office:string-value="" calcext:value-type="error">
            <text:p>#¡DIV/0!</text:p>
          </table:table-cell>
          <table:table-cell table:style-name="ce357" table:formula="of:=AVERAGEIF(([$1ºT.L9]~[$1ºT.M9]~[$1ºT.N9]);&quot;&gt;=0&quot;)" office:value-type="string" office:string-value="" calcext:value-type="error">
            <text:p>#¡DIV/0!</text:p>
          </table:table-cell>
          <table:table-cell table:style-name="ce357" table:formula="of:=AVERAGEIF(([$1ºT.J9]~[$1ºT.K9]~[$1ºT.L9]~[$1ºT.M9]~[$1ºT.N9]~[$3ºT.L9]~[$3ºT.O9]);&quot;&gt;=0&quot;)" office:value-type="string" office:string-value="" calcext:value-type="error">
            <text:p>#¡DIV/0!</text:p>
          </table:table-cell>
          <table:table-cell table:style-name="ce357" table:formula="of:=AVERAGEIF(([$1ºT.J9]~[$1ºT.K9]~[$1ºT.N9]~[$3ºT.L9]);&quot;&gt;=0&quot;)" office:value-type="string" office:string-value="" calcext:value-type="error">
            <text:p>#¡DIV/0!</text:p>
          </table:table-cell>
          <table:table-cell table:style-name="ce357" table:formula="of:=AVERAGEIF(([$2ºT.J9]~[$2ºT.M9]~[$3ºT.L9]~[$3ºT.M9]~[$3ºT.N9]);&quot;&gt;0&quot;)" office:value-type="string" office:string-value="" calcext:value-type="error">
            <text:p>#¡DIV/0!</text:p>
          </table:table-cell>
          <table:table-cell table:style-name="ce357" table:formula="of:=AVERAGEIF(([$2ºT.J9]~[$2ºT.L9]);&quot;&gt;0&quot;)" office:value-type="string" office:string-value="" calcext:value-type="error">
            <text:p>#¡DIV/0!</text:p>
          </table:table-cell>
          <table:table-cell table:style-name="ce357" table:formula="of:=AVERAGEIF(([$1ºT.M9]~[$1ºT.N9]~[$2ºT.L9]);&quot;&gt;=0&quot;)" office:value-type="string" office:string-value="" calcext:value-type="error">
            <text:p>#¡DIV/0!</text:p>
          </table:table-cell>
          <table:table-cell table:style-name="ce357" table:formula="of:=AVERAGEIF(([$3ºT.L9]~[$3ºT.O9]);&quot;&gt;0&quot;)" office:value-type="string" office:string-value="" calcext:value-type="error">
            <text:p>#¡DIV/0!</text:p>
          </table:table-cell>
          <table:table-cell table:style-name="ce357" table:formula="of:=AVERAGEIF(([$2ºT.M9]~[$2ºT.N9]);&quot;&gt;0&quot;)" office:value-type="string" office:string-value="" calcext:value-type="error">
            <text:p>#¡DIV/0!</text:p>
          </table:table-cell>
          <table:table-cell table:style-name="ce357" table:formula="of:=[$2ºT.N9]" office:value-type="float" office:value="0" calcext:value-type="float">
            <text:p>0</text:p>
          </table:table-cell>
          <table:table-cell table:style-name="ce357" table:formula="of:=[$1ºT.J9]" office:value-type="float" office:value="0" calcext:value-type="float">
            <text:p>0</text:p>
          </table:table-cell>
          <table:table-cell table:style-name="ce357" table:formula="of:=[$1ºT.J9]" office:value-type="float" office:value="0" calcext:value-type="float">
            <text:p>0</text:p>
          </table:table-cell>
          <table:table-cell table:style-name="ce357" table:formula="of:=[$2ºT.K9]" office:value-type="float" office:value="0" calcext:value-type="float">
            <text:p>0</text:p>
          </table:table-cell>
          <table:table-cell table:style-name="ce357" table:formula="of:=[$2ºT.K9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4" calcext:value-type="float">
            <text:p>4</text:p>
          </table:table-cell>
          <table:table-cell table:style-name="ce351" table:formula="of:=[$1ºT.B10]" office:value-type="string" office:string-value="ALUMNADO" calcext:value-type="string">
            <text:p>ALUMNADO</text:p>
          </table:table-cell>
          <table:table-cell table:style-name="ce357" table:formula="of:=AVERAGEIF(([$1ºT.K10]~[$1ºT.M10]);&quot;&gt;=0&quot;)" office:value-type="string" office:string-value="" calcext:value-type="error">
            <text:p>#¡DIV/0!</text:p>
          </table:table-cell>
          <table:table-cell table:style-name="ce357" table:formula="of:=AVERAGEIF(([$1ºT.L10]~[$1ºT.M10]~[$1ºT.N10]);&quot;&gt;=0&quot;)" office:value-type="string" office:string-value="" calcext:value-type="error">
            <text:p>#¡DIV/0!</text:p>
          </table:table-cell>
          <table:table-cell table:style-name="ce357" table:formula="of:=AVERAGEIF(([$1ºT.J10]~[$1ºT.K10]~[$1ºT.L10]~[$1ºT.M10]~[$1ºT.N10]~[$3ºT.L10]~[$3ºT.O10]);&quot;&gt;=0&quot;)" office:value-type="string" office:string-value="" calcext:value-type="error">
            <text:p>#¡DIV/0!</text:p>
          </table:table-cell>
          <table:table-cell table:style-name="ce357" table:formula="of:=AVERAGEIF(([$1ºT.J10]~[$1ºT.K10]~[$1ºT.N10]~[$3ºT.L10]);&quot;&gt;=0&quot;)" office:value-type="string" office:string-value="" calcext:value-type="error">
            <text:p>#¡DIV/0!</text:p>
          </table:table-cell>
          <table:table-cell table:style-name="ce357" table:formula="of:=AVERAGEIF(([$2ºT.J10]~[$2ºT.M10]~[$3ºT.L10]~[$3ºT.M10]~[$3ºT.N10]);&quot;&gt;0&quot;)" office:value-type="string" office:string-value="" calcext:value-type="error">
            <text:p>#¡DIV/0!</text:p>
          </table:table-cell>
          <table:table-cell table:style-name="ce357" table:formula="of:=AVERAGEIF(([$2ºT.J10]~[$2ºT.L10]);&quot;&gt;0&quot;)" office:value-type="string" office:string-value="" calcext:value-type="error">
            <text:p>#¡DIV/0!</text:p>
          </table:table-cell>
          <table:table-cell table:style-name="ce357" table:formula="of:=AVERAGEIF(([$1ºT.M10]~[$1ºT.N10]~[$2ºT.L10]);&quot;&gt;=0&quot;)" office:value-type="string" office:string-value="" calcext:value-type="error">
            <text:p>#¡DIV/0!</text:p>
          </table:table-cell>
          <table:table-cell table:style-name="ce357" table:formula="of:=AVERAGEIF(([$3ºT.L10]~[$3ºT.O10]);&quot;&gt;0&quot;)" office:value-type="string" office:string-value="" calcext:value-type="error">
            <text:p>#¡DIV/0!</text:p>
          </table:table-cell>
          <table:table-cell table:style-name="ce357" table:formula="of:=AVERAGEIF(([$2ºT.M10]~[$2ºT.N10]);&quot;&gt;0&quot;)" office:value-type="string" office:string-value="" calcext:value-type="error">
            <text:p>#¡DIV/0!</text:p>
          </table:table-cell>
          <table:table-cell table:style-name="ce357" table:formula="of:=[$2ºT.N10]" office:value-type="float" office:value="0" calcext:value-type="float">
            <text:p>0</text:p>
          </table:table-cell>
          <table:table-cell table:style-name="ce357" table:formula="of:=[$1ºT.J10]" office:value-type="float" office:value="0" calcext:value-type="float">
            <text:p>0</text:p>
          </table:table-cell>
          <table:table-cell table:style-name="ce357" table:formula="of:=[$1ºT.J10]" office:value-type="float" office:value="0" calcext:value-type="float">
            <text:p>0</text:p>
          </table:table-cell>
          <table:table-cell table:style-name="ce357" table:formula="of:=[$2ºT.K10]" office:value-type="float" office:value="0" calcext:value-type="float">
            <text:p>0</text:p>
          </table:table-cell>
          <table:table-cell table:style-name="ce357" table:formula="of:=[$2ºT.K10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5" calcext:value-type="float">
            <text:p>5</text:p>
          </table:table-cell>
          <table:table-cell table:style-name="ce351" table:formula="of:=[$1ºT.B11]" office:value-type="string" office:string-value="ALUMNADO" calcext:value-type="string">
            <text:p>ALUMNADO</text:p>
          </table:table-cell>
          <table:table-cell table:style-name="ce357" table:formula="of:=AVERAGEIF(([$1ºT.K11]~[$1ºT.M11]);&quot;&gt;=0&quot;)" office:value-type="string" office:string-value="" calcext:value-type="error">
            <text:p>#¡DIV/0!</text:p>
          </table:table-cell>
          <table:table-cell table:style-name="ce357" table:formula="of:=AVERAGEIF(([$1ºT.L11]~[$1ºT.M11]~[$1ºT.N11]);&quot;&gt;=0&quot;)" office:value-type="string" office:string-value="" calcext:value-type="error">
            <text:p>#¡DIV/0!</text:p>
          </table:table-cell>
          <table:table-cell table:style-name="ce357" table:formula="of:=AVERAGEIF(([$1ºT.J11]~[$1ºT.K11]~[$1ºT.L11]~[$1ºT.M11]~[$1ºT.N11]~[$3ºT.L11]~[$3ºT.O11]);&quot;&gt;=0&quot;)" office:value-type="string" office:string-value="" calcext:value-type="error">
            <text:p>#¡DIV/0!</text:p>
          </table:table-cell>
          <table:table-cell table:style-name="ce357" table:formula="of:=AVERAGEIF(([$1ºT.J11]~[$1ºT.K11]~[$1ºT.N11]~[$3ºT.L11]);&quot;&gt;=0&quot;)" office:value-type="string" office:string-value="" calcext:value-type="error">
            <text:p>#¡DIV/0!</text:p>
          </table:table-cell>
          <table:table-cell table:style-name="ce357" table:formula="of:=AVERAGEIF(([$2ºT.J11]~[$2ºT.M11]~[$3ºT.L11]~[$3ºT.M11]~[$3ºT.N11]);&quot;&gt;0&quot;)" office:value-type="string" office:string-value="" calcext:value-type="error">
            <text:p>#¡DIV/0!</text:p>
          </table:table-cell>
          <table:table-cell table:style-name="ce357" table:formula="of:=AVERAGEIF(([$2ºT.J11]~[$2ºT.L11]);&quot;&gt;0&quot;)" office:value-type="string" office:string-value="" calcext:value-type="error">
            <text:p>#¡DIV/0!</text:p>
          </table:table-cell>
          <table:table-cell table:style-name="ce357" table:formula="of:=AVERAGEIF(([$1ºT.M11]~[$1ºT.N11]~[$2ºT.L11]);&quot;&gt;=0&quot;)" office:value-type="string" office:string-value="" calcext:value-type="error">
            <text:p>#¡DIV/0!</text:p>
          </table:table-cell>
          <table:table-cell table:style-name="ce357" table:formula="of:=AVERAGEIF(([$3ºT.L11]~[$3ºT.O11]);&quot;&gt;0&quot;)" office:value-type="string" office:string-value="" calcext:value-type="error">
            <text:p>#¡DIV/0!</text:p>
          </table:table-cell>
          <table:table-cell table:style-name="ce357" table:formula="of:=AVERAGEIF(([$2ºT.M11]~[$2ºT.N11]);&quot;&gt;0&quot;)" office:value-type="string" office:string-value="" calcext:value-type="error">
            <text:p>#¡DIV/0!</text:p>
          </table:table-cell>
          <table:table-cell table:style-name="ce357" table:formula="of:=[$2ºT.N11]" office:value-type="float" office:value="0" calcext:value-type="float">
            <text:p>0</text:p>
          </table:table-cell>
          <table:table-cell table:style-name="ce357" table:formula="of:=[$1ºT.J11]" office:value-type="float" office:value="0" calcext:value-type="float">
            <text:p>0</text:p>
          </table:table-cell>
          <table:table-cell table:style-name="ce357" table:formula="of:=[$1ºT.J11]" office:value-type="float" office:value="0" calcext:value-type="float">
            <text:p>0</text:p>
          </table:table-cell>
          <table:table-cell table:style-name="ce357" table:formula="of:=[$2ºT.K11]" office:value-type="float" office:value="0" calcext:value-type="float">
            <text:p>0</text:p>
          </table:table-cell>
          <table:table-cell table:style-name="ce357" table:formula="of:=[$2ºT.K11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6" calcext:value-type="float">
            <text:p>6</text:p>
          </table:table-cell>
          <table:table-cell table:style-name="ce351" table:formula="of:=[$1ºT.B12]" office:value-type="string" office:string-value="ALUMNADO" calcext:value-type="string">
            <text:p>ALUMNADO</text:p>
          </table:table-cell>
          <table:table-cell table:style-name="ce357" table:formula="of:=AVERAGEIF(([$1ºT.K12]~[$1ºT.M12]);&quot;&gt;=0&quot;)" office:value-type="string" office:string-value="" calcext:value-type="error">
            <text:p>#¡DIV/0!</text:p>
          </table:table-cell>
          <table:table-cell table:style-name="ce357" table:formula="of:=AVERAGEIF(([$1ºT.L12]~[$1ºT.M12]~[$1ºT.N12]);&quot;&gt;=0&quot;)" office:value-type="string" office:string-value="" calcext:value-type="error">
            <text:p>#¡DIV/0!</text:p>
          </table:table-cell>
          <table:table-cell table:style-name="ce357" table:formula="of:=AVERAGEIF(([$1ºT.J12]~[$1ºT.K12]~[$1ºT.L12]~[$1ºT.M12]~[$1ºT.N12]~[$3ºT.L12]~[$3ºT.O12]);&quot;&gt;=0&quot;)" office:value-type="string" office:string-value="" calcext:value-type="error">
            <text:p>#¡DIV/0!</text:p>
          </table:table-cell>
          <table:table-cell table:style-name="ce357" table:formula="of:=AVERAGEIF(([$1ºT.J12]~[$1ºT.K12]~[$1ºT.N12]~[$3ºT.L12]);&quot;&gt;=0&quot;)" office:value-type="string" office:string-value="" calcext:value-type="error">
            <text:p>#¡DIV/0!</text:p>
          </table:table-cell>
          <table:table-cell table:style-name="ce357" table:formula="of:=AVERAGEIF(([$2ºT.J12]~[$2ºT.M12]~[$3ºT.L12]~[$3ºT.M12]~[$3ºT.N12]);&quot;&gt;0&quot;)" office:value-type="string" office:string-value="" calcext:value-type="error">
            <text:p>#¡DIV/0!</text:p>
          </table:table-cell>
          <table:table-cell table:style-name="ce357" table:formula="of:=AVERAGEIF(([$2ºT.J12]~[$2ºT.L12]);&quot;&gt;0&quot;)" office:value-type="string" office:string-value="" calcext:value-type="error">
            <text:p>#¡DIV/0!</text:p>
          </table:table-cell>
          <table:table-cell table:style-name="ce357" table:formula="of:=AVERAGEIF(([$1ºT.M12]~[$1ºT.N12]~[$2ºT.L12]);&quot;&gt;=0&quot;)" office:value-type="string" office:string-value="" calcext:value-type="error">
            <text:p>#¡DIV/0!</text:p>
          </table:table-cell>
          <table:table-cell table:style-name="ce357" table:formula="of:=AVERAGEIF(([$3ºT.L12]~[$3ºT.O12]);&quot;&gt;0&quot;)" office:value-type="string" office:string-value="" calcext:value-type="error">
            <text:p>#¡DIV/0!</text:p>
          </table:table-cell>
          <table:table-cell table:style-name="ce357" table:formula="of:=AVERAGEIF(([$2ºT.M12]~[$2ºT.N12]);&quot;&gt;0&quot;)" office:value-type="string" office:string-value="" calcext:value-type="error">
            <text:p>#¡DIV/0!</text:p>
          </table:table-cell>
          <table:table-cell table:style-name="ce357" table:formula="of:=[$2ºT.N12]" office:value-type="float" office:value="0" calcext:value-type="float">
            <text:p>0</text:p>
          </table:table-cell>
          <table:table-cell table:style-name="ce357" table:formula="of:=[$1ºT.J12]" office:value-type="float" office:value="0" calcext:value-type="float">
            <text:p>0</text:p>
          </table:table-cell>
          <table:table-cell table:style-name="ce357" table:formula="of:=[$1ºT.J12]" office:value-type="float" office:value="0" calcext:value-type="float">
            <text:p>0</text:p>
          </table:table-cell>
          <table:table-cell table:style-name="ce357" table:formula="of:=[$2ºT.K12]" office:value-type="float" office:value="0" calcext:value-type="float">
            <text:p>0</text:p>
          </table:table-cell>
          <table:table-cell table:style-name="ce357" table:formula="of:=[$2ºT.K12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7" calcext:value-type="float">
            <text:p>7</text:p>
          </table:table-cell>
          <table:table-cell table:style-name="ce351" table:formula="of:=[$1ºT.B13]" office:value-type="string" office:string-value="ALUMNADO" calcext:value-type="string">
            <text:p>ALUMNADO</text:p>
          </table:table-cell>
          <table:table-cell table:style-name="ce357" table:formula="of:=AVERAGEIF(([$1ºT.K13]~[$1ºT.M13]);&quot;&gt;=0&quot;)" office:value-type="string" office:string-value="" calcext:value-type="error">
            <text:p>#¡DIV/0!</text:p>
          </table:table-cell>
          <table:table-cell table:style-name="ce357" table:formula="of:=AVERAGEIF(([$1ºT.L13]~[$1ºT.M13]~[$1ºT.N13]);&quot;&gt;=0&quot;)" office:value-type="string" office:string-value="" calcext:value-type="error">
            <text:p>#¡DIV/0!</text:p>
          </table:table-cell>
          <table:table-cell table:style-name="ce357" table:formula="of:=AVERAGEIF(([$1ºT.J13]~[$1ºT.K13]~[$1ºT.L13]~[$1ºT.M13]~[$1ºT.N13]~[$3ºT.L13]~[$3ºT.O13]);&quot;&gt;=0&quot;)" office:value-type="string" office:string-value="" calcext:value-type="error">
            <text:p>#¡DIV/0!</text:p>
          </table:table-cell>
          <table:table-cell table:style-name="ce357" table:formula="of:=AVERAGEIF(([$1ºT.J13]~[$1ºT.K13]~[$1ºT.N13]~[$3ºT.L13]);&quot;&gt;=0&quot;)" office:value-type="string" office:string-value="" calcext:value-type="error">
            <text:p>#¡DIV/0!</text:p>
          </table:table-cell>
          <table:table-cell table:style-name="ce357" table:formula="of:=AVERAGEIF(([$2ºT.J13]~[$2ºT.M13]~[$3ºT.L13]~[$3ºT.M13]~[$3ºT.N13]);&quot;&gt;0&quot;)" office:value-type="string" office:string-value="" calcext:value-type="error">
            <text:p>#¡DIV/0!</text:p>
          </table:table-cell>
          <table:table-cell table:style-name="ce357" table:formula="of:=AVERAGEIF(([$2ºT.J13]~[$2ºT.L13]);&quot;&gt;0&quot;)" office:value-type="string" office:string-value="" calcext:value-type="error">
            <text:p>#¡DIV/0!</text:p>
          </table:table-cell>
          <table:table-cell table:style-name="ce357" table:formula="of:=AVERAGEIF(([$1ºT.M13]~[$1ºT.N13]~[$2ºT.L13]);&quot;&gt;=0&quot;)" office:value-type="string" office:string-value="" calcext:value-type="error">
            <text:p>#¡DIV/0!</text:p>
          </table:table-cell>
          <table:table-cell table:style-name="ce357" table:formula="of:=AVERAGEIF(([$3ºT.L13]~[$3ºT.O13]);&quot;&gt;0&quot;)" office:value-type="string" office:string-value="" calcext:value-type="error">
            <text:p>#¡DIV/0!</text:p>
          </table:table-cell>
          <table:table-cell table:style-name="ce357" table:formula="of:=AVERAGEIF(([$2ºT.M13]~[$2ºT.N13]);&quot;&gt;0&quot;)" office:value-type="string" office:string-value="" calcext:value-type="error">
            <text:p>#¡DIV/0!</text:p>
          </table:table-cell>
          <table:table-cell table:style-name="ce357" table:formula="of:=[$2ºT.N13]" office:value-type="float" office:value="0" calcext:value-type="float">
            <text:p>0</text:p>
          </table:table-cell>
          <table:table-cell table:style-name="ce357" table:formula="of:=[$1ºT.J13]" office:value-type="float" office:value="0" calcext:value-type="float">
            <text:p>0</text:p>
          </table:table-cell>
          <table:table-cell table:style-name="ce357" table:formula="of:=[$1ºT.J13]" office:value-type="float" office:value="0" calcext:value-type="float">
            <text:p>0</text:p>
          </table:table-cell>
          <table:table-cell table:style-name="ce357" table:formula="of:=[$2ºT.K13]" office:value-type="float" office:value="0" calcext:value-type="float">
            <text:p>0</text:p>
          </table:table-cell>
          <table:table-cell table:style-name="ce357" table:formula="of:=[$2ºT.K13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8" calcext:value-type="float">
            <text:p>8</text:p>
          </table:table-cell>
          <table:table-cell table:style-name="ce351" table:formula="of:=[$1ºT.B14]" office:value-type="string" office:string-value="ALUMNADO" calcext:value-type="string">
            <text:p>ALUMNADO</text:p>
          </table:table-cell>
          <table:table-cell table:style-name="ce357" table:formula="of:=AVERAGEIF(([$1ºT.K14]~[$1ºT.M14]);&quot;&gt;=0&quot;)" office:value-type="string" office:string-value="" calcext:value-type="error">
            <text:p>#¡DIV/0!</text:p>
          </table:table-cell>
          <table:table-cell table:style-name="ce357" table:formula="of:=AVERAGEIF(([$1ºT.L14]~[$1ºT.M14]~[$1ºT.N14]);&quot;&gt;=0&quot;)" office:value-type="string" office:string-value="" calcext:value-type="error">
            <text:p>#¡DIV/0!</text:p>
          </table:table-cell>
          <table:table-cell table:style-name="ce357" table:formula="of:=AVERAGEIF(([$1ºT.J14]~[$1ºT.K14]~[$1ºT.L14]~[$1ºT.M14]~[$1ºT.N14]~[$3ºT.L14]~[$3ºT.O14]);&quot;&gt;=0&quot;)" office:value-type="string" office:string-value="" calcext:value-type="error">
            <text:p>#¡DIV/0!</text:p>
          </table:table-cell>
          <table:table-cell table:style-name="ce357" table:formula="of:=AVERAGEIF(([$1ºT.J14]~[$1ºT.K14]~[$1ºT.N14]~[$3ºT.L14]);&quot;&gt;=0&quot;)" office:value-type="string" office:string-value="" calcext:value-type="error">
            <text:p>#¡DIV/0!</text:p>
          </table:table-cell>
          <table:table-cell table:style-name="ce357" table:formula="of:=AVERAGEIF(([$2ºT.J14]~[$2ºT.M14]~[$3ºT.L14]~[$3ºT.M14]~[$3ºT.N14]);&quot;&gt;0&quot;)" office:value-type="string" office:string-value="" calcext:value-type="error">
            <text:p>#¡DIV/0!</text:p>
          </table:table-cell>
          <table:table-cell table:style-name="ce357" table:formula="of:=AVERAGEIF(([$2ºT.J14]~[$2ºT.L14]);&quot;&gt;0&quot;)" office:value-type="string" office:string-value="" calcext:value-type="error">
            <text:p>#¡DIV/0!</text:p>
          </table:table-cell>
          <table:table-cell table:style-name="ce357" table:formula="of:=AVERAGEIF(([$1ºT.M14]~[$1ºT.N14]~[$2ºT.L14]);&quot;&gt;=0&quot;)" office:value-type="string" office:string-value="" calcext:value-type="error">
            <text:p>#¡DIV/0!</text:p>
          </table:table-cell>
          <table:table-cell table:style-name="ce357" table:formula="of:=AVERAGEIF(([$3ºT.L14]~[$3ºT.O14]);&quot;&gt;0&quot;)" office:value-type="string" office:string-value="" calcext:value-type="error">
            <text:p>#¡DIV/0!</text:p>
          </table:table-cell>
          <table:table-cell table:style-name="ce357" table:formula="of:=AVERAGEIF(([$2ºT.M14]~[$2ºT.N14]);&quot;&gt;0&quot;)" office:value-type="string" office:string-value="" calcext:value-type="error">
            <text:p>#¡DIV/0!</text:p>
          </table:table-cell>
          <table:table-cell table:style-name="ce357" table:formula="of:=[$2ºT.N14]" office:value-type="float" office:value="0" calcext:value-type="float">
            <text:p>0</text:p>
          </table:table-cell>
          <table:table-cell table:style-name="ce357" table:formula="of:=[$1ºT.J14]" office:value-type="float" office:value="0" calcext:value-type="float">
            <text:p>0</text:p>
          </table:table-cell>
          <table:table-cell table:style-name="ce357" table:formula="of:=[$1ºT.J14]" office:value-type="float" office:value="0" calcext:value-type="float">
            <text:p>0</text:p>
          </table:table-cell>
          <table:table-cell table:style-name="ce357" table:formula="of:=[$2ºT.K14]" office:value-type="float" office:value="0" calcext:value-type="float">
            <text:p>0</text:p>
          </table:table-cell>
          <table:table-cell table:style-name="ce357" table:formula="of:=[$2ºT.K14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9" calcext:value-type="float">
            <text:p>9</text:p>
          </table:table-cell>
          <table:table-cell table:style-name="ce351" table:formula="of:=[$1ºT.B15]" office:value-type="string" office:string-value="ALUMNADO" calcext:value-type="string">
            <text:p>ALUMNADO</text:p>
          </table:table-cell>
          <table:table-cell table:style-name="ce357" table:formula="of:=AVERAGEIF(([$1ºT.K15]~[$1ºT.M15]);&quot;&gt;=0&quot;)" office:value-type="string" office:string-value="" calcext:value-type="error">
            <text:p>#¡DIV/0!</text:p>
          </table:table-cell>
          <table:table-cell table:style-name="ce357" table:formula="of:=AVERAGEIF(([$1ºT.L15]~[$1ºT.M15]~[$1ºT.N15]);&quot;&gt;=0&quot;)" office:value-type="string" office:string-value="" calcext:value-type="error">
            <text:p>#¡DIV/0!</text:p>
          </table:table-cell>
          <table:table-cell table:style-name="ce357" table:formula="of:=AVERAGEIF(([$1ºT.J15]~[$1ºT.K15]~[$1ºT.L15]~[$1ºT.M15]~[$1ºT.N15]~[$3ºT.L15]~[$3ºT.O15]);&quot;&gt;=0&quot;)" office:value-type="string" office:string-value="" calcext:value-type="error">
            <text:p>#¡DIV/0!</text:p>
          </table:table-cell>
          <table:table-cell table:style-name="ce357" table:formula="of:=AVERAGEIF(([$1ºT.J15]~[$1ºT.K15]~[$1ºT.N15]~[$3ºT.L15]);&quot;&gt;=0&quot;)" office:value-type="string" office:string-value="" calcext:value-type="error">
            <text:p>#¡DIV/0!</text:p>
          </table:table-cell>
          <table:table-cell table:style-name="ce357" table:formula="of:=AVERAGEIF(([$2ºT.J15]~[$2ºT.M15]~[$3ºT.L15]~[$3ºT.M15]~[$3ºT.N15]);&quot;&gt;0&quot;)" office:value-type="string" office:string-value="" calcext:value-type="error">
            <text:p>#¡DIV/0!</text:p>
          </table:table-cell>
          <table:table-cell table:style-name="ce357" table:formula="of:=AVERAGEIF(([$2ºT.J15]~[$2ºT.L15]);&quot;&gt;0&quot;)" office:value-type="string" office:string-value="" calcext:value-type="error">
            <text:p>#¡DIV/0!</text:p>
          </table:table-cell>
          <table:table-cell table:style-name="ce357" table:formula="of:=AVERAGEIF(([$1ºT.M15]~[$1ºT.N15]~[$2ºT.L15]);&quot;&gt;=0&quot;)" office:value-type="string" office:string-value="" calcext:value-type="error">
            <text:p>#¡DIV/0!</text:p>
          </table:table-cell>
          <table:table-cell table:style-name="ce357" table:formula="of:=AVERAGEIF(([$3ºT.L15]~[$3ºT.O15]);&quot;&gt;0&quot;)" office:value-type="string" office:string-value="" calcext:value-type="error">
            <text:p>#¡DIV/0!</text:p>
          </table:table-cell>
          <table:table-cell table:style-name="ce357" table:formula="of:=AVERAGEIF(([$2ºT.M15]~[$2ºT.N15]);&quot;&gt;0&quot;)" office:value-type="string" office:string-value="" calcext:value-type="error">
            <text:p>#¡DIV/0!</text:p>
          </table:table-cell>
          <table:table-cell table:style-name="ce357" table:formula="of:=[$2ºT.N15]" office:value-type="float" office:value="0" calcext:value-type="float">
            <text:p>0</text:p>
          </table:table-cell>
          <table:table-cell table:style-name="ce357" table:formula="of:=[$1ºT.J15]" office:value-type="float" office:value="0" calcext:value-type="float">
            <text:p>0</text:p>
          </table:table-cell>
          <table:table-cell table:style-name="ce357" table:formula="of:=[$1ºT.J15]" office:value-type="float" office:value="0" calcext:value-type="float">
            <text:p>0</text:p>
          </table:table-cell>
          <table:table-cell table:style-name="ce357" table:formula="of:=[$2ºT.K15]" office:value-type="float" office:value="0" calcext:value-type="float">
            <text:p>0</text:p>
          </table:table-cell>
          <table:table-cell table:style-name="ce357" table:formula="of:=[$2ºT.K15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10" calcext:value-type="float">
            <text:p>10</text:p>
          </table:table-cell>
          <table:table-cell table:style-name="ce351" table:formula="of:=[$1ºT.B16]" office:value-type="string" office:string-value="ALUMNADO" calcext:value-type="string">
            <text:p>ALUMNADO</text:p>
          </table:table-cell>
          <table:table-cell table:style-name="ce357" table:formula="of:=AVERAGEIF(([$1ºT.K16]~[$1ºT.M16]);&quot;&gt;=0&quot;)" office:value-type="string" office:string-value="" calcext:value-type="error">
            <text:p>#¡DIV/0!</text:p>
          </table:table-cell>
          <table:table-cell table:style-name="ce357" table:formula="of:=AVERAGEIF(([$1ºT.L16]~[$1ºT.M16]~[$1ºT.N16]);&quot;&gt;=0&quot;)" office:value-type="string" office:string-value="" calcext:value-type="error">
            <text:p>#¡DIV/0!</text:p>
          </table:table-cell>
          <table:table-cell table:style-name="ce357" table:formula="of:=AVERAGEIF(([$1ºT.J16]~[$1ºT.K16]~[$1ºT.L16]~[$1ºT.M16]~[$1ºT.N16]~[$3ºT.L16]~[$3ºT.O16]);&quot;&gt;=0&quot;)" office:value-type="string" office:string-value="" calcext:value-type="error">
            <text:p>#¡DIV/0!</text:p>
          </table:table-cell>
          <table:table-cell table:style-name="ce357" table:formula="of:=AVERAGEIF(([$1ºT.J16]~[$1ºT.K16]~[$1ºT.N16]~[$3ºT.L16]);&quot;&gt;=0&quot;)" office:value-type="string" office:string-value="" calcext:value-type="error">
            <text:p>#¡DIV/0!</text:p>
          </table:table-cell>
          <table:table-cell table:style-name="ce357" table:formula="of:=AVERAGEIF(([$2ºT.J16]~[$2ºT.M16]~[$3ºT.L16]~[$3ºT.M16]~[$3ºT.N16]);&quot;&gt;0&quot;)" office:value-type="string" office:string-value="" calcext:value-type="error">
            <text:p>#¡DIV/0!</text:p>
          </table:table-cell>
          <table:table-cell table:style-name="ce357" table:formula="of:=AVERAGEIF(([$2ºT.J16]~[$2ºT.L16]);&quot;&gt;0&quot;)" office:value-type="string" office:string-value="" calcext:value-type="error">
            <text:p>#¡DIV/0!</text:p>
          </table:table-cell>
          <table:table-cell table:style-name="ce357" table:formula="of:=AVERAGEIF(([$1ºT.M16]~[$1ºT.N16]~[$2ºT.L16]);&quot;&gt;=0&quot;)" office:value-type="string" office:string-value="" calcext:value-type="error">
            <text:p>#¡DIV/0!</text:p>
          </table:table-cell>
          <table:table-cell table:style-name="ce357" table:formula="of:=AVERAGEIF(([$3ºT.L16]~[$3ºT.O16]);&quot;&gt;0&quot;)" office:value-type="string" office:string-value="" calcext:value-type="error">
            <text:p>#¡DIV/0!</text:p>
          </table:table-cell>
          <table:table-cell table:style-name="ce357" table:formula="of:=AVERAGEIF(([$2ºT.M16]~[$2ºT.N16]);&quot;&gt;0&quot;)" office:value-type="string" office:string-value="" calcext:value-type="error">
            <text:p>#¡DIV/0!</text:p>
          </table:table-cell>
          <table:table-cell table:style-name="ce357" table:formula="of:=[$2ºT.N16]" office:value-type="float" office:value="0" calcext:value-type="float">
            <text:p>0</text:p>
          </table:table-cell>
          <table:table-cell table:style-name="ce357" table:formula="of:=[$1ºT.J16]" office:value-type="float" office:value="0" calcext:value-type="float">
            <text:p>0</text:p>
          </table:table-cell>
          <table:table-cell table:style-name="ce357" table:formula="of:=[$1ºT.J16]" office:value-type="float" office:value="0" calcext:value-type="float">
            <text:p>0</text:p>
          </table:table-cell>
          <table:table-cell table:style-name="ce357" table:formula="of:=[$2ºT.K16]" office:value-type="float" office:value="0" calcext:value-type="float">
            <text:p>0</text:p>
          </table:table-cell>
          <table:table-cell table:style-name="ce357" table:formula="of:=[$2ºT.K16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11" calcext:value-type="float">
            <text:p>11</text:p>
          </table:table-cell>
          <table:table-cell table:style-name="ce351" table:formula="of:=[$1ºT.B17]" office:value-type="string" office:string-value="ALUMNADO" calcext:value-type="string">
            <text:p>ALUMNADO</text:p>
          </table:table-cell>
          <table:table-cell table:style-name="ce357" table:formula="of:=AVERAGEIF(([$1ºT.K17]~[$1ºT.M17]);&quot;&gt;=0&quot;)" office:value-type="string" office:string-value="" calcext:value-type="error">
            <text:p>#¡DIV/0!</text:p>
          </table:table-cell>
          <table:table-cell table:style-name="ce357" table:formula="of:=AVERAGEIF(([$1ºT.L17]~[$1ºT.M17]~[$1ºT.N17]);&quot;&gt;=0&quot;)" office:value-type="string" office:string-value="" calcext:value-type="error">
            <text:p>#¡DIV/0!</text:p>
          </table:table-cell>
          <table:table-cell table:style-name="ce357" table:formula="of:=AVERAGEIF(([$1ºT.J17]~[$1ºT.K17]~[$1ºT.L17]~[$1ºT.M17]~[$1ºT.N17]~[$3ºT.L17]~[$3ºT.O17]);&quot;&gt;=0&quot;)" office:value-type="string" office:string-value="" calcext:value-type="error">
            <text:p>#¡DIV/0!</text:p>
          </table:table-cell>
          <table:table-cell table:style-name="ce357" table:formula="of:=AVERAGEIF(([$1ºT.J17]~[$1ºT.K17]~[$1ºT.N17]~[$3ºT.L17]);&quot;&gt;=0&quot;)" office:value-type="string" office:string-value="" calcext:value-type="error">
            <text:p>#¡DIV/0!</text:p>
          </table:table-cell>
          <table:table-cell table:style-name="ce357" table:formula="of:=AVERAGEIF(([$2ºT.J17]~[$2ºT.M17]~[$3ºT.L17]~[$3ºT.M17]~[$3ºT.N17]);&quot;&gt;0&quot;)" office:value-type="string" office:string-value="" calcext:value-type="error">
            <text:p>#¡DIV/0!</text:p>
          </table:table-cell>
          <table:table-cell table:style-name="ce357" table:formula="of:=AVERAGEIF(([$2ºT.J17]~[$2ºT.L17]);&quot;&gt;0&quot;)" office:value-type="string" office:string-value="" calcext:value-type="error">
            <text:p>#¡DIV/0!</text:p>
          </table:table-cell>
          <table:table-cell table:style-name="ce357" table:formula="of:=AVERAGEIF(([$1ºT.M17]~[$1ºT.N17]~[$2ºT.L17]);&quot;&gt;=0&quot;)" office:value-type="string" office:string-value="" calcext:value-type="error">
            <text:p>#¡DIV/0!</text:p>
          </table:table-cell>
          <table:table-cell table:style-name="ce357" table:formula="of:=AVERAGEIF(([$3ºT.L17]~[$3ºT.O17]);&quot;&gt;0&quot;)" office:value-type="string" office:string-value="" calcext:value-type="error">
            <text:p>#¡DIV/0!</text:p>
          </table:table-cell>
          <table:table-cell table:style-name="ce357" table:formula="of:=AVERAGEIF(([$2ºT.M17]~[$2ºT.N17]);&quot;&gt;0&quot;)" office:value-type="string" office:string-value="" calcext:value-type="error">
            <text:p>#¡DIV/0!</text:p>
          </table:table-cell>
          <table:table-cell table:style-name="ce357" table:formula="of:=[$2ºT.N17]" office:value-type="float" office:value="0" calcext:value-type="float">
            <text:p>0</text:p>
          </table:table-cell>
          <table:table-cell table:style-name="ce357" table:formula="of:=[$1ºT.J17]" office:value-type="float" office:value="0" calcext:value-type="float">
            <text:p>0</text:p>
          </table:table-cell>
          <table:table-cell table:style-name="ce357" table:formula="of:=[$1ºT.J17]" office:value-type="float" office:value="0" calcext:value-type="float">
            <text:p>0</text:p>
          </table:table-cell>
          <table:table-cell table:style-name="ce357" table:formula="of:=[$2ºT.K17]" office:value-type="float" office:value="0" calcext:value-type="float">
            <text:p>0</text:p>
          </table:table-cell>
          <table:table-cell table:style-name="ce357" table:formula="of:=[$2ºT.K17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12" calcext:value-type="float">
            <text:p>12</text:p>
          </table:table-cell>
          <table:table-cell table:style-name="ce351" table:formula="of:=[$1ºT.B18]" office:value-type="string" office:string-value="ALUMNADO" calcext:value-type="string">
            <text:p>ALUMNADO</text:p>
          </table:table-cell>
          <table:table-cell table:style-name="ce357" table:formula="of:=AVERAGEIF(([$1ºT.K18]~[$1ºT.M18]);&quot;&gt;=0&quot;)" office:value-type="string" office:string-value="" calcext:value-type="error">
            <text:p>#¡DIV/0!</text:p>
          </table:table-cell>
          <table:table-cell table:style-name="ce357" table:formula="of:=AVERAGEIF(([$1ºT.L18]~[$1ºT.M18]~[$1ºT.N18]);&quot;&gt;=0&quot;)" office:value-type="string" office:string-value="" calcext:value-type="error">
            <text:p>#¡DIV/0!</text:p>
          </table:table-cell>
          <table:table-cell table:style-name="ce357" table:formula="of:=AVERAGEIF(([$1ºT.J18]~[$1ºT.K18]~[$1ºT.L18]~[$1ºT.M18]~[$1ºT.N18]~[$3ºT.L18]~[$3ºT.O18]);&quot;&gt;=0&quot;)" office:value-type="string" office:string-value="" calcext:value-type="error">
            <text:p>#¡DIV/0!</text:p>
          </table:table-cell>
          <table:table-cell table:style-name="ce357" table:formula="of:=AVERAGEIF(([$1ºT.J18]~[$1ºT.K18]~[$1ºT.N18]~[$3ºT.L18]);&quot;&gt;=0&quot;)" office:value-type="string" office:string-value="" calcext:value-type="error">
            <text:p>#¡DIV/0!</text:p>
          </table:table-cell>
          <table:table-cell table:style-name="ce357" table:formula="of:=AVERAGEIF(([$2ºT.J18]~[$2ºT.M18]~[$3ºT.L18]~[$3ºT.M18]~[$3ºT.N18]);&quot;&gt;0&quot;)" office:value-type="string" office:string-value="" calcext:value-type="error">
            <text:p>#¡DIV/0!</text:p>
          </table:table-cell>
          <table:table-cell table:style-name="ce357" table:formula="of:=AVERAGEIF(([$2ºT.J18]~[$2ºT.L18]);&quot;&gt;0&quot;)" office:value-type="string" office:string-value="" calcext:value-type="error">
            <text:p>#¡DIV/0!</text:p>
          </table:table-cell>
          <table:table-cell table:style-name="ce357" table:formula="of:=AVERAGEIF(([$1ºT.M18]~[$1ºT.N18]~[$2ºT.L18]);&quot;&gt;=0&quot;)" office:value-type="string" office:string-value="" calcext:value-type="error">
            <text:p>#¡DIV/0!</text:p>
          </table:table-cell>
          <table:table-cell table:style-name="ce357" table:formula="of:=AVERAGEIF(([$3ºT.L18]~[$3ºT.O18]);&quot;&gt;0&quot;)" office:value-type="string" office:string-value="" calcext:value-type="error">
            <text:p>#¡DIV/0!</text:p>
          </table:table-cell>
          <table:table-cell table:style-name="ce357" table:formula="of:=AVERAGEIF(([$2ºT.M18]~[$2ºT.N18]);&quot;&gt;0&quot;)" office:value-type="string" office:string-value="" calcext:value-type="error">
            <text:p>#¡DIV/0!</text:p>
          </table:table-cell>
          <table:table-cell table:style-name="ce357" table:formula="of:=[$2ºT.N18]" office:value-type="float" office:value="0" calcext:value-type="float">
            <text:p>0</text:p>
          </table:table-cell>
          <table:table-cell table:style-name="ce357" table:formula="of:=[$1ºT.J18]" office:value-type="float" office:value="0" calcext:value-type="float">
            <text:p>0</text:p>
          </table:table-cell>
          <table:table-cell table:style-name="ce357" table:formula="of:=[$1ºT.J18]" office:value-type="float" office:value="0" calcext:value-type="float">
            <text:p>0</text:p>
          </table:table-cell>
          <table:table-cell table:style-name="ce357" table:formula="of:=[$2ºT.K18]" office:value-type="float" office:value="0" calcext:value-type="float">
            <text:p>0</text:p>
          </table:table-cell>
          <table:table-cell table:style-name="ce357" table:formula="of:=[$2ºT.K18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13" calcext:value-type="float">
            <text:p>13</text:p>
          </table:table-cell>
          <table:table-cell table:style-name="ce351" table:formula="of:=[$1ºT.B19]" office:value-type="string" office:string-value="ALUMNADO" calcext:value-type="string">
            <text:p>ALUMNADO</text:p>
          </table:table-cell>
          <table:table-cell table:style-name="ce357" table:formula="of:=AVERAGEIF(([$1ºT.K19]~[$1ºT.M19]);&quot;&gt;=0&quot;)" office:value-type="string" office:string-value="" calcext:value-type="error">
            <text:p>#¡DIV/0!</text:p>
          </table:table-cell>
          <table:table-cell table:style-name="ce357" table:formula="of:=AVERAGEIF(([$1ºT.L19]~[$1ºT.M19]~[$1ºT.N19]);&quot;&gt;=0&quot;)" office:value-type="string" office:string-value="" calcext:value-type="error">
            <text:p>#¡DIV/0!</text:p>
          </table:table-cell>
          <table:table-cell table:style-name="ce357" table:formula="of:=AVERAGEIF(([$1ºT.J19]~[$1ºT.K19]~[$1ºT.L19]~[$1ºT.M19]~[$1ºT.N19]~[$3ºT.L19]~[$3ºT.O19]);&quot;&gt;=0&quot;)" office:value-type="string" office:string-value="" calcext:value-type="error">
            <text:p>#¡DIV/0!</text:p>
          </table:table-cell>
          <table:table-cell table:style-name="ce357" table:formula="of:=AVERAGEIF(([$1ºT.J19]~[$1ºT.K19]~[$1ºT.N19]~[$3ºT.L19]);&quot;&gt;=0&quot;)" office:value-type="string" office:string-value="" calcext:value-type="error">
            <text:p>#¡DIV/0!</text:p>
          </table:table-cell>
          <table:table-cell table:style-name="ce357" table:formula="of:=AVERAGEIF(([$2ºT.J19]~[$2ºT.M19]~[$3ºT.L19]~[$3ºT.M19]~[$3ºT.N19]);&quot;&gt;0&quot;)" office:value-type="string" office:string-value="" calcext:value-type="error">
            <text:p>#¡DIV/0!</text:p>
          </table:table-cell>
          <table:table-cell table:style-name="ce357" table:formula="of:=AVERAGEIF(([$2ºT.J19]~[$2ºT.L19]);&quot;&gt;0&quot;)" office:value-type="string" office:string-value="" calcext:value-type="error">
            <text:p>#¡DIV/0!</text:p>
          </table:table-cell>
          <table:table-cell table:style-name="ce357" table:formula="of:=AVERAGEIF(([$1ºT.M19]~[$1ºT.N19]~[$2ºT.L19]);&quot;&gt;=0&quot;)" office:value-type="string" office:string-value="" calcext:value-type="error">
            <text:p>#¡DIV/0!</text:p>
          </table:table-cell>
          <table:table-cell table:style-name="ce357" table:formula="of:=AVERAGEIF(([$3ºT.L19]~[$3ºT.O19]);&quot;&gt;0&quot;)" office:value-type="string" office:string-value="" calcext:value-type="error">
            <text:p>#¡DIV/0!</text:p>
          </table:table-cell>
          <table:table-cell table:style-name="ce357" table:formula="of:=AVERAGEIF(([$2ºT.M19]~[$2ºT.N19]);&quot;&gt;0&quot;)" office:value-type="string" office:string-value="" calcext:value-type="error">
            <text:p>#¡DIV/0!</text:p>
          </table:table-cell>
          <table:table-cell table:style-name="ce357" table:formula="of:=[$2ºT.N19]" office:value-type="float" office:value="0" calcext:value-type="float">
            <text:p>0</text:p>
          </table:table-cell>
          <table:table-cell table:style-name="ce357" table:formula="of:=[$1ºT.J19]" office:value-type="float" office:value="0" calcext:value-type="float">
            <text:p>0</text:p>
          </table:table-cell>
          <table:table-cell table:style-name="ce357" table:formula="of:=[$1ºT.J19]" office:value-type="float" office:value="0" calcext:value-type="float">
            <text:p>0</text:p>
          </table:table-cell>
          <table:table-cell table:style-name="ce357" table:formula="of:=[$2ºT.K19]" office:value-type="float" office:value="0" calcext:value-type="float">
            <text:p>0</text:p>
          </table:table-cell>
          <table:table-cell table:style-name="ce357" table:formula="of:=[$2ºT.K19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14" calcext:value-type="float">
            <text:p>14</text:p>
          </table:table-cell>
          <table:table-cell table:style-name="ce351" table:formula="of:=[$1ºT.B20]" office:value-type="string" office:string-value="ALUMNADO" calcext:value-type="string">
            <text:p>ALUMNADO</text:p>
          </table:table-cell>
          <table:table-cell table:style-name="ce357" table:formula="of:=AVERAGEIF(([$1ºT.K20]~[$1ºT.M20]);&quot;&gt;=0&quot;)" office:value-type="string" office:string-value="" calcext:value-type="error">
            <text:p>#¡DIV/0!</text:p>
          </table:table-cell>
          <table:table-cell table:style-name="ce357" table:formula="of:=AVERAGEIF(([$1ºT.L20]~[$1ºT.M20]~[$1ºT.N20]);&quot;&gt;=0&quot;)" office:value-type="string" office:string-value="" calcext:value-type="error">
            <text:p>#¡DIV/0!</text:p>
          </table:table-cell>
          <table:table-cell table:style-name="ce357" table:formula="of:=AVERAGEIF(([$1ºT.J20]~[$1ºT.K20]~[$1ºT.L20]~[$1ºT.M20]~[$1ºT.N20]~[$3ºT.L20]~[$3ºT.O20]);&quot;&gt;=0&quot;)" office:value-type="string" office:string-value="" calcext:value-type="error">
            <text:p>#¡DIV/0!</text:p>
          </table:table-cell>
          <table:table-cell table:style-name="ce357" table:formula="of:=AVERAGEIF(([$1ºT.J20]~[$1ºT.K20]~[$1ºT.N20]~[$3ºT.L20]);&quot;&gt;=0&quot;)" office:value-type="string" office:string-value="" calcext:value-type="error">
            <text:p>#¡DIV/0!</text:p>
          </table:table-cell>
          <table:table-cell table:style-name="ce357" table:formula="of:=AVERAGEIF(([$2ºT.J20]~[$2ºT.M20]~[$3ºT.L20]~[$3ºT.M20]~[$3ºT.N20]);&quot;&gt;0&quot;)" office:value-type="string" office:string-value="" calcext:value-type="error">
            <text:p>#¡DIV/0!</text:p>
          </table:table-cell>
          <table:table-cell table:style-name="ce357" table:formula="of:=AVERAGEIF(([$2ºT.J20]~[$2ºT.L20]);&quot;&gt;0&quot;)" office:value-type="string" office:string-value="" calcext:value-type="error">
            <text:p>#¡DIV/0!</text:p>
          </table:table-cell>
          <table:table-cell table:style-name="ce357" table:formula="of:=AVERAGEIF(([$1ºT.M20]~[$1ºT.N20]~[$2ºT.L20]);&quot;&gt;=0&quot;)" office:value-type="string" office:string-value="" calcext:value-type="error">
            <text:p>#¡DIV/0!</text:p>
          </table:table-cell>
          <table:table-cell table:style-name="ce357" table:formula="of:=AVERAGEIF(([$3ºT.L20]~[$3ºT.O20]);&quot;&gt;0&quot;)" office:value-type="string" office:string-value="" calcext:value-type="error">
            <text:p>#¡DIV/0!</text:p>
          </table:table-cell>
          <table:table-cell table:style-name="ce357" table:formula="of:=AVERAGEIF(([$2ºT.M20]~[$2ºT.N20]);&quot;&gt;0&quot;)" office:value-type="string" office:string-value="" calcext:value-type="error">
            <text:p>#¡DIV/0!</text:p>
          </table:table-cell>
          <table:table-cell table:style-name="ce357" table:formula="of:=[$2ºT.N20]" office:value-type="float" office:value="0" calcext:value-type="float">
            <text:p>0</text:p>
          </table:table-cell>
          <table:table-cell table:style-name="ce357" table:formula="of:=[$1ºT.J20]" office:value-type="float" office:value="0" calcext:value-type="float">
            <text:p>0</text:p>
          </table:table-cell>
          <table:table-cell table:style-name="ce357" table:formula="of:=[$1ºT.J20]" office:value-type="float" office:value="0" calcext:value-type="float">
            <text:p>0</text:p>
          </table:table-cell>
          <table:table-cell table:style-name="ce357" table:formula="of:=[$2ºT.K20]" office:value-type="float" office:value="0" calcext:value-type="float">
            <text:p>0</text:p>
          </table:table-cell>
          <table:table-cell table:style-name="ce357" table:formula="of:=[$2ºT.K20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15" calcext:value-type="float">
            <text:p>15</text:p>
          </table:table-cell>
          <table:table-cell table:style-name="ce351" table:formula="of:=[$1ºT.B21]" office:value-type="string" office:string-value="ALUMNADO" calcext:value-type="string">
            <text:p>ALUMNADO</text:p>
          </table:table-cell>
          <table:table-cell table:style-name="ce357" table:formula="of:=AVERAGEIF(([$1ºT.K21]~[$1ºT.M21]);&quot;&gt;=0&quot;)" office:value-type="string" office:string-value="" calcext:value-type="error">
            <text:p>#¡DIV/0!</text:p>
          </table:table-cell>
          <table:table-cell table:style-name="ce357" table:formula="of:=AVERAGEIF(([$1ºT.L21]~[$1ºT.M21]~[$1ºT.N21]);&quot;&gt;=0&quot;)" office:value-type="string" office:string-value="" calcext:value-type="error">
            <text:p>#¡DIV/0!</text:p>
          </table:table-cell>
          <table:table-cell table:style-name="ce357" table:formula="of:=AVERAGEIF(([$1ºT.J21]~[$1ºT.K21]~[$1ºT.L21]~[$1ºT.M21]~[$1ºT.N21]~[$3ºT.L21]~[$3ºT.O21]);&quot;&gt;=0&quot;)" office:value-type="string" office:string-value="" calcext:value-type="error">
            <text:p>#¡DIV/0!</text:p>
          </table:table-cell>
          <table:table-cell table:style-name="ce357" table:formula="of:=AVERAGEIF(([$1ºT.J21]~[$1ºT.K21]~[$1ºT.N21]~[$3ºT.L21]);&quot;&gt;=0&quot;)" office:value-type="string" office:string-value="" calcext:value-type="error">
            <text:p>#¡DIV/0!</text:p>
          </table:table-cell>
          <table:table-cell table:style-name="ce357" table:formula="of:=AVERAGEIF(([$2ºT.J21]~[$2ºT.M21]~[$3ºT.L21]~[$3ºT.M21]~[$3ºT.N21]);&quot;&gt;0&quot;)" office:value-type="string" office:string-value="" calcext:value-type="error">
            <text:p>#¡DIV/0!</text:p>
          </table:table-cell>
          <table:table-cell table:style-name="ce357" table:formula="of:=AVERAGEIF(([$2ºT.J21]~[$2ºT.L21]);&quot;&gt;0&quot;)" office:value-type="string" office:string-value="" calcext:value-type="error">
            <text:p>#¡DIV/0!</text:p>
          </table:table-cell>
          <table:table-cell table:style-name="ce357" table:formula="of:=AVERAGEIF(([$1ºT.M21]~[$1ºT.N21]~[$2ºT.L21]);&quot;&gt;=0&quot;)" office:value-type="string" office:string-value="" calcext:value-type="error">
            <text:p>#¡DIV/0!</text:p>
          </table:table-cell>
          <table:table-cell table:style-name="ce357" table:formula="of:=AVERAGEIF(([$3ºT.L21]~[$3ºT.O21]);&quot;&gt;0&quot;)" office:value-type="string" office:string-value="" calcext:value-type="error">
            <text:p>#¡DIV/0!</text:p>
          </table:table-cell>
          <table:table-cell table:style-name="ce357" table:formula="of:=AVERAGEIF(([$2ºT.M21]~[$2ºT.N21]);&quot;&gt;0&quot;)" office:value-type="string" office:string-value="" calcext:value-type="error">
            <text:p>#¡DIV/0!</text:p>
          </table:table-cell>
          <table:table-cell table:style-name="ce357" table:formula="of:=[$2ºT.N21]" office:value-type="float" office:value="0" calcext:value-type="float">
            <text:p>0</text:p>
          </table:table-cell>
          <table:table-cell table:style-name="ce357" table:formula="of:=[$1ºT.J21]" office:value-type="float" office:value="0" calcext:value-type="float">
            <text:p>0</text:p>
          </table:table-cell>
          <table:table-cell table:style-name="ce357" table:formula="of:=[$1ºT.J21]" office:value-type="float" office:value="0" calcext:value-type="float">
            <text:p>0</text:p>
          </table:table-cell>
          <table:table-cell table:style-name="ce357" table:formula="of:=[$2ºT.K21]" office:value-type="float" office:value="0" calcext:value-type="float">
            <text:p>0</text:p>
          </table:table-cell>
          <table:table-cell table:style-name="ce357" table:formula="of:=[$2ºT.K21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16" calcext:value-type="float">
            <text:p>16</text:p>
          </table:table-cell>
          <table:table-cell table:style-name="ce351" table:formula="of:=[$1ºT.B22]" office:value-type="string" office:string-value="ALUMNADO" calcext:value-type="string">
            <text:p>ALUMNADO</text:p>
          </table:table-cell>
          <table:table-cell table:style-name="ce357" table:formula="of:=AVERAGEIF(([$1ºT.K22]~[$1ºT.M22]);&quot;&gt;=0&quot;)" office:value-type="string" office:string-value="" calcext:value-type="error">
            <text:p>#¡DIV/0!</text:p>
          </table:table-cell>
          <table:table-cell table:style-name="ce357" table:formula="of:=AVERAGEIF(([$1ºT.L22]~[$1ºT.M22]~[$1ºT.N22]);&quot;&gt;=0&quot;)" office:value-type="string" office:string-value="" calcext:value-type="error">
            <text:p>#¡DIV/0!</text:p>
          </table:table-cell>
          <table:table-cell table:style-name="ce357" table:formula="of:=AVERAGEIF(([$1ºT.J22]~[$1ºT.K22]~[$1ºT.L22]~[$1ºT.M22]~[$1ºT.N22]~[$3ºT.L22]~[$3ºT.O22]);&quot;&gt;=0&quot;)" office:value-type="string" office:string-value="" calcext:value-type="error">
            <text:p>#¡DIV/0!</text:p>
          </table:table-cell>
          <table:table-cell table:style-name="ce357" table:formula="of:=AVERAGEIF(([$1ºT.J22]~[$1ºT.K22]~[$1ºT.N22]~[$3ºT.L22]);&quot;&gt;=0&quot;)" office:value-type="string" office:string-value="" calcext:value-type="error">
            <text:p>#¡DIV/0!</text:p>
          </table:table-cell>
          <table:table-cell table:style-name="ce357" table:formula="of:=AVERAGEIF(([$2ºT.J22]~[$2ºT.M22]~[$3ºT.L22]~[$3ºT.M22]~[$3ºT.N22]);&quot;&gt;0&quot;)" office:value-type="string" office:string-value="" calcext:value-type="error">
            <text:p>#¡DIV/0!</text:p>
          </table:table-cell>
          <table:table-cell table:style-name="ce357" table:formula="of:=AVERAGEIF(([$2ºT.J22]~[$2ºT.L22]);&quot;&gt;0&quot;)" office:value-type="string" office:string-value="" calcext:value-type="error">
            <text:p>#¡DIV/0!</text:p>
          </table:table-cell>
          <table:table-cell table:style-name="ce357" table:formula="of:=AVERAGEIF(([$1ºT.M22]~[$1ºT.N22]~[$2ºT.L22]);&quot;&gt;=0&quot;)" office:value-type="string" office:string-value="" calcext:value-type="error">
            <text:p>#¡DIV/0!</text:p>
          </table:table-cell>
          <table:table-cell table:style-name="ce357" table:formula="of:=AVERAGEIF(([$3ºT.L22]~[$3ºT.O22]);&quot;&gt;0&quot;)" office:value-type="string" office:string-value="" calcext:value-type="error">
            <text:p>#¡DIV/0!</text:p>
          </table:table-cell>
          <table:table-cell table:style-name="ce357" table:formula="of:=AVERAGEIF(([$2ºT.M22]~[$2ºT.N22]);&quot;&gt;0&quot;)" office:value-type="string" office:string-value="" calcext:value-type="error">
            <text:p>#¡DIV/0!</text:p>
          </table:table-cell>
          <table:table-cell table:style-name="ce357" table:formula="of:=[$2ºT.N22]" office:value-type="float" office:value="0" calcext:value-type="float">
            <text:p>0</text:p>
          </table:table-cell>
          <table:table-cell table:style-name="ce357" table:formula="of:=[$1ºT.J22]" office:value-type="float" office:value="0" calcext:value-type="float">
            <text:p>0</text:p>
          </table:table-cell>
          <table:table-cell table:style-name="ce357" table:formula="of:=[$1ºT.J22]" office:value-type="float" office:value="0" calcext:value-type="float">
            <text:p>0</text:p>
          </table:table-cell>
          <table:table-cell table:style-name="ce357" table:formula="of:=[$2ºT.K22]" office:value-type="float" office:value="0" calcext:value-type="float">
            <text:p>0</text:p>
          </table:table-cell>
          <table:table-cell table:style-name="ce357" table:formula="of:=[$2ºT.K22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17" calcext:value-type="float">
            <text:p>17</text:p>
          </table:table-cell>
          <table:table-cell table:style-name="ce351" table:formula="of:=[$1ºT.B23]" office:value-type="string" office:string-value="ALUMNADO" calcext:value-type="string">
            <text:p>ALUMNADO</text:p>
          </table:table-cell>
          <table:table-cell table:style-name="ce357" table:formula="of:=AVERAGEIF(([$1ºT.K23]~[$1ºT.M23]);&quot;&gt;=0&quot;)" office:value-type="string" office:string-value="" calcext:value-type="error">
            <text:p>#¡DIV/0!</text:p>
          </table:table-cell>
          <table:table-cell table:style-name="ce357" table:formula="of:=AVERAGEIF(([$1ºT.L23]~[$1ºT.M23]~[$1ºT.N23]);&quot;&gt;=0&quot;)" office:value-type="string" office:string-value="" calcext:value-type="error">
            <text:p>#¡DIV/0!</text:p>
          </table:table-cell>
          <table:table-cell table:style-name="ce357" table:formula="of:=AVERAGEIF(([$1ºT.J23]~[$1ºT.K23]~[$1ºT.L23]~[$1ºT.M23]~[$1ºT.N23]~[$3ºT.L23]~[$3ºT.O23]);&quot;&gt;=0&quot;)" office:value-type="string" office:string-value="" calcext:value-type="error">
            <text:p>#¡DIV/0!</text:p>
          </table:table-cell>
          <table:table-cell table:style-name="ce357" table:formula="of:=AVERAGEIF(([$1ºT.J23]~[$1ºT.K23]~[$1ºT.N23]~[$3ºT.L23]);&quot;&gt;=0&quot;)" office:value-type="string" office:string-value="" calcext:value-type="error">
            <text:p>#¡DIV/0!</text:p>
          </table:table-cell>
          <table:table-cell table:style-name="ce357" table:formula="of:=AVERAGEIF(([$2ºT.J23]~[$2ºT.M23]~[$3ºT.L23]~[$3ºT.M23]~[$3ºT.N23]);&quot;&gt;0&quot;)" office:value-type="string" office:string-value="" calcext:value-type="error">
            <text:p>#¡DIV/0!</text:p>
          </table:table-cell>
          <table:table-cell table:style-name="ce357" table:formula="of:=AVERAGEIF(([$2ºT.J23]~[$2ºT.L23]);&quot;&gt;0&quot;)" office:value-type="string" office:string-value="" calcext:value-type="error">
            <text:p>#¡DIV/0!</text:p>
          </table:table-cell>
          <table:table-cell table:style-name="ce357" table:formula="of:=AVERAGEIF(([$1ºT.M23]~[$1ºT.N23]~[$2ºT.L23]);&quot;&gt;=0&quot;)" office:value-type="string" office:string-value="" calcext:value-type="error">
            <text:p>#¡DIV/0!</text:p>
          </table:table-cell>
          <table:table-cell table:style-name="ce357" table:formula="of:=AVERAGEIF(([$3ºT.L23]~[$3ºT.O23]);&quot;&gt;0&quot;)" office:value-type="string" office:string-value="" calcext:value-type="error">
            <text:p>#¡DIV/0!</text:p>
          </table:table-cell>
          <table:table-cell table:style-name="ce357" table:formula="of:=AVERAGEIF(([$2ºT.M23]~[$2ºT.N23]);&quot;&gt;0&quot;)" office:value-type="string" office:string-value="" calcext:value-type="error">
            <text:p>#¡DIV/0!</text:p>
          </table:table-cell>
          <table:table-cell table:style-name="ce357" table:formula="of:=[$2ºT.N23]" office:value-type="float" office:value="0" calcext:value-type="float">
            <text:p>0</text:p>
          </table:table-cell>
          <table:table-cell table:style-name="ce357" table:formula="of:=[$1ºT.J23]" office:value-type="float" office:value="0" calcext:value-type="float">
            <text:p>0</text:p>
          </table:table-cell>
          <table:table-cell table:style-name="ce357" table:formula="of:=[$1ºT.J23]" office:value-type="float" office:value="0" calcext:value-type="float">
            <text:p>0</text:p>
          </table:table-cell>
          <table:table-cell table:style-name="ce357" table:formula="of:=[$2ºT.K23]" office:value-type="float" office:value="0" calcext:value-type="float">
            <text:p>0</text:p>
          </table:table-cell>
          <table:table-cell table:style-name="ce357" table:formula="of:=[$2ºT.K23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18" calcext:value-type="float">
            <text:p>18</text:p>
          </table:table-cell>
          <table:table-cell table:style-name="ce351" table:formula="of:=[$1ºT.B24]" office:value-type="string" office:string-value="ALUMNADO" calcext:value-type="string">
            <text:p>ALUMNADO</text:p>
          </table:table-cell>
          <table:table-cell table:style-name="ce357" table:formula="of:=AVERAGEIF(([$1ºT.K24]~[$1ºT.M24]);&quot;&gt;=0&quot;)" office:value-type="string" office:string-value="" calcext:value-type="error">
            <text:p>#¡DIV/0!</text:p>
          </table:table-cell>
          <table:table-cell table:style-name="ce357" table:formula="of:=AVERAGEIF(([$1ºT.L24]~[$1ºT.M24]~[$1ºT.N24]);&quot;&gt;=0&quot;)" office:value-type="string" office:string-value="" calcext:value-type="error">
            <text:p>#¡DIV/0!</text:p>
          </table:table-cell>
          <table:table-cell table:style-name="ce357" table:formula="of:=AVERAGEIF(([$1ºT.J24]~[$1ºT.K24]~[$1ºT.L24]~[$1ºT.M24]~[$1ºT.N24]~[$3ºT.L24]~[$3ºT.O24]);&quot;&gt;=0&quot;)" office:value-type="string" office:string-value="" calcext:value-type="error">
            <text:p>#¡DIV/0!</text:p>
          </table:table-cell>
          <table:table-cell table:style-name="ce357" table:formula="of:=AVERAGEIF(([$1ºT.J24]~[$1ºT.K24]~[$1ºT.N24]~[$3ºT.L24]);&quot;&gt;=0&quot;)" office:value-type="string" office:string-value="" calcext:value-type="error">
            <text:p>#¡DIV/0!</text:p>
          </table:table-cell>
          <table:table-cell table:style-name="ce357" table:formula="of:=AVERAGEIF(([$2ºT.J24]~[$2ºT.M24]~[$3ºT.L24]~[$3ºT.M24]~[$3ºT.N24]);&quot;&gt;0&quot;)" office:value-type="string" office:string-value="" calcext:value-type="error">
            <text:p>#¡DIV/0!</text:p>
          </table:table-cell>
          <table:table-cell table:style-name="ce357" table:formula="of:=AVERAGEIF(([$2ºT.J24]~[$2ºT.L24]);&quot;&gt;0&quot;)" office:value-type="string" office:string-value="" calcext:value-type="error">
            <text:p>#¡DIV/0!</text:p>
          </table:table-cell>
          <table:table-cell table:style-name="ce357" table:formula="of:=AVERAGEIF(([$1ºT.M24]~[$1ºT.N24]~[$2ºT.L24]);&quot;&gt;=0&quot;)" office:value-type="string" office:string-value="" calcext:value-type="error">
            <text:p>#¡DIV/0!</text:p>
          </table:table-cell>
          <table:table-cell table:style-name="ce357" table:formula="of:=AVERAGEIF(([$3ºT.L24]~[$3ºT.O24]);&quot;&gt;0&quot;)" office:value-type="string" office:string-value="" calcext:value-type="error">
            <text:p>#¡DIV/0!</text:p>
          </table:table-cell>
          <table:table-cell table:style-name="ce357" table:formula="of:=AVERAGEIF(([$2ºT.M24]~[$2ºT.N24]);&quot;&gt;0&quot;)" office:value-type="string" office:string-value="" calcext:value-type="error">
            <text:p>#¡DIV/0!</text:p>
          </table:table-cell>
          <table:table-cell table:style-name="ce357" table:formula="of:=[$2ºT.N24]" office:value-type="float" office:value="0" calcext:value-type="float">
            <text:p>0</text:p>
          </table:table-cell>
          <table:table-cell table:style-name="ce357" table:formula="of:=[$1ºT.J24]" office:value-type="float" office:value="0" calcext:value-type="float">
            <text:p>0</text:p>
          </table:table-cell>
          <table:table-cell table:style-name="ce357" table:formula="of:=[$1ºT.J24]" office:value-type="float" office:value="0" calcext:value-type="float">
            <text:p>0</text:p>
          </table:table-cell>
          <table:table-cell table:style-name="ce357" table:formula="of:=[$2ºT.K24]" office:value-type="float" office:value="0" calcext:value-type="float">
            <text:p>0</text:p>
          </table:table-cell>
          <table:table-cell table:style-name="ce357" table:formula="of:=[$2ºT.K24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19" calcext:value-type="float">
            <text:p>19</text:p>
          </table:table-cell>
          <table:table-cell table:style-name="ce351" table:formula="of:=[$1ºT.B25]" office:value-type="string" office:string-value="ALUMNADO" calcext:value-type="string">
            <text:p>ALUMNADO</text:p>
          </table:table-cell>
          <table:table-cell table:style-name="ce357" table:formula="of:=AVERAGEIF(([$1ºT.K25]~[$1ºT.M25]);&quot;&gt;=0&quot;)" office:value-type="string" office:string-value="" calcext:value-type="error">
            <text:p>#¡DIV/0!</text:p>
          </table:table-cell>
          <table:table-cell table:style-name="ce357" table:formula="of:=AVERAGEIF(([$1ºT.L25]~[$1ºT.M25]~[$1ºT.N25]);&quot;&gt;=0&quot;)" office:value-type="string" office:string-value="" calcext:value-type="error">
            <text:p>#¡DIV/0!</text:p>
          </table:table-cell>
          <table:table-cell table:style-name="ce357" table:formula="of:=AVERAGEIF(([$1ºT.J25]~[$1ºT.K25]~[$1ºT.L25]~[$1ºT.M25]~[$1ºT.N25]~[$3ºT.L25]~[$3ºT.O25]);&quot;&gt;=0&quot;)" office:value-type="string" office:string-value="" calcext:value-type="error">
            <text:p>#¡DIV/0!</text:p>
          </table:table-cell>
          <table:table-cell table:style-name="ce357" table:formula="of:=AVERAGEIF(([$1ºT.J25]~[$1ºT.K25]~[$1ºT.N25]~[$3ºT.L25]);&quot;&gt;=0&quot;)" office:value-type="string" office:string-value="" calcext:value-type="error">
            <text:p>#¡DIV/0!</text:p>
          </table:table-cell>
          <table:table-cell table:style-name="ce357" table:formula="of:=AVERAGEIF(([$2ºT.J25]~[$2ºT.M25]~[$3ºT.L25]~[$3ºT.M25]~[$3ºT.N25]);&quot;&gt;0&quot;)" office:value-type="string" office:string-value="" calcext:value-type="error">
            <text:p>#¡DIV/0!</text:p>
          </table:table-cell>
          <table:table-cell table:style-name="ce357" table:formula="of:=AVERAGEIF(([$2ºT.J25]~[$2ºT.L25]);&quot;&gt;0&quot;)" office:value-type="string" office:string-value="" calcext:value-type="error">
            <text:p>#¡DIV/0!</text:p>
          </table:table-cell>
          <table:table-cell table:style-name="ce357" table:formula="of:=AVERAGEIF(([$1ºT.M25]~[$1ºT.N25]~[$2ºT.L25]);&quot;&gt;=0&quot;)" office:value-type="string" office:string-value="" calcext:value-type="error">
            <text:p>#¡DIV/0!</text:p>
          </table:table-cell>
          <table:table-cell table:style-name="ce357" table:formula="of:=AVERAGEIF(([$3ºT.L25]~[$3ºT.O25]);&quot;&gt;0&quot;)" office:value-type="string" office:string-value="" calcext:value-type="error">
            <text:p>#¡DIV/0!</text:p>
          </table:table-cell>
          <table:table-cell table:style-name="ce357" table:formula="of:=AVERAGEIF(([$2ºT.M25]~[$2ºT.N25]);&quot;&gt;0&quot;)" office:value-type="string" office:string-value="" calcext:value-type="error">
            <text:p>#¡DIV/0!</text:p>
          </table:table-cell>
          <table:table-cell table:style-name="ce357" table:formula="of:=[$2ºT.N25]" office:value-type="float" office:value="0" calcext:value-type="float">
            <text:p>0</text:p>
          </table:table-cell>
          <table:table-cell table:style-name="ce357" table:formula="of:=[$1ºT.J25]" office:value-type="float" office:value="0" calcext:value-type="float">
            <text:p>0</text:p>
          </table:table-cell>
          <table:table-cell table:style-name="ce357" table:formula="of:=[$1ºT.J25]" office:value-type="float" office:value="0" calcext:value-type="float">
            <text:p>0</text:p>
          </table:table-cell>
          <table:table-cell table:style-name="ce357" table:formula="of:=[$2ºT.K25]" office:value-type="float" office:value="0" calcext:value-type="float">
            <text:p>0</text:p>
          </table:table-cell>
          <table:table-cell table:style-name="ce357" table:formula="of:=[$2ºT.K25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20" calcext:value-type="float">
            <text:p>20</text:p>
          </table:table-cell>
          <table:table-cell table:style-name="ce351" table:formula="of:=[$1ºT.B26]" office:value-type="string" office:string-value="ALUMNADO" calcext:value-type="string">
            <text:p>ALUMNADO</text:p>
          </table:table-cell>
          <table:table-cell table:style-name="ce357" table:formula="of:=AVERAGEIF(([$1ºT.K26]~[$1ºT.M26]);&quot;&gt;=0&quot;)" office:value-type="string" office:string-value="" calcext:value-type="error">
            <text:p>#¡DIV/0!</text:p>
          </table:table-cell>
          <table:table-cell table:style-name="ce357" table:formula="of:=AVERAGEIF(([$1ºT.L26]~[$1ºT.M26]~[$1ºT.N26]);&quot;&gt;=0&quot;)" office:value-type="string" office:string-value="" calcext:value-type="error">
            <text:p>#¡DIV/0!</text:p>
          </table:table-cell>
          <table:table-cell table:style-name="ce357" table:formula="of:=AVERAGEIF(([$1ºT.J26]~[$1ºT.K26]~[$1ºT.L26]~[$1ºT.M26]~[$1ºT.N26]~[$3ºT.L26]~[$3ºT.O26]);&quot;&gt;=0&quot;)" office:value-type="string" office:string-value="" calcext:value-type="error">
            <text:p>#¡DIV/0!</text:p>
          </table:table-cell>
          <table:table-cell table:style-name="ce357" table:formula="of:=AVERAGEIF(([$1ºT.J26]~[$1ºT.K26]~[$1ºT.N26]~[$3ºT.L26]);&quot;&gt;=0&quot;)" office:value-type="string" office:string-value="" calcext:value-type="error">
            <text:p>#¡DIV/0!</text:p>
          </table:table-cell>
          <table:table-cell table:style-name="ce357" table:formula="of:=AVERAGEIF(([$2ºT.J26]~[$2ºT.M26]~[$3ºT.L26]~[$3ºT.M26]~[$3ºT.N26]);&quot;&gt;0&quot;)" office:value-type="string" office:string-value="" calcext:value-type="error">
            <text:p>#¡DIV/0!</text:p>
          </table:table-cell>
          <table:table-cell table:style-name="ce357" table:formula="of:=AVERAGEIF(([$2ºT.J26]~[$2ºT.L26]);&quot;&gt;0&quot;)" office:value-type="string" office:string-value="" calcext:value-type="error">
            <text:p>#¡DIV/0!</text:p>
          </table:table-cell>
          <table:table-cell table:style-name="ce357" table:formula="of:=AVERAGEIF(([$1ºT.M26]~[$1ºT.N26]~[$2ºT.L26]);&quot;&gt;=0&quot;)" office:value-type="string" office:string-value="" calcext:value-type="error">
            <text:p>#¡DIV/0!</text:p>
          </table:table-cell>
          <table:table-cell table:style-name="ce357" table:formula="of:=AVERAGEIF(([$3ºT.L26]~[$3ºT.O26]);&quot;&gt;0&quot;)" office:value-type="string" office:string-value="" calcext:value-type="error">
            <text:p>#¡DIV/0!</text:p>
          </table:table-cell>
          <table:table-cell table:style-name="ce357" table:formula="of:=AVERAGEIF(([$2ºT.M26]~[$2ºT.N26]);&quot;&gt;0&quot;)" office:value-type="string" office:string-value="" calcext:value-type="error">
            <text:p>#¡DIV/0!</text:p>
          </table:table-cell>
          <table:table-cell table:style-name="ce357" table:formula="of:=[$2ºT.N26]" office:value-type="float" office:value="0" calcext:value-type="float">
            <text:p>0</text:p>
          </table:table-cell>
          <table:table-cell table:style-name="ce357" table:formula="of:=[$1ºT.J26]" office:value-type="float" office:value="0" calcext:value-type="float">
            <text:p>0</text:p>
          </table:table-cell>
          <table:table-cell table:style-name="ce357" table:formula="of:=[$1ºT.J26]" office:value-type="float" office:value="0" calcext:value-type="float">
            <text:p>0</text:p>
          </table:table-cell>
          <table:table-cell table:style-name="ce357" table:formula="of:=[$2ºT.K26]" office:value-type="float" office:value="0" calcext:value-type="float">
            <text:p>0</text:p>
          </table:table-cell>
          <table:table-cell table:style-name="ce357" table:formula="of:=[$2ºT.K26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21" calcext:value-type="float">
            <text:p>21</text:p>
          </table:table-cell>
          <table:table-cell table:style-name="ce351" table:formula="of:=[$1ºT.B27]" office:value-type="string" office:string-value="ALUMNADO" calcext:value-type="string">
            <text:p>ALUMNADO</text:p>
          </table:table-cell>
          <table:table-cell table:style-name="ce357" table:formula="of:=AVERAGEIF(([$1ºT.K27]~[$1ºT.M27]);&quot;&gt;=0&quot;)" office:value-type="string" office:string-value="" calcext:value-type="error">
            <text:p>#¡DIV/0!</text:p>
          </table:table-cell>
          <table:table-cell table:style-name="ce357" table:formula="of:=AVERAGEIF(([$1ºT.L27]~[$1ºT.M27]~[$1ºT.N27]);&quot;&gt;=0&quot;)" office:value-type="string" office:string-value="" calcext:value-type="error">
            <text:p>#¡DIV/0!</text:p>
          </table:table-cell>
          <table:table-cell table:style-name="ce357" table:formula="of:=AVERAGEIF(([$1ºT.J27]~[$1ºT.K27]~[$1ºT.L27]~[$1ºT.M27]~[$1ºT.N27]~[$3ºT.L27]~[$3ºT.O27]);&quot;&gt;=0&quot;)" office:value-type="string" office:string-value="" calcext:value-type="error">
            <text:p>#¡DIV/0!</text:p>
          </table:table-cell>
          <table:table-cell table:style-name="ce357" table:formula="of:=AVERAGEIF(([$1ºT.J27]~[$1ºT.K27]~[$1ºT.N27]~[$3ºT.L27]);&quot;&gt;=0&quot;)" office:value-type="string" office:string-value="" calcext:value-type="error">
            <text:p>#¡DIV/0!</text:p>
          </table:table-cell>
          <table:table-cell table:style-name="ce357" table:formula="of:=AVERAGEIF(([$2ºT.J27]~[$2ºT.M27]~[$3ºT.L27]~[$3ºT.M27]~[$3ºT.N27]);&quot;&gt;0&quot;)" office:value-type="string" office:string-value="" calcext:value-type="error">
            <text:p>#¡DIV/0!</text:p>
          </table:table-cell>
          <table:table-cell table:style-name="ce357" table:formula="of:=AVERAGEIF(([$2ºT.J27]~[$2ºT.L27]);&quot;&gt;0&quot;)" office:value-type="string" office:string-value="" calcext:value-type="error">
            <text:p>#¡DIV/0!</text:p>
          </table:table-cell>
          <table:table-cell table:style-name="ce357" table:formula="of:=AVERAGEIF(([$1ºT.M27]~[$1ºT.N27]~[$2ºT.L27]);&quot;&gt;=0&quot;)" office:value-type="string" office:string-value="" calcext:value-type="error">
            <text:p>#¡DIV/0!</text:p>
          </table:table-cell>
          <table:table-cell table:style-name="ce357" table:formula="of:=AVERAGEIF(([$3ºT.L27]~[$3ºT.O27]);&quot;&gt;0&quot;)" office:value-type="string" office:string-value="" calcext:value-type="error">
            <text:p>#¡DIV/0!</text:p>
          </table:table-cell>
          <table:table-cell table:style-name="ce357" table:formula="of:=AVERAGEIF(([$2ºT.M27]~[$2ºT.N27]);&quot;&gt;0&quot;)" office:value-type="string" office:string-value="" calcext:value-type="error">
            <text:p>#¡DIV/0!</text:p>
          </table:table-cell>
          <table:table-cell table:style-name="ce357" table:formula="of:=[$2ºT.N27]" office:value-type="float" office:value="0" calcext:value-type="float">
            <text:p>0</text:p>
          </table:table-cell>
          <table:table-cell table:style-name="ce357" table:formula="of:=[$1ºT.J27]" office:value-type="float" office:value="0" calcext:value-type="float">
            <text:p>0</text:p>
          </table:table-cell>
          <table:table-cell table:style-name="ce357" table:formula="of:=[$1ºT.J27]" office:value-type="float" office:value="0" calcext:value-type="float">
            <text:p>0</text:p>
          </table:table-cell>
          <table:table-cell table:style-name="ce357" table:formula="of:=[$2ºT.K27]" office:value-type="float" office:value="0" calcext:value-type="float">
            <text:p>0</text:p>
          </table:table-cell>
          <table:table-cell table:style-name="ce357" table:formula="of:=[$2ºT.K27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22" calcext:value-type="float">
            <text:p>22</text:p>
          </table:table-cell>
          <table:table-cell table:style-name="ce351" table:formula="of:=[$1ºT.B28]" office:value-type="string" office:string-value="ALUMNADO" calcext:value-type="string">
            <text:p>ALUMNADO</text:p>
          </table:table-cell>
          <table:table-cell table:style-name="ce357" table:formula="of:=AVERAGEIF(([$1ºT.K28]~[$1ºT.M28]);&quot;&gt;=0&quot;)" office:value-type="string" office:string-value="" calcext:value-type="error">
            <text:p>#¡DIV/0!</text:p>
          </table:table-cell>
          <table:table-cell table:style-name="ce357" table:formula="of:=AVERAGEIF(([$1ºT.L28]~[$1ºT.M28]~[$1ºT.N28]);&quot;&gt;=0&quot;)" office:value-type="string" office:string-value="" calcext:value-type="error">
            <text:p>#¡DIV/0!</text:p>
          </table:table-cell>
          <table:table-cell table:style-name="ce357" table:formula="of:=AVERAGEIF(([$1ºT.J28]~[$1ºT.K28]~[$1ºT.L28]~[$1ºT.M28]~[$1ºT.N28]~[$3ºT.L28]~[$3ºT.O28]);&quot;&gt;=0&quot;)" office:value-type="string" office:string-value="" calcext:value-type="error">
            <text:p>#¡DIV/0!</text:p>
          </table:table-cell>
          <table:table-cell table:style-name="ce357" table:formula="of:=AVERAGEIF(([$1ºT.J28]~[$1ºT.K28]~[$1ºT.N28]~[$3ºT.L28]);&quot;&gt;=0&quot;)" office:value-type="string" office:string-value="" calcext:value-type="error">
            <text:p>#¡DIV/0!</text:p>
          </table:table-cell>
          <table:table-cell table:style-name="ce357" table:formula="of:=AVERAGEIF(([$2ºT.J28]~[$2ºT.M28]~[$3ºT.L28]~[$3ºT.M28]~[$3ºT.N28]);&quot;&gt;0&quot;)" office:value-type="string" office:string-value="" calcext:value-type="error">
            <text:p>#¡DIV/0!</text:p>
          </table:table-cell>
          <table:table-cell table:style-name="ce357" table:formula="of:=AVERAGEIF(([$2ºT.J28]~[$2ºT.L28]);&quot;&gt;0&quot;)" office:value-type="string" office:string-value="" calcext:value-type="error">
            <text:p>#¡DIV/0!</text:p>
          </table:table-cell>
          <table:table-cell table:style-name="ce357" table:formula="of:=AVERAGEIF(([$1ºT.M28]~[$1ºT.N28]~[$2ºT.L28]);&quot;&gt;=0&quot;)" office:value-type="string" office:string-value="" calcext:value-type="error">
            <text:p>#¡DIV/0!</text:p>
          </table:table-cell>
          <table:table-cell table:style-name="ce357" table:formula="of:=AVERAGEIF(([$3ºT.L28]~[$3ºT.O28]);&quot;&gt;0&quot;)" office:value-type="string" office:string-value="" calcext:value-type="error">
            <text:p>#¡DIV/0!</text:p>
          </table:table-cell>
          <table:table-cell table:style-name="ce357" table:formula="of:=AVERAGEIF(([$2ºT.M28]~[$2ºT.N28]);&quot;&gt;0&quot;)" office:value-type="string" office:string-value="" calcext:value-type="error">
            <text:p>#¡DIV/0!</text:p>
          </table:table-cell>
          <table:table-cell table:style-name="ce357" table:formula="of:=[$2ºT.N28]" office:value-type="float" office:value="0" calcext:value-type="float">
            <text:p>0</text:p>
          </table:table-cell>
          <table:table-cell table:style-name="ce357" table:formula="of:=[$1ºT.J28]" office:value-type="float" office:value="0" calcext:value-type="float">
            <text:p>0</text:p>
          </table:table-cell>
          <table:table-cell table:style-name="ce357" table:formula="of:=[$1ºT.J28]" office:value-type="float" office:value="0" calcext:value-type="float">
            <text:p>0</text:p>
          </table:table-cell>
          <table:table-cell table:style-name="ce357" table:formula="of:=[$2ºT.K28]" office:value-type="float" office:value="0" calcext:value-type="float">
            <text:p>0</text:p>
          </table:table-cell>
          <table:table-cell table:style-name="ce357" table:formula="of:=[$2ºT.K28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23" calcext:value-type="float">
            <text:p>23</text:p>
          </table:table-cell>
          <table:table-cell table:style-name="ce351" table:formula="of:=[$1ºT.B29]" office:value-type="string" office:string-value="ALUMNADO" calcext:value-type="string">
            <text:p>ALUMNADO</text:p>
          </table:table-cell>
          <table:table-cell table:style-name="ce357" table:formula="of:=AVERAGEIF(([$1ºT.K29]~[$1ºT.M29]);&quot;&gt;=0&quot;)" office:value-type="string" office:string-value="" calcext:value-type="error">
            <text:p>#¡DIV/0!</text:p>
          </table:table-cell>
          <table:table-cell table:style-name="ce357" table:formula="of:=AVERAGEIF(([$1ºT.L29]~[$1ºT.M29]~[$1ºT.N29]);&quot;&gt;=0&quot;)" office:value-type="string" office:string-value="" calcext:value-type="error">
            <text:p>#¡DIV/0!</text:p>
          </table:table-cell>
          <table:table-cell table:style-name="ce357" table:formula="of:=AVERAGEIF(([$1ºT.J29]~[$1ºT.K29]~[$1ºT.L29]~[$1ºT.M29]~[$1ºT.N29]~[$3ºT.L29]~[$3ºT.O29]);&quot;&gt;=0&quot;)" office:value-type="string" office:string-value="" calcext:value-type="error">
            <text:p>#¡DIV/0!</text:p>
          </table:table-cell>
          <table:table-cell table:style-name="ce357" table:formula="of:=AVERAGEIF(([$1ºT.J29]~[$1ºT.K29]~[$1ºT.N29]~[$3ºT.L29]);&quot;&gt;=0&quot;)" office:value-type="string" office:string-value="" calcext:value-type="error">
            <text:p>#¡DIV/0!</text:p>
          </table:table-cell>
          <table:table-cell table:style-name="ce357" table:formula="of:=AVERAGEIF(([$2ºT.J29]~[$2ºT.M29]~[$3ºT.L29]~[$3ºT.M29]~[$3ºT.N29]);&quot;&gt;0&quot;)" office:value-type="string" office:string-value="" calcext:value-type="error">
            <text:p>#¡DIV/0!</text:p>
          </table:table-cell>
          <table:table-cell table:style-name="ce357" table:formula="of:=AVERAGEIF(([$2ºT.J29]~[$2ºT.L29]);&quot;&gt;0&quot;)" office:value-type="string" office:string-value="" calcext:value-type="error">
            <text:p>#¡DIV/0!</text:p>
          </table:table-cell>
          <table:table-cell table:style-name="ce357" table:formula="of:=AVERAGEIF(([$1ºT.M29]~[$1ºT.N29]~[$2ºT.L29]);&quot;&gt;=0&quot;)" office:value-type="string" office:string-value="" calcext:value-type="error">
            <text:p>#¡DIV/0!</text:p>
          </table:table-cell>
          <table:table-cell table:style-name="ce357" table:formula="of:=AVERAGEIF(([$3ºT.L29]~[$3ºT.O29]);&quot;&gt;0&quot;)" office:value-type="string" office:string-value="" calcext:value-type="error">
            <text:p>#¡DIV/0!</text:p>
          </table:table-cell>
          <table:table-cell table:style-name="ce357" table:formula="of:=AVERAGEIF(([$2ºT.M29]~[$2ºT.N29]);&quot;&gt;0&quot;)" office:value-type="string" office:string-value="" calcext:value-type="error">
            <text:p>#¡DIV/0!</text:p>
          </table:table-cell>
          <table:table-cell table:style-name="ce357" table:formula="of:=[$2ºT.N29]" office:value-type="float" office:value="0" calcext:value-type="float">
            <text:p>0</text:p>
          </table:table-cell>
          <table:table-cell table:style-name="ce357" table:formula="of:=[$1ºT.J29]" office:value-type="float" office:value="0" calcext:value-type="float">
            <text:p>0</text:p>
          </table:table-cell>
          <table:table-cell table:style-name="ce357" table:formula="of:=[$1ºT.J29]" office:value-type="float" office:value="0" calcext:value-type="float">
            <text:p>0</text:p>
          </table:table-cell>
          <table:table-cell table:style-name="ce357" table:formula="of:=[$2ºT.K29]" office:value-type="float" office:value="0" calcext:value-type="float">
            <text:p>0</text:p>
          </table:table-cell>
          <table:table-cell table:style-name="ce357" table:formula="of:=[$2ºT.K29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24" calcext:value-type="float">
            <text:p>24</text:p>
          </table:table-cell>
          <table:table-cell table:style-name="ce351" table:formula="of:=[$1ºT.B30]" office:value-type="string" office:string-value="ALUMNADO" calcext:value-type="string">
            <text:p>ALUMNADO</text:p>
          </table:table-cell>
          <table:table-cell table:style-name="ce357" table:formula="of:=AVERAGEIF(([$1ºT.K30]~[$1ºT.M30]);&quot;&gt;=0&quot;)" office:value-type="string" office:string-value="" calcext:value-type="error">
            <text:p>#¡DIV/0!</text:p>
          </table:table-cell>
          <table:table-cell table:style-name="ce357" table:formula="of:=AVERAGEIF(([$1ºT.L30]~[$1ºT.M30]~[$1ºT.N30]);&quot;&gt;=0&quot;)" office:value-type="string" office:string-value="" calcext:value-type="error">
            <text:p>#¡DIV/0!</text:p>
          </table:table-cell>
          <table:table-cell table:style-name="ce357" table:formula="of:=AVERAGEIF(([$1ºT.J30]~[$1ºT.K30]~[$1ºT.L30]~[$1ºT.M30]~[$1ºT.N30]~[$3ºT.L30]~[$3ºT.O30]);&quot;&gt;=0&quot;)" office:value-type="string" office:string-value="" calcext:value-type="error">
            <text:p>#¡DIV/0!</text:p>
          </table:table-cell>
          <table:table-cell table:style-name="ce357" table:formula="of:=AVERAGEIF(([$1ºT.J30]~[$1ºT.K30]~[$1ºT.N30]~[$3ºT.L30]);&quot;&gt;=0&quot;)" office:value-type="string" office:string-value="" calcext:value-type="error">
            <text:p>#¡DIV/0!</text:p>
          </table:table-cell>
          <table:table-cell table:style-name="ce357" table:formula="of:=AVERAGEIF(([$2ºT.J30]~[$2ºT.M30]~[$3ºT.L30]~[$3ºT.M30]~[$3ºT.N30]);&quot;&gt;0&quot;)" office:value-type="string" office:string-value="" calcext:value-type="error">
            <text:p>#¡DIV/0!</text:p>
          </table:table-cell>
          <table:table-cell table:style-name="ce357" table:formula="of:=AVERAGEIF(([$2ºT.J30]~[$2ºT.L30]);&quot;&gt;0&quot;)" office:value-type="string" office:string-value="" calcext:value-type="error">
            <text:p>#¡DIV/0!</text:p>
          </table:table-cell>
          <table:table-cell table:style-name="ce357" table:formula="of:=AVERAGEIF(([$1ºT.M30]~[$1ºT.N30]~[$2ºT.L30]);&quot;&gt;=0&quot;)" office:value-type="string" office:string-value="" calcext:value-type="error">
            <text:p>#¡DIV/0!</text:p>
          </table:table-cell>
          <table:table-cell table:style-name="ce357" table:formula="of:=AVERAGEIF(([$3ºT.L30]~[$3ºT.O30]);&quot;&gt;0&quot;)" office:value-type="string" office:string-value="" calcext:value-type="error">
            <text:p>#¡DIV/0!</text:p>
          </table:table-cell>
          <table:table-cell table:style-name="ce357" table:formula="of:=AVERAGEIF(([$2ºT.M30]~[$2ºT.N30]);&quot;&gt;0&quot;)" office:value-type="string" office:string-value="" calcext:value-type="error">
            <text:p>#¡DIV/0!</text:p>
          </table:table-cell>
          <table:table-cell table:style-name="ce357" table:formula="of:=[$2ºT.N30]" office:value-type="float" office:value="0" calcext:value-type="float">
            <text:p>0</text:p>
          </table:table-cell>
          <table:table-cell table:style-name="ce357" table:formula="of:=[$1ºT.J30]" office:value-type="float" office:value="0" calcext:value-type="float">
            <text:p>0</text:p>
          </table:table-cell>
          <table:table-cell table:style-name="ce357" table:formula="of:=[$1ºT.J30]" office:value-type="float" office:value="0" calcext:value-type="float">
            <text:p>0</text:p>
          </table:table-cell>
          <table:table-cell table:style-name="ce357" table:formula="of:=[$2ºT.K30]" office:value-type="float" office:value="0" calcext:value-type="float">
            <text:p>0</text:p>
          </table:table-cell>
          <table:table-cell table:style-name="ce357" table:formula="of:=[$2ºT.K30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25" calcext:value-type="float">
            <text:p>25</text:p>
          </table:table-cell>
          <table:table-cell table:style-name="ce351" table:formula="of:=[$1ºT.B31]" office:value-type="string" office:string-value="ALUMNADO" calcext:value-type="string">
            <text:p>ALUMNADO</text:p>
          </table:table-cell>
          <table:table-cell table:style-name="ce357" table:formula="of:=AVERAGEIF(([$1ºT.K31]~[$1ºT.M31]);&quot;&gt;=0&quot;)" office:value-type="string" office:string-value="" calcext:value-type="error">
            <text:p>#¡DIV/0!</text:p>
          </table:table-cell>
          <table:table-cell table:style-name="ce357" table:formula="of:=AVERAGEIF(([$1ºT.L31]~[$1ºT.M31]~[$1ºT.N31]);&quot;&gt;=0&quot;)" office:value-type="string" office:string-value="" calcext:value-type="error">
            <text:p>#¡DIV/0!</text:p>
          </table:table-cell>
          <table:table-cell table:style-name="ce357" table:formula="of:=AVERAGEIF(([$1ºT.J31]~[$1ºT.K31]~[$1ºT.L31]~[$1ºT.M31]~[$1ºT.N31]~[$3ºT.L31]~[$3ºT.O31]);&quot;&gt;=0&quot;)" office:value-type="string" office:string-value="" calcext:value-type="error">
            <text:p>#¡DIV/0!</text:p>
          </table:table-cell>
          <table:table-cell table:style-name="ce357" table:formula="of:=AVERAGEIF(([$1ºT.J31]~[$1ºT.K31]~[$1ºT.N31]~[$3ºT.L31]);&quot;&gt;=0&quot;)" office:value-type="string" office:string-value="" calcext:value-type="error">
            <text:p>#¡DIV/0!</text:p>
          </table:table-cell>
          <table:table-cell table:style-name="ce357" table:formula="of:=AVERAGEIF(([$2ºT.J31]~[$2ºT.M31]~[$3ºT.L31]~[$3ºT.M31]~[$3ºT.N31]);&quot;&gt;0&quot;)" office:value-type="string" office:string-value="" calcext:value-type="error">
            <text:p>#¡DIV/0!</text:p>
          </table:table-cell>
          <table:table-cell table:style-name="ce357" table:formula="of:=AVERAGEIF(([$2ºT.J31]~[$2ºT.L31]);&quot;&gt;0&quot;)" office:value-type="string" office:string-value="" calcext:value-type="error">
            <text:p>#¡DIV/0!</text:p>
          </table:table-cell>
          <table:table-cell table:style-name="ce357" table:formula="of:=AVERAGEIF(([$1ºT.M31]~[$1ºT.N31]~[$2ºT.L31]);&quot;&gt;=0&quot;)" office:value-type="string" office:string-value="" calcext:value-type="error">
            <text:p>#¡DIV/0!</text:p>
          </table:table-cell>
          <table:table-cell table:style-name="ce357" table:formula="of:=AVERAGEIF(([$3ºT.L31]~[$3ºT.O31]);&quot;&gt;0&quot;)" office:value-type="string" office:string-value="" calcext:value-type="error">
            <text:p>#¡DIV/0!</text:p>
          </table:table-cell>
          <table:table-cell table:style-name="ce357" table:formula="of:=AVERAGEIF(([$2ºT.M31]~[$2ºT.N31]);&quot;&gt;0&quot;)" office:value-type="string" office:string-value="" calcext:value-type="error">
            <text:p>#¡DIV/0!</text:p>
          </table:table-cell>
          <table:table-cell table:style-name="ce357" table:formula="of:=[$2ºT.N31]" office:value-type="float" office:value="0" calcext:value-type="float">
            <text:p>0</text:p>
          </table:table-cell>
          <table:table-cell table:style-name="ce357" table:formula="of:=[$1ºT.J31]" office:value-type="float" office:value="0" calcext:value-type="float">
            <text:p>0</text:p>
          </table:table-cell>
          <table:table-cell table:style-name="ce357" table:formula="of:=[$1ºT.J31]" office:value-type="float" office:value="0" calcext:value-type="float">
            <text:p>0</text:p>
          </table:table-cell>
          <table:table-cell table:style-name="ce357" table:formula="of:=[$2ºT.K31]" office:value-type="float" office:value="0" calcext:value-type="float">
            <text:p>0</text:p>
          </table:table-cell>
          <table:table-cell table:style-name="ce357" table:formula="of:=[$2ºT.K31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26" calcext:value-type="float">
            <text:p>26</text:p>
          </table:table-cell>
          <table:table-cell table:style-name="ce351" table:formula="of:=[$1ºT.B32]" office:value-type="float" office:value="0" calcext:value-type="float">
            <text:p>0</text:p>
          </table:table-cell>
          <table:table-cell table:style-name="ce357" table:formula="of:=AVERAGEIF(([$1ºT.K32]~[$1ºT.M32]);&quot;&gt;=0&quot;)" office:value-type="string" office:string-value="" calcext:value-type="error">
            <text:p>#¡DIV/0!</text:p>
          </table:table-cell>
          <table:table-cell table:style-name="ce357" table:formula="of:=AVERAGEIF(([$1ºT.L32]~[$1ºT.M32]~[$1ºT.N32]);&quot;&gt;=0&quot;)" office:value-type="string" office:string-value="" calcext:value-type="error">
            <text:p>#¡DIV/0!</text:p>
          </table:table-cell>
          <table:table-cell table:style-name="ce357" table:formula="of:=AVERAGEIF(([$1ºT.J32]~[$1ºT.K32]~[$1ºT.L32]~[$1ºT.M32]~[$1ºT.N32]~[$3ºT.L32]~[$3ºT.O32]);&quot;&gt;=0&quot;)" office:value-type="string" office:string-value="" calcext:value-type="error">
            <text:p>#¡DIV/0!</text:p>
          </table:table-cell>
          <table:table-cell table:style-name="ce357" table:formula="of:=AVERAGEIF(([$1ºT.J32]~[$1ºT.K32]~[$1ºT.N32]~[$3ºT.L32]);&quot;&gt;=0&quot;)" office:value-type="string" office:string-value="" calcext:value-type="error">
            <text:p>#¡DIV/0!</text:p>
          </table:table-cell>
          <table:table-cell table:style-name="ce357" table:formula="of:=AVERAGEIF(([$2ºT.J32]~[$2ºT.M32]~[$3ºT.L32]~[$3ºT.M32]~[$3ºT.N32]);&quot;&gt;0&quot;)" office:value-type="string" office:string-value="" calcext:value-type="error">
            <text:p>#¡DIV/0!</text:p>
          </table:table-cell>
          <table:table-cell table:style-name="ce357" table:formula="of:=AVERAGEIF(([$2ºT.J32]~[$2ºT.L32]);&quot;&gt;0&quot;)" office:value-type="string" office:string-value="" calcext:value-type="error">
            <text:p>#¡DIV/0!</text:p>
          </table:table-cell>
          <table:table-cell table:style-name="ce357" table:formula="of:=AVERAGEIF(([$1ºT.M32]~[$1ºT.N32]~[$2ºT.L32]);&quot;&gt;=0&quot;)" office:value-type="string" office:string-value="" calcext:value-type="error">
            <text:p>#¡DIV/0!</text:p>
          </table:table-cell>
          <table:table-cell table:style-name="ce357" table:formula="of:=AVERAGEIF(([$3ºT.L32]~[$3ºT.O32]);&quot;&gt;0&quot;)" office:value-type="string" office:string-value="" calcext:value-type="error">
            <text:p>#¡DIV/0!</text:p>
          </table:table-cell>
          <table:table-cell table:style-name="ce357" table:formula="of:=AVERAGEIF(([$2ºT.M32]~[$2ºT.N32]);&quot;&gt;0&quot;)" office:value-type="string" office:string-value="" calcext:value-type="error">
            <text:p>#¡DIV/0!</text:p>
          </table:table-cell>
          <table:table-cell table:style-name="ce357" table:formula="of:=[$2ºT.N32]" office:value-type="float" office:value="0" calcext:value-type="float">
            <text:p>0</text:p>
          </table:table-cell>
          <table:table-cell table:style-name="ce357" table:formula="of:=[$1ºT.J32]" office:value-type="float" office:value="0" calcext:value-type="float">
            <text:p>0</text:p>
          </table:table-cell>
          <table:table-cell table:style-name="ce357" table:formula="of:=[$1ºT.J32]" office:value-type="float" office:value="0" calcext:value-type="float">
            <text:p>0</text:p>
          </table:table-cell>
          <table:table-cell table:style-name="ce357" table:formula="of:=[$2ºT.K32]" office:value-type="float" office:value="0" calcext:value-type="float">
            <text:p>0</text:p>
          </table:table-cell>
          <table:table-cell table:style-name="ce357" table:formula="of:=[$2ºT.K32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27" calcext:value-type="float">
            <text:p>27</text:p>
          </table:table-cell>
          <table:table-cell table:style-name="ce351" table:formula="of:=[$1ºT.B33]" office:value-type="float" office:value="0" calcext:value-type="float">
            <text:p>0</text:p>
          </table:table-cell>
          <table:table-cell table:style-name="ce357" table:formula="of:=AVERAGEIF(([$1ºT.K33]~[$1ºT.M33]);&quot;&gt;=0&quot;)" office:value-type="string" office:string-value="" calcext:value-type="error">
            <text:p>#¡DIV/0!</text:p>
          </table:table-cell>
          <table:table-cell table:style-name="ce357" table:formula="of:=AVERAGEIF(([$1ºT.L33]~[$1ºT.M33]~[$1ºT.N33]);&quot;&gt;=0&quot;)" office:value-type="string" office:string-value="" calcext:value-type="error">
            <text:p>#¡DIV/0!</text:p>
          </table:table-cell>
          <table:table-cell table:style-name="ce357" table:formula="of:=AVERAGEIF(([$1ºT.J33]~[$1ºT.K33]~[$1ºT.L33]~[$1ºT.M33]~[$1ºT.N33]~[$3ºT.L33]~[$3ºT.O33]);&quot;&gt;=0&quot;)" office:value-type="string" office:string-value="" calcext:value-type="error">
            <text:p>#¡DIV/0!</text:p>
          </table:table-cell>
          <table:table-cell table:style-name="ce357" table:formula="of:=AVERAGEIF(([$1ºT.J33]~[$1ºT.K33]~[$1ºT.N33]~[$3ºT.L33]);&quot;&gt;=0&quot;)" office:value-type="string" office:string-value="" calcext:value-type="error">
            <text:p>#¡DIV/0!</text:p>
          </table:table-cell>
          <table:table-cell table:style-name="ce357" table:formula="of:=AVERAGEIF(([$2ºT.J33]~[$2ºT.M33]~[$3ºT.L33]~[$3ºT.M33]~[$3ºT.N33]);&quot;&gt;0&quot;)" office:value-type="string" office:string-value="" calcext:value-type="error">
            <text:p>#¡DIV/0!</text:p>
          </table:table-cell>
          <table:table-cell table:style-name="ce357" table:formula="of:=AVERAGEIF(([$2ºT.J33]~[$2ºT.L33]);&quot;&gt;0&quot;)" office:value-type="string" office:string-value="" calcext:value-type="error">
            <text:p>#¡DIV/0!</text:p>
          </table:table-cell>
          <table:table-cell table:style-name="ce357" table:formula="of:=AVERAGEIF(([$1ºT.M33]~[$1ºT.N33]~[$2ºT.L33]);&quot;&gt;=0&quot;)" office:value-type="string" office:string-value="" calcext:value-type="error">
            <text:p>#¡DIV/0!</text:p>
          </table:table-cell>
          <table:table-cell table:style-name="ce357" table:formula="of:=AVERAGEIF(([$3ºT.L33]~[$3ºT.O33]);&quot;&gt;0&quot;)" office:value-type="string" office:string-value="" calcext:value-type="error">
            <text:p>#¡DIV/0!</text:p>
          </table:table-cell>
          <table:table-cell table:style-name="ce357" table:formula="of:=AVERAGEIF(([$2ºT.M33]~[$2ºT.N33]);&quot;&gt;0&quot;)" office:value-type="string" office:string-value="" calcext:value-type="error">
            <text:p>#¡DIV/0!</text:p>
          </table:table-cell>
          <table:table-cell table:style-name="ce357" table:formula="of:=[$2ºT.N33]" office:value-type="float" office:value="0" calcext:value-type="float">
            <text:p>0</text:p>
          </table:table-cell>
          <table:table-cell table:style-name="ce357" table:formula="of:=[$1ºT.J33]" office:value-type="float" office:value="0" calcext:value-type="float">
            <text:p>0</text:p>
          </table:table-cell>
          <table:table-cell table:style-name="ce357" table:formula="of:=[$1ºT.J33]" office:value-type="float" office:value="0" calcext:value-type="float">
            <text:p>0</text:p>
          </table:table-cell>
          <table:table-cell table:style-name="ce357" table:formula="of:=[$2ºT.K33]" office:value-type="float" office:value="0" calcext:value-type="float">
            <text:p>0</text:p>
          </table:table-cell>
          <table:table-cell table:style-name="ce357" table:formula="of:=[$2ºT.K33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3" office:value-type="float" office:value="28" calcext:value-type="float">
            <text:p>28</text:p>
          </table:table-cell>
          <table:table-cell table:style-name="ce351" table:formula="of:=[$1ºT.B34]" office:value-type="float" office:value="0" calcext:value-type="float">
            <text:p>0</text:p>
          </table:table-cell>
          <table:table-cell table:style-name="ce357" table:formula="of:=AVERAGEIF(([$1ºT.K34]~[$1ºT.M34]);&quot;&gt;=0&quot;)" office:value-type="string" office:string-value="" calcext:value-type="error">
            <text:p>#¡DIV/0!</text:p>
          </table:table-cell>
          <table:table-cell table:style-name="ce357" table:formula="of:=AVERAGEIF(([$1ºT.L34]~[$1ºT.M34]~[$1ºT.N34]);&quot;&gt;=0&quot;)" office:value-type="string" office:string-value="" calcext:value-type="error">
            <text:p>#¡DIV/0!</text:p>
          </table:table-cell>
          <table:table-cell table:style-name="ce357" table:formula="of:=AVERAGEIF(([$1ºT.J34]~[$1ºT.K34]~[$1ºT.L34]~[$1ºT.M34]~[$1ºT.N34]~[$3ºT.L34]~[$3ºT.O34]);&quot;&gt;=0&quot;)" office:value-type="string" office:string-value="" calcext:value-type="error">
            <text:p>#¡DIV/0!</text:p>
          </table:table-cell>
          <table:table-cell table:style-name="ce357" table:formula="of:=AVERAGEIF(([$1ºT.J34]~[$1ºT.K34]~[$1ºT.N34]~[$3ºT.L34]);&quot;&gt;=0&quot;)" office:value-type="string" office:string-value="" calcext:value-type="error">
            <text:p>#¡DIV/0!</text:p>
          </table:table-cell>
          <table:table-cell table:style-name="ce357" table:formula="of:=AVERAGEIF(([$2ºT.J34]~[$2ºT.M34]~[$3ºT.L34]~[$3ºT.M34]~[$3ºT.N34]);&quot;&gt;0&quot;)" office:value-type="string" office:string-value="" calcext:value-type="error">
            <text:p>#¡DIV/0!</text:p>
          </table:table-cell>
          <table:table-cell table:style-name="ce357" table:formula="of:=AVERAGEIF(([$2ºT.J34]~[$2ºT.L34]);&quot;&gt;0&quot;)" office:value-type="string" office:string-value="" calcext:value-type="error">
            <text:p>#¡DIV/0!</text:p>
          </table:table-cell>
          <table:table-cell table:style-name="ce357" table:formula="of:=AVERAGEIF(([$1ºT.M34]~[$1ºT.N34]~[$2ºT.L34]);&quot;&gt;=0&quot;)" office:value-type="string" office:string-value="" calcext:value-type="error">
            <text:p>#¡DIV/0!</text:p>
          </table:table-cell>
          <table:table-cell table:style-name="ce357" table:formula="of:=AVERAGEIF(([$3ºT.L34]~[$3ºT.O34]);&quot;&gt;0&quot;)" office:value-type="string" office:string-value="" calcext:value-type="error">
            <text:p>#¡DIV/0!</text:p>
          </table:table-cell>
          <table:table-cell table:style-name="ce357" table:formula="of:=AVERAGEIF(([$2ºT.M34]~[$2ºT.N34]);&quot;&gt;0&quot;)" office:value-type="string" office:string-value="" calcext:value-type="error">
            <text:p>#¡DIV/0!</text:p>
          </table:table-cell>
          <table:table-cell table:style-name="ce357" table:formula="of:=[$2ºT.N34]" office:value-type="float" office:value="0" calcext:value-type="float">
            <text:p>0</text:p>
          </table:table-cell>
          <table:table-cell table:style-name="ce357" table:formula="of:=[$1ºT.J34]" office:value-type="float" office:value="0" calcext:value-type="float">
            <text:p>0</text:p>
          </table:table-cell>
          <table:table-cell table:style-name="ce357" table:formula="of:=[$1ºT.J34]" office:value-type="float" office:value="0" calcext:value-type="float">
            <text:p>0</text:p>
          </table:table-cell>
          <table:table-cell table:style-name="ce357" table:formula="of:=[$2ºT.K34]" office:value-type="float" office:value="0" calcext:value-type="float">
            <text:p>0</text:p>
          </table:table-cell>
          <table:table-cell table:style-name="ce357" table:formula="of:=[$2ºT.K34]" office:value-type="float" office:value="0" calcext:value-type="float">
            <text:p>0</text:p>
          </table:table-cell>
          <table:table-cell table:style-name="ce344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ce344" table:number-columns-repeated="17"/>
          <table:table-cell table:style-name="Default" table:number-columns-repeated="10"/>
          <table:table-cell table:number-columns-repeated="984"/>
        </table:table-row>
        <table:table-row table:style-name="ro2">
          <table:table-cell table:style-name="Default" table:number-columns-repeated="27"/>
          <table:table-cell table:number-columns-repeated="984"/>
        </table:table-row>
        <table:table-row table:style-name="ro2" table:number-rows-repeated="1048507">
          <table:table-cell table:number-columns-repeated="1011"/>
        </table:table-row>
        <table:table-row table:style-name="ro2">
          <table:table-cell table:number-columns-repeated="1011"/>
        </table:table-row>
      </table:table>
      <table:table table:name="IND-UDIS-NAT" table:style-name="ta1">
        <table:table-column table:style-name="co16" table:default-cell-style-name="ce254"/>
        <table:table-column table:style-name="co17" table:default-cell-style-name="ce384"/>
        <table:table-column table:style-name="co18" table:default-cell-style-name="ce388"/>
        <table:table-column table:style-name="co19" table:default-cell-style-name="ce390"/>
        <table:table-column table:style-name="co20" table:default-cell-style-name="ce394"/>
        <table:table-row table:style-name="ro13">
          <table:table-cell table:style-name="ce371" office:value-type="string" calcext:value-type="string">
            <text:p>Bl. Cont.</text:p>
          </table:table-cell>
          <table:table-cell table:style-name="ce380" office:value-type="string" calcext:value-type="string">
            <text:p>Indicador</text:p>
          </table:table-cell>
          <table:table-cell table:style-name="ce386" office:value-type="string" calcext:value-type="string">
            <text:p>DENOMINACIÓN</text:p>
          </table:table-cell>
          <table:table-cell table:style-name="ce380" office:value-type="string" calcext:value-type="string">
            <text:p>CC.CC</text:p>
          </table:table-cell>
          <table:table-cell table:style-name="ce380" office:value-type="string" calcext:value-type="string">
            <text:p>Evaluado en UDIs</text:p>
          </table:table-cell>
        </table:table-row>
        <table:table-row table:style-name="ro14">
          <table:table-cell table:style-name="ce372" office:value-type="string" calcext:value-type="string">
            <text:p>Bloque 1. Iniciación a la actividad ciientífica.</text:p>
          </table:table-cell>
          <table:table-cell table:style-name="ce381" office:value-type="string" calcext:value-type="string">
            <text:p>CN.1.1.3</text:p>
          </table:table-cell>
          <table:table-cell table:style-name="ce387" office:value-type="string" calcext:value-type="string">
            <text:p>Utiliza estrategias para realizar trabajos individuales y cooperativos, respetando las opiniones y el trabajo de los demás, así como los materiales y herramientas empleadas. </text:p>
          </table:table-cell>
          <table:table-cell office:value-type="string" calcext:value-type="string">
            <text:p>CMCT y CSYC</text:p>
          </table:table-cell>
          <table:table-cell office:value-type="string" calcext:value-type="string">
            <text:p>2, 3, 4, 5</text:p>
          </table:table-cell>
        </table:table-row>
        <table:table-row table:style-name="ro15">
          <table:table-cell table:style-name="ce373" office:value-type="string" calcext:value-type="string" table:number-columns-spanned="1" table:number-rows-spanned="4">
            <text:p>Bloque 2. El ser humano y la salud.</text:p>
          </table:table-cell>
          <table:table-cell table:style-name="ce382" office:value-type="string" calcext:value-type="string">
            <text:p>CN.1.2.1</text:p>
          </table:table-cell>
          <table:table-cell office:value-type="string" calcext:value-type="string">
            <text:p>Identifica y localiza las principales partes del cuerpo, estableciendo relación con las funciones vitales. </text:p>
          </table:table-cell>
          <table:table-cell office:value-type="string" calcext:value-type="string">
            <text:p>CMCT</text:p>
          </table:table-cell>
          <table:table-cell office:value-type="float" office:value="1.2" calcext:value-type="float">
            <text:p>1,2</text:p>
          </table:table-cell>
        </table:table-row>
        <table:table-row table:style-name="ro16">
          <table:covered-table-cell table:style-name="ce374"/>
          <table:table-cell table:style-name="ce382" office:value-type="string" calcext:value-type="string">
            <text:p>CN.1.2.2</text:p>
          </table:table-cell>
          <table:table-cell office:value-type="string" calcext:value-type="string">
            <text:p>Pone ejemplos asociados a la higiene, la alimentación equilibrada, el ejercicio físico y el descanso como formas de mantener la salud, el bienestar y el buen funcionamiento del cuerpo. </text:p>
          </table:table-cell>
          <table:table-cell office:value-type="string" calcext:value-type="string">
            <text:p>CMC T, CAA.</text:p>
          </table:table-cell>
          <table:table-cell office:value-type="float" office:value="2.3" calcext:value-type="float">
            <text:p>2,3</text:p>
          </table:table-cell>
        </table:table-row>
        <table:table-row table:style-name="ro15">
          <table:covered-table-cell table:style-name="ce374"/>
          <table:table-cell table:style-name="ce382" office:value-type="string" calcext:value-type="string">
            <text:p>CN.1.2.3</text:p>
          </table:table-cell>
          <table:table-cell office:value-type="string" calcext:value-type="string">
            <text:p>Conoce y respeta las diferencias individuales y aceptando sus posibilidades y limitaciones. </text:p>
          </table:table-cell>
          <table:table-cell office:value-type="string" calcext:value-type="string">
            <text:p>CSYC</text:p>
          </table:table-cell>
          <table:table-cell office:value-type="float" office:value="3" calcext:value-type="float">
            <text:p>3</text:p>
          </table:table-cell>
        </table:table-row>
        <table:table-row table:style-name="ro15">
          <table:covered-table-cell table:style-name="ce374"/>
          <table:table-cell table:style-name="ce382" office:value-type="string" calcext:value-type="string">
            <text:p>CN.1.2.4</text:p>
          </table:table-cell>
          <table:table-cell table:style-name="ce389" office:value-type="string" calcext:value-type="string">
            <text:p>Identifica emociones y sentimientos propios, de sus compañeros y de los adultos, manifestando conductas pacíficas. </text:p>
          </table:table-cell>
          <table:table-cell office:value-type="string" calcext:value-type="string">
            <text:p>CSYC</text:p>
          </table:table-cell>
          <table:table-cell office:value-type="float" office:value="1" calcext:value-type="float">
            <text:p>1</text:p>
          </table:table-cell>
        </table:table-row>
        <table:table-row table:style-name="ro17">
          <table:table-cell table:style-name="ce375" office:value-type="string" calcext:value-type="string" table:number-columns-spanned="1" table:number-rows-spanned="4">
            <text:p>Bloque 3. Los seres vivos.</text:p>
          </table:table-cell>
          <table:table-cell table:style-name="ce383" office:value-type="string" calcext:value-type="string">
            <text:p>CN.1.3.1</text:p>
          </table:table-cell>
          <table:table-cell office:value-type="string" calcext:value-type="string">
            <text:p>Identifica y clasifica los seres vivos del entorno en animales y plantas, reconociendo los diferentes criterios de clasificación (tamaño, color, forma de desplazarse…)</text:p>
          </table:table-cell>
          <table:table-cell office:value-type="string" calcext:value-type="string">
            <text:p>CCL, CMCT, y CAA</text:p>
          </table:table-cell>
          <table:table-cell office:value-type="string" calcext:value-type="string">
            <text:p>4, 5, 8</text:p>
          </table:table-cell>
        </table:table-row>
        <table:table-row table:style-name="ro18">
          <table:covered-table-cell table:style-name="ce376"/>
          <table:table-cell table:style-name="ce383" office:value-type="string" calcext:value-type="string">
            <text:p>CN.1.3.2</text:p>
          </table:table-cell>
          <table:table-cell office:value-type="string" calcext:value-type="string">
            <text:p>Conoce y valora la importancia del agua para la vida en los ecosistemas andaluces y desarrolla valores de cuidado y respeto por el medio ambiente. </text:p>
          </table:table-cell>
          <table:table-cell office:value-type="string" calcext:value-type="string">
            <text:p>CMCT, CAA y CSYC</text:p>
          </table:table-cell>
          <table:table-cell office:value-type="string" calcext:value-type="string">
            <text:p>4, 6, 7</text:p>
          </table:table-cell>
        </table:table-row>
        <table:table-row table:style-name="ro15">
          <table:covered-table-cell table:style-name="ce376"/>
          <table:table-cell table:style-name="ce383" office:value-type="string" calcext:value-type="string">
            <text:p>CN.1.4.1</text:p>
          </table:table-cell>
          <table:table-cell office:value-type="string" calcext:value-type="string">
            <text:p>Conoce y utiliza de forma adecuada diferentes instrumentos para la observación y el estudio de los seres vivos. </text:p>
          </table:table-cell>
          <table:table-cell office:value-type="string" calcext:value-type="string">
            <text:p>CMCT, CD, CAA y CCL</text:p>
          </table:table-cell>
          <table:table-cell office:value-type="string" calcext:value-type="string">
            <text:p>4, 5, 6, 7, 8</text:p>
          </table:table-cell>
        </table:table-row>
        <table:table-row table:style-name="ro15">
          <table:covered-table-cell table:style-name="ce376"/>
          <table:table-cell table:style-name="ce383" office:value-type="string" calcext:value-type="string">
            <text:p>CN.1.4.2</text:p>
          </table:table-cell>
          <table:table-cell office:value-type="string" calcext:value-type="string">
            <text:p>Manifiesta en su vida cotidiana comportamientos de defensa, respeto y cuidado hacia los seres vivos de su entorno. </text:p>
          </table:table-cell>
          <table:table-cell office:value-type="string" calcext:value-type="string">
            <text:p>CSYC y CMCT</text:p>
          </table:table-cell>
          <table:table-cell office:value-type="string" calcext:value-type="string">
            <text:p>4, 6, 7, 8</text:p>
          </table:table-cell>
        </table:table-row>
        <table:table-row table:style-name="ro15">
          <table:table-cell office:value-type="string" calcext:value-type="string" table:number-columns-spanned="1" table:number-rows-spanned="10">
            <text:p>Bloque 4: Materia y energía.</text:p>
          </table:table-cell>
          <table:table-cell office:value-type="string" calcext:value-type="string">
            <text:p>CN.1.5.1</text:p>
          </table:table-cell>
          <table:table-cell office:value-type="string" calcext:value-type="string">
            <text:p>Observa, identifica y describe algunos materiales por sus propiedades elementales: forma, estado, origen, olor, sabor, textura, color, etc. </text:p>
          </table:table-cell>
          <table:table-cell office:value-type="string" calcext:value-type="string">
            <text:p>CMCT, CCL</text:p>
          </table:table-cell>
          <table:table-cell office:value-type="string" calcext:value-type="string">
            <text:p>9,10</text:p>
          </table:table-cell>
        </table:table-row>
        <table:table-row table:style-name="ro15">
          <table:covered-table-cell/>
          <table:table-cell office:value-type="string" calcext:value-type="string">
            <text:p>CN.1.5.2</text:p>
          </table:table-cell>
          <table:table-cell office:value-type="string" calcext:value-type="string">
            <text:p>Relaciona algunas de las propiedades elementales de los materiales con sus usos. </text:p>
          </table:table-cell>
          <table:table-cell office:value-type="string" calcext:value-type="string">
            <text:p>CMCT, CCL</text:p>
          </table:table-cell>
          <table:table-cell office:value-type="string" calcext:value-type="string">
            <text:p>9,10</text:p>
          </table:table-cell>
        </table:table-row>
        <table:table-row table:style-name="ro15">
          <table:covered-table-cell/>
          <table:table-cell office:value-type="string" calcext:value-type="string">
            <text:p>CN.1.5.3</text:p>
          </table:table-cell>
          <table:table-cell office:value-type="string" calcext:value-type="string">
            <text:p>Observa y predice el resultado de la aplicación de fuerzas sobre objetos respecto a la dirección de su movimiento. </text:p>
          </table:table-cell>
          <table:table-cell office:value-type="string" calcext:value-type="string">
            <text:p>CMCT, CCL</text:p>
          </table:table-cell>
          <table:table-cell office:value-type="float" office:value="12.13" calcext:value-type="float">
            <text:p>12,13</text:p>
          </table:table-cell>
        </table:table-row>
        <table:table-row table:style-name="ro15">
          <table:covered-table-cell/>
          <table:table-cell office:value-type="string" calcext:value-type="string">
            <text:p>CN.1.6.1</text:p>
          </table:table-cell>
          <table:table-cell office:value-type="string" calcext:value-type="string">
            <text:p>Observa e identifica las <text:s/>principales <text:s/>características <text:s/>de <text:s/>los <text:s/>imanes. </text:p>
          </table:table-cell>
          <table:table-cell office:value-type="string" calcext:value-type="string">
            <text:p>CMCT, CCL, CAA</text:p>
          </table:table-cell>
          <table:table-cell office:value-type="string" calcext:value-type="string">
            <text:p>9,10</text:p>
          </table:table-cell>
        </table:table-row>
        <table:table-row table:style-name="ro19">
          <table:covered-table-cell/>
          <table:table-cell office:value-type="string" calcext:value-type="string">
            <text:p>CN.1.6.2</text:p>
          </table:table-cell>
          <table:table-cell office:value-type="string" calcext:value-type="string">
            <text:p>Aplica el método científico en su trabajo, es capaz de preguntar y formula hipótesis y realiza experiencias para elaborar conclusiones sobre las propiedades del imán y los principios del magnetismo.</text:p>
          </table:table-cell>
          <table:table-cell office:value-type="string" calcext:value-type="string">
            <text:p>CMCT, CCL, CAA, SIEP</text:p>
          </table:table-cell>
          <table:table-cell office:value-type="string" calcext:value-type="string">
            <text:p>9, 10</text:p>
          </table:table-cell>
        </table:table-row>
        <table:table-row table:style-name="ro15">
          <table:covered-table-cell/>
          <table:table-cell office:value-type="string" calcext:value-type="string">
            <text:p>CN.1.6.3</text:p>
          </table:table-cell>
          <table:table-cell office:value-type="string" calcext:value-type="string">
            <text:p>Observa, identifica y describe oralmente y por escrito los cambios de estado del agua. </text:p>
          </table:table-cell>
          <table:table-cell office:value-type="string" calcext:value-type="string">
            <text:p>CMCT, CCL, CAA</text:p>
          </table:table-cell>
          <table:table-cell office:value-type="string" calcext:value-type="string">
            <text:p>8 sociales</text:p>
          </table:table-cell>
        </table:table-row>
        <table:table-row table:style-name="ro20">
          <table:covered-table-cell/>
          <table:table-cell office:value-type="string" calcext:value-type="string">
            <text:p>CN.1.6.4</text:p>
          </table:table-cell>
          <table:table-cell office:value-type="string" calcext:value-type="string">
            <text:p>Realiza sencillas experiencias y elabora textos, presentaciones y comunicaciones como técnica para el <text:s/>registro <text:s/>de <text:s text:c="2"/>un <text:s/>plan <text:s/>de trabajo, comunicando de forma oral, escrita y audiovisual las conclusiones.</text:p>
          </table:table-cell>
          <table:table-cell office:value-type="string" calcext:value-type="string">
            <text:p>CMCT, CCL, CAA, SIEP</text:p>
          </table:table-cell>
          <table:table-cell office:value-type="string" calcext:value-type="string">
            <text:p>11, 12</text:p>
          </table:table-cell>
        </table:table-row>
        <table:table-row table:style-name="ro15">
          <table:covered-table-cell/>
          <table:table-cell office:value-type="string" calcext:value-type="string">
            <text:p>CN.1.7.1</text:p>
          </table:table-cell>
          <table:table-cell office:value-type="string" calcext:value-type="string">
            <text:p>Observa e identifica las prácticas que producen residuos, contaminan y producen impacto ambiental. </text:p>
          </table:table-cell>
          <table:table-cell office:value-type="string" calcext:value-type="string">
            <text:p>CMCT, CCL, CSYC</text:p>
          </table:table-cell>
          <table:table-cell office:value-type="string" calcext:value-type="string">
            <text:p>11, 12</text:p>
          </table:table-cell>
        </table:table-row>
        <table:table-row table:style-name="ro16">
          <table:covered-table-cell/>
          <table:table-cell office:value-type="string" calcext:value-type="string">
            <text:p>CN.1.7.2</text:p>
          </table:table-cell>
          <table:table-cell office:value-type="string" calcext:value-type="string">
            <text:p>Identifica, valora y muestra conductas responsables de ahorro, reutilización y reciclaje de materiales en el colegio, en casa y en el entorno. </text:p>
          </table:table-cell>
          <table:table-cell office:value-type="string" calcext:value-type="string">
            <text:p>CMCT, CCL, CAA, CSYC).</text:p>
          </table:table-cell>
          <table:table-cell office:value-type="string" calcext:value-type="string">
            <text:p>10, 12</text:p>
          </table:table-cell>
        </table:table-row>
        <table:table-row table:style-name="ro18">
          <table:covered-table-cell/>
          <table:table-cell office:value-type="string" calcext:value-type="string">
            <text:p>CN.1.7.3</text:p>
          </table:table-cell>
          <table:table-cell office:value-type="string" calcext:value-type="string">
            <text:p>Realiza sencillas experiencias y elabora textos, presentaciones y comunicaciones como técnica para el registro de un plan de trabajo, comunicando de forma oral, escrita y audiovisual las conclusiones. </text:p>
          </table:table-cell>
          <table:table-cell table:style-name="ce391" office:value-type="string" calcext:value-type="string">
            <text:p>CMCT, CCL, CD, CAA, SIEP</text:p>
          </table:table-cell>
          <table:table-cell office:value-type="string" calcext:value-type="string">
            <text:p>11, 12</text:p>
          </table:table-cell>
        </table:table-row>
        <table:table-row table:style-name="ro21">
          <table:table-cell table:style-name="ce378" office:value-type="string" calcext:value-type="string" table:number-columns-spanned="1" table:number-rows-spanned="6">
            <text:p>Bloque 5: La tecnología, los objetos y las máquinas.</text:p>
          </table:table-cell>
          <table:table-cell table:style-name="ce385" office:value-type="string" calcext:value-type="string">
            <text:p>CN.1.8.1</text:p>
          </table:table-cell>
          <table:table-cell office:value-type="string" calcext:value-type="string">
            <text:p>Observa, identifica y describe algunos componentes de máquinas y aparatos de su entorno. </text:p>
          </table:table-cell>
          <table:table-cell office:value-type="string" calcext:value-type="string">
            <text:p>CMCT, CCL</text:p>
          </table:table-cell>
          <table:table-cell office:value-type="string" calcext:value-type="string">
            <text:p>13, 14</text:p>
          </table:table-cell>
        </table:table-row>
        <table:table-row table:style-name="ro22">
          <table:covered-table-cell table:style-name="ce379"/>
          <table:table-cell table:style-name="ce385" office:value-type="string" calcext:value-type="string">
            <text:p>CN.1.8.2</text:p>
          </table:table-cell>
          <table:table-cell office:value-type="string" calcext:value-type="string">
            <text:p>Observa e identifica alguna de las aplicaciones de las máquinas y aparatos, y su utilidad para facilitar las actividades humanas. </text:p>
          </table:table-cell>
          <table:table-cell office:value-type="string" calcext:value-type="string">
            <text:p>CMCT, CCL, CAA</text:p>
          </table:table-cell>
          <table:table-cell office:value-type="string" calcext:value-type="string">
            <text:p>13, 14</text:p>
          </table:table-cell>
        </table:table-row>
        <table:table-row table:style-name="ro23">
          <table:covered-table-cell table:style-name="ce379"/>
          <table:table-cell table:style-name="ce385" office:value-type="string" calcext:value-type="string">
            <text:p>CN.1.8.3</text:p>
          </table:table-cell>
          <table:table-cell office:value-type="string" calcext:value-type="string">
            <text:p>Valora y describe la influencia del desarrollo tecnológico en las condiciones de vida y en el trabajo. </text:p>
          </table:table-cell>
          <table:table-cell office:value-type="string" calcext:value-type="string">
            <text:p>CMCT, CCL, CSYC.</text:p>
          </table:table-cell>
          <table:table-cell office:value-type="string" calcext:value-type="string">
            <text:p>14</text:p>
          </table:table-cell>
        </table:table-row>
        <table:table-row table:style-name="ro24">
          <table:covered-table-cell table:style-name="ce379"/>
          <table:table-cell table:style-name="ce385" office:value-type="string" calcext:value-type="string">
            <text:p>CN.1.8.4</text:p>
          </table:table-cell>
          <table:table-cell office:value-type="string" calcext:value-type="string">
            <text:p>Identifica los elementos básicos de un ordenador y se inicia de forma guiada en el uso de internet. </text:p>
          </table:table-cell>
          <table:table-cell table:style-name="ce392" office:value-type="string" calcext:value-type="string">
            <text:p>CMCT, CCL, CD y CSYC</text:p>
          </table:table-cell>
          <table:table-cell office:value-type="string" calcext:value-type="string">
            <text:p>14</text:p>
          </table:table-cell>
        </table:table-row>
        <table:table-row table:style-name="ro17">
          <table:covered-table-cell table:style-name="ce379"/>
          <table:table-cell table:style-name="ce385" office:value-type="string" calcext:value-type="string">
            <text:p>CN.1.9.1</text:p>
          </table:table-cell>
          <table:table-cell office:value-type="string" calcext:value-type="string">
            <text:p>Monta y desmonta algunos objetos y aparatos simples, describiendo su funcionamiento, piezas, secuencia de montaje y explicando su utilización de forma segura.</text:p>
          </table:table-cell>
          <table:table-cell table:style-name="ce392" office:value-type="string" calcext:value-type="string">
            <text:p>CMCT, CCL, CAA</text:p>
          </table:table-cell>
          <table:table-cell office:value-type="string" calcext:value-type="string">
            <text:p>13, 14</text:p>
          </table:table-cell>
        </table:table-row>
        <table:table-row table:style-name="ro25">
          <table:covered-table-cell table:style-name="ce379"/>
          <table:table-cell table:style-name="ce385" office:value-type="string" calcext:value-type="string">
            <text:p>CN.1.9.2</text:p>
          </table:table-cell>
          <table:table-cell office:value-type="string" calcext:value-type="string">
            <text:p>Mantiene conductas seguras tanto en el uso como en el montaje y desmontaje de objetos simples. </text:p>
          </table:table-cell>
          <table:table-cell table:style-name="ce392" office:value-type="string" calcext:value-type="string">
            <text:p>CMCT, CCL, CAA, SIEP</text:p>
          </table:table-cell>
          <table:table-cell office:value-type="string" calcext:value-type="string">
            <text:p>13, 14</text:p>
          </table:table-cell>
        </table:table-row>
        <table:table-row table:style-name="ro2" table:number-rows-repeated="2">
          <table:table-cell table:style-name="Default" table:number-columns-repeated="3"/>
          <table:table-cell table:style-name="ce393"/>
          <table:table-cell table:style-name="Default"/>
        </table:table-row>
        <table:table-row table:style-name="ro2">
          <table:table-cell table:style-name="Default" table:number-columns-repeated="3"/>
          <table:table-cell table:style-name="ce393"/>
          <table:table-cell table:style-name="Default"/>
        </table:table-row>
      </table:table>
      <table:table table:name="IND-UDIS-SOC" table:style-name="ta1">
        <table:table-column table:style-name="co16" table:default-cell-style-name="ce372"/>
        <table:table-column table:style-name="co17" table:default-cell-style-name="ce381"/>
        <table:table-column table:style-name="co18" table:default-cell-style-name="ce397"/>
        <table:table-column table:style-name="co19" table:default-cell-style-name="ce390"/>
        <table:table-column table:style-name="co20" table:default-cell-style-name="ce398"/>
        <table:table-row table:style-name="ro13">
          <table:table-cell table:style-name="ce371" office:value-type="string" calcext:value-type="string">
            <text:p>Bl. Cont.</text:p>
          </table:table-cell>
          <table:table-cell table:style-name="ce380" office:value-type="string" calcext:value-type="string">
            <text:p>Indicador</text:p>
          </table:table-cell>
          <table:table-cell table:style-name="ce386" office:value-type="string" calcext:value-type="string">
            <text:p>DENOMINACIÓN</text:p>
          </table:table-cell>
          <table:table-cell table:style-name="ce380" office:value-type="string" calcext:value-type="string">
            <text:p>CC.CC</text:p>
          </table:table-cell>
          <table:table-cell table:style-name="ce380" office:value-type="string" calcext:value-type="string">
            <text:p>Evaluado en UDIs</text:p>
          </table:table-cell>
        </table:table-row>
        <table:table-row table:style-name="ro26">
          <table:table-cell office:value-type="string" calcext:value-type="string" table:number-columns-spanned="1" table:number-rows-spanned="4">
            <text:p>Bloque 1. Contenidos comunes: técnicas de trabajo para abordar el área.</text:p>
          </table:table-cell>
          <table:table-cell office:value-type="string" calcext:value-type="string">
            <text:p>CS.1.1.1</text:p>
          </table:table-cell>
          <table:table-cell table:style-name="ce396" office:value-type="string" calcext:value-type="string">
            <text:p>Busca, selecciona y organiza información concreta y relevante, la analiza, obtiene conclusiones, reflexiona acerca del proceso seguido y lo comunica oralmente y/o por escrito, con terminología adecuada, usando las tecnologías de la información y la comunicación. </text:p>
          </table:table-cell>
          <table:table-cell office:value-type="string" calcext:value-type="string">
            <text:p>CD, CCL, SIEP</text:p>
          </table:table-cell>
          <table:table-cell office:value-type="float" office:value="2.4" calcext:value-type="float">
            <text:p>2,4</text:p>
          </table:table-cell>
        </table:table-row>
        <table:table-row table:style-name="ro27">
          <table:covered-table-cell/>
          <table:table-cell office:value-type="string" calcext:value-type="string">
            <text:p>CS.1.2.1.</text:p>
          </table:table-cell>
          <table:table-cell table:style-name="ce396" office:value-type="string" calcext:value-type="string">
            <text:p>Realiza las tareas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</text:p>
          </table:table-cell>
          <table:table-cell office:value-type="string" calcext:value-type="string">
            <text:p>CSYC, SIEP</text:p>
          </table:table-cell>
          <table:table-cell office:value-type="string" calcext:value-type="string">
            <text:p>3, 4, 5</text:p>
          </table:table-cell>
        </table:table-row>
        <table:table-row table:style-name="ro27">
          <table:covered-table-cell/>
          <table:table-cell office:value-type="string" calcext:value-type="string">
            <text:p>CS.1.3 .1</text:p>
          </table:table-cell>
          <table:table-cell table:style-name="ce396" office:value-type="string" calcext:value-type="string">
            <text:p>Valora la importancia de una convivencia pacífica y tolerante entre los diferentes grupos humanos sobre la base de los valores democráticos y los derechos humanos universalmente compartidos, participando de una manera eficaz y constructiva en la vida social y crea estrategias para resolver conflictos. </text:p>
          </table:table-cell>
          <table:table-cell office:value-type="string" calcext:value-type="string">
            <text:p>CSYC, SIEP </text:p>
          </table:table-cell>
          <table:table-cell office:value-type="string" calcext:value-type="string">
            <text:p>1, 2, 3, 4, 5, 11, 14</text:p>
          </table:table-cell>
        </table:table-row>
        <table:table-row table:style-name="ro14">
          <table:covered-table-cell/>
          <table:table-cell office:value-type="string" calcext:value-type="string">
            <text:p>CS.1.3.2</text:p>
          </table:table-cell>
          <table:table-cell table:style-name="ce396" office:value-type="string" calcext:value-type="string">
            <text:p>Valora la cooperación y el dialogo como forma de evitar y resolver conflictos y fomenta los valores democráticos desarrollando actitudes de cooperación y de trabajo en equipo. </text:p>
          </table:table-cell>
          <table:table-cell office:value-type="string" calcext:value-type="string">
            <text:p>CSYC, SIEP</text:p>
          </table:table-cell>
          <table:table-cell office:value-type="string" calcext:value-type="string">
            <text:p>1, 2, 5, 11</text:p>
          </table:table-cell>
        </table:table-row>
        <table:table-row table:style-name="ro28">
          <table:table-cell table:style-name="ce373" office:value-type="string" calcext:value-type="string" table:number-columns-spanned="1" table:number-rows-spanned="3">
            <text:p>Bloque 2. El mundo en que vivimos.</text:p>
          </table:table-cell>
          <table:table-cell table:style-name="ce382" office:value-type="string" calcext:value-type="string">
            <text:p>CS.1.4.1.</text:p>
          </table:table-cell>
          <table:table-cell office:value-type="string" calcext:value-type="string">
            <text:p>Adquiere nociones básicas de orientación espacial, representando en un mapa el planeta Tierra y los puntos cardinales </text:p>
          </table:table-cell>
          <table:table-cell office:value-type="string" calcext:value-type="string">
            <text:p>CCL, CMCT, CD</text:p>
          </table:table-cell>
          <table:table-cell office:value-type="string" calcext:value-type="string">
            <text:p>6, 9, 11, 12, 13</text:p>
          </table:table-cell>
        </table:table-row>
        <table:table-row table:style-name="ro29">
          <table:covered-table-cell table:style-name="ce395"/>
          <table:table-cell table:style-name="ce382" office:value-type="string" calcext:value-type="string">
            <text:p>CS.1.5.1</text:p>
          </table:table-cell>
          <table:table-cell office:value-type="string" calcext:value-type="string">
            <text:p>Diferencia fenómenos atmosféricos observables: el cielo, el aire, viento, lluvia, nieve y los describe de manera sencilla reconociendo lo más característico de cada estación del año en Andalucía.</text:p>
          </table:table-cell>
          <table:table-cell office:value-type="string" calcext:value-type="string">
            <text:p>CCL, CMCT, CAA, CD</text:p>
          </table:table-cell>
          <table:table-cell office:value-type="float" office:value="6.8" calcext:value-type="float">
            <text:p>6,8</text:p>
          </table:table-cell>
        </table:table-row>
        <table:table-row table:style-name="ro15">
          <table:covered-table-cell table:style-name="ce395"/>
          <table:table-cell table:style-name="ce382" office:value-type="string" calcext:value-type="string">
            <text:p>CS.1.5.2.</text:p>
          </table:table-cell>
          <table:table-cell table:style-name="ce396" office:value-type="string" calcext:value-type="string">
            <text:p>Conoce el agua y sus propiedades y estados, así como la acción del hombre para evitar su contaminación. </text:p>
          </table:table-cell>
          <table:table-cell office:value-type="string" calcext:value-type="string">
            <text:p>CCL, CMCT, CAA</text:p>
          </table:table-cell>
          <table:table-cell office:value-type="string" calcext:value-type="string">
            <text:p>4, 5, 8</text:p>
          </table:table-cell>
        </table:table-row>
        <table:table-row table:style-name="ro30">
          <table:table-cell table:style-name="ce375" office:value-type="string" calcext:value-type="string" table:number-columns-spanned="1" table:number-rows-spanned="3">
            <text:p>Bloque 3. Vivir en sociedad.</text:p>
          </table:table-cell>
          <table:table-cell table:style-name="ce383" office:value-type="string" calcext:value-type="string">
            <text:p>CS.1.6.1</text:p>
          </table:table-cell>
          <table:table-cell office:value-type="string" calcext:value-type="string">
            <text:p>Identifica, respeta y valora los principios democráticos más importantes establecidos en la Constitución Española y en el Estatuto de Autonomía, valorando la realidad municipal, la diversidad cultural, social, política y lingüística.</text:p>
          </table:table-cell>
          <table:table-cell office:value-type="string" calcext:value-type="string">
            <text:p>CSYC, SIEP</text:p>
          </table:table-cell>
          <table:table-cell office:value-type="float" office:value="11.14" calcext:value-type="float">
            <text:p>11,14</text:p>
          </table:table-cell>
        </table:table-row>
        <table:table-row table:style-name="ro31">
          <table:covered-table-cell table:style-name="ce375"/>
          <table:table-cell table:style-name="ce383" office:value-type="string" calcext:value-type="string">
            <text:p>C.S.1.7.1 </text:p>
          </table:table-cell>
          <table:table-cell office:value-type="string" calcext:value-type="string">
            <text:p>Identifica materias primas y productos elaborados y los asocia con las actividades y profesiones.</text:p>
          </table:table-cell>
          <table:table-cell office:value-type="string" calcext:value-type="string">
            <text:p>CCL, SIEP, CMCT</text:p>
          </table:table-cell>
          <table:table-cell office:value-type="string" calcext:value-type="string">
            <text:p>9,10</text:p>
          </table:table-cell>
        </table:table-row>
        <table:table-row table:style-name="ro30">
          <table:covered-table-cell table:style-name="ce375"/>
          <table:table-cell table:style-name="ce383" office:value-type="string" calcext:value-type="string">
            <text:p>CS.1.8.1</text:p>
          </table:table-cell>
          <table:table-cell office:value-type="string" calcext:value-type="string">
            <text:p>Valora con espíritu crítico la publicidad y la relaciona con la realidad conocida y explica las normas básicas de circulación, las cumple y expone y las consecuencias derivadas del desconocimiento o incumplimiento de las mismas </text:p>
          </table:table-cell>
          <table:table-cell office:value-type="string" calcext:value-type="string">
            <text:p>CCL, SIEP, CSYC, CD</text:p>
          </table:table-cell>
          <table:table-cell table:style-name="ce399" office:value-type="float" office:value="10" calcext:value-type="float">
            <text:p>10</text:p>
          </table:table-cell>
        </table:table-row>
        <table:table-row table:style-name="ro32">
          <table:table-cell table:style-name="ce254" office:value-type="string" calcext:value-type="string" table:number-columns-spanned="1" table:number-rows-spanned="4">
            <text:p>Bloque 4. Las huellas del tiempo</text:p>
          </table:table-cell>
          <table:table-cell table:style-name="ce384" office:value-type="string" calcext:value-type="string">
            <text:p>CS.1.9.1. </text:p>
          </table:table-cell>
          <table:table-cell office:value-type="string" calcext:value-type="string">
            <text:p>Organiza su historia familiar a partir de fuentes orales y de información proporcionadas por objetos y recuerdos familiares para reconstruir el pasado, ordenando, localizando e interpretando cronológicamente hechos relevantes de su vida utilizando las unidades básicas de tiempo: hora, días, meses y años. </text:p>
          </table:table-cell>
          <table:table-cell office:value-type="string" calcext:value-type="string">
            <text:p>CEC, CLC, CMCT, CAA</text:p>
          </table:table-cell>
          <table:table-cell office:value-type="string" calcext:value-type="string">
            <text:p>1</text:p>
          </table:table-cell>
        </table:table-row>
        <table:table-row table:style-name="ro19">
          <table:covered-table-cell table:style-name="ce254" office:value-type="string" calcext:value-type="string">
            <text:p>Bloque 4: Las huellas del tiempo.</text:p>
          </table:covered-table-cell>
          <table:table-cell table:style-name="ce384" office:value-type="string" calcext:value-type="string">
            <text:p>CS.1.9.2.</text:p>
          </table:table-cell>
          <table:table-cell office:value-type="string" calcext:value-type="string">
            <text:p>Explica de forma guiada hechos y personajes del pasado, reconociendo en el entorno próximo, identificando algún elemento del patrimonio cultural como algo que hay que cuidar, conservar y legar. </text:p>
          </table:table-cell>
          <table:table-cell office:value-type="string" calcext:value-type="string">
            <text:p>CEC, CLC, CD, CAA</text:p>
          </table:table-cell>
          <table:table-cell office:value-type="string" calcext:value-type="string">
            <text:p>1</text:p>
          </table:table-cell>
        </table:table-row>
        <table:table-row table:style-name="ro15">
          <table:covered-table-cell table:style-name="ce254"/>
          <table:table-cell table:style-name="ce384" office:value-type="string" calcext:value-type="string">
            <text:p>CS.1.10.1.</text:p>
          </table:table-cell>
          <table:table-cell office:value-type="string" calcext:value-type="string">
            <text:p><text:s/>Reconoce el paso del tiempo y diferencia presente y pasado a través de restos históricos del entorno próximo.</text:p>
          </table:table-cell>
          <table:table-cell office:value-type="string" calcext:value-type="string">
            <text:p>CEC, CLC, CAA, CD</text:p>
          </table:table-cell>
          <table:table-cell office:value-type="string" calcext:value-type="string">
            <text:p>7</text:p>
          </table:table-cell>
        </table:table-row>
        <table:table-row table:style-name="ro33">
          <table:covered-table-cell table:style-name="ce254"/>
          <table:table-cell table:style-name="ce384" office:value-type="string" calcext:value-type="string">
            <text:p>CS.1.10.2</text:p>
          </table:table-cell>
          <table:table-cell office:value-type="string" calcext:value-type="string">
            <text:p>Identifica el patrimonio cultural y en concreto el andaluz, como algo que hay que cuidar y legar y valora los museos como un lugar de disfrute y exploración de obras de arte y de realización de actividades lúdicas y divertidas, asumiendo un comportamiento responsable que debe cumplir en sus visitas. </text:p>
          </table:table-cell>
          <table:table-cell office:value-type="string" calcext:value-type="string">
            <text:p>CEC, CCL, CMTC</text:p>
          </table:table-cell>
          <table:table-cell office:value-type="string" calcext:value-type="string">
            <text:p>7</text:p>
          </table:table-cell>
        </table:table-row>
        <table:table-row table:style-name="ro2" table:number-rows-repeated="2">
          <table:table-cell table:style-name="Default" table:number-columns-repeated="3"/>
          <table:table-cell table:style-name="ce393"/>
          <table:table-cell table:style-name="Default"/>
        </table:table-row>
        <table:table-row table:style-name="ro2">
          <table:table-cell table:style-name="Default" table:number-columns-repeated="3"/>
          <table:table-cell table:style-name="ce393"/>
          <table:table-cell table:style-name="Default"/>
        </table:table-row>
      </table:table>
      <table:table table:name="COMPETENCIAS" table:style-name="ta1" table:print="false">
        <table:table-column table:style-name="co21" table:default-cell-style-name="ce168"/>
        <table:table-column table:style-name="co22" table:default-cell-style-name="ce88"/>
        <table:table-column table:style-name="co13" table:default-cell-style-name="ce357"/>
        <table:table-column table:style-name="co13" table:default-cell-style-name="ce177"/>
        <table:table-column table:style-name="co13" table:default-cell-style-name="ce357"/>
        <table:table-column table:style-name="co13" table:default-cell-style-name="ce177"/>
        <table:table-column table:style-name="co13" table:default-cell-style-name="ce357"/>
        <table:table-column table:style-name="co13" table:default-cell-style-name="ce177"/>
        <table:table-column table:style-name="co13" table:default-cell-style-name="ce357"/>
        <table:table-column table:style-name="co13" table:default-cell-style-name="ce177"/>
        <table:table-column table:style-name="co13" table:default-cell-style-name="ce357"/>
        <table:table-column table:style-name="co13" table:default-cell-style-name="ce177"/>
        <table:table-column table:style-name="co13" table:default-cell-style-name="ce357"/>
        <table:table-column table:style-name="co13" table:default-cell-style-name="ce177"/>
        <table:table-column table:style-name="co13" table:default-cell-style-name="ce357"/>
        <table:table-column table:style-name="co13" table:default-cell-style-name="ce177"/>
        <table:table-row table:style-name="ro2">
          <table:table-cell table:style-name="ce166"/>
          <table:table-cell table:style-name="ce169" table:number-columns-repeated="14"/>
          <table:table-cell table:style-name="ce179"/>
        </table:table-row>
        <table:table-row table:style-name="ro2">
          <table:table-cell table:style-name="ce167"/>
          <table:table-cell table:style-name="Default"/>
          <table:table-cell table:style-name="ce172" office:value-type="string" calcext:value-type="string" table:number-columns-spanned="14" table:number-rows-spanned="2">
            <text:p>EVALUACIÓN DE COMPETENCIAS</text:p>
          </table:table-cell>
          <table:covered-table-cell table:number-columns-repeated="12" table:style-name="Default"/>
          <table:covered-table-cell table:style-name="ce291"/>
        </table:table-row>
        <table:table-row table:style-name="ro2">
          <table:table-cell table:style-name="ce167"/>
          <table:table-cell table:style-name="Default"/>
          <table:covered-table-cell table:number-columns-repeated="4" table:style-name="ce284"/>
          <table:covered-table-cell table:number-columns-repeated="9" table:style-name="Default"/>
          <table:covered-table-cell table:style-name="ce291"/>
        </table:table-row>
        <table:table-row table:style-name="ro34">
          <table:table-cell table:style-name="ce167"/>
          <table:table-cell table:style-name="ce170" table:formula="of:=[$1ºT.B4]" office:value-type="string" office:string-value="2º " calcext:value-type="string">
            <text:p>2º </text:p>
          </table:table-cell>
          <table:table-cell table:style-name="ce284" table:number-columns-repeated="4"/>
          <table:table-cell table:style-name="Default" table:number-columns-repeated="9"/>
          <table:table-cell table:style-name="ce291"/>
        </table:table-row>
        <table:table-row table:style-name="ro35">
          <table:table-cell table:style-name="ce167"/>
          <table:table-cell table:style-name="ce171" table:formula="of:=[$1ºT.B5]" office:value-type="string" office:string-value="TUTORA: PROFESORADO" calcext:value-type="string">
            <text:p>TUTORA: PROFESORADO</text:p>
          </table:table-cell>
          <table:table-cell table:style-name="ce174" office:value-type="string" calcext:value-type="string" table:number-columns-spanned="2" table:number-rows-spanned="1">
            <office:annotation draw:style-name="gr18" draw:text-style-name="P60" svg:width="28.99mm" svg:height="17.99mm" svg:x="88.37mm" svg:y="5.11mm" draw:caption-point-x="-6.1mm" draw:caption-point-y="15.08mm">
              <dc:date>2019-02-11T00:00:00</dc:date>
              <text:p text:style-name="P59"><text:span text:style-name="T19">Competencia en aprender a aprender.</text:span></text:p>
            </office:annotation>
            <text:p>CAA</text:p>
          </table:table-cell>
          <table:covered-table-cell table:style-name="ce176"/>
          <table:table-cell table:style-name="ce174" office:value-type="string" calcext:value-type="string" table:number-columns-spanned="2" table:number-rows-spanned="1">
            <office:annotation draw:style-name="gr18" draw:text-style-name="P60" svg:width="28.99mm" svg:height="17.99mm" svg:x="108.37mm" svg:y="5.11mm" draw:caption-point-x="-6.1mm" draw:caption-point-y="15.08mm">
              <dc:date>2019-02-11T00:00:00</dc:date>
              <text:p text:style-name="P59"><text:span text:style-name="T19">Competencia en comunicación lingüística.</text:span></text:p>
            </office:annotation>
            <text:p>CCL</text:p>
          </table:table-cell>
          <table:covered-table-cell table:style-name="ce176"/>
          <table:table-cell table:style-name="ce174" office:value-type="string" calcext:value-type="string" table:number-columns-spanned="2" table:number-rows-spanned="1">
            <office:annotation draw:style-name="gr18" draw:text-style-name="P60" svg:width="28.99mm" svg:height="17.99mm" svg:x="128.37mm" svg:y="5.11mm" draw:caption-point-x="-6.1mm" draw:caption-point-y="15.08mm">
              <dc:date>2019-02-11T00:00:00</dc:date>
              <text:p text:style-name="P59"><text:span text:style-name="T19">Competencia digital.</text:span></text:p>
            </office:annotation>
            <text:p>CD</text:p>
          </table:table-cell>
          <table:covered-table-cell table:style-name="ce176"/>
          <table:table-cell table:style-name="ce174" office:value-type="string" calcext:value-type="string" table:number-columns-spanned="2" table:number-rows-spanned="1">
            <office:annotation draw:style-name="gr18" draw:text-style-name="P60" svg:width="28.99mm" svg:height="17.99mm" svg:x="148.38mm" svg:y="5.11mm" draw:caption-point-x="-6.1mm" draw:caption-point-y="15.08mm">
              <dc:date>2019-02-11T00:00:00</dc:date>
              <text:p text:style-name="P59"><text:span text:style-name="T19">Conciencia y expresiones culturales.</text:span></text:p>
            </office:annotation>
            <text:p>CEC</text:p>
          </table:table-cell>
          <table:covered-table-cell table:style-name="ce176"/>
          <table:table-cell table:style-name="ce174" office:value-type="string" calcext:value-type="string" table:number-columns-spanned="2" table:number-rows-spanned="1">
            <office:annotation draw:style-name="gr19" draw:text-style-name="P60" svg:width="28.99mm" svg:height="25.71mm" svg:x="168.38mm" svg:y="5.11mm" draw:caption-point-x="-6.1mm" draw:caption-point-y="15.08mm">
              <dc:date>2019-02-11T00:00:00</dc:date>
              <text:p text:style-name="P59"><text:span text:style-name="T19">Competencia matemática y competencias básicas en ciencia y tecnología.</text:span></text:p>
            </office:annotation>
            <text:p>CMCT</text:p>
          </table:table-cell>
          <table:covered-table-cell table:style-name="ce176"/>
          <table:table-cell table:style-name="ce174" office:value-type="string" calcext:value-type="string" table:number-columns-spanned="2" table:number-rows-spanned="1">
            <office:annotation draw:style-name="gr18" draw:text-style-name="P60" svg:width="28.99mm" svg:height="17.99mm" svg:x="188.38mm" svg:y="5.11mm" draw:caption-point-x="-6.1mm" draw:caption-point-y="15.08mm">
              <dc:date>2019-02-11T00:00:00</dc:date>
              <text:p text:style-name="P59"><text:span text:style-name="T19">Sentido de la iniciativa y espíritu emprendedor.</text:span></text:p>
            </office:annotation>
            <text:p>SIEP</text:p>
          </table:table-cell>
          <table:covered-table-cell table:style-name="ce176"/>
          <table:table-cell table:style-name="ce178" office:value-type="string" calcext:value-type="string" table:number-columns-spanned="2" table:number-rows-spanned="1">
            <office:annotation draw:style-name="gr18" draw:text-style-name="P60" svg:width="28.99mm" svg:height="17.99mm" svg:x="208.38mm" svg:y="5.11mm" draw:caption-point-x="-6.1mm" draw:caption-point-y="15.08mm">
              <dc:date>2019-02-11T00:00:00</dc:date>
              <text:p text:style-name="P59"><text:span text:style-name="T19">Competencias sociales y cívicas.</text:span></text:p>
            </office:annotation>
            <text:p>CSYC</text:p>
          </table:table-cell>
          <table:covered-table-cell table:style-name="ce176"/>
        </table:table-row>
        <table:table-row table:style-name="ro2">
          <table:table-cell table:style-name="ce167"/>
          <table:table-cell table:style-name="Default"/>
          <table:table-cell table:style-name="ce175" office:value-type="string" calcext:value-type="string">
            <text:p>nº</text:p>
          </table:table-cell>
          <table:table-cell table:style-name="ce175" office:value-type="string" calcext:value-type="string">
            <text:p>Valor</text:p>
          </table:table-cell>
          <table:table-cell table:style-name="ce175" office:value-type="string" calcext:value-type="string">
            <text:p>nº</text:p>
          </table:table-cell>
          <table:table-cell table:style-name="ce175" office:value-type="string" calcext:value-type="string">
            <text:p>Valor</text:p>
          </table:table-cell>
          <table:table-cell table:style-name="ce175" office:value-type="string" calcext:value-type="string">
            <text:p>nº</text:p>
          </table:table-cell>
          <table:table-cell table:style-name="ce175" office:value-type="string" calcext:value-type="string">
            <text:p>Valor</text:p>
          </table:table-cell>
          <table:table-cell table:style-name="ce175" office:value-type="string" calcext:value-type="string">
            <text:p>nº</text:p>
          </table:table-cell>
          <table:table-cell table:style-name="ce175" office:value-type="string" calcext:value-type="string">
            <text:p>Valor</text:p>
          </table:table-cell>
          <table:table-cell table:style-name="ce175" office:value-type="string" calcext:value-type="string">
            <text:p>nº</text:p>
          </table:table-cell>
          <table:table-cell table:style-name="ce175" office:value-type="string" calcext:value-type="string">
            <text:p>Valor</text:p>
          </table:table-cell>
          <table:table-cell table:style-name="ce175" office:value-type="string" calcext:value-type="string">
            <text:p>nº</text:p>
          </table:table-cell>
          <table:table-cell table:style-name="ce175" office:value-type="string" calcext:value-type="string">
            <text:p>Valor</text:p>
          </table:table-cell>
          <table:table-cell table:style-name="ce175" office:value-type="string" calcext:value-type="string">
            <text:p>nº</text:p>
          </table:table-cell>
          <table:table-cell table:style-name="ce175" office:value-type="string" calcext:value-type="string">
            <text:p>Valor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1ºT.B7]" office:value-type="string" office:string-value="ALUMNADO" calcext:value-type="string">
            <text:p>ALUMNADO</text:p>
          </table:table-cell>
          <table:table-cell table:formula="of:=AVERAGEIF(([$INDICADORES.E7]~[$INDICADORES.H7]~[$INDICADORES.I7]~[$INDICADORES.J7]~[$INDICADORES.O7]~[$INDICADORES.P7]~[$INDICADORES.Q7]~[$INDICADORES.R7]~[$INDICADORES.T7]~[$INDICADORES.U7]~[$INDICADORES.W7]~[$INDICADORES.Z7]~[$INDICADORES.AA7]~[$INDICADORES.H39]~[$INDICADORES.I39]~[$INDICADORES.M39]~[$INDICADORES.N39]~[$INDICADORES.O39]);&quot;&gt;0&quot;)" office:value-type="string" office:string-value="" calcext:value-type="error">
            <text:p>#¡DIV/0!</text:p>
          </table:table-cell>
          <table:table-cell table:formula="of:=IF([.C7]&lt;=5;&quot;I&quot;;(IF([.C7]&lt;=8;&quot;M&quot;;&quot;A&quot;)))" office:value-type="string" office:string-value="" calcext:value-type="error">
            <text:p>#¡DIV/0!</text:p>
          </table:table-cell>
          <table:table-cell table:formula="of:=AVERAGEIF(([$INDICADORES.H7]~[$INDICADORES.J7]~[$INDICADORES.L7]~[$INDICADORES.M7]~[$INDICADORES.N7]~[$INDICADORES.O7]~[$INDICADORES.P7]~[$INDICADORES.Q7]~[$INDICADORES.R7]~[$INDICADORES.S7]~[$INDICADORES.T7]~[$INDICADORES.U7]~[$INDICADORES.V7]~[$INDICADORES.W7]~[$INDICADORES.X7]~[$INDICADORES.Y7]~[$INDICADORES.Z7]~[$INDICADORES.AA7]~[$INDICADORES.C39]~[$INDICADORES.G39]~[$INDICADORES.H39]~[$INDICADORES.I39]~[$INDICADORES.K39]~[$INDICADORES.L39]~[$INDICADORES.M39]~[$INDICADORES.N39]~[$INDICADORES.O39]~[$INDICADORES.P39]);&quot;&gt;0&quot;)" office:value-type="string" office:string-value="" calcext:value-type="error">
            <text:p>#¡DIV/0!</text:p>
          </table:table-cell>
          <table:table-cell table:formula="of:=IF([.E7]&lt;=5;&quot;I&quot;;(IF([.E7]&lt;=8;&quot;M&quot;;&quot;A&quot;)))" office:value-type="string" office:string-value="" calcext:value-type="error">
            <text:p>#¡DIV/0!</text:p>
          </table:table-cell>
          <table:table-cell table:formula="of:=AVERAGEIF(([INDICADORES.J7]~[INDICADORES.U7]~[INDICADORES.Y7]~[INDICADORES.C39]~[INDICADORES.G39]~[INDICADORES.H39]~[INDICADORES.L39]~[INDICADORES.N39]~[INDICADORES.O39]);&quot;&gt;0&quot;)" office:value-type="string" office:string-value="" calcext:value-type="error">
            <text:p>#¡DIV/0!</text:p>
          </table:table-cell>
          <table:table-cell table:formula="of:=IF([.G7]&lt;=5;&quot;I&quot;;(IF([.G7]&lt;=8;&quot;M&quot;;&quot;A&quot;)))" office:value-type="string" office:string-value="" calcext:value-type="error">
            <text:p>#¡DIV/0!</text:p>
          </table:table-cell>
          <table:table-cell table:formula="of:=AVERAGEIF(([INDICADORES.M39:.P39]);&quot;&gt;0&quot;)" office:value-type="string" office:string-value="" calcext:value-type="error">
            <text:p>#¡DIV/0!</text:p>
          </table:table-cell>
          <table:table-cell table:formula="of:=IF([.I7]&lt;=5;&quot;I&quot;;(IF([.I7]&lt;=8;&quot;M&quot;;&quot;A&quot;)))" office:value-type="string" office:string-value="" calcext:value-type="error">
            <text:p>#¡DIV/0!</text:p>
          </table:table-cell>
          <table:table-cell table:formula="of:=AVERAGEIF(([$INDICADORES.C7]~[$INDICADORES.D7]~[$INDICADORES.E7]~[$INDICADORES.H7]~[$INDICADORES.I7]~[$INDICADORES.J7]~[$INDICADORES.K7]~[$INDICADORES.L7]~[$INDICADORES.M7]~[$INDICADORES.N7]~[$INDICADORES.O7]~[$INDICADORES.P7]~[$INDICADORES.Q7]~[$INDICADORES.R7]~[$INDICADORES.S7]~[$INDICADORES.T7]~[$INDICADORES.U7]~[$INDICADORES.V7]~[$INDICADORES.W7]~[$INDICADORES.X7]~[$INDICADORES.Y7]~[$INDICADORES.Z7]~[$INDICADORES.AA7]~[$INDICADORES.G39]~[$INDICADORES.H39]~[$INDICADORES.I39]~[$INDICADORES.K39]~[$INDICADORES.M39]~[$INDICADORES.P39]);&quot;&gt;0&quot;)" office:value-type="string" office:string-value="" calcext:value-type="error">
            <text:p>#¡DIV/0!</text:p>
          </table:table-cell>
          <table:table-cell table:formula="of:=IF([.K7]&lt;=5;&quot;I&quot;;(IF([.K7]&lt;=8;&quot;M&quot;;&quot;A&quot;)))" office:value-type="string" office:string-value="" calcext:value-type="error">
            <text:p>#¡DIV/0!</text:p>
          </table:table-cell>
          <table:table-cell table:formula="of:=AVERAGEIF(([INDICADORES.P7]~[INDICADORES.R7]~[INDICADORES.U7]~[INDICADORES.AA7]~[INDICADORES.C39:.F39]~[INDICADORES.J39:.L39]);&quot;&gt;0&quot;)" office:value-type="string" office:string-value="" calcext:value-type="error">
            <text:p>#¡DIV/0!</text:p>
          </table:table-cell>
          <table:table-cell table:formula="of:=IF([.M7]&lt;=5;&quot;I&quot;;(IF([.M7]&lt;=8;&quot;M&quot;;&quot;A&quot;)))" office:value-type="string" office:string-value="" calcext:value-type="error">
            <text:p>#¡DIV/0!</text:p>
          </table:table-cell>
          <table:table-cell table:formula="of:=AVERAGEIF(([INDICADORES.C7]~[INDICADORES.F7]~[INDICADORES.G7]~[INDICADORES.I7]~[INDICADORES.K7]~[INDICADORES.S7]~[INDICADORES.T7]~[INDICADORES.X7]~[INDICADORES.Y7]~[$INDICADORES.D39]~[$INDICADORES.E39]~[$INDICADORES.F39]~[$INDICADORES.J39]~[$INDICADORES.L39]);&quot;&gt;0&quot;)" office:value-type="string" office:string-value="" calcext:value-type="error">
            <text:p>#¡DIV/0!</text:p>
          </table:table-cell>
          <table:table-cell table:formula="of:=IF([.O7]&lt;=5;&quot;I&quot;;(IF([.O7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1ºT.B8]" office:value-type="string" office:string-value="ALUMNADO" calcext:value-type="string">
            <text:p>ALUMNADO</text:p>
          </table:table-cell>
          <table:table-cell table:formula="of:=AVERAGEIF(([$INDICADORES.E8]~[$INDICADORES.H8]~[$INDICADORES.I8]~[$INDICADORES.J8]~[$INDICADORES.O8]~[$INDICADORES.P8]~[$INDICADORES.Q8]~[$INDICADORES.R8]~[$INDICADORES.T8]~[$INDICADORES.U8]~[$INDICADORES.W8]~[$INDICADORES.Z8]~[$INDICADORES.AA8]~[$INDICADORES.H40]~[$INDICADORES.I40]~[$INDICADORES.M40]~[$INDICADORES.N40]~[$INDICADORES.O40]);&quot;&gt;0&quot;)" office:value-type="string" office:string-value="" calcext:value-type="error">
            <text:p>#¡DIV/0!</text:p>
          </table:table-cell>
          <table:table-cell table:formula="of:=IF([.C8]&lt;=5;&quot;I&quot;;(IF([.C8]&lt;=8;&quot;M&quot;;&quot;A&quot;)))" office:value-type="string" office:string-value="" calcext:value-type="error">
            <text:p>#¡DIV/0!</text:p>
          </table:table-cell>
          <table:table-cell table:formula="of:=AVERAGEIF(([$INDICADORES.H8]~[$INDICADORES.J8]~[$INDICADORES.L8]~[$INDICADORES.M8]~[$INDICADORES.N8]~[$INDICADORES.O8]~[$INDICADORES.P8]~[$INDICADORES.Q8]~[$INDICADORES.R8]~[$INDICADORES.S8]~[$INDICADORES.T8]~[$INDICADORES.U8]~[$INDICADORES.V8]~[$INDICADORES.W8]~[$INDICADORES.X8]~[$INDICADORES.Y8]~[$INDICADORES.Z8]~[$INDICADORES.AA8]~[$INDICADORES.C40]~[$INDICADORES.G40]~[$INDICADORES.H40]~[$INDICADORES.I40]~[$INDICADORES.K40]~[$INDICADORES.L40]~[$INDICADORES.M40]~[$INDICADORES.N40]~[$INDICADORES.O40]~[$INDICADORES.P40]);&quot;&gt;0&quot;)" office:value-type="string" office:string-value="" calcext:value-type="error">
            <text:p>#¡DIV/0!</text:p>
          </table:table-cell>
          <table:table-cell table:formula="of:=IF([.E8]&lt;=5;&quot;I&quot;;(IF([.E8]&lt;=8;&quot;M&quot;;&quot;A&quot;)))" office:value-type="string" office:string-value="" calcext:value-type="error">
            <text:p>#¡DIV/0!</text:p>
          </table:table-cell>
          <table:table-cell table:formula="of:=AVERAGEIF(([INDICADORES.J8]~[INDICADORES.U8]~[INDICADORES.Y8]~[INDICADORES.C40]~[INDICADORES.G40]~[INDICADORES.H40]~[INDICADORES.L40]~[INDICADORES.N40]~[INDICADORES.O40]);&quot;&gt;0&quot;)" office:value-type="string" office:string-value="" calcext:value-type="error">
            <text:p>#¡DIV/0!</text:p>
          </table:table-cell>
          <table:table-cell table:formula="of:=IF([.G8]&lt;=5;&quot;I&quot;;(IF([.G8]&lt;=8;&quot;M&quot;;&quot;A&quot;)))" office:value-type="string" office:string-value="" calcext:value-type="error">
            <text:p>#¡DIV/0!</text:p>
          </table:table-cell>
          <table:table-cell table:formula="of:=AVERAGEIF(([INDICADORES.M40:.P40]);&quot;&gt;0&quot;)" office:value-type="string" office:string-value="" calcext:value-type="error">
            <text:p>#¡DIV/0!</text:p>
          </table:table-cell>
          <table:table-cell table:formula="of:=IF([.I8]&lt;=5;&quot;I&quot;;(IF([.I8]&lt;=8;&quot;M&quot;;&quot;A&quot;)))" office:value-type="string" office:string-value="" calcext:value-type="error">
            <text:p>#¡DIV/0!</text:p>
          </table:table-cell>
          <table:table-cell table:formula="of:=AVERAGEIF(([$INDICADORES.C8]~[$INDICADORES.D8]~[$INDICADORES.E8]~[$INDICADORES.H8]~[$INDICADORES.I8]~[$INDICADORES.J8]~[$INDICADORES.K8]~[$INDICADORES.L8]~[$INDICADORES.M8]~[$INDICADORES.N8]~[$INDICADORES.O8]~[$INDICADORES.P8]~[$INDICADORES.Q8]~[$INDICADORES.R8]~[$INDICADORES.S8]~[$INDICADORES.T8]~[$INDICADORES.U8]~[$INDICADORES.V8]~[$INDICADORES.W8]~[$INDICADORES.X8]~[$INDICADORES.Y8]~[$INDICADORES.Z8]~[$INDICADORES.AA8]~[$INDICADORES.G40]~[$INDICADORES.H40]~[$INDICADORES.I40]~[$INDICADORES.K40]~[$INDICADORES.M40]~[$INDICADORES.P40]);&quot;&gt;0&quot;)" office:value-type="string" office:string-value="" calcext:value-type="error">
            <text:p>#¡DIV/0!</text:p>
          </table:table-cell>
          <table:table-cell table:formula="of:=IF([.K8]&lt;=5;&quot;I&quot;;(IF([.K8]&lt;=8;&quot;M&quot;;&quot;A&quot;)))" office:value-type="string" office:string-value="" calcext:value-type="error">
            <text:p>#¡DIV/0!</text:p>
          </table:table-cell>
          <table:table-cell table:formula="of:=AVERAGEIF(([INDICADORES.P8]~[INDICADORES.R8]~[INDICADORES.U8]~[INDICADORES.AA8]~[INDICADORES.C40:.F40]~[INDICADORES.J40:.L40]);&quot;&gt;0&quot;)" office:value-type="string" office:string-value="" calcext:value-type="error">
            <text:p>#¡DIV/0!</text:p>
          </table:table-cell>
          <table:table-cell table:formula="of:=IF([.M8]&lt;=5;&quot;I&quot;;(IF([.M8]&lt;=8;&quot;M&quot;;&quot;A&quot;)))" office:value-type="string" office:string-value="" calcext:value-type="error">
            <text:p>#¡DIV/0!</text:p>
          </table:table-cell>
          <table:table-cell table:formula="of:=AVERAGEIF(([INDICADORES.C8]~[INDICADORES.F8]~[INDICADORES.G8]~[INDICADORES.I8]~[INDICADORES.K8]~[INDICADORES.S8]~[INDICADORES.T8]~[INDICADORES.X8]~[INDICADORES.Y8]~[$INDICADORES.D40]~[$INDICADORES.E40]~[$INDICADORES.F40]~[$INDICADORES.J40]~[$INDICADORES.L40]);&quot;&gt;0&quot;)" office:value-type="string" office:string-value="" calcext:value-type="error">
            <text:p>#¡DIV/0!</text:p>
          </table:table-cell>
          <table:table-cell table:formula="of:=IF([.O8]&lt;=5;&quot;I&quot;;(IF([.O8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1ºT.B9]" office:value-type="string" office:string-value="ALUMNADO" calcext:value-type="string">
            <text:p>ALUMNADO</text:p>
          </table:table-cell>
          <table:table-cell table:formula="of:=AVERAGEIF(([$INDICADORES.E9]~[$INDICADORES.H9]~[$INDICADORES.I9]~[$INDICADORES.J9]~[$INDICADORES.O9]~[$INDICADORES.P9]~[$INDICADORES.Q9]~[$INDICADORES.R9]~[$INDICADORES.T9]~[$INDICADORES.U9]~[$INDICADORES.W9]~[$INDICADORES.Z9]~[$INDICADORES.AA9]~[$INDICADORES.H41]~[$INDICADORES.I41]~[$INDICADORES.M41]~[$INDICADORES.N41]~[$INDICADORES.O41]);&quot;&gt;0&quot;)" office:value-type="string" office:string-value="" calcext:value-type="error">
            <text:p>#¡DIV/0!</text:p>
          </table:table-cell>
          <table:table-cell table:formula="of:=IF([.C9]&lt;=5;&quot;I&quot;;(IF([.C9]&lt;=8;&quot;M&quot;;&quot;A&quot;)))" office:value-type="string" office:string-value="" calcext:value-type="error">
            <text:p>#¡DIV/0!</text:p>
          </table:table-cell>
          <table:table-cell table:formula="of:=AVERAGEIF(([$INDICADORES.H9]~[$INDICADORES.J9]~[$INDICADORES.L9]~[$INDICADORES.M9]~[$INDICADORES.N9]~[$INDICADORES.O9]~[$INDICADORES.P9]~[$INDICADORES.Q9]~[$INDICADORES.R9]~[$INDICADORES.S9]~[$INDICADORES.T9]~[$INDICADORES.U9]~[$INDICADORES.V9]~[$INDICADORES.W9]~[$INDICADORES.X9]~[$INDICADORES.Y9]~[$INDICADORES.Z9]~[$INDICADORES.AA9]~[$INDICADORES.C41]~[$INDICADORES.G41]~[$INDICADORES.H41]~[$INDICADORES.I41]~[$INDICADORES.K41]~[$INDICADORES.L41]~[$INDICADORES.M41]~[$INDICADORES.N41]~[$INDICADORES.O41]~[$INDICADORES.P41]);&quot;&gt;0&quot;)" office:value-type="string" office:string-value="" calcext:value-type="error">
            <text:p>#¡DIV/0!</text:p>
          </table:table-cell>
          <table:table-cell table:formula="of:=IF([.E9]&lt;=5;&quot;I&quot;;(IF([.E9]&lt;=8;&quot;M&quot;;&quot;A&quot;)))" office:value-type="string" office:string-value="" calcext:value-type="error">
            <text:p>#¡DIV/0!</text:p>
          </table:table-cell>
          <table:table-cell table:formula="of:=AVERAGEIF(([INDICADORES.J9]~[INDICADORES.U9]~[INDICADORES.Y9]~[INDICADORES.C41]~[INDICADORES.G41]~[INDICADORES.H41]~[INDICADORES.L41]~[INDICADORES.N41]~[INDICADORES.O41]);&quot;&gt;0&quot;)" office:value-type="string" office:string-value="" calcext:value-type="error">
            <text:p>#¡DIV/0!</text:p>
          </table:table-cell>
          <table:table-cell table:formula="of:=IF([.G9]&lt;=5;&quot;I&quot;;(IF([.G9]&lt;=8;&quot;M&quot;;&quot;A&quot;)))" office:value-type="string" office:string-value="" calcext:value-type="error">
            <text:p>#¡DIV/0!</text:p>
          </table:table-cell>
          <table:table-cell table:formula="of:=AVERAGEIF(([INDICADORES.M41:.P41]);&quot;&gt;0&quot;)" office:value-type="string" office:string-value="" calcext:value-type="error">
            <text:p>#¡DIV/0!</text:p>
          </table:table-cell>
          <table:table-cell table:formula="of:=IF([.I9]&lt;=5;&quot;I&quot;;(IF([.I9]&lt;=8;&quot;M&quot;;&quot;A&quot;)))" office:value-type="string" office:string-value="" calcext:value-type="error">
            <text:p>#¡DIV/0!</text:p>
          </table:table-cell>
          <table:table-cell table:formula="of:=AVERAGEIF(([$INDICADORES.C9]~[$INDICADORES.D9]~[$INDICADORES.E9]~[$INDICADORES.H9]~[$INDICADORES.I9]~[$INDICADORES.J9]~[$INDICADORES.K9]~[$INDICADORES.L9]~[$INDICADORES.M9]~[$INDICADORES.N9]~[$INDICADORES.O9]~[$INDICADORES.P9]~[$INDICADORES.Q9]~[$INDICADORES.R9]~[$INDICADORES.S9]~[$INDICADORES.T9]~[$INDICADORES.U9]~[$INDICADORES.V9]~[$INDICADORES.W9]~[$INDICADORES.X9]~[$INDICADORES.Y9]~[$INDICADORES.Z9]~[$INDICADORES.AA9]~[$INDICADORES.G41]~[$INDICADORES.H41]~[$INDICADORES.I41]~[$INDICADORES.K41]~[$INDICADORES.M41]~[$INDICADORES.P41]);&quot;&gt;0&quot;)" office:value-type="string" office:string-value="" calcext:value-type="error">
            <text:p>#¡DIV/0!</text:p>
          </table:table-cell>
          <table:table-cell table:formula="of:=IF([.K9]&lt;=5;&quot;I&quot;;(IF([.K9]&lt;=8;&quot;M&quot;;&quot;A&quot;)))" office:value-type="string" office:string-value="" calcext:value-type="error">
            <text:p>#¡DIV/0!</text:p>
          </table:table-cell>
          <table:table-cell table:formula="of:=AVERAGEIF(([INDICADORES.P9]~[INDICADORES.R9]~[INDICADORES.U9]~[INDICADORES.AA9]~[INDICADORES.C41:.F41]~[INDICADORES.J41:.L41]);&quot;&gt;0&quot;)" office:value-type="string" office:string-value="" calcext:value-type="error">
            <text:p>#¡DIV/0!</text:p>
          </table:table-cell>
          <table:table-cell table:formula="of:=IF([.M9]&lt;=5;&quot;I&quot;;(IF([.M9]&lt;=8;&quot;M&quot;;&quot;A&quot;)))" office:value-type="string" office:string-value="" calcext:value-type="error">
            <text:p>#¡DIV/0!</text:p>
          </table:table-cell>
          <table:table-cell table:formula="of:=AVERAGEIF(([INDICADORES.C9]~[INDICADORES.F9]~[INDICADORES.G9]~[INDICADORES.I9]~[INDICADORES.K9]~[INDICADORES.S9]~[INDICADORES.T9]~[INDICADORES.X9]~[INDICADORES.Y9]~[$INDICADORES.D41]~[$INDICADORES.E41]~[$INDICADORES.F41]~[$INDICADORES.J41]~[$INDICADORES.L41]);&quot;&gt;0&quot;)" office:value-type="string" office:string-value="" calcext:value-type="error">
            <text:p>#¡DIV/0!</text:p>
          </table:table-cell>
          <table:table-cell table:formula="of:=IF([.O9]&lt;=5;&quot;I&quot;;(IF([.O9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1ºT.B10]" office:value-type="string" office:string-value="ALUMNADO" calcext:value-type="string">
            <text:p>ALUMNADO</text:p>
          </table:table-cell>
          <table:table-cell table:formula="of:=AVERAGEIF(([$INDICADORES.E10]~[$INDICADORES.H10]~[$INDICADORES.I10]~[$INDICADORES.J10]~[$INDICADORES.O10]~[$INDICADORES.P10]~[$INDICADORES.Q10]~[$INDICADORES.R10]~[$INDICADORES.T10]~[$INDICADORES.U10]~[$INDICADORES.W10]~[$INDICADORES.Z10]~[$INDICADORES.AA10]~[$INDICADORES.H42]~[$INDICADORES.I42]~[$INDICADORES.M42]~[$INDICADORES.N42]~[$INDICADORES.O42]);&quot;&gt;0&quot;)" office:value-type="string" office:string-value="" calcext:value-type="error">
            <text:p>#¡DIV/0!</text:p>
          </table:table-cell>
          <table:table-cell table:formula="of:=IF([.C10]&lt;=5;&quot;I&quot;;(IF([.C10]&lt;=8;&quot;M&quot;;&quot;A&quot;)))" office:value-type="string" office:string-value="" calcext:value-type="error">
            <text:p>#¡DIV/0!</text:p>
          </table:table-cell>
          <table:table-cell table:formula="of:=AVERAGEIF(([$INDICADORES.H10]~[$INDICADORES.J10]~[$INDICADORES.L10]~[$INDICADORES.M10]~[$INDICADORES.N10]~[$INDICADORES.O10]~[$INDICADORES.P10]~[$INDICADORES.Q10]~[$INDICADORES.R10]~[$INDICADORES.S10]~[$INDICADORES.T10]~[$INDICADORES.U10]~[$INDICADORES.V10]~[$INDICADORES.W10]~[$INDICADORES.X10]~[$INDICADORES.Y10]~[$INDICADORES.Z10]~[$INDICADORES.AA10]~[$INDICADORES.C42]~[$INDICADORES.G42]~[$INDICADORES.H42]~[$INDICADORES.I42]~[$INDICADORES.K42]~[$INDICADORES.L42]~[$INDICADORES.M42]~[$INDICADORES.N42]~[$INDICADORES.O42]~[$INDICADORES.P42]);&quot;&gt;0&quot;)" office:value-type="string" office:string-value="" calcext:value-type="error">
            <text:p>#¡DIV/0!</text:p>
          </table:table-cell>
          <table:table-cell table:formula="of:=IF([.E10]&lt;=5;&quot;I&quot;;(IF([.E10]&lt;=8;&quot;M&quot;;&quot;A&quot;)))" office:value-type="string" office:string-value="" calcext:value-type="error">
            <text:p>#¡DIV/0!</text:p>
          </table:table-cell>
          <table:table-cell table:formula="of:=AVERAGEIF(([INDICADORES.J10]~[INDICADORES.U10]~[INDICADORES.Y10]~[INDICADORES.C42]~[INDICADORES.G42]~[INDICADORES.H42]~[INDICADORES.L42]~[INDICADORES.N42]~[INDICADORES.O42]);&quot;&gt;0&quot;)" office:value-type="string" office:string-value="" calcext:value-type="error">
            <text:p>#¡DIV/0!</text:p>
          </table:table-cell>
          <table:table-cell table:formula="of:=IF([.G10]&lt;=5;&quot;I&quot;;(IF([.G10]&lt;=8;&quot;M&quot;;&quot;A&quot;)))" office:value-type="string" office:string-value="" calcext:value-type="error">
            <text:p>#¡DIV/0!</text:p>
          </table:table-cell>
          <table:table-cell table:formula="of:=AVERAGEIF(([INDICADORES.M42:.P42]);&quot;&gt;0&quot;)" office:value-type="string" office:string-value="" calcext:value-type="error">
            <text:p>#¡DIV/0!</text:p>
          </table:table-cell>
          <table:table-cell table:formula="of:=IF([.I10]&lt;=5;&quot;I&quot;;(IF([.I10]&lt;=8;&quot;M&quot;;&quot;A&quot;)))" office:value-type="string" office:string-value="" calcext:value-type="error">
            <text:p>#¡DIV/0!</text:p>
          </table:table-cell>
          <table:table-cell table:formula="of:=AVERAGEIF(([$INDICADORES.C10]~[$INDICADORES.D10]~[$INDICADORES.E10]~[$INDICADORES.H10]~[$INDICADORES.I10]~[$INDICADORES.J10]~[$INDICADORES.K10]~[$INDICADORES.L10]~[$INDICADORES.M10]~[$INDICADORES.N10]~[$INDICADORES.O10]~[$INDICADORES.P10]~[$INDICADORES.Q10]~[$INDICADORES.R10]~[$INDICADORES.S10]~[$INDICADORES.T10]~[$INDICADORES.U10]~[$INDICADORES.V10]~[$INDICADORES.W10]~[$INDICADORES.X10]~[$INDICADORES.Y10]~[$INDICADORES.Z10]~[$INDICADORES.AA10]~[$INDICADORES.G42]~[$INDICADORES.H42]~[$INDICADORES.I42]~[$INDICADORES.K42]~[$INDICADORES.M42]~[$INDICADORES.P42]);&quot;&gt;0&quot;)" office:value-type="string" office:string-value="" calcext:value-type="error">
            <text:p>#¡DIV/0!</text:p>
          </table:table-cell>
          <table:table-cell table:formula="of:=IF([.K10]&lt;=5;&quot;I&quot;;(IF([.K10]&lt;=8;&quot;M&quot;;&quot;A&quot;)))" office:value-type="string" office:string-value="" calcext:value-type="error">
            <text:p>#¡DIV/0!</text:p>
          </table:table-cell>
          <table:table-cell table:formula="of:=AVERAGEIF(([INDICADORES.P10]~[INDICADORES.R10]~[INDICADORES.U10]~[INDICADORES.AA10]~[INDICADORES.C42:.F42]~[INDICADORES.J42:.L42]);&quot;&gt;0&quot;)" office:value-type="string" office:string-value="" calcext:value-type="error">
            <text:p>#¡DIV/0!</text:p>
          </table:table-cell>
          <table:table-cell table:formula="of:=IF([.M10]&lt;=5;&quot;I&quot;;(IF([.M10]&lt;=8;&quot;M&quot;;&quot;A&quot;)))" office:value-type="string" office:string-value="" calcext:value-type="error">
            <text:p>#¡DIV/0!</text:p>
          </table:table-cell>
          <table:table-cell table:formula="of:=AVERAGEIF(([INDICADORES.C10]~[INDICADORES.F10]~[INDICADORES.G10]~[INDICADORES.I10]~[INDICADORES.K10]~[INDICADORES.S10]~[INDICADORES.T10]~[INDICADORES.X10]~[INDICADORES.Y10]~[$INDICADORES.D42]~[$INDICADORES.E42]~[$INDICADORES.F42]~[$INDICADORES.J42]~[$INDICADORES.L42]);&quot;&gt;0&quot;)" office:value-type="string" office:string-value="" calcext:value-type="error">
            <text:p>#¡DIV/0!</text:p>
          </table:table-cell>
          <table:table-cell table:formula="of:=IF([.O10]&lt;=5;&quot;I&quot;;(IF([.O10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1ºT.B11]" office:value-type="string" office:string-value="ALUMNADO" calcext:value-type="string">
            <text:p>ALUMNADO</text:p>
          </table:table-cell>
          <table:table-cell table:formula="of:=AVERAGEIF(([$INDICADORES.E11]~[$INDICADORES.H11]~[$INDICADORES.I11]~[$INDICADORES.J11]~[$INDICADORES.O11]~[$INDICADORES.P11]~[$INDICADORES.Q11]~[$INDICADORES.R11]~[$INDICADORES.T11]~[$INDICADORES.U11]~[$INDICADORES.W11]~[$INDICADORES.Z11]~[$INDICADORES.AA11]~[$INDICADORES.H43]~[$INDICADORES.I43]~[$INDICADORES.M43]~[$INDICADORES.N43]~[$INDICADORES.O43]);&quot;&gt;0&quot;)" office:value-type="string" office:string-value="" calcext:value-type="error">
            <text:p>#¡DIV/0!</text:p>
          </table:table-cell>
          <table:table-cell table:formula="of:=IF([.C11]&lt;=5;&quot;I&quot;;(IF([.C11]&lt;=8;&quot;M&quot;;&quot;A&quot;)))" office:value-type="string" office:string-value="" calcext:value-type="error">
            <text:p>#¡DIV/0!</text:p>
          </table:table-cell>
          <table:table-cell table:formula="of:=AVERAGEIF(([$INDICADORES.H11]~[$INDICADORES.J11]~[$INDICADORES.L11]~[$INDICADORES.M11]~[$INDICADORES.N11]~[$INDICADORES.O11]~[$INDICADORES.P11]~[$INDICADORES.Q11]~[$INDICADORES.R11]~[$INDICADORES.S11]~[$INDICADORES.T11]~[$INDICADORES.U11]~[$INDICADORES.V11]~[$INDICADORES.W11]~[$INDICADORES.X11]~[$INDICADORES.Y11]~[$INDICADORES.Z11]~[$INDICADORES.AA11]~[$INDICADORES.C43]~[$INDICADORES.G43]~[$INDICADORES.H43]~[$INDICADORES.I43]~[$INDICADORES.K43]~[$INDICADORES.L43]~[$INDICADORES.M43]~[$INDICADORES.N43]~[$INDICADORES.O43]~[$INDICADORES.P43]);&quot;&gt;0&quot;)" office:value-type="string" office:string-value="" calcext:value-type="error">
            <text:p>#¡DIV/0!</text:p>
          </table:table-cell>
          <table:table-cell table:formula="of:=IF([.E11]&lt;=5;&quot;I&quot;;(IF([.E11]&lt;=8;&quot;M&quot;;&quot;A&quot;)))" office:value-type="string" office:string-value="" calcext:value-type="error">
            <text:p>#¡DIV/0!</text:p>
          </table:table-cell>
          <table:table-cell table:formula="of:=AVERAGEIF(([INDICADORES.J11]~[INDICADORES.U11]~[INDICADORES.Y11]~[INDICADORES.C43]~[INDICADORES.G43]~[INDICADORES.H43]~[INDICADORES.L43]~[INDICADORES.N43]~[INDICADORES.O43]);&quot;&gt;0&quot;)" office:value-type="string" office:string-value="" calcext:value-type="error">
            <text:p>#¡DIV/0!</text:p>
          </table:table-cell>
          <table:table-cell table:formula="of:=IF([.G11]&lt;=5;&quot;I&quot;;(IF([.G11]&lt;=8;&quot;M&quot;;&quot;A&quot;)))" office:value-type="string" office:string-value="" calcext:value-type="error">
            <text:p>#¡DIV/0!</text:p>
          </table:table-cell>
          <table:table-cell table:formula="of:=AVERAGEIF(([INDICADORES.M43:.P43]);&quot;&gt;0&quot;)" office:value-type="string" office:string-value="" calcext:value-type="error">
            <text:p>#¡DIV/0!</text:p>
          </table:table-cell>
          <table:table-cell table:formula="of:=IF([.I11]&lt;=5;&quot;I&quot;;(IF([.I11]&lt;=8;&quot;M&quot;;&quot;A&quot;)))" office:value-type="string" office:string-value="" calcext:value-type="error">
            <text:p>#¡DIV/0!</text:p>
          </table:table-cell>
          <table:table-cell table:formula="of:=AVERAGEIF(([$INDICADORES.C11]~[$INDICADORES.D11]~[$INDICADORES.E11]~[$INDICADORES.H11]~[$INDICADORES.I11]~[$INDICADORES.J11]~[$INDICADORES.K11]~[$INDICADORES.L11]~[$INDICADORES.M11]~[$INDICADORES.N11]~[$INDICADORES.O11]~[$INDICADORES.P11]~[$INDICADORES.Q11]~[$INDICADORES.R11]~[$INDICADORES.S11]~[$INDICADORES.T11]~[$INDICADORES.U11]~[$INDICADORES.V11]~[$INDICADORES.W11]~[$INDICADORES.X11]~[$INDICADORES.Y11]~[$INDICADORES.Z11]~[$INDICADORES.AA11]~[$INDICADORES.G43]~[$INDICADORES.H43]~[$INDICADORES.I43]~[$INDICADORES.K43]~[$INDICADORES.M43]~[$INDICADORES.P43]);&quot;&gt;0&quot;)" office:value-type="string" office:string-value="" calcext:value-type="error">
            <text:p>#¡DIV/0!</text:p>
          </table:table-cell>
          <table:table-cell table:formula="of:=IF([.K11]&lt;=5;&quot;I&quot;;(IF([.K11]&lt;=8;&quot;M&quot;;&quot;A&quot;)))" office:value-type="string" office:string-value="" calcext:value-type="error">
            <text:p>#¡DIV/0!</text:p>
          </table:table-cell>
          <table:table-cell table:formula="of:=AVERAGEIF(([INDICADORES.P11]~[INDICADORES.R11]~[INDICADORES.U11]~[INDICADORES.AA11]~[INDICADORES.C43:.F43]~[INDICADORES.J43:.L43]);&quot;&gt;0&quot;)" office:value-type="string" office:string-value="" calcext:value-type="error">
            <text:p>#¡DIV/0!</text:p>
          </table:table-cell>
          <table:table-cell table:formula="of:=IF([.M11]&lt;=5;&quot;I&quot;;(IF([.M11]&lt;=8;&quot;M&quot;;&quot;A&quot;)))" office:value-type="string" office:string-value="" calcext:value-type="error">
            <text:p>#¡DIV/0!</text:p>
          </table:table-cell>
          <table:table-cell table:formula="of:=AVERAGEIF(([INDICADORES.C11]~[INDICADORES.F11]~[INDICADORES.G11]~[INDICADORES.I11]~[INDICADORES.K11]~[INDICADORES.S11]~[INDICADORES.T11]~[INDICADORES.X11]~[INDICADORES.Y11]~[$INDICADORES.D43]~[$INDICADORES.E43]~[$INDICADORES.F43]~[$INDICADORES.J43]~[$INDICADORES.L43]);&quot;&gt;0&quot;)" office:value-type="string" office:string-value="" calcext:value-type="error">
            <text:p>#¡DIV/0!</text:p>
          </table:table-cell>
          <table:table-cell table:formula="of:=IF([.O11]&lt;=5;&quot;I&quot;;(IF([.O11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1ºT.B12]" office:value-type="string" office:string-value="ALUMNADO" calcext:value-type="string">
            <text:p>ALUMNADO</text:p>
          </table:table-cell>
          <table:table-cell table:formula="of:=AVERAGEIF(([$INDICADORES.E12]~[$INDICADORES.H12]~[$INDICADORES.I12]~[$INDICADORES.J12]~[$INDICADORES.O12]~[$INDICADORES.P12]~[$INDICADORES.Q12]~[$INDICADORES.R12]~[$INDICADORES.T12]~[$INDICADORES.U12]~[$INDICADORES.W12]~[$INDICADORES.Z12]~[$INDICADORES.AA12]~[$INDICADORES.H44]~[$INDICADORES.I44]~[$INDICADORES.M44]~[$INDICADORES.N44]~[$INDICADORES.O44]);&quot;&gt;0&quot;)" office:value-type="string" office:string-value="" calcext:value-type="error">
            <text:p>#¡DIV/0!</text:p>
          </table:table-cell>
          <table:table-cell table:formula="of:=IF([.C12]&lt;=5;&quot;I&quot;;(IF([.C12]&lt;=8;&quot;M&quot;;&quot;A&quot;)))" office:value-type="string" office:string-value="" calcext:value-type="error">
            <text:p>#¡DIV/0!</text:p>
          </table:table-cell>
          <table:table-cell table:formula="of:=AVERAGEIF(([$INDICADORES.H12]~[$INDICADORES.J12]~[$INDICADORES.L12]~[$INDICADORES.M12]~[$INDICADORES.N12]~[$INDICADORES.O12]~[$INDICADORES.P12]~[$INDICADORES.Q12]~[$INDICADORES.R12]~[$INDICADORES.S12]~[$INDICADORES.T12]~[$INDICADORES.U12]~[$INDICADORES.V12]~[$INDICADORES.W12]~[$INDICADORES.X12]~[$INDICADORES.Y12]~[$INDICADORES.Z12]~[$INDICADORES.AA12]~[$INDICADORES.C44]~[$INDICADORES.G44]~[$INDICADORES.H44]~[$INDICADORES.I44]~[$INDICADORES.K44]~[$INDICADORES.L44]~[$INDICADORES.M44]~[$INDICADORES.N44]~[$INDICADORES.O44]~[$INDICADORES.P44]);&quot;&gt;0&quot;)" office:value-type="string" office:string-value="" calcext:value-type="error">
            <text:p>#¡DIV/0!</text:p>
          </table:table-cell>
          <table:table-cell table:formula="of:=IF([.E12]&lt;=5;&quot;I&quot;;(IF([.E12]&lt;=8;&quot;M&quot;;&quot;A&quot;)))" office:value-type="string" office:string-value="" calcext:value-type="error">
            <text:p>#¡DIV/0!</text:p>
          </table:table-cell>
          <table:table-cell table:formula="of:=AVERAGEIF(([INDICADORES.J12]~[INDICADORES.U12]~[INDICADORES.Y12]~[INDICADORES.C44]~[INDICADORES.G44]~[INDICADORES.H44]~[INDICADORES.L44]~[INDICADORES.N44]~[INDICADORES.O44]);&quot;&gt;0&quot;)" office:value-type="string" office:string-value="" calcext:value-type="error">
            <text:p>#¡DIV/0!</text:p>
          </table:table-cell>
          <table:table-cell table:formula="of:=IF([.G12]&lt;=5;&quot;I&quot;;(IF([.G12]&lt;=8;&quot;M&quot;;&quot;A&quot;)))" office:value-type="string" office:string-value="" calcext:value-type="error">
            <text:p>#¡DIV/0!</text:p>
          </table:table-cell>
          <table:table-cell table:formula="of:=AVERAGEIF(([INDICADORES.M44:.P44]);&quot;&gt;0&quot;)" office:value-type="string" office:string-value="" calcext:value-type="error">
            <text:p>#¡DIV/0!</text:p>
          </table:table-cell>
          <table:table-cell table:formula="of:=IF([.I12]&lt;=5;&quot;I&quot;;(IF([.I12]&lt;=8;&quot;M&quot;;&quot;A&quot;)))" office:value-type="string" office:string-value="" calcext:value-type="error">
            <text:p>#¡DIV/0!</text:p>
          </table:table-cell>
          <table:table-cell table:formula="of:=AVERAGEIF(([$INDICADORES.C12]~[$INDICADORES.D12]~[$INDICADORES.E12]~[$INDICADORES.H12]~[$INDICADORES.I12]~[$INDICADORES.J12]~[$INDICADORES.K12]~[$INDICADORES.L12]~[$INDICADORES.M12]~[$INDICADORES.N12]~[$INDICADORES.O12]~[$INDICADORES.P12]~[$INDICADORES.Q12]~[$INDICADORES.R12]~[$INDICADORES.S12]~[$INDICADORES.T12]~[$INDICADORES.U12]~[$INDICADORES.V12]~[$INDICADORES.W12]~[$INDICADORES.X12]~[$INDICADORES.Y12]~[$INDICADORES.Z12]~[$INDICADORES.AA12]~[$INDICADORES.G44]~[$INDICADORES.H44]~[$INDICADORES.I44]~[$INDICADORES.K44]~[$INDICADORES.M44]~[$INDICADORES.P44]);&quot;&gt;0&quot;)" office:value-type="string" office:string-value="" calcext:value-type="error">
            <text:p>#¡DIV/0!</text:p>
          </table:table-cell>
          <table:table-cell table:formula="of:=IF([.K12]&lt;=5;&quot;I&quot;;(IF([.K12]&lt;=8;&quot;M&quot;;&quot;A&quot;)))" office:value-type="string" office:string-value="" calcext:value-type="error">
            <text:p>#¡DIV/0!</text:p>
          </table:table-cell>
          <table:table-cell table:formula="of:=AVERAGEIF(([INDICADORES.P12]~[INDICADORES.R12]~[INDICADORES.U12]~[INDICADORES.AA12]~[INDICADORES.C44:.F44]~[INDICADORES.J44:.L44]);&quot;&gt;0&quot;)" office:value-type="string" office:string-value="" calcext:value-type="error">
            <text:p>#¡DIV/0!</text:p>
          </table:table-cell>
          <table:table-cell table:formula="of:=IF([.M12]&lt;=5;&quot;I&quot;;(IF([.M12]&lt;=8;&quot;M&quot;;&quot;A&quot;)))" office:value-type="string" office:string-value="" calcext:value-type="error">
            <text:p>#¡DIV/0!</text:p>
          </table:table-cell>
          <table:table-cell table:formula="of:=AVERAGEIF(([INDICADORES.C12]~[INDICADORES.F12]~[INDICADORES.G12]~[INDICADORES.I12]~[INDICADORES.K12]~[INDICADORES.S12]~[INDICADORES.T12]~[INDICADORES.X12]~[INDICADORES.Y12]~[$INDICADORES.D44]~[$INDICADORES.E44]~[$INDICADORES.F44]~[$INDICADORES.J44]~[$INDICADORES.L44]);&quot;&gt;0&quot;)" office:value-type="string" office:string-value="" calcext:value-type="error">
            <text:p>#¡DIV/0!</text:p>
          </table:table-cell>
          <table:table-cell table:formula="of:=IF([.O12]&lt;=5;&quot;I&quot;;(IF([.O12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1ºT.B13]" office:value-type="string" office:string-value="ALUMNADO" calcext:value-type="string">
            <text:p>ALUMNADO</text:p>
          </table:table-cell>
          <table:table-cell table:formula="of:=AVERAGEIF(([$INDICADORES.E13]~[$INDICADORES.H13]~[$INDICADORES.I13]~[$INDICADORES.J13]~[$INDICADORES.O13]~[$INDICADORES.P13]~[$INDICADORES.Q13]~[$INDICADORES.R13]~[$INDICADORES.T13]~[$INDICADORES.U13]~[$INDICADORES.W13]~[$INDICADORES.Z13]~[$INDICADORES.AA13]~[$INDICADORES.H45]~[$INDICADORES.I45]~[$INDICADORES.M45]~[$INDICADORES.N45]~[$INDICADORES.O45]);&quot;&gt;0&quot;)" office:value-type="string" office:string-value="" calcext:value-type="error">
            <text:p>#¡DIV/0!</text:p>
          </table:table-cell>
          <table:table-cell table:formula="of:=IF([.C13]&lt;=5;&quot;I&quot;;(IF([.C13]&lt;=8;&quot;M&quot;;&quot;A&quot;)))" office:value-type="string" office:string-value="" calcext:value-type="error">
            <text:p>#¡DIV/0!</text:p>
          </table:table-cell>
          <table:table-cell table:formula="of:=AVERAGEIF(([$INDICADORES.H13]~[$INDICADORES.J13]~[$INDICADORES.L13]~[$INDICADORES.M13]~[$INDICADORES.N13]~[$INDICADORES.O13]~[$INDICADORES.P13]~[$INDICADORES.Q13]~[$INDICADORES.R13]~[$INDICADORES.S13]~[$INDICADORES.T13]~[$INDICADORES.U13]~[$INDICADORES.V13]~[$INDICADORES.W13]~[$INDICADORES.X13]~[$INDICADORES.Y13]~[$INDICADORES.Z13]~[$INDICADORES.AA13]~[$INDICADORES.C45]~[$INDICADORES.G45]~[$INDICADORES.H45]~[$INDICADORES.I45]~[$INDICADORES.K45]~[$INDICADORES.L45]~[$INDICADORES.M45]~[$INDICADORES.N45]~[$INDICADORES.O45]~[$INDICADORES.P45]);&quot;&gt;0&quot;)" office:value-type="string" office:string-value="" calcext:value-type="error">
            <text:p>#¡DIV/0!</text:p>
          </table:table-cell>
          <table:table-cell table:formula="of:=IF([.E13]&lt;=5;&quot;I&quot;;(IF([.E13]&lt;=8;&quot;M&quot;;&quot;A&quot;)))" office:value-type="string" office:string-value="" calcext:value-type="error">
            <text:p>#¡DIV/0!</text:p>
          </table:table-cell>
          <table:table-cell table:formula="of:=AVERAGEIF(([INDICADORES.J13]~[INDICADORES.U13]~[INDICADORES.Y13]~[INDICADORES.C45]~[INDICADORES.G45]~[INDICADORES.H45]~[INDICADORES.L45]~[INDICADORES.N45]~[INDICADORES.O45]);&quot;&gt;0&quot;)" office:value-type="string" office:string-value="" calcext:value-type="error">
            <text:p>#¡DIV/0!</text:p>
          </table:table-cell>
          <table:table-cell table:formula="of:=IF([.G13]&lt;=5;&quot;I&quot;;(IF([.G13]&lt;=8;&quot;M&quot;;&quot;A&quot;)))" office:value-type="string" office:string-value="" calcext:value-type="error">
            <text:p>#¡DIV/0!</text:p>
          </table:table-cell>
          <table:table-cell table:formula="of:=AVERAGEIF(([INDICADORES.M45:.P45]);&quot;&gt;0&quot;)" office:value-type="string" office:string-value="" calcext:value-type="error">
            <text:p>#¡DIV/0!</text:p>
          </table:table-cell>
          <table:table-cell table:formula="of:=IF([.I13]&lt;=5;&quot;I&quot;;(IF([.I13]&lt;=8;&quot;M&quot;;&quot;A&quot;)))" office:value-type="string" office:string-value="" calcext:value-type="error">
            <text:p>#¡DIV/0!</text:p>
          </table:table-cell>
          <table:table-cell table:formula="of:=AVERAGEIF(([$INDICADORES.C13]~[$INDICADORES.D13]~[$INDICADORES.E13]~[$INDICADORES.H13]~[$INDICADORES.I13]~[$INDICADORES.J13]~[$INDICADORES.K13]~[$INDICADORES.L13]~[$INDICADORES.M13]~[$INDICADORES.N13]~[$INDICADORES.O13]~[$INDICADORES.P13]~[$INDICADORES.Q13]~[$INDICADORES.R13]~[$INDICADORES.S13]~[$INDICADORES.T13]~[$INDICADORES.U13]~[$INDICADORES.V13]~[$INDICADORES.W13]~[$INDICADORES.X13]~[$INDICADORES.Y13]~[$INDICADORES.Z13]~[$INDICADORES.AA13]~[$INDICADORES.G45]~[$INDICADORES.H45]~[$INDICADORES.I45]~[$INDICADORES.K45]~[$INDICADORES.M45]~[$INDICADORES.P45]);&quot;&gt;0&quot;)" office:value-type="string" office:string-value="" calcext:value-type="error">
            <text:p>#¡DIV/0!</text:p>
          </table:table-cell>
          <table:table-cell table:formula="of:=IF([.K13]&lt;=5;&quot;I&quot;;(IF([.K13]&lt;=8;&quot;M&quot;;&quot;A&quot;)))" office:value-type="string" office:string-value="" calcext:value-type="error">
            <text:p>#¡DIV/0!</text:p>
          </table:table-cell>
          <table:table-cell table:formula="of:=AVERAGEIF(([INDICADORES.P13]~[INDICADORES.R13]~[INDICADORES.U13]~[INDICADORES.AA13]~[INDICADORES.C45:.F45]~[INDICADORES.J45:.L45]);&quot;&gt;0&quot;)" office:value-type="string" office:string-value="" calcext:value-type="error">
            <text:p>#¡DIV/0!</text:p>
          </table:table-cell>
          <table:table-cell table:formula="of:=IF([.M13]&lt;=5;&quot;I&quot;;(IF([.M13]&lt;=8;&quot;M&quot;;&quot;A&quot;)))" office:value-type="string" office:string-value="" calcext:value-type="error">
            <text:p>#¡DIV/0!</text:p>
          </table:table-cell>
          <table:table-cell table:formula="of:=AVERAGEIF(([INDICADORES.C13]~[INDICADORES.F13]~[INDICADORES.G13]~[INDICADORES.I13]~[INDICADORES.K13]~[INDICADORES.S13]~[INDICADORES.T13]~[INDICADORES.X13]~[INDICADORES.Y13]~[$INDICADORES.D45]~[$INDICADORES.E45]~[$INDICADORES.F45]~[$INDICADORES.J45]~[$INDICADORES.L45]);&quot;&gt;0&quot;)" office:value-type="string" office:string-value="" calcext:value-type="error">
            <text:p>#¡DIV/0!</text:p>
          </table:table-cell>
          <table:table-cell table:formula="of:=IF([.O13]&lt;=5;&quot;I&quot;;(IF([.O13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1ºT.B14]" office:value-type="string" office:string-value="ALUMNADO" calcext:value-type="string">
            <text:p>ALUMNADO</text:p>
          </table:table-cell>
          <table:table-cell table:formula="of:=AVERAGEIF(([$INDICADORES.E14]~[$INDICADORES.H14]~[$INDICADORES.I14]~[$INDICADORES.J14]~[$INDICADORES.O14]~[$INDICADORES.P14]~[$INDICADORES.Q14]~[$INDICADORES.R14]~[$INDICADORES.T14]~[$INDICADORES.U14]~[$INDICADORES.W14]~[$INDICADORES.Z14]~[$INDICADORES.AA14]~[$INDICADORES.H46]~[$INDICADORES.I46]~[$INDICADORES.M46]~[$INDICADORES.N46]~[$INDICADORES.O46]);&quot;&gt;0&quot;)" office:value-type="string" office:string-value="" calcext:value-type="error">
            <text:p>#¡DIV/0!</text:p>
          </table:table-cell>
          <table:table-cell table:formula="of:=IF([.C14]&lt;=5;&quot;I&quot;;(IF([.C14]&lt;=8;&quot;M&quot;;&quot;A&quot;)))" office:value-type="string" office:string-value="" calcext:value-type="error">
            <text:p>#¡DIV/0!</text:p>
          </table:table-cell>
          <table:table-cell table:formula="of:=AVERAGEIF(([$INDICADORES.H14]~[$INDICADORES.J14]~[$INDICADORES.L14]~[$INDICADORES.M14]~[$INDICADORES.N14]~[$INDICADORES.O14]~[$INDICADORES.P14]~[$INDICADORES.Q14]~[$INDICADORES.R14]~[$INDICADORES.S14]~[$INDICADORES.T14]~[$INDICADORES.U14]~[$INDICADORES.V14]~[$INDICADORES.W14]~[$INDICADORES.X14]~[$INDICADORES.Y14]~[$INDICADORES.Z14]~[$INDICADORES.AA14]~[$INDICADORES.C46]~[$INDICADORES.G46]~[$INDICADORES.H46]~[$INDICADORES.I46]~[$INDICADORES.K46]~[$INDICADORES.L46]~[$INDICADORES.M46]~[$INDICADORES.N46]~[$INDICADORES.O46]~[$INDICADORES.P46]);&quot;&gt;0&quot;)" office:value-type="string" office:string-value="" calcext:value-type="error">
            <text:p>#¡DIV/0!</text:p>
          </table:table-cell>
          <table:table-cell table:formula="of:=IF([.E14]&lt;=5;&quot;I&quot;;(IF([.E14]&lt;=8;&quot;M&quot;;&quot;A&quot;)))" office:value-type="string" office:string-value="" calcext:value-type="error">
            <text:p>#¡DIV/0!</text:p>
          </table:table-cell>
          <table:table-cell table:formula="of:=AVERAGEIF(([INDICADORES.J14]~[INDICADORES.U14]~[INDICADORES.Y14]~[INDICADORES.C46]~[INDICADORES.G46]~[INDICADORES.H46]~[INDICADORES.L46]~[INDICADORES.N46]~[INDICADORES.O46]);&quot;&gt;0&quot;)" office:value-type="string" office:string-value="" calcext:value-type="error">
            <text:p>#¡DIV/0!</text:p>
          </table:table-cell>
          <table:table-cell table:formula="of:=IF([.G14]&lt;=5;&quot;I&quot;;(IF([.G14]&lt;=8;&quot;M&quot;;&quot;A&quot;)))" office:value-type="string" office:string-value="" calcext:value-type="error">
            <text:p>#¡DIV/0!</text:p>
          </table:table-cell>
          <table:table-cell table:formula="of:=AVERAGEIF(([INDICADORES.M46:.P46]);&quot;&gt;0&quot;)" office:value-type="string" office:string-value="" calcext:value-type="error">
            <text:p>#¡DIV/0!</text:p>
          </table:table-cell>
          <table:table-cell table:formula="of:=IF([.I14]&lt;=5;&quot;I&quot;;(IF([.I14]&lt;=8;&quot;M&quot;;&quot;A&quot;)))" office:value-type="string" office:string-value="" calcext:value-type="error">
            <text:p>#¡DIV/0!</text:p>
          </table:table-cell>
          <table:table-cell table:formula="of:=AVERAGEIF(([$INDICADORES.C14]~[$INDICADORES.D14]~[$INDICADORES.E14]~[$INDICADORES.H14]~[$INDICADORES.I14]~[$INDICADORES.J14]~[$INDICADORES.K14]~[$INDICADORES.L14]~[$INDICADORES.M14]~[$INDICADORES.N14]~[$INDICADORES.O14]~[$INDICADORES.P14]~[$INDICADORES.Q14]~[$INDICADORES.R14]~[$INDICADORES.S14]~[$INDICADORES.T14]~[$INDICADORES.U14]~[$INDICADORES.V14]~[$INDICADORES.W14]~[$INDICADORES.X14]~[$INDICADORES.Y14]~[$INDICADORES.Z14]~[$INDICADORES.AA14]~[$INDICADORES.G46]~[$INDICADORES.H46]~[$INDICADORES.I46]~[$INDICADORES.K46]~[$INDICADORES.M46]~[$INDICADORES.P46]);&quot;&gt;0&quot;)" office:value-type="string" office:string-value="" calcext:value-type="error">
            <text:p>#¡DIV/0!</text:p>
          </table:table-cell>
          <table:table-cell table:formula="of:=IF([.K14]&lt;=5;&quot;I&quot;;(IF([.K14]&lt;=8;&quot;M&quot;;&quot;A&quot;)))" office:value-type="string" office:string-value="" calcext:value-type="error">
            <text:p>#¡DIV/0!</text:p>
          </table:table-cell>
          <table:table-cell table:formula="of:=AVERAGEIF(([INDICADORES.P14]~[INDICADORES.R14]~[INDICADORES.U14]~[INDICADORES.AA14]~[INDICADORES.C46:.F46]~[INDICADORES.J46:.L46]);&quot;&gt;0&quot;)" office:value-type="string" office:string-value="" calcext:value-type="error">
            <text:p>#¡DIV/0!</text:p>
          </table:table-cell>
          <table:table-cell table:formula="of:=IF([.M14]&lt;=5;&quot;I&quot;;(IF([.M14]&lt;=8;&quot;M&quot;;&quot;A&quot;)))" office:value-type="string" office:string-value="" calcext:value-type="error">
            <text:p>#¡DIV/0!</text:p>
          </table:table-cell>
          <table:table-cell table:formula="of:=AVERAGEIF(([INDICADORES.C14]~[INDICADORES.F14]~[INDICADORES.G14]~[INDICADORES.I14]~[INDICADORES.K14]~[INDICADORES.S14]~[INDICADORES.T14]~[INDICADORES.X14]~[INDICADORES.Y14]~[$INDICADORES.D46]~[$INDICADORES.E46]~[$INDICADORES.F46]~[$INDICADORES.J46]~[$INDICADORES.L46]);&quot;&gt;0&quot;)" office:value-type="string" office:string-value="" calcext:value-type="error">
            <text:p>#¡DIV/0!</text:p>
          </table:table-cell>
          <table:table-cell table:formula="of:=IF([.O14]&lt;=5;&quot;I&quot;;(IF([.O14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1ºT.B15]" office:value-type="string" office:string-value="ALUMNADO" calcext:value-type="string">
            <text:p>ALUMNADO</text:p>
          </table:table-cell>
          <table:table-cell table:formula="of:=AVERAGEIF(([$INDICADORES.E15]~[$INDICADORES.H15]~[$INDICADORES.I15]~[$INDICADORES.J15]~[$INDICADORES.O15]~[$INDICADORES.P15]~[$INDICADORES.Q15]~[$INDICADORES.R15]~[$INDICADORES.T15]~[$INDICADORES.U15]~[$INDICADORES.W15]~[$INDICADORES.Z15]~[$INDICADORES.AA15]~[$INDICADORES.H47]~[$INDICADORES.I47]~[$INDICADORES.M47]~[$INDICADORES.N47]~[$INDICADORES.O47]);&quot;&gt;0&quot;)" office:value-type="string" office:string-value="" calcext:value-type="error">
            <text:p>#¡DIV/0!</text:p>
          </table:table-cell>
          <table:table-cell table:formula="of:=IF([.C15]&lt;=5;&quot;I&quot;;(IF([.C15]&lt;=8;&quot;M&quot;;&quot;A&quot;)))" office:value-type="string" office:string-value="" calcext:value-type="error">
            <text:p>#¡DIV/0!</text:p>
          </table:table-cell>
          <table:table-cell table:formula="of:=AVERAGEIF(([$INDICADORES.H15]~[$INDICADORES.J15]~[$INDICADORES.L15]~[$INDICADORES.M15]~[$INDICADORES.N15]~[$INDICADORES.O15]~[$INDICADORES.P15]~[$INDICADORES.Q15]~[$INDICADORES.R15]~[$INDICADORES.S15]~[$INDICADORES.T15]~[$INDICADORES.U15]~[$INDICADORES.V15]~[$INDICADORES.W15]~[$INDICADORES.X15]~[$INDICADORES.Y15]~[$INDICADORES.Z15]~[$INDICADORES.AA15]~[$INDICADORES.C47]~[$INDICADORES.G47]~[$INDICADORES.H47]~[$INDICADORES.I47]~[$INDICADORES.K47]~[$INDICADORES.L47]~[$INDICADORES.M47]~[$INDICADORES.N47]~[$INDICADORES.O47]~[$INDICADORES.P47]);&quot;&gt;0&quot;)" office:value-type="string" office:string-value="" calcext:value-type="error">
            <text:p>#¡DIV/0!</text:p>
          </table:table-cell>
          <table:table-cell table:formula="of:=IF([.E15]&lt;=5;&quot;I&quot;;(IF([.E15]&lt;=8;&quot;M&quot;;&quot;A&quot;)))" office:value-type="string" office:string-value="" calcext:value-type="error">
            <text:p>#¡DIV/0!</text:p>
          </table:table-cell>
          <table:table-cell table:formula="of:=AVERAGEIF(([INDICADORES.J15]~[INDICADORES.U15]~[INDICADORES.Y15]~[INDICADORES.C47]~[INDICADORES.G47]~[INDICADORES.H47]~[INDICADORES.L47]~[INDICADORES.N47]~[INDICADORES.O47]);&quot;&gt;0&quot;)" office:value-type="string" office:string-value="" calcext:value-type="error">
            <text:p>#¡DIV/0!</text:p>
          </table:table-cell>
          <table:table-cell table:formula="of:=IF([.G15]&lt;=5;&quot;I&quot;;(IF([.G15]&lt;=8;&quot;M&quot;;&quot;A&quot;)))" office:value-type="string" office:string-value="" calcext:value-type="error">
            <text:p>#¡DIV/0!</text:p>
          </table:table-cell>
          <table:table-cell table:formula="of:=AVERAGEIF(([INDICADORES.M47:.P47]);&quot;&gt;0&quot;)" office:value-type="string" office:string-value="" calcext:value-type="error">
            <text:p>#¡DIV/0!</text:p>
          </table:table-cell>
          <table:table-cell table:formula="of:=IF([.I15]&lt;=5;&quot;I&quot;;(IF([.I15]&lt;=8;&quot;M&quot;;&quot;A&quot;)))" office:value-type="string" office:string-value="" calcext:value-type="error">
            <text:p>#¡DIV/0!</text:p>
          </table:table-cell>
          <table:table-cell table:formula="of:=AVERAGEIF(([$INDICADORES.C15]~[$INDICADORES.D15]~[$INDICADORES.E15]~[$INDICADORES.H15]~[$INDICADORES.I15]~[$INDICADORES.J15]~[$INDICADORES.K15]~[$INDICADORES.L15]~[$INDICADORES.M15]~[$INDICADORES.N15]~[$INDICADORES.O15]~[$INDICADORES.P15]~[$INDICADORES.Q15]~[$INDICADORES.R15]~[$INDICADORES.S15]~[$INDICADORES.T15]~[$INDICADORES.U15]~[$INDICADORES.V15]~[$INDICADORES.W15]~[$INDICADORES.X15]~[$INDICADORES.Y15]~[$INDICADORES.Z15]~[$INDICADORES.AA15]~[$INDICADORES.G47]~[$INDICADORES.H47]~[$INDICADORES.I47]~[$INDICADORES.K47]~[$INDICADORES.M47]~[$INDICADORES.P47]);&quot;&gt;0&quot;)" office:value-type="string" office:string-value="" calcext:value-type="error">
            <text:p>#¡DIV/0!</text:p>
          </table:table-cell>
          <table:table-cell table:formula="of:=IF([.K15]&lt;=5;&quot;I&quot;;(IF([.K15]&lt;=8;&quot;M&quot;;&quot;A&quot;)))" office:value-type="string" office:string-value="" calcext:value-type="error">
            <text:p>#¡DIV/0!</text:p>
          </table:table-cell>
          <table:table-cell table:formula="of:=AVERAGEIF(([INDICADORES.P15]~[INDICADORES.R15]~[INDICADORES.U15]~[INDICADORES.AA15]~[INDICADORES.C47:.F47]~[INDICADORES.J47:.L47]);&quot;&gt;0&quot;)" office:value-type="string" office:string-value="" calcext:value-type="error">
            <text:p>#¡DIV/0!</text:p>
          </table:table-cell>
          <table:table-cell table:formula="of:=IF([.M15]&lt;=5;&quot;I&quot;;(IF([.M15]&lt;=8;&quot;M&quot;;&quot;A&quot;)))" office:value-type="string" office:string-value="" calcext:value-type="error">
            <text:p>#¡DIV/0!</text:p>
          </table:table-cell>
          <table:table-cell table:formula="of:=AVERAGEIF(([INDICADORES.C15]~[INDICADORES.F15]~[INDICADORES.G15]~[INDICADORES.I15]~[INDICADORES.K15]~[INDICADORES.S15]~[INDICADORES.T15]~[INDICADORES.X15]~[INDICADORES.Y15]~[$INDICADORES.D47]~[$INDICADORES.E47]~[$INDICADORES.F47]~[$INDICADORES.J47]~[$INDICADORES.L47]);&quot;&gt;0&quot;)" office:value-type="string" office:string-value="" calcext:value-type="error">
            <text:p>#¡DIV/0!</text:p>
          </table:table-cell>
          <table:table-cell table:formula="of:=IF([.O15]&lt;=5;&quot;I&quot;;(IF([.O15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1ºT.B16]" office:value-type="string" office:string-value="ALUMNADO" calcext:value-type="string">
            <text:p>ALUMNADO</text:p>
          </table:table-cell>
          <table:table-cell table:formula="of:=AVERAGEIF(([$INDICADORES.E16]~[$INDICADORES.H16]~[$INDICADORES.I16]~[$INDICADORES.J16]~[$INDICADORES.O16]~[$INDICADORES.P16]~[$INDICADORES.Q16]~[$INDICADORES.R16]~[$INDICADORES.T16]~[$INDICADORES.U16]~[$INDICADORES.W16]~[$INDICADORES.Z16]~[$INDICADORES.AA16]~[$INDICADORES.H48]~[$INDICADORES.I48]~[$INDICADORES.M48]~[$INDICADORES.N48]~[$INDICADORES.O48]);&quot;&gt;0&quot;)" office:value-type="string" office:string-value="" calcext:value-type="error">
            <text:p>#¡DIV/0!</text:p>
          </table:table-cell>
          <table:table-cell table:formula="of:=IF([.C16]&lt;=5;&quot;I&quot;;(IF([.C16]&lt;=8;&quot;M&quot;;&quot;A&quot;)))" office:value-type="string" office:string-value="" calcext:value-type="error">
            <text:p>#¡DIV/0!</text:p>
          </table:table-cell>
          <table:table-cell table:formula="of:=AVERAGEIF(([$INDICADORES.H16]~[$INDICADORES.J16]~[$INDICADORES.L16]~[$INDICADORES.M16]~[$INDICADORES.N16]~[$INDICADORES.O16]~[$INDICADORES.P16]~[$INDICADORES.Q16]~[$INDICADORES.R16]~[$INDICADORES.S16]~[$INDICADORES.T16]~[$INDICADORES.U16]~[$INDICADORES.V16]~[$INDICADORES.W16]~[$INDICADORES.X16]~[$INDICADORES.Y16]~[$INDICADORES.Z16]~[$INDICADORES.AA16]~[$INDICADORES.C48]~[$INDICADORES.G48]~[$INDICADORES.H48]~[$INDICADORES.I48]~[$INDICADORES.K48]~[$INDICADORES.L48]~[$INDICADORES.M48]~[$INDICADORES.N48]~[$INDICADORES.O48]~[$INDICADORES.P48]);&quot;&gt;0&quot;)" office:value-type="string" office:string-value="" calcext:value-type="error">
            <text:p>#¡DIV/0!</text:p>
          </table:table-cell>
          <table:table-cell table:formula="of:=IF([.E16]&lt;=5;&quot;I&quot;;(IF([.E16]&lt;=8;&quot;M&quot;;&quot;A&quot;)))" office:value-type="string" office:string-value="" calcext:value-type="error">
            <text:p>#¡DIV/0!</text:p>
          </table:table-cell>
          <table:table-cell table:formula="of:=AVERAGEIF(([INDICADORES.J16]~[INDICADORES.U16]~[INDICADORES.Y16]~[INDICADORES.C48]~[INDICADORES.G48]~[INDICADORES.H48]~[INDICADORES.L48]~[INDICADORES.N48]~[INDICADORES.O48]);&quot;&gt;0&quot;)" office:value-type="string" office:string-value="" calcext:value-type="error">
            <text:p>#¡DIV/0!</text:p>
          </table:table-cell>
          <table:table-cell table:formula="of:=IF([.G16]&lt;=5;&quot;I&quot;;(IF([.G16]&lt;=8;&quot;M&quot;;&quot;A&quot;)))" office:value-type="string" office:string-value="" calcext:value-type="error">
            <text:p>#¡DIV/0!</text:p>
          </table:table-cell>
          <table:table-cell table:formula="of:=AVERAGEIF(([INDICADORES.M48:.P48]);&quot;&gt;0&quot;)" office:value-type="string" office:string-value="" calcext:value-type="error">
            <text:p>#¡DIV/0!</text:p>
          </table:table-cell>
          <table:table-cell table:formula="of:=IF([.I16]&lt;=5;&quot;I&quot;;(IF([.I16]&lt;=8;&quot;M&quot;;&quot;A&quot;)))" office:value-type="string" office:string-value="" calcext:value-type="error">
            <text:p>#¡DIV/0!</text:p>
          </table:table-cell>
          <table:table-cell table:formula="of:=AVERAGEIF(([$INDICADORES.C16]~[$INDICADORES.D16]~[$INDICADORES.E16]~[$INDICADORES.H16]~[$INDICADORES.I16]~[$INDICADORES.J16]~[$INDICADORES.K16]~[$INDICADORES.L16]~[$INDICADORES.M16]~[$INDICADORES.N16]~[$INDICADORES.O16]~[$INDICADORES.P16]~[$INDICADORES.Q16]~[$INDICADORES.R16]~[$INDICADORES.S16]~[$INDICADORES.T16]~[$INDICADORES.U16]~[$INDICADORES.V16]~[$INDICADORES.W16]~[$INDICADORES.X16]~[$INDICADORES.Y16]~[$INDICADORES.Z16]~[$INDICADORES.AA16]~[$INDICADORES.G48]~[$INDICADORES.H48]~[$INDICADORES.I48]~[$INDICADORES.K48]~[$INDICADORES.M48]~[$INDICADORES.P48]);&quot;&gt;0&quot;)" office:value-type="string" office:string-value="" calcext:value-type="error">
            <text:p>#¡DIV/0!</text:p>
          </table:table-cell>
          <table:table-cell table:formula="of:=IF([.K16]&lt;=5;&quot;I&quot;;(IF([.K16]&lt;=8;&quot;M&quot;;&quot;A&quot;)))" office:value-type="string" office:string-value="" calcext:value-type="error">
            <text:p>#¡DIV/0!</text:p>
          </table:table-cell>
          <table:table-cell table:formula="of:=AVERAGEIF(([INDICADORES.P16]~[INDICADORES.R16]~[INDICADORES.U16]~[INDICADORES.AA16]~[INDICADORES.C48:.F48]~[INDICADORES.J48:.L48]);&quot;&gt;0&quot;)" office:value-type="string" office:string-value="" calcext:value-type="error">
            <text:p>#¡DIV/0!</text:p>
          </table:table-cell>
          <table:table-cell table:formula="of:=IF([.M16]&lt;=5;&quot;I&quot;;(IF([.M16]&lt;=8;&quot;M&quot;;&quot;A&quot;)))" office:value-type="string" office:string-value="" calcext:value-type="error">
            <text:p>#¡DIV/0!</text:p>
          </table:table-cell>
          <table:table-cell table:formula="of:=AVERAGEIF(([INDICADORES.C16]~[INDICADORES.F16]~[INDICADORES.G16]~[INDICADORES.I16]~[INDICADORES.K16]~[INDICADORES.S16]~[INDICADORES.T16]~[INDICADORES.X16]~[INDICADORES.Y16]~[$INDICADORES.D48]~[$INDICADORES.E48]~[$INDICADORES.F48]~[$INDICADORES.J48]~[$INDICADORES.L48]);&quot;&gt;0&quot;)" office:value-type="string" office:string-value="" calcext:value-type="error">
            <text:p>#¡DIV/0!</text:p>
          </table:table-cell>
          <table:table-cell table:formula="of:=IF([.O16]&lt;=5;&quot;I&quot;;(IF([.O16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1ºT.B17]" office:value-type="string" office:string-value="ALUMNADO" calcext:value-type="string">
            <text:p>ALUMNADO</text:p>
          </table:table-cell>
          <table:table-cell table:formula="of:=AVERAGEIF(([$INDICADORES.E17]~[$INDICADORES.H17]~[$INDICADORES.I17]~[$INDICADORES.J17]~[$INDICADORES.O17]~[$INDICADORES.P17]~[$INDICADORES.Q17]~[$INDICADORES.R17]~[$INDICADORES.T17]~[$INDICADORES.U17]~[$INDICADORES.W17]~[$INDICADORES.Z17]~[$INDICADORES.AA17]~[$INDICADORES.H49]~[$INDICADORES.I49]~[$INDICADORES.M49]~[$INDICADORES.N49]~[$INDICADORES.O49]);&quot;&gt;0&quot;)" office:value-type="string" office:string-value="" calcext:value-type="error">
            <text:p>#¡DIV/0!</text:p>
          </table:table-cell>
          <table:table-cell table:formula="of:=IF([.C17]&lt;=5;&quot;I&quot;;(IF([.C17]&lt;=8;&quot;M&quot;;&quot;A&quot;)))" office:value-type="string" office:string-value="" calcext:value-type="error">
            <text:p>#¡DIV/0!</text:p>
          </table:table-cell>
          <table:table-cell table:formula="of:=AVERAGEIF(([$INDICADORES.H17]~[$INDICADORES.J17]~[$INDICADORES.L17]~[$INDICADORES.M17]~[$INDICADORES.N17]~[$INDICADORES.O17]~[$INDICADORES.P17]~[$INDICADORES.Q17]~[$INDICADORES.R17]~[$INDICADORES.S17]~[$INDICADORES.T17]~[$INDICADORES.U17]~[$INDICADORES.V17]~[$INDICADORES.W17]~[$INDICADORES.X17]~[$INDICADORES.Y17]~[$INDICADORES.Z17]~[$INDICADORES.AA17]~[$INDICADORES.C49]~[$INDICADORES.G49]~[$INDICADORES.H49]~[$INDICADORES.I49]~[$INDICADORES.K49]~[$INDICADORES.L49]~[$INDICADORES.M49]~[$INDICADORES.N49]~[$INDICADORES.O49]~[$INDICADORES.P49]);&quot;&gt;0&quot;)" office:value-type="string" office:string-value="" calcext:value-type="error">
            <text:p>#¡DIV/0!</text:p>
          </table:table-cell>
          <table:table-cell table:formula="of:=IF([.E17]&lt;=5;&quot;I&quot;;(IF([.E17]&lt;=8;&quot;M&quot;;&quot;A&quot;)))" office:value-type="string" office:string-value="" calcext:value-type="error">
            <text:p>#¡DIV/0!</text:p>
          </table:table-cell>
          <table:table-cell table:formula="of:=AVERAGEIF(([INDICADORES.J17]~[INDICADORES.U17]~[INDICADORES.Y17]~[INDICADORES.C49]~[INDICADORES.G49]~[INDICADORES.H49]~[INDICADORES.L49]~[INDICADORES.N49]~[INDICADORES.O49]);&quot;&gt;0&quot;)" office:value-type="string" office:string-value="" calcext:value-type="error">
            <text:p>#¡DIV/0!</text:p>
          </table:table-cell>
          <table:table-cell table:formula="of:=IF([.G17]&lt;=5;&quot;I&quot;;(IF([.G17]&lt;=8;&quot;M&quot;;&quot;A&quot;)))" office:value-type="string" office:string-value="" calcext:value-type="error">
            <text:p>#¡DIV/0!</text:p>
          </table:table-cell>
          <table:table-cell table:formula="of:=AVERAGEIF(([INDICADORES.M49:.P49]);&quot;&gt;0&quot;)" office:value-type="string" office:string-value="" calcext:value-type="error">
            <text:p>#¡DIV/0!</text:p>
          </table:table-cell>
          <table:table-cell table:formula="of:=IF([.I17]&lt;=5;&quot;I&quot;;(IF([.I17]&lt;=8;&quot;M&quot;;&quot;A&quot;)))" office:value-type="string" office:string-value="" calcext:value-type="error">
            <text:p>#¡DIV/0!</text:p>
          </table:table-cell>
          <table:table-cell table:formula="of:=AVERAGEIF(([$INDICADORES.C17]~[$INDICADORES.D17]~[$INDICADORES.E17]~[$INDICADORES.H17]~[$INDICADORES.I17]~[$INDICADORES.J17]~[$INDICADORES.K17]~[$INDICADORES.L17]~[$INDICADORES.M17]~[$INDICADORES.N17]~[$INDICADORES.O17]~[$INDICADORES.P17]~[$INDICADORES.Q17]~[$INDICADORES.R17]~[$INDICADORES.S17]~[$INDICADORES.T17]~[$INDICADORES.U17]~[$INDICADORES.V17]~[$INDICADORES.W17]~[$INDICADORES.X17]~[$INDICADORES.Y17]~[$INDICADORES.Z17]~[$INDICADORES.AA17]~[$INDICADORES.G49]~[$INDICADORES.H49]~[$INDICADORES.I49]~[$INDICADORES.K49]~[$INDICADORES.M49]~[$INDICADORES.P49]);&quot;&gt;0&quot;)" office:value-type="string" office:string-value="" calcext:value-type="error">
            <text:p>#¡DIV/0!</text:p>
          </table:table-cell>
          <table:table-cell table:formula="of:=IF([.K17]&lt;=5;&quot;I&quot;;(IF([.K17]&lt;=8;&quot;M&quot;;&quot;A&quot;)))" office:value-type="string" office:string-value="" calcext:value-type="error">
            <text:p>#¡DIV/0!</text:p>
          </table:table-cell>
          <table:table-cell table:formula="of:=AVERAGEIF(([INDICADORES.P17]~[INDICADORES.R17]~[INDICADORES.U17]~[INDICADORES.AA17]~[INDICADORES.C49:.F49]~[INDICADORES.J49:.L49]);&quot;&gt;0&quot;)" office:value-type="string" office:string-value="" calcext:value-type="error">
            <text:p>#¡DIV/0!</text:p>
          </table:table-cell>
          <table:table-cell table:formula="of:=IF([.M17]&lt;=5;&quot;I&quot;;(IF([.M17]&lt;=8;&quot;M&quot;;&quot;A&quot;)))" office:value-type="string" office:string-value="" calcext:value-type="error">
            <text:p>#¡DIV/0!</text:p>
          </table:table-cell>
          <table:table-cell table:formula="of:=AVERAGEIF(([INDICADORES.C17]~[INDICADORES.F17]~[INDICADORES.G17]~[INDICADORES.I17]~[INDICADORES.K17]~[INDICADORES.S17]~[INDICADORES.T17]~[INDICADORES.X17]~[INDICADORES.Y17]~[$INDICADORES.D49]~[$INDICADORES.E49]~[$INDICADORES.F49]~[$INDICADORES.J49]~[$INDICADORES.L49]);&quot;&gt;0&quot;)" office:value-type="string" office:string-value="" calcext:value-type="error">
            <text:p>#¡DIV/0!</text:p>
          </table:table-cell>
          <table:table-cell table:formula="of:=IF([.O17]&lt;=5;&quot;I&quot;;(IF([.O17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1ºT.B18]" office:value-type="string" office:string-value="ALUMNADO" calcext:value-type="string">
            <text:p>ALUMNADO</text:p>
          </table:table-cell>
          <table:table-cell table:formula="of:=AVERAGEIF(([$INDICADORES.E18]~[$INDICADORES.H18]~[$INDICADORES.I18]~[$INDICADORES.J18]~[$INDICADORES.O18]~[$INDICADORES.P18]~[$INDICADORES.Q18]~[$INDICADORES.R18]~[$INDICADORES.T18]~[$INDICADORES.U18]~[$INDICADORES.W18]~[$INDICADORES.Z18]~[$INDICADORES.AA18]~[$INDICADORES.H50]~[$INDICADORES.I50]~[$INDICADORES.M50]~[$INDICADORES.N50]~[$INDICADORES.O50]);&quot;&gt;0&quot;)" office:value-type="string" office:string-value="" calcext:value-type="error">
            <text:p>#¡DIV/0!</text:p>
          </table:table-cell>
          <table:table-cell table:formula="of:=IF([.C18]&lt;=5;&quot;I&quot;;(IF([.C18]&lt;=8;&quot;M&quot;;&quot;A&quot;)))" office:value-type="string" office:string-value="" calcext:value-type="error">
            <text:p>#¡DIV/0!</text:p>
          </table:table-cell>
          <table:table-cell table:formula="of:=AVERAGEIF(([$INDICADORES.H18]~[$INDICADORES.J18]~[$INDICADORES.L18]~[$INDICADORES.M18]~[$INDICADORES.N18]~[$INDICADORES.O18]~[$INDICADORES.P18]~[$INDICADORES.Q18]~[$INDICADORES.R18]~[$INDICADORES.S18]~[$INDICADORES.T18]~[$INDICADORES.U18]~[$INDICADORES.V18]~[$INDICADORES.W18]~[$INDICADORES.X18]~[$INDICADORES.Y18]~[$INDICADORES.Z18]~[$INDICADORES.AA18]~[$INDICADORES.C50]~[$INDICADORES.G50]~[$INDICADORES.H50]~[$INDICADORES.I50]~[$INDICADORES.K50]~[$INDICADORES.L50]~[$INDICADORES.M50]~[$INDICADORES.N50]~[$INDICADORES.O50]~[$INDICADORES.P50]);&quot;&gt;0&quot;)" office:value-type="string" office:string-value="" calcext:value-type="error">
            <text:p>#¡DIV/0!</text:p>
          </table:table-cell>
          <table:table-cell table:formula="of:=IF([.E18]&lt;=5;&quot;I&quot;;(IF([.E18]&lt;=8;&quot;M&quot;;&quot;A&quot;)))" office:value-type="string" office:string-value="" calcext:value-type="error">
            <text:p>#¡DIV/0!</text:p>
          </table:table-cell>
          <table:table-cell table:formula="of:=AVERAGEIF(([INDICADORES.J18]~[INDICADORES.U18]~[INDICADORES.Y18]~[INDICADORES.C50]~[INDICADORES.G50]~[INDICADORES.H50]~[INDICADORES.L50]~[INDICADORES.N50]~[INDICADORES.O50]);&quot;&gt;0&quot;)" office:value-type="string" office:string-value="" calcext:value-type="error">
            <text:p>#¡DIV/0!</text:p>
          </table:table-cell>
          <table:table-cell table:formula="of:=IF([.G18]&lt;=5;&quot;I&quot;;(IF([.G18]&lt;=8;&quot;M&quot;;&quot;A&quot;)))" office:value-type="string" office:string-value="" calcext:value-type="error">
            <text:p>#¡DIV/0!</text:p>
          </table:table-cell>
          <table:table-cell table:formula="of:=AVERAGEIF(([INDICADORES.M50:.P50]);&quot;&gt;0&quot;)" office:value-type="string" office:string-value="" calcext:value-type="error">
            <text:p>#¡DIV/0!</text:p>
          </table:table-cell>
          <table:table-cell table:formula="of:=IF([.I18]&lt;=5;&quot;I&quot;;(IF([.I18]&lt;=8;&quot;M&quot;;&quot;A&quot;)))" office:value-type="string" office:string-value="" calcext:value-type="error">
            <text:p>#¡DIV/0!</text:p>
          </table:table-cell>
          <table:table-cell table:formula="of:=AVERAGEIF(([$INDICADORES.C18]~[$INDICADORES.D18]~[$INDICADORES.E18]~[$INDICADORES.H18]~[$INDICADORES.I18]~[$INDICADORES.J18]~[$INDICADORES.K18]~[$INDICADORES.L18]~[$INDICADORES.M18]~[$INDICADORES.N18]~[$INDICADORES.O18]~[$INDICADORES.P18]~[$INDICADORES.Q18]~[$INDICADORES.R18]~[$INDICADORES.S18]~[$INDICADORES.T18]~[$INDICADORES.U18]~[$INDICADORES.V18]~[$INDICADORES.W18]~[$INDICADORES.X18]~[$INDICADORES.Y18]~[$INDICADORES.Z18]~[$INDICADORES.AA18]~[$INDICADORES.G50]~[$INDICADORES.H50]~[$INDICADORES.I50]~[$INDICADORES.K50]~[$INDICADORES.M50]~[$INDICADORES.P50]);&quot;&gt;0&quot;)" office:value-type="string" office:string-value="" calcext:value-type="error">
            <text:p>#¡DIV/0!</text:p>
          </table:table-cell>
          <table:table-cell table:formula="of:=IF([.K18]&lt;=5;&quot;I&quot;;(IF([.K18]&lt;=8;&quot;M&quot;;&quot;A&quot;)))" office:value-type="string" office:string-value="" calcext:value-type="error">
            <text:p>#¡DIV/0!</text:p>
          </table:table-cell>
          <table:table-cell table:formula="of:=AVERAGEIF(([INDICADORES.P18]~[INDICADORES.R18]~[INDICADORES.U18]~[INDICADORES.AA18]~[INDICADORES.C50:.F50]~[INDICADORES.J50:.L50]);&quot;&gt;0&quot;)" office:value-type="string" office:string-value="" calcext:value-type="error">
            <text:p>#¡DIV/0!</text:p>
          </table:table-cell>
          <table:table-cell table:formula="of:=IF([.M18]&lt;=5;&quot;I&quot;;(IF([.M18]&lt;=8;&quot;M&quot;;&quot;A&quot;)))" office:value-type="string" office:string-value="" calcext:value-type="error">
            <text:p>#¡DIV/0!</text:p>
          </table:table-cell>
          <table:table-cell table:formula="of:=AVERAGEIF(([INDICADORES.C18]~[INDICADORES.F18]~[INDICADORES.G18]~[INDICADORES.I18]~[INDICADORES.K18]~[INDICADORES.S18]~[INDICADORES.T18]~[INDICADORES.X18]~[INDICADORES.Y18]~[$INDICADORES.D50]~[$INDICADORES.E50]~[$INDICADORES.F50]~[$INDICADORES.J50]~[$INDICADORES.L50]);&quot;&gt;0&quot;)" office:value-type="string" office:string-value="" calcext:value-type="error">
            <text:p>#¡DIV/0!</text:p>
          </table:table-cell>
          <table:table-cell table:formula="of:=IF([.O18]&lt;=5;&quot;I&quot;;(IF([.O18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1ºT.B19]" office:value-type="string" office:string-value="ALUMNADO" calcext:value-type="string">
            <text:p>ALUMNADO</text:p>
          </table:table-cell>
          <table:table-cell table:formula="of:=AVERAGEIF(([$INDICADORES.E19]~[$INDICADORES.H19]~[$INDICADORES.I19]~[$INDICADORES.J19]~[$INDICADORES.O19]~[$INDICADORES.P19]~[$INDICADORES.Q19]~[$INDICADORES.R19]~[$INDICADORES.T19]~[$INDICADORES.U19]~[$INDICADORES.W19]~[$INDICADORES.Z19]~[$INDICADORES.AA19]~[$INDICADORES.H51]~[$INDICADORES.I51]~[$INDICADORES.M51]~[$INDICADORES.N51]~[$INDICADORES.O51]);&quot;&gt;0&quot;)" office:value-type="string" office:string-value="" calcext:value-type="error">
            <text:p>#¡DIV/0!</text:p>
          </table:table-cell>
          <table:table-cell table:formula="of:=IF([.C19]&lt;=5;&quot;I&quot;;(IF([.C19]&lt;=8;&quot;M&quot;;&quot;A&quot;)))" office:value-type="string" office:string-value="" calcext:value-type="error">
            <text:p>#¡DIV/0!</text:p>
          </table:table-cell>
          <table:table-cell table:formula="of:=AVERAGEIF(([$INDICADORES.H19]~[$INDICADORES.J19]~[$INDICADORES.L19]~[$INDICADORES.M19]~[$INDICADORES.N19]~[$INDICADORES.O19]~[$INDICADORES.P19]~[$INDICADORES.Q19]~[$INDICADORES.R19]~[$INDICADORES.S19]~[$INDICADORES.T19]~[$INDICADORES.U19]~[$INDICADORES.V19]~[$INDICADORES.W19]~[$INDICADORES.X19]~[$INDICADORES.Y19]~[$INDICADORES.Z19]~[$INDICADORES.AA19]~[$INDICADORES.C51]~[$INDICADORES.G51]~[$INDICADORES.H51]~[$INDICADORES.I51]~[$INDICADORES.K51]~[$INDICADORES.L51]~[$INDICADORES.M51]~[$INDICADORES.N51]~[$INDICADORES.O51]~[$INDICADORES.P51]);&quot;&gt;0&quot;)" office:value-type="string" office:string-value="" calcext:value-type="error">
            <text:p>#¡DIV/0!</text:p>
          </table:table-cell>
          <table:table-cell table:formula="of:=IF([.E19]&lt;=5;&quot;I&quot;;(IF([.E19]&lt;=8;&quot;M&quot;;&quot;A&quot;)))" office:value-type="string" office:string-value="" calcext:value-type="error">
            <text:p>#¡DIV/0!</text:p>
          </table:table-cell>
          <table:table-cell table:formula="of:=AVERAGEIF(([INDICADORES.J19]~[INDICADORES.U19]~[INDICADORES.Y19]~[INDICADORES.C51]~[INDICADORES.G51]~[INDICADORES.H51]~[INDICADORES.L51]~[INDICADORES.N51]~[INDICADORES.O51]);&quot;&gt;0&quot;)" office:value-type="string" office:string-value="" calcext:value-type="error">
            <text:p>#¡DIV/0!</text:p>
          </table:table-cell>
          <table:table-cell table:formula="of:=IF([.G19]&lt;=5;&quot;I&quot;;(IF([.G19]&lt;=8;&quot;M&quot;;&quot;A&quot;)))" office:value-type="string" office:string-value="" calcext:value-type="error">
            <text:p>#¡DIV/0!</text:p>
          </table:table-cell>
          <table:table-cell table:formula="of:=AVERAGEIF(([INDICADORES.M51:.P51]);&quot;&gt;0&quot;)" office:value-type="string" office:string-value="" calcext:value-type="error">
            <text:p>#¡DIV/0!</text:p>
          </table:table-cell>
          <table:table-cell table:formula="of:=IF([.I19]&lt;=5;&quot;I&quot;;(IF([.I19]&lt;=8;&quot;M&quot;;&quot;A&quot;)))" office:value-type="string" office:string-value="" calcext:value-type="error">
            <text:p>#¡DIV/0!</text:p>
          </table:table-cell>
          <table:table-cell table:formula="of:=AVERAGEIF(([$INDICADORES.C19]~[$INDICADORES.D19]~[$INDICADORES.E19]~[$INDICADORES.H19]~[$INDICADORES.I19]~[$INDICADORES.J19]~[$INDICADORES.K19]~[$INDICADORES.L19]~[$INDICADORES.M19]~[$INDICADORES.N19]~[$INDICADORES.O19]~[$INDICADORES.P19]~[$INDICADORES.Q19]~[$INDICADORES.R19]~[$INDICADORES.S19]~[$INDICADORES.T19]~[$INDICADORES.U19]~[$INDICADORES.V19]~[$INDICADORES.W19]~[$INDICADORES.X19]~[$INDICADORES.Y19]~[$INDICADORES.Z19]~[$INDICADORES.AA19]~[$INDICADORES.G51]~[$INDICADORES.H51]~[$INDICADORES.I51]~[$INDICADORES.K51]~[$INDICADORES.M51]~[$INDICADORES.P51]);&quot;&gt;0&quot;)" office:value-type="string" office:string-value="" calcext:value-type="error">
            <text:p>#¡DIV/0!</text:p>
          </table:table-cell>
          <table:table-cell table:formula="of:=IF([.K19]&lt;=5;&quot;I&quot;;(IF([.K19]&lt;=8;&quot;M&quot;;&quot;A&quot;)))" office:value-type="string" office:string-value="" calcext:value-type="error">
            <text:p>#¡DIV/0!</text:p>
          </table:table-cell>
          <table:table-cell table:formula="of:=AVERAGEIF(([INDICADORES.P19]~[INDICADORES.R19]~[INDICADORES.U19]~[INDICADORES.AA19]~[INDICADORES.C51:.F51]~[INDICADORES.J51:.L51]);&quot;&gt;0&quot;)" office:value-type="string" office:string-value="" calcext:value-type="error">
            <text:p>#¡DIV/0!</text:p>
          </table:table-cell>
          <table:table-cell table:formula="of:=IF([.M19]&lt;=5;&quot;I&quot;;(IF([.M19]&lt;=8;&quot;M&quot;;&quot;A&quot;)))" office:value-type="string" office:string-value="" calcext:value-type="error">
            <text:p>#¡DIV/0!</text:p>
          </table:table-cell>
          <table:table-cell table:formula="of:=AVERAGEIF(([INDICADORES.C19]~[INDICADORES.F19]~[INDICADORES.G19]~[INDICADORES.I19]~[INDICADORES.K19]~[INDICADORES.S19]~[INDICADORES.T19]~[INDICADORES.X19]~[INDICADORES.Y19]~[$INDICADORES.D51]~[$INDICADORES.E51]~[$INDICADORES.F51]~[$INDICADORES.J51]~[$INDICADORES.L51]);&quot;&gt;0&quot;)" office:value-type="string" office:string-value="" calcext:value-type="error">
            <text:p>#¡DIV/0!</text:p>
          </table:table-cell>
          <table:table-cell table:formula="of:=IF([.O19]&lt;=5;&quot;I&quot;;(IF([.O19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1ºT.B20]" office:value-type="string" office:string-value="ALUMNADO" calcext:value-type="string">
            <text:p>ALUMNADO</text:p>
          </table:table-cell>
          <table:table-cell table:formula="of:=AVERAGEIF(([$INDICADORES.E20]~[$INDICADORES.H20]~[$INDICADORES.I20]~[$INDICADORES.J20]~[$INDICADORES.O20]~[$INDICADORES.P20]~[$INDICADORES.Q20]~[$INDICADORES.R20]~[$INDICADORES.T20]~[$INDICADORES.U20]~[$INDICADORES.W20]~[$INDICADORES.Z20]~[$INDICADORES.AA20]~[$INDICADORES.H52]~[$INDICADORES.I52]~[$INDICADORES.M52]~[$INDICADORES.N52]~[$INDICADORES.O52]);&quot;&gt;0&quot;)" office:value-type="string" office:string-value="" calcext:value-type="error">
            <text:p>#¡DIV/0!</text:p>
          </table:table-cell>
          <table:table-cell table:formula="of:=IF([.C20]&lt;=5;&quot;I&quot;;(IF([.C20]&lt;=8;&quot;M&quot;;&quot;A&quot;)))" office:value-type="string" office:string-value="" calcext:value-type="error">
            <text:p>#¡DIV/0!</text:p>
          </table:table-cell>
          <table:table-cell table:formula="of:=AVERAGEIF(([$INDICADORES.H20]~[$INDICADORES.J20]~[$INDICADORES.L20]~[$INDICADORES.M20]~[$INDICADORES.N20]~[$INDICADORES.O20]~[$INDICADORES.P20]~[$INDICADORES.Q20]~[$INDICADORES.R20]~[$INDICADORES.S20]~[$INDICADORES.T20]~[$INDICADORES.U20]~[$INDICADORES.V20]~[$INDICADORES.W20]~[$INDICADORES.X20]~[$INDICADORES.Y20]~[$INDICADORES.Z20]~[$INDICADORES.AA20]~[$INDICADORES.C52]~[$INDICADORES.G52]~[$INDICADORES.H52]~[$INDICADORES.I52]~[$INDICADORES.K52]~[$INDICADORES.L52]~[$INDICADORES.M52]~[$INDICADORES.N52]~[$INDICADORES.O52]~[$INDICADORES.P52]);&quot;&gt;0&quot;)" office:value-type="string" office:string-value="" calcext:value-type="error">
            <text:p>#¡DIV/0!</text:p>
          </table:table-cell>
          <table:table-cell table:formula="of:=IF([.E20]&lt;=5;&quot;I&quot;;(IF([.E20]&lt;=8;&quot;M&quot;;&quot;A&quot;)))" office:value-type="string" office:string-value="" calcext:value-type="error">
            <text:p>#¡DIV/0!</text:p>
          </table:table-cell>
          <table:table-cell table:formula="of:=AVERAGEIF(([INDICADORES.J20]~[INDICADORES.U20]~[INDICADORES.Y20]~[INDICADORES.C52]~[INDICADORES.G52]~[INDICADORES.H52]~[INDICADORES.L52]~[INDICADORES.N52]~[INDICADORES.O52]);&quot;&gt;0&quot;)" office:value-type="string" office:string-value="" calcext:value-type="error">
            <text:p>#¡DIV/0!</text:p>
          </table:table-cell>
          <table:table-cell table:formula="of:=IF([.G20]&lt;=5;&quot;I&quot;;(IF([.G20]&lt;=8;&quot;M&quot;;&quot;A&quot;)))" office:value-type="string" office:string-value="" calcext:value-type="error">
            <text:p>#¡DIV/0!</text:p>
          </table:table-cell>
          <table:table-cell table:formula="of:=AVERAGEIF(([INDICADORES.M52:.P52]);&quot;&gt;0&quot;)" office:value-type="string" office:string-value="" calcext:value-type="error">
            <text:p>#¡DIV/0!</text:p>
          </table:table-cell>
          <table:table-cell table:formula="of:=IF([.I20]&lt;=5;&quot;I&quot;;(IF([.I20]&lt;=8;&quot;M&quot;;&quot;A&quot;)))" office:value-type="string" office:string-value="" calcext:value-type="error">
            <text:p>#¡DIV/0!</text:p>
          </table:table-cell>
          <table:table-cell table:formula="of:=AVERAGEIF(([$INDICADORES.C20]~[$INDICADORES.D20]~[$INDICADORES.E20]~[$INDICADORES.H20]~[$INDICADORES.I20]~[$INDICADORES.J20]~[$INDICADORES.K20]~[$INDICADORES.L20]~[$INDICADORES.M20]~[$INDICADORES.N20]~[$INDICADORES.O20]~[$INDICADORES.P20]~[$INDICADORES.Q20]~[$INDICADORES.R20]~[$INDICADORES.S20]~[$INDICADORES.T20]~[$INDICADORES.U20]~[$INDICADORES.V20]~[$INDICADORES.W20]~[$INDICADORES.X20]~[$INDICADORES.Y20]~[$INDICADORES.Z20]~[$INDICADORES.AA20]~[$INDICADORES.G52]~[$INDICADORES.H52]~[$INDICADORES.I52]~[$INDICADORES.K52]~[$INDICADORES.M52]~[$INDICADORES.P52]);&quot;&gt;0&quot;)" office:value-type="string" office:string-value="" calcext:value-type="error">
            <text:p>#¡DIV/0!</text:p>
          </table:table-cell>
          <table:table-cell table:formula="of:=IF([.K20]&lt;=5;&quot;I&quot;;(IF([.K20]&lt;=8;&quot;M&quot;;&quot;A&quot;)))" office:value-type="string" office:string-value="" calcext:value-type="error">
            <text:p>#¡DIV/0!</text:p>
          </table:table-cell>
          <table:table-cell table:formula="of:=AVERAGEIF(([INDICADORES.P20]~[INDICADORES.R20]~[INDICADORES.U20]~[INDICADORES.AA20]~[INDICADORES.C52:.F52]~[INDICADORES.J52:.L52]);&quot;&gt;0&quot;)" office:value-type="string" office:string-value="" calcext:value-type="error">
            <text:p>#¡DIV/0!</text:p>
          </table:table-cell>
          <table:table-cell table:formula="of:=IF([.M20]&lt;=5;&quot;I&quot;;(IF([.M20]&lt;=8;&quot;M&quot;;&quot;A&quot;)))" office:value-type="string" office:string-value="" calcext:value-type="error">
            <text:p>#¡DIV/0!</text:p>
          </table:table-cell>
          <table:table-cell table:formula="of:=AVERAGEIF(([INDICADORES.C20]~[INDICADORES.F20]~[INDICADORES.G20]~[INDICADORES.I20]~[INDICADORES.K20]~[INDICADORES.S20]~[INDICADORES.T20]~[INDICADORES.X20]~[INDICADORES.Y20]~[$INDICADORES.D52]~[$INDICADORES.E52]~[$INDICADORES.F52]~[$INDICADORES.J52]~[$INDICADORES.L52]);&quot;&gt;0&quot;)" office:value-type="string" office:string-value="" calcext:value-type="error">
            <text:p>#¡DIV/0!</text:p>
          </table:table-cell>
          <table:table-cell table:formula="of:=IF([.O20]&lt;=5;&quot;I&quot;;(IF([.O20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1ºT.B21]" office:value-type="string" office:string-value="ALUMNADO" calcext:value-type="string">
            <text:p>ALUMNADO</text:p>
          </table:table-cell>
          <table:table-cell table:formula="of:=AVERAGEIF(([$INDICADORES.E21]~[$INDICADORES.H21]~[$INDICADORES.I21]~[$INDICADORES.J21]~[$INDICADORES.O21]~[$INDICADORES.P21]~[$INDICADORES.Q21]~[$INDICADORES.R21]~[$INDICADORES.T21]~[$INDICADORES.U21]~[$INDICADORES.W21]~[$INDICADORES.Z21]~[$INDICADORES.AA21]~[$INDICADORES.H53]~[$INDICADORES.I53]~[$INDICADORES.M53]~[$INDICADORES.N53]~[$INDICADORES.O53]);&quot;&gt;0&quot;)" office:value-type="string" office:string-value="" calcext:value-type="error">
            <text:p>#¡DIV/0!</text:p>
          </table:table-cell>
          <table:table-cell table:formula="of:=IF([.C21]&lt;=5;&quot;I&quot;;(IF([.C21]&lt;=8;&quot;M&quot;;&quot;A&quot;)))" office:value-type="string" office:string-value="" calcext:value-type="error">
            <text:p>#¡DIV/0!</text:p>
          </table:table-cell>
          <table:table-cell table:formula="of:=AVERAGEIF(([$INDICADORES.H21]~[$INDICADORES.J21]~[$INDICADORES.L21]~[$INDICADORES.M21]~[$INDICADORES.N21]~[$INDICADORES.O21]~[$INDICADORES.P21]~[$INDICADORES.Q21]~[$INDICADORES.R21]~[$INDICADORES.S21]~[$INDICADORES.T21]~[$INDICADORES.U21]~[$INDICADORES.V21]~[$INDICADORES.W21]~[$INDICADORES.X21]~[$INDICADORES.Y21]~[$INDICADORES.Z21]~[$INDICADORES.AA21]~[$INDICADORES.C53]~[$INDICADORES.G53]~[$INDICADORES.H53]~[$INDICADORES.I53]~[$INDICADORES.K53]~[$INDICADORES.L53]~[$INDICADORES.M53]~[$INDICADORES.N53]~[$INDICADORES.O53]~[$INDICADORES.P53]);&quot;&gt;0&quot;)" office:value-type="string" office:string-value="" calcext:value-type="error">
            <text:p>#¡DIV/0!</text:p>
          </table:table-cell>
          <table:table-cell table:formula="of:=IF([.E21]&lt;=5;&quot;I&quot;;(IF([.E21]&lt;=8;&quot;M&quot;;&quot;A&quot;)))" office:value-type="string" office:string-value="" calcext:value-type="error">
            <text:p>#¡DIV/0!</text:p>
          </table:table-cell>
          <table:table-cell table:formula="of:=AVERAGEIF(([INDICADORES.J21]~[INDICADORES.U21]~[INDICADORES.Y21]~[INDICADORES.C53]~[INDICADORES.G53]~[INDICADORES.H53]~[INDICADORES.L53]~[INDICADORES.N53]~[INDICADORES.O53]);&quot;&gt;0&quot;)" office:value-type="string" office:string-value="" calcext:value-type="error">
            <text:p>#¡DIV/0!</text:p>
          </table:table-cell>
          <table:table-cell table:formula="of:=IF([.G21]&lt;=5;&quot;I&quot;;(IF([.G21]&lt;=8;&quot;M&quot;;&quot;A&quot;)))" office:value-type="string" office:string-value="" calcext:value-type="error">
            <text:p>#¡DIV/0!</text:p>
          </table:table-cell>
          <table:table-cell table:formula="of:=AVERAGEIF(([INDICADORES.M53:.P53]);&quot;&gt;0&quot;)" office:value-type="string" office:string-value="" calcext:value-type="error">
            <text:p>#¡DIV/0!</text:p>
          </table:table-cell>
          <table:table-cell table:formula="of:=IF([.I21]&lt;=5;&quot;I&quot;;(IF([.I21]&lt;=8;&quot;M&quot;;&quot;A&quot;)))" office:value-type="string" office:string-value="" calcext:value-type="error">
            <text:p>#¡DIV/0!</text:p>
          </table:table-cell>
          <table:table-cell table:formula="of:=AVERAGEIF(([$INDICADORES.C21]~[$INDICADORES.D21]~[$INDICADORES.E21]~[$INDICADORES.H21]~[$INDICADORES.I21]~[$INDICADORES.J21]~[$INDICADORES.K21]~[$INDICADORES.L21]~[$INDICADORES.M21]~[$INDICADORES.N21]~[$INDICADORES.O21]~[$INDICADORES.P21]~[$INDICADORES.Q21]~[$INDICADORES.R21]~[$INDICADORES.S21]~[$INDICADORES.T21]~[$INDICADORES.U21]~[$INDICADORES.V21]~[$INDICADORES.W21]~[$INDICADORES.X21]~[$INDICADORES.Y21]~[$INDICADORES.Z21]~[$INDICADORES.AA21]~[$INDICADORES.G53]~[$INDICADORES.H53]~[$INDICADORES.I53]~[$INDICADORES.K53]~[$INDICADORES.M53]~[$INDICADORES.P53]);&quot;&gt;0&quot;)" office:value-type="string" office:string-value="" calcext:value-type="error">
            <text:p>#¡DIV/0!</text:p>
          </table:table-cell>
          <table:table-cell table:formula="of:=IF([.K21]&lt;=5;&quot;I&quot;;(IF([.K21]&lt;=8;&quot;M&quot;;&quot;A&quot;)))" office:value-type="string" office:string-value="" calcext:value-type="error">
            <text:p>#¡DIV/0!</text:p>
          </table:table-cell>
          <table:table-cell table:formula="of:=AVERAGEIF(([INDICADORES.P21]~[INDICADORES.R21]~[INDICADORES.U21]~[INDICADORES.AA21]~[INDICADORES.C53:.F53]~[INDICADORES.J53:.L53]);&quot;&gt;0&quot;)" office:value-type="string" office:string-value="" calcext:value-type="error">
            <text:p>#¡DIV/0!</text:p>
          </table:table-cell>
          <table:table-cell table:formula="of:=IF([.M21]&lt;=5;&quot;I&quot;;(IF([.M21]&lt;=8;&quot;M&quot;;&quot;A&quot;)))" office:value-type="string" office:string-value="" calcext:value-type="error">
            <text:p>#¡DIV/0!</text:p>
          </table:table-cell>
          <table:table-cell table:formula="of:=AVERAGEIF(([INDICADORES.C21]~[INDICADORES.F21]~[INDICADORES.G21]~[INDICADORES.I21]~[INDICADORES.K21]~[INDICADORES.S21]~[INDICADORES.T21]~[INDICADORES.X21]~[INDICADORES.Y21]~[$INDICADORES.D53]~[$INDICADORES.E53]~[$INDICADORES.F53]~[$INDICADORES.J53]~[$INDICADORES.L53]);&quot;&gt;0&quot;)" office:value-type="string" office:string-value="" calcext:value-type="error">
            <text:p>#¡DIV/0!</text:p>
          </table:table-cell>
          <table:table-cell table:formula="of:=IF([.O21]&lt;=5;&quot;I&quot;;(IF([.O21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1ºT.B22]" office:value-type="string" office:string-value="ALUMNADO" calcext:value-type="string">
            <text:p>ALUMNADO</text:p>
          </table:table-cell>
          <table:table-cell table:formula="of:=AVERAGEIF(([$INDICADORES.E22]~[$INDICADORES.H22]~[$INDICADORES.I22]~[$INDICADORES.J22]~[$INDICADORES.O22]~[$INDICADORES.P22]~[$INDICADORES.Q22]~[$INDICADORES.R22]~[$INDICADORES.T22]~[$INDICADORES.U22]~[$INDICADORES.W22]~[$INDICADORES.Z22]~[$INDICADORES.AA22]~[$INDICADORES.H54]~[$INDICADORES.I54]~[$INDICADORES.M54]~[$INDICADORES.N54]~[$INDICADORES.O54]);&quot;&gt;0&quot;)" office:value-type="string" office:string-value="" calcext:value-type="error">
            <text:p>#¡DIV/0!</text:p>
          </table:table-cell>
          <table:table-cell table:formula="of:=IF([.C22]&lt;=5;&quot;I&quot;;(IF([.C22]&lt;=8;&quot;M&quot;;&quot;A&quot;)))" office:value-type="string" office:string-value="" calcext:value-type="error">
            <text:p>#¡DIV/0!</text:p>
          </table:table-cell>
          <table:table-cell table:formula="of:=AVERAGEIF(([$INDICADORES.H22]~[$INDICADORES.J22]~[$INDICADORES.L22]~[$INDICADORES.M22]~[$INDICADORES.N22]~[$INDICADORES.O22]~[$INDICADORES.P22]~[$INDICADORES.Q22]~[$INDICADORES.R22]~[$INDICADORES.S22]~[$INDICADORES.T22]~[$INDICADORES.U22]~[$INDICADORES.V22]~[$INDICADORES.W22]~[$INDICADORES.X22]~[$INDICADORES.Y22]~[$INDICADORES.Z22]~[$INDICADORES.AA22]~[$INDICADORES.C54]~[$INDICADORES.G54]~[$INDICADORES.H54]~[$INDICADORES.I54]~[$INDICADORES.K54]~[$INDICADORES.L54]~[$INDICADORES.M54]~[$INDICADORES.N54]~[$INDICADORES.O54]~[$INDICADORES.P54]);&quot;&gt;0&quot;)" office:value-type="string" office:string-value="" calcext:value-type="error">
            <text:p>#¡DIV/0!</text:p>
          </table:table-cell>
          <table:table-cell table:formula="of:=IF([.E22]&lt;=5;&quot;I&quot;;(IF([.E22]&lt;=8;&quot;M&quot;;&quot;A&quot;)))" office:value-type="string" office:string-value="" calcext:value-type="error">
            <text:p>#¡DIV/0!</text:p>
          </table:table-cell>
          <table:table-cell table:formula="of:=AVERAGEIF(([INDICADORES.J22]~[INDICADORES.U22]~[INDICADORES.Y22]~[INDICADORES.C54]~[INDICADORES.G54]~[INDICADORES.H54]~[INDICADORES.L54]~[INDICADORES.N54]~[INDICADORES.O54]);&quot;&gt;0&quot;)" office:value-type="string" office:string-value="" calcext:value-type="error">
            <text:p>#¡DIV/0!</text:p>
          </table:table-cell>
          <table:table-cell table:formula="of:=IF([.G22]&lt;=5;&quot;I&quot;;(IF([.G22]&lt;=8;&quot;M&quot;;&quot;A&quot;)))" office:value-type="string" office:string-value="" calcext:value-type="error">
            <text:p>#¡DIV/0!</text:p>
          </table:table-cell>
          <table:table-cell table:formula="of:=AVERAGEIF(([INDICADORES.M54:.P54]);&quot;&gt;0&quot;)" office:value-type="string" office:string-value="" calcext:value-type="error">
            <text:p>#¡DIV/0!</text:p>
          </table:table-cell>
          <table:table-cell table:formula="of:=IF([.I22]&lt;=5;&quot;I&quot;;(IF([.I22]&lt;=8;&quot;M&quot;;&quot;A&quot;)))" office:value-type="string" office:string-value="" calcext:value-type="error">
            <text:p>#¡DIV/0!</text:p>
          </table:table-cell>
          <table:table-cell table:formula="of:=AVERAGEIF(([$INDICADORES.C22]~[$INDICADORES.D22]~[$INDICADORES.E22]~[$INDICADORES.H22]~[$INDICADORES.I22]~[$INDICADORES.J22]~[$INDICADORES.K22]~[$INDICADORES.L22]~[$INDICADORES.M22]~[$INDICADORES.N22]~[$INDICADORES.O22]~[$INDICADORES.P22]~[$INDICADORES.Q22]~[$INDICADORES.R22]~[$INDICADORES.S22]~[$INDICADORES.T22]~[$INDICADORES.U22]~[$INDICADORES.V22]~[$INDICADORES.W22]~[$INDICADORES.X22]~[$INDICADORES.Y22]~[$INDICADORES.Z22]~[$INDICADORES.AA22]~[$INDICADORES.G54]~[$INDICADORES.H54]~[$INDICADORES.I54]~[$INDICADORES.K54]~[$INDICADORES.M54]~[$INDICADORES.P54]);&quot;&gt;0&quot;)" office:value-type="string" office:string-value="" calcext:value-type="error">
            <text:p>#¡DIV/0!</text:p>
          </table:table-cell>
          <table:table-cell table:formula="of:=IF([.K22]&lt;=5;&quot;I&quot;;(IF([.K22]&lt;=8;&quot;M&quot;;&quot;A&quot;)))" office:value-type="string" office:string-value="" calcext:value-type="error">
            <text:p>#¡DIV/0!</text:p>
          </table:table-cell>
          <table:table-cell table:formula="of:=AVERAGEIF(([INDICADORES.P22]~[INDICADORES.R22]~[INDICADORES.U22]~[INDICADORES.AA22]~[INDICADORES.C54:.F54]~[INDICADORES.J54:.L54]);&quot;&gt;0&quot;)" office:value-type="string" office:string-value="" calcext:value-type="error">
            <text:p>#¡DIV/0!</text:p>
          </table:table-cell>
          <table:table-cell table:formula="of:=IF([.M22]&lt;=5;&quot;I&quot;;(IF([.M22]&lt;=8;&quot;M&quot;;&quot;A&quot;)))" office:value-type="string" office:string-value="" calcext:value-type="error">
            <text:p>#¡DIV/0!</text:p>
          </table:table-cell>
          <table:table-cell table:formula="of:=AVERAGEIF(([INDICADORES.C22]~[INDICADORES.F22]~[INDICADORES.G22]~[INDICADORES.I22]~[INDICADORES.K22]~[INDICADORES.S22]~[INDICADORES.T22]~[INDICADORES.X22]~[INDICADORES.Y22]~[$INDICADORES.D54]~[$INDICADORES.E54]~[$INDICADORES.F54]~[$INDICADORES.J54]~[$INDICADORES.L54]);&quot;&gt;0&quot;)" office:value-type="string" office:string-value="" calcext:value-type="error">
            <text:p>#¡DIV/0!</text:p>
          </table:table-cell>
          <table:table-cell table:formula="of:=IF([.O22]&lt;=5;&quot;I&quot;;(IF([.O22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1ºT.B23]" office:value-type="string" office:string-value="ALUMNADO" calcext:value-type="string">
            <text:p>ALUMNADO</text:p>
          </table:table-cell>
          <table:table-cell table:formula="of:=AVERAGEIF(([$INDICADORES.E23]~[$INDICADORES.H23]~[$INDICADORES.I23]~[$INDICADORES.J23]~[$INDICADORES.O23]~[$INDICADORES.P23]~[$INDICADORES.Q23]~[$INDICADORES.R23]~[$INDICADORES.T23]~[$INDICADORES.U23]~[$INDICADORES.W23]~[$INDICADORES.Z23]~[$INDICADORES.AA23]~[$INDICADORES.H55]~[$INDICADORES.I55]~[$INDICADORES.M55]~[$INDICADORES.N55]~[$INDICADORES.O55]);&quot;&gt;0&quot;)" office:value-type="string" office:string-value="" calcext:value-type="error">
            <text:p>#¡DIV/0!</text:p>
          </table:table-cell>
          <table:table-cell table:formula="of:=IF([.C23]&lt;=5;&quot;I&quot;;(IF([.C23]&lt;=8;&quot;M&quot;;&quot;A&quot;)))" office:value-type="string" office:string-value="" calcext:value-type="error">
            <text:p>#¡DIV/0!</text:p>
          </table:table-cell>
          <table:table-cell table:formula="of:=AVERAGEIF(([$INDICADORES.H23]~[$INDICADORES.J23]~[$INDICADORES.L23]~[$INDICADORES.M23]~[$INDICADORES.N23]~[$INDICADORES.O23]~[$INDICADORES.P23]~[$INDICADORES.Q23]~[$INDICADORES.R23]~[$INDICADORES.S23]~[$INDICADORES.T23]~[$INDICADORES.U23]~[$INDICADORES.V23]~[$INDICADORES.W23]~[$INDICADORES.X23]~[$INDICADORES.Y23]~[$INDICADORES.Z23]~[$INDICADORES.AA23]~[$INDICADORES.C55]~[$INDICADORES.G55]~[$INDICADORES.H55]~[$INDICADORES.I55]~[$INDICADORES.K55]~[$INDICADORES.L55]~[$INDICADORES.M55]~[$INDICADORES.N55]~[$INDICADORES.O55]~[$INDICADORES.P55]);&quot;&gt;0&quot;)" office:value-type="string" office:string-value="" calcext:value-type="error">
            <text:p>#¡DIV/0!</text:p>
          </table:table-cell>
          <table:table-cell table:formula="of:=IF([.E23]&lt;=5;&quot;I&quot;;(IF([.E23]&lt;=8;&quot;M&quot;;&quot;A&quot;)))" office:value-type="string" office:string-value="" calcext:value-type="error">
            <text:p>#¡DIV/0!</text:p>
          </table:table-cell>
          <table:table-cell table:formula="of:=AVERAGEIF(([INDICADORES.J23]~[INDICADORES.U23]~[INDICADORES.Y23]~[INDICADORES.C55]~[INDICADORES.G55]~[INDICADORES.H55]~[INDICADORES.L55]~[INDICADORES.N55]~[INDICADORES.O55]);&quot;&gt;0&quot;)" office:value-type="string" office:string-value="" calcext:value-type="error">
            <text:p>#¡DIV/0!</text:p>
          </table:table-cell>
          <table:table-cell table:formula="of:=IF([.G23]&lt;=5;&quot;I&quot;;(IF([.G23]&lt;=8;&quot;M&quot;;&quot;A&quot;)))" office:value-type="string" office:string-value="" calcext:value-type="error">
            <text:p>#¡DIV/0!</text:p>
          </table:table-cell>
          <table:table-cell table:formula="of:=AVERAGEIF(([INDICADORES.M55:.P55]);&quot;&gt;0&quot;)" office:value-type="string" office:string-value="" calcext:value-type="error">
            <text:p>#¡DIV/0!</text:p>
          </table:table-cell>
          <table:table-cell table:formula="of:=IF([.I23]&lt;=5;&quot;I&quot;;(IF([.I23]&lt;=8;&quot;M&quot;;&quot;A&quot;)))" office:value-type="string" office:string-value="" calcext:value-type="error">
            <text:p>#¡DIV/0!</text:p>
          </table:table-cell>
          <table:table-cell table:formula="of:=AVERAGEIF(([$INDICADORES.C23]~[$INDICADORES.D23]~[$INDICADORES.E23]~[$INDICADORES.H23]~[$INDICADORES.I23]~[$INDICADORES.J23]~[$INDICADORES.K23]~[$INDICADORES.L23]~[$INDICADORES.M23]~[$INDICADORES.N23]~[$INDICADORES.O23]~[$INDICADORES.P23]~[$INDICADORES.Q23]~[$INDICADORES.R23]~[$INDICADORES.S23]~[$INDICADORES.T23]~[$INDICADORES.U23]~[$INDICADORES.V23]~[$INDICADORES.W23]~[$INDICADORES.X23]~[$INDICADORES.Y23]~[$INDICADORES.Z23]~[$INDICADORES.AA23]~[$INDICADORES.G55]~[$INDICADORES.H55]~[$INDICADORES.I55]~[$INDICADORES.K55]~[$INDICADORES.M55]~[$INDICADORES.P55]);&quot;&gt;0&quot;)" office:value-type="string" office:string-value="" calcext:value-type="error">
            <text:p>#¡DIV/0!</text:p>
          </table:table-cell>
          <table:table-cell table:formula="of:=IF([.K23]&lt;=5;&quot;I&quot;;(IF([.K23]&lt;=8;&quot;M&quot;;&quot;A&quot;)))" office:value-type="string" office:string-value="" calcext:value-type="error">
            <text:p>#¡DIV/0!</text:p>
          </table:table-cell>
          <table:table-cell table:formula="of:=AVERAGEIF(([INDICADORES.P23]~[INDICADORES.R23]~[INDICADORES.U23]~[INDICADORES.AA23]~[INDICADORES.C55:.F55]~[INDICADORES.J55:.L55]);&quot;&gt;0&quot;)" office:value-type="string" office:string-value="" calcext:value-type="error">
            <text:p>#¡DIV/0!</text:p>
          </table:table-cell>
          <table:table-cell table:formula="of:=IF([.M23]&lt;=5;&quot;I&quot;;(IF([.M23]&lt;=8;&quot;M&quot;;&quot;A&quot;)))" office:value-type="string" office:string-value="" calcext:value-type="error">
            <text:p>#¡DIV/0!</text:p>
          </table:table-cell>
          <table:table-cell table:formula="of:=AVERAGEIF(([INDICADORES.C23]~[INDICADORES.F23]~[INDICADORES.G23]~[INDICADORES.I23]~[INDICADORES.K23]~[INDICADORES.S23]~[INDICADORES.T23]~[INDICADORES.X23]~[INDICADORES.Y23]~[$INDICADORES.D55]~[$INDICADORES.E55]~[$INDICADORES.F55]~[$INDICADORES.J55]~[$INDICADORES.L55]);&quot;&gt;0&quot;)" office:value-type="string" office:string-value="" calcext:value-type="error">
            <text:p>#¡DIV/0!</text:p>
          </table:table-cell>
          <table:table-cell table:formula="of:=IF([.O23]&lt;=5;&quot;I&quot;;(IF([.O23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1ºT.B24]" office:value-type="string" office:string-value="ALUMNADO" calcext:value-type="string">
            <text:p>ALUMNADO</text:p>
          </table:table-cell>
          <table:table-cell table:formula="of:=AVERAGEIF(([$INDICADORES.E24]~[$INDICADORES.H24]~[$INDICADORES.I24]~[$INDICADORES.J24]~[$INDICADORES.O24]~[$INDICADORES.P24]~[$INDICADORES.Q24]~[$INDICADORES.R24]~[$INDICADORES.T24]~[$INDICADORES.U24]~[$INDICADORES.W24]~[$INDICADORES.Z24]~[$INDICADORES.AA24]~[$INDICADORES.H56]~[$INDICADORES.I56]~[$INDICADORES.M56]~[$INDICADORES.N56]~[$INDICADORES.O56]);&quot;&gt;0&quot;)" office:value-type="string" office:string-value="" calcext:value-type="error">
            <text:p>#¡DIV/0!</text:p>
          </table:table-cell>
          <table:table-cell table:formula="of:=IF([.C24]&lt;=5;&quot;I&quot;;(IF([.C24]&lt;=8;&quot;M&quot;;&quot;A&quot;)))" office:value-type="string" office:string-value="" calcext:value-type="error">
            <text:p>#¡DIV/0!</text:p>
          </table:table-cell>
          <table:table-cell table:formula="of:=AVERAGEIF(([$INDICADORES.H24]~[$INDICADORES.J24]~[$INDICADORES.L24]~[$INDICADORES.M24]~[$INDICADORES.N24]~[$INDICADORES.O24]~[$INDICADORES.P24]~[$INDICADORES.Q24]~[$INDICADORES.R24]~[$INDICADORES.S24]~[$INDICADORES.T24]~[$INDICADORES.U24]~[$INDICADORES.V24]~[$INDICADORES.W24]~[$INDICADORES.X24]~[$INDICADORES.Y24]~[$INDICADORES.Z24]~[$INDICADORES.AA24]~[$INDICADORES.C56]~[$INDICADORES.G56]~[$INDICADORES.H56]~[$INDICADORES.I56]~[$INDICADORES.K56]~[$INDICADORES.L56]~[$INDICADORES.M56]~[$INDICADORES.N56]~[$INDICADORES.O56]~[$INDICADORES.P56]);&quot;&gt;0&quot;)" office:value-type="string" office:string-value="" calcext:value-type="error">
            <text:p>#¡DIV/0!</text:p>
          </table:table-cell>
          <table:table-cell table:formula="of:=IF([.E24]&lt;=5;&quot;I&quot;;(IF([.E24]&lt;=8;&quot;M&quot;;&quot;A&quot;)))" office:value-type="string" office:string-value="" calcext:value-type="error">
            <text:p>#¡DIV/0!</text:p>
          </table:table-cell>
          <table:table-cell table:formula="of:=AVERAGEIF(([INDICADORES.J24]~[INDICADORES.U24]~[INDICADORES.Y24]~[INDICADORES.C56]~[INDICADORES.G56]~[INDICADORES.H56]~[INDICADORES.L56]~[INDICADORES.N56]~[INDICADORES.O56]);&quot;&gt;0&quot;)" office:value-type="string" office:string-value="" calcext:value-type="error">
            <text:p>#¡DIV/0!</text:p>
          </table:table-cell>
          <table:table-cell table:formula="of:=IF([.G24]&lt;=5;&quot;I&quot;;(IF([.G24]&lt;=8;&quot;M&quot;;&quot;A&quot;)))" office:value-type="string" office:string-value="" calcext:value-type="error">
            <text:p>#¡DIV/0!</text:p>
          </table:table-cell>
          <table:table-cell table:formula="of:=AVERAGEIF(([INDICADORES.M56:.P56]);&quot;&gt;0&quot;)" office:value-type="string" office:string-value="" calcext:value-type="error">
            <text:p>#¡DIV/0!</text:p>
          </table:table-cell>
          <table:table-cell table:formula="of:=IF([.I24]&lt;=5;&quot;I&quot;;(IF([.I24]&lt;=8;&quot;M&quot;;&quot;A&quot;)))" office:value-type="string" office:string-value="" calcext:value-type="error">
            <text:p>#¡DIV/0!</text:p>
          </table:table-cell>
          <table:table-cell table:formula="of:=AVERAGEIF(([$INDICADORES.C24]~[$INDICADORES.D24]~[$INDICADORES.E24]~[$INDICADORES.H24]~[$INDICADORES.I24]~[$INDICADORES.J24]~[$INDICADORES.K24]~[$INDICADORES.L24]~[$INDICADORES.M24]~[$INDICADORES.N24]~[$INDICADORES.O24]~[$INDICADORES.P24]~[$INDICADORES.Q24]~[$INDICADORES.R24]~[$INDICADORES.S24]~[$INDICADORES.T24]~[$INDICADORES.U24]~[$INDICADORES.V24]~[$INDICADORES.W24]~[$INDICADORES.X24]~[$INDICADORES.Y24]~[$INDICADORES.Z24]~[$INDICADORES.AA24]~[$INDICADORES.G56]~[$INDICADORES.H56]~[$INDICADORES.I56]~[$INDICADORES.K56]~[$INDICADORES.M56]~[$INDICADORES.P56]);&quot;&gt;0&quot;)" office:value-type="string" office:string-value="" calcext:value-type="error">
            <text:p>#¡DIV/0!</text:p>
          </table:table-cell>
          <table:table-cell table:formula="of:=IF([.K24]&lt;=5;&quot;I&quot;;(IF([.K24]&lt;=8;&quot;M&quot;;&quot;A&quot;)))" office:value-type="string" office:string-value="" calcext:value-type="error">
            <text:p>#¡DIV/0!</text:p>
          </table:table-cell>
          <table:table-cell table:formula="of:=AVERAGEIF(([INDICADORES.P24]~[INDICADORES.R24]~[INDICADORES.U24]~[INDICADORES.AA24]~[INDICADORES.C56:.F56]~[INDICADORES.J56:.L56]);&quot;&gt;0&quot;)" office:value-type="string" office:string-value="" calcext:value-type="error">
            <text:p>#¡DIV/0!</text:p>
          </table:table-cell>
          <table:table-cell table:formula="of:=IF([.M24]&lt;=5;&quot;I&quot;;(IF([.M24]&lt;=8;&quot;M&quot;;&quot;A&quot;)))" office:value-type="string" office:string-value="" calcext:value-type="error">
            <text:p>#¡DIV/0!</text:p>
          </table:table-cell>
          <table:table-cell table:formula="of:=AVERAGEIF(([INDICADORES.C24]~[INDICADORES.F24]~[INDICADORES.G24]~[INDICADORES.I24]~[INDICADORES.K24]~[INDICADORES.S24]~[INDICADORES.T24]~[INDICADORES.X24]~[INDICADORES.Y24]~[$INDICADORES.D56]~[$INDICADORES.E56]~[$INDICADORES.F56]~[$INDICADORES.J56]~[$INDICADORES.L56]);&quot;&gt;0&quot;)" office:value-type="string" office:string-value="" calcext:value-type="error">
            <text:p>#¡DIV/0!</text:p>
          </table:table-cell>
          <table:table-cell table:formula="of:=IF([.O24]&lt;=5;&quot;I&quot;;(IF([.O24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1ºT.B25]" office:value-type="string" office:string-value="ALUMNADO" calcext:value-type="string">
            <text:p>ALUMNADO</text:p>
          </table:table-cell>
          <table:table-cell table:formula="of:=AVERAGEIF(([$INDICADORES.E25]~[$INDICADORES.H25]~[$INDICADORES.I25]~[$INDICADORES.J25]~[$INDICADORES.O25]~[$INDICADORES.P25]~[$INDICADORES.Q25]~[$INDICADORES.R25]~[$INDICADORES.T25]~[$INDICADORES.U25]~[$INDICADORES.W25]~[$INDICADORES.Z25]~[$INDICADORES.AA25]~[$INDICADORES.H57]~[$INDICADORES.I57]~[$INDICADORES.M57]~[$INDICADORES.N57]~[$INDICADORES.O57]);&quot;&gt;0&quot;)" office:value-type="string" office:string-value="" calcext:value-type="error">
            <text:p>#¡DIV/0!</text:p>
          </table:table-cell>
          <table:table-cell table:formula="of:=IF([.C25]&lt;=5;&quot;I&quot;;(IF([.C25]&lt;=8;&quot;M&quot;;&quot;A&quot;)))" office:value-type="string" office:string-value="" calcext:value-type="error">
            <text:p>#¡DIV/0!</text:p>
          </table:table-cell>
          <table:table-cell table:formula="of:=AVERAGEIF(([$INDICADORES.H25]~[$INDICADORES.J25]~[$INDICADORES.L25]~[$INDICADORES.M25]~[$INDICADORES.N25]~[$INDICADORES.O25]~[$INDICADORES.P25]~[$INDICADORES.Q25]~[$INDICADORES.R25]~[$INDICADORES.S25]~[$INDICADORES.T25]~[$INDICADORES.U25]~[$INDICADORES.V25]~[$INDICADORES.W25]~[$INDICADORES.X25]~[$INDICADORES.Y25]~[$INDICADORES.Z25]~[$INDICADORES.AA25]~[$INDICADORES.C57]~[$INDICADORES.G57]~[$INDICADORES.H57]~[$INDICADORES.I57]~[$INDICADORES.K57]~[$INDICADORES.L57]~[$INDICADORES.M57]~[$INDICADORES.N57]~[$INDICADORES.O57]~[$INDICADORES.P57]);&quot;&gt;0&quot;)" office:value-type="string" office:string-value="" calcext:value-type="error">
            <text:p>#¡DIV/0!</text:p>
          </table:table-cell>
          <table:table-cell table:formula="of:=IF([.E25]&lt;=5;&quot;I&quot;;(IF([.E25]&lt;=8;&quot;M&quot;;&quot;A&quot;)))" office:value-type="string" office:string-value="" calcext:value-type="error">
            <text:p>#¡DIV/0!</text:p>
          </table:table-cell>
          <table:table-cell table:formula="of:=AVERAGEIF(([INDICADORES.J25]~[INDICADORES.U25]~[INDICADORES.Y25]~[INDICADORES.C57]~[INDICADORES.G57]~[INDICADORES.H57]~[INDICADORES.L57]~[INDICADORES.N57]~[INDICADORES.O57]);&quot;&gt;0&quot;)" office:value-type="string" office:string-value="" calcext:value-type="error">
            <text:p>#¡DIV/0!</text:p>
          </table:table-cell>
          <table:table-cell table:formula="of:=IF([.G25]&lt;=5;&quot;I&quot;;(IF([.G25]&lt;=8;&quot;M&quot;;&quot;A&quot;)))" office:value-type="string" office:string-value="" calcext:value-type="error">
            <text:p>#¡DIV/0!</text:p>
          </table:table-cell>
          <table:table-cell table:formula="of:=AVERAGEIF(([INDICADORES.M57:.P57]);&quot;&gt;0&quot;)" office:value-type="string" office:string-value="" calcext:value-type="error">
            <text:p>#¡DIV/0!</text:p>
          </table:table-cell>
          <table:table-cell table:formula="of:=IF([.I25]&lt;=5;&quot;I&quot;;(IF([.I25]&lt;=8;&quot;M&quot;;&quot;A&quot;)))" office:value-type="string" office:string-value="" calcext:value-type="error">
            <text:p>#¡DIV/0!</text:p>
          </table:table-cell>
          <table:table-cell table:formula="of:=AVERAGEIF(([$INDICADORES.C25]~[$INDICADORES.D25]~[$INDICADORES.E25]~[$INDICADORES.H25]~[$INDICADORES.I25]~[$INDICADORES.J25]~[$INDICADORES.K25]~[$INDICADORES.L25]~[$INDICADORES.M25]~[$INDICADORES.N25]~[$INDICADORES.O25]~[$INDICADORES.P25]~[$INDICADORES.Q25]~[$INDICADORES.R25]~[$INDICADORES.S25]~[$INDICADORES.T25]~[$INDICADORES.U25]~[$INDICADORES.V25]~[$INDICADORES.W25]~[$INDICADORES.X25]~[$INDICADORES.Y25]~[$INDICADORES.Z25]~[$INDICADORES.AA25]~[$INDICADORES.G57]~[$INDICADORES.H57]~[$INDICADORES.I57]~[$INDICADORES.K57]~[$INDICADORES.M57]~[$INDICADORES.P57]);&quot;&gt;0&quot;)" office:value-type="string" office:string-value="" calcext:value-type="error">
            <text:p>#¡DIV/0!</text:p>
          </table:table-cell>
          <table:table-cell table:formula="of:=IF([.K25]&lt;=5;&quot;I&quot;;(IF([.K25]&lt;=8;&quot;M&quot;;&quot;A&quot;)))" office:value-type="string" office:string-value="" calcext:value-type="error">
            <text:p>#¡DIV/0!</text:p>
          </table:table-cell>
          <table:table-cell table:formula="of:=AVERAGEIF(([INDICADORES.P25]~[INDICADORES.R25]~[INDICADORES.U25]~[INDICADORES.AA25]~[INDICADORES.C57:.F57]~[INDICADORES.J57:.L57]);&quot;&gt;0&quot;)" office:value-type="string" office:string-value="" calcext:value-type="error">
            <text:p>#¡DIV/0!</text:p>
          </table:table-cell>
          <table:table-cell table:formula="of:=IF([.M25]&lt;=5;&quot;I&quot;;(IF([.M25]&lt;=8;&quot;M&quot;;&quot;A&quot;)))" office:value-type="string" office:string-value="" calcext:value-type="error">
            <text:p>#¡DIV/0!</text:p>
          </table:table-cell>
          <table:table-cell table:formula="of:=AVERAGEIF(([INDICADORES.C25]~[INDICADORES.F25]~[INDICADORES.G25]~[INDICADORES.I25]~[INDICADORES.K25]~[INDICADORES.S25]~[INDICADORES.T25]~[INDICADORES.X25]~[INDICADORES.Y25]~[$INDICADORES.D57]~[$INDICADORES.E57]~[$INDICADORES.F57]~[$INDICADORES.J57]~[$INDICADORES.L57]);&quot;&gt;0&quot;)" office:value-type="string" office:string-value="" calcext:value-type="error">
            <text:p>#¡DIV/0!</text:p>
          </table:table-cell>
          <table:table-cell table:formula="of:=IF([.O25]&lt;=5;&quot;I&quot;;(IF([.O25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1ºT.B26]" office:value-type="string" office:string-value="ALUMNADO" calcext:value-type="string">
            <text:p>ALUMNADO</text:p>
          </table:table-cell>
          <table:table-cell table:formula="of:=AVERAGEIF(([$INDICADORES.E26]~[$INDICADORES.H26]~[$INDICADORES.I26]~[$INDICADORES.J26]~[$INDICADORES.O26]~[$INDICADORES.P26]~[$INDICADORES.Q26]~[$INDICADORES.R26]~[$INDICADORES.T26]~[$INDICADORES.U26]~[$INDICADORES.W26]~[$INDICADORES.Z26]~[$INDICADORES.AA26]~[$INDICADORES.H58]~[$INDICADORES.I58]~[$INDICADORES.M58]~[$INDICADORES.N58]~[$INDICADORES.O58]);&quot;&gt;0&quot;)" office:value-type="string" office:string-value="" calcext:value-type="error">
            <text:p>#¡DIV/0!</text:p>
          </table:table-cell>
          <table:table-cell table:formula="of:=IF([.C26]&lt;=5;&quot;I&quot;;(IF([.C26]&lt;=8;&quot;M&quot;;&quot;A&quot;)))" office:value-type="string" office:string-value="" calcext:value-type="error">
            <text:p>#¡DIV/0!</text:p>
          </table:table-cell>
          <table:table-cell table:formula="of:=AVERAGEIF(([$INDICADORES.H26]~[$INDICADORES.J26]~[$INDICADORES.L26]~[$INDICADORES.M26]~[$INDICADORES.N26]~[$INDICADORES.O26]~[$INDICADORES.P26]~[$INDICADORES.Q26]~[$INDICADORES.R26]~[$INDICADORES.S26]~[$INDICADORES.T26]~[$INDICADORES.U26]~[$INDICADORES.V26]~[$INDICADORES.W26]~[$INDICADORES.X26]~[$INDICADORES.Y26]~[$INDICADORES.Z26]~[$INDICADORES.AA26]~[$INDICADORES.C58]~[$INDICADORES.G58]~[$INDICADORES.H58]~[$INDICADORES.I58]~[$INDICADORES.K58]~[$INDICADORES.L58]~[$INDICADORES.M58]~[$INDICADORES.N58]~[$INDICADORES.O58]~[$INDICADORES.P58]);&quot;&gt;0&quot;)" office:value-type="string" office:string-value="" calcext:value-type="error">
            <text:p>#¡DIV/0!</text:p>
          </table:table-cell>
          <table:table-cell table:formula="of:=IF([.E26]&lt;=5;&quot;I&quot;;(IF([.E26]&lt;=8;&quot;M&quot;;&quot;A&quot;)))" office:value-type="string" office:string-value="" calcext:value-type="error">
            <text:p>#¡DIV/0!</text:p>
          </table:table-cell>
          <table:table-cell table:formula="of:=AVERAGEIF(([INDICADORES.J26]~[INDICADORES.U26]~[INDICADORES.Y26]~[INDICADORES.C58]~[INDICADORES.G58]~[INDICADORES.H58]~[INDICADORES.L58]~[INDICADORES.N58]~[INDICADORES.O58]);&quot;&gt;0&quot;)" office:value-type="string" office:string-value="" calcext:value-type="error">
            <text:p>#¡DIV/0!</text:p>
          </table:table-cell>
          <table:table-cell table:formula="of:=IF([.G26]&lt;=5;&quot;I&quot;;(IF([.G26]&lt;=8;&quot;M&quot;;&quot;A&quot;)))" office:value-type="string" office:string-value="" calcext:value-type="error">
            <text:p>#¡DIV/0!</text:p>
          </table:table-cell>
          <table:table-cell table:formula="of:=AVERAGEIF(([INDICADORES.M58:.P58]);&quot;&gt;0&quot;)" office:value-type="string" office:string-value="" calcext:value-type="error">
            <text:p>#¡DIV/0!</text:p>
          </table:table-cell>
          <table:table-cell table:formula="of:=IF([.I26]&lt;=5;&quot;I&quot;;(IF([.I26]&lt;=8;&quot;M&quot;;&quot;A&quot;)))" office:value-type="string" office:string-value="" calcext:value-type="error">
            <text:p>#¡DIV/0!</text:p>
          </table:table-cell>
          <table:table-cell table:formula="of:=AVERAGEIF(([$INDICADORES.C26]~[$INDICADORES.D26]~[$INDICADORES.E26]~[$INDICADORES.H26]~[$INDICADORES.I26]~[$INDICADORES.J26]~[$INDICADORES.K26]~[$INDICADORES.L26]~[$INDICADORES.M26]~[$INDICADORES.N26]~[$INDICADORES.O26]~[$INDICADORES.P26]~[$INDICADORES.Q26]~[$INDICADORES.R26]~[$INDICADORES.S26]~[$INDICADORES.T26]~[$INDICADORES.U26]~[$INDICADORES.V26]~[$INDICADORES.W26]~[$INDICADORES.X26]~[$INDICADORES.Y26]~[$INDICADORES.Z26]~[$INDICADORES.AA26]~[$INDICADORES.G58]~[$INDICADORES.H58]~[$INDICADORES.I58]~[$INDICADORES.K58]~[$INDICADORES.M58]~[$INDICADORES.P58]);&quot;&gt;0&quot;)" office:value-type="string" office:string-value="" calcext:value-type="error">
            <text:p>#¡DIV/0!</text:p>
          </table:table-cell>
          <table:table-cell table:formula="of:=IF([.K26]&lt;=5;&quot;I&quot;;(IF([.K26]&lt;=8;&quot;M&quot;;&quot;A&quot;)))" office:value-type="string" office:string-value="" calcext:value-type="error">
            <text:p>#¡DIV/0!</text:p>
          </table:table-cell>
          <table:table-cell table:formula="of:=AVERAGEIF(([INDICADORES.P26]~[INDICADORES.R26]~[INDICADORES.U26]~[INDICADORES.AA26]~[INDICADORES.C58:.F58]~[INDICADORES.J58:.L58]);&quot;&gt;0&quot;)" office:value-type="string" office:string-value="" calcext:value-type="error">
            <text:p>#¡DIV/0!</text:p>
          </table:table-cell>
          <table:table-cell table:formula="of:=IF([.M26]&lt;=5;&quot;I&quot;;(IF([.M26]&lt;=8;&quot;M&quot;;&quot;A&quot;)))" office:value-type="string" office:string-value="" calcext:value-type="error">
            <text:p>#¡DIV/0!</text:p>
          </table:table-cell>
          <table:table-cell table:formula="of:=AVERAGEIF(([INDICADORES.C26]~[INDICADORES.F26]~[INDICADORES.G26]~[INDICADORES.I26]~[INDICADORES.K26]~[INDICADORES.S26]~[INDICADORES.T26]~[INDICADORES.X26]~[INDICADORES.Y26]~[$INDICADORES.D58]~[$INDICADORES.E58]~[$INDICADORES.F58]~[$INDICADORES.J58]~[$INDICADORES.L58]);&quot;&gt;0&quot;)" office:value-type="string" office:string-value="" calcext:value-type="error">
            <text:p>#¡DIV/0!</text:p>
          </table:table-cell>
          <table:table-cell table:formula="of:=IF([.O26]&lt;=5;&quot;I&quot;;(IF([.O26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1ºT.B27]" office:value-type="string" office:string-value="ALUMNADO" calcext:value-type="string">
            <text:p>ALUMNADO</text:p>
          </table:table-cell>
          <table:table-cell table:formula="of:=AVERAGEIF(([$INDICADORES.E27]~[$INDICADORES.H27]~[$INDICADORES.I27]~[$INDICADORES.J27]~[$INDICADORES.O27]~[$INDICADORES.P27]~[$INDICADORES.Q27]~[$INDICADORES.R27]~[$INDICADORES.T27]~[$INDICADORES.U27]~[$INDICADORES.W27]~[$INDICADORES.Z27]~[$INDICADORES.AA27]~[$INDICADORES.H59]~[$INDICADORES.I59]~[$INDICADORES.M59]~[$INDICADORES.N59]~[$INDICADORES.O59]);&quot;&gt;0&quot;)" office:value-type="string" office:string-value="" calcext:value-type="error">
            <text:p>#¡DIV/0!</text:p>
          </table:table-cell>
          <table:table-cell table:formula="of:=IF([.C27]&lt;=5;&quot;I&quot;;(IF([.C27]&lt;=8;&quot;M&quot;;&quot;A&quot;)))" office:value-type="string" office:string-value="" calcext:value-type="error">
            <text:p>#¡DIV/0!</text:p>
          </table:table-cell>
          <table:table-cell table:formula="of:=AVERAGEIF(([$INDICADORES.H27]~[$INDICADORES.J27]~[$INDICADORES.L27]~[$INDICADORES.M27]~[$INDICADORES.N27]~[$INDICADORES.O27]~[$INDICADORES.P27]~[$INDICADORES.Q27]~[$INDICADORES.R27]~[$INDICADORES.S27]~[$INDICADORES.T27]~[$INDICADORES.U27]~[$INDICADORES.V27]~[$INDICADORES.W27]~[$INDICADORES.X27]~[$INDICADORES.Y27]~[$INDICADORES.Z27]~[$INDICADORES.AA27]~[$INDICADORES.C59]~[$INDICADORES.G59]~[$INDICADORES.H59]~[$INDICADORES.I59]~[$INDICADORES.K59]~[$INDICADORES.L59]~[$INDICADORES.M59]~[$INDICADORES.N59]~[$INDICADORES.O59]~[$INDICADORES.P59]);&quot;&gt;0&quot;)" office:value-type="string" office:string-value="" calcext:value-type="error">
            <text:p>#¡DIV/0!</text:p>
          </table:table-cell>
          <table:table-cell table:formula="of:=IF([.E27]&lt;=5;&quot;I&quot;;(IF([.E27]&lt;=8;&quot;M&quot;;&quot;A&quot;)))" office:value-type="string" office:string-value="" calcext:value-type="error">
            <text:p>#¡DIV/0!</text:p>
          </table:table-cell>
          <table:table-cell table:formula="of:=AVERAGEIF(([INDICADORES.J27]~[INDICADORES.U27]~[INDICADORES.Y27]~[INDICADORES.C59]~[INDICADORES.G59]~[INDICADORES.H59]~[INDICADORES.L59]~[INDICADORES.N59]~[INDICADORES.O59]);&quot;&gt;0&quot;)" office:value-type="string" office:string-value="" calcext:value-type="error">
            <text:p>#¡DIV/0!</text:p>
          </table:table-cell>
          <table:table-cell table:formula="of:=IF([.G27]&lt;=5;&quot;I&quot;;(IF([.G27]&lt;=8;&quot;M&quot;;&quot;A&quot;)))" office:value-type="string" office:string-value="" calcext:value-type="error">
            <text:p>#¡DIV/0!</text:p>
          </table:table-cell>
          <table:table-cell table:formula="of:=AVERAGEIF(([INDICADORES.M59:.P59]);&quot;&gt;0&quot;)" office:value-type="string" office:string-value="" calcext:value-type="error">
            <text:p>#¡DIV/0!</text:p>
          </table:table-cell>
          <table:table-cell table:formula="of:=IF([.I27]&lt;=5;&quot;I&quot;;(IF([.I27]&lt;=8;&quot;M&quot;;&quot;A&quot;)))" office:value-type="string" office:string-value="" calcext:value-type="error">
            <text:p>#¡DIV/0!</text:p>
          </table:table-cell>
          <table:table-cell table:formula="of:=AVERAGEIF(([$INDICADORES.C27]~[$INDICADORES.D27]~[$INDICADORES.E27]~[$INDICADORES.H27]~[$INDICADORES.I27]~[$INDICADORES.J27]~[$INDICADORES.K27]~[$INDICADORES.L27]~[$INDICADORES.M27]~[$INDICADORES.N27]~[$INDICADORES.O27]~[$INDICADORES.P27]~[$INDICADORES.Q27]~[$INDICADORES.R27]~[$INDICADORES.S27]~[$INDICADORES.T27]~[$INDICADORES.U27]~[$INDICADORES.V27]~[$INDICADORES.W27]~[$INDICADORES.X27]~[$INDICADORES.Y27]~[$INDICADORES.Z27]~[$INDICADORES.AA27]~[$INDICADORES.G59]~[$INDICADORES.H59]~[$INDICADORES.I59]~[$INDICADORES.K59]~[$INDICADORES.M59]~[$INDICADORES.P59]);&quot;&gt;0&quot;)" office:value-type="string" office:string-value="" calcext:value-type="error">
            <text:p>#¡DIV/0!</text:p>
          </table:table-cell>
          <table:table-cell table:formula="of:=IF([.K27]&lt;=5;&quot;I&quot;;(IF([.K27]&lt;=8;&quot;M&quot;;&quot;A&quot;)))" office:value-type="string" office:string-value="" calcext:value-type="error">
            <text:p>#¡DIV/0!</text:p>
          </table:table-cell>
          <table:table-cell table:formula="of:=AVERAGEIF(([INDICADORES.P27]~[INDICADORES.R27]~[INDICADORES.U27]~[INDICADORES.AA27]~[INDICADORES.C59:.F59]~[INDICADORES.J59:.L59]);&quot;&gt;0&quot;)" office:value-type="string" office:string-value="" calcext:value-type="error">
            <text:p>#¡DIV/0!</text:p>
          </table:table-cell>
          <table:table-cell table:formula="of:=IF([.M27]&lt;=5;&quot;I&quot;;(IF([.M27]&lt;=8;&quot;M&quot;;&quot;A&quot;)))" office:value-type="string" office:string-value="" calcext:value-type="error">
            <text:p>#¡DIV/0!</text:p>
          </table:table-cell>
          <table:table-cell table:formula="of:=AVERAGEIF(([INDICADORES.C27]~[INDICADORES.F27]~[INDICADORES.G27]~[INDICADORES.I27]~[INDICADORES.K27]~[INDICADORES.S27]~[INDICADORES.T27]~[INDICADORES.X27]~[INDICADORES.Y27]~[$INDICADORES.D59]~[$INDICADORES.E59]~[$INDICADORES.F59]~[$INDICADORES.J59]~[$INDICADORES.L59]);&quot;&gt;0&quot;)" office:value-type="string" office:string-value="" calcext:value-type="error">
            <text:p>#¡DIV/0!</text:p>
          </table:table-cell>
          <table:table-cell table:formula="of:=IF([.O27]&lt;=5;&quot;I&quot;;(IF([.O27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1ºT.B28]" office:value-type="string" office:string-value="ALUMNADO" calcext:value-type="string">
            <text:p>ALUMNADO</text:p>
          </table:table-cell>
          <table:table-cell table:formula="of:=AVERAGEIF(([$INDICADORES.E28]~[$INDICADORES.H28]~[$INDICADORES.I28]~[$INDICADORES.J28]~[$INDICADORES.O28]~[$INDICADORES.P28]~[$INDICADORES.Q28]~[$INDICADORES.R28]~[$INDICADORES.T28]~[$INDICADORES.U28]~[$INDICADORES.W28]~[$INDICADORES.Z28]~[$INDICADORES.AA28]~[$INDICADORES.H60]~[$INDICADORES.I60]~[$INDICADORES.M60]~[$INDICADORES.N60]~[$INDICADORES.O60]);&quot;&gt;0&quot;)" office:value-type="string" office:string-value="" calcext:value-type="error">
            <text:p>#¡DIV/0!</text:p>
          </table:table-cell>
          <table:table-cell table:formula="of:=IF([.C28]&lt;=5;&quot;I&quot;;(IF([.C28]&lt;=8;&quot;M&quot;;&quot;A&quot;)))" office:value-type="string" office:string-value="" calcext:value-type="error">
            <text:p>#¡DIV/0!</text:p>
          </table:table-cell>
          <table:table-cell table:formula="of:=AVERAGEIF(([$INDICADORES.H28]~[$INDICADORES.J28]~[$INDICADORES.L28]~[$INDICADORES.M28]~[$INDICADORES.N28]~[$INDICADORES.O28]~[$INDICADORES.P28]~[$INDICADORES.Q28]~[$INDICADORES.R28]~[$INDICADORES.S28]~[$INDICADORES.T28]~[$INDICADORES.U28]~[$INDICADORES.V28]~[$INDICADORES.W28]~[$INDICADORES.X28]~[$INDICADORES.Y28]~[$INDICADORES.Z28]~[$INDICADORES.AA28]~[$INDICADORES.C60]~[$INDICADORES.G60]~[$INDICADORES.H60]~[$INDICADORES.I60]~[$INDICADORES.K60]~[$INDICADORES.L60]~[$INDICADORES.M60]~[$INDICADORES.N60]~[$INDICADORES.O60]~[$INDICADORES.P60]);&quot;&gt;0&quot;)" office:value-type="string" office:string-value="" calcext:value-type="error">
            <text:p>#¡DIV/0!</text:p>
          </table:table-cell>
          <table:table-cell table:formula="of:=IF([.E28]&lt;=5;&quot;I&quot;;(IF([.E28]&lt;=8;&quot;M&quot;;&quot;A&quot;)))" office:value-type="string" office:string-value="" calcext:value-type="error">
            <text:p>#¡DIV/0!</text:p>
          </table:table-cell>
          <table:table-cell table:formula="of:=AVERAGEIF(([INDICADORES.J28]~[INDICADORES.U28]~[INDICADORES.Y28]~[INDICADORES.C60]~[INDICADORES.G60]~[INDICADORES.H60]~[INDICADORES.L60]~[INDICADORES.N60]~[INDICADORES.O60]);&quot;&gt;0&quot;)" office:value-type="string" office:string-value="" calcext:value-type="error">
            <text:p>#¡DIV/0!</text:p>
          </table:table-cell>
          <table:table-cell table:formula="of:=IF([.G28]&lt;=5;&quot;I&quot;;(IF([.G28]&lt;=8;&quot;M&quot;;&quot;A&quot;)))" office:value-type="string" office:string-value="" calcext:value-type="error">
            <text:p>#¡DIV/0!</text:p>
          </table:table-cell>
          <table:table-cell table:formula="of:=AVERAGEIF(([INDICADORES.M60:.P60]);&quot;&gt;0&quot;)" office:value-type="string" office:string-value="" calcext:value-type="error">
            <text:p>#¡DIV/0!</text:p>
          </table:table-cell>
          <table:table-cell table:formula="of:=IF([.I28]&lt;=5;&quot;I&quot;;(IF([.I28]&lt;=8;&quot;M&quot;;&quot;A&quot;)))" office:value-type="string" office:string-value="" calcext:value-type="error">
            <text:p>#¡DIV/0!</text:p>
          </table:table-cell>
          <table:table-cell table:formula="of:=AVERAGEIF(([$INDICADORES.C28]~[$INDICADORES.D28]~[$INDICADORES.E28]~[$INDICADORES.H28]~[$INDICADORES.I28]~[$INDICADORES.J28]~[$INDICADORES.K28]~[$INDICADORES.L28]~[$INDICADORES.M28]~[$INDICADORES.N28]~[$INDICADORES.O28]~[$INDICADORES.P28]~[$INDICADORES.Q28]~[$INDICADORES.R28]~[$INDICADORES.S28]~[$INDICADORES.T28]~[$INDICADORES.U28]~[$INDICADORES.V28]~[$INDICADORES.W28]~[$INDICADORES.X28]~[$INDICADORES.Y28]~[$INDICADORES.Z28]~[$INDICADORES.AA28]~[$INDICADORES.G60]~[$INDICADORES.H60]~[$INDICADORES.I60]~[$INDICADORES.K60]~[$INDICADORES.M60]~[$INDICADORES.P60]);&quot;&gt;0&quot;)" office:value-type="string" office:string-value="" calcext:value-type="error">
            <text:p>#¡DIV/0!</text:p>
          </table:table-cell>
          <table:table-cell table:formula="of:=IF([.K28]&lt;=5;&quot;I&quot;;(IF([.K28]&lt;=8;&quot;M&quot;;&quot;A&quot;)))" office:value-type="string" office:string-value="" calcext:value-type="error">
            <text:p>#¡DIV/0!</text:p>
          </table:table-cell>
          <table:table-cell table:formula="of:=AVERAGEIF(([INDICADORES.P28]~[INDICADORES.R28]~[INDICADORES.U28]~[INDICADORES.AA28]~[INDICADORES.C60:.F60]~[INDICADORES.J60:.L60]);&quot;&gt;0&quot;)" office:value-type="string" office:string-value="" calcext:value-type="error">
            <text:p>#¡DIV/0!</text:p>
          </table:table-cell>
          <table:table-cell table:formula="of:=IF([.M28]&lt;=5;&quot;I&quot;;(IF([.M28]&lt;=8;&quot;M&quot;;&quot;A&quot;)))" office:value-type="string" office:string-value="" calcext:value-type="error">
            <text:p>#¡DIV/0!</text:p>
          </table:table-cell>
          <table:table-cell table:formula="of:=AVERAGEIF(([INDICADORES.C28]~[INDICADORES.F28]~[INDICADORES.G28]~[INDICADORES.I28]~[INDICADORES.K28]~[INDICADORES.S28]~[INDICADORES.T28]~[INDICADORES.X28]~[INDICADORES.Y28]~[$INDICADORES.D60]~[$INDICADORES.E60]~[$INDICADORES.F60]~[$INDICADORES.J60]~[$INDICADORES.L60]);&quot;&gt;0&quot;)" office:value-type="string" office:string-value="" calcext:value-type="error">
            <text:p>#¡DIV/0!</text:p>
          </table:table-cell>
          <table:table-cell table:formula="of:=IF([.O28]&lt;=5;&quot;I&quot;;(IF([.O28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1ºT.B29]" office:value-type="string" office:string-value="ALUMNADO" calcext:value-type="string">
            <text:p>ALUMNADO</text:p>
          </table:table-cell>
          <table:table-cell table:formula="of:=AVERAGEIF(([$INDICADORES.E29]~[$INDICADORES.H29]~[$INDICADORES.I29]~[$INDICADORES.J29]~[$INDICADORES.O29]~[$INDICADORES.P29]~[$INDICADORES.Q29]~[$INDICADORES.R29]~[$INDICADORES.T29]~[$INDICADORES.U29]~[$INDICADORES.W29]~[$INDICADORES.Z29]~[$INDICADORES.AA29]~[$INDICADORES.H61]~[$INDICADORES.I61]~[$INDICADORES.M61]~[$INDICADORES.N61]~[$INDICADORES.O61]);&quot;&gt;0&quot;)" office:value-type="string" office:string-value="" calcext:value-type="error">
            <text:p>#¡DIV/0!</text:p>
          </table:table-cell>
          <table:table-cell table:formula="of:=IF([.C29]&lt;=5;&quot;I&quot;;(IF([.C29]&lt;=8;&quot;M&quot;;&quot;A&quot;)))" office:value-type="string" office:string-value="" calcext:value-type="error">
            <text:p>#¡DIV/0!</text:p>
          </table:table-cell>
          <table:table-cell table:formula="of:=AVERAGEIF(([$INDICADORES.H29]~[$INDICADORES.J29]~[$INDICADORES.L29]~[$INDICADORES.M29]~[$INDICADORES.N29]~[$INDICADORES.O29]~[$INDICADORES.P29]~[$INDICADORES.Q29]~[$INDICADORES.R29]~[$INDICADORES.S29]~[$INDICADORES.T29]~[$INDICADORES.U29]~[$INDICADORES.V29]~[$INDICADORES.W29]~[$INDICADORES.X29]~[$INDICADORES.Y29]~[$INDICADORES.Z29]~[$INDICADORES.AA29]~[$INDICADORES.C61]~[$INDICADORES.G61]~[$INDICADORES.H61]~[$INDICADORES.I61]~[$INDICADORES.K61]~[$INDICADORES.L61]~[$INDICADORES.M61]~[$INDICADORES.N61]~[$INDICADORES.O61]~[$INDICADORES.P61]);&quot;&gt;0&quot;)" office:value-type="string" office:string-value="" calcext:value-type="error">
            <text:p>#¡DIV/0!</text:p>
          </table:table-cell>
          <table:table-cell table:formula="of:=IF([.E29]&lt;=5;&quot;I&quot;;(IF([.E29]&lt;=8;&quot;M&quot;;&quot;A&quot;)))" office:value-type="string" office:string-value="" calcext:value-type="error">
            <text:p>#¡DIV/0!</text:p>
          </table:table-cell>
          <table:table-cell table:formula="of:=AVERAGEIF(([INDICADORES.J29]~[INDICADORES.U29]~[INDICADORES.Y29]~[INDICADORES.C61]~[INDICADORES.G61]~[INDICADORES.H61]~[INDICADORES.L61]~[INDICADORES.N61]~[INDICADORES.O61]);&quot;&gt;0&quot;)" office:value-type="string" office:string-value="" calcext:value-type="error">
            <text:p>#¡DIV/0!</text:p>
          </table:table-cell>
          <table:table-cell table:formula="of:=IF([.G29]&lt;=5;&quot;I&quot;;(IF([.G29]&lt;=8;&quot;M&quot;;&quot;A&quot;)))" office:value-type="string" office:string-value="" calcext:value-type="error">
            <text:p>#¡DIV/0!</text:p>
          </table:table-cell>
          <table:table-cell table:formula="of:=AVERAGEIF(([INDICADORES.M61:.P61]);&quot;&gt;0&quot;)" office:value-type="string" office:string-value="" calcext:value-type="error">
            <text:p>#¡DIV/0!</text:p>
          </table:table-cell>
          <table:table-cell table:formula="of:=IF([.I29]&lt;=5;&quot;I&quot;;(IF([.I29]&lt;=8;&quot;M&quot;;&quot;A&quot;)))" office:value-type="string" office:string-value="" calcext:value-type="error">
            <text:p>#¡DIV/0!</text:p>
          </table:table-cell>
          <table:table-cell table:formula="of:=AVERAGEIF(([$INDICADORES.C29]~[$INDICADORES.D29]~[$INDICADORES.E29]~[$INDICADORES.H29]~[$INDICADORES.I29]~[$INDICADORES.J29]~[$INDICADORES.K29]~[$INDICADORES.L29]~[$INDICADORES.M29]~[$INDICADORES.N29]~[$INDICADORES.O29]~[$INDICADORES.P29]~[$INDICADORES.Q29]~[$INDICADORES.R29]~[$INDICADORES.S29]~[$INDICADORES.T29]~[$INDICADORES.U29]~[$INDICADORES.V29]~[$INDICADORES.W29]~[$INDICADORES.X29]~[$INDICADORES.Y29]~[$INDICADORES.Z29]~[$INDICADORES.AA29]~[$INDICADORES.G61]~[$INDICADORES.H61]~[$INDICADORES.I61]~[$INDICADORES.K61]~[$INDICADORES.M61]~[$INDICADORES.P61]);&quot;&gt;0&quot;)" office:value-type="string" office:string-value="" calcext:value-type="error">
            <text:p>#¡DIV/0!</text:p>
          </table:table-cell>
          <table:table-cell table:formula="of:=IF([.K29]&lt;=5;&quot;I&quot;;(IF([.K29]&lt;=8;&quot;M&quot;;&quot;A&quot;)))" office:value-type="string" office:string-value="" calcext:value-type="error">
            <text:p>#¡DIV/0!</text:p>
          </table:table-cell>
          <table:table-cell table:formula="of:=AVERAGEIF(([INDICADORES.P29]~[INDICADORES.R29]~[INDICADORES.U29]~[INDICADORES.AA29]~[INDICADORES.C61:.F61]~[INDICADORES.J61:.L61]);&quot;&gt;0&quot;)" office:value-type="string" office:string-value="" calcext:value-type="error">
            <text:p>#¡DIV/0!</text:p>
          </table:table-cell>
          <table:table-cell table:formula="of:=IF([.M29]&lt;=5;&quot;I&quot;;(IF([.M29]&lt;=8;&quot;M&quot;;&quot;A&quot;)))" office:value-type="string" office:string-value="" calcext:value-type="error">
            <text:p>#¡DIV/0!</text:p>
          </table:table-cell>
          <table:table-cell table:formula="of:=AVERAGEIF(([INDICADORES.C29]~[INDICADORES.F29]~[INDICADORES.G29]~[INDICADORES.I29]~[INDICADORES.K29]~[INDICADORES.S29]~[INDICADORES.T29]~[INDICADORES.X29]~[INDICADORES.Y29]~[$INDICADORES.D61]~[$INDICADORES.E61]~[$INDICADORES.F61]~[$INDICADORES.J61]~[$INDICADORES.L61]);&quot;&gt;0&quot;)" office:value-type="string" office:string-value="" calcext:value-type="error">
            <text:p>#¡DIV/0!</text:p>
          </table:table-cell>
          <table:table-cell table:formula="of:=IF([.O29]&lt;=5;&quot;I&quot;;(IF([.O29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1ºT.B30]" office:value-type="string" office:string-value="ALUMNADO" calcext:value-type="string">
            <text:p>ALUMNADO</text:p>
          </table:table-cell>
          <table:table-cell table:formula="of:=AVERAGEIF(([$INDICADORES.E30]~[$INDICADORES.H30]~[$INDICADORES.I30]~[$INDICADORES.J30]~[$INDICADORES.O30]~[$INDICADORES.P30]~[$INDICADORES.Q30]~[$INDICADORES.R30]~[$INDICADORES.T30]~[$INDICADORES.U30]~[$INDICADORES.W30]~[$INDICADORES.Z30]~[$INDICADORES.AA30]~[$INDICADORES.H62]~[$INDICADORES.I62]~[$INDICADORES.M62]~[$INDICADORES.N62]~[$INDICADORES.O62]);&quot;&gt;0&quot;)" office:value-type="string" office:string-value="" calcext:value-type="error">
            <text:p>#¡DIV/0!</text:p>
          </table:table-cell>
          <table:table-cell table:formula="of:=IF([.C30]&lt;=5;&quot;I&quot;;(IF([.C30]&lt;=8;&quot;M&quot;;&quot;A&quot;)))" office:value-type="string" office:string-value="" calcext:value-type="error">
            <text:p>#¡DIV/0!</text:p>
          </table:table-cell>
          <table:table-cell table:formula="of:=AVERAGEIF(([$INDICADORES.H30]~[$INDICADORES.J30]~[$INDICADORES.L30]~[$INDICADORES.M30]~[$INDICADORES.N30]~[$INDICADORES.O30]~[$INDICADORES.P30]~[$INDICADORES.Q30]~[$INDICADORES.R30]~[$INDICADORES.S30]~[$INDICADORES.T30]~[$INDICADORES.U30]~[$INDICADORES.V30]~[$INDICADORES.W30]~[$INDICADORES.X30]~[$INDICADORES.Y30]~[$INDICADORES.Z30]~[$INDICADORES.AA30]~[$INDICADORES.C62]~[$INDICADORES.G62]~[$INDICADORES.H62]~[$INDICADORES.I62]~[$INDICADORES.K62]~[$INDICADORES.L62]~[$INDICADORES.M62]~[$INDICADORES.N62]~[$INDICADORES.O62]~[$INDICADORES.P62]);&quot;&gt;0&quot;)" office:value-type="string" office:string-value="" calcext:value-type="error">
            <text:p>#¡DIV/0!</text:p>
          </table:table-cell>
          <table:table-cell table:formula="of:=IF([.E30]&lt;=5;&quot;I&quot;;(IF([.E30]&lt;=8;&quot;M&quot;;&quot;A&quot;)))" office:value-type="string" office:string-value="" calcext:value-type="error">
            <text:p>#¡DIV/0!</text:p>
          </table:table-cell>
          <table:table-cell table:formula="of:=AVERAGEIF(([INDICADORES.J30]~[INDICADORES.U30]~[INDICADORES.Y30]~[INDICADORES.C62]~[INDICADORES.G62]~[INDICADORES.H62]~[INDICADORES.L62]~[INDICADORES.N62]~[INDICADORES.O62]);&quot;&gt;0&quot;)" office:value-type="string" office:string-value="" calcext:value-type="error">
            <text:p>#¡DIV/0!</text:p>
          </table:table-cell>
          <table:table-cell table:formula="of:=IF([.G30]&lt;=5;&quot;I&quot;;(IF([.G30]&lt;=8;&quot;M&quot;;&quot;A&quot;)))" office:value-type="string" office:string-value="" calcext:value-type="error">
            <text:p>#¡DIV/0!</text:p>
          </table:table-cell>
          <table:table-cell table:formula="of:=AVERAGEIF(([INDICADORES.M62:.P62]);&quot;&gt;0&quot;)" office:value-type="string" office:string-value="" calcext:value-type="error">
            <text:p>#¡DIV/0!</text:p>
          </table:table-cell>
          <table:table-cell table:formula="of:=IF([.I30]&lt;=5;&quot;I&quot;;(IF([.I30]&lt;=8;&quot;M&quot;;&quot;A&quot;)))" office:value-type="string" office:string-value="" calcext:value-type="error">
            <text:p>#¡DIV/0!</text:p>
          </table:table-cell>
          <table:table-cell table:formula="of:=AVERAGEIF(([$INDICADORES.C30]~[$INDICADORES.D30]~[$INDICADORES.E30]~[$INDICADORES.H30]~[$INDICADORES.I30]~[$INDICADORES.J30]~[$INDICADORES.K30]~[$INDICADORES.L30]~[$INDICADORES.M30]~[$INDICADORES.N30]~[$INDICADORES.O30]~[$INDICADORES.P30]~[$INDICADORES.Q30]~[$INDICADORES.R30]~[$INDICADORES.S30]~[$INDICADORES.T30]~[$INDICADORES.U30]~[$INDICADORES.V30]~[$INDICADORES.W30]~[$INDICADORES.X30]~[$INDICADORES.Y30]~[$INDICADORES.Z30]~[$INDICADORES.AA30]~[$INDICADORES.G62]~[$INDICADORES.H62]~[$INDICADORES.I62]~[$INDICADORES.K62]~[$INDICADORES.M62]~[$INDICADORES.P62]);&quot;&gt;0&quot;)" office:value-type="string" office:string-value="" calcext:value-type="error">
            <text:p>#¡DIV/0!</text:p>
          </table:table-cell>
          <table:table-cell table:formula="of:=IF([.K30]&lt;=5;&quot;I&quot;;(IF([.K30]&lt;=8;&quot;M&quot;;&quot;A&quot;)))" office:value-type="string" office:string-value="" calcext:value-type="error">
            <text:p>#¡DIV/0!</text:p>
          </table:table-cell>
          <table:table-cell table:formula="of:=AVERAGEIF(([INDICADORES.P30]~[INDICADORES.R30]~[INDICADORES.U30]~[INDICADORES.AA30]~[INDICADORES.C62:.F62]~[INDICADORES.J62:.L62]);&quot;&gt;0&quot;)" office:value-type="string" office:string-value="" calcext:value-type="error">
            <text:p>#¡DIV/0!</text:p>
          </table:table-cell>
          <table:table-cell table:formula="of:=IF([.M30]&lt;=5;&quot;I&quot;;(IF([.M30]&lt;=8;&quot;M&quot;;&quot;A&quot;)))" office:value-type="string" office:string-value="" calcext:value-type="error">
            <text:p>#¡DIV/0!</text:p>
          </table:table-cell>
          <table:table-cell table:formula="of:=AVERAGEIF(([INDICADORES.C30]~[INDICADORES.F30]~[INDICADORES.G30]~[INDICADORES.I30]~[INDICADORES.K30]~[INDICADORES.S30]~[INDICADORES.T30]~[INDICADORES.X30]~[INDICADORES.Y30]~[$INDICADORES.D62]~[$INDICADORES.E62]~[$INDICADORES.F62]~[$INDICADORES.J62]~[$INDICADORES.L62]);&quot;&gt;0&quot;)" office:value-type="string" office:string-value="" calcext:value-type="error">
            <text:p>#¡DIV/0!</text:p>
          </table:table-cell>
          <table:table-cell table:formula="of:=IF([.O30]&lt;=5;&quot;I&quot;;(IF([.O30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[1ºT.B31]" office:value-type="string" office:string-value="ALUMNADO" calcext:value-type="string">
            <text:p>ALUMNADO</text:p>
          </table:table-cell>
          <table:table-cell table:formula="of:=AVERAGEIF(([$INDICADORES.E31]~[$INDICADORES.H31]~[$INDICADORES.I31]~[$INDICADORES.J31]~[$INDICADORES.O31]~[$INDICADORES.P31]~[$INDICADORES.Q31]~[$INDICADORES.R31]~[$INDICADORES.T31]~[$INDICADORES.U31]~[$INDICADORES.W31]~[$INDICADORES.Z31]~[$INDICADORES.AA31]~[$INDICADORES.H63]~[$INDICADORES.I63]~[$INDICADORES.M63]~[$INDICADORES.N63]~[$INDICADORES.O63]);&quot;&gt;0&quot;)" office:value-type="string" office:string-value="" calcext:value-type="error">
            <text:p>#¡DIV/0!</text:p>
          </table:table-cell>
          <table:table-cell table:formula="of:=IF([.C31]&lt;=5;&quot;I&quot;;(IF([.C31]&lt;=8;&quot;M&quot;;&quot;A&quot;)))" office:value-type="string" office:string-value="" calcext:value-type="error">
            <text:p>#¡DIV/0!</text:p>
          </table:table-cell>
          <table:table-cell table:formula="of:=AVERAGEIF(([$INDICADORES.H31]~[$INDICADORES.J31]~[$INDICADORES.L31]~[$INDICADORES.M31]~[$INDICADORES.N31]~[$INDICADORES.O31]~[$INDICADORES.P31]~[$INDICADORES.Q31]~[$INDICADORES.R31]~[$INDICADORES.S31]~[$INDICADORES.T31]~[$INDICADORES.U31]~[$INDICADORES.V31]~[$INDICADORES.W31]~[$INDICADORES.X31]~[$INDICADORES.Y31]~[$INDICADORES.Z31]~[$INDICADORES.AA31]~[$INDICADORES.C63]~[$INDICADORES.G63]~[$INDICADORES.H63]~[$INDICADORES.I63]~[$INDICADORES.K63]~[$INDICADORES.L63]~[$INDICADORES.M63]~[$INDICADORES.N63]~[$INDICADORES.O63]~[$INDICADORES.P63]);&quot;&gt;0&quot;)" office:value-type="string" office:string-value="" calcext:value-type="error">
            <text:p>#¡DIV/0!</text:p>
          </table:table-cell>
          <table:table-cell table:formula="of:=IF([.E31]&lt;=5;&quot;I&quot;;(IF([.E31]&lt;=8;&quot;M&quot;;&quot;A&quot;)))" office:value-type="string" office:string-value="" calcext:value-type="error">
            <text:p>#¡DIV/0!</text:p>
          </table:table-cell>
          <table:table-cell table:formula="of:=AVERAGEIF(([INDICADORES.J31]~[INDICADORES.U31]~[INDICADORES.Y31]~[INDICADORES.C63]~[INDICADORES.G63]~[INDICADORES.H63]~[INDICADORES.L63]~[INDICADORES.N63]~[INDICADORES.O63]);&quot;&gt;0&quot;)" office:value-type="string" office:string-value="" calcext:value-type="error">
            <text:p>#¡DIV/0!</text:p>
          </table:table-cell>
          <table:table-cell table:formula="of:=IF([.G31]&lt;=5;&quot;I&quot;;(IF([.G31]&lt;=8;&quot;M&quot;;&quot;A&quot;)))" office:value-type="string" office:string-value="" calcext:value-type="error">
            <text:p>#¡DIV/0!</text:p>
          </table:table-cell>
          <table:table-cell table:formula="of:=AVERAGEIF(([INDICADORES.M63:.P63]);&quot;&gt;0&quot;)" office:value-type="string" office:string-value="" calcext:value-type="error">
            <text:p>#¡DIV/0!</text:p>
          </table:table-cell>
          <table:table-cell table:formula="of:=IF([.I31]&lt;=5;&quot;I&quot;;(IF([.I31]&lt;=8;&quot;M&quot;;&quot;A&quot;)))" office:value-type="string" office:string-value="" calcext:value-type="error">
            <text:p>#¡DIV/0!</text:p>
          </table:table-cell>
          <table:table-cell table:formula="of:=AVERAGEIF(([$INDICADORES.C31]~[$INDICADORES.D31]~[$INDICADORES.E31]~[$INDICADORES.H31]~[$INDICADORES.I31]~[$INDICADORES.J31]~[$INDICADORES.K31]~[$INDICADORES.L31]~[$INDICADORES.M31]~[$INDICADORES.N31]~[$INDICADORES.O31]~[$INDICADORES.P31]~[$INDICADORES.Q31]~[$INDICADORES.R31]~[$INDICADORES.S31]~[$INDICADORES.T31]~[$INDICADORES.U31]~[$INDICADORES.V31]~[$INDICADORES.W31]~[$INDICADORES.X31]~[$INDICADORES.Y31]~[$INDICADORES.Z31]~[$INDICADORES.AA31]~[$INDICADORES.G63]~[$INDICADORES.H63]~[$INDICADORES.I63]~[$INDICADORES.K63]~[$INDICADORES.M63]~[$INDICADORES.P63]);&quot;&gt;0&quot;)" office:value-type="string" office:string-value="" calcext:value-type="error">
            <text:p>#¡DIV/0!</text:p>
          </table:table-cell>
          <table:table-cell table:formula="of:=IF([.K31]&lt;=5;&quot;I&quot;;(IF([.K31]&lt;=8;&quot;M&quot;;&quot;A&quot;)))" office:value-type="string" office:string-value="" calcext:value-type="error">
            <text:p>#¡DIV/0!</text:p>
          </table:table-cell>
          <table:table-cell table:formula="of:=AVERAGEIF(([INDICADORES.P31]~[INDICADORES.R31]~[INDICADORES.U31]~[INDICADORES.AA31]~[INDICADORES.C63:.F63]~[INDICADORES.J63:.L63]);&quot;&gt;0&quot;)" office:value-type="string" office:string-value="" calcext:value-type="error">
            <text:p>#¡DIV/0!</text:p>
          </table:table-cell>
          <table:table-cell table:formula="of:=IF([.M31]&lt;=5;&quot;I&quot;;(IF([.M31]&lt;=8;&quot;M&quot;;&quot;A&quot;)))" office:value-type="string" office:string-value="" calcext:value-type="error">
            <text:p>#¡DIV/0!</text:p>
          </table:table-cell>
          <table:table-cell table:formula="of:=AVERAGEIF(([INDICADORES.C31]~[INDICADORES.F31]~[INDICADORES.G31]~[INDICADORES.I31]~[INDICADORES.K31]~[INDICADORES.S31]~[INDICADORES.T31]~[INDICADORES.X31]~[INDICADORES.Y31]~[$INDICADORES.D63]~[$INDICADORES.E63]~[$INDICADORES.F63]~[$INDICADORES.J63]~[$INDICADORES.L63]);&quot;&gt;0&quot;)" office:value-type="string" office:string-value="" calcext:value-type="error">
            <text:p>#¡DIV/0!</text:p>
          </table:table-cell>
          <table:table-cell table:formula="of:=IF([.O31]&lt;=5;&quot;I&quot;;(IF([.O31]&lt;=8;&quot;M&quot;;&quot;A&quot;)))" office:value-type="string" office:string-value="" calcext:value-type="error">
            <text:p>#¡DIV/0!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[1ºT.B32]" office:value-type="float" office:value="0" calcext:value-type="float">
            <text:p>0</text:p>
          </table:table-cell>
          <table:table-cell table:formula="of:=AVERAGEIF(([INDICADORES.E32]~[INDICADORES.H32:.J32]~[INDICADORES.O32]~[INDICADORES.P32]~[INDICADORES.Q32]~[INDICADORES.R32]~[INDICADORES.T32]~indicadoresfinal.u5indicadoresfinal.w5~[INDICADORES.Z32]~indicadoresfinal.aa5indicadoresfinal.h37~[INDICADORES.I64]~[INDICADORES.M64]~[INDICADORES.N64]~[INDICADORES.O64]);&quot;&gt;=0&quot;)" office:value-type="string" office:string-value="" calcext:value-type="error">
            <text:p>#¿NOMBRE?</text:p>
          </table:table-cell>
          <table:table-cell table:formula="of:=IF([.C32]&lt;=5;&quot;I&quot;;(IF([.C32]&lt;=8;&quot;M&quot;;&quot;A&quot;)))" office:value-type="string" office:string-value="" calcext:value-type="error">
            <text:p>#¿NOMBRE?</text:p>
          </table:table-cell>
          <table:table-cell table:style-name="ce177" table:formula="of:=AVERAGEIF(([INDICADORES.H32]~indicadoresfinal.j5indicadoresfinal.l5:[.AA32]~[INDICADORES.C64]~[INDICADORES.G64]~[INDICADORES.H64]~[INDICADORES.I64]~[INDICADORES.K64]~indicadoresfinal.l37indicadoresfinal.m37~[INDICADORES.N64]~[INDICADORES.O64]~[INDICADORES.P64]);&quot;&gt;=0&quot;)" office:value-type="string" office:string-value="" calcext:value-type="error">
            <text:p>#¿NOMBRE?</text:p>
          </table:table-cell>
          <table:table-cell table:formula="of:=IF([.E32]&lt;=5;&quot;I&quot;;(IF([.E32]&lt;=8;&quot;M&quot;;&quot;A&quot;)))" office:value-type="string" office:string-value="" calcext:value-type="error">
            <text:p>#¿NOMBRE?</text:p>
          </table:table-cell>
          <table:table-cell table:style-name="ce177" table:formula="of:=AVERAGEIF(([INDICADORES.J32]~[INDICADORES.U32]~[INDICADORES.Y32]~[INDICADORES.C64]~[INDICADORES.G64]~[INDICADORES.H64]~[INDICADORES.L64]~[INDICADORES.N64]~[INDICADORES.O64]);&quot;&gt;=0&quot;)" office:value-type="float" office:value="0" calcext:value-type="float">
            <text:p>0</text:p>
          </table:table-cell>
          <table:table-cell table:formula="of:=IF([.G32]&lt;=5;&quot;I&quot;;(IF([.G32]&lt;=8;&quot;M&quot;;&quot;A&quot;)))" office:value-type="string" office:string-value="I" calcext:value-type="string">
            <text:p>I</text:p>
          </table:table-cell>
          <table:table-cell table:style-name="ce177" table:formula="of:=AVERAGEIF(([INDICADORES.M64:.P64]);&quot;&gt;=0&quot;)" office:value-type="float" office:value="0" calcext:value-type="float">
            <text:p>0</text:p>
          </table:table-cell>
          <table:table-cell table:formula="of:=IF([.I32]&lt;=5;&quot;I&quot;;(IF([.I32]&lt;=8;&quot;M&quot;;&quot;A&quot;)))" office:value-type="string" office:string-value="I" calcext:value-type="string">
            <text:p>I</text:p>
          </table:table-cell>
          <table:table-cell table:formula="of:=AVERAGEIF(([$INDICADORES.C32]~[$INDICADORES.D32]~[$INDICADORES.E32]~[$INDICADORES.H32]~[$INDICADORES.I32]~[$INDICADORES.J32]~[$INDICADORES.K32]~[$INDICADORES.L32]~[$INDICADORES.M32]~[$INDICADORES.N32]~[$INDICADORES.O32]~[$INDICADORES.P32]~[$INDICADORES.Q32]~[$INDICADORES.R32]~[$INDICADORES.S32]~[$INDICADORES.T32]~[$INDICADORES.U32]~[$INDICADORES.V32]~[$INDICADORES.W32]~[$INDICADORES.X32]~[$INDICADORES.Y32]~[$INDICADORES.Z32]~[$INDICADORES.AA32]~[$INDICADORES.G64]~[$INDICADORES.H64]~[$INDICADORES.I64]~[$INDICADORES.K64]~[$INDICADORES.M64]~[$INDICADORES.P64]);&quot;&gt;0&quot;)" office:value-type="string" office:string-value="" calcext:value-type="error">
            <text:p>#¡DIV/0!</text:p>
          </table:table-cell>
          <table:table-cell table:formula="of:=IF([.K32]&lt;=5;&quot;I&quot;;(IF([.K32]&lt;=8;&quot;M&quot;;&quot;A&quot;)))" office:value-type="string" office:string-value="" calcext:value-type="error">
            <text:p>#¡DIV/0!</text:p>
          </table:table-cell>
          <table:table-cell table:style-name="ce177" table:formula="of:=AVERAGEIF(([INDICADORES.P32]~[INDICADORES.R32]~[INDICADORES.U32]~[INDICADORES.AA32]~[INDICADORES.C64:.F64]~[INDICADORES.J64:.L64]);&quot;&gt;=0&quot;)" office:value-type="float" office:value="0" calcext:value-type="float">
            <text:p>0</text:p>
          </table:table-cell>
          <table:table-cell table:formula="of:=IF([.M32]&lt;=5;&quot;I&quot;;(IF([.M32]&lt;=8;&quot;M&quot;;&quot;A&quot;)))" office:value-type="string" office:string-value="I" calcext:value-type="string">
            <text:p>I</text:p>
          </table:table-cell>
          <table:table-cell table:style-name="ce177" table:formula="of:=AVERAGEIF(([INDICADORES.C32]~[INDICADORES.F32]~[INDICADORES.G32]~[INDICADORES.I32]~[INDICADORES.K32]~[INDICADORES.S32]~[INDICADORES.T32]~[INDICADORES.X32]~[INDICADORES.Y32]);&quot;&gt;=0&quot;)" office:value-type="float" office:value="0" calcext:value-type="float">
            <text:p>0</text:p>
          </table:table-cell>
          <table:table-cell table:formula="of:=IF([.O32]&lt;=5;&quot;I&quot;;(IF([.O32]&lt;=8;&quot;M&quot;;&quot;A&quot;)))" office:value-type="string" office:string-value="I" calcext:value-type="string">
            <text:p>I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[1ºT.B33]" office:value-type="float" office:value="0" calcext:value-type="float">
            <text:p>0</text:p>
          </table:table-cell>
          <table:table-cell table:formula="of:=AVERAGEIF(([INDICADORES.E33]~[INDICADORES.H33:.J33]~[INDICADORES.O33]~[INDICADORES.P33]~[INDICADORES.Q33]~[INDICADORES.R33]~[INDICADORES.T33]~indicadoresfinal.u5indicadoresfinal.w5~[INDICADORES.Z33]~indicadoresfinal.aa5indicadoresfinal.h37~[INDICADORES.I65]~[INDICADORES.M65]~[INDICADORES.N65]~[INDICADORES.O65]);&quot;&gt;=0&quot;)" office:value-type="string" office:string-value="" calcext:value-type="error">
            <text:p>#¿NOMBRE?</text:p>
          </table:table-cell>
          <table:table-cell table:formula="of:=IF([.C33]&lt;=5;&quot;I&quot;;(IF([.C33]&lt;=8;&quot;M&quot;;&quot;A&quot;)))" office:value-type="string" office:string-value="" calcext:value-type="error">
            <text:p>#¿NOMBRE?</text:p>
          </table:table-cell>
          <table:table-cell table:style-name="ce177" table:formula="of:=AVERAGEIF(([INDICADORES.H33]~indicadoresfinal.j5indicadoresfinal.l5:[.AA33]~[INDICADORES.C65]~[INDICADORES.G65]~[INDICADORES.H65]~[INDICADORES.I65]~[INDICADORES.K65]~indicadoresfinal.l37indicadoresfinal.m37~[INDICADORES.N65]~[INDICADORES.O65]~[INDICADORES.P65]);&quot;&gt;=0&quot;)" office:value-type="string" office:string-value="" calcext:value-type="error">
            <text:p>#¿NOMBRE?</text:p>
          </table:table-cell>
          <table:table-cell table:formula="of:=IF([.E33]&lt;=5;&quot;I&quot;;(IF([.E33]&lt;=8;&quot;M&quot;;&quot;A&quot;)))" office:value-type="string" office:string-value="" calcext:value-type="error">
            <text:p>#¿NOMBRE?</text:p>
          </table:table-cell>
          <table:table-cell table:style-name="ce177" table:formula="of:=AVERAGEIF(([INDICADORES.J33]~[INDICADORES.U33]~[INDICADORES.Y33]~[INDICADORES.C65]~[INDICADORES.G65]~[INDICADORES.H65]~[INDICADORES.L65]~[INDICADORES.N65]~[INDICADORES.O65]);&quot;&gt;=0&quot;)" office:value-type="float" office:value="0" calcext:value-type="float">
            <text:p>0</text:p>
          </table:table-cell>
          <table:table-cell table:formula="of:=IF([.G33]&lt;=5;&quot;I&quot;;(IF([.G33]&lt;=8;&quot;M&quot;;&quot;A&quot;)))" office:value-type="string" office:string-value="I" calcext:value-type="string">
            <text:p>I</text:p>
          </table:table-cell>
          <table:table-cell table:style-name="ce177" table:formula="of:=AVERAGEIF(([INDICADORES.M65:.P65]);&quot;&gt;=0&quot;)" office:value-type="float" office:value="0" calcext:value-type="float">
            <text:p>0</text:p>
          </table:table-cell>
          <table:table-cell table:formula="of:=IF([.I33]&lt;=5;&quot;I&quot;;(IF([.I33]&lt;=8;&quot;M&quot;;&quot;A&quot;)))" office:value-type="string" office:string-value="I" calcext:value-type="string">
            <text:p>I</text:p>
          </table:table-cell>
          <table:table-cell table:formula="of:=AVERAGEIF(([$INDICADORES.C33]~[$INDICADORES.D33]~[$INDICADORES.E33]~[$INDICADORES.H33]~[$INDICADORES.I33]~[$INDICADORES.J33]~[$INDICADORES.K33]~[$INDICADORES.L33]~[$INDICADORES.M33]~[$INDICADORES.N33]~[$INDICADORES.O33]~[$INDICADORES.P33]~[$INDICADORES.Q33]~[$INDICADORES.R33]~[$INDICADORES.S33]~[$INDICADORES.T33]~[$INDICADORES.U33]~[$INDICADORES.V33]~[$INDICADORES.W33]~[$INDICADORES.X33]~[$INDICADORES.Y33]~[$INDICADORES.Z33]~[$INDICADORES.AA33]~[$INDICADORES.G65]~[$INDICADORES.H65]~[$INDICADORES.I65]~[$INDICADORES.K65]~[$INDICADORES.M65]~[$INDICADORES.P65]);&quot;&gt;0&quot;)" office:value-type="string" office:string-value="" calcext:value-type="error">
            <text:p>#¡DIV/0!</text:p>
          </table:table-cell>
          <table:table-cell table:formula="of:=IF([.K33]&lt;=5;&quot;I&quot;;(IF([.K33]&lt;=8;&quot;M&quot;;&quot;A&quot;)))" office:value-type="string" office:string-value="" calcext:value-type="error">
            <text:p>#¡DIV/0!</text:p>
          </table:table-cell>
          <table:table-cell table:style-name="ce177" table:formula="of:=AVERAGEIF(([INDICADORES.P33]~[INDICADORES.R33]~[INDICADORES.U33]~[INDICADORES.AA33]~[INDICADORES.C65:.F65]~[INDICADORES.J65:.L65]);&quot;&gt;=0&quot;)" office:value-type="float" office:value="0" calcext:value-type="float">
            <text:p>0</text:p>
          </table:table-cell>
          <table:table-cell table:formula="of:=IF([.M33]&lt;=5;&quot;I&quot;;(IF([.M33]&lt;=8;&quot;M&quot;;&quot;A&quot;)))" office:value-type="string" office:string-value="I" calcext:value-type="string">
            <text:p>I</text:p>
          </table:table-cell>
          <table:table-cell table:style-name="ce177" table:formula="of:=AVERAGEIF(([INDICADORES.C33]~[INDICADORES.F33]~[INDICADORES.G33]~[INDICADORES.I33]~[INDICADORES.K33]~[INDICADORES.S33]~[INDICADORES.T33]~[INDICADORES.X33]~[INDICADORES.Y33]);&quot;&gt;=0&quot;)" office:value-type="float" office:value="0" calcext:value-type="float">
            <text:p>0</text:p>
          </table:table-cell>
          <table:table-cell table:formula="of:=IF([.O33]&lt;=5;&quot;I&quot;;(IF([.O33]&lt;=8;&quot;M&quot;;&quot;A&quot;)))" office:value-type="string" office:string-value="I" calcext:value-type="string">
            <text:p>I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[1ºT.B34]" office:value-type="float" office:value="0" calcext:value-type="float">
            <text:p>0</text:p>
          </table:table-cell>
          <table:table-cell table:formula="of:=AVERAGEIF(([INDICADORES.E34]~[INDICADORES.H34:.J34]~[INDICADORES.O34]~[INDICADORES.P34]~[INDICADORES.Q34]~[INDICADORES.R34]~[INDICADORES.T34]~indicadoresfinal.u5indicadoresfinal.w5~[INDICADORES.Z34]~indicadoresfinal.aa5indicadoresfinal.h37~[INDICADORES.I66]~[INDICADORES.M66]~[INDICADORES.N66]~[INDICADORES.O66]);&quot;&gt;=0&quot;)" office:value-type="string" office:string-value="" calcext:value-type="error">
            <text:p>#¿NOMBRE?</text:p>
          </table:table-cell>
          <table:table-cell table:formula="of:=IF([.C34]&lt;=5;&quot;I&quot;;(IF([.C34]&lt;=8;&quot;M&quot;;&quot;A&quot;)))" office:value-type="string" office:string-value="" calcext:value-type="error">
            <text:p>#¿NOMBRE?</text:p>
          </table:table-cell>
          <table:table-cell table:style-name="ce177" table:formula="of:=AVERAGEIF(([INDICADORES.H34]~indicadoresfinal.j5indicadoresfinal.l5:[.AA34]~[INDICADORES.C66]~[INDICADORES.G66]~[INDICADORES.H66]~[INDICADORES.I66]~[INDICADORES.K66]~indicadoresfinal.l37indicadoresfinal.m37~[INDICADORES.N66]~[INDICADORES.O66]~[INDICADORES.P66]);&quot;&gt;=0&quot;)" office:value-type="string" office:string-value="" calcext:value-type="error">
            <text:p>#¿NOMBRE?</text:p>
          </table:table-cell>
          <table:table-cell table:formula="of:=IF([.E34]&lt;=5;&quot;I&quot;;(IF([.E34]&lt;=8;&quot;M&quot;;&quot;A&quot;)))" office:value-type="string" office:string-value="" calcext:value-type="error">
            <text:p>#¿NOMBRE?</text:p>
          </table:table-cell>
          <table:table-cell table:style-name="ce177" table:formula="of:=AVERAGEIF(([INDICADORES.J34]~[INDICADORES.U34]~[INDICADORES.Y34]~[INDICADORES.C66]~[INDICADORES.G66]~[INDICADORES.H66]~[INDICADORES.L66]~[INDICADORES.N66]~[INDICADORES.O66]);&quot;&gt;=0&quot;)" office:value-type="float" office:value="0" calcext:value-type="float">
            <text:p>0</text:p>
          </table:table-cell>
          <table:table-cell table:formula="of:=IF([.G34]&lt;=5;&quot;I&quot;;(IF([.G34]&lt;=8;&quot;M&quot;;&quot;A&quot;)))" office:value-type="string" office:string-value="I" calcext:value-type="string">
            <text:p>I</text:p>
          </table:table-cell>
          <table:table-cell table:style-name="ce177" table:formula="of:=AVERAGEIF(([INDICADORES.M66:.P66]);&quot;&gt;=0&quot;)" office:value-type="float" office:value="0" calcext:value-type="float">
            <text:p>0</text:p>
          </table:table-cell>
          <table:table-cell table:formula="of:=IF([.I34]&lt;=5;&quot;I&quot;;(IF([.I34]&lt;=8;&quot;M&quot;;&quot;A&quot;)))" office:value-type="string" office:string-value="I" calcext:value-type="string">
            <text:p>I</text:p>
          </table:table-cell>
          <table:table-cell table:formula="of:=AVERAGEIF(([$INDICADORES.C34]~[$INDICADORES.D34]~[$INDICADORES.E34]~[$INDICADORES.H34]~[$INDICADORES.I34]~[$INDICADORES.J34]~[$INDICADORES.K34]~[$INDICADORES.L34]~[$INDICADORES.M34]~[$INDICADORES.N34]~[$INDICADORES.O34]~[$INDICADORES.P34]~[$INDICADORES.Q34]~[$INDICADORES.R34]~[$INDICADORES.S34]~[$INDICADORES.T34]~[$INDICADORES.U34]~[$INDICADORES.V34]~[$INDICADORES.W34]~[$INDICADORES.X34]~[$INDICADORES.Y34]~[$INDICADORES.Z34]~[$INDICADORES.AA34]~[$INDICADORES.G66]~[$INDICADORES.H66]~[$INDICADORES.I66]~[$INDICADORES.K66]~[$INDICADORES.M66]~[$INDICADORES.P66]);&quot;&gt;0&quot;)" office:value-type="string" office:string-value="" calcext:value-type="error">
            <text:p>#¡DIV/0!</text:p>
          </table:table-cell>
          <table:table-cell table:formula="of:=IF([.K34]&lt;=5;&quot;I&quot;;(IF([.K34]&lt;=8;&quot;M&quot;;&quot;A&quot;)))" office:value-type="string" office:string-value="" calcext:value-type="error">
            <text:p>#¡DIV/0!</text:p>
          </table:table-cell>
          <table:table-cell table:style-name="ce177" table:formula="of:=AVERAGEIF(([INDICADORES.P34]~[INDICADORES.R34]~[INDICADORES.U34]~[INDICADORES.AA34]~[INDICADORES.C66:.F66]~[INDICADORES.J66:.L66]);&quot;&gt;=0&quot;)" office:value-type="float" office:value="0" calcext:value-type="float">
            <text:p>0</text:p>
          </table:table-cell>
          <table:table-cell table:formula="of:=IF([.M34]&lt;=5;&quot;I&quot;;(IF([.M34]&lt;=8;&quot;M&quot;;&quot;A&quot;)))" office:value-type="string" office:string-value="I" calcext:value-type="string">
            <text:p>I</text:p>
          </table:table-cell>
          <table:table-cell table:style-name="ce177" table:formula="of:=AVERAGEIF(([INDICADORES.C34]~[INDICADORES.F34]~[INDICADORES.G34]~[INDICADORES.I34]~[INDICADORES.K34]~[INDICADORES.S34]~[INDICADORES.T34]~[INDICADORES.X34]~[INDICADORES.Y34]);&quot;&gt;=0&quot;)" office:value-type="float" office:value="0" calcext:value-type="float">
            <text:p>0</text:p>
          </table:table-cell>
          <table:table-cell table:formula="of:=IF([.O34]&lt;=5;&quot;I&quot;;(IF([.O34]&lt;=8;&quot;M&quot;;&quot;A&quot;)))" office:value-type="string" office:string-value="I" calcext:value-type="string">
            <text:p>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 style:font-family-generic="roman"/>
    <style:font-face style:name="Segoe UI" svg:font-family="'Segoe UI'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 number:title="Definido por el usuario">
      <number:number number:decimal-places="1" loext:min-decimal-places="1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 number:title="Definido por el usuario">
      <number:number number:decimal-places="1" loext:min-decimal-places="0" number:min-integer-digits="1" number:decimal-replacement=""/>
    </number:number-style>
    <number:number-style style:name="N116">
      <number:number number:decimal-places="0" loext:min-decimal-places="0" number:min-integer-digits="0"/>
    </number:number-style>
    <number:number-style style:name="N117">
      <number:number number:decimal-places="1" loext:min-decimal-places="1" number:min-integer-digits="0"/>
    </number:number-style>
    <number:number-style style:name="N118">
      <number:number number:decimal-places="2" loext:min-decimal-places="0" number:min-integer-digits="1" number:decimal-replacement=""/>
    </number:number-style>
    <number:number-style style:name="N119">
      <number:number number:decimal-places="13" loext:min-decimal-places="13" number:min-integer-digits="1"/>
    </number:number-style>
    <number:percentage-style style:name="N120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2">00/00/0000</text:date>, <text:time style:data-style-name="N2" text:time-value="18:12:41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0:23:28.26</meta:creation-date>
    <meta:editing-duration>P1DT15H18M38S</meta:editing-duration>
    <meta:editing-cycles>136</meta:editing-cycles>
    <meta:generator>LibreOffice/6.2.2.2$Windows_X86_64 LibreOffice_project/2b840030fec2aae0fd2658d8d4f9548af4e3518d</meta:generator>
    <meta:initial-creator>Francisco Javier Vela Manzorro</meta:initial-creator>
    <dc:date>2019-05-12T19:50:29.056000000</dc:date>
    <meta:document-statistic meta:table-count="7" meta:cell-count="2580" meta:object-count="0"/>
  </office:meta>
</office:document-meta>
</file>