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-Bold" svg:font-family="NewsGotT-Bold"/>
    <style:font-face style:name="Times New Roman" svg:font-family="'Times New Roman', serif" style:font-family-generic="roman"/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8.55mm"/>
    </style:style>
    <style:style style:name="co5" style:family="table-column">
      <style:table-column-properties fo:break-before="auto" style:column-width="9.58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7.5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9.69mm"/>
    </style:style>
    <style:style style:name="co11" style:family="table-column">
      <style:table-column-properties fo:break-before="auto" style:column-width="6.81mm"/>
    </style:style>
    <style:style style:name="co12" style:family="table-column">
      <style:table-column-properties fo:break-before="auto" style:column-width="8.03mm"/>
    </style:style>
    <style:style style:name="co13" style:family="table-column">
      <style:table-column-properties fo:break-before="auto" style:column-width="7.55mm"/>
    </style:style>
    <style:style style:name="co14" style:family="table-column">
      <style:table-column-properties fo:break-before="auto" style:column-width="8.17mm"/>
    </style:style>
    <style:style style:name="co15" style:family="table-column">
      <style:table-column-properties fo:break-before="auto" style:column-width="9.98mm"/>
    </style:style>
    <style:style style:name="co16" style:family="table-column">
      <style:table-column-properties fo:break-before="auto" style:column-width="6.3mm"/>
    </style:style>
    <style:style style:name="co17" style:family="table-column">
      <style:table-column-properties fo:break-before="auto" style:column-width="7.71mm"/>
    </style:style>
    <style:style style:name="co18" style:family="table-column">
      <style:table-column-properties fo:break-before="auto" style:column-width="6.95mm"/>
    </style:style>
    <style:style style:name="co19" style:family="table-column">
      <style:table-column-properties fo:break-before="auto" style:column-width="7.25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29.6mm"/>
    </style:style>
    <style:style style:name="co22" style:family="table-column">
      <style:table-column-properties fo:break-before="auto" style:column-width="106.06mm"/>
    </style:style>
    <style:style style:name="co23" style:family="table-column">
      <style:table-column-properties fo:break-before="auto" style:column-width="34.52mm"/>
    </style:style>
    <style:style style:name="co24" style:family="table-column">
      <style:table-column-properties fo:break-before="auto" style:column-width="43.16mm"/>
    </style:style>
    <style:style style:name="co25" style:family="table-column">
      <style:table-column-properties fo:break-before="auto" style:column-width="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2.58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4.62mm" fo:break-before="auto" style:use-optimal-row-height="false"/>
    </style:style>
    <style:style style:name="ro14" style:family="table-row">
      <style:table-row-properties style:row-height="19.88mm" fo:break-before="auto" style:use-optimal-row-height="false"/>
    </style:style>
    <style:style style:name="ro15" style:family="table-row">
      <style:table-row-properties style:row-height="17.83mm" fo:break-before="auto" style:use-optimal-row-height="false"/>
    </style:style>
    <style:style style:name="ro16" style:family="table-row">
      <style:table-row-properties style:row-height="7.3mm" fo:break-before="auto" style:use-optimal-row-height="false"/>
    </style:style>
    <style:style style:name="ro17" style:family="table-row">
      <style:table-row-properties style:row-height="11.08mm" fo:break-before="auto" style:use-optimal-row-height="false"/>
    </style:style>
    <style:style style:name="ro18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9" style:family="table-cell" style:parent-style-name="Default">
      <style:table-cell-properties fo:border-bottom="none" fo:border-left="0.06pt solid #000000" fo:border-right="none" fo:border-top="0.06pt solid #000000"/>
    </style:style>
    <style:style style:name="ce182" style:family="table-cell" style:parent-style-name="Default">
      <style:table-cell-properties fo:border-bottom="none" fo:border-left="0.06pt solid #000000" fo:border-right="none" fo:border-top="none"/>
    </style:style>
    <style:style style:name="ce18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7" style:family="table-cell" style:parent-style-name="Default" style:data-style-name="N1"/>
    <style:style style:name="ce248" style:family="table-cell" style:parent-style-name="Default">
      <style:table-cell-properties fo:border-bottom="none" fo:border-left="none" fo:border-right="none" fo:border-top="0.06pt solid #000000"/>
      <style:text-properties fo:font-size="16pt" style:font-size-asian="16pt" style:font-size-complex="16pt"/>
    </style:style>
    <style:style style:name="ce249" style:family="table-cell" style:parent-style-name="Default">
      <style:text-properties fo:font-size="10pt" style:font-size-asian="10pt" style:font-size-complex="10pt"/>
    </style:style>
    <style:style style:name="ce250" style:family="table-cell" style:parent-style-name="Default">
      <style:text-properties fo:font-size="16pt" style:font-size-asian="16pt" style:font-size-complex="16pt"/>
    </style:style>
    <style:style style:name="ce251" style:family="table-cell" style:parent-style-name="Default">
      <style:text-properties fo:font-size="8pt" style:font-size-asian="8pt" style:font-size-complex="8pt"/>
    </style:style>
    <style:style style:name="ce25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9">
      <style:table-cell-properties fo:border="0.06pt solid #000000"/>
    </style:style>
    <style:style style:name="ce25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58" style:family="table-cell" style:parent-style-name="Default" style:data-style-name="N100">
      <style:table-cell-properties fo:border-bottom="0.06pt solid #000000" style:text-align-source="fix" style:repeat-content="false" fo:border-left="0.99pt solid #000000" fo:border-right="0.99pt solid #000000" style:rotation-angle="90" fo:border-top="0.06pt solid #00000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259" style:family="table-cell" style:parent-style-name="Default" style:data-style-name="N100">
      <style:table-cell-properties fo:border-bottom="0.06pt solid #000000" style:text-align-source="fix" style:repeat-content="false" fo:border-left="0.99pt solid #000000" fo:border-right="0.99pt solid #000000" style:rotation-angle="90" fo:border-top="0.06pt solid #000000"/>
      <style:paragraph-properties fo:text-align="center" fo:margin-left="0mm"/>
    </style:style>
    <style:style style:name="ce260" style:family="table-cell" style:parent-style-name="Default" style:data-style-name="N100">
      <style:table-cell-properties fo:border-bottom="0.06pt solid #000000" style:text-align-source="fix" style:repeat-content="false" fo:border-left="0.99pt solid #000000" fo:border-right="0.99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61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63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64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</style:style>
    <style:style style:name="ce265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266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7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68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</style:style>
    <style:style style:name="ce269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27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281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99pt solid #000000" style:rotation-angle="90" fo:border-top="0.06pt solid #00000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82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99pt solid #000000" style:rotation-angle="90" fo:border-top="0.06pt solid #000000"/>
      <style:paragraph-properties fo:text-align="center" fo:margin-left="0mm"/>
    </style:style>
    <style:style style:name="ce283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99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4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86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87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288" style:family="table-cell" style:parent-style-name="Default">
      <style:table-cell-properties fo:border-bottom="0.06pt solid #000000" style:text-align-source="fix" style:repeat-content="false" fo:border-left="0.99pt solid #000000" fo:border-right="2.49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89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06pt solid #000000" style:rotation-angle="90" fo:border-top="0.06pt solid #00000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90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06pt solid #000000" style:rotation-angle="90" fo:border-top="0.06pt solid #000000"/>
      <style:paragraph-properties fo:text-align="center" fo:margin-left="0mm"/>
    </style:style>
    <style:style style:name="ce291" style:family="table-cell" style:parent-style-name="Default" style:data-style-name="N100">
      <style:table-cell-properties fo:border-bottom="0.06pt solid #000000" fo:background-color="#dddddd" style:text-align-source="fix" style:repeat-content="false" fo:border-left="0.99pt solid #000000" fo:border-right="0.06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2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4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9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96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2.49pt solid #000000" style:rotation-angle="90" fo:border-top="0.06pt solid #00000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97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2.49pt solid #000000" style:rotation-angle="90" fo:border-top="0.06pt solid #000000"/>
      <style:paragraph-properties fo:text-align="center" fo:margin-left="0mm"/>
    </style:style>
    <style:style style:name="ce298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border-right="2.49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0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301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2" style:family="table-cell" style:parent-style-name="Default" style:data-style-name="N108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3" style:family="table-cell" style:parent-style-name="Default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304" style:family="table-cell" style:parent-style-name="Default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30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07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09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90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92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94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95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96" style:family="table-cell" style:parent-style-name="Default">
      <style:table-cell-properties fo:border-bottom="0.06pt solid #000000" style:text-align-source="fix" style:repeat-content="false" fo:border-left="2.49pt solid #000000" fo:border-right="0.06pt solid #000000" style:rotation-angle="90" fo:border-top="0.06pt solid #00000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97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style:rotation-angle="90" fo:border-top="0.06pt solid #000000"/>
      <style:paragraph-properties fo:text-align="center" fo:margin-left="0mm"/>
    </style:style>
    <style:style style:name="ce98" style:family="table-cell" style:parent-style-name="Default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99" style:family="table-cell" style:parent-style-name="Default">
      <style:table-cell-properties fo:border="0.06pt solid #000000" style:rotation-angle="90"/>
      <style:text-properties fo:font-size="14pt" style:font-size-asian="14pt" style:font-size-complex="14pt"/>
    </style: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3" style:family="table-cell" style:parent-style-name="Default">
      <style:table-cell-properties fo:border-bottom="0.06pt solid #000000" fo:border-left="2.49pt solid #000000" fo:border-right="2.49pt solid #000000" style:rotation-angle="9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fo:border-bottom="0.06pt solid #000000" fo:border-left="2.49pt solid #000000" fo:border-right="2.49pt solid #000000" fo:border-top="0.06pt solid #000000"/>
    </style:style>
    <style:style style:name="ce105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106" style:family="table-cell" style:parent-style-name="Default" style:data-style-name="N108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07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514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332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333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34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35" style:family="table-cell" style:parent-style-name="Default" style:data-style-name="N1">
      <style:table-cell-properties style:cell-protect="protected" style:print-content="true"/>
    </style:style>
    <style:style style:name="ce336" style:family="table-cell" style:parent-style-name="Default">
      <style:table-cell-properties style:cell-protect="protected" style:print-content="true"/>
    </style:style>
    <style:style style:name="ce520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font-size="16pt" style:font-size-asian="16pt" style:font-size-complex="16pt"/>
    </style:style>
    <style:style style:name="ce8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340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34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6" style:family="table-cell" style:parent-style-name="Default">
      <style:table-cell-properties fo:border-bottom="0.74pt solid #000000" fo:background-color="#dddddd" style:cell-protect="protected" style:print-content="true" fo:border-left="0.74pt solid #000000" fo:border-right="none" style:rotation-angle="90" fo:border-top="0.74pt solid #000000"/>
      <style:text-properties style:font-name="CordiaUPC" fo:font-size="12pt" style:font-name-asian="CordiaUPC" style:font-size-asian="12pt" style:font-name-complex="CordiaUPC" style:font-size-complex="6.80000019073486pt"/>
    </style:style>
    <style:style style:name="ce52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28" style:family="table-cell" style:parent-style-name="Default" style:data-style-name="N110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3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53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53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533" style:family="table-cell" style:parent-style-name="Default" style:data-style-name="N11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3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</style:style>
    <style:style style:name="ce12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37" style:family="table-cell" style:parent-style-name="Default" style:data-style-name="N11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3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12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4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54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12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54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use-window-font-color="true"/>
    </style:style>
    <style:style style:name="ce13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54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54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54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55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51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52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/>
      <style:paragraph-properties fo:text-align="center" fo:margin-left="0mm"/>
    </style:style>
    <style:style style:name="ce55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554" style:family="table-cell" style:parent-style-name="Default" style:data-style-name="N11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9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14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1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9pt" fo:language="es" fo:country="ES" style:font-name-asian="CordiaUPC" style:font-size-asian="9pt" style:language-asian="en" style:country-asian="US" style:font-name-complex="CordiaUPC" style:font-size-complex="9pt" style:language-complex="en" style:country-complex="US"/>
    </style:style>
    <style:style style:name="ce152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fo:font-size="9pt" style:font-size-asian="9pt" style:font-size-complex="9pt"/>
    </style:style>
    <style:style style:name="ce15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10pt" fo:language="es" fo:country="ES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5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fo:font-size="9pt" style:font-size-asian="9pt" style:font-size-complex="9pt"/>
    </style:style>
    <style:style style:name="ce56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style:rotation-angle="90" fo:border-top="0.06pt solid #00000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56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style:rotation-angle="90" fo:border-top="0.06pt solid #000000"/>
      <style:paragraph-properties fo:text-align="center" fo:margin-left="0mm"/>
    </style:style>
    <style:style style:name="ce56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style:rotation-angle="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5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5" style:family="table-cell" style:parent-style-name="Default" style:data-style-name="N11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6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56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568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57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57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5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mm"/>
    </style:style>
    <style:style style:name="ce5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</style:style>
    <style:style style:name="ce57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76" style:family="table-cell" style:parent-style-name="Default">
      <style:table-cell-properties fo:background-color="#eeeeee" style:cell-protect="protected" style:print-content="true"/>
    </style:style>
    <style:style style:name="ce577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" fo:font-size="9pt" fo:language="es" fo:country="ES" style:font-name-asian="CordiaUPC" style:font-size-asian="9pt" style:language-asian="en" style:country-asian="US" style:font-name-complex="CordiaUPC" style:font-size-complex="9pt" style:language-complex="en" style:country-complex="US"/>
    </style:style>
    <style:style style:name="ce57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10pt" fo:language="es" fo:country="ES" style:font-name-asian="CordiaUPC" style:font-size-asian="10pt" style:language-asian="en" style:country-asian="US" style:font-name-complex="CordiaUPC" style:font-size-complex="6.80000019073486pt" style:language-complex="en" style:country-complex="US"/>
    </style:style>
    <style:style style:name="ce17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17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17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17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77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9pt" fo:language="es" fo:country="ES" style:font-name-asian="CordiaUPC" style:font-size-asian="9pt" style:language-asian="en" style:country-asian="US" style:font-name-complex="CordiaUPC" style:font-size-complex="9pt" style:language-complex="en" style:country-complex="US"/>
    </style:style>
    <style:style style:name="ce195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rotation-angle="90" style:vertical-align="bottom"/>
      <style:paragraph-properties fo:text-align="center" fo:margin-left="0mm"/>
    </style:style>
    <style:style style:name="ce180" style:family="table-cell" style:parent-style-name="Default">
      <style:table-cell-properties fo:background-color="#dddddd" style:cell-protect="protected" style:print-content="true" fo:border="0.74pt solid #000000"/>
    </style:style>
    <style:style style:name="ce46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81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0.74pt solid #000000" style:rotation-angle="90" style:vertical-align="bottom"/>
      <style:paragraph-properties fo:text-align="center" fo:margin-left="0mm"/>
    </style:style>
    <style:style style:name="ce200" style:family="table-cell" style:parent-style-name="Default">
      <style:table-cell-properties style:cell-protect="protected" style:print-content="true" fo:border="0.74pt solid #000000"/>
    </style:style>
    <style:style style:name="ce184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86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2.01pt solid #000000" fo:border-right="2.01pt solid #000000" style:rotation-angle="90" fo:border-top="0.74pt solid #000000" style:vertical-align="botto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2.01pt solid #000000" fo:border-right="2.01pt solid #000000" fo:border-top="0.74pt solid #000000"/>
      <style:paragraph-properties fo:text-align="center" fo:margin-left="0mm"/>
    </style:style>
    <style:style style:name="ce188" style:family="table-cell" style:parent-style-name="Default">
      <style:table-cell-properties fo:border-bottom="0.74pt solid #000000" fo:background-color="#dddddd" style:cell-protect="protected" style:print-content="true" fo:border-left="2.01pt solid #000000" fo:border-right="2.01pt solid #000000" fo:border-top="0.74pt solid #000000"/>
    </style:style>
    <style:style style:name="ce189" style:family="table-cell" style:parent-style-name="Default" style:data-style-name="N108">
      <style:table-cell-properties fo:border-bottom="0.74pt solid #000000" fo:background-color="#dddddd" style:cell-protect="protected" style:print-content="true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</style:style>
    <style:style style:name="ce596" style:family="table-cell" style:parent-style-name="Default" style:data-style-name="N1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59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9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</style:style>
    <style:style style:name="ce59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60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60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60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60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1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1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2pt" fo:language="es" fo:country="ES" fo:font-weight="bold" style:font-name-asian="CordiaUPC" style:font-size-asian="12pt" style:language-asian="en" style:country-asian="US" style:font-weight-asian="bold" style:font-name-complex="CordiaUPC" style:font-size-complex="12pt" style:language-complex="en" style:country-complex="US" style:font-weight-complex="bold"/>
    </style:style>
    <style:style style:name="ce60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/>
      <style:text-properties fo:font-size="12pt" style:font-size-asian="12pt" style:font-size-complex="12pt"/>
    </style:style>
    <style:style style:name="ce608" style:family="table-cell" style:parent-style-name="Default">
      <style:table-cell-properties fo:background-color="#dddddd" style:cell-protect="protected" style:print-content="true" fo:border="0.06pt solid #000000" style:rotation-angle="90" style:vertical-align="bottom"/>
      <style:text-properties fo:font-size="12pt" style:font-size-asian="12pt" style:font-size-complex="12pt"/>
    </style:style>
    <style:style style:name="ce609" style:family="table-cell" style:parent-style-name="Default">
      <style:table-cell-properties fo:background-color="#dddddd" style:cell-protect="protected" style:print-content="true" fo:border="0.06pt solid #000000"/>
    </style:style>
    <style:style style:name="ce610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1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/>
      <style:text-properties fo:font-size="12pt" style:font-size-asian="12pt" style:font-size-complex="12pt"/>
    </style:style>
    <style:style style:name="ce612" style:family="table-cell" style:parent-style-name="Default">
      <style:table-cell-properties style:cell-protect="protected" style:print-content="true" fo:background-color="transparent" fo:border="0.06pt solid #000000" style:rotation-angle="90" style:vertical-align="bottom"/>
      <style:text-properties fo:font-size="12pt" style:font-size-asian="12pt" style:font-size-complex="12pt"/>
    </style:style>
    <style:style style:name="ce613" style:family="table-cell" style:parent-style-name="Default">
      <style:table-cell-properties style:cell-protect="protected" style:print-content="true" fo:background-color="transparent" fo:border="0.06pt solid #000000"/>
    </style:style>
    <style:style style:name="ce61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2.01pt solid #000000" style:rotation-angle="90" fo:border-top="0.06pt solid #000000" style:vertical-align="bottom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6" style:family="table-cell" style:parent-style-name="Default">
      <style:table-cell-properties fo:border-bottom="0.06pt solid #000000" fo:background-color="#dddddd" style:cell-protect="protected" style:print-content="true" fo:border-left="2.01pt solid #000000" fo:border-right="2.01pt solid #000000" style:rotation-angle="90" fo:border-top="0.06pt solid #000000"/>
    </style:style>
    <style:style style:name="ce617" style:family="table-cell" style:parent-style-name="Default">
      <style:table-cell-properties fo:border-bottom="0.06pt solid #000000" fo:background-color="#dddddd" style:cell-protect="protected" style:print-content="true" fo:border-left="2.01pt solid #000000" fo:border-right="2.01pt solid #000000" fo:border-top="0.06pt solid #000000"/>
    </style:style>
    <style:style style:name="ce618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mm"/>
    </style:style>
    <style:style style:name="ce51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1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1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18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" fo:font-size="12pt" style:font-name-asian="CordiaUPC" style:font-size-asian="12pt" style:font-name-complex="CordiaUPC" style:font-size-complex="6.80000019073486pt"/>
    </style:style>
    <style:style style:name="ce519" style:family="table-cell" style:parent-style-name="Default" style:data-style-name="N100">
      <style:table-cell-properties fo:border-bottom="none" fo:background-color="#ffff66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21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52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</style:style>
    <style:style style:name="ce52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mm"/>
    </style:style>
    <style:style style:name="ce536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40" style:family="table-cell" style:parent-style-name="Default" style:data-style-name="N108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4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555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55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55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58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59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fo:language="en" fo:country="US" style:font-size-asian="8pt" style:language-asian="en" style:country-asian="US" style:font-size-complex="6.80000019073486pt" style:language-complex="en" style:country-complex="US"/>
    </style:style>
    <style:style style:name="ce56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564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579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580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use-window-font-color="true"/>
    </style:style>
    <style:style style:name="ce58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8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584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85" style:family="table-cell" style:parent-style-name="Default" style:data-style-name="N100">
      <style:table-cell-properties fo:background-color="#00cc00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8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58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58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89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90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591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59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593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9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0.06pt solid #000000" fo:background-color="#ffff66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fo:border-bottom="0.06pt solid #000000" fo:background-color="#ff9999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order-bottom="0.06pt solid #000000" fo:background-color="#ff9999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06pt solid #000000" fo:background-color="#99ff99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06pt solid #000000" fo:background-color="#99ff99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06pt solid #000000" fo:background-color="#66ff66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order-bottom="0.06pt solid #000000" fo:background-color="#9999ff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order-bottom="0.06pt solid #000000" fo:background-color="#ff66cc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order-bottom="0.06pt solid #000000" fo:background-color="#ff66cc" fo:border-left="0.06pt solid #000000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0.06pt solid #000000" fo:background-color="#ffff66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0.06pt solid #000000" fo:background-color="#ff9999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06pt solid #000000" fo:background-color="#ff66cc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sto M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45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46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4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649" style:family="table-cell" style:parent-style-name="Default" style:data-style-name="N11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51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52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65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5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2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6.3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3.05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family-complex="NewsGotT-Regu, 'Times New Roman'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family-complex="NewsGotT-Regu, 'Times New Roman'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language="es" fo:country="ES" style:font-size-complex="6.80000019073486pt"/>
    </style:style>
    <style:style style:name="T7" style:family="text">
      <style:text-properties fo:language="es" fo:country="ES" style:font-size-complex="6.80000019073486pt" fo:font-size="10pt" fo:font-weight="normal" style:text-underline-style="solid" style:text-underline-width="auto" style:text-underline-color="font-color" style:font-size-asian="10pt" style:font-weight-asian="normal" style:font-weight-complex="normal"/>
    </style:style>
    <style:style style:name="T8" style:family="text">
      <style:text-properties fo:font-size="10pt" fo:font-weight="normal" style:text-underline-style="solid" style:text-underline-width="auto" style:text-underline-color="font-color" fo:language="es" fo:country="ES" style:font-size-asian="10pt" style:font-size-complex="6.80000019073486pt" style:font-weight-asian="normal" style:font-weight-complex="normal"/>
    </style:style>
    <style:style style:name="T9" style:family="text">
      <style:text-properties fo:font-size="10pt" fo:font-weight="normal" fo:language="es" fo:country="ES" style:font-size-asian="10pt" style:font-size-complex="6.80000019073486pt" style:font-weight-asian="normal" style:font-weight-complex="normal"/>
    </style:style>
    <style:style style:name="T10" style:family="text">
      <style:text-properties fo:language="es" fo:country="ES" style:font-size-complex="6.80000019073486pt" fo:font-size="10pt" fo:font-weight="normal" style:font-size-asian="10pt" style:font-weight-asian="normal" style:font-weight-complex="normal"/>
    </style:style>
    <style:style style:name="T11" style:family="text">
      <style:text-properties fo:font-size="10pt" fo:font-weight="normal" fo:language="es" fo:country="ES" style:font-size-asian="10pt" style:font-size-complex="6.80000019073486pt" style:font-weight-asian="normal" style:font-weight-complex="normal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" fo:font-size="8pt" fo:font-weight="normal" style:font-name-asian="Arial" style:font-size-asian="8pt" style:font-weight-asian="normal" style:font-weight-complex="normal"/>
    </style:style>
    <style:style style:name="T16" style:family="text">
      <style:text-properties style:font-name="Arial" fo:font-size="8pt" fo:font-weight="normal" style:font-name-asian="Arial" style:font-name-complex="NewsGotT-Bold" style:font-size-asian="8pt" style:font-weight-asian="normal" style:font-weight-complex="normal"/>
    </style:style>
    <style:style style:name="T17" style:family="text">
      <style:text-properties style:font-name="Calisto MT" fo:font-size="10pt" fo:font-weight="normal" fo:language="en" fo:country="US" style:font-name-asian="Calisto MT" style:font-size-asian="10pt" style:font-size-complex="6.80000019073486pt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'U 4,5'.T34">
          <table:error-message table:message-type="stop" table:display="true"/>
        </table:content-validation>
      </table:content-validations>
      <table:table table:name="U 1,2,3" table:style-name="ta1" table:print="false">
        <table:table-column table:style-name="co1" table:default-cell-style-name="ce246"/>
        <table:table-column table:style-name="co2" table:default-cell-style-name="ce252"/>
        <table:table-column table:style-name="co3" table:default-cell-style-name="ce261"/>
        <table:table-column table:style-name="co4" table:default-cell-style-name="ce266"/>
        <table:table-column table:style-name="co5" table:default-cell-style-name="ce275"/>
        <table:table-column table:style-name="co6" table:default-cell-style-name="ce284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5" table:default-cell-style-name="ce284"/>
        <table:table-column table:style-name="co8" table:default-cell-style-name="ce275"/>
        <table:table-column table:style-name="co7" table:default-cell-style-name="ce292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302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307"/>
        <table:table-row table:style-name="ro1">
          <table:table-cell table:style-name="ce179"/>
          <table:table-cell table:style-name="ce248" office:value-type="string" calcext:value-type="string">
            <text:p>LENGUA </text:p>
          </table:table-cell>
          <table:table-cell table:style-name="ce257" office:value-type="string" calcext:value-type="string">
            <text:p>B1</text:p>
          </table:table-cell>
          <table:table-cell table:style-name="ce17" office:value-type="string" calcext:value-type="string" table:number-columns-spanned="2" table:number-rows-spanned="1">
            <text:p>B2</text:p>
          </table:table-cell>
          <table:covered-table-cell table:style-name="ce17"/>
          <table:table-cell table:style-name="ce280" office:value-type="string" calcext:value-type="string">
            <text:p>B3 E.E</text:p>
          </table:table-cell>
          <table:table-cell table:style-name="ce285" office:value-type="string" calcext:value-type="string" table:number-columns-spanned="3" table:number-rows-spanned="1">
            <text:p>B3. Ort-voc</text:p>
          </table:table-cell>
          <table:covered-table-cell table:number-columns-repeated="2" table:style-name="ce17"/>
          <table:table-cell table:style-name="ce257" office:value-type="string" calcext:value-type="string">
            <text:p>B4</text:p>
          </table:table-cell>
          <table:table-cell table:style-name="ce17" office:value-type="string" calcext:value-type="string">
            <text:p>B5</text:p>
          </table:table-cell>
          <table:table-cell table:style-name="ce288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"/>
          <table:covered-table-cell table:style-name="ce295"/>
          <table:table-cell table:style-name="ce300" office:value-type="string" calcext:value-type="string" table:number-columns-spanned="1" table:number-rows-spanned="5">
            <text:p>B1. Escuchar-hab <text:s text:c="2"/></text:p>
          </table:table-cell>
          <table:table-cell table:style-name="ce303" office:value-type="string" calcext:value-type="string" table:number-columns-spanned="1" table:number-rows-spanned="5">
            <text:p>B2. Comp escrita <text:s text:c="3"/></text:p>
          </table:table-cell>
          <table:table-cell table:style-name="ce300" office:value-type="string" calcext:value-type="string" table:number-columns-spanned="1" table:number-rows-spanned="5">
            <text:p>B3. Exp escrita <text:s text:c="6"/></text:p>
          </table:table-cell>
          <table:table-cell table:style-name="ce303" office:value-type="string" calcext:value-type="string" table:number-columns-spanned="1" table:number-rows-spanned="5">
            <text:p>B3. Voc-ort <text:s text:c="12"/></text:p>
          </table:table-cell>
          <table:table-cell table:style-name="ce300" office:value-type="string" calcext:value-type="string" table:number-columns-spanned="1" table:number-rows-spanned="5">
            <text:p>B4. Gramática <text:s text:c="6"/></text:p>
          </table:table-cell>
          <table:table-cell table:style-name="ce303" office:value-type="string" calcext:value-type="string" table:number-columns-spanned="1" table:number-rows-spanned="5">
            <text:p>B5. Literatura <text:s text:c="8"/></text:p>
          </table:table-cell>
          <table:table-cell table:style-name="ce300" office:value-type="string" calcext:value-type="string" table:number-columns-spanned="1" table:number-rows-spanned="5">
            <text:p>Actitud</text:p>
          </table:table-cell>
          <table:table-cell table:style-name="ce304" office:value-type="string" calcext:value-type="string" table:number-columns-spanned="1" table:number-rows-spanned="5">
            <text:p>NOTA U 1,2,3</text:p>
          </table:table-cell>
        </table:table-row>
        <table:table-row table:style-name="ro2">
          <table:table-cell table:style-name="ce182"/>
          <table:table-cell table:style-name="Default" office:value-type="string" calcext:value-type="string">
            <text:p>UNIDADES 1, 2 Y 3</text:p>
          </table:table-cell>
          <table:table-cell table:style-name="ce258" office:value-type="string" calcext:value-type="string" table:number-columns-spanned="1" table:number-rows-spanned="4">
            <text:p>Escuchar-Hablar</text:p>
          </table:table-cell>
          <table:table-cell table:style-name="ce263" office:value-type="string" calcext:value-type="string" table:number-columns-spanned="1" table:number-rows-spanned="4">
            <text:p><text:span text:style-name="T6">Comp </text:span><text:span text:style-name="T7">Ex U 1,2.3</text:span></text:p>
          </table:table-cell>
          <table:table-cell table:style-name="ce267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281" office:value-type="string" calcext:value-type="string" table:number-columns-spanned="1" table:number-rows-spanned="4">
            <text:p><text:span text:style-name="T6">Expres </text:span><text:span text:style-name="T7">Ex U 1,2,3</text:span><text:span text:style-name="T10"> </text:span></text:p>
          </table:table-cell>
          <table:table-cell table:style-name="ce286" office:value-type="string" calcext:value-type="string" table:number-columns-spanned="1" table:number-rows-spanned="4">
            <text:p><text:span text:style-name="T9">Ortog </text:span><text:span text:style-name="T11">Ex U 1,2,3</text:span><text:span text:style-name="T9"> </text:span></text:p>
          </table:table-cell>
          <table:table-cell table:style-name="ce263" office:value-type="string" calcext:value-type="string" table:number-columns-spanned="1" table:number-rows-spanned="4">
            <text:p><text:span text:style-name="T6">Vocab </text:span><text:span text:style-name="T7">Ex U 1,2,3 </text:span></text:p>
          </table:table-cell>
          <table:table-cell table:style-name="ce267" office:value-type="string" calcext:value-type="string" table:number-columns-spanned="1" table:number-rows-spanned="4">
            <text:p>Nombre y apellidos</text:p>
          </table:table-cell>
          <table:table-cell table:style-name="ce281" office:value-type="string" calcext:value-type="string" table:number-columns-spanned="1" table:number-rows-spanned="4">
            <text:p><text:span text:style-name="T6">Gram </text:span><text:span text:style-name="T7">Ex U 1,2,3</text:span></text:p>
          </table:table-cell>
          <table:table-cell table:style-name="ce267" office:value-type="string" calcext:value-type="string" table:number-columns-spanned="1" table:number-rows-spanned="4">
            <text:p>Literatura</text:p>
          </table:table-cell>
          <table:table-cell table:style-name="ce289" office:value-type="string" calcext:value-type="string" table:number-columns-spanned="1" table:number-rows-spanned="4">
            <text:p>Tarea a tiempo</text:p>
          </table:table-cell>
          <table:table-cell table:style-name="ce267" office:value-type="string" calcext:value-type="string" table:number-columns-spanned="1" table:number-rows-spanned="4">
            <text:p>Presentación libro</text:p>
          </table:table-cell>
          <table:table-cell table:style-name="ce294" office:value-type="string" calcext:value-type="string" table:number-columns-spanned="1" table:number-rows-spanned="4">
            <text:p>Presentación cuad</text:p>
          </table:table-cell>
          <table:table-cell table:style-name="ce267" office:value-type="string" calcext:value-type="string" table:number-columns-spanned="1" table:number-rows-spanned="4">
            <text:p>Caligrafía</text:p>
          </table:table-cell>
          <table:table-cell table:style-name="ce296" office:value-type="string" calcext:value-type="string" table:number-columns-spanned="1" table:number-rows-spanned="4">
            <text:p>Comportamiento</text:p>
          </table:table-cell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</table:table-row>
        <table:table-row table:style-name="ro3">
          <table:table-cell table:style-name="ce182"/>
          <table:table-cell table:style-name="ce249"/>
          <table:covered-table-cell table:style-name="ce259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90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</table:table-row>
        <table:table-row table:style-name="ro1">
          <table:table-cell table:style-name="ce182"/>
          <table:table-cell table:style-name="ce250" office:value-type="string" calcext:value-type="string">
            <text:p>2º</text:p>
          </table:table-cell>
          <table:covered-table-cell table:style-name="ce259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90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</table:table-row>
        <table:table-row table:style-name="ro4">
          <table:table-cell table:style-name="ce182"/>
          <table:table-cell table:style-name="ce251" office:value-type="string" calcext:value-type="string">
            <text:p>TUTORA: PROFESORADO</text:p>
          </table:table-cell>
          <table:covered-table-cell table:style-name="ce259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64"/>
          <table:covered-table-cell table:style-name="ce268"/>
          <table:covered-table-cell table:style-name="ce282"/>
          <table:covered-table-cell table:style-name="ce268"/>
          <table:covered-table-cell table:style-name="ce290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</table:table-row>
        <table:table-row table:style-name="ro5">
          <table:table-cell table:style-name="ce182"/>
          <table:table-cell table:style-name="ce251"/>
          <table:table-cell table:style-name="ce260" office:value-type="string" calcext:value-type="string">
            <text:p>100%</text:p>
          </table:table-cell>
          <table:table-cell table:style-name="ce265" office:value-type="string" calcext:value-type="string">
            <text:p>80%</text:p>
          </table:table-cell>
          <table:table-cell table:style-name="ce269" office:value-type="string" calcext:value-type="string">
            <text:p>20%</text:p>
          </table:table-cell>
          <table:table-cell table:style-name="ce283" office:value-type="string" calcext:value-type="string">
            <text:p>100%</text:p>
          </table:table-cell>
          <table:table-cell table:style-name="ce269" office:value-type="string" calcext:value-type="string">
            <text:p>75%</text:p>
          </table:table-cell>
          <table:table-cell table:style-name="ce265" office:value-type="string" calcext:value-type="string">
            <text:p>20%</text:p>
          </table:table-cell>
          <table:table-cell table:style-name="ce269" office:value-type="string" calcext:value-type="string">
            <text:p>5%</text:p>
          </table:table-cell>
          <table:table-cell table:style-name="ce283" office:value-type="string" calcext:value-type="string">
            <text:p>100%</text:p>
          </table:table-cell>
          <table:table-cell table:style-name="ce287" office:value-type="string" calcext:value-type="string">
            <text:p>NOEV</text:p>
          </table:table-cell>
          <table:table-cell table:style-name="ce291" office:value-type="string" calcext:value-type="string">
            <text:p>15%</text:p>
          </table:table-cell>
          <table:table-cell table:style-name="ce269" office:value-type="string" calcext:value-type="string">
            <text:p>15%</text:p>
          </table:table-cell>
          <table:table-cell table:style-name="ce265" office:value-type="string" calcext:value-type="string">
            <text:p>15%</text:p>
          </table:table-cell>
          <table:table-cell table:style-name="ce269" office:value-type="string" calcext:value-type="string">
            <text:p>15%</text:p>
          </table:table-cell>
          <table:table-cell table:style-name="ce298" office:value-type="string" calcext:value-type="string">
            <text:p>40%</text:p>
          </table:table-cell>
          <table:table-cell table:style-name="ce301" office:value-type="string" calcext:value-type="string">
            <text:p>5%</text:p>
          </table:table-cell>
          <table:table-cell table:style-name="ce265" office:value-type="string" calcext:value-type="string">
            <text:p>25%</text:p>
          </table:table-cell>
          <table:table-cell table:style-name="ce269" office:value-type="string" calcext:value-type="string">
            <text:p>25%</text:p>
          </table:table-cell>
          <table:table-cell table:style-name="ce265" office:value-type="string" calcext:value-type="string">
            <text:p>25%</text:p>
          </table:table-cell>
          <table:table-cell table:style-name="ce269" office:value-type="string" calcext:value-type="string">
            <text:p>10%</text:p>
          </table:table-cell>
          <table:table-cell table:style-name="ce265" office:value-type="string" calcext:value-type="string">
            <text:p>0%</text:p>
          </table:table-cell>
          <table:table-cell table:style-name="ce269" office:value-type="string" calcext:value-type="string">
            <text:p>10%</text:p>
          </table:table-cell>
          <table:table-cell table:style-name="ce306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office:value-type="string" calcext:value-type="string">
            <text:p>ALUMNAD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C7]" office:value-type="float" office:value="9" calcext:value-type="float">
            <text:p>9</text:p>
          </table:table-cell>
          <table:table-cell table:formula="of:=SUM([.D7]*0.8;[.E7]*0.2)" office:value-type="float" office:value="8.2" calcext:value-type="float">
            <text:p>8,2</text:p>
          </table:table-cell>
          <table:table-cell table:formula="of:=[.F7]" office:value-type="float" office:value="9" calcext:value-type="float">
            <text:p>9</text:p>
          </table:table-cell>
          <table:table-cell table:formula="of:=SUM([.G7]*0.75;[.H7]*0.2;[.I7]*0.05)" office:value-type="float" office:value="8.85" calcext:value-type="float">
            <text:p>8,9</text:p>
          </table:table-cell>
          <table:table-cell table:formula="of:=[.J7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L7]*0.15;[.M7]*0.15;[.N7]*0.15;[.O7]*0.15;[.P7]*0.4)" office:value-type="float" office:value="9.45" calcext:value-type="float">
            <text:p>9,5</text:p>
          </table:table-cell>
          <table:table-cell table:formula="of:=SUM([.Q7]*0.05;[.R7]*0.25;[.S7]*0.25;[.T7]*0.25;[.U7]*0.1;[.W7]*0.1)" office:value-type="float" office:value="8.9075" calcext:value-type="float">
            <text:p>8,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8]" office:value-type="float" office:value="9" calcext:value-type="float">
            <text:p>9</text:p>
          </table:table-cell>
          <table:table-cell table:formula="of:=SUM([.D8]*0.8;[.E8]*0.2)" office:value-type="float" office:value="10" calcext:value-type="float">
            <text:p>10</text:p>
          </table:table-cell>
          <table:table-cell table:formula="of:=[.F8]" office:value-type="float" office:value="8" calcext:value-type="float">
            <text:p>8</text:p>
          </table:table-cell>
          <table:table-cell table:formula="of:=SUM([.G8]*0.75;[.H8]*0.2;[.I8]*0.05)" office:value-type="float" office:value="9.775" calcext:value-type="float">
            <text:p>9,8</text:p>
          </table:table-cell>
          <table:table-cell table:formula="of:=[.J8]"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formula="of:=SUM([.L8]*0.15;[.M8]*0.15;[.N8]*0.15;[.O8]*0.15;[.P8]*0.4)" office:value-type="float" office:value="9.6" calcext:value-type="float">
            <text:p>9,6</text:p>
          </table:table-cell>
          <table:table-cell table:formula="of:=SUM([.Q8]*0.05;[.R8]*0.25;[.S8]*0.25;[.T8]*0.25;[.U8]*0.1;[.W8]*0.1)" office:value-type="float" office:value="9.30375" calcext:value-type="float">
            <text:p>9,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[.C9]" office:value-type="float" office:value="8" calcext:value-type="float">
            <text:p>8</text:p>
          </table:table-cell>
          <table:table-cell table:formula="of:=SUM([.D9]*0.8;[.E9]*0.2)" office:value-type="float" office:value="9.6" calcext:value-type="float">
            <text:p>9,6</text:p>
          </table:table-cell>
          <table:table-cell table:formula="of:=[.F9]" office:value-type="float" office:value="8" calcext:value-type="float">
            <text:p>8</text:p>
          </table:table-cell>
          <table:table-cell table:formula="of:=SUM([.G9]*0.75;[.H9]*0.2;[.I9]*0.05)" office:value-type="float" office:value="8.7" calcext:value-type="float">
            <text:p>8,7</text:p>
          </table:table-cell>
          <table:table-cell table:formula="of:=[.J9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L9]*0.15;[.M9]*0.15;[.N9]*0.15;[.O9]*0.15;[.P9]*0.4)" office:value-type="float" office:value="8.85" calcext:value-type="float">
            <text:p>8,9</text:p>
          </table:table-cell>
          <table:table-cell table:formula="of:=SUM([.Q9]*0.05;[.R9]*0.25;[.S9]*0.25;[.T9]*0.25;[.U9]*0.1;[.W9]*0.1)" office:value-type="float" office:value="8.86" calcext:value-type="float">
            <text:p>8,9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8.9" calcext:value-type="float">
            <text:p>8,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10]" office:value-type="float" office:value="6" calcext:value-type="float">
            <text:p>6</text:p>
          </table:table-cell>
          <table:table-cell table:formula="of:=SUM([.D10]*0.8;[.E10]*0.2)" office:value-type="float" office:value="8.72" calcext:value-type="float">
            <text:p>8,7</text:p>
          </table:table-cell>
          <table:table-cell table:formula="of:=[.F10]" office:value-type="float" office:value="7" calcext:value-type="float">
            <text:p>7</text:p>
          </table:table-cell>
          <table:table-cell table:formula="of:=SUM([.G10]*0.75;[.H10]*0.2;[.I10]*0.05)" office:value-type="float" office:value="8.95" calcext:value-type="float">
            <text:p>9</text:p>
          </table:table-cell>
          <table:table-cell table:formula="of:=[.J10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L10]*0.15;[.M10]*0.15;[.N10]*0.15;[.O10]*0.15;[.P10]*0.4)" office:value-type="float" office:value="6.6" calcext:value-type="float">
            <text:p>6,6</text:p>
          </table:table-cell>
          <table:table-cell table:formula="of:=SUM([.Q10]*0.05;[.R10]*0.25;[.S10]*0.25;[.T10]*0.25;[.U10]*0.1;[.W10]*0.1)" office:value-type="float" office:value="8.1275" calcext:value-type="float">
            <text:p>8,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,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C11]" office:value-type="float" office:value="6" calcext:value-type="float">
            <text:p>6</text:p>
          </table:table-cell>
          <table:table-cell table:formula="of:=SUM([.D11]*0.8;[.E11]*0.2)" office:value-type="float" office:value="7.6" calcext:value-type="float">
            <text:p>7,6</text:p>
          </table:table-cell>
          <table:table-cell table:formula="of:=[.F11]" office:value-type="float" office:value="7" calcext:value-type="float">
            <text:p>7</text:p>
          </table:table-cell>
          <table:table-cell table:formula="of:=SUM([.G11]*0.75;[.H11]*0.2;[.I11]*0.05)" office:value-type="float" office:value="8.95" calcext:value-type="float">
            <text:p>9</text:p>
          </table:table-cell>
          <table:table-cell table:formula="of:=[.J11]"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formula="of:=SUM([.L11]*0.15;[.M11]*0.15;[.N11]*0.15;[.O11]*0.15;[.P11]*0.4)" office:value-type="float" office:value="6.65" calcext:value-type="float">
            <text:p>6,7</text:p>
          </table:table-cell>
          <table:table-cell table:formula="of:=SUM([.Q11]*0.05;[.R11]*0.25;[.S11]*0.25;[.T11]*0.25;[.U11]*0.1;[.W11]*0.1)" office:value-type="float" office:value="7.8025" calcext:value-type="float">
            <text:p>7,8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.1" calcext:value-type="float">
            <text:p>7,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C12]" office:value-type="float" office:value="6" calcext:value-type="float">
            <text:p>6</text:p>
          </table:table-cell>
          <table:table-cell table:formula="of:=SUM([.D12]*0.8;[.E12]*0.2)" office:value-type="float" office:value="8.6" calcext:value-type="float">
            <text:p>8,6</text:p>
          </table:table-cell>
          <table:table-cell table:formula="of:=[.F12]" office:value-type="float" office:value="6" calcext:value-type="float">
            <text:p>6</text:p>
          </table:table-cell>
          <table:table-cell table:formula="of:=SUM([.G12]*0.75;[.H12]*0.2;[.I12]*0.05)" office:value-type="float" office:value="7.275" calcext:value-type="float">
            <text:p>7,3</text:p>
          </table:table-cell>
          <table:table-cell table:formula="of:=[.J12]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formula="of:=SUM([.L12]*0.15;[.M12]*0.15;[.N12]*0.15;[.O12]*0.15;[.P12]*0.4)" office:value-type="float" office:value="7.45" calcext:value-type="float">
            <text:p>7,5</text:p>
          </table:table-cell>
          <table:table-cell table:formula="of:=SUM([.Q12]*0.05;[.R12]*0.25;[.S12]*0.25;[.T12]*0.25;[.U12]*0.1;[.W12]*0.1)" office:value-type="float" office:value="6.81375" calcext:value-type="float">
            <text:p>6,8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13]" office:value-type="float" office:value="5" calcext:value-type="float">
            <text:p>5</text:p>
          </table:table-cell>
          <table:table-cell table:formula="of:=SUM([.D13]*0.8;[.E13]*0.2)" office:value-type="float" office:value="6.8" calcext:value-type="float">
            <text:p>6,8</text:p>
          </table:table-cell>
          <table:table-cell table:formula="of:=[.F13]" office:value-type="float" office:value="0" calcext:value-type="float">
            <text:p>0</text:p>
          </table:table-cell>
          <table:table-cell table:formula="of:=SUM([.G13]*0.75;[.H13]*0.2;[.I13]*0.05)" office:value-type="float" office:value="3.6" calcext:value-type="float">
            <text:p>3,6</text:p>
          </table:table-cell>
          <table:table-cell table:formula="of:=[.J13]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formula="of:=SUM([.L13]*0.15;[.M13]*0.15;[.N13]*0.15;[.O13]*0.15;[.P13]*0.4)" office:value-type="float" office:value="5.85" calcext:value-type="float">
            <text:p>5,9</text:p>
          </table:table-cell>
          <table:table-cell table:formula="of:=SUM([.Q13]*0.05;[.R13]*0.25;[.S13]*0.25;[.T13]*0.25;[.U13]*0.1;[.W13]*0.1)" office:value-type="float" office:value="3.935" calcext:value-type="float">
            <text:p>3,9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,7</text:p>
          </table:table-cell>
          <table:table-cell office:value-type="float" office:value="6.5" calcext:value-type="float">
            <text:p>6,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C14]" office:value-type="float" office:value="6" calcext:value-type="float">
            <text:p>6</text:p>
          </table:table-cell>
          <table:table-cell table:formula="of:=SUM([.D14]*0.8;[.E14]*0.2)" office:value-type="float" office:value="6.2" calcext:value-type="float">
            <text:p>6,2</text:p>
          </table:table-cell>
          <table:table-cell table:formula="of:=[.F14]" office:value-type="float" office:value="7" calcext:value-type="float">
            <text:p>7</text:p>
          </table:table-cell>
          <table:table-cell table:formula="of:=SUM([.G14]*0.75;[.H14]*0.2;[.I14]*0.05)" office:value-type="float" office:value="7.525" calcext:value-type="float">
            <text:p>7,5</text:p>
          </table:table-cell>
          <table:table-cell table:formula="of:=[.J14]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formula="of:=SUM([.L14]*0.15;[.M14]*0.15;[.N14]*0.15;[.O14]*0.15;[.P14]*0.4)" office:value-type="float" office:value="6.25" calcext:value-type="float">
            <text:p>6,3</text:p>
          </table:table-cell>
          <table:table-cell table:formula="of:=SUM([.Q14]*0.05;[.R14]*0.25;[.S14]*0.25;[.T14]*0.25;[.U14]*0.1;[.W14]*0.1)" office:value-type="float" office:value="6.90625" calcext:value-type="float">
            <text:p>6,9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,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C15]" office:value-type="float" office:value="9" calcext:value-type="float">
            <text:p>9</text:p>
          </table:table-cell>
          <table:table-cell table:formula="of:=SUM([.D15]*0.8;[.E15]*0.2)" office:value-type="float" office:value="9.6" calcext:value-type="float">
            <text:p>9,6</text:p>
          </table:table-cell>
          <table:table-cell table:formula="of:=[.F15]" office:value-type="float" office:value="9" calcext:value-type="float">
            <text:p>9</text:p>
          </table:table-cell>
          <table:table-cell table:formula="of:=SUM([.G15]*0.75;[.H15]*0.2;[.I15]*0.05)" office:value-type="float" office:value="9.125" calcext:value-type="float">
            <text:p>9,1</text:p>
          </table:table-cell>
          <table:table-cell table:formula="of:=[.J15]" office:value-type="float" office:value="7.7" calcext:value-type="float">
            <text:p>7,7</text:p>
          </table:table-cell>
          <table:table-cell office:value-type="string" calcext:value-type="string">
            <text:p>-</text:p>
          </table:table-cell>
          <table:table-cell table:formula="of:=SUM([.L15]*0.15;[.M15]*0.15;[.N15]*0.15;[.O15]*0.15;[.P15]*0.4)" office:value-type="float" office:value="9.2" calcext:value-type="float">
            <text:p>9,2</text:p>
          </table:table-cell>
          <table:table-cell table:formula="of:=SUM([.Q15]*0.05;[.R15]*0.25;[.S15]*0.25;[.T15]*0.25;[.U15]*0.1;[.W15]*0.1)" office:value-type="float" office:value="9.07125" calcext:value-type="float">
            <text:p>9,1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2.7" calcext:value-type="float">
            <text:p>2,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C16]" office:value-type="float" office:value="6" calcext:value-type="float">
            <text:p>6</text:p>
          </table:table-cell>
          <table:table-cell table:formula="of:=SUM([.D16]*0.8;[.E16]*0.2)" office:value-type="float" office:value="8" calcext:value-type="float">
            <text:p>8</text:p>
          </table:table-cell>
          <table:table-cell table:formula="of:=[.F16]" office:value-type="float" office:value="6.5" calcext:value-type="float">
            <text:p>6,5</text:p>
          </table:table-cell>
          <table:table-cell table:formula="of:=SUM([.G16]*0.75;[.H16]*0.2;[.I16]*0.05)" office:value-type="float" office:value="4.475" calcext:value-type="float">
            <text:p>4,5</text:p>
          </table:table-cell>
          <table:table-cell table:formula="of:=[.J16]" office:value-type="float" office:value="6.7" calcext:value-type="float">
            <text:p>6,7</text:p>
          </table:table-cell>
          <table:table-cell office:value-type="string" calcext:value-type="string">
            <text:p>-</text:p>
          </table:table-cell>
          <table:table-cell table:formula="of:=SUM([.L16]*0.15;[.M16]*0.15;[.N16]*0.15;[.O16]*0.15;[.P16]*0.4)" office:value-type="float" office:value="7.45" calcext:value-type="float">
            <text:p>7,5</text:p>
          </table:table-cell>
          <table:table-cell table:formula="of:=SUM([.Q16]*0.05;[.R16]*0.25;[.S16]*0.25;[.T16]*0.25;[.U16]*0.1;[.W16]*0.1)" office:value-type="float" office:value="6.45875" calcext:value-type="float">
            <text:p>6,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7.9" calcext:value-type="float">
            <text:p>7,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17]" office:value-type="float" office:value="6" calcext:value-type="float">
            <text:p>6</text:p>
          </table:table-cell>
          <table:table-cell table:formula="of:=SUM([.D17]*0.8;[.E17]*0.2)" office:value-type="float" office:value="9.2" calcext:value-type="float">
            <text:p>9,2</text:p>
          </table:table-cell>
          <table:table-cell table:formula="of:=[.F17]" office:value-type="float" office:value="6.5" calcext:value-type="float">
            <text:p>6,5</text:p>
          </table:table-cell>
          <table:table-cell table:formula="of:=SUM([.G17]*0.75;[.H17]*0.2;[.I17]*0.05)" office:value-type="float" office:value="8.375" calcext:value-type="float">
            <text:p>8,4</text:p>
          </table:table-cell>
          <table:table-cell table:formula="of:=[.J17]"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formula="of:=SUM([.L17]*0.15;[.M17]*0.15;[.N17]*0.15;[.O17]*0.15;[.P17]*0.4)" office:value-type="float" office:value="8.7" calcext:value-type="float">
            <text:p>8,7</text:p>
          </table:table-cell>
          <table:table-cell table:formula="of:=SUM([.Q17]*0.05;[.R17]*0.25;[.S17]*0.25;[.T17]*0.25;[.U17]*0.1;[.W17]*0.1)" office:value-type="float" office:value="8.13875" calcext:value-type="float">
            <text:p>8,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C18]" office:value-type="float" office:value="9" calcext:value-type="float">
            <text:p>9</text:p>
          </table:table-cell>
          <table:table-cell table:formula="of:=SUM([.D18]*0.8;[.E18]*0.2)" office:value-type="float" office:value="9.8" calcext:value-type="float">
            <text:p>9,8</text:p>
          </table:table-cell>
          <table:table-cell table:formula="of:=[.F18]" office:value-type="float" office:value="10" calcext:value-type="float">
            <text:p>10</text:p>
          </table:table-cell>
          <table:table-cell table:formula="of:=SUM([.G18]*0.75;[.H18]*0.2;[.I18]*0.05)" office:value-type="float" office:value="9.875" calcext:value-type="float">
            <text:p>9,9</text:p>
          </table:table-cell>
          <table:table-cell table:formula="of:=[.J18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L18]*0.15;[.M18]*0.15;[.N18]*0.15;[.O18]*0.15;[.P18]*0.4)" office:value-type="float" office:value="8.35" calcext:value-type="float">
            <text:p>8,4</text:p>
          </table:table-cell>
          <table:table-cell table:formula="of:=SUM([.Q18]*0.05;[.R18]*0.25;[.S18]*0.25;[.T18]*0.25;[.U18]*0.1;[.W18]*0.1)" office:value-type="float" office:value="9.70375" calcext:value-type="float">
            <text:p>9,7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LUMNAD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19]" office:value-type="float" office:value="3" calcext:value-type="float">
            <text:p>3</text:p>
          </table:table-cell>
          <table:table-cell table:formula="of:=SUM([.D19]*0.8;[.E19]*0.2)" office:value-type="float" office:value="5.6" calcext:value-type="float">
            <text:p>5,6</text:p>
          </table:table-cell>
          <table:table-cell table:formula="of:=[.F19]" office:value-type="float" office:value="0" calcext:value-type="float">
            <text:p>0</text:p>
          </table:table-cell>
          <table:table-cell table:formula="of:=SUM([.G19]*0.75;[.H19]*0.2;[.I19]*0.05)" office:value-type="float" office:value="5.475" calcext:value-type="float">
            <text:p>5,5</text:p>
          </table:table-cell>
          <table:table-cell table:formula="of:=[.J19]"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table:formula="of:=SUM([.L19]*0.15;[.M19]*0.15;[.N19]*0.15;[.O19]*0.15;[.P19]*0.4)" office:value-type="float" office:value="5.6" calcext:value-type="float">
            <text:p>5,6</text:p>
          </table:table-cell>
          <table:table-cell table:formula="of:=SUM([.Q19]*0.05;[.R19]*0.25;[.S19]*0.25;[.T19]*0.25;[.U19]*0.1;[.W19]*0.1)" office:value-type="float" office:value="4.12875" calcext:value-type="float">
            <text:p>4,1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C20]" office:value-type="float" office:value="8" calcext:value-type="float">
            <text:p>8</text:p>
          </table:table-cell>
          <table:table-cell table:formula="of:=SUM([.D20]*0.8;[.E20]*0.2)" office:value-type="float" office:value="9.4" calcext:value-type="float">
            <text:p>9,4</text:p>
          </table:table-cell>
          <table:table-cell table:formula="of:=[.F20]" office:value-type="float" office:value="6" calcext:value-type="float">
            <text:p>6</text:p>
          </table:table-cell>
          <table:table-cell table:formula="of:=SUM([.G20]*0.75;[.H20]*0.2;[.I20]*0.05)" office:value-type="float" office:value="9.5" calcext:value-type="float">
            <text:p>9,5</text:p>
          </table:table-cell>
          <table:table-cell table:formula="of:=[.J20]"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formula="of:=SUM([.L20]*0.15;[.M20]*0.15;[.N20]*0.15;[.O20]*0.15;[.P20]*0.4)" office:value-type="float" office:value="6.85" calcext:value-type="float">
            <text:p>6,9</text:p>
          </table:table-cell>
          <table:table-cell table:formula="of:=SUM([.Q20]*0.05;[.R20]*0.25;[.S20]*0.25;[.T20]*0.25;[.U20]*0.1;[.W20]*0.1)" office:value-type="float" office:value="8.26" calcext:value-type="float">
            <text:p>8,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1.7" calcext:value-type="float">
            <text:p>1,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C21]" office:value-type="float" office:value="4" calcext:value-type="float">
            <text:p>4</text:p>
          </table:table-cell>
          <table:table-cell table:formula="of:=SUM([.D21]*0.8;[.E21]*0.2)" office:value-type="float" office:value="6" calcext:value-type="float">
            <text:p>6</text:p>
          </table:table-cell>
          <table:table-cell table:formula="of:=[.F21]" office:value-type="float" office:value="1.5" calcext:value-type="float">
            <text:p>1,5</text:p>
          </table:table-cell>
          <table:table-cell table:formula="of:=SUM([.G21]*0.75;[.H21]*0.2;[.I21]*0.05)" office:value-type="float" office:value="3.475" calcext:value-type="float">
            <text:p>3,5</text:p>
          </table:table-cell>
          <table:table-cell table:formula="of:=[.J21]" office:value-type="float" office:value="3.8" calcext:value-type="float">
            <text:p>3,8</text:p>
          </table:table-cell>
          <table:table-cell office:value-type="string" calcext:value-type="string">
            <text:p>-</text:p>
          </table:table-cell>
          <table:table-cell table:formula="of:=SUM([.L21]*0.15;[.M21]*0.15;[.N21]*0.15;[.O21]*0.15;[.P21]*0.4)" office:value-type="float" office:value="6.35" calcext:value-type="float">
            <text:p>6,4</text:p>
          </table:table-cell>
          <table:table-cell table:formula="of:=SUM([.Q21]*0.05;[.R21]*0.25;[.S21]*0.25;[.T21]*0.25;[.U21]*0.1;[.W21]*0.1)" office:value-type="float" office:value="3.95875" calcext:value-type="float">
            <text:p>4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LUMNAD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.2" calcext:value-type="float">
            <text:p>6,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5" calcext:value-type="float">
            <text:p>5</text:p>
          </table:table-cell>
          <table:table-cell table:formula="of:=[.C22]" office:value-type="float" office:value="3" calcext:value-type="float">
            <text:p>3</text:p>
          </table:table-cell>
          <table:table-cell table:formula="of:=SUM([.D22]*0.8;[.E22]*0.2)" office:value-type="float" office:value="6.6" calcext:value-type="float">
            <text:p>6,6</text:p>
          </table:table-cell>
          <table:table-cell table:formula="of:=[.F22]" office:value-type="float" office:value="7" calcext:value-type="float">
            <text:p>7</text:p>
          </table:table-cell>
          <table:table-cell table:formula="of:=SUM([.G22]*0.75;[.H22]*0.2;[.I22]*0.05)" office:value-type="float" office:value="6.55" calcext:value-type="float">
            <text:p>6,6</text:p>
          </table:table-cell>
          <table:table-cell table:formula="of:=[.J22]" office:value-type="float" office:value="7.5" calcext:value-type="float">
            <text:p>7,5</text:p>
          </table:table-cell>
          <table:table-cell office:value-type="string" calcext:value-type="string">
            <text:p>-</text:p>
          </table:table-cell>
          <table:table-cell table:formula="of:=SUM([.L22]*0.15;[.M22]*0.15;[.N22]*0.15;[.O22]*0.15;[.P22]*0.4)" office:value-type="float" office:value="5" calcext:value-type="float">
            <text:p>5</text:p>
          </table:table-cell>
          <table:table-cell table:formula="of:=SUM([.Q22]*0.05;[.R22]*0.25;[.S22]*0.25;[.T22]*0.25;[.U22]*0.1;[.W22]*0.1)" office:value-type="float" office:value="6.4375" calcext:value-type="float">
            <text:p>6,4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.6" calcext:value-type="float">
            <text:p>8,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23]" office:value-type="float" office:value="8" calcext:value-type="float">
            <text:p>8</text:p>
          </table:table-cell>
          <table:table-cell table:formula="of:=SUM([.D23]*0.8;[.E23]*0.2)" office:value-type="float" office:value="8.2" calcext:value-type="float">
            <text:p>8,2</text:p>
          </table:table-cell>
          <table:table-cell table:formula="of:=[.F23]" office:value-type="float" office:value="2" calcext:value-type="float">
            <text:p>2</text:p>
          </table:table-cell>
          <table:table-cell table:formula="of:=SUM([.G23]*0.75;[.H23]*0.2;[.I23]*0.05)" office:value-type="float" office:value="8.65" calcext:value-type="float">
            <text:p>8,7</text:p>
          </table:table-cell>
          <table:table-cell table:formula="of:=[.J23]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formula="of:=SUM([.L23]*0.15;[.M23]*0.15;[.N23]*0.15;[.O23]*0.15;[.P23]*0.4)" office:value-type="float" office:value="9.3" calcext:value-type="float">
            <text:p>9,3</text:p>
          </table:table-cell>
          <table:table-cell table:formula="of:=SUM([.Q23]*0.05;[.R23]*0.25;[.S23]*0.25;[.T23]*0.25;[.U23]*0.1;[.W23]*0.1)" office:value-type="float" office:value="6.5425" calcext:value-type="float">
            <text:p>6,5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.9" calcext:value-type="float">
            <text:p>6,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C24]" office:value-type="float" office:value="6" calcext:value-type="float">
            <text:p>6</text:p>
          </table:table-cell>
          <table:table-cell table:formula="of:=SUM([.D24]*0.8;[.E24]*0.2)" office:value-type="float" office:value="5.92" calcext:value-type="float">
            <text:p>5,9</text:p>
          </table:table-cell>
          <table:table-cell table:formula="of:=[.F24]" office:value-type="float" office:value="3" calcext:value-type="float">
            <text:p>3</text:p>
          </table:table-cell>
          <table:table-cell table:formula="of:=SUM([.G24]*0.75;[.H24]*0.2;[.I24]*0.05)" office:value-type="float" office:value="7.425" calcext:value-type="float">
            <text:p>7,4</text:p>
          </table:table-cell>
          <table:table-cell table:formula="of:=[.J24]" office:value-type="float" office:value="5.5" calcext:value-type="float">
            <text:p>5,5</text:p>
          </table:table-cell>
          <table:table-cell office:value-type="string" calcext:value-type="string">
            <text:p>-</text:p>
          </table:table-cell>
          <table:table-cell table:formula="of:=SUM([.L24]*0.15;[.M24]*0.15;[.N24]*0.15;[.O24]*0.15;[.P24]*0.4)" office:value-type="float" office:value="5.55" calcext:value-type="float">
            <text:p>5,6</text:p>
          </table:table-cell>
          <table:table-cell table:formula="of:=SUM([.Q24]*0.05;[.R24]*0.25;[.S24]*0.25;[.T24]*0.25;[.U24]*0.1;[.W24]*0.1)" office:value-type="float" office:value="5.49125" calcext:value-type="float">
            <text:p>5,5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C25]" office:value-type="float" office:value="8" calcext:value-type="float">
            <text:p>8</text:p>
          </table:table-cell>
          <table:table-cell table:formula="of:=SUM([.D25]*0.8;[.E25]*0.2)" office:value-type="float" office:value="6.2" calcext:value-type="float">
            <text:p>6,2</text:p>
          </table:table-cell>
          <table:table-cell table:formula="of:=[.F25]" office:value-type="float" office:value="5" calcext:value-type="float">
            <text:p>5</text:p>
          </table:table-cell>
          <table:table-cell table:formula="of:=SUM([.G25]*0.75;[.H25]*0.2;[.I25]*0.05)" office:value-type="float" office:value="9.825" calcext:value-type="float">
            <text:p>9,8</text:p>
          </table:table-cell>
          <table:table-cell table:formula="of:=[.J25]"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formula="of:=SUM([.L25]*0.15;[.M25]*0.15;[.N25]*0.15;[.O25]*0.15;[.P25]*0.4)" office:value-type="float" office:value="8.05" calcext:value-type="float">
            <text:p>8,1</text:p>
          </table:table-cell>
          <table:table-cell table:formula="of:=SUM([.Q25]*0.05;[.R25]*0.25;[.S25]*0.25;[.T25]*0.25;[.U25]*0.1;[.W25]*0.1)" office:value-type="float" office:value="7.41125" calcext:value-type="float">
            <text:p>7,4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ALUMNADO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26]" office:value-type="float" office:value="3" calcext:value-type="float">
            <text:p>3</text:p>
          </table:table-cell>
          <table:table-cell table:formula="of:=SUM([.D26]*0.8;[.E26]*0.2)" office:value-type="float" office:value="2.96" calcext:value-type="float">
            <text:p>3</text:p>
          </table:table-cell>
          <table:table-cell table:formula="of:=[.F26]" office:value-type="float" office:value="2" calcext:value-type="float">
            <text:p>2</text:p>
          </table:table-cell>
          <table:table-cell table:formula="of:=SUM([.G26]*0.75;[.H26]*0.2;[.I26]*0.05)" office:value-type="float" office:value="1.1" calcext:value-type="float">
            <text:p>1,1</text:p>
          </table:table-cell>
          <table:table-cell table:formula="of:=[.J26]" office:value-type="float" office:value="5.2" calcext:value-type="float">
            <text:p>5,2</text:p>
          </table:table-cell>
          <table:table-cell office:value-type="string" calcext:value-type="string">
            <text:p>-</text:p>
          </table:table-cell>
          <table:table-cell table:formula="of:=SUM([.L26]*0.15;[.M26]*0.15;[.N26]*0.15;[.O26]*0.15;[.P26]*0.4)" office:value-type="float" office:value="6.3" calcext:value-type="float">
            <text:p>6,3</text:p>
          </table:table-cell>
          <table:table-cell table:formula="of:=SUM([.Q26]*0.05;[.R26]*0.25;[.S26]*0.25;[.T26]*0.25;[.U26]*0.1;[.W26]*0.1)" office:value-type="float" office:value="2.815" calcext:value-type="float">
            <text:p>2,8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C27]" office:value-type="float" office:value="6" calcext:value-type="float">
            <text:p>6</text:p>
          </table:table-cell>
          <table:table-cell table:formula="of:=SUM([.D27]*0.8;[.E27]*0.2)" office:value-type="float" office:value="7.6" calcext:value-type="float">
            <text:p>7,6</text:p>
          </table:table-cell>
          <table:table-cell table:formula="of:=[.F27]" office:value-type="float" office:value="9.5" calcext:value-type="float">
            <text:p>9,5</text:p>
          </table:table-cell>
          <table:table-cell table:formula="of:=SUM([.G27]*0.75;[.H27]*0.2;[.I27]*0.05)" office:value-type="float" office:value="7.1" calcext:value-type="float">
            <text:p>7,1</text:p>
          </table:table-cell>
          <table:table-cell table:formula="of:=[.J27]"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table:formula="of:=SUM([.L27]*0.15;[.M27]*0.15;[.N27]*0.15;[.O27]*0.15;[.P27]*0.4)" office:value-type="float" office:value="5.4" calcext:value-type="float">
            <text:p>5,4</text:p>
          </table:table-cell>
          <table:table-cell table:formula="of:=SUM([.Q27]*0.05;[.R27]*0.25;[.S27]*0.25;[.T27]*0.25;[.U27]*0.1;[.W27]*0.1)" office:value-type="float" office:value="7.54" calcext:value-type="float">
            <text:p>7,5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ALUMNADO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,5</text:p>
          </table:table-cell>
          <table:table-cell office:value-type="float" office:value="5.4" calcext:value-type="float">
            <text:p>5,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C28]" office:value-type="float" office:value="8" calcext:value-type="float">
            <text:p>8</text:p>
          </table:table-cell>
          <table:table-cell table:formula="of:=SUM([.D28]*0.8;[.E28]*0.2)" office:value-type="float" office:value="8.4" calcext:value-type="float">
            <text:p>8,4</text:p>
          </table:table-cell>
          <table:table-cell table:formula="of:=[.F28]" office:value-type="float" office:value="4.5" calcext:value-type="float">
            <text:p>4,5</text:p>
          </table:table-cell>
          <table:table-cell table:formula="of:=SUM([.G28]*0.75;[.H28]*0.2;[.I28]*0.05)" office:value-type="float" office:value="6.45" calcext:value-type="float">
            <text:p>6,5</text:p>
          </table:table-cell>
          <table:table-cell table:formula="of:=[.J28]" office:value-type="float" office:value="5.7" calcext:value-type="float">
            <text:p>5,7</text:p>
          </table:table-cell>
          <table:table-cell office:value-type="string" calcext:value-type="string">
            <text:p>-</text:p>
          </table:table-cell>
          <table:table-cell table:formula="of:=SUM([.L28]*0.15;[.M28]*0.15;[.N28]*0.15;[.O28]*0.15;[.P28]*0.4)" office:value-type="float" office:value="7.15" calcext:value-type="float">
            <text:p>7,2</text:p>
          </table:table-cell>
          <table:table-cell table:formula="of:=SUM([.Q28]*0.05;[.R28]*0.25;[.S28]*0.25;[.T28]*0.25;[.U28]*0.1;[.W28]*0.1)" office:value-type="float" office:value="6.5225" calcext:value-type="float">
            <text:p>6,5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7.6" calcext:value-type="float">
            <text:p>7,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C29]" office:value-type="float" office:value="6" calcext:value-type="float">
            <text:p>6</text:p>
          </table:table-cell>
          <table:table-cell table:formula="of:=SUM([.D29]*0.8;[.E29]*0.2)" office:value-type="float" office:value="9" calcext:value-type="float">
            <text:p>9</text:p>
          </table:table-cell>
          <table:table-cell table:formula="of:=[.F29]" office:value-type="float" office:value="5.5" calcext:value-type="float">
            <text:p>5,5</text:p>
          </table:table-cell>
          <table:table-cell table:formula="of:=SUM([.G29]*0.75;[.H29]*0.2;[.I29]*0.05)" office:value-type="float" office:value="7.7" calcext:value-type="float">
            <text:p>7,7</text:p>
          </table:table-cell>
          <table:table-cell table:formula="of:=[.J29]"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table:formula="of:=SUM([.L29]*0.15;[.M29]*0.15;[.N29]*0.15;[.O29]*0.15;[.P29]*0.4)" office:value-type="float" office:value="6" calcext:value-type="float">
            <text:p>6</text:p>
          </table:table-cell>
          <table:table-cell table:formula="of:=SUM([.Q29]*0.05;[.R29]*0.25;[.S29]*0.25;[.T29]*0.25;[.U29]*0.1;[.W29]*0.1)" office:value-type="float" office:value="7.1" calcext:value-type="float">
            <text:p>7,1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.2" calcext:value-type="float">
            <text:p>6,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30]" office:value-type="float" office:value="9" calcext:value-type="float">
            <text:p>9</text:p>
          </table:table-cell>
          <table:table-cell table:formula="of:=SUM([.D30]*0.8;[.E30]*0.2)" office:value-type="float" office:value="9.2" calcext:value-type="float">
            <text:p>9,2</text:p>
          </table:table-cell>
          <table:table-cell table:formula="of:=[.F30]" office:value-type="float" office:value="9" calcext:value-type="float">
            <text:p>9</text:p>
          </table:table-cell>
          <table:table-cell table:formula="of:=SUM([.G30]*0.75;[.H30]*0.2;[.I30]*0.05)" office:value-type="float" office:value="6.95" calcext:value-type="float">
            <text:p>7</text:p>
          </table:table-cell>
          <table:table-cell table:formula="of:=[.J30]"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formula="of:=SUM([.L30]*0.15;[.M30]*0.15;[.N30]*0.15;[.O30]*0.15;[.P30]*0.4)" office:value-type="float" office:value="9.3" calcext:value-type="float">
            <text:p>9,3</text:p>
          </table:table-cell>
          <table:table-cell table:formula="of:=SUM([.Q30]*0.05;[.R30]*0.25;[.S30]*0.25;[.T30]*0.25;[.U30]*0.1;[.W30]*0.1)" office:value-type="float" office:value="8.6175" calcext:value-type="float">
            <text:p>8,6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2.9" calcext:value-type="float">
            <text:p>2,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C31]" office:value-type="float" office:value="6" calcext:value-type="float">
            <text:p>6</text:p>
          </table:table-cell>
          <table:table-cell table:formula="of:=SUM([.D31]*0.8;[.E31]*0.2)" office:value-type="float" office:value="6.6" calcext:value-type="float">
            <text:p>6,6</text:p>
          </table:table-cell>
          <table:table-cell table:formula="of:=[.F31]" office:value-type="float" office:value="2.5" calcext:value-type="float">
            <text:p>2,5</text:p>
          </table:table-cell>
          <table:table-cell table:formula="of:=SUM([.G31]*0.75;[.H31]*0.2;[.I31]*0.05)" office:value-type="float" office:value="3.925" calcext:value-type="float">
            <text:p>3,9</text:p>
          </table:table-cell>
          <table:table-cell table:formula="of:=[.J31]" office:value-type="float" office:value="5.5" calcext:value-type="float">
            <text:p>5,5</text:p>
          </table:table-cell>
          <table:table-cell office:value-type="string" calcext:value-type="string">
            <text:p>-</text:p>
          </table:table-cell>
          <table:table-cell table:formula="of:=SUM([.L31]*0.15;[.M31]*0.15;[.N31]*0.15;[.O31]*0.15;[.P31]*0.4)" office:value-type="float" office:value="4.95" calcext:value-type="float">
            <text:p>5</text:p>
          </table:table-cell>
          <table:table-cell table:formula="of:=SUM([.Q31]*0.05;[.R31]*0.25;[.S31]*0.25;[.T31]*0.25;[.U31]*0.1;[.W31]*0.1)" office:value-type="float" office:value="4.60125" calcext:value-type="float">
            <text:p>4,6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56"/>
          <table:table-cell table:number-columns-repeated="8"/>
          <table:table-cell office:value-type="string" calcext:value-type="string">
            <text:p>-</text:p>
          </table:table-cell>
          <table:table-cell/>
          <table:table-cell table:style-name="ce275"/>
          <table:table-cell/>
          <table:table-cell table:style-name="ce275"/>
          <table:table-cell table:style-name="ce299"/>
          <table:table-cell table:formula="of:=[.C32]" office:value-type="float" office:value="0" calcext:value-type="float">
            <text:p>0</text:p>
          </table:table-cell>
          <table:table-cell table:formula="of:=SUM([.D32]*0.8;[.E32]*0.2)" office:value-type="float" office:value="0" calcext:value-type="float">
            <text:p>0</text:p>
          </table:table-cell>
          <table:table-cell table:formula="of:=[.F32]" office:value-type="float" office:value="0" calcext:value-type="float">
            <text:p>0</text:p>
          </table:table-cell>
          <table:table-cell table:formula="of:=SUM([.G32]*0.75;[.H32]*0.2;[.I32]*0.05)" office:value-type="float" office:value="0" calcext:value-type="float">
            <text:p>0</text:p>
          </table:table-cell>
          <table:table-cell table:formula="of:=[.J32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32]*0.15;[.M32]*0.15;[.N32]*0.15;[.O32]*0.15;[.P32]*0.4)" office:value-type="float" office:value="0" calcext:value-type="float">
            <text:p>0</text:p>
          </table:table-cell>
          <table:table-cell table:formula="of:=SUM([.Q32]*0.05;[.R32]*0.25;[.S32]*0.25;[.T32]*0.25;[.U32]*0.1;[.W32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56"/>
          <table:table-cell table:number-columns-repeated="8"/>
          <table:table-cell office:value-type="string" calcext:value-type="string">
            <text:p>-</text:p>
          </table:table-cell>
          <table:table-cell/>
          <table:table-cell table:style-name="ce275"/>
          <table:table-cell/>
          <table:table-cell table:style-name="ce275"/>
          <table:table-cell table:style-name="ce299"/>
          <table:table-cell table:formula="of:=[.C33]" office:value-type="float" office:value="0" calcext:value-type="float">
            <text:p>0</text:p>
          </table:table-cell>
          <table:table-cell table:formula="of:=SUM([.D33]*0.8;[.E33]*0.2)" office:value-type="float" office:value="0" calcext:value-type="float">
            <text:p>0</text:p>
          </table:table-cell>
          <table:table-cell table:formula="of:=[.F33]" office:value-type="float" office:value="0" calcext:value-type="float">
            <text:p>0</text:p>
          </table:table-cell>
          <table:table-cell table:formula="of:=SUM([.G33]*0.75;[.H33]*0.2;[.I33]*0.05)" office:value-type="float" office:value="0" calcext:value-type="float">
            <text:p>0</text:p>
          </table:table-cell>
          <table:table-cell table:formula="of:=[.J33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33]*0.15;[.M33]*0.15;[.N33]*0.15;[.O33]*0.15;[.P33]*0.4)" office:value-type="float" office:value="0" calcext:value-type="float">
            <text:p>0</text:p>
          </table:table-cell>
          <table:table-cell table:formula="of:=SUM([.Q33]*0.05;[.R33]*0.25;[.S33]*0.25;[.T33]*0.25;[.U33]*0.1;[.W33]*0.1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56"/>
          <table:table-cell table:number-columns-repeated="8"/>
          <table:table-cell office:value-type="string" calcext:value-type="string">
            <text:p>-</text:p>
          </table:table-cell>
          <table:table-cell/>
          <table:table-cell table:style-name="ce275"/>
          <table:table-cell/>
          <table:table-cell table:style-name="ce275"/>
          <table:table-cell table:style-name="ce299"/>
          <table:table-cell table:formula="of:=[.C34]" office:value-type="float" office:value="0" calcext:value-type="float">
            <text:p>0</text:p>
          </table:table-cell>
          <table:table-cell table:formula="of:=SUM([.D34]*0.8;[.E34]*0.2)" office:value-type="float" office:value="0" calcext:value-type="float">
            <text:p>0</text:p>
          </table:table-cell>
          <table:table-cell table:formula="of:=[.F34]" office:value-type="float" office:value="0" calcext:value-type="float">
            <text:p>0</text:p>
          </table:table-cell>
          <table:table-cell table:formula="of:=SUM([.G34]*0.75;[.H34]*0.2;[.I34]*0.05)" office:value-type="float" office:value="0" calcext:value-type="float">
            <text:p>0</text:p>
          </table:table-cell>
          <table:table-cell table:formula="of:=[.J34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L34]*0.15;[.M34]*0.15;[.N34]*0.15;[.O34]*0.15;[.P34]*0.4)" office:value-type="float" office:value="0" calcext:value-type="float">
            <text:p>0</text:p>
          </table:table-cell>
          <table:table-cell table:formula="of:=SUM([.Q34]*0.05;[.R34]*0.25;[.S34]*0.25;[.T34]*0.25;[.U34]*0.1;[.W34]*0.1)" office:value-type="float" office:value="0" calcext:value-type="float">
            <text:p>0</text:p>
          </table:table-cell>
        </table:table-row>
        <table:table-row table:style-name="ro3">
          <table:table-cell table:style-name="ce247"/>
          <table:table-cell table:style-name="Default" table:number-columns-repeated="23"/>
        </table:table-row>
        <table:table-row table:style-name="ro3">
          <table:table-cell table:style-name="ce247"/>
          <table:table-cell table:style-name="Default" table:number-columns-repeated="23"/>
        </table:table-row>
      </table:table>
      <table:table table:name="U 4,5" table:style-name="ta1" table:print="false">
        <table:table-column table:style-name="co1" table:default-cell-style-name="ce246"/>
        <table:table-column table:style-name="co2" table:default-cell-style-name="ce252"/>
        <table:table-column table:style-name="co7" table:default-cell-style-name="ce261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292"/>
        <table:table-column table:style-name="co7" table:default-cell-style-name="ce293"/>
        <table:table-column table:style-name="co7" table:default-cell-style-name="ce266"/>
        <table:table-column table:style-name="co7" table:default-cell-style-name="ce293"/>
        <table:table-column table:style-name="co7" table:default-cell-style-name="ce266"/>
        <table:table-column table:style-name="co7" table:default-cell-style-name="ce302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275"/>
        <table:table-column table:style-name="co7" table:default-cell-style-name="ce266"/>
        <table:table-column table:style-name="co7" table:default-cell-style-name="ce102"/>
        <table:table-column table:style-name="co7" table:default-cell-style-name="ce106"/>
        <table:table-row table:style-name="ro1">
          <table:table-cell table:style-name="ce179"/>
          <table:table-cell table:style-name="ce248" office:value-type="string" calcext:value-type="string">
            <text:p>LENGUA </text:p>
          </table:table-cell>
          <table:table-cell table:style-name="ce17" office:value-type="string" calcext:value-type="string">
            <text:p>B1</text:p>
          </table:table-cell>
          <table:table-cell table:style-name="ce17" office:value-type="string" calcext:value-type="string" table:number-columns-spanned="3" table:number-rows-spanned="1">
            <text:p>B2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285"/>
          <table:table-cell table:style-name="ce285" office:value-type="string" calcext:value-type="string" table:number-columns-spanned="5" table:number-rows-spanned="1">
            <text:p>B3. Ort-voc</text:p>
          </table:table-cell>
          <table:covered-table-cell table:number-columns-repeated="2" table:style-name="ce285"/>
          <table:covered-table-cell table:number-columns-repeated="2" table:style-name="ce17"/>
          <table:table-cell table:style-name="ce17" office:value-type="string" calcext:value-type="string">
            <text:p>B4</text:p>
          </table:table-cell>
          <table:table-cell table:style-name="ce17" office:value-type="string" calcext:value-type="string">
            <text:p>B5</text:p>
          </table:table-cell>
          <table:table-cell table:style-name="ce295" office:value-type="string" calcext:value-type="string" table:number-columns-spanned="5" table:number-rows-spanned="1">
            <text:p>ACTITUD</text:p>
          </table:table-cell>
          <table:covered-table-cell table:number-columns-repeated="3" table:style-name="ce17"/>
          <table:covered-table-cell table:style-name="ce295"/>
          <table:table-cell table:style-name="ce96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303" office:value-type="string" calcext:value-type="string" table:number-columns-spanned="1" table:number-rows-spanned="5">
            <text:p>B2. Comp escrita <text:s text:c="3"/></text:p>
          </table:table-cell>
          <table:table-cell table:style-name="ce300" office:value-type="string" calcext:value-type="string" table:number-columns-spanned="1" table:number-rows-spanned="5">
            <text:p>B3. Exp escrita <text:s text:c="6"/></text:p>
          </table:table-cell>
          <table:table-cell table:style-name="ce303" office:value-type="string" calcext:value-type="string" table:number-columns-spanned="1" table:number-rows-spanned="5">
            <text:p>B3. Voc-ort <text:s text:c="12"/></text:p>
          </table:table-cell>
          <table:table-cell table:style-name="ce300" office:value-type="string" calcext:value-type="string" table:number-columns-spanned="1" table:number-rows-spanned="5">
            <text:p>B4. Gramática <text:s text:c="6"/></text:p>
          </table:table-cell>
          <table:table-cell table:style-name="ce303" office:value-type="string" calcext:value-type="string" table:number-columns-spanned="1" table:number-rows-spanned="5">
            <text:p>B5. Literatura <text:s text:c="8"/></text:p>
          </table:table-cell>
          <table:table-cell table:style-name="ce300" office:value-type="string" calcext:value-type="string" table:number-columns-spanned="1" table:number-rows-spanned="5">
            <text:p>Actitud</text:p>
          </table:table-cell>
          <table:table-cell table:style-name="ce98" office:value-type="string" calcext:value-type="string" table:number-columns-spanned="1" table:number-rows-spanned="5">
            <text:p>NOTA U 4 y 5</text:p>
          </table:table-cell>
          <table:table-cell table:style-name="ce99" office:value-type="string" calcext:value-type="string" table:number-columns-spanned="1" table:number-rows-spanned="5">
            <text:p>NOTA U 1,2,3</text:p>
          </table:table-cell>
          <table:table-cell table:style-name="ce103" office:value-type="string" calcext:value-type="string" table:number-columns-spanned="1" table:number-rows-spanned="5">
            <text:p>NOTA 1ª EV</text:p>
          </table:table-cell>
        </table:table-row>
        <table:table-row table:style-name="ro2">
          <table:table-cell table:style-name="ce182"/>
          <table:table-cell table:style-name="Default" office:value-type="string" calcext:value-type="string">
            <text:p>UNIDADES 4 Y 5</text:p>
          </table:table-cell>
          <table:table-cell table:style-name="ce86" office:value-type="string" calcext:value-type="string" table:number-columns-spanned="1" table:number-rows-spanned="4">
            <text:p>Escuchar-Hablar</text:p>
          </table:table-cell>
          <table:table-cell table:style-name="ce89" office:value-type="string" calcext:value-type="string" table:number-columns-spanned="1" table:number-rows-spanned="4">
            <text:p>Comprensión U4</text:p>
          </table:table-cell>
          <table:table-cell table:style-name="ce91" office:value-type="string" calcext:value-type="string" table:number-columns-spanned="1" table:number-rows-spanned="4">
            <text:p><text:span text:style-name="T6">Comp </text:span><text:span text:style-name="T7">Ex U 4 y 5</text:span></text:p>
          </table:table-cell>
          <table:table-cell table:style-name="ce294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93" office:value-type="string" calcext:value-type="string" table:number-columns-spanned="1" table:number-rows-spanned="4">
            <text:p>Expresión U4</text:p>
          </table:table-cell>
          <table:table-cell table:style-name="ce94" office:value-type="string" calcext:value-type="string" table:number-columns-spanned="1" table:number-rows-spanned="4">
            <text:p><text:span text:style-name="T6">Expres </text:span><text:span text:style-name="T7">Ex U 4 y 5</text:span><text:span text:style-name="T10"> </text:span></text:p>
          </table:table-cell>
          <table:table-cell table:style-name="ce91" office:value-type="string" calcext:value-type="string" table:number-columns-spanned="1" table:number-rows-spanned="4">
            <text:p>Dictado U4</text:p>
          </table:table-cell>
          <table:table-cell table:style-name="ce263" office:value-type="string" calcext:value-type="string" table:number-columns-spanned="1" table:number-rows-spanned="4">
            <text:p>Dictado U5</text:p>
          </table:table-cell>
          <table:table-cell table:style-name="ce95" office:value-type="string" calcext:value-type="string" table:number-columns-spanned="1" table:number-rows-spanned="4">
            <text:p> Ortog<text:span text:style-name="T12"> Ex U 4 y 5 </text:span></text:p>
          </table:table-cell>
          <table:table-cell table:style-name="ce94" office:value-type="string" calcext:value-type="string" table:number-columns-spanned="1" table:number-rows-spanned="4">
            <text:p><text:span text:style-name="T6">Vocab </text:span><text:span text:style-name="T7">Ex U 4 Y 5 </text:span></text:p>
          </table:table-cell>
          <table:table-cell table:style-name="ce267" office:value-type="string" calcext:value-type="string" table:number-columns-spanned="1" table:number-rows-spanned="4">
            <text:p>Nombre y apellidos</text:p>
          </table:table-cell>
          <table:table-cell table:style-name="ce94" office:value-type="string" calcext:value-type="string" table:number-columns-spanned="1" table:number-rows-spanned="4">
            <text:p><text:span text:style-name="T6">Gram </text:span><text:span text:style-name="T7">Ex U 4 Y 5</text:span></text:p>
          </table:table-cell>
          <table:table-cell table:style-name="ce267" office:value-type="string" calcext:value-type="string" table:number-columns-spanned="1" table:number-rows-spanned="4">
            <text:p>Literatura</text:p>
          </table:table-cell>
          <table:table-cell table:style-name="ce294" office:value-type="string" calcext:value-type="string" table:number-columns-spanned="1" table:number-rows-spanned="4">
            <text:p>Tarea a tiempo</text:p>
          </table:table-cell>
          <table:table-cell table:style-name="ce267" office:value-type="string" calcext:value-type="string" table:number-columns-spanned="1" table:number-rows-spanned="4">
            <text:p>Presentación libro</text:p>
          </table:table-cell>
          <table:table-cell table:style-name="ce294" office:value-type="string" calcext:value-type="string" table:number-columns-spanned="1" table:number-rows-spanned="4">
            <text:p>Presentación cuad</text:p>
          </table:table-cell>
          <table:table-cell table:style-name="ce267" office:value-type="string" calcext:value-type="string" table:number-columns-spanned="1" table:number-rows-spanned="4">
            <text:p>Caligrafía</text:p>
          </table:table-cell>
          <table:table-cell table:style-name="ce296" office:value-type="string" calcext:value-type="string" table:number-columns-spanned="1" table:number-rows-spanned="4">
            <text:p>Comportamiento</text:p>
          </table:table-cell>
          <table:covered-table-cell table:style-name="ce9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  <table:covered-table-cell table:style-name="ce100"/>
          <table:covered-table-cell table:style-name="ce104"/>
        </table:table-row>
        <table:table-row table:style-name="ro3">
          <table:table-cell table:style-name="ce182"/>
          <table:table-cell table:style-name="ce249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9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  <table:covered-table-cell table:style-name="ce100"/>
          <table:covered-table-cell table:style-name="ce104"/>
        </table:table-row>
        <table:table-row table:style-name="ro1">
          <table:table-cell table:style-name="ce182"/>
          <table:table-cell table:style-name="ce250" table:formula="of:=['U 1,2,3'.B4]" office:value-type="string" office:string-value="2º" calcext:value-type="string">
            <text:p>2º</text:p>
          </table:table-cell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9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  <table:covered-table-cell table:style-name="ce100"/>
          <table:covered-table-cell table:style-name="ce104"/>
        </table:table-row>
        <table:table-row table:style-name="ro4">
          <table:table-cell table:style-name="ce182"/>
          <table:table-cell table:style-name="ce251" table:formula="of:=['U 1,2,3'.B5]" office:value-type="string" office:string-value="TUTORA: PROFESORADO" calcext:value-type="string">
            <text:p>TUTORA: PROFESORADO</text:p>
          </table:table-cell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8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97"/>
          <table:covered-table-cell table:style-name="ce97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264"/>
          <table:covered-table-cell table:style-name="ce268"/>
          <table:covered-table-cell table:style-name="ce305"/>
          <table:covered-table-cell table:style-name="ce100"/>
          <table:covered-table-cell table:style-name="ce104"/>
        </table:table-row>
        <table:table-row table:style-name="ro5">
          <table:table-cell table:style-name="ce182"/>
          <table:table-cell table:style-name="ce251"/>
          <table:table-cell table:style-name="ce88" office:value-type="string" calcext:value-type="string">
            <text:p>100%</text:p>
          </table:table-cell>
          <table:table-cell table:style-name="ce90" office:value-type="string" calcext:value-type="string">
            <text:p>30%</text:p>
          </table:table-cell>
          <table:table-cell table:style-name="ce92" office:value-type="string" calcext:value-type="string">
            <text:p>50%</text:p>
          </table:table-cell>
          <table:table-cell table:style-name="ce265" office:value-type="string" calcext:value-type="string">
            <text:p>20%</text:p>
          </table:table-cell>
          <table:table-cell table:style-name="ce92" office:value-type="string" calcext:value-type="string">
            <text:p>30%</text:p>
          </table:table-cell>
          <table:table-cell table:style-name="ce265" office:value-type="string" calcext:value-type="string">
            <text:p>70%</text:p>
          </table:table-cell>
          <table:table-cell table:style-name="ce92" office:value-type="string" calcext:value-type="string">
            <text:p>15%</text:p>
          </table:table-cell>
          <table:table-cell table:style-name="ce265" office:value-type="string" calcext:value-type="string">
            <text:p>15%</text:p>
          </table:table-cell>
          <table:table-cell table:style-name="ce92" office:value-type="string" calcext:value-type="string">
            <text:p>50%</text:p>
          </table:table-cell>
          <table:table-cell table:style-name="ce265" office:value-type="string" calcext:value-type="string">
            <text:p>17%</text:p>
          </table:table-cell>
          <table:table-cell table:style-name="ce269" office:value-type="string" calcext:value-type="string">
            <text:p>3%</text:p>
          </table:table-cell>
          <table:table-cell table:style-name="ce90" office:value-type="string" calcext:value-type="string">
            <text:p>100%</text:p>
          </table:table-cell>
          <table:table-cell table:style-name="ce287" office:value-type="string" calcext:value-type="string">
            <text:p>NOEV</text:p>
          </table:table-cell>
          <table:table-cell table:style-name="ce265" office:value-type="string" calcext:value-type="string">
            <text:p>15%</text:p>
          </table:table-cell>
          <table:table-cell table:style-name="ce269" office:value-type="string" calcext:value-type="string">
            <text:p>15%</text:p>
          </table:table-cell>
          <table:table-cell table:style-name="ce265" office:value-type="string" calcext:value-type="string">
            <text:p>15%</text:p>
          </table:table-cell>
          <table:table-cell table:style-name="ce269" office:value-type="string" calcext:value-type="string">
            <text:p>15%</text:p>
          </table:table-cell>
          <table:table-cell table:style-name="ce298" office:value-type="string" calcext:value-type="string">
            <text:p>40%</text:p>
          </table:table-cell>
          <table:table-cell table:style-name="ce301" office:value-type="string" calcext:value-type="string">
            <text:p>5%</text:p>
          </table:table-cell>
          <table:table-cell table:style-name="ce265" office:value-type="string" calcext:value-type="string">
            <text:p>25%</text:p>
          </table:table-cell>
          <table:table-cell table:style-name="ce269" office:value-type="string" calcext:value-type="string">
            <text:p>25%</text:p>
          </table:table-cell>
          <table:table-cell table:style-name="ce265" office:value-type="string" calcext:value-type="string">
            <text:p>25%</text:p>
          </table:table-cell>
          <table:table-cell table:style-name="ce269" office:value-type="string" calcext:value-type="string">
            <text:p>10%</text:p>
          </table:table-cell>
          <table:table-cell table:style-name="ce265" office:value-type="string" calcext:value-type="string">
            <text:p>0%</text:p>
          </table:table-cell>
          <table:table-cell table:style-name="ce269" office:value-type="string" calcext:value-type="string">
            <text:p>10%</text:p>
          </table:table-cell>
          <table:table-cell table:style-name="ce306"/>
          <table:table-cell table:style-name="ce101"/>
          <table:table-cell table:style-name="ce105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formula="of:=['U 1,2,3'.B7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7.2" calcext:value-type="float">
            <text:p>7,2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7" calcext:value-type="float">
            <text:p>7</text:p>
          </table:table-cell>
          <table:table-cell table:number-columns-repeated="2" table:content-validation-name="val1" office:value-type="float" office:value="10" calcext:value-type="float">
            <text:p>10</text:p>
          </table:table-cell>
          <table:table-cell table:content-validation-name="val1" office:value-type="float" office:value="8.9" calcext:value-type="float">
            <text:p>8,9</text:p>
          </table:table-cell>
          <table:table-cell table:content-validation-name="val1" office:value-type="float" office:value="7.8" calcext:value-type="float">
            <text:p>7,8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string" calcext:value-type="string">
            <text:p>-</text:p>
          </table:table-cell>
          <table:table-cell table:number-columns-repeated="3" table:content-validation-name="val1" office:value-type="float" office:value="10" calcext:value-type="float">
            <text:p>10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formula="of:=[.C7]" office:value-type="float" office:value="9" calcext:value-type="float">
            <text:p>9</text:p>
          </table:table-cell>
          <table:table-cell table:formula="of:=SUM([.D7]*0.3;[.E7]*0.5;[.F7]*0.2)" office:value-type="float" office:value="6.81" calcext:value-type="float">
            <text:p>6,8</text:p>
          </table:table-cell>
          <table:table-cell table:formula="of:=SUM([.G7]*0.3;[.H7]*0.7)" office:value-type="float" office:value="7.45" calcext:value-type="float">
            <text:p>7,5</text:p>
          </table:table-cell>
          <table:table-cell table:formula="of:=SUM([.I7]*0.15;[.J7]*0.15;[.K7]*0.5;[.L7]*0.17;[.M7]*0.03)" office:value-type="float" office:value="9.076" calcext:value-type="float">
            <text:p>9,1</text:p>
          </table:table-cell>
          <table:table-cell table:formula="of:=[.N7]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formula="of:=SUM([.P7]*0.15;[.Q7]*0.15;[.R7]*0.15;[.S7]*0.15;[.T7]*0.4)" office:value-type="float" office:value="9.45" calcext:value-type="float">
            <text:p>9,5</text:p>
          </table:table-cell>
          <table:table-cell table:formula="of:=SUM([.U7]*0.05;[.V7]*0.25;[.W7]*0.25;[.X7]*0.25;[.Y7]*0.1;[.AA7]*0.1)" office:value-type="float" office:value="8.129" calcext:value-type="float">
            <text:p>8,1</text:p>
          </table:table-cell>
          <table:table-cell table:formula="of:=['U 1,2,3'.X7]" office:value-type="float" office:value="8.9075" calcext:value-type="float">
            <text:p>8,9</text:p>
          </table:table-cell>
          <table:table-cell table:formula="of:=AVERAGE([.AB7];[.AC7])" office:value-type="float" office:value="8.51825" calcext:value-type="float">
            <text:p>8,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 1,2,3'.B8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8.7" calcext:value-type="float">
            <text:p>8,7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10" calcext:value-type="float">
            <text:p>10</text:p>
          </table:table-cell>
          <table:table-cell table:number-columns-repeated="3" table:content-validation-name="val1"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5" calcext:value-type="float">
            <text:p>5</text:p>
          </table:table-cell>
          <table:table-cell table:number-columns-repeated="2" table:content-validation-name="val1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string" calcext:value-type="string">
            <text:p>-</text:p>
          </table:table-cell>
          <table:table-cell table:number-columns-repeated="4" table:content-validation-name="val1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[.C8]" office:value-type="float" office:value="9" calcext:value-type="float">
            <text:p>9</text:p>
          </table:table-cell>
          <table:table-cell table:formula="of:=SUM([.D8]*0.3;[.E8]*0.5;[.F8]*0.2)" office:value-type="float" office:value="8.86" calcext:value-type="float">
            <text:p>8,9</text:p>
          </table:table-cell>
          <table:table-cell table:formula="of:=SUM([.G8]*0.3;[.H8]*0.7)" office:value-type="float" office:value="9" calcext:value-type="float">
            <text:p>9</text:p>
          </table:table-cell>
          <table:table-cell table:formula="of:=SUM([.I8]*0.15;[.J8]*0.15;[.K8]*0.5;[.L8]*0.17;[.M8]*0.03)" office:value-type="float" office:value="7.05" calcext:value-type="float">
            <text:p>7,1</text:p>
          </table:table-cell>
          <table:table-cell table:formula="of:=[.N8]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formula="of:=SUM([.P8]*0.15;[.Q8]*0.15;[.R8]*0.15;[.S8]*0.15;[.T8]*0.4)" office:value-type="float" office:value="9.6" calcext:value-type="float">
            <text:p>9,6</text:p>
          </table:table-cell>
          <table:table-cell table:formula="of:=SUM([.U8]*0.05;[.V8]*0.25;[.W8]*0.25;[.X8]*0.25;[.Y8]*0.1;[.AA8]*0.1)" office:value-type="float" office:value="8.5375" calcext:value-type="float">
            <text:p>8,5</text:p>
          </table:table-cell>
          <table:table-cell table:formula="of:=['U 1,2,3'.X8]" office:value-type="float" office:value="9.30375" calcext:value-type="float">
            <text:p>9,3</text:p>
          </table:table-cell>
          <table:table-cell table:formula="of:=AVERAGE([.AB8];[.AC8])" office:value-type="float" office:value="8.920625" calcext:value-type="float">
            <text:p>8,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 1,2,3'.B9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7.7" calcext:value-type="float">
            <text:p>7,7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.4" calcext:value-type="float">
            <text:p>9,4</text:p>
          </table:table-cell>
          <table:table-cell table:content-validation-name="val1" office:value-type="float" office:value="7.9" calcext:value-type="float">
            <text:p>7,9</text:p>
          </table:table-cell>
          <table:table-cell table:number-columns-repeated="2" table:content-validation-name="val1" office:value-type="float" office:value="10" calcext:value-type="float">
            <text:p>10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[.C9]" office:value-type="float" office:value="8" calcext:value-type="float">
            <text:p>8</text:p>
          </table:table-cell>
          <table:table-cell table:formula="of:=SUM([.D9]*0.3;[.E9]*0.5;[.F9]*0.2)" office:value-type="float" office:value="8.4" calcext:value-type="float">
            <text:p>8,4</text:p>
          </table:table-cell>
          <table:table-cell table:formula="of:=SUM([.G9]*0.3;[.H9]*0.7)" office:value-type="float" office:value="8.3" calcext:value-type="float">
            <text:p>8,3</text:p>
          </table:table-cell>
          <table:table-cell table:formula="of:=SUM([.I9]*0.15;[.J9]*0.15;[.K9]*0.5;[.L9]*0.17;[.M9]*0.03)" office:value-type="float" office:value="8.893" calcext:value-type="float">
            <text:p>8,9</text:p>
          </table:table-cell>
          <table:table-cell table:formula="of:=[.N9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P9]*0.15;[.Q9]*0.15;[.R9]*0.15;[.S9]*0.15;[.T9]*0.4)" office:value-type="float" office:value="8.85" calcext:value-type="float">
            <text:p>8,9</text:p>
          </table:table-cell>
          <table:table-cell table:formula="of:=SUM([.U9]*0.05;[.V9]*0.25;[.W9]*0.25;[.X9]*0.25;[.Y9]*0.1;[.AA9]*0.1)" office:value-type="float" office:value="8.68325" calcext:value-type="float">
            <text:p>8,7</text:p>
          </table:table-cell>
          <table:table-cell table:formula="of:=['U 1,2,3'.X9]" office:value-type="float" office:value="8.86" calcext:value-type="float">
            <text:p>8,9</text:p>
          </table:table-cell>
          <table:table-cell table:formula="of:=AVERAGE([.AB9];[.AC9])" office:value-type="float" office:value="8.771625" calcext:value-type="float">
            <text:p>8,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 1,2,3'.B10]" office:value-type="string" office:string-value="ALUMNADO" calcext:value-type="string">
            <text:p>ALUMNADO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9.2" calcext:value-type="float">
            <text:p>9,2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.3" calcext:value-type="float">
            <text:p>9,3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4" table:content-validation-name="val1" office:value-type="float" office:value="7" calcext:value-type="float">
            <text:p>7</text:p>
          </table:table-cell>
          <table:table-cell table:formula="of:=[.C10]" office:value-type="float" office:value="7" calcext:value-type="float">
            <text:p>7</text:p>
          </table:table-cell>
          <table:table-cell table:formula="of:=SUM([.D10]*0.3;[.E10]*0.5;[.F10]*0.2)" office:value-type="float" office:value="8.56" calcext:value-type="float">
            <text:p>8,6</text:p>
          </table:table-cell>
          <table:table-cell table:formula="of:=SUM([.G10]*0.3;[.H10]*0.7)" office:value-type="float" office:value="9.05" calcext:value-type="float">
            <text:p>9,1</text:p>
          </table:table-cell>
          <table:table-cell table:formula="of:=SUM([.I10]*0.15;[.J10]*0.15;[.K10]*0.5;[.L10]*0.17;[.M10]*0.03)" office:value-type="float" office:value="9.341" calcext:value-type="float">
            <text:p>9,3</text:p>
          </table:table-cell>
          <table:table-cell table:formula="of:=[.N10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P10]*0.15;[.Q10]*0.15;[.R10]*0.15;[.S10]*0.15;[.T10]*0.4)" office:value-type="float" office:value="7.15" calcext:value-type="float">
            <text:p>7,2</text:p>
          </table:table-cell>
          <table:table-cell table:formula="of:=SUM([.U10]*0.05;[.V10]*0.25;[.W10]*0.25;[.X10]*0.25;[.Y10]*0.1;[.AA10]*0.1)" office:value-type="float" office:value="8.80275" calcext:value-type="float">
            <text:p>8,8</text:p>
          </table:table-cell>
          <table:table-cell table:formula="of:=['U 1,2,3'.X10]" office:value-type="float" office:value="8.1275" calcext:value-type="float">
            <text:p>8,1</text:p>
          </table:table-cell>
          <table:table-cell table:formula="of:=AVERAGE([.AB10];[.AC10])" office:value-type="float" office:value="8.465125" calcext:value-type="float">
            <text:p>8,5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 1,2,3'.B11]" office:value-type="string" office:string-value="ALUMNADO" calcext:value-type="string">
            <text:p>ALUMNADO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number-columns-repeated="2" table:content-validation-name="val1" office:value-type="float" office:value="8" calcext:value-type="float">
            <text:p>8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office:value-type="float" office:value="8.4" calcext:value-type="float">
            <text:p>8,4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.2" calcext:value-type="float">
            <text:p>7,2</text:p>
          </table:table-cell>
          <table:table-cell table:content-validation-name="val1" office:value-type="float" office:value="7.8" calcext:value-type="float">
            <text:p>7,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6.3" calcext:value-type="float">
            <text:p>6,3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[.C11]" office:value-type="float" office:value="6" calcext:value-type="float">
            <text:p>6</text:p>
          </table:table-cell>
          <table:table-cell table:formula="of:=SUM([.D11]*0.3;[.E11]*0.5;[.F11]*0.2)" office:value-type="float" office:value="7.4" calcext:value-type="float">
            <text:p>7,4</text:p>
          </table:table-cell>
          <table:table-cell table:formula="of:=SUM([.G11]*0.3;[.H11]*0.7)" office:value-type="float" office:value="8.73" calcext:value-type="float">
            <text:p>8,7</text:p>
          </table:table-cell>
          <table:table-cell table:formula="of:=SUM([.I11]*0.15;[.J11]*0.15;[.K11]*0.5;[.L11]*0.17;[.M11]*0.03)" office:value-type="float" office:value="7.896" calcext:value-type="float">
            <text:p>7,9</text:p>
          </table:table-cell>
          <table:table-cell table:formula="of:=[.N11]" office:value-type="float" office:value="6.3" calcext:value-type="float">
            <text:p>6,3</text:p>
          </table:table-cell>
          <table:table-cell office:value-type="string" calcext:value-type="string">
            <text:p>-</text:p>
          </table:table-cell>
          <table:table-cell table:formula="of:=SUM([.P11]*0.15;[.Q11]*0.15;[.R11]*0.15;[.S11]*0.15;[.T11]*0.4)" office:value-type="float" office:value="6.75" calcext:value-type="float">
            <text:p>6,8</text:p>
          </table:table-cell>
          <table:table-cell table:formula="of:=SUM([.U11]*0.05;[.V11]*0.25;[.W11]*0.25;[.X11]*0.25;[.Y11]*0.1;[.AA11]*0.1)" office:value-type="float" office:value="7.6115" calcext:value-type="float">
            <text:p>7,6</text:p>
          </table:table-cell>
          <table:table-cell table:formula="of:=['U 1,2,3'.X11]" office:value-type="float" office:value="7.8025" calcext:value-type="float">
            <text:p>7,8</text:p>
          </table:table-cell>
          <table:table-cell table:formula="of:=AVERAGE([.AB11];[.AC11])" office:value-type="float" office:value="7.707" calcext:value-type="float">
            <text:p>7,7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 1,2,3'.B12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4.5" calcext:value-type="float">
            <text:p>4,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.3" calcext:value-type="float">
            <text:p>5,3</text:p>
          </table:table-cell>
          <table:table-cell table:content-validation-name="val1" office:value-type="float" office:value="7.9" calcext:value-type="float">
            <text:p>7,9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5.7" calcext:value-type="float">
            <text:p>5,7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4" table:content-validation-name="val1" office:value-type="float" office:value="7" calcext:value-type="float">
            <text:p>7</text:p>
          </table:table-cell>
          <table:table-cell table:formula="of:=[.C12]" office:value-type="float" office:value="6" calcext:value-type="float">
            <text:p>6</text:p>
          </table:table-cell>
          <table:table-cell table:formula="of:=SUM([.D12]*0.3;[.E12]*0.5;[.F12]*0.2)" office:value-type="float" office:value="5.35" calcext:value-type="float">
            <text:p>5,4</text:p>
          </table:table-cell>
          <table:table-cell table:formula="of:=SUM([.G12]*0.3;[.H12]*0.7)" office:value-type="float" office:value="4.5" calcext:value-type="float">
            <text:p>4,5</text:p>
          </table:table-cell>
          <table:table-cell table:formula="of:=SUM([.I12]*0.15;[.J12]*0.15;[.K12]*0.5;[.L12]*0.17;[.M12]*0.03)" office:value-type="float" office:value="5.853" calcext:value-type="float">
            <text:p>5,9</text:p>
          </table:table-cell>
          <table:table-cell table:formula="of:=[.N12]" office:value-type="float" office:value="5.7" calcext:value-type="float">
            <text:p>5,7</text:p>
          </table:table-cell>
          <table:table-cell office:value-type="string" calcext:value-type="string">
            <text:p>-</text:p>
          </table:table-cell>
          <table:table-cell table:formula="of:=SUM([.P12]*0.15;[.Q12]*0.15;[.R12]*0.15;[.S12]*0.15;[.T12]*0.4)" office:value-type="float" office:value="7.15" calcext:value-type="float">
            <text:p>7,2</text:p>
          </table:table-cell>
          <table:table-cell table:formula="of:=SUM([.U12]*0.05;[.V12]*0.25;[.W12]*0.25;[.X12]*0.25;[.Y12]*0.1;[.AA12]*0.1)" office:value-type="float" office:value="5.51075" calcext:value-type="float">
            <text:p>5,5</text:p>
          </table:table-cell>
          <table:table-cell table:formula="of:=['U 1,2,3'.X12]" office:value-type="float" office:value="6.81375" calcext:value-type="float">
            <text:p>6,8</text:p>
          </table:table-cell>
          <table:table-cell table:formula="of:=AVERAGE([.AB12];[.AC12])" office:value-type="float" office:value="6.16225" calcext:value-type="float">
            <text:p>6,2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 1,2,3'.B13]" office:value-type="string" office:string-value="ALUMNADO" calcext:value-type="string">
            <text:p>ALUMNADO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.7" calcext:value-type="float">
            <text:p>7,7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3.5" calcext:value-type="float">
            <text:p>3,5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.5" calcext:value-type="float">
            <text:p>1,5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7" calcext:value-type="float">
            <text:p>7</text:p>
          </table:table-cell>
          <table:table-cell table:number-columns-repeated="4" table:content-validation-name="val1" office:value-type="float" office:value="6" calcext:value-type="float">
            <text:p>6</text:p>
          </table:table-cell>
          <table:table-cell table:formula="of:=[.C13]" office:value-type="float" office:value="5" calcext:value-type="float">
            <text:p>5</text:p>
          </table:table-cell>
          <table:table-cell table:formula="of:=SUM([.D13]*0.3;[.E13]*0.5;[.F13]*0.2)" office:value-type="float" office:value="6.31" calcext:value-type="float">
            <text:p>6,3</text:p>
          </table:table-cell>
          <table:table-cell table:formula="of:=SUM([.G13]*0.3;[.H13]*0.7)" office:value-type="float" office:value="4.9" calcext:value-type="float">
            <text:p>4,9</text:p>
          </table:table-cell>
          <table:table-cell table:formula="of:=SUM([.I13]*0.15;[.J13]*0.15;[.K13]*0.5;[.L13]*0.17;[.M13]*0.03)" office:value-type="float" office:value="3.075" calcext:value-type="float">
            <text:p>3,1</text:p>
          </table:table-cell>
          <table:table-cell table:formula="of:=[.N13]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formula="of:=SUM([.P13]*0.15;[.Q13]*0.15;[.R13]*0.15;[.S13]*0.15;[.T13]*0.4)" office:value-type="float" office:value="6.15" calcext:value-type="float">
            <text:p>6,2</text:p>
          </table:table-cell>
          <table:table-cell table:formula="of:=SUM([.U13]*0.05;[.V13]*0.25;[.W13]*0.25;[.X13]*0.25;[.Y13]*0.1;[.AA13]*0.1)" office:value-type="float" office:value="4.93625" calcext:value-type="float">
            <text:p>4,9</text:p>
          </table:table-cell>
          <table:table-cell table:formula="of:=['U 1,2,3'.X13]" office:value-type="float" office:value="3.935" calcext:value-type="float">
            <text:p>3,9</text:p>
          </table:table-cell>
          <table:table-cell table:formula="of:=AVERAGE([.AB13];[.AC13])" office:value-type="float" office:value="4.435625" calcext:value-type="float">
            <text:p>4,4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 1,2,3'.B14]" office:value-type="string" office:string-value="ALUMNADO" calcext:value-type="string">
            <text:p>ALUMNADO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6.5" calcext:value-type="float">
            <text:p>6,5</text:p>
          </table:table-cell>
          <table:table-cell table:number-columns-repeated="2" table:content-validation-name="val1" office:value-type="float" office:value="5" calcext:value-type="float">
            <text:p>5</text:p>
          </table:table-cell>
          <table:table-cell table:content-validation-name="val1" office:value-type="float" office:value="7.2" calcext:value-type="float">
            <text:p>7,2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2.8" calcext:value-type="float">
            <text:p>2,8</text:p>
          </table:table-cell>
          <table:table-cell table:content-validation-name="val1" office:value-type="float" office:value="5.8" calcext:value-type="float">
            <text:p>5,8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5" calcext:value-type="float">
            <text:p>5</text:p>
          </table:table-cell>
          <table:table-cell table:number-columns-repeated="4" table:content-validation-name="val1" office:value-type="float" office:value="6" calcext:value-type="float">
            <text:p>6</text:p>
          </table:table-cell>
          <table:table-cell table:formula="of:=[.C14]" office:value-type="float" office:value="6" calcext:value-type="float">
            <text:p>6</text:p>
          </table:table-cell>
          <table:table-cell table:formula="of:=SUM([.D14]*0.3;[.E14]*0.5;[.F14]*0.2)" office:value-type="float" office:value="6.05" calcext:value-type="float">
            <text:p>6,1</text:p>
          </table:table-cell>
          <table:table-cell table:formula="of:=SUM([.G14]*0.3;[.H14]*0.7)" office:value-type="float" office:value="6.54" calcext:value-type="float">
            <text:p>6,5</text:p>
          </table:table-cell>
          <table:table-cell table:formula="of:=SUM([.I14]*0.15;[.J14]*0.15;[.K14]*0.5;[.L14]*0.17;[.M14]*0.03)" office:value-type="float" office:value="4.336" calcext:value-type="float">
            <text:p>4,3</text:p>
          </table:table-cell>
          <table:table-cell table:formula="of:=[.N14]" office:value-type="float" office:value="8.5" calcext:value-type="float">
            <text:p>8,5</text:p>
          </table:table-cell>
          <table:table-cell office:value-type="string" calcext:value-type="string">
            <text:p>-</text:p>
          </table:table-cell>
          <table:table-cell table:formula="of:=SUM([.P14]*0.15;[.Q14]*0.15;[.R14]*0.15;[.S14]*0.15;[.T14]*0.4)" office:value-type="float" office:value="5.85" calcext:value-type="float">
            <text:p>5,9</text:p>
          </table:table-cell>
          <table:table-cell table:formula="of:=SUM([.U14]*0.05;[.V14]*0.25;[.W14]*0.25;[.X14]*0.25;[.Y14]*0.1;[.AA14]*0.1)" office:value-type="float" office:value="5.9665" calcext:value-type="float">
            <text:p>6</text:p>
          </table:table-cell>
          <table:table-cell table:formula="of:=['U 1,2,3'.X14]" office:value-type="float" office:value="6.90625" calcext:value-type="float">
            <text:p>6,9</text:p>
          </table:table-cell>
          <table:table-cell table:formula="of:=AVERAGE([.AB14];[.AC14])" office:value-type="float" office:value="6.436375" calcext:value-type="float">
            <text:p>6,4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 1,2,3'.B15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9.8" calcext:value-type="float">
            <text:p>9,8</text:p>
          </table:table-cell>
          <table:table-cell table:content-validation-name="val1" office:value-type="float" office:value="9.5" calcext:value-type="float">
            <text:p>9,5</text:p>
          </table:table-cell>
          <table:table-cell table:number-columns-repeated="2" table:content-validation-name="val1" office:value-type="float" office:value="10" calcext:value-type="float">
            <text:p>10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8.7" calcext:value-type="float">
            <text:p>8,7</text:p>
          </table:table-cell>
          <table:table-cell table:number-columns-repeated="3" table:content-validation-name="val1" office:value-type="float" office:value="10" calcext:value-type="float">
            <text:p>10</text:p>
          </table:table-cell>
          <table:table-cell table:content-validation-name="val1" office:value-type="string" calcext:value-type="string">
            <text:p>-</text:p>
          </table:table-cell>
          <table:table-cell table:number-columns-repeated="4" table:content-validation-name="val1" office:value-type="float" office:value="10" calcext:value-type="float">
            <text:p>10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[.C15]" office:value-type="float" office:value="9" calcext:value-type="float">
            <text:p>9</text:p>
          </table:table-cell>
          <table:table-cell table:formula="of:=SUM([.D15]*0.3;[.E15]*0.5;[.F15]*0.2)" office:value-type="float" office:value="9.69" calcext:value-type="float">
            <text:p>9,7</text:p>
          </table:table-cell>
          <table:table-cell table:formula="of:=SUM([.G15]*0.3;[.H15]*0.7)" office:value-type="float" office:value="9.65" calcext:value-type="float">
            <text:p>9,7</text:p>
          </table:table-cell>
          <table:table-cell table:formula="of:=SUM([.I15]*0.15;[.J15]*0.15;[.K15]*0.5;[.L15]*0.17;[.M15]*0.03)" office:value-type="float" office:value="9.2" calcext:value-type="float">
            <text:p>9,2</text:p>
          </table:table-cell>
          <table:table-cell table:formula="of:=[.N15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P15]*0.15;[.Q15]*0.15;[.R15]*0.15;[.S15]*0.15;[.T15]*0.4)" office:value-type="float" office:value="9.2" calcext:value-type="float">
            <text:p>9,2</text:p>
          </table:table-cell>
          <table:table-cell table:formula="of:=SUM([.U15]*0.05;[.V15]*0.25;[.W15]*0.25;[.X15]*0.25;[.Y15]*0.1;[.AA15]*0.1)" office:value-type="float" office:value="9.505" calcext:value-type="float">
            <text:p>9,5</text:p>
          </table:table-cell>
          <table:table-cell table:formula="of:=['U 1,2,3'.X15]" office:value-type="float" office:value="9.07125" calcext:value-type="float">
            <text:p>9,1</text:p>
          </table:table-cell>
          <table:table-cell table:formula="of:=AVERAGE([.AB15];[.AC15])" office:value-type="float" office:value="9.288125" calcext:value-type="float">
            <text:p>9,3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 1,2,3'.B16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8.4" calcext:value-type="float">
            <text:p>8,4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3" calcext:value-type="float">
            <text:p>3</text:p>
          </table:table-cell>
          <table:table-cell table:number-columns-repeated="2" table:content-validation-name="val1" office:value-type="float" office:value="5" calcext:value-type="float">
            <text:p>5</text:p>
          </table:table-cell>
          <table:table-cell table:content-validation-name="val1" office:value-type="float" office:value="4.6" calcext:value-type="float">
            <text:p>4,6</text:p>
          </table:table-cell>
          <table:table-cell table:content-validation-name="val1" office:value-type="float" office:value="3.5" calcext:value-type="float">
            <text:p>3,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7" calcext:value-type="float">
            <text:p>7</text:p>
          </table:table-cell>
          <table:table-cell table:number-columns-repeated="2" table:content-validation-name="val1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[.C16]" office:value-type="float" office:value="6" calcext:value-type="float">
            <text:p>6</text:p>
          </table:table-cell>
          <table:table-cell table:formula="of:=SUM([.D16]*0.3;[.E16]*0.5;[.F16]*0.2)" office:value-type="float" office:value="7.62" calcext:value-type="float">
            <text:p>7,6</text:p>
          </table:table-cell>
          <table:table-cell table:formula="of:=SUM([.G16]*0.3;[.H16]*0.7)" office:value-type="float" office:value="4.8" calcext:value-type="float">
            <text:p>4,8</text:p>
          </table:table-cell>
          <table:table-cell table:formula="of:=SUM([.I16]*0.15;[.J16]*0.15;[.K16]*0.5;[.L16]*0.17;[.M16]*0.03)" office:value-type="float" office:value="4.605" calcext:value-type="float">
            <text:p>4,6</text:p>
          </table:table-cell>
          <table:table-cell table:formula="of:=[.N16]"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table:formula="of:=SUM([.P16]*0.15;[.Q16]*0.15;[.R16]*0.15;[.S16]*0.15;[.T16]*0.4)" office:value-type="float" office:value="7.6" calcext:value-type="float">
            <text:p>7,6</text:p>
          </table:table-cell>
          <table:table-cell table:formula="of:=SUM([.U16]*0.05;[.V16]*0.25;[.W16]*0.25;[.X16]*0.25;[.Y16]*0.1;[.AA16]*0.1)" office:value-type="float" office:value="5.96625" calcext:value-type="float">
            <text:p>6</text:p>
          </table:table-cell>
          <table:table-cell table:formula="of:=['U 1,2,3'.X16]" office:value-type="float" office:value="6.45875" calcext:value-type="float">
            <text:p>6,5</text:p>
          </table:table-cell>
          <table:table-cell table:formula="of:=AVERAGE([.AB16];[.AC16])" office:value-type="float" office:value="6.2125" calcext:value-type="float">
            <text:p>6,2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 1,2,3'.B17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7" calcext:value-type="float">
            <text:p>7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content-validation-name="val1" office:value-type="float" office:value="7.9" calcext:value-type="float">
            <text:p>7,9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7" calcext:value-type="float">
            <text:p>7</text:p>
          </table:table-cell>
          <table:table-cell table:number-columns-repeated="4" table:content-validation-name="val1" office:value-type="float" office:value="8" calcext:value-type="float">
            <text:p>8</text:p>
          </table:table-cell>
          <table:table-cell table:formula="of:=[.C17]" office:value-type="float" office:value="6" calcext:value-type="float">
            <text:p>6</text:p>
          </table:table-cell>
          <table:table-cell table:formula="of:=SUM([.D17]*0.3;[.E17]*0.5;[.F17]*0.2)" office:value-type="float" office:value="7.05" calcext:value-type="float">
            <text:p>7,1</text:p>
          </table:table-cell>
          <table:table-cell table:formula="of:=SUM([.G17]*0.3;[.H17]*0.7)" office:value-type="float" office:value="7" calcext:value-type="float">
            <text:p>7</text:p>
          </table:table-cell>
          <table:table-cell table:formula="of:=SUM([.I17]*0.15;[.J17]*0.15;[.K17]*0.5;[.L17]*0.17;[.M17]*0.03)" office:value-type="float" office:value="7.995" calcext:value-type="float">
            <text:p>8</text:p>
          </table:table-cell>
          <table:table-cell table:formula="of:=[.N17]"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formula="of:=SUM([.P17]*0.15;[.Q17]*0.15;[.R17]*0.15;[.S17]*0.15;[.T17]*0.4)" office:value-type="float" office:value="7.85" calcext:value-type="float">
            <text:p>7,9</text:p>
          </table:table-cell>
          <table:table-cell table:formula="of:=SUM([.U17]*0.05;[.V17]*0.25;[.W17]*0.25;[.X17]*0.25;[.Y17]*0.1;[.AA17]*0.1)" office:value-type="float" office:value="7.54625" calcext:value-type="float">
            <text:p>7,5</text:p>
          </table:table-cell>
          <table:table-cell table:formula="of:=['U 1,2,3'.X17]" office:value-type="float" office:value="8.13875" calcext:value-type="float">
            <text:p>8,1</text:p>
          </table:table-cell>
          <table:table-cell table:formula="of:=AVERAGE([.AB17];[.AC17])" office:value-type="float" office:value="7.8425" calcext:value-type="float">
            <text:p>7,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 1,2,3'.B18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8.4" calcext:value-type="float">
            <text:p>8,4</text:p>
          </table:table-cell>
          <table:table-cell table:number-columns-repeated="2" table:content-validation-name="val1" office:value-type="float" office:value="10" calcext:value-type="float">
            <text:p>10</text:p>
          </table:table-cell>
          <table:table-cell table:number-columns-repeated="2" table:content-validation-name="val1" office:value-type="float" office:value="8.5" calcext:value-type="float">
            <text:p>8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9.9" calcext:value-type="float">
            <text:p>9,9</text:p>
          </table:table-cell>
          <table:table-cell table:number-columns-repeated="3" table:content-validation-name="val1" office:value-type="float" office:value="10" calcext:value-type="float">
            <text:p>10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10" calcext:value-type="float">
            <text:p>10</text:p>
          </table:table-cell>
          <table:table-cell table:number-columns-repeated="4" table:content-validation-name="val1" office:value-type="float" office:value="8" calcext:value-type="float">
            <text:p>8</text:p>
          </table:table-cell>
          <table:table-cell table:formula="of:=[.C18]" office:value-type="float" office:value="9" calcext:value-type="float">
            <text:p>9</text:p>
          </table:table-cell>
          <table:table-cell table:formula="of:=SUM([.D18]*0.3;[.E18]*0.5;[.F18]*0.2)" office:value-type="float" office:value="9.52" calcext:value-type="float">
            <text:p>9,5</text:p>
          </table:table-cell>
          <table:table-cell table:formula="of:=SUM([.G18]*0.3;[.H18]*0.7)" office:value-type="float" office:value="8.5" calcext:value-type="float">
            <text:p>8,5</text:p>
          </table:table-cell>
          <table:table-cell table:formula="of:=SUM([.I18]*0.15;[.J18]*0.15;[.K18]*0.5;[.L18]*0.17;[.M18]*0.03)" office:value-type="float" office:value="9.5" calcext:value-type="float">
            <text:p>9,5</text:p>
          </table:table-cell>
          <table:table-cell table:formula="of:=[.N18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P18]*0.15;[.Q18]*0.15;[.R18]*0.15;[.S18]*0.15;[.T18]*0.4)" office:value-type="float" office:value="8.3" calcext:value-type="float">
            <text:p>8,3</text:p>
          </table:table-cell>
          <table:table-cell table:formula="of:=SUM([.U18]*0.05;[.V18]*0.25;[.W18]*0.25;[.X18]*0.25;[.Y18]*0.1;[.AA18]*0.1)" office:value-type="float" office:value="9.16" calcext:value-type="float">
            <text:p>9,2</text:p>
          </table:table-cell>
          <table:table-cell table:formula="of:=['U 1,2,3'.X18]" office:value-type="float" office:value="9.70375" calcext:value-type="float">
            <text:p>9,7</text:p>
          </table:table-cell>
          <table:table-cell table:formula="of:=AVERAGE([.AB18];[.AC18])" office:value-type="float" office:value="9.431875" calcext:value-type="float">
            <text:p>9,4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 1,2,3'.B19]" office:value-type="string" office:string-value="ALUMNADO" calcext:value-type="string">
            <text:p>ALUMNADO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3.7" calcext:value-type="float">
            <text:p>3,7</text:p>
          </table:table-cell>
          <table:table-cell table:content-validation-name="val1" office:value-type="float" office:value="4.5" calcext:value-type="float">
            <text:p>4,5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office:value-type="float" office:value="1.1" calcext:value-type="float">
            <text:p>1,1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4" table:content-validation-name="val1" office:value-type="float" office:value="6" calcext:value-type="float">
            <text:p>6</text:p>
          </table:table-cell>
          <table:table-cell table:formula="of:=[.C19]" office:value-type="float" office:value="3" calcext:value-type="float">
            <text:p>3</text:p>
          </table:table-cell>
          <table:table-cell table:formula="of:=SUM([.D19]*0.3;[.E19]*0.5;[.F19]*0.2)" office:value-type="float" office:value="4.16" calcext:value-type="float">
            <text:p>4,2</text:p>
          </table:table-cell>
          <table:table-cell table:formula="of:=SUM([.G19]*0.3;[.H19]*0.7)" office:value-type="float" office:value="6.65" calcext:value-type="float">
            <text:p>6,7</text:p>
          </table:table-cell>
          <table:table-cell table:formula="of:=SUM([.I19]*0.15;[.J19]*0.15;[.K19]*0.5;[.L19]*0.17;[.M19]*0.03)" office:value-type="float" office:value="2.195" calcext:value-type="float">
            <text:p>2,2</text:p>
          </table:table-cell>
          <table:table-cell table:formula="of:=[.N19]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formula="of:=SUM([.P19]*0.15;[.Q19]*0.15;[.R19]*0.15;[.S19]*0.15;[.T19]*0.4)" office:value-type="float" office:value="6.3" calcext:value-type="float">
            <text:p>6,3</text:p>
          </table:table-cell>
          <table:table-cell table:formula="of:=SUM([.U19]*0.05;[.V19]*0.25;[.W19]*0.25;[.X19]*0.25;[.Y19]*0.1;[.AA19]*0.1)" office:value-type="float" office:value="4.53125" calcext:value-type="float">
            <text:p>4,5</text:p>
          </table:table-cell>
          <table:table-cell table:formula="of:=['U 1,2,3'.X19]" office:value-type="float" office:value="4.12875" calcext:value-type="float">
            <text:p>4,1</text:p>
          </table:table-cell>
          <table:table-cell table:formula="of:=AVERAGE([.AB19];[.AC19])" office:value-type="float" office:value="4.33" calcext:value-type="float">
            <text:p>4,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 1,2,3'.B20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9.5" calcext:value-type="float">
            <text:p>9,5</text:p>
          </table:table-cell>
          <table:table-cell table:number-columns-repeated="3" table:content-validation-name="val1" office:value-type="float" office:value="9" calcext:value-type="float">
            <text:p>9</text:p>
          </table:table-cell>
          <table:table-cell table:content-validation-name="val1" office:value-type="float" office:value="8.9" calcext:value-type="float">
            <text:p>8,9</text:p>
          </table:table-cell>
          <table:table-cell table:content-validation-name="val1" office:value-type="float" office:value="5.7" calcext:value-type="float">
            <text:p>5,7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5" calcext:value-type="float">
            <text:p>5</text:p>
          </table:table-cell>
          <table:table-cell table:number-columns-repeated="4" table:content-validation-name="val1" office:value-type="float" office:value="7" calcext:value-type="float">
            <text:p>7</text:p>
          </table:table-cell>
          <table:table-cell table:formula="of:=[.C20]" office:value-type="float" office:value="8" calcext:value-type="float">
            <text:p>8</text:p>
          </table:table-cell>
          <table:table-cell table:formula="of:=SUM([.D20]*0.3;[.E20]*0.5;[.F20]*0.2)" office:value-type="float" office:value="7.35" calcext:value-type="float">
            <text:p>7,4</text:p>
          </table:table-cell>
          <table:table-cell table:formula="of:=SUM([.G20]*0.3;[.H20]*0.7)" office:value-type="float" office:value="9.15" calcext:value-type="float">
            <text:p>9,2</text:p>
          </table:table-cell>
          <table:table-cell table:formula="of:=SUM([.I20]*0.15;[.J20]*0.15;[.K20]*0.5;[.L20]*0.17;[.M20]*0.03)" office:value-type="float" office:value="8.419" calcext:value-type="float">
            <text:p>8,4</text:p>
          </table:table-cell>
          <table:table-cell table:formula="of:=[.N20]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formula="of:=SUM([.P20]*0.15;[.Q20]*0.15;[.R20]*0.15;[.S20]*0.15;[.T20]*0.4)" office:value-type="float" office:value="6.7" calcext:value-type="float">
            <text:p>6,7</text:p>
          </table:table-cell>
          <table:table-cell table:formula="of:=SUM([.U20]*0.05;[.V20]*0.25;[.W20]*0.25;[.X20]*0.25;[.Y20]*0.1;[.AA20]*0.1)" office:value-type="float" office:value="8.19975" calcext:value-type="float">
            <text:p>8,2</text:p>
          </table:table-cell>
          <table:table-cell table:formula="of:=['U 1,2,3'.X20]" office:value-type="float" office:value="8.26" calcext:value-type="float">
            <text:p>8,3</text:p>
          </table:table-cell>
          <table:table-cell table:formula="of:=AVERAGE([.AB20];[.AC20])" office:value-type="float" office:value="8.229875" calcext:value-type="float">
            <text:p>8,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 1,2,3'.B21]" office:value-type="string" office:string-value="ALUMNADO" calcext:value-type="string">
            <text:p>ALUMNADO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4.5" calcext:value-type="float">
            <text:p>4,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7" calcext:value-type="float">
            <text:p>7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[.C21]" office:value-type="float" office:value="4" calcext:value-type="float">
            <text:p>4</text:p>
          </table:table-cell>
          <table:table-cell table:formula="of:=SUM([.D21]*0.3;[.E21]*0.5;[.F21]*0.2)" office:value-type="float" office:value="4" calcext:value-type="float">
            <text:p>4</text:p>
          </table:table-cell>
          <table:table-cell table:formula="of:=SUM([.G21]*0.3;[.H21]*0.7)" office:value-type="float" office:value="5.05" calcext:value-type="float">
            <text:p>5,1</text:p>
          </table:table-cell>
          <table:table-cell table:formula="of:=SUM([.I21]*0.15;[.J21]*0.15;[.K21]*0.5;[.L21]*0.17;[.M21]*0.03)" office:value-type="float" office:value="2.55" calcext:value-type="float">
            <text:p>2,6</text:p>
          </table:table-cell>
          <table:table-cell table:formula="of:=[.N21]"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table:formula="of:=SUM([.P21]*0.15;[.Q21]*0.15;[.R21]*0.15;[.S21]*0.15;[.T21]*0.4)" office:value-type="float" office:value="6.5" calcext:value-type="float">
            <text:p>6,5</text:p>
          </table:table-cell>
          <table:table-cell table:formula="of:=SUM([.U21]*0.05;[.V21]*0.25;[.W21]*0.25;[.X21]*0.25;[.Y21]*0.1;[.AA21]*0.1)" office:value-type="float" office:value="4.2" calcext:value-type="float">
            <text:p>4,2</text:p>
          </table:table-cell>
          <table:table-cell table:formula="of:=['U 1,2,3'.X21]" office:value-type="float" office:value="3.95875" calcext:value-type="float">
            <text:p>4</text:p>
          </table:table-cell>
          <table:table-cell table:formula="of:=AVERAGE([.AB21];[.AC21])" office:value-type="float" office:value="4.079375" calcext:value-type="float">
            <text:p>4,1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 1,2,3'.B22]" office:value-type="string" office:string-value="ALUMNADO" calcext:value-type="string">
            <text:p>ALUMNADO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4.6" calcext:value-type="float">
            <text:p>4,6</text:p>
          </table:table-cell>
          <table:table-cell table:content-validation-name="val1" office:value-type="float" office:value="5.8" calcext:value-type="float">
            <text:p>5,8</text:p>
          </table:table-cell>
          <table:table-cell table:number-columns-repeated="2" table:content-validation-name="val1" office:value-type="float" office:value="8" calcext:value-type="float">
            <text:p>8</text:p>
          </table:table-cell>
          <table:table-cell table:content-validation-name="val1" office:value-type="string" calcext:value-type="string">
            <text:p>-</text:p>
          </table:table-cell>
          <table:table-cell table:number-columns-repeated="5" table:content-validation-name="val1" office:value-type="float" office:value="5" calcext:value-type="float">
            <text:p>5</text:p>
          </table:table-cell>
          <table:table-cell table:formula="of:=[.C22]" office:value-type="float" office:value="3" calcext:value-type="float">
            <text:p>3</text:p>
          </table:table-cell>
          <table:table-cell table:formula="of:=SUM([.D22]*0.3;[.E22]*0.5;[.F22]*0.2)" office:value-type="float" office:value="6.25" calcext:value-type="float">
            <text:p>6,3</text:p>
          </table:table-cell>
          <table:table-cell table:formula="of:=SUM([.G22]*0.3;[.H22]*0.7)" office:value-type="float" office:value="7.65" calcext:value-type="float">
            <text:p>7,7</text:p>
          </table:table-cell>
          <table:table-cell table:formula="of:=SUM([.I22]*0.15;[.J22]*0.15;[.K22]*0.5;[.L22]*0.17;[.M22]*0.03)" office:value-type="float" office:value="5.776" calcext:value-type="float">
            <text:p>5,8</text:p>
          </table:table-cell>
          <table:table-cell table:formula="of:=[.N22]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formula="of:=SUM([.P22]*0.15;[.Q22]*0.15;[.R22]*0.15;[.S22]*0.15;[.T22]*0.4)" office:value-type="float" office:value="5" calcext:value-type="float">
            <text:p>5</text:p>
          </table:table-cell>
          <table:table-cell table:formula="of:=SUM([.U22]*0.05;[.V22]*0.25;[.W22]*0.25;[.X22]*0.25;[.Y22]*0.1;[.AA22]*0.1)" office:value-type="float" office:value="6.369" calcext:value-type="float">
            <text:p>6,4</text:p>
          </table:table-cell>
          <table:table-cell table:formula="of:=['U 1,2,3'.X22]" office:value-type="float" office:value="6.4375" calcext:value-type="float">
            <text:p>6,4</text:p>
          </table:table-cell>
          <table:table-cell table:formula="of:=AVERAGE([.AB22];[.AC22])" office:value-type="float" office:value="6.40325" calcext:value-type="float">
            <text:p>6,4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 1,2,3'.B23]" office:value-type="string" office:string-value="ALUMNADO" calcext:value-type="string">
            <text:p>ALUMNADO</text:p>
          </table:table-cell>
          <table:table-cell table:number-columns-repeated="2" table:content-validation-name="val1" office:value-type="float" office:value="8" calcext:value-type="float">
            <text:p>8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7.1" calcext:value-type="float">
            <text:p>7,1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10" calcext:value-type="float">
            <text:p>10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[.C23]" office:value-type="float" office:value="8" calcext:value-type="float">
            <text:p>8</text:p>
          </table:table-cell>
          <table:table-cell table:formula="of:=SUM([.D23]*0.3;[.E23]*0.5;[.F23]*0.2)" office:value-type="float" office:value="7.95" calcext:value-type="float">
            <text:p>8</text:p>
          </table:table-cell>
          <table:table-cell table:formula="of:=SUM([.G23]*0.3;[.H23]*0.7)" office:value-type="float" office:value="8.1" calcext:value-type="float">
            <text:p>8,1</text:p>
          </table:table-cell>
          <table:table-cell table:formula="of:=SUM([.I23]*0.15;[.J23]*0.15;[.K23]*0.5;[.L23]*0.17;[.M23]*0.03)" office:value-type="float" office:value="5.685" calcext:value-type="float">
            <text:p>5,7</text:p>
          </table:table-cell>
          <table:table-cell table:formula="of:=[.N23]" office:value-type="float" office:value="7.1" calcext:value-type="float">
            <text:p>7,1</text:p>
          </table:table-cell>
          <table:table-cell office:value-type="string" calcext:value-type="string">
            <text:p>-</text:p>
          </table:table-cell>
          <table:table-cell table:formula="of:=SUM([.P23]*0.15;[.Q23]*0.15;[.R23]*0.15;[.S23]*0.15;[.T23]*0.4)" office:value-type="float" office:value="9.3" calcext:value-type="float">
            <text:p>9,3</text:p>
          </table:table-cell>
          <table:table-cell table:formula="of:=SUM([.U23]*0.05;[.V23]*0.25;[.W23]*0.25;[.X23]*0.25;[.Y23]*0.1;[.AA23]*0.1)" office:value-type="float" office:value="7.47375" calcext:value-type="float">
            <text:p>7,5</text:p>
          </table:table-cell>
          <table:table-cell table:formula="of:=['U 1,2,3'.X23]" office:value-type="float" office:value="6.5425" calcext:value-type="float">
            <text:p>6,5</text:p>
          </table:table-cell>
          <table:table-cell table:formula="of:=AVERAGE([.AB23];[.AC23])" office:value-type="float" office:value="7.008125" calcext:value-type="float">
            <text:p>7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 1,2,3'.B24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4.8" calcext:value-type="float">
            <text:p>4,8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4.3" calcext:value-type="float">
            <text:p>4,3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8.1" calcext:value-type="float">
            <text:p>8,1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4" calcext:value-type="float">
            <text:p>4</text:p>
          </table:table-cell>
          <table:table-cell table:number-columns-repeated="2" table:content-validation-name="val1" office:value-type="float" office:value="5" calcext:value-type="float">
            <text:p>5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[.C24]" office:value-type="float" office:value="6" calcext:value-type="float">
            <text:p>6</text:p>
          </table:table-cell>
          <table:table-cell table:formula="of:=SUM([.D24]*0.3;[.E24]*0.5;[.F24]*0.2)" office:value-type="float" office:value="5.54" calcext:value-type="float">
            <text:p>5,5</text:p>
          </table:table-cell>
          <table:table-cell table:formula="of:=SUM([.G24]*0.3;[.H24]*0.7)" office:value-type="float" office:value="6.05" calcext:value-type="float">
            <text:p>6,1</text:p>
          </table:table-cell>
          <table:table-cell table:formula="of:=SUM([.I24]*0.15;[.J24]*0.15;[.K24]*0.5;[.L24]*0.17;[.M24]*0.03)" office:value-type="float" office:value="5.395" calcext:value-type="float">
            <text:p>5,4</text:p>
          </table:table-cell>
          <table:table-cell table:formula="of:=[.N24]" office:value-type="float" office:value="8.1" calcext:value-type="float">
            <text:p>8,1</text:p>
          </table:table-cell>
          <table:table-cell office:value-type="string" calcext:value-type="string">
            <text:p>-</text:p>
          </table:table-cell>
          <table:table-cell table:formula="of:=SUM([.P24]*0.15;[.Q24]*0.15;[.R24]*0.15;[.S24]*0.15;[.T24]*0.4)" office:value-type="float" office:value="5.1" calcext:value-type="float">
            <text:p>5,1</text:p>
          </table:table-cell>
          <table:table-cell table:formula="of:=SUM([.U24]*0.05;[.V24]*0.25;[.W24]*0.25;[.X24]*0.25;[.Y24]*0.1;[.AA24]*0.1)" office:value-type="float" office:value="5.86625" calcext:value-type="float">
            <text:p>5,9</text:p>
          </table:table-cell>
          <table:table-cell table:formula="of:=['U 1,2,3'.X24]" office:value-type="float" office:value="5.49125" calcext:value-type="float">
            <text:p>5,5</text:p>
          </table:table-cell>
          <table:table-cell table:formula="of:=AVERAGE([.AB24];[.AC24])" office:value-type="float" office:value="5.67875" calcext:value-type="float">
            <text:p>5,7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 1,2,3'.B25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8.2" calcext:value-type="float">
            <text:p>8,2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8.5" calcext:value-type="float">
            <text:p>8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7.9" calcext:value-type="float">
            <text:p>7,9</text:p>
          </table:table-cell>
          <table:table-cell table:content-validation-name="val1" office:value-type="float" office:value="5.8" calcext:value-type="float">
            <text:p>5,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string" calcext:value-type="string">
            <text:p>-</text:p>
          </table:table-cell>
          <table:table-cell table:number-columns-repeated="3" table:content-validation-name="val1"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[.C25]" office:value-type="float" office:value="8" calcext:value-type="float">
            <text:p>8</text:p>
          </table:table-cell>
          <table:table-cell table:formula="of:=SUM([.D25]*0.3;[.E25]*0.5;[.F25]*0.2)" office:value-type="float" office:value="7.31" calcext:value-type="float">
            <text:p>7,3</text:p>
          </table:table-cell>
          <table:table-cell table:formula="of:=SUM([.G25]*0.3;[.H25]*0.7)" office:value-type="float" office:value="8.5" calcext:value-type="float">
            <text:p>8,5</text:p>
          </table:table-cell>
          <table:table-cell table:formula="of:=SUM([.I25]*0.15;[.J25]*0.15;[.K25]*0.5;[.L25]*0.17;[.M25]*0.03)" office:value-type="float" office:value="7.756" calcext:value-type="float">
            <text:p>7,8</text:p>
          </table:table-cell>
          <table:table-cell table:formula="of:=[.N25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SUM([.P25]*0.15;[.Q25]*0.15;[.R25]*0.15;[.S25]*0.15;[.T25]*0.4)" office:value-type="float" office:value="8.05" calcext:value-type="float">
            <text:p>8,1</text:p>
          </table:table-cell>
          <table:table-cell table:formula="of:=SUM([.U25]*0.05;[.V25]*0.25;[.W25]*0.25;[.X25]*0.25;[.Y25]*0.1;[.AA25]*0.1)" office:value-type="float" office:value="8.0965" calcext:value-type="float">
            <text:p>8,1</text:p>
          </table:table-cell>
          <table:table-cell table:formula="of:=['U 1,2,3'.X25]" office:value-type="float" office:value="7.41125" calcext:value-type="float">
            <text:p>7,4</text:p>
          </table:table-cell>
          <table:table-cell table:formula="of:=AVERAGE([.AB25];[.AC25])" office:value-type="float" office:value="7.753875" calcext:value-type="float">
            <text:p>7,8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 1,2,3'.B26]" office:value-type="string" office:string-value="ALUMNADO" calcext:value-type="string">
            <text:p>ALUMNADO</text:p>
          </table:table-cell>
          <table:table-cell table:number-columns-repeated="2" table:content-validation-name="val1" office:value-type="float" office:value="3" calcext:value-type="float">
            <text:p>3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0" calcext:value-type="float">
            <text:p>0</text:p>
          </table:table-cell>
          <table:table-cell table:number-columns-repeated="2" table:content-validation-name="val1" office:value-type="float" office:value="3" calcext:value-type="float">
            <text:p>3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[.C26]" office:value-type="float" office:value="3" calcext:value-type="float">
            <text:p>3</text:p>
          </table:table-cell>
          <table:table-cell table:formula="of:=SUM([.D26]*0.3;[.E26]*0.5;[.F26]*0.2)" office:value-type="float" office:value="2.2" calcext:value-type="float">
            <text:p>2,2</text:p>
          </table:table-cell>
          <table:table-cell table:formula="of:=SUM([.G26]*0.3;[.H26]*0.7)" office:value-type="float" office:value="0.9" calcext:value-type="float">
            <text:p>0,9</text:p>
          </table:table-cell>
          <table:table-cell table:formula="of:=SUM([.I26]*0.15;[.J26]*0.15;[.K26]*0.5;[.L26]*0.17;[.M26]*0.03)" office:value-type="float" office:value="2.215" calcext:value-type="float">
            <text:p>2,2</text:p>
          </table:table-cell>
          <table:table-cell table:formula="of:=[.N26]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formula="of:=SUM([.P26]*0.15;[.Q26]*0.15;[.R26]*0.15;[.S26]*0.15;[.T26]*0.4)" office:value-type="float" office:value="6.45" calcext:value-type="float">
            <text:p>6,5</text:p>
          </table:table-cell>
          <table:table-cell table:formula="of:=SUM([.U26]*0.05;[.V26]*0.25;[.W26]*0.25;[.X26]*0.25;[.Y26]*0.1;[.AA26]*0.1)" office:value-type="float" office:value="2.42375" calcext:value-type="float">
            <text:p>2,4</text:p>
          </table:table-cell>
          <table:table-cell table:formula="of:=['U 1,2,3'.X26]" office:value-type="float" office:value="2.815" calcext:value-type="float">
            <text:p>2,8</text:p>
          </table:table-cell>
          <table:table-cell table:formula="of:=AVERAGE([.AB26];[.AC26])" office:value-type="float" office:value="2.619375" calcext:value-type="float">
            <text:p>2,6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 1,2,3'.B27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.7" calcext:value-type="float">
            <text:p>7,7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8.8" calcext:value-type="float">
            <text:p>8,8</text:p>
          </table:table-cell>
          <table:table-cell table:content-validation-name="val1" office:value-type="float" office:value="9.3" calcext:value-type="float">
            <text:p>9,3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2.5" calcext:value-type="float">
            <text:p>2,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5" calcext:value-type="float">
            <text:p>5</text:p>
          </table:table-cell>
          <table:table-cell table:number-columns-repeated="3" table:content-validation-name="val1" office:value-type="float" office:value="7" calcext:value-type="float">
            <text:p>7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[.C27]" office:value-type="float" office:value="6" calcext:value-type="float">
            <text:p>6</text:p>
          </table:table-cell>
          <table:table-cell table:formula="of:=SUM([.D27]*0.3;[.E27]*0.5;[.F27]*0.2)" office:value-type="float" office:value="6.51" calcext:value-type="float">
            <text:p>6,5</text:p>
          </table:table-cell>
          <table:table-cell table:formula="of:=SUM([.G27]*0.3;[.H27]*0.7)" office:value-type="float" office:value="9.65" calcext:value-type="float">
            <text:p>9,7</text:p>
          </table:table-cell>
          <table:table-cell table:formula="of:=SUM([.I27]*0.15;[.J27]*0.15;[.K27]*0.5;[.L27]*0.17;[.M27]*0.03)" office:value-type="float" office:value="8.831" calcext:value-type="float">
            <text:p>8,8</text:p>
          </table:table-cell>
          <table:table-cell table:formula="of:=[.N27]" office:value-type="float" office:value="2.5" calcext:value-type="float">
            <text:p>2,5</text:p>
          </table:table-cell>
          <table:table-cell office:value-type="string" calcext:value-type="string">
            <text:p>-</text:p>
          </table:table-cell>
          <table:table-cell table:formula="of:=SUM([.P27]*0.15;[.Q27]*0.15;[.R27]*0.15;[.S27]*0.15;[.T27]*0.4)" office:value-type="float" office:value="5.1" calcext:value-type="float">
            <text:p>5,1</text:p>
          </table:table-cell>
          <table:table-cell table:formula="of:=SUM([.U27]*0.05;[.V27]*0.25;[.W27]*0.25;[.X27]*0.25;[.Y27]*0.1;[.AA27]*0.1)" office:value-type="float" office:value="7.30775" calcext:value-type="float">
            <text:p>7,3</text:p>
          </table:table-cell>
          <table:table-cell table:formula="of:=['U 1,2,3'.X27]" office:value-type="float" office:value="7.54" calcext:value-type="float">
            <text:p>7,5</text:p>
          </table:table-cell>
          <table:table-cell table:formula="of:=AVERAGE([.AB27];[.AC27])" office:value-type="float" office:value="7.423875" calcext:value-type="float">
            <text:p>7,4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 1,2,3'.B28]" office:value-type="string" office:string-value="ALUMNADO" calcext:value-type="string">
            <text:p>ALUMNADO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1.2" calcext:value-type="float">
            <text:p>1,2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5.7" calcext:value-type="float">
            <text:p>5,7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7" calcext:value-type="float">
            <text:p>7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[.C28]" office:value-type="float" office:value="8" calcext:value-type="float">
            <text:p>8</text:p>
          </table:table-cell>
          <table:table-cell table:formula="of:=SUM([.D28]*0.3;[.E28]*0.5;[.F28]*0.2)" office:value-type="float" office:value="7.3" calcext:value-type="float">
            <text:p>7,3</text:p>
          </table:table-cell>
          <table:table-cell table:formula="of:=SUM([.G28]*0.3;[.H28]*0.7)" office:value-type="float" office:value="3.2" calcext:value-type="float">
            <text:p>3,2</text:p>
          </table:table-cell>
          <table:table-cell table:formula="of:=SUM([.I28]*0.15;[.J28]*0.15;[.K28]*0.5;[.L28]*0.17;[.M28]*0.03)" office:value-type="float" office:value="3.075" calcext:value-type="float">
            <text:p>3,1</text:p>
          </table:table-cell>
          <table:table-cell table:formula="of:=[.N28]" office:value-type="float" office:value="5.7" calcext:value-type="float">
            <text:p>5,7</text:p>
          </table:table-cell>
          <table:table-cell office:value-type="string" calcext:value-type="string">
            <text:p>-</text:p>
          </table:table-cell>
          <table:table-cell table:formula="of:=SUM([.P28]*0.15;[.Q28]*0.15;[.R28]*0.15;[.S28]*0.15;[.T28]*0.4)" office:value-type="float" office:value="7" calcext:value-type="float">
            <text:p>7</text:p>
          </table:table-cell>
          <table:table-cell table:formula="of:=SUM([.U28]*0.05;[.V28]*0.25;[.W28]*0.25;[.X28]*0.25;[.Y28]*0.1;[.AA28]*0.1)" office:value-type="float" office:value="5.06375" calcext:value-type="float">
            <text:p>5,1</text:p>
          </table:table-cell>
          <table:table-cell table:formula="of:=['U 1,2,3'.X28]" office:value-type="float" office:value="6.5225" calcext:value-type="float">
            <text:p>6,5</text:p>
          </table:table-cell>
          <table:table-cell table:formula="of:=AVERAGE([.AB28];[.AC28])" office:value-type="float" office:value="5.793125" calcext:value-type="float">
            <text:p>5,8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 1,2,3'.B29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 office:value-type="float" office:value="7" calcext:value-type="float">
            <text:p>7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float" office:value="4.4" calcext:value-type="float">
            <text:p>4,4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7" calcext:value-type="float">
            <text:p>7</text:p>
          </table:table-cell>
          <table:table-cell table:number-columns-repeated="3"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[.C29]" office:value-type="float" office:value="6" calcext:value-type="float">
            <text:p>6</text:p>
          </table:table-cell>
          <table:table-cell table:formula="of:=SUM([.D29]*0.3;[.E29]*0.5;[.F29]*0.2)" office:value-type="float" office:value="6.95" calcext:value-type="float">
            <text:p>7</text:p>
          </table:table-cell>
          <table:table-cell table:formula="of:=SUM([.G29]*0.3;[.H29]*0.7)" office:value-type="float" office:value="4.1" calcext:value-type="float">
            <text:p>4,1</text:p>
          </table:table-cell>
          <table:table-cell table:formula="of:=SUM([.I29]*0.15;[.J29]*0.15;[.K29]*0.5;[.L29]*0.17;[.M29]*0.03)" office:value-type="float" office:value="5.535" calcext:value-type="float">
            <text:p>5,5</text:p>
          </table:table-cell>
          <table:table-cell table:formula="of:=[.N29]" office:value-type="float" office:value="7.5" calcext:value-type="float">
            <text:p>7,5</text:p>
          </table:table-cell>
          <table:table-cell office:value-type="string" calcext:value-type="string">
            <text:p>-</text:p>
          </table:table-cell>
          <table:table-cell table:formula="of:=SUM([.P29]*0.15;[.Q29]*0.15;[.R29]*0.15;[.S29]*0.15;[.T29]*0.4)" office:value-type="float" office:value="5.7" calcext:value-type="float">
            <text:p>5,7</text:p>
          </table:table-cell>
          <table:table-cell table:formula="of:=SUM([.U29]*0.05;[.V29]*0.25;[.W29]*0.25;[.X29]*0.25;[.Y29]*0.1;[.AA29]*0.1)" office:value-type="float" office:value="5.76625" calcext:value-type="float">
            <text:p>5,8</text:p>
          </table:table-cell>
          <table:table-cell table:formula="of:=['U 1,2,3'.X29]" office:value-type="float" office:value="7.1" calcext:value-type="float">
            <text:p>7,1</text:p>
          </table:table-cell>
          <table:table-cell table:formula="of:=AVERAGE([.AB29];[.AC29])" office:value-type="float" office:value="6.433125" calcext:value-type="float">
            <text:p>6,4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 1,2,3'.B30]" office:value-type="string" office:string-value="ALUMNADO" calcext:value-type="string">
            <text:p>ALUMNADO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float" office:value="8.1" calcext:value-type="float">
            <text:p>8,1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9.5" calcext:value-type="float">
            <text:p>9,5</text:p>
          </table:table-cell>
          <table:table-cell table:content-validation-name="val1" office:value-type="float" office:value="6.5" calcext:value-type="float">
            <text:p>6,5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 office:value-type="float" office:value="6.4" calcext:value-type="float">
            <text:p>6,4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.2" calcext:value-type="float">
            <text:p>9,2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10" calcext:value-type="float">
            <text:p>10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[.C30]" office:value-type="float" office:value="9" calcext:value-type="float">
            <text:p>9</text:p>
          </table:table-cell>
          <table:table-cell table:formula="of:=SUM([.D30]*0.3;[.E30]*0.5;[.F30]*0.2)" office:value-type="float" office:value="6.93" calcext:value-type="float">
            <text:p>6,9</text:p>
          </table:table-cell>
          <table:table-cell table:formula="of:=SUM([.G30]*0.3;[.H30]*0.7)" office:value-type="float" office:value="7.4" calcext:value-type="float">
            <text:p>7,4</text:p>
          </table:table-cell>
          <table:table-cell table:formula="of:=SUM([.I30]*0.15;[.J30]*0.15;[.K30]*0.5;[.L30]*0.17;[.M30]*0.03)" office:value-type="float" office:value="5.788" calcext:value-type="float">
            <text:p>5,8</text:p>
          </table:table-cell>
          <table:table-cell table:formula="of:=[.N30]" office:value-type="float" office:value="9.2" calcext:value-type="float">
            <text:p>9,2</text:p>
          </table:table-cell>
          <table:table-cell office:value-type="string" calcext:value-type="string">
            <text:p>-</text:p>
          </table:table-cell>
          <table:table-cell table:formula="of:=SUM([.P30]*0.15;[.Q30]*0.15;[.R30]*0.15;[.S30]*0.15;[.T30]*0.4)" office:value-type="float" office:value="9.3" calcext:value-type="float">
            <text:p>9,3</text:p>
          </table:table-cell>
          <table:table-cell table:formula="of:=SUM([.U30]*0.05;[.V30]*0.25;[.W30]*0.25;[.X30]*0.25;[.Y30]*0.1;[.AA30]*0.1)" office:value-type="float" office:value="7.3295" calcext:value-type="float">
            <text:p>7,3</text:p>
          </table:table-cell>
          <table:table-cell table:formula="of:=['U 1,2,3'.X30]" office:value-type="float" office:value="8.6175" calcext:value-type="float">
            <text:p>8,6</text:p>
          </table:table-cell>
          <table:table-cell table:formula="of:=AVERAGE([.AB30];[.AC30])" office:value-type="float" office:value="7.9735" calcext:value-type="float">
            <text:p>8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 1,2,3'.B31]" office:value-type="string" office:string-value="ALUMNADO" calcext:value-type="string">
            <text:p>ALUMNADO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6.8" calcext:value-type="float">
            <text:p>6,8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.5" calcext:value-type="float">
            <text:p>7,5</text:p>
          </table:table-cell>
          <table:table-cell table:content-validation-name="val1" office:value-type="float" office:value="4.5" calcext:value-type="float">
            <text:p>4,5</text:p>
          </table:table-cell>
          <table:table-cell table:number-columns-repeated="2" table:content-validation-name="val1" office:value-type="float" office:value="5" calcext:value-type="float">
            <text:p>5</text:p>
          </table:table-cell>
          <table:table-cell table:content-validation-name="val1" office:value-type="float" office:value="2.4" calcext:value-type="float">
            <text:p>2,4</text:p>
          </table:table-cell>
          <table:table-cell table:content-validation-name="val1" office:value-type="float" office:value="8.5" calcext:value-type="float">
            <text:p>8,5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5.5" calcext:value-type="float">
            <text:p>5,5</text:p>
          </table:table-cell>
          <table:table-cell table:content-validation-name="val1" office:value-type="string" calcext:value-type="string">
            <text:p>-</text:p>
          </table:table-cell>
          <table:table-cell table:content-validation-name="val1" office:value-type="float" office:value="10" calcext:value-type="float">
            <text:p>10</text:p>
          </table:table-cell>
          <table:table-cell table:number-columns-repeated="3" table:content-validation-name="val1" office:value-type="float" office:value="4" calcext:value-type="float">
            <text:p>4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[.C31]" office:value-type="float" office:value="6" calcext:value-type="float">
            <text:p>6</text:p>
          </table:table-cell>
          <table:table-cell table:formula="of:=SUM([.D31]*0.3;[.E31]*0.5;[.F31]*0.2)" office:value-type="float" office:value="5.74" calcext:value-type="float">
            <text:p>5,7</text:p>
          </table:table-cell>
          <table:table-cell table:formula="of:=SUM([.G31]*0.3;[.H31]*0.7)" office:value-type="float" office:value="5.4" calcext:value-type="float">
            <text:p>5,4</text:p>
          </table:table-cell>
          <table:table-cell table:formula="of:=SUM([.I31]*0.15;[.J31]*0.15;[.K31]*0.5;[.L31]*0.17;[.M31]*0.03)" office:value-type="float" office:value="4.355" calcext:value-type="float">
            <text:p>4,4</text:p>
          </table:table-cell>
          <table:table-cell table:formula="of:=[.N31]" office:value-type="float" office:value="5.5" calcext:value-type="float">
            <text:p>5,5</text:p>
          </table:table-cell>
          <table:table-cell office:value-type="string" calcext:value-type="string">
            <text:p>-</text:p>
          </table:table-cell>
          <table:table-cell table:formula="of:=SUM([.P31]*0.15;[.Q31]*0.15;[.R31]*0.15;[.S31]*0.15;[.T31]*0.4)" office:value-type="float" office:value="5.7" calcext:value-type="float">
            <text:p>5,7</text:p>
          </table:table-cell>
          <table:table-cell table:formula="of:=SUM([.U31]*0.05;[.V31]*0.25;[.W31]*0.25;[.X31]*0.25;[.Y31]*0.1;[.AA31]*0.1)" office:value-type="float" office:value="5.29375" calcext:value-type="float">
            <text:p>5,3</text:p>
          </table:table-cell>
          <table:table-cell table:formula="of:=['U 1,2,3'.X31]" office:value-type="float" office:value="4.60125" calcext:value-type="float">
            <text:p>4,6</text:p>
          </table:table-cell>
          <table:table-cell table:formula="of:=AVERAGE([.AB31];[.AC31])" office:value-type="float" office:value="4.9475" calcext:value-type="float">
            <text:p>4,9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85" table:formula="of:=['U 1,2,3'.B32]" office:value-type="float" office:value="0" calcext:value-type="float">
            <text:p/>
          </table:table-cell>
          <table:table-cell table:style-name="ce293" table:content-validation-name="val1"/>
          <table:table-cell table:content-validation-name="val1" table:number-columns-repeated="11"/>
          <table:table-cell table:content-validation-name="val1" office:value-type="string" calcext:value-type="string">
            <text:p>-</text:p>
          </table:table-cell>
          <table:table-cell table:style-name="ce266" table:content-validation-name="val1"/>
          <table:table-cell table:style-name="ce275" table:content-validation-name="val1"/>
          <table:table-cell table:content-validation-name="val1"/>
          <table:table-cell table:style-name="ce275" table:content-validation-name="val1"/>
          <table:table-cell table:content-validation-name="val1"/>
          <table:table-cell table:formula="of:=[.C32]" office:value-type="float" office:value="0" calcext:value-type="float">
            <text:p>0</text:p>
          </table:table-cell>
          <table:table-cell table:formula="of:=SUM([.D32]*0.3;[.E32]*0.5;[.F32]*0.2)" office:value-type="float" office:value="0" calcext:value-type="float">
            <text:p>0</text:p>
          </table:table-cell>
          <table:table-cell table:formula="of:=SUM([.G32]*0.3;[.H32]*0.7)" office:value-type="float" office:value="0" calcext:value-type="float">
            <text:p>0</text:p>
          </table:table-cell>
          <table:table-cell table:formula="of:=SUM([.I32]*0.15;[.J32]*0.15;[.K32]*0.5;[.L32]*0.17;[.M32]*0.03)"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32]*0.15;[.Q32]*0.15;[.R32]*0.15;[.S32]*0.15;[.T32]*0.4)" office:value-type="float" office:value="0" calcext:value-type="float">
            <text:p>0</text:p>
          </table:table-cell>
          <table:table-cell table:formula="of:=SUM([.U32]*0.05;[.V32]*0.25;[.W32]*0.25;[.X32]*0.25;[.Y32]*0.1;[.AA32]*0.1)" office:value-type="float" office:value="0" calcext:value-type="float">
            <text:p>0</text:p>
          </table:table-cell>
          <table:table-cell table:formula="of:=['U 1,2,3'.X32]" office:value-type="float" office:value="0" calcext:value-type="float">
            <text:p>0</text:p>
          </table:table-cell>
          <table:table-cell table:style-name="ce107" table:formula="of:=AVERAGE([.AB32];[.AC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85" table:formula="of:=['U 1,2,3'.B33]" office:value-type="float" office:value="0" calcext:value-type="float">
            <text:p/>
          </table:table-cell>
          <table:table-cell table:style-name="ce293" table:content-validation-name="val1"/>
          <table:table-cell table:content-validation-name="val1" table:number-columns-repeated="11"/>
          <table:table-cell table:content-validation-name="val1" office:value-type="string" calcext:value-type="string">
            <text:p>-</text:p>
          </table:table-cell>
          <table:table-cell table:style-name="ce266" table:content-validation-name="val1"/>
          <table:table-cell table:style-name="ce275" table:content-validation-name="val1"/>
          <table:table-cell table:content-validation-name="val1"/>
          <table:table-cell table:style-name="ce275" table:content-validation-name="val1"/>
          <table:table-cell table:content-validation-name="val1"/>
          <table:table-cell table:formula="of:=[.C33]" office:value-type="float" office:value="0" calcext:value-type="float">
            <text:p>0</text:p>
          </table:table-cell>
          <table:table-cell table:formula="of:=SUM([.D33]*0.3;[.E33]*0.5;[.F33]*0.2)" office:value-type="float" office:value="0" calcext:value-type="float">
            <text:p>0</text:p>
          </table:table-cell>
          <table:table-cell table:formula="of:=SUM([.G33]*0.3;[.H33]*0.7)" office:value-type="float" office:value="0" calcext:value-type="float">
            <text:p>0</text:p>
          </table:table-cell>
          <table:table-cell table:formula="of:=SUM([.I33]*0.15;[.J33]*0.15;[.K33]*0.5;[.L33]*0.17;[.M33]*0.03)" office:value-type="float" office:value="0" calcext:value-type="float">
            <text:p>0</text:p>
          </table:table-cell>
          <table:table-cell table:formula="of:=[.N33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33]*0.15;[.Q33]*0.15;[.R33]*0.15;[.S33]*0.15;[.T33]*0.4)" office:value-type="float" office:value="0" calcext:value-type="float">
            <text:p>0</text:p>
          </table:table-cell>
          <table:table-cell table:formula="of:=SUM([.U33]*0.05;[.V33]*0.25;[.W33]*0.25;[.X33]*0.25;[.Y33]*0.1;[.AA33]*0.1)" office:value-type="float" office:value="0" calcext:value-type="float">
            <text:p>0</text:p>
          </table:table-cell>
          <table:table-cell table:formula="of:=['U 1,2,3'.X33]" office:value-type="float" office:value="0" calcext:value-type="float">
            <text:p>0</text:p>
          </table:table-cell>
          <table:table-cell table:style-name="ce107" table:formula="of:=AVERAGE([.AB33];[.AC33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85" table:formula="of:=['U 1,2,3'.B34]" office:value-type="float" office:value="0" calcext:value-type="float">
            <text:p/>
          </table:table-cell>
          <table:table-cell table:style-name="ce293" table:content-validation-name="val1"/>
          <table:table-cell table:content-validation-name="val1" table:number-columns-repeated="11"/>
          <table:table-cell table:content-validation-name="val1" office:value-type="string" calcext:value-type="string">
            <text:p>-</text:p>
          </table:table-cell>
          <table:table-cell table:style-name="ce266" table:content-validation-name="val1"/>
          <table:table-cell table:style-name="ce275" table:content-validation-name="val1"/>
          <table:table-cell table:content-validation-name="val1"/>
          <table:table-cell table:style-name="ce275" table:content-validation-name="val1"/>
          <table:table-cell table:content-validation-name="val1"/>
          <table:table-cell table:formula="of:=[.C34]" office:value-type="float" office:value="0" calcext:value-type="float">
            <text:p>0</text:p>
          </table:table-cell>
          <table:table-cell table:formula="of:=SUM([.D34]*0.3;[.E34]*0.5;[.F34]*0.2)" office:value-type="float" office:value="0" calcext:value-type="float">
            <text:p>0</text:p>
          </table:table-cell>
          <table:table-cell table:formula="of:=SUM([.G34]*0.3;[.H34]*0.7)" office:value-type="float" office:value="0" calcext:value-type="float">
            <text:p>0</text:p>
          </table:table-cell>
          <table:table-cell table:formula="of:=SUM([.I34]*0.15;[.J34]*0.15;[.K34]*0.5;[.L34]*0.17;[.M34]*0.03)" office:value-type="float" office:value="0" calcext:value-type="float">
            <text:p>0</text:p>
          </table:table-cell>
          <table:table-cell table:formula="of:=[.N34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SUM([.P34]*0.15;[.Q34]*0.15;[.R34]*0.15;[.S34]*0.15;[.T34]*0.4)" office:value-type="float" office:value="0" calcext:value-type="float">
            <text:p>0</text:p>
          </table:table-cell>
          <table:table-cell table:formula="of:=SUM([.U34]*0.05;[.V34]*0.25;[.W34]*0.25;[.X34]*0.25;[.Y34]*0.1;[.AA34]*0.1)" office:value-type="float" office:value="0" calcext:value-type="float">
            <text:p>0</text:p>
          </table:table-cell>
          <table:table-cell table:formula="of:=['U 1,2,3'.X34]" office:value-type="float" office:value="0" calcext:value-type="float">
            <text:p>0</text:p>
          </table:table-cell>
          <table:table-cell table:style-name="ce107" table:formula="of:=AVERAGE([.AB34];[.AC34])" office:value-type="float" office:value="0" calcext:value-type="float">
            <text:p>0</text:p>
          </table:table-cell>
        </table:table-row>
        <table:table-row table:style-name="ro3">
          <table:table-cell table:style-name="ce247"/>
          <table:table-cell table:style-name="Default" table:number-columns-repeated="29"/>
        </table:table-row>
        <table:table-row table:style-name="ro3">
          <table:table-cell table:style-name="ce247"/>
          <table:table-cell table:style-name="Default" table:number-columns-repeated="29"/>
        </table:table-row>
      </table:table>
      <table:table table:name="U 6,7" table:style-name="ta1" table:print="false">
        <table:table-column table:style-name="co1" table:default-cell-style-name="ce336"/>
        <table:table-column table:style-name="co10" table:default-cell-style-name="ce336"/>
        <table:table-column table:style-name="co11" table:number-columns-repeated="16" table:default-cell-style-name="ce336"/>
        <table:table-column table:style-name="co7" table:number-columns-repeated="12" table:default-cell-style-name="ce336"/>
        <table:table-column table:style-name="co12" table:default-cell-style-name="ce336"/>
        <table:table-column table:style-name="co7" table:default-cell-style-name="ce576"/>
        <table:table-column table:style-name="co9" table:number-columns-repeated="992" table:default-cell-style-name="ce336"/>
        <table:table-row table:style-name="ro1">
          <table:table-cell table:style-name="ce514"/>
          <table:table-cell table:style-name="ce520" office:value-type="string" calcext:value-type="string">
            <text:p>LENGUA </text:p>
          </table:table-cell>
          <table:table-cell table:style-name="ce525" office:value-type="string" calcext:value-type="string" table:number-columns-spanned="2" table:number-rows-spanned="1">
            <text:p>B1</text:p>
          </table:table-cell>
          <table:covered-table-cell table:style-name="ce115"/>
          <table:table-cell table:style-name="ce115" office:value-type="string" calcext:value-type="string" table:number-columns-spanned="5" table:number-rows-spanned="1">
            <text:p>B2</text:p>
          </table:table-cell>
          <table:covered-table-cell table:number-columns-repeated="4" table:style-name="ce115"/>
          <table:table-cell table:style-name="ce115" office:value-type="string" calcext:value-type="string" table:number-columns-spanned="4" table:number-rows-spanned="1">
            <text:p>B3 E.E</text:p>
          </table:table-cell>
          <table:covered-table-cell table:number-columns-repeated="2" table:style-name="ce115"/>
          <table:covered-table-cell table:style-name="ce131"/>
          <table:table-cell table:style-name="ce131" office:value-type="string" calcext:value-type="string" table:number-columns-spanned="5" table:number-rows-spanned="1">
            <text:p>B3. Ort-voc</text:p>
          </table:table-cell>
          <table:covered-table-cell table:number-columns-repeated="2" table:style-name="ce131"/>
          <table:covered-table-cell table:number-columns-repeated="2" table:style-name="ce115"/>
          <table:table-cell table:style-name="ce115" office:value-type="string" calcext:value-type="string">
            <text:p>B4</text:p>
          </table:table-cell>
          <table:table-cell table:style-name="ce115" office:value-type="string" calcext:value-type="string">
            <text:p>B5</text:p>
          </table:table-cell>
          <table:table-cell table:style-name="ce142" office:value-type="string" calcext:value-type="string" table:number-columns-spanned="4" table:number-rows-spanned="1">
            <text:p>ACTITUD</text:p>
          </table:table-cell>
          <table:covered-table-cell table:number-columns-repeated="2" table:style-name="ce115"/>
          <table:covered-table-cell table:style-name="ce142"/>
          <table:table-cell table:style-name="ce566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569" office:value-type="string" calcext:value-type="string" table:number-columns-spanned="1" table:number-rows-spanned="5">
            <text:p>B2. Comp escrita <text:s text:c="3"/></text:p>
          </table:table-cell>
          <table:table-cell table:style-name="ce566" office:value-type="string" calcext:value-type="string" table:number-columns-spanned="1" table:number-rows-spanned="5">
            <text:p>B3. Exp escrita <text:s text:c="6"/></text:p>
          </table:table-cell>
          <table:table-cell table:style-name="ce569" office:value-type="string" calcext:value-type="string" table:number-columns-spanned="1" table:number-rows-spanned="5">
            <text:p>B3. Voc-ort <text:s text:c="12"/></text:p>
          </table:table-cell>
          <table:table-cell table:style-name="ce566" office:value-type="string" calcext:value-type="string" table:number-columns-spanned="1" table:number-rows-spanned="5">
            <text:p>B4. Gramática <text:s text:c="6"/></text:p>
          </table:table-cell>
          <table:table-cell table:style-name="ce569" office:value-type="string" calcext:value-type="string" table:number-columns-spanned="1" table:number-rows-spanned="5">
            <text:p>B5. Literatura <text:s text:c="8"/></text:p>
          </table:table-cell>
          <table:table-cell table:style-name="ce566" office:value-type="string" calcext:value-type="string" table:number-columns-spanned="1" table:number-rows-spanned="5">
            <text:p>Actitud</text:p>
          </table:table-cell>
          <table:table-cell table:style-name="ce166" office:value-type="string" calcext:value-type="string" table:number-columns-spanned="1" table:number-rows-spanned="5">
            <text:p>NOTA U 6 y 7</text:p>
          </table:table-cell>
          <table:table-cell table:number-columns-repeated="992"/>
        </table:table-row>
        <table:table-row table:style-name="ro2">
          <table:table-cell table:style-name="ce332"/>
          <table:table-cell office:value-type="string" calcext:value-type="string">
            <text:p>UNIDADES 6 Y 7</text:p>
          </table:table-cell>
          <table:table-cell table:style-name="ce526" office:value-type="string" calcext:value-type="string" table:number-columns-spanned="1" table:number-rows-spanned="4">
            <text:p>Escuchar</text:p>
          </table:table-cell>
          <table:table-cell table:style-name="ce530" office:value-type="string" calcext:value-type="string" table:number-columns-spanned="1" table:number-rows-spanned="4">
            <text:p>Hablar</text:p>
          </table:table-cell>
          <table:table-cell table:style-name="ce534" office:value-type="string" calcext:value-type="string" table:number-columns-spanned="1" table:number-rows-spanned="4">
            <text:p>Comprensión 19-12</text:p>
          </table:table-cell>
          <table:table-cell table:style-name="ce538" office:value-type="string" calcext:value-type="string" table:number-columns-spanned="1" table:number-rows-spanned="4">
            <text:p>Comprensión 16-01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9" office:value-type="string" calcext:value-type="string" table:number-columns-spanned="1" table:number-rows-spanned="4">
            <text:p>Comprensión Exam</text:p>
          </table:table-cell>
          <table:table-cell table:style-name="ce541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542" office:value-type="string" calcext:value-type="string" table:number-columns-spanned="1" table:number-rows-spanned="4">
            <text:p>Expresión18 -12</text:p>
          </table:table-cell>
          <table:table-cell table:style-name="ce541" office:value-type="string" calcext:value-type="string" table:number-columns-spanned="1" table:number-rows-spanned="4">
            <text:p>Expresión 15-01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6" office:value-type="string" calcext:value-type="string" table:number-columns-spanned="1" table:number-rows-spanned="4">
            <text:p><text:span text:style-name="T8">Expresión Exam</text:span><text:span text:style-name="T9"> </text:span></text:p>
          </table:table-cell>
          <table:table-cell table:style-name="ce547" office:value-type="string" calcext:value-type="string" table:number-columns-spanned="1" table:number-rows-spanned="4">
            <text:p>Dictado 17-12</text:p>
          </table:table-cell>
          <table:table-cell table:style-name="ce548" office:value-type="string" calcext:value-type="string" table:number-columns-spanned="1" table:number-rows-spanned="4">
            <text:p>Dictado14-01</text:p>
          </table:table-cell>
          <table:table-cell table:style-name="ce549" office:value-type="string" calcext:value-type="string" table:number-columns-spanned="1" table:number-rows-spanned="4">
            <text:p>Dictado 22-01</text:p>
          </table:table-cell>
          <table:table-cell table:style-name="ce550" office:value-type="string" calcext:value-type="string" table:number-columns-spanned="1" table:number-rows-spanned="4">
            <text:p>Ortografía Examen</text:p>
          </table:table-cell>
          <table:table-cell table:style-name="ce551" office:value-type="string" calcext:value-type="string" table:number-columns-spanned="1" table:number-rows-spanned="4">
            <text:p>Vocabulario exam</text:p>
          </table:table-cell>
          <table:table-cell table:style-name="ce550" office:value-type="string" calcext:value-type="string" table:number-columns-spanned="1" table:number-rows-spanned="4">
            <text:p>Gramática examen</text:p>
          </table:table-cell>
          <table:table-cell table:style-name="ce551" office:value-type="string" calcext:value-type="string" table:number-columns-spanned="1" table:number-rows-spanned="4">
            <text:p>Literatura examen</text:p>
          </table:table-cell>
          <table:table-cell table:style-name="ce541" office:value-type="string" calcext:value-type="string" table:number-columns-spanned="1" table:number-rows-spanned="4">
            <text:p>Tarea a tiempo</text:p>
          </table:table-cell>
          <table:table-cell table:style-name="ce151" office:value-type="string" calcext:value-type="string" table:number-columns-spanned="1" table:number-rows-spanned="4">
            <text:p>Presentación trabajo</text:p>
          </table:table-cell>
          <table:table-cell table:style-name="ce153" office:value-type="string" calcext:value-type="string" table:number-columns-spanned="1" table:number-rows-spanned="4">
            <text:p>Comportamiento</text:p>
          </table:table-cell>
          <table:table-cell table:style-name="ce561" office:value-type="string" calcext:value-type="string" table:number-columns-spanned="1" table:number-rows-spanned="4">
            <text:p>Autonomía</text:p>
          </table:table-cell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table-cell table:number-columns-repeated="992"/>
        </table:table-row>
        <table:table-row table:style-name="ro3">
          <table:table-cell table:style-name="ce332"/>
          <table:table-cell table:style-name="ce84"/>
          <table:covered-table-cell table:style-name="ce8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152"/>
          <table:covered-table-cell table:style-name="ce154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table-cell table:number-columns-repeated="992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4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152"/>
          <table:covered-table-cell table:style-name="ce154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table-cell table:number-columns-repeated="992"/>
        </table:table-row>
        <table:table-row table:style-name="ro4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152"/>
          <table:covered-table-cell table:style-name="ce154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table-cell table:number-columns-repeated="992"/>
        </table:table-row>
        <table:table-row table:style-name="ro5">
          <table:table-cell table:style-name="ce332"/>
          <table:table-cell table:style-name="ce340"/>
          <table:table-cell table:style-name="ce527" office:value-type="string" calcext:value-type="string" table:number-columns-spanned="2" table:number-rows-spanned="1">
            <text:p>100%</text:p>
          </table:table-cell>
          <table:covered-table-cell table:style-name="ce532"/>
          <table:table-cell table:style-name="ce122" office:value-type="string" calcext:value-type="string" table:number-columns-spanned="3" table:number-rows-spanned="1">
            <text:p>30%</text:p>
          </table:table-cell>
          <table:covered-table-cell table:number-columns-repeated="2" table:style-name="ce122"/>
          <table:table-cell table:style-name="ce126" office:value-type="string" calcext:value-type="string">
            <text:p>50%</text:p>
          </table:table-cell>
          <table:table-cell table:style-name="ce122" office:value-type="string" calcext:value-type="string">
            <text:p>20%</text:p>
          </table:table-cell>
          <table:table-cell table:style-name="ce129" office:value-type="string" calcext:value-type="string" table:number-columns-spanned="3" table:number-rows-spanned="1">
            <text:p>30%</text:p>
          </table:table-cell>
          <table:covered-table-cell table:number-columns-repeated="2" table:style-name="ce129"/>
          <table:table-cell table:style-name="ce122" office:value-type="string" calcext:value-type="string">
            <text:p>70%</text:p>
          </table:table-cell>
          <table:table-cell table:style-name="ce126" office:value-type="string" calcext:value-type="string" table:number-columns-spanned="3" table:number-rows-spanned="1">
            <text:p>25%</text:p>
          </table:table-cell>
          <table:covered-table-cell table:style-name="ce122"/>
          <table:covered-table-cell table:style-name="ce126"/>
          <table:table-cell table:style-name="ce122" office:value-type="string" calcext:value-type="string">
            <text:p>55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100%</text:p>
          </table:table-cell>
          <table:table-cell table:style-name="ce149" office:value-type="string" calcext:value-type="string">
            <text:p>NOEV</text:p>
          </table:table-cell>
          <table:table-cell table:style-name="ce122" office:value-type="string" calcext:value-type="string">
            <text:p>20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20%</text:p>
          </table:table-cell>
          <table:table-cell table:style-name="ce563" office:value-type="string" calcext:value-type="string">
            <text:p>4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20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0%</text:p>
          </table:table-cell>
          <table:table-cell table:style-name="ce567" office:value-type="string" calcext:value-type="string">
            <text:p>30%</text:p>
          </table:table-cell>
          <table:table-cell table:style-name="ce574"/>
          <table:table-cell table:number-columns-repeated="992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9.2" calcext:value-type="float">
            <text:p>9,2</text:p>
          </table:table-cell>
          <table:table-cell table:style-name="ce537"/>
          <table:table-cell table:style-name="ce533" office:value-type="float" office:value="9.4" calcext:value-type="float">
            <text:p>9,4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5" calcext:value-type="float">
            <text:p>5</text:p>
          </table:table-cell>
          <table:table-cell table:style-name="ce554"/>
          <table:table-cell table:style-name="ce292" table:content-validation-name="val1" office:value-type="float" office:value="9" calcext:value-type="float">
            <text:p>9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68" table:formula="of:=AVERAGEIF(([.C7]~[.D7]);&quot;&gt;=0&quot;)" office:value-type="float" office:value="9" calcext:value-type="float">
            <text:p>9</text:p>
          </table:table-cell>
          <table:table-cell table:style-name="ce571" table:formula="of:=AVERAGEIF(([.E7]~[.F7]~[.G7]);&quot;&gt;=0&quot;)*0.3+[.H7]*0.5+[.I7]*0.2" office:value-type="float" office:value="8.905" calcext:value-type="float">
            <text:p>8,9</text:p>
          </table:table-cell>
          <table:table-cell table:style-name="ce568" table:formula="of:=AVERAGEIF(([.J7]~[.K7]~[.L7]);&quot;&gt;=0&quot;)*0.3+[.M7]*0.7" office:value-type="float" office:value="9.775" calcext:value-type="float">
            <text:p>9,8</text:p>
          </table:table-cell>
          <table:table-cell table:style-name="ce571" table:formula="of:=AVERAGEIF(([.N7]~[.O7]~[.P7]);&quot;&gt;=0&quot;)*0.25+[.Q7]*0.55+[.R7]*0.2" office:value-type="float" office:value="10" calcext:value-type="float">
            <text:p>10</text:p>
          </table:table-cell>
          <table:table-cell table:style-name="ce568" table:formula="of:=[.S7]" office:value-type="float" office:value="5" calcext:value-type="float">
            <text:p>5</text:p>
          </table:table-cell>
          <table:table-cell table:style-name="ce571" table:formula="of:=[.T7]" office:value-type="float" office:value="0" calcext:value-type="float">
            <text:p>0</text:p>
          </table:table-cell>
          <table:table-cell table:style-name="ce568" table:formula="of:=SUM([.U7]*0.2;[.V7]*0.2;[.W7]*0.2;[.X7]*0.4)" office:value-type="float" office:value="9" calcext:value-type="float">
            <text:p>9</text:p>
          </table:table-cell>
          <table:table-cell table:style-name="ce575" table:formula="of:=SUM([.Y7]*0.05;[.Z7]*0.2;[.AA7]*0.2;[.AB7]*0.2;[.AC7]*0.05;[.AE7]*0.3)" office:value-type="float" office:value="9.136" calcext:value-type="float">
            <text:p>9,1</text:p>
          </table:table-cell>
          <table:table-cell table:number-columns-repeated="992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10" calcext:value-type="float">
            <text:p>10</text:p>
          </table:table-cell>
          <table:table-cell table:style-name="ce537"/>
          <table:table-cell table:style-name="ce533" office:value-type="float" office:value="8.9" calcext:value-type="float">
            <text:p>8,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8" calcext:value-type="float">
            <text:p>8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9.4" calcext:value-type="float">
            <text:p>9,4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10" calcext:value-type="float">
            <text:p>10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68" table:formula="of:=AVERAGEIF(([.C8]~[.D8]);&quot;&gt;=0&quot;)" office:value-type="float" office:value="9" calcext:value-type="float">
            <text:p>9</text:p>
          </table:table-cell>
          <table:table-cell table:style-name="ce571" table:formula="of:=AVERAGEIF(([.E8]~[.F8]~[.G8]);&quot;&gt;=0&quot;)*0.3+[.H8]*0.5+[.I8]*0.2" office:value-type="float" office:value="9.375" calcext:value-type="float">
            <text:p>9,4</text:p>
          </table:table-cell>
          <table:table-cell table:style-name="ce568" table:formula="of:=AVERAGEIF(([.J8]~[.K8]~[.L8]);&quot;&gt;=0&quot;)*0.3+[.M8]*0.7" office:value-type="float" office:value="9.7" calcext:value-type="float">
            <text:p>9,7</text:p>
          </table:table-cell>
          <table:table-cell table:style-name="ce571" table:formula="of:=AVERAGEIF(([.N8]~[.O8]~[.P8]);&quot;&gt;=0&quot;)*0.25+[.Q8]*0.55+[.R8]*0.2" office:value-type="float" office:value="8.81666666666667" calcext:value-type="float">
            <text:p>8,8</text:p>
          </table:table-cell>
          <table:table-cell table:style-name="ce568" table:formula="of:=[.S8]" office:value-type="float" office:value="9.4" calcext:value-type="float">
            <text:p>9,4</text:p>
          </table:table-cell>
          <table:table-cell table:style-name="ce571" table:formula="of:=[.T8]" office:value-type="float" office:value="0" calcext:value-type="float">
            <text:p>0</text:p>
          </table:table-cell>
          <table:table-cell table:style-name="ce568" table:formula="of:=SUM([.U8]*0.2;[.V8]*0.2;[.W8]*0.2;[.X8]*0.4)" office:value-type="float" office:value="9.4" calcext:value-type="float">
            <text:p>9,4</text:p>
          </table:table-cell>
          <table:table-cell table:style-name="ce575" table:formula="of:=SUM([.Y8]*0.05;[.Z8]*0.2;[.AA8]*0.2;[.AB8]*0.2;[.AC8]*0.05;[.AE8]*0.3)" office:value-type="float" office:value="9.31833333333334" calcext:value-type="float">
            <text:p>9,3</text:p>
          </table:table-cell>
          <table:table-cell table:number-columns-repeated="992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3" calcext:value-type="float">
            <text:p>9,3</text:p>
          </table:table-cell>
          <table:table-cell table:style-name="ce537"/>
          <table:table-cell table:style-name="ce533" office:value-type="float" office:value="7.9" calcext:value-type="float">
            <text:p>7,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.4" calcext:value-type="float">
            <text:p>9,4</text:p>
          </table:table-cell>
          <table:table-cell table:style-name="ce554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68" table:formula="of:=AVERAGEIF(([.C9]~[.D9]);&quot;&gt;=0&quot;)" office:value-type="float" office:value="8" calcext:value-type="float">
            <text:p>8</text:p>
          </table:table-cell>
          <table:table-cell table:style-name="ce571" table:formula="of:=AVERAGEIF(([.E9]~[.F9]~[.G9]);&quot;&gt;=0&quot;)*0.3+[.H9]*0.5+[.I9]*0.2" office:value-type="float" office:value="8.845" calcext:value-type="float">
            <text:p>8,8</text:p>
          </table:table-cell>
          <table:table-cell table:style-name="ce568" table:formula="of:=AVERAGEIF(([.J9]~[.K9]~[.L9]);&quot;&gt;=0&quot;)*0.3+[.M9]*0.7" office:value-type="float" office:value="9.55" calcext:value-type="float">
            <text:p>9,6</text:p>
          </table:table-cell>
          <table:table-cell table:style-name="ce571" table:formula="of:=AVERAGEIF(([.N9]~[.O9]~[.P9]);&quot;&gt;=0&quot;)*0.25+[.Q9]*0.55+[.R9]*0.2" office:value-type="float" office:value="9.26" calcext:value-type="float">
            <text:p>9,3</text:p>
          </table:table-cell>
          <table:table-cell table:style-name="ce568" table:formula="of:=[.S9]" office:value-type="float" office:value="10" calcext:value-type="float">
            <text:p>10</text:p>
          </table:table-cell>
          <table:table-cell table:style-name="ce571" table:formula="of:=[.T9]" office:value-type="float" office:value="0" calcext:value-type="float">
            <text:p>0</text:p>
          </table:table-cell>
          <table:table-cell table:style-name="ce568" table:formula="of:=SUM([.U9]*0.2;[.V9]*0.2;[.W9]*0.2;[.X9]*0.4)" office:value-type="float" office:value="9" calcext:value-type="float">
            <text:p>9</text:p>
          </table:table-cell>
          <table:table-cell table:style-name="ce575" table:formula="of:=SUM([.Y9]*0.05;[.Z9]*0.2;[.AA9]*0.2;[.AB9]*0.2;[.AC9]*0.05;[.AE9]*0.3)" office:value-type="float" office:value="9.131" calcext:value-type="float">
            <text:p>9,1</text:p>
          </table:table-cell>
          <table:table-cell table:number-columns-repeated="992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9.3" calcext:value-type="float">
            <text:p>9,3</text:p>
          </table:table-cell>
          <table:table-cell table:style-name="ce537"/>
          <table:table-cell table:style-name="ce533" office:value-type="float" office:value="9.5" calcext:value-type="float">
            <text:p>9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8" calcext:value-type="float">
            <text:p>8</text:p>
          </table:table-cell>
          <table:table-cell table:style-name="ce568" table:formula="of:=AVERAGEIF(([.C10]~[.D10]);&quot;&gt;=0&quot;)" office:value-type="float" office:value="7.5" calcext:value-type="float">
            <text:p>7,5</text:p>
          </table:table-cell>
          <table:table-cell table:style-name="ce571" table:formula="of:=AVERAGEIF(([.E10]~[.F10]~[.G10]);&quot;&gt;=0&quot;)*0.3+[.H10]*0.5+[.I10]*0.2" office:value-type="float" office:value="9.57" calcext:value-type="float">
            <text:p>9,6</text:p>
          </table:table-cell>
          <table:table-cell table:style-name="ce568" table:formula="of:=AVERAGEIF(([.J10]~[.K10]~[.L10]);&quot;&gt;=0&quot;)*0.3+[.M10]*0.7" office:value-type="float" office:value="9.7" calcext:value-type="float">
            <text:p>9,7</text:p>
          </table:table-cell>
          <table:table-cell table:style-name="ce571" table:formula="of:=AVERAGEIF(([.N10]~[.O10]~[.P10]);&quot;&gt;=0&quot;)*0.25+[.Q10]*0.55+[.R10]*0.2" office:value-type="float" office:value="9.36666666666667" calcext:value-type="float">
            <text:p>9,4</text:p>
          </table:table-cell>
          <table:table-cell table:style-name="ce568" table:formula="of:=[.S10]" office:value-type="float" office:value="10" calcext:value-type="float">
            <text:p>10</text:p>
          </table:table-cell>
          <table:table-cell table:style-name="ce571" table:formula="of:=[.T10]" office:value-type="float" office:value="0" calcext:value-type="float">
            <text:p>0</text:p>
          </table:table-cell>
          <table:table-cell table:style-name="ce568" table:formula="of:=SUM([.U10]*0.2;[.V10]*0.2;[.W10]*0.2;[.X10]*0.4)" office:value-type="float" office:value="7" calcext:value-type="float">
            <text:p>7</text:p>
          </table:table-cell>
          <table:table-cell table:style-name="ce575" table:formula="of:=SUM([.Y10]*0.05;[.Z10]*0.2;[.AA10]*0.2;[.AB10]*0.2;[.AC10]*0.05;[.AE10]*0.3)" office:value-type="float" office:value="8.70233333333334" calcext:value-type="float">
            <text:p>8,7</text:p>
          </table:table-cell>
          <table:table-cell table:number-columns-repeated="992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8.6" calcext:value-type="float">
            <text:p>8,6</text:p>
          </table:table-cell>
          <table:table-cell table:style-name="ce533" office:value-type="float" office:value="9" calcext:value-type="float">
            <text:p>9</text:p>
          </table:table-cell>
          <table:table-cell table:style-name="ce537"/>
          <table:table-cell table:style-name="ce533" office:value-type="float" office:value="9.4" calcext:value-type="float">
            <text:p>9,4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.7" calcext:value-type="float">
            <text:p>9,7</text:p>
          </table:table-cell>
          <table:table-cell table:style-name="ce554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68" table:formula="of:=AVERAGEIF(([.C11]~[.D11]);&quot;&gt;=0&quot;)" office:value-type="float" office:value="6" calcext:value-type="float">
            <text:p>6</text:p>
          </table:table-cell>
          <table:table-cell table:style-name="ce571" table:formula="of:=AVERAGEIF(([.E11]~[.F11]~[.G11]);&quot;&gt;=0&quot;)*0.3+[.H11]*0.5+[.I11]*0.2" office:value-type="float" office:value="8.94" calcext:value-type="float">
            <text:p>8,9</text:p>
          </table:table-cell>
          <table:table-cell table:style-name="ce568" table:formula="of:=AVERAGEIF(([.J11]~[.K11]~[.L11]);&quot;&gt;=0&quot;)*0.3+[.M11]*0.7" office:value-type="float" office:value="8.3" calcext:value-type="float">
            <text:p>8,3</text:p>
          </table:table-cell>
          <table:table-cell table:style-name="ce571" table:formula="of:=AVERAGEIF(([.N11]~[.O11]~[.P11]);&quot;&gt;=0&quot;)*0.25+[.Q11]*0.55+[.R11]*0.2" office:value-type="float" office:value="9.425" calcext:value-type="float">
            <text:p>9,4</text:p>
          </table:table-cell>
          <table:table-cell table:style-name="ce568" table:formula="of:=[.S11]" office:value-type="float" office:value="10" calcext:value-type="float">
            <text:p>10</text:p>
          </table:table-cell>
          <table:table-cell table:style-name="ce571" table:formula="of:=[.T11]" office:value-type="float" office:value="0" calcext:value-type="float">
            <text:p>0</text:p>
          </table:table-cell>
          <table:table-cell table:style-name="ce568" table:formula="of:=SUM([.U11]*0.2;[.V11]*0.2;[.W11]*0.2;[.X11]*0.4)" office:value-type="float" office:value="6.6" calcext:value-type="float">
            <text:p>6,6</text:p>
          </table:table-cell>
          <table:table-cell table:style-name="ce575" table:formula="of:=SUM([.Y11]*0.05;[.Z11]*0.2;[.AA11]*0.2;[.AB11]*0.2;[.AC11]*0.05;[.AE11]*0.3)" office:value-type="float" office:value="8.113" calcext:value-type="float">
            <text:p>8,1</text:p>
          </table:table-cell>
          <table:table-cell table:number-columns-repeated="992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/>
          <table:table-cell table:style-name="ce533" office:value-type="float" office:value="5.7" calcext:value-type="float">
            <text:p>5,7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 office:value-type="float" office:value="8.5" calcext:value-type="float">
            <text:p>8,5</text:p>
          </table:table-cell>
          <table:table-cell table:style-name="ce533"/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7" calcext:value-type="float">
            <text:p>7</text:p>
          </table:table-cell>
          <table:table-cell table:style-name="ce554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68" table:formula="of:=AVERAGEIF(([.C12]~[.D12]);&quot;&gt;=0&quot;)" office:value-type="float" office:value="6" calcext:value-type="float">
            <text:p>6</text:p>
          </table:table-cell>
          <table:table-cell table:style-name="ce571" table:formula="of:=AVERAGEIF(([.E12]~[.F12]~[.G12]);&quot;&gt;=0&quot;)*0.3+[.H12]*0.5+[.I12]*0.2" office:value-type="float" office:value="6.175" calcext:value-type="float">
            <text:p>6,2</text:p>
          </table:table-cell>
          <table:table-cell table:style-name="ce568" table:formula="of:=AVERAGEIF(([.J12]~[.K12]~[.L12]);&quot;&gt;=0&quot;)*0.3+[.M12]*0.7" office:value-type="float" office:value="5.5" calcext:value-type="float">
            <text:p>5,5</text:p>
          </table:table-cell>
          <table:table-cell table:style-name="ce571" table:formula="of:=AVERAGEIF(([.N12]~[.O12]~[.P12]);&quot;&gt;=0&quot;)*0.25+[.Q12]*0.55+[.R12]*0.2" office:value-type="float" office:value="7.69" calcext:value-type="float">
            <text:p>7,7</text:p>
          </table:table-cell>
          <table:table-cell table:style-name="ce568" table:formula="of:=[.S12]" office:value-type="float" office:value="10" calcext:value-type="float">
            <text:p>10</text:p>
          </table:table-cell>
          <table:table-cell table:style-name="ce571" table:formula="of:=[.T12]" office:value-type="float" office:value="0" calcext:value-type="float">
            <text:p>0</text:p>
          </table:table-cell>
          <table:table-cell table:style-name="ce568" table:formula="of:=SUM([.U12]*0.2;[.V12]*0.2;[.W12]*0.2;[.X12]*0.4)" office:value-type="float" office:value="5.6" calcext:value-type="float">
            <text:p>5,6</text:p>
          </table:table-cell>
          <table:table-cell table:style-name="ce575" table:formula="of:=SUM([.Y12]*0.05;[.Z12]*0.2;[.AA12]*0.2;[.AB12]*0.2;[.AC12]*0.05;[.AE12]*0.3)" office:value-type="float" office:value="6.353" calcext:value-type="float">
            <text:p>6,4</text:p>
          </table:table-cell>
          <table:table-cell table:number-columns-repeated="992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284" office:value-type="float" office:value="4" calcext:value-type="float">
            <text:p>4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5.5" calcext:value-type="float">
            <text:p>5,5</text:p>
          </table:table-cell>
          <table:table-cell table:style-name="ce533" office:value-type="float" office:value="7.8" calcext:value-type="float">
            <text:p>7,8</text:p>
          </table:table-cell>
          <table:table-cell table:style-name="ce537"/>
          <table:table-cell table:style-name="ce533" office:value-type="float" office:value="8.1" calcext:value-type="float">
            <text:p>8,1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 office:value-type="float" office:value="7" calcext:value-type="float">
            <text:p>7</text:p>
          </table:table-cell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2" calcext:value-type="float">
            <text:p>2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3.2" calcext:value-type="float">
            <text:p>3,2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4" calcext:value-type="float">
            <text:p>4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68" table:formula="of:=AVERAGEIF(([.C13]~[.D13]);&quot;&gt;=0&quot;)" office:value-type="float" office:value="4.5" calcext:value-type="float">
            <text:p>4,5</text:p>
          </table:table-cell>
          <table:table-cell table:style-name="ce571" table:formula="of:=AVERAGEIF(([.E13]~[.F13]~[.G13]);&quot;&gt;=0&quot;)*0.3+[.H13]*0.5+[.I13]*0.2" office:value-type="float" office:value="7.045" calcext:value-type="float">
            <text:p>7</text:p>
          </table:table-cell>
          <table:table-cell table:style-name="ce568" table:formula="of:=AVERAGEIF(([.J13]~[.K13]~[.L13]);&quot;&gt;=0&quot;)*0.3+[.M13]*0.7" office:value-type="float" office:value="7.775" calcext:value-type="float">
            <text:p>7,8</text:p>
          </table:table-cell>
          <table:table-cell table:style-name="ce571" table:formula="of:=AVERAGEIF(([.N13]~[.O13]~[.P13]);&quot;&gt;=0&quot;)*0.25+[.Q13]*0.55+[.R13]*0.2" office:value-type="float" office:value="4.81" calcext:value-type="float">
            <text:p>4,8</text:p>
          </table:table-cell>
          <table:table-cell table:style-name="ce568" table:formula="of:=[.S13]" office:value-type="float" office:value="10" calcext:value-type="float">
            <text:p>10</text:p>
          </table:table-cell>
          <table:table-cell table:style-name="ce571" table:formula="of:=[.T13]" office:value-type="float" office:value="0" calcext:value-type="float">
            <text:p>0</text:p>
          </table:table-cell>
          <table:table-cell table:style-name="ce568" table:formula="of:=SUM([.U13]*0.2;[.V13]*0.2;[.W13]*0.2;[.X13]*0.4)" office:value-type="float" office:value="4.6" calcext:value-type="float">
            <text:p>4,6</text:p>
          </table:table-cell>
          <table:table-cell table:style-name="ce575" table:formula="of:=SUM([.Y13]*0.05;[.Z13]*0.2;[.AA13]*0.2;[.AB13]*0.2;[.AC13]*0.05;[.AE13]*0.3)" office:value-type="float" office:value="6.031" calcext:value-type="float">
            <text:p>6</text:p>
          </table:table-cell>
          <table:table-cell table:number-columns-repeated="992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7.5" calcext:value-type="float">
            <text:p>7,5</text:p>
          </table:table-cell>
          <table:table-cell table:style-name="ce533" office:value-type="float" office:value="8.6" calcext:value-type="float">
            <text:p>8,6</text:p>
          </table:table-cell>
          <table:table-cell table:style-name="ce537"/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6.3" calcext:value-type="float">
            <text:p>6,3</text:p>
          </table:table-cell>
          <table:table-cell table:style-name="ce554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68" table:formula="of:=AVERAGEIF(([.C14]~[.D14]);&quot;&gt;=0&quot;)" office:value-type="float" office:value="6" calcext:value-type="float">
            <text:p>6</text:p>
          </table:table-cell>
          <table:table-cell table:style-name="ce571" table:formula="of:=AVERAGEIF(([.E14]~[.F14]~[.G14]);&quot;&gt;=0&quot;)*0.3+[.H14]*0.5+[.I14]*0.2" office:value-type="float" office:value="7.415" calcext:value-type="float">
            <text:p>7,4</text:p>
          </table:table-cell>
          <table:table-cell table:style-name="ce568" table:formula="of:=AVERAGEIF(([.J14]~[.K14]~[.L14]);&quot;&gt;=0&quot;)*0.3+[.M14]*0.7" office:value-type="float" office:value="9.35" calcext:value-type="float">
            <text:p>9,4</text:p>
          </table:table-cell>
          <table:table-cell table:style-name="ce571" table:formula="of:=AVERAGEIF(([.N14]~[.O14]~[.P14]);&quot;&gt;=0&quot;)*0.25+[.Q14]*0.55+[.R14]*0.2" office:value-type="float" office:value="7.47166666666667" calcext:value-type="float">
            <text:p>7,5</text:p>
          </table:table-cell>
          <table:table-cell table:style-name="ce568" table:formula="of:=[.S14]" office:value-type="float" office:value="10" calcext:value-type="float">
            <text:p>10</text:p>
          </table:table-cell>
          <table:table-cell table:style-name="ce571" table:formula="of:=[.T14]" office:value-type="float" office:value="0" calcext:value-type="float">
            <text:p>0</text:p>
          </table:table-cell>
          <table:table-cell table:style-name="ce568" table:formula="of:=SUM([.U14]*0.2;[.V14]*0.2;[.W14]*0.2;[.X14]*0.4)" office:value-type="float" office:value="5.6" calcext:value-type="float">
            <text:p>5,6</text:p>
          </table:table-cell>
          <table:table-cell table:style-name="ce575" table:formula="of:=SUM([.Y14]*0.05;[.Z14]*0.2;[.AA14]*0.2;[.AB14]*0.2;[.AC14]*0.05;[.AE14]*0.3)" office:value-type="float" office:value="7.32733333333333" calcext:value-type="float">
            <text:p>7,3</text:p>
          </table:table-cell>
          <table:table-cell table:number-columns-repeated="992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9.3" calcext:value-type="float">
            <text:p>9,3</text:p>
          </table:table-cell>
          <table:table-cell table:style-name="ce537"/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8" calcext:value-type="float">
            <text:p>8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10" calcext:value-type="float">
            <text:p>10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10" calcext:value-type="float">
            <text:p>10</text:p>
          </table:table-cell>
          <table:table-cell table:style-name="ce568" table:formula="of:=AVERAGEIF(([.C15]~[.D15]);&quot;&gt;=0&quot;)" office:value-type="float" office:value="9" calcext:value-type="float">
            <text:p>9</text:p>
          </table:table-cell>
          <table:table-cell table:style-name="ce571" table:formula="of:=AVERAGEIF(([.E15]~[.F15]~[.G15]);&quot;&gt;=0&quot;)*0.3+[.H15]*0.5+[.I15]*0.2" office:value-type="float" office:value="9.82" calcext:value-type="float">
            <text:p>9,8</text:p>
          </table:table-cell>
          <table:table-cell table:style-name="ce568" table:formula="of:=AVERAGEIF(([.J15]~[.K15]~[.L15]);&quot;&gt;=0&quot;)*0.3+[.M15]*0.7" office:value-type="float" office:value="9.3" calcext:value-type="float">
            <text:p>9,3</text:p>
          </table:table-cell>
          <table:table-cell table:style-name="ce571" table:formula="of:=AVERAGEIF(([.N15]~[.O15]~[.P15]);&quot;&gt;=0&quot;)*0.25+[.Q15]*0.55+[.R15]*0.2" office:value-type="float" office:value="8.73333333333333" calcext:value-type="float">
            <text:p>8,7</text:p>
          </table:table-cell>
          <table:table-cell table:style-name="ce568" table:formula="of:=[.S15]" office:value-type="float" office:value="10" calcext:value-type="float">
            <text:p>10</text:p>
          </table:table-cell>
          <table:table-cell table:style-name="ce571" table:formula="of:=[.T15]" office:value-type="float" office:value="0" calcext:value-type="float">
            <text:p>0</text:p>
          </table:table-cell>
          <table:table-cell table:style-name="ce568" table:formula="of:=SUM([.U15]*0.2;[.V15]*0.2;[.W15]*0.2;[.X15]*0.4)" office:value-type="float" office:value="9.4" calcext:value-type="float">
            <text:p>9,4</text:p>
          </table:table-cell>
          <table:table-cell table:style-name="ce575" table:formula="of:=SUM([.Y15]*0.05;[.Z15]*0.2;[.AA15]*0.2;[.AB15]*0.2;[.AC15]*0.05;[.AE15]*0.3)" office:value-type="float" office:value="9.34066666666667" calcext:value-type="float">
            <text:p>9,3</text:p>
          </table:table-cell>
          <table:table-cell table:number-columns-repeated="992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284" office:value-type="float" office:value="5" calcext:value-type="float">
            <text:p>5</text:p>
          </table:table-cell>
          <table:table-cell table:style-name="ce261" office:value-type="float" office:value="3" calcext:value-type="float">
            <text:p>3</text:p>
          </table:table-cell>
          <table:table-cell table:style-name="ce537" office:value-type="float" office:value="8.5" calcext:value-type="float">
            <text:p>8,5</text:p>
          </table:table-cell>
          <table:table-cell table:style-name="ce533" office:value-type="float" office:value="8.3" calcext:value-type="float">
            <text:p>8,3</text:p>
          </table:table-cell>
          <table:table-cell table:style-name="ce537"/>
          <table:table-cell table:style-name="ce533" office:value-type="float" office:value="6.6" calcext:value-type="float">
            <text:p>6,6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4" calcext:value-type="float">
            <text:p>4</text:p>
          </table:table-cell>
          <table:table-cell table:style-name="ce537" office:value-type="float" office:value="5" calcext:value-type="float">
            <text:p>5</text:p>
          </table:table-cell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3.5" calcext:value-type="float">
            <text:p>3,5</text:p>
          </table:table-cell>
          <table:table-cell table:style-name="ce554" office:value-type="float" office:value="7.6" calcext:value-type="float">
            <text:p>7,6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68" table:formula="of:=AVERAGEIF(([.C16]~[.D16]);&quot;&gt;=0&quot;)" office:value-type="float" office:value="4" calcext:value-type="float">
            <text:p>4</text:p>
          </table:table-cell>
          <table:table-cell table:style-name="ce571" table:formula="of:=AVERAGEIF(([.E16]~[.F16]~[.G16]);&quot;&gt;=0&quot;)*0.3+[.H16]*0.5+[.I16]*0.2" office:value-type="float" office:value="7.22" calcext:value-type="float">
            <text:p>7,2</text:p>
          </table:table-cell>
          <table:table-cell table:style-name="ce568" table:formula="of:=AVERAGEIF(([.J16]~[.K16]~[.L16]);&quot;&gt;=0&quot;)*0.3+[.M16]*0.7" office:value-type="float" office:value="8" calcext:value-type="float">
            <text:p>8</text:p>
          </table:table-cell>
          <table:table-cell table:style-name="ce571" table:formula="of:=AVERAGEIF(([.N16]~[.O16]~[.P16]);&quot;&gt;=0&quot;)*0.25+[.Q16]*0.55+[.R16]*0.2" office:value-type="float" office:value="5.195" calcext:value-type="float">
            <text:p>5,2</text:p>
          </table:table-cell>
          <table:table-cell table:style-name="ce568" table:formula="of:=[.S16]" office:value-type="float" office:value="10" calcext:value-type="float">
            <text:p>10</text:p>
          </table:table-cell>
          <table:table-cell table:style-name="ce571" table:formula="of:=[.T16]" office:value-type="float" office:value="0" calcext:value-type="float">
            <text:p>0</text:p>
          </table:table-cell>
          <table:table-cell table:style-name="ce568" table:formula="of:=SUM([.U16]*0.2;[.V16]*0.2;[.W16]*0.2;[.X16]*0.4)" office:value-type="float" office:value="5.2" calcext:value-type="float">
            <text:p>5,2</text:p>
          </table:table-cell>
          <table:table-cell table:style-name="ce575" table:formula="of:=SUM([.Y16]*0.05;[.Z16]*0.2;[.AA16]*0.2;[.AB16]*0.2;[.AC16]*0.05;[.AE16]*0.3)" office:value-type="float" office:value="6.343" calcext:value-type="float">
            <text:p>6,3</text:p>
          </table:table-cell>
          <table:table-cell table:number-columns-repeated="992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284" office:value-type="float" office:value="4" calcext:value-type="float">
            <text:p>4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5.4" calcext:value-type="float">
            <text:p>5,4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/>
          <table:table-cell table:style-name="ce533" office:value-type="float" office:value="7.2" calcext:value-type="float">
            <text:p>7,2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.4" calcext:value-type="float">
            <text:p>9,4</text:p>
          </table:table-cell>
          <table:table-cell table:style-name="ce554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68" table:formula="of:=AVERAGEIF(([.C17]~[.D17]);&quot;&gt;=0&quot;)" office:value-type="float" office:value="5" calcext:value-type="float">
            <text:p>5</text:p>
          </table:table-cell>
          <table:table-cell table:style-name="ce571" table:formula="of:=AVERAGEIF(([.E17]~[.F17]~[.G17]);&quot;&gt;=0&quot;)*0.3+[.H17]*0.5+[.I17]*0.2" office:value-type="float" office:value="6.935" calcext:value-type="float">
            <text:p>6,9</text:p>
          </table:table-cell>
          <table:table-cell table:style-name="ce568" table:formula="of:=AVERAGEIF(([.J17]~[.K17]~[.L17]);&quot;&gt;=0&quot;)*0.3+[.M17]*0.7" office:value-type="float" office:value="9.425" calcext:value-type="float">
            <text:p>9,4</text:p>
          </table:table-cell>
          <table:table-cell table:style-name="ce571" table:formula="of:=AVERAGEIF(([.N17]~[.O17]~[.P17]);&quot;&gt;=0&quot;)*0.25+[.Q17]*0.55+[.R17]*0.2" office:value-type="float" office:value="9.09333333333333" calcext:value-type="float">
            <text:p>9,1</text:p>
          </table:table-cell>
          <table:table-cell table:style-name="ce568" table:formula="of:=[.S17]" office:value-type="float" office:value="10" calcext:value-type="float">
            <text:p>10</text:p>
          </table:table-cell>
          <table:table-cell table:style-name="ce571" table:formula="of:=[.T17]" office:value-type="float" office:value="0" calcext:value-type="float">
            <text:p>0</text:p>
          </table:table-cell>
          <table:table-cell table:style-name="ce568" table:formula="of:=SUM([.U17]*0.2;[.V17]*0.2;[.W17]*0.2;[.X17]*0.4)" office:value-type="float" office:value="5.8" calcext:value-type="float">
            <text:p>5,8</text:p>
          </table:table-cell>
          <table:table-cell table:style-name="ce575" table:formula="of:=SUM([.Y17]*0.05;[.Z17]*0.2;[.AA17]*0.2;[.AB17]*0.2;[.AC17]*0.05;[.AE17]*0.3)" office:value-type="float" office:value="7.58066666666667" calcext:value-type="float">
            <text:p>7,6</text:p>
          </table:table-cell>
          <table:table-cell table:number-columns-repeated="992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9.3" calcext:value-type="float">
            <text:p>9,3</text:p>
          </table:table-cell>
          <table:table-cell table:style-name="ce537"/>
          <table:table-cell table:style-name="ce533" office:value-type="float" office:value="9.7" calcext:value-type="float">
            <text:p>9,7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.9" calcext:value-type="float">
            <text:p>9,9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10" calcext:value-type="float">
            <text:p>10</text:p>
          </table:table-cell>
          <table:table-cell table:style-name="ce568" table:formula="of:=AVERAGEIF(([.C18]~[.D18]);&quot;&gt;=0&quot;)" office:value-type="float" office:value="9" calcext:value-type="float">
            <text:p>9</text:p>
          </table:table-cell>
          <table:table-cell table:style-name="ce571" table:formula="of:=AVERAGEIF(([.E18]~[.F18]~[.G18]);&quot;&gt;=0&quot;)*0.3+[.H18]*0.5+[.I18]*0.2" office:value-type="float" office:value="9.67" calcext:value-type="float">
            <text:p>9,7</text:p>
          </table:table-cell>
          <table:table-cell table:style-name="ce568" table:formula="of:=AVERAGEIF(([.J18]~[.K18]~[.L18]);&quot;&gt;=0&quot;)*0.3+[.M18]*0.7" office:value-type="float" office:value="10" calcext:value-type="float">
            <text:p>10</text:p>
          </table:table-cell>
          <table:table-cell table:style-name="ce571" table:formula="of:=AVERAGEIF(([.N18]~[.O18]~[.P18]);&quot;&gt;=0&quot;)*0.25+[.Q18]*0.55+[.R18]*0.2" office:value-type="float" office:value="9.61166666666667" calcext:value-type="float">
            <text:p>9,6</text:p>
          </table:table-cell>
          <table:table-cell table:style-name="ce568" table:formula="of:=[.S18]" office:value-type="float" office:value="10" calcext:value-type="float">
            <text:p>10</text:p>
          </table:table-cell>
          <table:table-cell table:style-name="ce571" table:formula="of:=[.T18]" office:value-type="float" office:value="0" calcext:value-type="float">
            <text:p>0</text:p>
          </table:table-cell>
          <table:table-cell table:style-name="ce568" table:formula="of:=SUM([.U18]*0.2;[.V18]*0.2;[.W18]*0.2;[.X18]*0.4)" office:value-type="float" office:value="9" calcext:value-type="float">
            <text:p>9</text:p>
          </table:table-cell>
          <table:table-cell table:style-name="ce575" table:formula="of:=SUM([.Y18]*0.05;[.Z18]*0.2;[.AA18]*0.2;[.AB18]*0.2;[.AC18]*0.05;[.AE18]*0.3)" office:value-type="float" office:value="9.50633333333333" calcext:value-type="float">
            <text:p>9,5</text:p>
          </table:table-cell>
          <table:table-cell table:number-columns-repeated="992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7.4" calcext:value-type="float">
            <text:p>7,4</text:p>
          </table:table-cell>
          <table:table-cell table:style-name="ce537"/>
          <table:table-cell table:style-name="ce533" office:value-type="float" office:value="2" calcext:value-type="float">
            <text:p>2</text:p>
          </table:table-cell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8.5" calcext:value-type="float">
            <text:p>8,5</text:p>
          </table:table-cell>
          <table:table-cell table:style-name="ce533"/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1" calcext:value-type="float">
            <text:p>1</text:p>
          </table:table-cell>
          <table:table-cell table:style-name="ce537" office:value-type="float" office:value="1" calcext:value-type="float">
            <text:p>1</text:p>
          </table:table-cell>
          <table:table-cell table:style-name="ce554" office:value-type="float" office:value="7.2" calcext:value-type="float">
            <text:p>7,2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2" calcext:value-type="float">
            <text:p>2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2" calcext:value-type="float">
            <text:p>2</text:p>
          </table:table-cell>
          <table:table-cell table:style-name="ce568" table:formula="of:=AVERAGEIF(([.C19]~[.D19]);&quot;&gt;=0&quot;)" office:value-type="float" office:value="4" calcext:value-type="float">
            <text:p>4</text:p>
          </table:table-cell>
          <table:table-cell table:style-name="ce571" table:formula="of:=AVERAGEIF(([.E19]~[.F19]~[.G19]);&quot;&gt;=0&quot;)*0.3+[.H19]*0.5+[.I19]*0.2" office:value-type="float" office:value="3.66" calcext:value-type="float">
            <text:p>3,7</text:p>
          </table:table-cell>
          <table:table-cell table:style-name="ce568" table:formula="of:=AVERAGEIF(([.J19]~[.K19]~[.L19]);&quot;&gt;=0&quot;)*0.3+[.M19]*0.7" office:value-type="float" office:value="7.175" calcext:value-type="float">
            <text:p>7,2</text:p>
          </table:table-cell>
          <table:table-cell table:style-name="ce571" table:formula="of:=AVERAGEIF(([.N19]~[.O19]~[.P19]);&quot;&gt;=0&quot;)*0.25+[.Q19]*0.55+[.R19]*0.2" office:value-type="float" office:value="3.07333333333333" calcext:value-type="float">
            <text:p>3,1</text:p>
          </table:table-cell>
          <table:table-cell table:style-name="ce568" table:formula="of:=[.S19]" office:value-type="float" office:value="10" calcext:value-type="float">
            <text:p>10</text:p>
          </table:table-cell>
          <table:table-cell table:style-name="ce571" table:formula="of:=[.T19]" office:value-type="float" office:value="0" calcext:value-type="float">
            <text:p>0</text:p>
          </table:table-cell>
          <table:table-cell table:style-name="ce568" table:formula="of:=SUM([.U19]*0.2;[.V19]*0.2;[.W19]*0.2;[.X19]*0.4)" office:value-type="float" office:value="3.2" calcext:value-type="float">
            <text:p>3,2</text:p>
          </table:table-cell>
          <table:table-cell table:style-name="ce575" table:formula="of:=SUM([.Y19]*0.05;[.Z19]*0.2;[.AA19]*0.2;[.AB19]*0.2;[.AC19]*0.05;[.AE19]*0.3)" office:value-type="float" office:value="4.44166666666667" calcext:value-type="float">
            <text:p>4,4</text:p>
          </table:table-cell>
          <table:table-cell table:number-columns-repeated="992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7.5" calcext:value-type="float">
            <text:p>7,5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/>
          <table:table-cell table:style-name="ce533" office:value-type="float" office:value="8.2" calcext:value-type="float">
            <text:p>8,2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7.5" calcext:value-type="float">
            <text:p>7,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7.9" calcext:value-type="float">
            <text:p>7,9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68" table:formula="of:=AVERAGEIF(([.C20]~[.D20]);&quot;&gt;=0&quot;)" office:value-type="float" office:value="8" calcext:value-type="float">
            <text:p>8</text:p>
          </table:table-cell>
          <table:table-cell table:style-name="ce571" table:formula="of:=AVERAGEIF(([.E20]~[.F20]~[.G20]);&quot;&gt;=0&quot;)*0.3+[.H20]*0.5+[.I20]*0.2" office:value-type="float" office:value="8.3" calcext:value-type="float">
            <text:p>8,3</text:p>
          </table:table-cell>
          <table:table-cell table:style-name="ce568" table:formula="of:=AVERAGEIF(([.J20]~[.K20]~[.L20]);&quot;&gt;=0&quot;)*0.3+[.M20]*0.7" office:value-type="float" office:value="8.175" calcext:value-type="float">
            <text:p>8,2</text:p>
          </table:table-cell>
          <table:table-cell table:style-name="ce571" table:formula="of:=AVERAGEIF(([.N20]~[.O20]~[.P20]);&quot;&gt;=0&quot;)*0.25+[.Q20]*0.55+[.R20]*0.2" office:value-type="float" office:value="8.26166666666667" calcext:value-type="float">
            <text:p>8,3</text:p>
          </table:table-cell>
          <table:table-cell table:style-name="ce568" table:formula="of:=[.S20]" office:value-type="float" office:value="10" calcext:value-type="float">
            <text:p>10</text:p>
          </table:table-cell>
          <table:table-cell table:style-name="ce571" table:formula="of:=[.T20]" office:value-type="float" office:value="0" calcext:value-type="float">
            <text:p>0</text:p>
          </table:table-cell>
          <table:table-cell table:style-name="ce568" table:formula="of:=SUM([.U20]*0.2;[.V20]*0.2;[.W20]*0.2;[.X20]*0.4)" office:value-type="float" office:value="7" calcext:value-type="float">
            <text:p>7</text:p>
          </table:table-cell>
          <table:table-cell table:style-name="ce575" table:formula="of:=SUM([.Y20]*0.05;[.Z20]*0.2;[.AA20]*0.2;[.AB20]*0.2;[.AC20]*0.05;[.AE20]*0.3)" office:value-type="float" office:value="7.94733333333334" calcext:value-type="float">
            <text:p>7,9</text:p>
          </table:table-cell>
          <table:table-cell table:number-columns-repeated="992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4.2" calcext:value-type="float">
            <text:p>4,2</text:p>
          </table:table-cell>
          <table:table-cell table:style-name="ce533" office:value-type="float" office:value="4.4" calcext:value-type="float">
            <text:p>4,4</text:p>
          </table:table-cell>
          <table:table-cell table:style-name="ce537"/>
          <table:table-cell table:style-name="ce533" office:value-type="float" office:value="4.2" calcext:value-type="float">
            <text:p>4,2</text:p>
          </table:table-cell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4.5" calcext:value-type="float">
            <text:p>4,5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1.7" calcext:value-type="float">
            <text:p>1,7</text:p>
          </table:table-cell>
          <table:table-cell table:style-name="ce554" office:value-type="float" office:value="8.5" calcext:value-type="float">
            <text:p>8,5</text:p>
          </table:table-cell>
          <table:table-cell table:style-name="ce537" office:value-type="float" office:value="5" calcext:value-type="float">
            <text:p>5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2" calcext:value-type="float">
            <text:p>2</text:p>
          </table:table-cell>
          <table:table-cell table:style-name="ce568" table:formula="of:=AVERAGEIF(([.C21]~[.D21]);&quot;&gt;=0&quot;)" office:value-type="float" office:value="4" calcext:value-type="float">
            <text:p>4</text:p>
          </table:table-cell>
          <table:table-cell table:style-name="ce571" table:formula="of:=AVERAGEIF(([.E21]~[.F21]~[.G21]);&quot;&gt;=0&quot;)*0.3+[.H21]*0.5+[.I21]*0.2" office:value-type="float" office:value="4.19" calcext:value-type="float">
            <text:p>4,2</text:p>
          </table:table-cell>
          <table:table-cell table:style-name="ce568" table:formula="of:=AVERAGEIF(([.J21]~[.K21]~[.L21]);&quot;&gt;=0&quot;)*0.3+[.M21]*0.7" office:value-type="float" office:value="4.95" calcext:value-type="float">
            <text:p>5</text:p>
          </table:table-cell>
          <table:table-cell table:style-name="ce571" table:formula="of:=AVERAGEIF(([.N21]~[.O21]~[.P21]);&quot;&gt;=0&quot;)*0.25+[.Q21]*0.55+[.R21]*0.2" office:value-type="float" office:value="3.635" calcext:value-type="float">
            <text:p>3,6</text:p>
          </table:table-cell>
          <table:table-cell table:style-name="ce568" table:formula="of:=[.S21]" office:value-type="float" office:value="5" calcext:value-type="float">
            <text:p>5</text:p>
          </table:table-cell>
          <table:table-cell table:style-name="ce571" table:formula="of:=[.T21]" office:value-type="float" office:value="0" calcext:value-type="float">
            <text:p>0</text:p>
          </table:table-cell>
          <table:table-cell table:style-name="ce568" table:formula="of:=SUM([.U21]*0.2;[.V21]*0.2;[.W21]*0.2;[.X21]*0.4)" office:value-type="float" office:value="4.2" calcext:value-type="float">
            <text:p>4,2</text:p>
          </table:table-cell>
          <table:table-cell table:style-name="ce575" table:formula="of:=SUM([.Y21]*0.05;[.Z21]*0.2;[.AA21]*0.2;[.AB21]*0.2;[.AC21]*0.05;[.AE21]*0.3)" office:value-type="float" office:value="4.265" calcext:value-type="float">
            <text:p>4,3</text:p>
          </table:table-cell>
          <table:table-cell table:number-columns-repeated="992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8.1" calcext:value-type="float">
            <text:p>8,1</text:p>
          </table:table-cell>
          <table:table-cell table:style-name="ce537"/>
          <table:table-cell table:style-name="ce533" office:value-type="float" office:value="7.9" calcext:value-type="float">
            <text:p>7,9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4.5" calcext:value-type="float">
            <text:p>4,5</text:p>
          </table:table-cell>
          <table:table-cell table:style-name="ce537" office:value-type="float" office:value="5" calcext:value-type="float">
            <text:p>5</text:p>
          </table:table-cell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4" calcext:value-type="float">
            <text:p>4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8.4" calcext:value-type="float">
            <text:p>8,4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4" calcext:value-type="float">
            <text:p>4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3" calcext:value-type="float">
            <text:p>3</text:p>
          </table:table-cell>
          <table:table-cell table:style-name="ce568" table:formula="of:=AVERAGEIF(([.C22]~[.D22]);&quot;&gt;=0&quot;)" office:value-type="float" office:value="4" calcext:value-type="float">
            <text:p>4</text:p>
          </table:table-cell>
          <table:table-cell table:style-name="ce571" table:formula="of:=AVERAGEIF(([.E22]~[.F22]~[.G22]);&quot;&gt;=0&quot;)*0.3+[.H22]*0.5+[.I22]*0.2" office:value-type="float" office:value="7.915" calcext:value-type="float">
            <text:p>7,9</text:p>
          </table:table-cell>
          <table:table-cell table:style-name="ce568" table:formula="of:=AVERAGEIF(([.J22]~[.K22]~[.L22]);&quot;&gt;=0&quot;)*0.3+[.M22]*0.7" office:value-type="float" office:value="8.075" calcext:value-type="float">
            <text:p>8,1</text:p>
          </table:table-cell>
          <table:table-cell table:style-name="ce571" table:formula="of:=AVERAGEIF(([.N22]~[.O22]~[.P22]);&quot;&gt;=0&quot;)*0.25+[.Q22]*0.55+[.R22]*0.2" office:value-type="float" office:value="5.86666666666667" calcext:value-type="float">
            <text:p>5,9</text:p>
          </table:table-cell>
          <table:table-cell table:style-name="ce568" table:formula="of:=[.S22]" office:value-type="float" office:value="8.4" calcext:value-type="float">
            <text:p>8,4</text:p>
          </table:table-cell>
          <table:table-cell table:style-name="ce571" table:formula="of:=[.T22]" office:value-type="float" office:value="0" calcext:value-type="float">
            <text:p>0</text:p>
          </table:table-cell>
          <table:table-cell table:style-name="ce568" table:formula="of:=SUM([.U22]*0.2;[.V22]*0.2;[.W22]*0.2;[.X22]*0.4)" office:value-type="float" office:value="4" calcext:value-type="float">
            <text:p>4</text:p>
          </table:table-cell>
          <table:table-cell table:style-name="ce575" table:formula="of:=SUM([.Y22]*0.05;[.Z22]*0.2;[.AA22]*0.2;[.AB22]*0.2;[.AC22]*0.05;[.AE22]*0.3)" office:value-type="float" office:value="6.19133333333333" calcext:value-type="float">
            <text:p>6,2</text:p>
          </table:table-cell>
          <table:table-cell table:number-columns-repeated="992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9.6" calcext:value-type="float">
            <text:p>9,6</text:p>
          </table:table-cell>
          <table:table-cell table:style-name="ce537"/>
          <table:table-cell table:style-name="ce533" office:value-type="float" office:value="9.7" calcext:value-type="float">
            <text:p>9,7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68" table:formula="of:=AVERAGEIF(([.C23]~[.D23]);&quot;&gt;=0&quot;)" office:value-type="float" office:value="8" calcext:value-type="float">
            <text:p>8</text:p>
          </table:table-cell>
          <table:table-cell table:style-name="ce571" table:formula="of:=AVERAGEIF(([.E23]~[.F23]~[.G23]);&quot;&gt;=0&quot;)*0.3+[.H23]*0.5+[.I23]*0.2" office:value-type="float" office:value="9.065" calcext:value-type="float">
            <text:p>9,1</text:p>
          </table:table-cell>
          <table:table-cell table:style-name="ce568" table:formula="of:=AVERAGEIF(([.J23]~[.K23]~[.L23]);&quot;&gt;=0&quot;)*0.3+[.M23]*0.7" office:value-type="float" office:value="9.5" calcext:value-type="float">
            <text:p>9,5</text:p>
          </table:table-cell>
          <table:table-cell table:style-name="ce571" table:formula="of:=AVERAGEIF(([.N23]~[.O23]~[.P23]);&quot;&gt;=0&quot;)*0.25+[.Q23]*0.55+[.R23]*0.2" office:value-type="float" office:value="8.83333333333333" calcext:value-type="float">
            <text:p>8,8</text:p>
          </table:table-cell>
          <table:table-cell table:style-name="ce568" table:formula="of:=[.S23]" office:value-type="float" office:value="10" calcext:value-type="float">
            <text:p>10</text:p>
          </table:table-cell>
          <table:table-cell table:style-name="ce571" table:formula="of:=[.T23]" office:value-type="float" office:value="0" calcext:value-type="float">
            <text:p>0</text:p>
          </table:table-cell>
          <table:table-cell table:style-name="ce568" table:formula="of:=SUM([.U23]*0.2;[.V23]*0.2;[.W23]*0.2;[.X23]*0.4)" office:value-type="float" office:value="8" calcext:value-type="float">
            <text:p>8</text:p>
          </table:table-cell>
          <table:table-cell table:style-name="ce575" table:formula="of:=SUM([.Y23]*0.05;[.Z23]*0.2;[.AA23]*0.2;[.AB23]*0.2;[.AC23]*0.05;[.AE23]*0.3)" office:value-type="float" office:value="8.77966666666667" calcext:value-type="float">
            <text:p>8,8</text:p>
          </table:table-cell>
          <table:table-cell table:number-columns-repeated="992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4.7" calcext:value-type="float">
            <text:p>4,7</text:p>
          </table:table-cell>
          <table:table-cell table:style-name="ce533" office:value-type="float" office:value="7.9" calcext:value-type="float">
            <text:p>7,9</text:p>
          </table:table-cell>
          <table:table-cell table:style-name="ce537"/>
          <table:table-cell table:style-name="ce533" office:value-type="float" office:value="7.8" calcext:value-type="float">
            <text:p>7,8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5.5" calcext:value-type="float">
            <text:p>5,5</text:p>
          </table:table-cell>
          <table:table-cell table:style-name="ce537"/>
          <table:table-cell table:style-name="ce533"/>
          <table:table-cell table:style-name="ce537" office:value-type="float" office:value="5.5" calcext:value-type="float">
            <text:p>5,5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7.6" calcext:value-type="float">
            <text:p>7,6</text:p>
          </table:table-cell>
          <table:table-cell table:style-name="ce537" office:value-type="float" office:value="3" calcext:value-type="float">
            <text:p>3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68" table:formula="of:=AVERAGEIF(([.C24]~[.D24]);&quot;&gt;=0&quot;)" office:value-type="float" office:value="6" calcext:value-type="float">
            <text:p>6</text:p>
          </table:table-cell>
          <table:table-cell table:style-name="ce571" table:formula="of:=AVERAGEIF(([.E24]~[.F24]~[.G24]);&quot;&gt;=0&quot;)*0.3+[.H24]*0.5+[.I24]*0.2" office:value-type="float" office:value="7.19" calcext:value-type="float">
            <text:p>7,2</text:p>
          </table:table-cell>
          <table:table-cell table:style-name="ce568" table:formula="of:=AVERAGEIF(([.J24]~[.K24]~[.L24]);&quot;&gt;=0&quot;)*0.3+[.M24]*0.7" office:value-type="float" office:value="5.5" calcext:value-type="float">
            <text:p>5,5</text:p>
          </table:table-cell>
          <table:table-cell table:style-name="ce571" table:formula="of:=AVERAGEIF(([.N24]~[.O24]~[.P24]);&quot;&gt;=0&quot;)*0.25+[.Q24]*0.55+[.R24]*0.2" office:value-type="float" office:value="6.48666666666667" calcext:value-type="float">
            <text:p>6,5</text:p>
          </table:table-cell>
          <table:table-cell table:style-name="ce568" table:formula="of:=[.S24]" office:value-type="float" office:value="3" calcext:value-type="float">
            <text:p>3</text:p>
          </table:table-cell>
          <table:table-cell table:style-name="ce571" table:formula="of:=[.T24]" office:value-type="float" office:value="0" calcext:value-type="float">
            <text:p>0</text:p>
          </table:table-cell>
          <table:table-cell table:style-name="ce568" table:formula="of:=SUM([.U24]*0.2;[.V24]*0.2;[.W24]*0.2;[.X24]*0.4)" office:value-type="float" office:value="5" calcext:value-type="float">
            <text:p>5</text:p>
          </table:table-cell>
          <table:table-cell table:style-name="ce575" table:formula="of:=SUM([.Y24]*0.05;[.Z24]*0.2;[.AA24]*0.2;[.AB24]*0.2;[.AC24]*0.05;[.AE24]*0.3)" office:value-type="float" office:value="5.78533333333333" calcext:value-type="float">
            <text:p>5,8</text:p>
          </table:table-cell>
          <table:table-cell table:number-columns-repeated="992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8.8" calcext:value-type="float">
            <text:p>8,8</text:p>
          </table:table-cell>
          <table:table-cell table:style-name="ce533" office:value-type="float" office:value="10" calcext:value-type="float">
            <text:p>10</text:p>
          </table:table-cell>
          <table:table-cell table:style-name="ce537"/>
          <table:table-cell table:style-name="ce533" office:value-type="float" office:value="7.5" calcext:value-type="float">
            <text:p>7,5</text:p>
          </table:table-cell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9.4" calcext:value-type="float">
            <text:p>9,4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68" table:formula="of:=AVERAGEIF(([.C25]~[.D25]);&quot;&gt;=0&quot;)" office:value-type="float" office:value="7.5" calcext:value-type="float">
            <text:p>7,5</text:p>
          </table:table-cell>
          <table:table-cell table:style-name="ce571" table:formula="of:=AVERAGEIF(([.E25]~[.F25]~[.G25]);&quot;&gt;=0&quot;)*0.3+[.H25]*0.5+[.I25]*0.2" office:value-type="float" office:value="6.57" calcext:value-type="float">
            <text:p>6,6</text:p>
          </table:table-cell>
          <table:table-cell table:style-name="ce568" table:formula="of:=AVERAGEIF(([.J25]~[.K25]~[.L25]);&quot;&gt;=0&quot;)*0.3+[.M25]*0.7" office:value-type="float" office:value="9" calcext:value-type="float">
            <text:p>9</text:p>
          </table:table-cell>
          <table:table-cell table:style-name="ce571" table:formula="of:=AVERAGEIF(([.N25]~[.O25]~[.P25]);&quot;&gt;=0&quot;)*0.25+[.Q25]*0.55+[.R25]*0.2" office:value-type="float" office:value="9.42" calcext:value-type="float">
            <text:p>9,4</text:p>
          </table:table-cell>
          <table:table-cell table:style-name="ce568" table:formula="of:=[.S25]" office:value-type="float" office:value="9.5" calcext:value-type="float">
            <text:p>9,5</text:p>
          </table:table-cell>
          <table:table-cell table:style-name="ce571" table:formula="of:=[.T25]" office:value-type="float" office:value="0" calcext:value-type="float">
            <text:p>0</text:p>
          </table:table-cell>
          <table:table-cell table:style-name="ce568" table:formula="of:=SUM([.U25]*0.2;[.V25]*0.2;[.W25]*0.2;[.X25]*0.4)" office:value-type="float" office:value="5.8" calcext:value-type="float">
            <text:p>5,8</text:p>
          </table:table-cell>
          <table:table-cell table:style-name="ce575" table:formula="of:=SUM([.Y25]*0.05;[.Z25]*0.2;[.AA25]*0.2;[.AB25]*0.2;[.AC25]*0.05;[.AE25]*0.3)" office:value-type="float" office:value="7.588" calcext:value-type="float">
            <text:p>7,6</text:p>
          </table:table-cell>
          <table:table-cell table:number-columns-repeated="992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54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3" calcext:value-type="float">
            <text:p>3</text:p>
          </table:table-cell>
          <table:table-cell table:style-name="ce568" table:formula="of:=AVERAGEIF(([.C26]~[.D26]);&quot;&gt;=0&quot;)" office:value-type="float" office:value="3" calcext:value-type="float">
            <text:p>3</text:p>
          </table:table-cell>
          <table:table-cell table:style-name="ce571" table:formula="of:=AVERAGEIF(([.E26]~[.F26]~[.G26]);&quot;&gt;=0&quot;)*0.3+[.H26]*0.5+[.I26]*0.2" office:value-type="float" office:value="3.2" calcext:value-type="float">
            <text:p>3,2</text:p>
          </table:table-cell>
          <table:table-cell table:style-name="ce568" table:formula="of:=AVERAGEIF(([.J26]~[.K26]~[.L26]);&quot;&gt;=0&quot;)*0.3+[.M26]*0.7" office:value-type="float" office:value="3" calcext:value-type="float">
            <text:p>3</text:p>
          </table:table-cell>
          <table:table-cell table:style-name="ce571" table:formula="of:=AVERAGEIF(([.N26]~[.O26]~[.P26]);&quot;&gt;=0&quot;)*0.25+[.Q26]*0.55+[.R26]*0.2" office:value-type="float" office:value="3" calcext:value-type="float">
            <text:p>3</text:p>
          </table:table-cell>
          <table:table-cell table:style-name="ce568" table:formula="of:=[.S26]" office:value-type="float" office:value="3" calcext:value-type="float">
            <text:p>3</text:p>
          </table:table-cell>
          <table:table-cell table:style-name="ce571" table:formula="of:=[.T26]" office:value-type="float" office:value="0" calcext:value-type="float">
            <text:p>0</text:p>
          </table:table-cell>
          <table:table-cell table:style-name="ce568" table:formula="of:=SUM([.U26]*0.2;[.V26]*0.2;[.W26]*0.2;[.X26]*0.4)" office:value-type="float" office:value="5.2" calcext:value-type="float">
            <text:p>5,2</text:p>
          </table:table-cell>
          <table:table-cell table:style-name="ce575" table:formula="of:=SUM([.Y26]*0.05;[.Z26]*0.2;[.AA26]*0.2;[.AB26]*0.2;[.AC26]*0.05;[.AE26]*0.3)" office:value-type="float" office:value="3.7" calcext:value-type="float">
            <text:p>3,7</text:p>
          </table:table-cell>
          <table:table-cell table:number-columns-repeated="992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/>
          <table:table-cell table:style-name="ce533" office:value-type="float" office:value="8.9" calcext:value-type="float">
            <text:p>8,9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7.3" calcext:value-type="float">
            <text:p>7,3</text:p>
          </table:table-cell>
          <table:table-cell table:style-name="ce554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4" calcext:value-type="float">
            <text:p>4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2" calcext:value-type="float">
            <text:p>2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68" table:formula="of:=AVERAGEIF(([.C27]~[.D27]);&quot;&gt;=0&quot;)" office:value-type="float" office:value="6.5" calcext:value-type="float">
            <text:p>6,5</text:p>
          </table:table-cell>
          <table:table-cell table:style-name="ce571" table:formula="of:=AVERAGEIF(([.E27]~[.F27]~[.G27]);&quot;&gt;=0&quot;)*0.3+[.H27]*0.5+[.I27]*0.2" office:value-type="float" office:value="7.725" calcext:value-type="float">
            <text:p>7,7</text:p>
          </table:table-cell>
          <table:table-cell table:style-name="ce568" table:formula="of:=AVERAGEIF(([.J27]~[.K27]~[.L27]);&quot;&gt;=0&quot;)*0.3+[.M27]*0.7" office:value-type="float" office:value="8.3" calcext:value-type="float">
            <text:p>8,3</text:p>
          </table:table-cell>
          <table:table-cell table:style-name="ce571" table:formula="of:=AVERAGEIF(([.N27]~[.O27]~[.P27]);&quot;&gt;=0&quot;)*0.25+[.Q27]*0.55+[.R27]*0.2" office:value-type="float" office:value="7.93833333333333" calcext:value-type="float">
            <text:p>7,9</text:p>
          </table:table-cell>
          <table:table-cell table:style-name="ce568" table:formula="of:=[.S27]" office:value-type="float" office:value="10" calcext:value-type="float">
            <text:p>10</text:p>
          </table:table-cell>
          <table:table-cell table:style-name="ce571" table:formula="of:=[.T27]" office:value-type="float" office:value="0" calcext:value-type="float">
            <text:p>0</text:p>
          </table:table-cell>
          <table:table-cell table:style-name="ce568" table:formula="of:=SUM([.U27]*0.2;[.V27]*0.2;[.W27]*0.2;[.X27]*0.4)" office:value-type="float" office:value="4.6" calcext:value-type="float">
            <text:p>4,6</text:p>
          </table:table-cell>
          <table:table-cell table:style-name="ce575" table:formula="of:=SUM([.Y27]*0.05;[.Z27]*0.2;[.AA27]*0.2;[.AB27]*0.2;[.AC27]*0.05;[.AE27]*0.3)" office:value-type="float" office:value="6.99766666666667" calcext:value-type="float">
            <text:p>7</text:p>
          </table:table-cell>
          <table:table-cell table:number-columns-repeated="992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.7" calcext:value-type="float">
            <text:p>8,7</text:p>
          </table:table-cell>
          <table:table-cell table:style-name="ce537"/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4.5" calcext:value-type="float">
            <text:p>4,5</text:p>
          </table:table-cell>
          <table:table-cell table:style-name="ce537" office:value-type="float" office:value="2" calcext:value-type="float">
            <text:p>2</text:p>
          </table:table-cell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4" calcext:value-type="float">
            <text:p>4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0.7" calcext:value-type="float">
            <text:p>0,7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5" calcext:value-type="float">
            <text:p>5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68" table:formula="of:=AVERAGEIF(([.C28]~[.D28]);&quot;&gt;=0&quot;)" office:value-type="float" office:value="7.5" calcext:value-type="float">
            <text:p>7,5</text:p>
          </table:table-cell>
          <table:table-cell table:style-name="ce571" table:formula="of:=AVERAGEIF(([.E28]~[.F28]~[.G28]);&quot;&gt;=0&quot;)*0.3+[.H28]*0.5+[.I28]*0.2" office:value-type="float" office:value="8.355" calcext:value-type="float">
            <text:p>8,4</text:p>
          </table:table-cell>
          <table:table-cell table:style-name="ce568" table:formula="of:=AVERAGEIF(([.J28]~[.K28]~[.L28]);&quot;&gt;=0&quot;)*0.3+[.M28]*0.7" office:value-type="float" office:value="5.875" calcext:value-type="float">
            <text:p>5,9</text:p>
          </table:table-cell>
          <table:table-cell table:style-name="ce571" table:formula="of:=AVERAGEIF(([.N28]~[.O28]~[.P28]);&quot;&gt;=0&quot;)*0.25+[.Q28]*0.55+[.R28]*0.2" office:value-type="float" office:value="3.885" calcext:value-type="float">
            <text:p>3,9</text:p>
          </table:table-cell>
          <table:table-cell table:style-name="ce568" table:formula="of:=[.S28]" office:value-type="float" office:value="5" calcext:value-type="float">
            <text:p>5</text:p>
          </table:table-cell>
          <table:table-cell table:style-name="ce571" table:formula="of:=[.T28]" office:value-type="float" office:value="0" calcext:value-type="float">
            <text:p>0</text:p>
          </table:table-cell>
          <table:table-cell table:style-name="ce568" table:formula="of:=SUM([.U28]*0.2;[.V28]*0.2;[.W28]*0.2;[.X28]*0.4)" office:value-type="float" office:value="5.4" calcext:value-type="float">
            <text:p>5,4</text:p>
          </table:table-cell>
          <table:table-cell table:style-name="ce575" table:formula="of:=SUM([.Y28]*0.05;[.Z28]*0.2;[.AA28]*0.2;[.AB28]*0.2;[.AC28]*0.05;[.AE28]*0.3)" office:value-type="float" office:value="5.868" calcext:value-type="float">
            <text:p>5,9</text:p>
          </table:table-cell>
          <table:table-cell table:number-columns-repeated="992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4" calcext:value-type="float">
            <text:p>4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8.3" calcext:value-type="float">
            <text:p>8,3</text:p>
          </table:table-cell>
          <table:table-cell table:style-name="ce537"/>
          <table:table-cell table:style-name="ce533" office:value-type="float" office:value="6.3" calcext:value-type="float">
            <text:p>6,3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6.5" calcext:value-type="float">
            <text:p>6,5</text:p>
          </table:table-cell>
          <table:table-cell table:style-name="ce537" office:value-type="float" office:value="6.5" calcext:value-type="float">
            <text:p>6,5</text:p>
          </table:table-cell>
          <table:table-cell table:style-name="ce533"/>
          <table:table-cell table:style-name="ce537" office:value-type="float" office:value="7.5" calcext:value-type="float">
            <text:p>7,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4" calcext:value-type="float">
            <text:p>4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2" calcext:value-type="float">
            <text:p>2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68" table:formula="of:=AVERAGEIF(([.C29]~[.D29]);&quot;&gt;=0&quot;)" office:value-type="float" office:value="5" calcext:value-type="float">
            <text:p>5</text:p>
          </table:table-cell>
          <table:table-cell table:style-name="ce571" table:formula="of:=AVERAGEIF(([.E29]~[.F29]~[.G29]);&quot;&gt;=0&quot;)*0.3+[.H29]*0.5+[.I29]*0.2" office:value-type="float" office:value="6.345" calcext:value-type="float">
            <text:p>6,3</text:p>
          </table:table-cell>
          <table:table-cell table:style-name="ce568" table:formula="of:=AVERAGEIF(([.J29]~[.K29]~[.L29]);&quot;&gt;=0&quot;)*0.3+[.M29]*0.7" office:value-type="float" office:value="7.2" calcext:value-type="float">
            <text:p>7,2</text:p>
          </table:table-cell>
          <table:table-cell table:style-name="ce571" table:formula="of:=AVERAGEIF(([.N29]~[.O29]~[.P29]);&quot;&gt;=0&quot;)*0.25+[.Q29]*0.55+[.R29]*0.2" office:value-type="float" office:value="6" calcext:value-type="float">
            <text:p>6</text:p>
          </table:table-cell>
          <table:table-cell table:style-name="ce568" table:formula="of:=[.S29]" office:value-type="float" office:value="10" calcext:value-type="float">
            <text:p>10</text:p>
          </table:table-cell>
          <table:table-cell table:style-name="ce571" table:formula="of:=[.T29]" office:value-type="float" office:value="0" calcext:value-type="float">
            <text:p>0</text:p>
          </table:table-cell>
          <table:table-cell table:style-name="ce568" table:formula="of:=SUM([.U29]*0.2;[.V29]*0.2;[.W29]*0.2;[.X29]*0.4)" office:value-type="float" office:value="5.4" calcext:value-type="float">
            <text:p>5,4</text:p>
          </table:table-cell>
          <table:table-cell table:style-name="ce575" table:formula="of:=SUM([.Y29]*0.05;[.Z29]*0.2;[.AA29]*0.2;[.AB29]*0.2;[.AC29]*0.05;[.AE29]*0.3)" office:value-type="float" office:value="6.279" calcext:value-type="float">
            <text:p>6,3</text:p>
          </table:table-cell>
          <table:table-cell table:number-columns-repeated="992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.3" calcext:value-type="float">
            <text:p>9,3</text:p>
          </table:table-cell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8.5" calcext:value-type="float">
            <text:p>8,5</text:p>
          </table:table-cell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8.8" calcext:value-type="float">
            <text:p>8,8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68" table:formula="of:=AVERAGEIF(([.C30]~[.D30]);&quot;&gt;=0&quot;)" office:value-type="float" office:value="8.5" calcext:value-type="float">
            <text:p>8,5</text:p>
          </table:table-cell>
          <table:table-cell table:style-name="ce571" table:formula="of:=AVERAGEIF(([.E30]~[.F30]~[.G30]);&quot;&gt;=0&quot;)*0.3+[.H30]*0.5+[.I30]*0.2" office:value-type="float" office:value="8.395" calcext:value-type="float">
            <text:p>8,4</text:p>
          </table:table-cell>
          <table:table-cell table:style-name="ce568" table:formula="of:=AVERAGEIF(([.J30]~[.K30]~[.L30]);&quot;&gt;=0&quot;)*0.3+[.M30]*0.7" office:value-type="float" office:value="9.275" calcext:value-type="float">
            <text:p>9,3</text:p>
          </table:table-cell>
          <table:table-cell table:style-name="ce571" table:formula="of:=AVERAGEIF(([.N30]~[.O30]~[.P30]);&quot;&gt;=0&quot;)*0.25+[.Q30]*0.55+[.R30]*0.2" office:value-type="float" office:value="8.67333333333333" calcext:value-type="float">
            <text:p>8,7</text:p>
          </table:table-cell>
          <table:table-cell table:style-name="ce568" table:formula="of:=[.S30]" office:value-type="float" office:value="10" calcext:value-type="float">
            <text:p>10</text:p>
          </table:table-cell>
          <table:table-cell table:style-name="ce571" table:formula="of:=[.T30]" office:value-type="float" office:value="0" calcext:value-type="float">
            <text:p>0</text:p>
          </table:table-cell>
          <table:table-cell table:style-name="ce568" table:formula="of:=SUM([.U30]*0.2;[.V30]*0.2;[.W30]*0.2;[.X30]*0.4)" office:value-type="float" office:value="9.2" calcext:value-type="float">
            <text:p>9,2</text:p>
          </table:table-cell>
          <table:table-cell table:style-name="ce575" table:formula="of:=SUM([.Y30]*0.05;[.Z30]*0.2;[.AA30]*0.2;[.AB30]*0.2;[.AC30]*0.05;[.AE30]*0.3)" office:value-type="float" office:value="8.95366666666667" calcext:value-type="float">
            <text:p>9</text:p>
          </table:table-cell>
          <table:table-cell table:number-columns-repeated="992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284" office:value-type="float" office:value="5" calcext:value-type="float">
            <text:p>5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7.8" calcext:value-type="float">
            <text:p>7,8</text:p>
          </table:table-cell>
          <table:table-cell table:style-name="ce533" office:value-type="float" office:value="7.4" calcext:value-type="float">
            <text:p>7,4</text:p>
          </table:table-cell>
          <table:table-cell table:style-name="ce537"/>
          <table:table-cell table:style-name="ce533" office:value-type="float" office:value="6.4" calcext:value-type="float">
            <text:p>6,4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3.5" calcext:value-type="float">
            <text:p>3,5</text:p>
          </table:table-cell>
          <table:table-cell table:style-name="ce537" office:value-type="float" office:value="7" calcext:value-type="float">
            <text:p>7</text:p>
          </table:table-cell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2" calcext:value-type="float">
            <text:p>2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3.2" calcext:value-type="float">
            <text:p>3,2</text:p>
          </table:table-cell>
          <table:table-cell table:style-name="ce554" office:value-type="float" office:value="7.7" calcext:value-type="float">
            <text:p>7,7</text:p>
          </table:table-cell>
          <table:table-cell table:style-name="ce537" office:value-type="float" office:value="8" calcext:value-type="float">
            <text:p>8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4" calcext:value-type="float">
            <text:p>4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68" table:formula="of:=AVERAGEIF(([.C31]~[.D31]);&quot;&gt;=0&quot;)" office:value-type="float" office:value="5.5" calcext:value-type="float">
            <text:p>5,5</text:p>
          </table:table-cell>
          <table:table-cell table:style-name="ce571" table:formula="of:=AVERAGEIF(([.E31]~[.F31]~[.G31]);&quot;&gt;=0&quot;)*0.3+[.H31]*0.5+[.I31]*0.2" office:value-type="float" office:value="6.88" calcext:value-type="float">
            <text:p>6,9</text:p>
          </table:table-cell>
          <table:table-cell table:style-name="ce568" table:formula="of:=AVERAGEIF(([.J31]~[.K31]~[.L31]);&quot;&gt;=0&quot;)*0.3+[.M31]*0.7" office:value-type="float" office:value="6.475" calcext:value-type="float">
            <text:p>6,5</text:p>
          </table:table-cell>
          <table:table-cell table:style-name="ce571" table:formula="of:=AVERAGEIF(([.N31]~[.O31]~[.P31]);&quot;&gt;=0&quot;)*0.25+[.Q31]*0.55+[.R31]*0.2" office:value-type="float" office:value="4.38333333333333" calcext:value-type="float">
            <text:p>4,4</text:p>
          </table:table-cell>
          <table:table-cell table:style-name="ce568" table:formula="of:=[.S31]" office:value-type="float" office:value="8" calcext:value-type="float">
            <text:p>8</text:p>
          </table:table-cell>
          <table:table-cell table:style-name="ce571" table:formula="of:=[.T31]" office:value-type="float" office:value="0" calcext:value-type="float">
            <text:p>0</text:p>
          </table:table-cell>
          <table:table-cell table:style-name="ce568" table:formula="of:=SUM([.U31]*0.2;[.V31]*0.2;[.W31]*0.2;[.X31]*0.4)" office:value-type="float" office:value="5.4" calcext:value-type="float">
            <text:p>5,4</text:p>
          </table:table-cell>
          <table:table-cell table:style-name="ce575" table:formula="of:=SUM([.Y31]*0.05;[.Z31]*0.2;[.AA31]*0.2;[.AB31]*0.2;[.AC31]*0.05;[.AE31]*0.3)" office:value-type="float" office:value="5.84266666666667" calcext:value-type="float">
            <text:p>5,8</text:p>
          </table:table-cell>
          <table:table-cell table:number-columns-repeated="992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2]~[.D32]);&quot;&gt;=0&quot;)" office:value-type="string" office:string-value="" calcext:value-type="error">
            <text:p>#¡DIV/0!</text:p>
          </table:table-cell>
          <table:table-cell table:style-name="ce571" table:formula="of:=AVERAGEIF(([.E32]~[.F32]~[.G32]);&quot;&gt;=0&quot;)*0.3+[.H32]*0.5+[.I32]*0.2" office:value-type="string" office:string-value="" calcext:value-type="error">
            <text:p>#¡DIV/0!</text:p>
          </table:table-cell>
          <table:table-cell table:style-name="ce568" table:formula="of:=AVERAGEIF(([.J32]~[.K32]~[.L32]);&quot;&gt;=0&quot;)*0.3+[.M32]*0.7" office:value-type="string" office:string-value="" calcext:value-type="error">
            <text:p>#¡DIV/0!</text:p>
          </table:table-cell>
          <table:table-cell table:style-name="ce571" table:formula="of:=AVERAGEIF(([.N32]~[.O32]~[.P32]);&quot;&gt;=0&quot;)*0.25+[.Q32]*0.55+[.R32]*0.2" office:value-type="string" office:string-value="" calcext:value-type="error">
            <text:p>#¡DIV/0!</text:p>
          </table:table-cell>
          <table:table-cell table:style-name="ce568" table:formula="of:=[.S32]" office:value-type="float" office:value="0" calcext:value-type="float">
            <text:p>0</text:p>
          </table:table-cell>
          <table:table-cell table:style-name="ce571" table:formula="of:=[.T32]" office:value-type="float" office:value="0" calcext:value-type="float">
            <text:p>0</text:p>
          </table:table-cell>
          <table:table-cell table:style-name="ce568" table:formula="of:=SUM([.U32]*0.2;[.V32]*0.2;[.W32]*0.2;[.X32]*0.4)" office:value-type="float" office:value="0" calcext:value-type="float">
            <text:p>0</text:p>
          </table:table-cell>
          <table:table-cell table:style-name="ce575" table:formula="of:=SUM([.Y32]*0.05;[.Z32]*0.2;[.AA32]*0.2;[.AB32]*0.2;[.AC32]*0.05;[.AE32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3]~[.D33]);&quot;&gt;=0&quot;)" office:value-type="string" office:string-value="" calcext:value-type="error">
            <text:p>#¡DIV/0!</text:p>
          </table:table-cell>
          <table:table-cell table:style-name="ce571" table:formula="of:=AVERAGEIF(([.E33]~[.F33]~[.G33]);&quot;&gt;=0&quot;)*0.3+[.H33]*0.5+[.I33]*0.2" office:value-type="string" office:string-value="" calcext:value-type="error">
            <text:p>#¡DIV/0!</text:p>
          </table:table-cell>
          <table:table-cell table:style-name="ce568" table:formula="of:=AVERAGEIF(([.J33]~[.K33]~[.L33]);&quot;&gt;=0&quot;)*0.3+[.M33]*0.7" office:value-type="string" office:string-value="" calcext:value-type="error">
            <text:p>#¡DIV/0!</text:p>
          </table:table-cell>
          <table:table-cell table:style-name="ce571" table:formula="of:=AVERAGEIF(([.N33]~[.O33]~[.P33]);&quot;&gt;=0&quot;)*0.25+[.Q33]*0.55+[.R33]*0.2" office:value-type="string" office:string-value="" calcext:value-type="error">
            <text:p>#¡DIV/0!</text:p>
          </table:table-cell>
          <table:table-cell table:style-name="ce568" table:formula="of:=[.S33]" office:value-type="float" office:value="0" calcext:value-type="float">
            <text:p>0</text:p>
          </table:table-cell>
          <table:table-cell table:style-name="ce571" table:formula="of:=[.T33]" office:value-type="float" office:value="0" calcext:value-type="float">
            <text:p>0</text:p>
          </table:table-cell>
          <table:table-cell table:style-name="ce568" table:formula="of:=SUM([.U33]*0.2;[.V33]*0.2;[.W33]*0.2;[.X33]*0.4)" office:value-type="float" office:value="0" calcext:value-type="float">
            <text:p>0</text:p>
          </table:table-cell>
          <table:table-cell table:style-name="ce575" table:formula="of:=SUM([.Y33]*0.05;[.Z33]*0.2;[.AA33]*0.2;[.AB33]*0.2;[.AC33]*0.05;[.AE33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4]~[.D34]);&quot;&gt;=0&quot;)" office:value-type="string" office:string-value="" calcext:value-type="error">
            <text:p>#¡DIV/0!</text:p>
          </table:table-cell>
          <table:table-cell table:style-name="ce571" table:formula="of:=AVERAGEIF(([.E34]~[.F34]~[.G34]);&quot;&gt;=0&quot;)*0.3+[.H34]*0.5+[.I34]*0.2" office:value-type="string" office:string-value="" calcext:value-type="error">
            <text:p>#¡DIV/0!</text:p>
          </table:table-cell>
          <table:table-cell table:style-name="ce568" table:formula="of:=AVERAGEIF(([.J34]~[.K34]~[.L34]);&quot;&gt;=0&quot;)*0.3+[.M34]*0.7" office:value-type="string" office:string-value="" calcext:value-type="error">
            <text:p>#¡DIV/0!</text:p>
          </table:table-cell>
          <table:table-cell table:style-name="ce571" table:formula="of:=AVERAGEIF(([.N34]~[.O34]~[.P34]);&quot;&gt;=0&quot;)*0.25+[.Q34]*0.55+[.R34]*0.2" office:value-type="string" office:string-value="" calcext:value-type="error">
            <text:p>#¡DIV/0!</text:p>
          </table:table-cell>
          <table:table-cell table:style-name="ce568" table:formula="of:=[.S34]" office:value-type="float" office:value="0" calcext:value-type="float">
            <text:p>0</text:p>
          </table:table-cell>
          <table:table-cell table:style-name="ce571" table:formula="of:=[.T34]" office:value-type="float" office:value="0" calcext:value-type="float">
            <text:p>0</text:p>
          </table:table-cell>
          <table:table-cell table:style-name="ce568" table:formula="of:=SUM([.U34]*0.2;[.V34]*0.2;[.W34]*0.2;[.X34]*0.4)" office:value-type="float" office:value="0" calcext:value-type="float">
            <text:p>0</text:p>
          </table:table-cell>
          <table:table-cell table:style-name="ce575" table:formula="of:=SUM([.Y34]*0.05;[.Z34]*0.2;[.AA34]*0.2;[.AB34]*0.2;[.AC34]*0.05;[.AE34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 table:number-rows-repeated="2">
          <table:table-cell table:style-name="ce335"/>
          <table:table-cell table:number-columns-repeated="30"/>
          <table:table-cell table:style-name="Default"/>
          <table:table-cell table:number-columns-repeated="992"/>
        </table:table-row>
        <table:table-row table:style-name="ro3" table:number-rows-repeated="177">
          <table:table-cell table:number-columns-repeated="31"/>
          <table:table-cell table:style-name="Default"/>
          <table:table-cell table:number-columns-repeated="992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 8,9" table:style-name="ta1" table:print="false">
        <table:table-column table:style-name="co1" table:default-cell-style-name="ce336"/>
        <table:table-column table:style-name="co10" table:default-cell-style-name="ce336"/>
        <table:table-column table:style-name="co11" table:number-columns-repeated="16" table:default-cell-style-name="ce336"/>
        <table:table-column table:style-name="co7" table:number-columns-repeated="13" table:default-cell-style-name="ce336"/>
        <table:table-column table:style-name="co7" table:default-cell-style-name="ce576"/>
        <table:table-column table:style-name="co9" table:number-columns-repeated="992" table:default-cell-style-name="ce336"/>
        <table:table-row table:style-name="ro1">
          <table:table-cell table:style-name="ce514"/>
          <table:table-cell table:style-name="ce520" office:value-type="string" calcext:value-type="string">
            <text:p>LENGUA </text:p>
          </table:table-cell>
          <table:table-cell table:style-name="ce525" office:value-type="string" calcext:value-type="string" table:number-columns-spanned="2" table:number-rows-spanned="1">
            <text:p>B1</text:p>
          </table:table-cell>
          <table:covered-table-cell table:style-name="ce115"/>
          <table:table-cell table:style-name="ce115" office:value-type="string" calcext:value-type="string" table:number-columns-spanned="5" table:number-rows-spanned="1">
            <text:p>B2</text:p>
          </table:table-cell>
          <table:covered-table-cell table:number-columns-repeated="4" table:style-name="ce115"/>
          <table:table-cell table:style-name="ce115" office:value-type="string" calcext:value-type="string" table:number-columns-spanned="4" table:number-rows-spanned="1">
            <text:p>B3 E.E</text:p>
          </table:table-cell>
          <table:covered-table-cell table:number-columns-repeated="2" table:style-name="ce115"/>
          <table:covered-table-cell table:style-name="ce131"/>
          <table:table-cell table:style-name="ce131" office:value-type="string" calcext:value-type="string" table:number-columns-spanned="5" table:number-rows-spanned="1">
            <text:p>B3. Ort-voc</text:p>
          </table:table-cell>
          <table:covered-table-cell table:number-columns-repeated="2" table:style-name="ce131"/>
          <table:covered-table-cell table:number-columns-repeated="2" table:style-name="ce115"/>
          <table:table-cell table:style-name="ce115" office:value-type="string" calcext:value-type="string">
            <text:p>B4</text:p>
          </table:table-cell>
          <table:table-cell table:style-name="ce115" office:value-type="string" calcext:value-type="string">
            <text:p>B5</text:p>
          </table:table-cell>
          <table:table-cell table:style-name="ce142" office:value-type="string" calcext:value-type="string" table:number-columns-spanned="4" table:number-rows-spanned="1">
            <text:p>ACTITUD</text:p>
          </table:table-cell>
          <table:covered-table-cell table:number-columns-repeated="2" table:style-name="ce115"/>
          <table:covered-table-cell table:style-name="ce142"/>
          <table:table-cell table:style-name="ce569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566" office:value-type="string" calcext:value-type="string" table:number-columns-spanned="1" table:number-rows-spanned="5">
            <text:p>B2. Comp escrita <text:s text:c="3"/></text:p>
          </table:table-cell>
          <table:table-cell table:style-name="ce569" office:value-type="string" calcext:value-type="string" table:number-columns-spanned="1" table:number-rows-spanned="5">
            <text:p>B3. Exp escrita <text:s text:c="6"/></text:p>
          </table:table-cell>
          <table:table-cell table:style-name="ce566" office:value-type="string" calcext:value-type="string" table:number-columns-spanned="1" table:number-rows-spanned="5">
            <text:p>B3. Voc-ort <text:s text:c="12"/></text:p>
          </table:table-cell>
          <table:table-cell table:style-name="ce569" office:value-type="string" calcext:value-type="string" table:number-columns-spanned="1" table:number-rows-spanned="5">
            <text:p>B4. Gramática <text:s text:c="6"/></text:p>
          </table:table-cell>
          <table:table-cell table:style-name="ce566" office:value-type="string" calcext:value-type="string" table:number-columns-spanned="1" table:number-rows-spanned="5">
            <text:p>B5. Literatura <text:s text:c="8"/></text:p>
          </table:table-cell>
          <table:table-cell table:style-name="ce569" office:value-type="string" calcext:value-type="string" table:number-columns-spanned="1" table:number-rows-spanned="5">
            <text:p>Actitud</text:p>
          </table:table-cell>
          <table:table-cell table:style-name="ce174" office:value-type="string" calcext:value-type="string" table:number-columns-spanned="1" table:number-rows-spanned="5">
            <text:p>NOTA U 8 y 9</text:p>
          </table:table-cell>
          <table:table-cell table:number-columns-repeated="992"/>
        </table:table-row>
        <table:table-row table:style-name="ro2">
          <table:table-cell table:style-name="ce332"/>
          <table:table-cell office:value-type="string" calcext:value-type="string">
            <text:p>UNIDADES 8 Y 9</text:p>
          </table:table-cell>
          <table:table-cell table:style-name="ce526" office:value-type="string" calcext:value-type="string" table:number-columns-spanned="1" table:number-rows-spanned="4">
            <text:p>Escuchar</text:p>
          </table:table-cell>
          <table:table-cell table:style-name="ce530" office:value-type="string" calcext:value-type="string" table:number-columns-spanned="1" table:number-rows-spanned="4">
            <text:p>Hablar</text:p>
          </table:table-cell>
          <table:table-cell table:style-name="ce534" office:value-type="string" calcext:value-type="string" table:number-columns-spanned="1" table:number-rows-spanned="4">
            <text:p>Comprensión 8-2</text:p>
          </table:table-cell>
          <table:table-cell table:style-name="ce538" office:value-type="string" calcext:value-type="string" table:number-columns-spanned="1" table:number-rows-spanned="4">
            <text:p>Comprensión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9" office:value-type="string" calcext:value-type="string" table:number-columns-spanned="1" table:number-rows-spanned="4">
            <text:p>Comprensión Exam</text:p>
          </table:table-cell>
          <table:table-cell table:style-name="ce541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542" office:value-type="string" calcext:value-type="string" table:number-columns-spanned="1" table:number-rows-spanned="4">
            <text:p>Expresión 12-02</text:p>
          </table:table-cell>
          <table:table-cell table:style-name="ce541" office:value-type="string" calcext:value-type="string" table:number-columns-spanned="1" table:number-rows-spanned="4">
            <text:p>Expresión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6" office:value-type="string" calcext:value-type="string" table:number-columns-spanned="1" table:number-rows-spanned="4">
            <text:p><text:span text:style-name="T8">Expresión Exam</text:span><text:span text:style-name="T9"> </text:span></text:p>
          </table:table-cell>
          <table:table-cell table:style-name="ce547" office:value-type="string" calcext:value-type="string" table:number-columns-spanned="1" table:number-rows-spanned="4">
            <text:p>Dictado 14-02</text:p>
          </table:table-cell>
          <table:table-cell table:style-name="ce548" office:value-type="string" calcext:value-type="string" table:number-columns-spanned="1" table:number-rows-spanned="4">
            <text:p>Dictado 01-02</text:p>
          </table:table-cell>
          <table:table-cell table:style-name="ce549" office:value-type="string" calcext:value-type="string" table:number-columns-spanned="1" table:number-rows-spanned="4">
            <text:p>Dictado</text:p>
          </table:table-cell>
          <table:table-cell table:style-name="ce550" office:value-type="string" calcext:value-type="string" table:number-columns-spanned="1" table:number-rows-spanned="4">
            <text:p>Ortografía Examen</text:p>
          </table:table-cell>
          <table:table-cell table:style-name="ce551" office:value-type="string" calcext:value-type="string" table:number-columns-spanned="1" table:number-rows-spanned="4">
            <text:p>Vocabulario exam</text:p>
          </table:table-cell>
          <table:table-cell table:style-name="ce550" office:value-type="string" calcext:value-type="string" table:number-columns-spanned="1" table:number-rows-spanned="4">
            <text:p>Gramática examen</text:p>
          </table:table-cell>
          <table:table-cell table:style-name="ce551" office:value-type="string" calcext:value-type="string" table:number-columns-spanned="1" table:number-rows-spanned="4">
            <text:p>Literatura examen</text:p>
          </table:table-cell>
          <table:table-cell table:style-name="ce541" office:value-type="string" calcext:value-type="string" table:number-columns-spanned="1" table:number-rows-spanned="4">
            <text:p>Tarea a tiempo</text:p>
          </table:table-cell>
          <table:table-cell table:style-name="ce577" office:value-type="string" calcext:value-type="string" table:number-columns-spanned="1" table:number-rows-spanned="4">
            <text:p>Presentación trabajo</text:p>
          </table:table-cell>
          <table:table-cell table:style-name="ce578" office:value-type="string" calcext:value-type="string" table:number-columns-spanned="1" table:number-rows-spanned="4">
            <text:p>Comportamiento</text:p>
          </table:table-cell>
          <table:table-cell table:style-name="ce561" office:value-type="string" calcext:value-type="string" table:number-columns-spanned="1" table:number-rows-spanned="4">
            <text:p>Autonomía</text:p>
          </table:table-cell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175"/>
          <table:table-cell table:number-columns-repeated="992"/>
        </table:table-row>
        <table:table-row table:style-name="ro3">
          <table:table-cell table:style-name="ce332"/>
          <table:table-cell table:style-name="ce84"/>
          <table:covered-table-cell table:style-name="ce8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175"/>
          <table:table-cell table:number-columns-repeated="992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4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175"/>
          <table:table-cell table:number-columns-repeated="992"/>
        </table:table-row>
        <table:table-row table:style-name="ro4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175"/>
          <table:table-cell table:number-columns-repeated="992"/>
        </table:table-row>
        <table:table-row table:style-name="ro5">
          <table:table-cell table:style-name="ce332"/>
          <table:table-cell table:style-name="ce340"/>
          <table:table-cell table:style-name="ce527" office:value-type="string" calcext:value-type="string" table:number-columns-spanned="2" table:number-rows-spanned="1">
            <text:p>100%</text:p>
          </table:table-cell>
          <table:covered-table-cell table:style-name="ce532"/>
          <table:table-cell table:style-name="ce122" office:value-type="string" calcext:value-type="string" table:number-columns-spanned="3" table:number-rows-spanned="1">
            <text:p>30%</text:p>
          </table:table-cell>
          <table:covered-table-cell table:number-columns-repeated="2" table:style-name="ce122"/>
          <table:table-cell table:style-name="ce126" office:value-type="string" calcext:value-type="string">
            <text:p>50%</text:p>
          </table:table-cell>
          <table:table-cell table:style-name="ce122" office:value-type="string" calcext:value-type="string">
            <text:p>20%</text:p>
          </table:table-cell>
          <table:table-cell table:style-name="ce129" office:value-type="string" calcext:value-type="string" table:number-columns-spanned="3" table:number-rows-spanned="1">
            <text:p>30%</text:p>
          </table:table-cell>
          <table:covered-table-cell table:number-columns-repeated="2" table:style-name="ce129"/>
          <table:table-cell table:style-name="ce122" office:value-type="string" calcext:value-type="string">
            <text:p>70%</text:p>
          </table:table-cell>
          <table:table-cell table:style-name="ce126" office:value-type="string" calcext:value-type="string" table:number-columns-spanned="3" table:number-rows-spanned="1">
            <text:p>25%</text:p>
          </table:table-cell>
          <table:covered-table-cell table:style-name="ce122"/>
          <table:covered-table-cell table:style-name="ce126"/>
          <table:table-cell table:style-name="ce122" office:value-type="string" calcext:value-type="string">
            <text:p>55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100%</text:p>
          </table:table-cell>
          <table:table-cell table:style-name="ce149" office:value-type="string" calcext:value-type="string">
            <text:p>NOEV</text:p>
          </table:table-cell>
          <table:table-cell table:style-name="ce122" office:value-type="string" calcext:value-type="string">
            <text:p>20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20%</text:p>
          </table:table-cell>
          <table:table-cell table:style-name="ce563" office:value-type="string" calcext:value-type="string">
            <text:p>40%</text:p>
          </table:table-cell>
          <table:table-cell table:style-name="ce570" office:value-type="string" calcext:value-type="string">
            <text:p>5%</text:p>
          </table:table-cell>
          <table:table-cell table:style-name="ce567" office:value-type="string" calcext:value-type="string">
            <text:p>20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20%</text:p>
          </table:table-cell>
          <table:table-cell table:style-name="ce570" office:value-type="string" calcext:value-type="string">
            <text:p>5%</text:p>
          </table:table-cell>
          <table:table-cell table:style-name="ce173" office:value-type="string" calcext:value-type="string">
            <text:p>NOEV</text:p>
          </table:table-cell>
          <table:table-cell table:style-name="ce570" office:value-type="string" calcext:value-type="string">
            <text:p>30%</text:p>
          </table:table-cell>
          <table:table-cell table:style-name="ce176"/>
          <table:table-cell table:number-columns-repeated="992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/>
          <table:table-cell table:style-name="ce533" office:value-type="float" office:value="6.6" calcext:value-type="float">
            <text:p>6,6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3" calcext:value-type="float">
            <text:p>9,3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5.6" calcext:value-type="float">
            <text:p>5,6</text:p>
          </table:table-cell>
          <table:table-cell table:style-name="ce554" office:value-type="float" office:value="9.5" calcext:value-type="float">
            <text:p>9,5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9" calcext:value-type="float">
            <text:p>9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71" table:formula="of:=AVERAGEIF(([.C7]~[.D7]);&quot;&gt;=0&quot;)" office:value-type="float" office:value="9" calcext:value-type="float">
            <text:p>9</text:p>
          </table:table-cell>
          <table:table-cell table:style-name="ce568" table:formula="of:=AVERAGEIF(([.E7]~[.F7]~[.G7]);&quot;&gt;=0&quot;)*0.3+[.H7]*0.5+[.I7]*0.2" office:value-type="float" office:value="7.55" calcext:value-type="float">
            <text:p>7,6</text:p>
          </table:table-cell>
          <table:table-cell table:style-name="ce571" table:formula="of:=AVERAGEIF(([.J7]~[.K7]~[.L7]);&quot;&gt;=0&quot;)*0.3+[.M7]*0.7" office:value-type="float" office:value="9.36" calcext:value-type="float">
            <text:p>9,4</text:p>
          </table:table-cell>
          <table:table-cell table:style-name="ce568" table:formula="of:=AVERAGEIF(([.N7]~[.O7]~[.P7]);&quot;&gt;=0&quot;)*0.25+[.Q7]*0.55+[.R7]*0.2" office:value-type="float" office:value="6.98" calcext:value-type="float">
            <text:p>7</text:p>
          </table:table-cell>
          <table:table-cell table:style-name="ce571" table:formula="of:=[.S7]" office:value-type="float" office:value="10" calcext:value-type="float">
            <text:p>10</text:p>
          </table:table-cell>
          <table:table-cell table:style-name="ce568" table:formula="of:=[.T7]" office:value-type="float" office:value="0" calcext:value-type="float">
            <text:p>0</text:p>
          </table:table-cell>
          <table:table-cell table:style-name="ce571" table:formula="of:=SUM([.U7]*0.2;[.V7]*0.2;[.W7]*0.2;[.X7]*0.4)" office:value-type="float" office:value="9" calcext:value-type="float">
            <text:p>9</text:p>
          </table:table-cell>
          <table:table-cell table:style-name="ce177" table:formula="of:=SUM([.Y7]*0.05;[.Z7]*0.2;[.AA7]*0.2;[.AB7]*0.2;[.AC7]*0.05;[.AE7]*0.3)" office:value-type="float" office:value="8.428" calcext:value-type="float">
            <text:p>8,4</text:p>
          </table:table-cell>
          <table:table-cell table:number-columns-repeated="992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2" calcext:value-type="float">
            <text:p>9,2</text:p>
          </table:table-cell>
          <table:table-cell table:style-name="ce533"/>
          <table:table-cell table:style-name="ce537"/>
          <table:table-cell table:style-name="ce533" office:value-type="float" office:value="9.4" calcext:value-type="float">
            <text:p>9,4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/>
          <table:table-cell table:style-name="ce533"/>
          <table:table-cell table:style-name="ce537" office:value-type="float" office:value="9.2" calcext:value-type="float">
            <text:p>9,2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9.7" calcext:value-type="float">
            <text:p>9,7</text:p>
          </table:table-cell>
          <table:table-cell table:style-name="ce554" office:value-type="float" office:value="8.5" calcext:value-type="float">
            <text:p>8,5</text:p>
          </table:table-cell>
          <table:table-cell table:style-name="ce537" office:value-type="float" office:value="9" calcext:value-type="float">
            <text:p>9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10" calcext:value-type="float">
            <text:p>10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71" table:formula="of:=AVERAGEIF(([.C8]~[.D8]);&quot;&gt;=0&quot;)" office:value-type="float" office:value="9" calcext:value-type="float">
            <text:p>9</text:p>
          </table:table-cell>
          <table:table-cell table:style-name="ce568" table:formula="of:=AVERAGEIF(([.E8]~[.F8]~[.G8]);&quot;&gt;=0&quot;)*0.3+[.H8]*0.5+[.I8]*0.2" office:value-type="float" office:value="9.46" calcext:value-type="float">
            <text:p>9,5</text:p>
          </table:table-cell>
          <table:table-cell table:style-name="ce571" table:formula="of:=AVERAGEIF(([.J8]~[.K8]~[.L8]);&quot;&gt;=0&quot;)*0.3+[.M8]*0.7" office:value-type="float" office:value="9.14" calcext:value-type="float">
            <text:p>9,1</text:p>
          </table:table-cell>
          <table:table-cell table:style-name="ce568" table:formula="of:=AVERAGEIF(([.N8]~[.O8]~[.P8]);&quot;&gt;=0&quot;)*0.25+[.Q8]*0.55+[.R8]*0.2" office:value-type="float" office:value="9.535" calcext:value-type="float">
            <text:p>9,5</text:p>
          </table:table-cell>
          <table:table-cell table:style-name="ce571" table:formula="of:=[.S8]" office:value-type="float" office:value="9" calcext:value-type="float">
            <text:p>9</text:p>
          </table:table-cell>
          <table:table-cell table:style-name="ce568" table:formula="of:=[.T8]" office:value-type="float" office:value="0" calcext:value-type="float">
            <text:p>0</text:p>
          </table:table-cell>
          <table:table-cell table:style-name="ce571" table:formula="of:=SUM([.U8]*0.2;[.V8]*0.2;[.W8]*0.2;[.X8]*0.4)" office:value-type="float" office:value="9.4" calcext:value-type="float">
            <text:p>9,4</text:p>
          </table:table-cell>
          <table:table-cell table:style-name="ce177" table:formula="of:=SUM([.Y8]*0.05;[.Z8]*0.2;[.AA8]*0.2;[.AB8]*0.2;[.AC8]*0.05;[.AE8]*0.3)" office:value-type="float" office:value="9.347" calcext:value-type="float">
            <text:p>9,3</text:p>
          </table:table-cell>
          <table:table-cell table:number-columns-repeated="992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9.9" calcext:value-type="float">
            <text:p>9,9</text:p>
          </table:table-cell>
          <table:table-cell table:style-name="ce533"/>
          <table:table-cell table:style-name="ce537"/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8.8" calcext:value-type="float">
            <text:p>8,8</text:p>
          </table:table-cell>
          <table:table-cell table:style-name="ce554" office:value-type="float" office:value="8.5" calcext:value-type="float">
            <text:p>8,5</text:p>
          </table:table-cell>
          <table:table-cell table:style-name="ce537" office:value-type="float" office:value="9" calcext:value-type="float">
            <text:p>9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71" table:formula="of:=AVERAGEIF(([.C9]~[.D9]);&quot;&gt;=0&quot;)" office:value-type="float" office:value="8" calcext:value-type="float">
            <text:p>8</text:p>
          </table:table-cell>
          <table:table-cell table:style-name="ce568" table:formula="of:=AVERAGEIF(([.E9]~[.F9]~[.G9]);&quot;&gt;=0&quot;)*0.3+[.H9]*0.5+[.I9]*0.2" office:value-type="float" office:value="9.47" calcext:value-type="float">
            <text:p>9,5</text:p>
          </table:table-cell>
          <table:table-cell table:style-name="ce571" table:formula="of:=AVERAGEIF(([.J9]~[.K9]~[.L9]);&quot;&gt;=0&quot;)*0.3+[.M9]*0.7" office:value-type="float" office:value="9.5" calcext:value-type="float">
            <text:p>9,5</text:p>
          </table:table-cell>
          <table:table-cell table:style-name="ce568" table:formula="of:=AVERAGEIF(([.N9]~[.O9]~[.P9]);&quot;&gt;=0&quot;)*0.25+[.Q9]*0.55+[.R9]*0.2" office:value-type="float" office:value="8.415" calcext:value-type="float">
            <text:p>8,4</text:p>
          </table:table-cell>
          <table:table-cell table:style-name="ce571" table:formula="of:=[.S9]" office:value-type="float" office:value="9" calcext:value-type="float">
            <text:p>9</text:p>
          </table:table-cell>
          <table:table-cell table:style-name="ce568" table:formula="of:=[.T9]" office:value-type="float" office:value="0" calcext:value-type="float">
            <text:p>0</text:p>
          </table:table-cell>
          <table:table-cell table:style-name="ce571" table:formula="of:=SUM([.U9]*0.2;[.V9]*0.2;[.W9]*0.2;[.X9]*0.4)" office:value-type="float" office:value="9" calcext:value-type="float">
            <text:p>9</text:p>
          </table:table-cell>
          <table:table-cell table:style-name="ce177" table:formula="of:=SUM([.Y9]*0.05;[.Z9]*0.2;[.AA9]*0.2;[.AB9]*0.2;[.AC9]*0.05;[.AE9]*0.3)" office:value-type="float" office:value="9.027" calcext:value-type="float">
            <text:p>9</text:p>
          </table:table-cell>
          <table:table-cell table:number-columns-repeated="992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9.8" calcext:value-type="float">
            <text:p>9,8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8" calcext:value-type="float">
            <text:p>8</text:p>
          </table:table-cell>
          <table:table-cell table:style-name="ce571" table:formula="of:=AVERAGEIF(([.C10]~[.D10]);&quot;&gt;=0&quot;)" office:value-type="float" office:value="7.5" calcext:value-type="float">
            <text:p>7,5</text:p>
          </table:table-cell>
          <table:table-cell table:style-name="ce568" table:formula="of:=AVERAGEIF(([.E10]~[.F10]~[.G10]);&quot;&gt;=0&quot;)*0.3+[.H10]*0.5+[.I10]*0.2" office:value-type="float" office:value="9.25" calcext:value-type="float">
            <text:p>9,3</text:p>
          </table:table-cell>
          <table:table-cell table:style-name="ce571" table:formula="of:=AVERAGEIF(([.J10]~[.K10]~[.L10]);&quot;&gt;=0&quot;)*0.3+[.M10]*0.7" office:value-type="float" office:value="9.5" calcext:value-type="float">
            <text:p>9,5</text:p>
          </table:table-cell>
          <table:table-cell table:style-name="ce568" table:formula="of:=AVERAGEIF(([.N10]~[.O10]~[.P10]);&quot;&gt;=0&quot;)*0.25+[.Q10]*0.55+[.R10]*0.2" office:value-type="float" office:value="9.44" calcext:value-type="float">
            <text:p>9,4</text:p>
          </table:table-cell>
          <table:table-cell table:style-name="ce571" table:formula="of:=[.S10]" office:value-type="float" office:value="10" calcext:value-type="float">
            <text:p>10</text:p>
          </table:table-cell>
          <table:table-cell table:style-name="ce568" table:formula="of:=[.T10]" office:value-type="float" office:value="0" calcext:value-type="float">
            <text:p>0</text:p>
          </table:table-cell>
          <table:table-cell table:style-name="ce571" table:formula="of:=SUM([.U10]*0.2;[.V10]*0.2;[.W10]*0.2;[.X10]*0.4)" office:value-type="float" office:value="6.6" calcext:value-type="float">
            <text:p>6,6</text:p>
          </table:table-cell>
          <table:table-cell table:style-name="ce177" table:formula="of:=SUM([.Y10]*0.05;[.Z10]*0.2;[.AA10]*0.2;[.AB10]*0.2;[.AC10]*0.05;[.AE10]*0.3)" office:value-type="float" office:value="8.493" calcext:value-type="float">
            <text:p>8,5</text:p>
          </table:table-cell>
          <table:table-cell table:number-columns-repeated="992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6.2" calcext:value-type="float">
            <text:p>6,2</text:p>
          </table:table-cell>
          <table:table-cell table:style-name="ce533"/>
          <table:table-cell table:style-name="ce537"/>
          <table:table-cell table:style-name="ce533" office:value-type="float" office:value="8.4" calcext:value-type="float">
            <text:p>8,4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/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7" calcext:value-type="float">
            <text:p>7</text:p>
          </table:table-cell>
          <table:table-cell table:style-name="ce533"/>
          <table:table-cell table:style-name="ce537" office:value-type="float" office:value="6.6" calcext:value-type="float">
            <text:p>6,6</text:p>
          </table:table-cell>
          <table:table-cell table:style-name="ce554" office:value-type="float" office:value="4.5" calcext:value-type="float">
            <text:p>4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71" table:formula="of:=AVERAGEIF(([.C11]~[.D11]);&quot;&gt;=0&quot;)" office:value-type="float" office:value="6" calcext:value-type="float">
            <text:p>6</text:p>
          </table:table-cell>
          <table:table-cell table:style-name="ce568" table:formula="of:=AVERAGEIF(([.E11]~[.F11]~[.G11]);&quot;&gt;=0&quot;)*0.3+[.H11]*0.5+[.I11]*0.2" office:value-type="float" office:value="7.86" calcext:value-type="float">
            <text:p>7,9</text:p>
          </table:table-cell>
          <table:table-cell table:style-name="ce571" table:formula="of:=AVERAGEIF(([.J11]~[.K11]~[.L11]);&quot;&gt;=0&quot;)*0.3+[.M11]*0.7" office:value-type="float" office:value="8.3" calcext:value-type="float">
            <text:p>8,3</text:p>
          </table:table-cell>
          <table:table-cell table:style-name="ce568" table:formula="of:=AVERAGEIF(([.N11]~[.O11]~[.P11]);&quot;&gt;=0&quot;)*0.25+[.Q11]*0.55+[.R11]*0.2" office:value-type="float" office:value="6.155" calcext:value-type="float">
            <text:p>6,2</text:p>
          </table:table-cell>
          <table:table-cell table:style-name="ce571" table:formula="of:=[.S11]" office:value-type="float" office:value="9.5" calcext:value-type="float">
            <text:p>9,5</text:p>
          </table:table-cell>
          <table:table-cell table:style-name="ce568" table:formula="of:=[.T11]" office:value-type="float" office:value="0" calcext:value-type="float">
            <text:p>0</text:p>
          </table:table-cell>
          <table:table-cell table:style-name="ce571" table:formula="of:=SUM([.U11]*0.2;[.V11]*0.2;[.W11]*0.2;[.X11]*0.4)" office:value-type="float" office:value="6.8" calcext:value-type="float">
            <text:p>6,8</text:p>
          </table:table-cell>
          <table:table-cell table:style-name="ce177" table:formula="of:=SUM([.Y11]*0.05;[.Z11]*0.2;[.AA11]*0.2;[.AB11]*0.2;[.AC11]*0.05;[.AE11]*0.3)" office:value-type="float" office:value="7.278" calcext:value-type="float">
            <text:p>7,3</text:p>
          </table:table-cell>
          <table:table-cell table:number-columns-repeated="992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9.6" calcext:value-type="float">
            <text:p>9,6</text:p>
          </table:table-cell>
          <table:table-cell table:style-name="ce533"/>
          <table:table-cell table:style-name="ce537"/>
          <table:table-cell table:style-name="ce533" office:value-type="float" office:value="6.6" calcext:value-type="float">
            <text:p>6,6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4.4" calcext:value-type="float">
            <text:p>4,4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71" table:formula="of:=AVERAGEIF(([.C12]~[.D12]);&quot;&gt;=0&quot;)" office:value-type="float" office:value="6" calcext:value-type="float">
            <text:p>6</text:p>
          </table:table-cell>
          <table:table-cell table:style-name="ce568" table:formula="of:=AVERAGEIF(([.E12]~[.F12]~[.G12]);&quot;&gt;=0&quot;)*0.3+[.H12]*0.5+[.I12]*0.2" office:value-type="float" office:value="7.58" calcext:value-type="float">
            <text:p>7,6</text:p>
          </table:table-cell>
          <table:table-cell table:style-name="ce571" table:formula="of:=AVERAGEIF(([.J12]~[.K12]~[.L12]);&quot;&gt;=0&quot;)*0.3+[.M12]*0.7" office:value-type="float" office:value="5" calcext:value-type="float">
            <text:p>5</text:p>
          </table:table-cell>
          <table:table-cell table:style-name="ce568" table:formula="of:=AVERAGEIF(([.N12]~[.O12]~[.P12]);&quot;&gt;=0&quot;)*0.25+[.Q12]*0.55+[.R12]*0.2" office:value-type="float" office:value="5.12" calcext:value-type="float">
            <text:p>5,1</text:p>
          </table:table-cell>
          <table:table-cell table:style-name="ce571" table:formula="of:=[.S12]" office:value-type="float" office:value="8" calcext:value-type="float">
            <text:p>8</text:p>
          </table:table-cell>
          <table:table-cell table:style-name="ce568" table:formula="of:=[.T12]" office:value-type="float" office:value="0" calcext:value-type="float">
            <text:p>0</text:p>
          </table:table-cell>
          <table:table-cell table:style-name="ce571" table:formula="of:=SUM([.U12]*0.2;[.V12]*0.2;[.W12]*0.2;[.X12]*0.4)" office:value-type="float" office:value="5.6" calcext:value-type="float">
            <text:p>5,6</text:p>
          </table:table-cell>
          <table:table-cell table:style-name="ce177" table:formula="of:=SUM([.Y12]*0.05;[.Z12]*0.2;[.AA12]*0.2;[.AB12]*0.2;[.AC12]*0.05;[.AE12]*0.3)" office:value-type="float" office:value="5.92" calcext:value-type="float">
            <text:p>5,9</text:p>
          </table:table-cell>
          <table:table-cell table:number-columns-repeated="992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284" office:value-type="float" office:value="4" calcext:value-type="float">
            <text:p>4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6.8" calcext:value-type="float">
            <text:p>6,8</text:p>
          </table:table-cell>
          <table:table-cell table:style-name="ce533"/>
          <table:table-cell table:style-name="ce537"/>
          <table:table-cell table:style-name="ce533" office:value-type="float" office:value="4.5" calcext:value-type="float">
            <text:p>4,5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/>
          <table:table-cell table:style-name="ce537" office:value-type="float" office:value="4.1" calcext:value-type="float">
            <text:p>4,1</text:p>
          </table:table-cell>
          <table:table-cell table:style-name="ce533" office:value-type="float" office:value="0" calcext:value-type="float">
            <text:p>0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1" calcext:value-type="float">
            <text:p>1</text:p>
          </table:table-cell>
          <table:table-cell table:style-name="ce554" office:value-type="float" office:value="4.5" calcext:value-type="float">
            <text:p>4,5</text:p>
          </table:table-cell>
          <table:table-cell table:style-name="ce537" office:value-type="float" office:value="7.5" calcext:value-type="float">
            <text:p>7,5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71" table:formula="of:=AVERAGEIF(([.C13]~[.D13]);&quot;&gt;=0&quot;)" office:value-type="float" office:value="4.5" calcext:value-type="float">
            <text:p>4,5</text:p>
          </table:table-cell>
          <table:table-cell table:style-name="ce568" table:formula="of:=AVERAGEIF(([.E13]~[.F13]~[.G13]);&quot;&gt;=0&quot;)*0.3+[.H13]*0.5+[.I13]*0.2" office:value-type="float" office:value="5.49" calcext:value-type="float">
            <text:p>5,5</text:p>
          </table:table-cell>
          <table:table-cell table:style-name="ce571" table:formula="of:=AVERAGEIF(([.J13]~[.K13]~[.L13]);&quot;&gt;=0&quot;)*0.3+[.M13]*0.7" office:value-type="float" office:value="3.77" calcext:value-type="float">
            <text:p>3,8</text:p>
          </table:table-cell>
          <table:table-cell table:style-name="ce568" table:formula="of:=AVERAGEIF(([.N13]~[.O13]~[.P13]);&quot;&gt;=0&quot;)*0.25+[.Q13]*0.55+[.R13]*0.2" office:value-type="float" office:value="1.825" calcext:value-type="float">
            <text:p>1,8</text:p>
          </table:table-cell>
          <table:table-cell table:style-name="ce571" table:formula="of:=[.S13]" office:value-type="float" office:value="7.5" calcext:value-type="float">
            <text:p>7,5</text:p>
          </table:table-cell>
          <table:table-cell table:style-name="ce568" table:formula="of:=[.T13]" office:value-type="float" office:value="0" calcext:value-type="float">
            <text:p>0</text:p>
          </table:table-cell>
          <table:table-cell table:style-name="ce571" table:formula="of:=SUM([.U13]*0.2;[.V13]*0.2;[.W13]*0.2;[.X13]*0.4)" office:value-type="float" office:value="5.4" calcext:value-type="float">
            <text:p>5,4</text:p>
          </table:table-cell>
          <table:table-cell table:style-name="ce177" table:formula="of:=SUM([.Y13]*0.05;[.Z13]*0.2;[.AA13]*0.2;[.AB13]*0.2;[.AC13]*0.05;[.AE13]*0.3)" office:value-type="float" office:value="4.437" calcext:value-type="float">
            <text:p>4,4</text:p>
          </table:table-cell>
          <table:table-cell table:number-columns-repeated="992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284" office:value-type="float" office:value="7" calcext:value-type="float">
            <text:p>7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6.2" calcext:value-type="float">
            <text:p>6,2</text:p>
          </table:table-cell>
          <table:table-cell table:style-name="ce533"/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/>
          <table:table-cell table:style-name="ce533"/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6.4" calcext:value-type="float">
            <text:p>6,4</text:p>
          </table:table-cell>
          <table:table-cell table:style-name="ce554" office:value-type="float" office:value="8.5" calcext:value-type="float">
            <text:p>8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71" table:formula="of:=AVERAGEIF(([.C14]~[.D14]);&quot;&gt;=0&quot;)" office:value-type="float" office:value="7" calcext:value-type="float">
            <text:p>7</text:p>
          </table:table-cell>
          <table:table-cell table:style-name="ce568" table:formula="of:=AVERAGEIF(([.E14]~[.F14]~[.G14]);&quot;&gt;=0&quot;)*0.3+[.H14]*0.5+[.I14]*0.2" office:value-type="float" office:value="7.71" calcext:value-type="float">
            <text:p>7,7</text:p>
          </table:table-cell>
          <table:table-cell table:style-name="ce571" table:formula="of:=AVERAGEIF(([.J14]~[.K14]~[.L14]);&quot;&gt;=0&quot;)*0.3+[.M14]*0.7" office:value-type="float" office:value="7.1" calcext:value-type="float">
            <text:p>7,1</text:p>
          </table:table-cell>
          <table:table-cell table:style-name="ce568" table:formula="of:=AVERAGEIF(([.N14]~[.O14]~[.P14]);&quot;&gt;=0&quot;)*0.25+[.Q14]*0.55+[.R14]*0.2" office:value-type="float" office:value="6.97" calcext:value-type="float">
            <text:p>7</text:p>
          </table:table-cell>
          <table:table-cell table:style-name="ce571" table:formula="of:=[.S14]" office:value-type="float" office:value="9.5" calcext:value-type="float">
            <text:p>9,5</text:p>
          </table:table-cell>
          <table:table-cell table:style-name="ce568" table:formula="of:=[.T14]" office:value-type="float" office:value="0" calcext:value-type="float">
            <text:p>0</text:p>
          </table:table-cell>
          <table:table-cell table:style-name="ce571" table:formula="of:=SUM([.U14]*0.2;[.V14]*0.2;[.W14]*0.2;[.X14]*0.4)" office:value-type="float" office:value="7" calcext:value-type="float">
            <text:p>7</text:p>
          </table:table-cell>
          <table:table-cell table:style-name="ce177" table:formula="of:=SUM([.Y14]*0.05;[.Z14]*0.2;[.AA14]*0.2;[.AB14]*0.2;[.AC14]*0.05;[.AE14]*0.3)" office:value-type="float" office:value="7.281" calcext:value-type="float">
            <text:p>7,3</text:p>
          </table:table-cell>
          <table:table-cell table:number-columns-repeated="992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8" calcext:value-type="float">
            <text:p>9,8</text:p>
          </table:table-cell>
          <table:table-cell table:style-name="ce533"/>
          <table:table-cell table:style-name="ce537"/>
          <table:table-cell table:style-name="ce533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3" calcext:value-type="float">
            <text:p>9,3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10" calcext:value-type="float">
            <text:p>10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10" calcext:value-type="float">
            <text:p>10</text:p>
          </table:table-cell>
          <table:table-cell table:style-name="ce571" table:formula="of:=AVERAGEIF(([.C15]~[.D15]);&quot;&gt;=0&quot;)" office:value-type="float" office:value="9" calcext:value-type="float">
            <text:p>9</text:p>
          </table:table-cell>
          <table:table-cell table:style-name="ce568" table:formula="of:=AVERAGEIF(([.E15]~[.F15]~[.G15]);&quot;&gt;=0&quot;)*0.3+[.H15]*0.5+[.I15]*0.2" office:value-type="float" office:value="9.54" calcext:value-type="float">
            <text:p>9,5</text:p>
          </table:table-cell>
          <table:table-cell table:style-name="ce571" table:formula="of:=AVERAGEIF(([.J15]~[.K15]~[.L15]);&quot;&gt;=0&quot;)*0.3+[.M15]*0.7" office:value-type="float" office:value="9.36" calcext:value-type="float">
            <text:p>9,4</text:p>
          </table:table-cell>
          <table:table-cell table:style-name="ce568" table:formula="of:=AVERAGEIF(([.N15]~[.O15]~[.P15]);&quot;&gt;=0&quot;)*0.25+[.Q15]*0.55+[.R15]*0.2" office:value-type="float" office:value="9.675" calcext:value-type="float">
            <text:p>9,7</text:p>
          </table:table-cell>
          <table:table-cell table:style-name="ce571" table:formula="of:=[.S15]" office:value-type="float" office:value="10" calcext:value-type="float">
            <text:p>10</text:p>
          </table:table-cell>
          <table:table-cell table:style-name="ce568" table:formula="of:=[.T15]" office:value-type="float" office:value="0" calcext:value-type="float">
            <text:p>0</text:p>
          </table:table-cell>
          <table:table-cell table:style-name="ce571" table:formula="of:=SUM([.U15]*0.2;[.V15]*0.2;[.W15]*0.2;[.X15]*0.4)" office:value-type="float" office:value="9.4" calcext:value-type="float">
            <text:p>9,4</text:p>
          </table:table-cell>
          <table:table-cell table:style-name="ce177" table:formula="of:=SUM([.Y15]*0.05;[.Z15]*0.2;[.AA15]*0.2;[.AB15]*0.2;[.AC15]*0.05;[.AE15]*0.3)" office:value-type="float" office:value="9.485" calcext:value-type="float">
            <text:p>9,5</text:p>
          </table:table-cell>
          <table:table-cell table:number-columns-repeated="992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284" office:value-type="float" office:value="5" calcext:value-type="float">
            <text:p>5</text:p>
          </table:table-cell>
          <table:table-cell table:style-name="ce261" office:value-type="float" office:value="3" calcext:value-type="float">
            <text:p>3</text:p>
          </table:table-cell>
          <table:table-cell table:style-name="ce537" office:value-type="float" office:value="6.3" calcext:value-type="float">
            <text:p>6,3</text:p>
          </table:table-cell>
          <table:table-cell table:style-name="ce533"/>
          <table:table-cell table:style-name="ce537"/>
          <table:table-cell table:style-name="ce533" office:value-type="float" office:value="7.5" calcext:value-type="float">
            <text:p>7,5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5.5" calcext:value-type="float">
            <text:p>5,5</text:p>
          </table:table-cell>
          <table:table-cell table:style-name="ce537"/>
          <table:table-cell table:style-name="ce533"/>
          <table:table-cell table:style-name="ce537" office:value-type="float" office:value="7.5" calcext:value-type="float">
            <text:p>7,5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5" calcext:value-type="float">
            <text:p>5</text:p>
          </table:table-cell>
          <table:table-cell table:style-name="ce533"/>
          <table:table-cell table:style-name="ce537" office:value-type="float" office:value="5.3" calcext:value-type="float">
            <text:p>5,3</text:p>
          </table:table-cell>
          <table:table-cell table:style-name="ce554" office:value-type="float" office:value="7.5" calcext:value-type="float">
            <text:p>7,5</text:p>
          </table:table-cell>
          <table:table-cell table:style-name="ce537" office:value-type="float" office:value="9" calcext:value-type="float">
            <text:p>9</text:p>
          </table:table-cell>
          <table:table-cell table:style-name="ce554"/>
          <table:table-cell table:style-name="ce292" table:content-validation-name="val1" office:value-type="float" office:value="4" calcext:value-type="float">
            <text:p>4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71" table:formula="of:=AVERAGEIF(([.C16]~[.D16]);&quot;&gt;=0&quot;)" office:value-type="float" office:value="4" calcext:value-type="float">
            <text:p>4</text:p>
          </table:table-cell>
          <table:table-cell table:style-name="ce568" table:formula="of:=AVERAGEIF(([.E16]~[.F16]~[.G16]);&quot;&gt;=0&quot;)*0.3+[.H16]*0.5+[.I16]*0.2" office:value-type="float" office:value="7.24" calcext:value-type="float">
            <text:p>7,2</text:p>
          </table:table-cell>
          <table:table-cell table:style-name="ce571" table:formula="of:=AVERAGEIF(([.J16]~[.K16]~[.L16]);&quot;&gt;=0&quot;)*0.3+[.M16]*0.7" office:value-type="float" office:value="6.9" calcext:value-type="float">
            <text:p>6,9</text:p>
          </table:table-cell>
          <table:table-cell table:style-name="ce568" table:formula="of:=AVERAGEIF(([.N16]~[.O16]~[.P16]);&quot;&gt;=0&quot;)*0.25+[.Q16]*0.55+[.R16]*0.2" office:value-type="float" office:value="5.415" calcext:value-type="float">
            <text:p>5,4</text:p>
          </table:table-cell>
          <table:table-cell table:style-name="ce571" table:formula="of:=[.S16]" office:value-type="float" office:value="9" calcext:value-type="float">
            <text:p>9</text:p>
          </table:table-cell>
          <table:table-cell table:style-name="ce568" table:formula="of:=[.T16]" office:value-type="float" office:value="0" calcext:value-type="float">
            <text:p>0</text:p>
          </table:table-cell>
          <table:table-cell table:style-name="ce571" table:formula="of:=SUM([.U16]*0.2;[.V16]*0.2;[.W16]*0.2;[.X16]*0.4)" office:value-type="float" office:value="4.8" calcext:value-type="float">
            <text:p>4,8</text:p>
          </table:table-cell>
          <table:table-cell table:style-name="ce177" table:formula="of:=SUM([.Y16]*0.05;[.Z16]*0.2;[.AA16]*0.2;[.AB16]*0.2;[.AC16]*0.05;[.AE16]*0.3)" office:value-type="float" office:value="6.001" calcext:value-type="float">
            <text:p>6</text:p>
          </table:table-cell>
          <table:table-cell table:number-columns-repeated="992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284" office:value-type="float" office:value="4" calcext:value-type="float">
            <text:p>4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/>
          <table:table-cell table:style-name="ce533" office:value-type="float" office:value="5.7" calcext:value-type="float">
            <text:p>5,7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8.1" calcext:value-type="float">
            <text:p>8,1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54" office:value-type="float" office:value="7.5" calcext:value-type="float">
            <text:p>7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71" table:formula="of:=AVERAGEIF(([.C17]~[.D17]);&quot;&gt;=0&quot;)" office:value-type="float" office:value="5" calcext:value-type="float">
            <text:p>5</text:p>
          </table:table-cell>
          <table:table-cell table:style-name="ce568" table:formula="of:=AVERAGEIF(([.E17]~[.F17]~[.G17]);&quot;&gt;=0&quot;)*0.3+[.H17]*0.5+[.I17]*0.2" office:value-type="float" office:value="7.1" calcext:value-type="float">
            <text:p>7,1</text:p>
          </table:table-cell>
          <table:table-cell table:style-name="ce571" table:formula="of:=AVERAGEIF(([.J17]~[.K17]~[.L17]);&quot;&gt;=0&quot;)*0.3+[.M17]*0.7" office:value-type="float" office:value="8.52" calcext:value-type="float">
            <text:p>8,5</text:p>
          </table:table-cell>
          <table:table-cell table:style-name="ce568" table:formula="of:=AVERAGEIF(([.N17]~[.O17]~[.P17]);&quot;&gt;=0&quot;)*0.25+[.Q17]*0.55+[.R17]*0.2" office:value-type="float" office:value="9.25" calcext:value-type="float">
            <text:p>9,3</text:p>
          </table:table-cell>
          <table:table-cell table:style-name="ce571" table:formula="of:=[.S17]" office:value-type="float" office:value="9.5" calcext:value-type="float">
            <text:p>9,5</text:p>
          </table:table-cell>
          <table:table-cell table:style-name="ce568" table:formula="of:=[.T17]" office:value-type="float" office:value="0" calcext:value-type="float">
            <text:p>0</text:p>
          </table:table-cell>
          <table:table-cell table:style-name="ce571" table:formula="of:=SUM([.U17]*0.2;[.V17]*0.2;[.W17]*0.2;[.X17]*0.4)" office:value-type="float" office:value="5.8" calcext:value-type="float">
            <text:p>5,8</text:p>
          </table:table-cell>
          <table:table-cell table:style-name="ce177" table:formula="of:=SUM([.Y17]*0.05;[.Z17]*0.2;[.AA17]*0.2;[.AB17]*0.2;[.AC17]*0.05;[.AE17]*0.3)" office:value-type="float" office:value="7.439" calcext:value-type="float">
            <text:p>7,4</text:p>
          </table:table-cell>
          <table:table-cell table:number-columns-repeated="992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.3" calcext:value-type="float">
            <text:p>9,3</text:p>
          </table:table-cell>
          <table:table-cell table:style-name="ce533"/>
          <table:table-cell table:style-name="ce537"/>
          <table:table-cell table:style-name="ce533" office:value-type="float" office:value="9.4" calcext:value-type="float">
            <text:p>9,4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3" calcext:value-type="float">
            <text:p>9,3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8" calcext:value-type="float">
            <text:p>8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10" calcext:value-type="float">
            <text:p>10</text:p>
          </table:table-cell>
          <table:table-cell table:style-name="ce571" table:formula="of:=AVERAGEIF(([.C18]~[.D18]);&quot;&gt;=0&quot;)" office:value-type="float" office:value="9" calcext:value-type="float">
            <text:p>9</text:p>
          </table:table-cell>
          <table:table-cell table:style-name="ce568" table:formula="of:=AVERAGEIF(([.E18]~[.F18]~[.G18]);&quot;&gt;=0&quot;)*0.3+[.H18]*0.5+[.I18]*0.2" office:value-type="float" office:value="9.49" calcext:value-type="float">
            <text:p>9,5</text:p>
          </table:table-cell>
          <table:table-cell table:style-name="ce571" table:formula="of:=AVERAGEIF(([.J18]~[.K18]~[.L18]);&quot;&gt;=0&quot;)*0.3+[.M18]*0.7" office:value-type="float" office:value="9.36" calcext:value-type="float">
            <text:p>9,4</text:p>
          </table:table-cell>
          <table:table-cell table:style-name="ce568" table:formula="of:=AVERAGEIF(([.N18]~[.O18]~[.P18]);&quot;&gt;=0&quot;)*0.25+[.Q18]*0.55+[.R18]*0.2" office:value-type="float" office:value="9.5" calcext:value-type="float">
            <text:p>9,5</text:p>
          </table:table-cell>
          <table:table-cell table:style-name="ce571" table:formula="of:=[.S18]" office:value-type="float" office:value="8" calcext:value-type="float">
            <text:p>8</text:p>
          </table:table-cell>
          <table:table-cell table:style-name="ce568" table:formula="of:=[.T18]" office:value-type="float" office:value="0" calcext:value-type="float">
            <text:p>0</text:p>
          </table:table-cell>
          <table:table-cell table:style-name="ce571" table:formula="of:=SUM([.U18]*0.2;[.V18]*0.2;[.W18]*0.2;[.X18]*0.4)" office:value-type="float" office:value="9" calcext:value-type="float">
            <text:p>9</text:p>
          </table:table-cell>
          <table:table-cell table:style-name="ce177" table:formula="of:=SUM([.Y18]*0.05;[.Z18]*0.2;[.AA18]*0.2;[.AB18]*0.2;[.AC18]*0.05;[.AE18]*0.3)" office:value-type="float" office:value="9.22" calcext:value-type="float">
            <text:p>9,2</text:p>
          </table:table-cell>
          <table:table-cell table:number-columns-repeated="992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6.5" calcext:value-type="float">
            <text:p>6,5</text:p>
          </table:table-cell>
          <table:table-cell table:style-name="ce533"/>
          <table:table-cell table:style-name="ce537"/>
          <table:table-cell table:style-name="ce533" office:value-type="float" office:value="2.7" calcext:value-type="float">
            <text:p>2,7</text:p>
          </table:table-cell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1.7" calcext:value-type="float">
            <text:p>1,7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9.9" calcext:value-type="float">
            <text:p>9,9</text:p>
          </table:table-cell>
          <table:table-cell table:style-name="ce554"/>
          <table:table-cell table:style-name="ce292" table:content-validation-name="val1" office:value-type="float" office:value="3" calcext:value-type="float">
            <text:p>3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3" calcext:value-type="float">
            <text:p>3</text:p>
          </table:table-cell>
          <table:table-cell table:style-name="ce571" table:formula="of:=AVERAGEIF(([.C19]~[.D19]);&quot;&gt;=0&quot;)" office:value-type="float" office:value="4" calcext:value-type="float">
            <text:p>4</text:p>
          </table:table-cell>
          <table:table-cell table:style-name="ce568" table:formula="of:=AVERAGEIF(([.E19]~[.F19]~[.G19]);&quot;&gt;=0&quot;)*0.3+[.H19]*0.5+[.I19]*0.2" office:value-type="float" office:value="3.9" calcext:value-type="float">
            <text:p>3,9</text:p>
          </table:table-cell>
          <table:table-cell table:style-name="ce571" table:formula="of:=AVERAGEIF(([.J19]~[.K19]~[.L19]);&quot;&gt;=0&quot;)*0.3+[.M19]*0.7" office:value-type="float" office:value="5" calcext:value-type="float">
            <text:p>5</text:p>
          </table:table-cell>
          <table:table-cell table:style-name="ce568" table:formula="of:=AVERAGEIF(([.N19]~[.O19]~[.P19]);&quot;&gt;=0&quot;)*0.25+[.Q19]*0.55+[.R19]*0.2" office:value-type="float" office:value="3.26" calcext:value-type="float">
            <text:p>3,3</text:p>
          </table:table-cell>
          <table:table-cell table:style-name="ce571" table:formula="of:=[.S19]" office:value-type="float" office:value="9.9" calcext:value-type="float">
            <text:p>9,9</text:p>
          </table:table-cell>
          <table:table-cell table:style-name="ce568" table:formula="of:=[.T19]" office:value-type="float" office:value="0" calcext:value-type="float">
            <text:p>0</text:p>
          </table:table-cell>
          <table:table-cell table:style-name="ce571" table:formula="of:=SUM([.U19]*0.2;[.V19]*0.2;[.W19]*0.2;[.X19]*0.4)" office:value-type="float" office:value="3.8" calcext:value-type="float">
            <text:p>3,8</text:p>
          </table:table-cell>
          <table:table-cell table:style-name="ce177" table:formula="of:=SUM([.Y19]*0.05;[.Z19]*0.2;[.AA19]*0.2;[.AB19]*0.2;[.AC19]*0.05;[.AE19]*0.3)" office:value-type="float" office:value="4.267" calcext:value-type="float">
            <text:p>4,3</text:p>
          </table:table-cell>
          <table:table-cell table:number-columns-repeated="992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/>
          <table:table-cell table:style-name="ce533" office:value-type="float" office:value="8.2" calcext:value-type="float">
            <text:p>8,2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8.3" calcext:value-type="float">
            <text:p>8,3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9.6" calcext:value-type="float">
            <text:p>9,6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71" table:formula="of:=AVERAGEIF(([.C20]~[.D20]);&quot;&gt;=0&quot;)" office:value-type="float" office:value="8" calcext:value-type="float">
            <text:p>8</text:p>
          </table:table-cell>
          <table:table-cell table:style-name="ce568" table:formula="of:=AVERAGEIF(([.E20]~[.F20]~[.G20]);&quot;&gt;=0&quot;)*0.3+[.H20]*0.5+[.I20]*0.2" office:value-type="float" office:value="9.1" calcext:value-type="float">
            <text:p>9,1</text:p>
          </table:table-cell>
          <table:table-cell table:style-name="ce571" table:formula="of:=AVERAGEIF(([.J20]~[.K20]~[.L20]);&quot;&gt;=0&quot;)*0.3+[.M20]*0.7" office:value-type="float" office:value="8.66" calcext:value-type="float">
            <text:p>8,7</text:p>
          </table:table-cell>
          <table:table-cell table:style-name="ce568" table:formula="of:=AVERAGEIF(([.N20]~[.O20]~[.P20]);&quot;&gt;=0&quot;)*0.25+[.Q20]*0.55+[.R20]*0.2" office:value-type="float" office:value="9.205" calcext:value-type="float">
            <text:p>9,2</text:p>
          </table:table-cell>
          <table:table-cell table:style-name="ce571" table:formula="of:=[.S20]" office:value-type="float" office:value="9.5" calcext:value-type="float">
            <text:p>9,5</text:p>
          </table:table-cell>
          <table:table-cell table:style-name="ce568" table:formula="of:=[.T20]" office:value-type="float" office:value="0" calcext:value-type="float">
            <text:p>0</text:p>
          </table:table-cell>
          <table:table-cell table:style-name="ce571" table:formula="of:=SUM([.U20]*0.2;[.V20]*0.2;[.W20]*0.2;[.X20]*0.4)" office:value-type="float" office:value="7" calcext:value-type="float">
            <text:p>7</text:p>
          </table:table-cell>
          <table:table-cell table:style-name="ce177" table:formula="of:=SUM([.Y20]*0.05;[.Z20]*0.2;[.AA20]*0.2;[.AB20]*0.2;[.AC20]*0.05;[.AE20]*0.3)" office:value-type="float" office:value="8.368" calcext:value-type="float">
            <text:p>8,4</text:p>
          </table:table-cell>
          <table:table-cell table:number-columns-repeated="992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6.4" calcext:value-type="float">
            <text:p>6,4</text:p>
          </table:table-cell>
          <table:table-cell table:style-name="ce533"/>
          <table:table-cell table:style-name="ce537"/>
          <table:table-cell table:style-name="ce533" office:value-type="float" office:value="4" calcext:value-type="float">
            <text:p>4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5.5" calcext:value-type="float">
            <text:p>5,5</text:p>
          </table:table-cell>
          <table:table-cell table:style-name="ce537"/>
          <table:table-cell table:style-name="ce533"/>
          <table:table-cell table:style-name="ce537" office:value-type="float" office:value="2.5" calcext:value-type="float">
            <text:p>2,5</text:p>
          </table:table-cell>
          <table:table-cell table:style-name="ce533" office:value-type="float" office:value="0" calcext:value-type="float">
            <text:p>0</text:p>
          </table:table-cell>
          <table:table-cell table:style-name="ce537"/>
          <table:table-cell table:style-name="ce533"/>
          <table:table-cell table:style-name="ce537" office:value-type="float" office:value="1.2" calcext:value-type="float">
            <text:p>1,2</text:p>
          </table:table-cell>
          <table:table-cell table:style-name="ce554" office:value-type="float" office:value="4.5" calcext:value-type="float">
            <text:p>4,5</text:p>
          </table:table-cell>
          <table:table-cell table:style-name="ce537" office:value-type="float" office:value="6.5" calcext:value-type="float">
            <text:p>6,5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2" calcext:value-type="float">
            <text:p>2</text:p>
          </table:table-cell>
          <table:table-cell table:style-name="ce571" table:formula="of:=AVERAGEIF(([.C21]~[.D21]);&quot;&gt;=0&quot;)" office:value-type="float" office:value="4" calcext:value-type="float">
            <text:p>4</text:p>
          </table:table-cell>
          <table:table-cell table:style-name="ce568" table:formula="of:=AVERAGEIF(([.E21]~[.F21]~[.G21]);&quot;&gt;=0&quot;)*0.3+[.H21]*0.5+[.I21]*0.2" office:value-type="float" office:value="4.92" calcext:value-type="float">
            <text:p>4,9</text:p>
          </table:table-cell>
          <table:table-cell table:style-name="ce571" table:formula="of:=AVERAGEIF(([.J21]~[.K21]~[.L21]);&quot;&gt;=0&quot;)*0.3+[.M21]*0.7" office:value-type="float" office:value="3.4" calcext:value-type="float">
            <text:p>3,4</text:p>
          </table:table-cell>
          <table:table-cell table:style-name="ce568" table:formula="of:=AVERAGEIF(([.N21]~[.O21]~[.P21]);&quot;&gt;=0&quot;)*0.25+[.Q21]*0.55+[.R21]*0.2" office:value-type="float" office:value="1.56" calcext:value-type="float">
            <text:p>1,6</text:p>
          </table:table-cell>
          <table:table-cell table:style-name="ce571" table:formula="of:=[.S21]" office:value-type="float" office:value="6.5" calcext:value-type="float">
            <text:p>6,5</text:p>
          </table:table-cell>
          <table:table-cell table:style-name="ce568" table:formula="of:=[.T21]" office:value-type="float" office:value="0" calcext:value-type="float">
            <text:p>0</text:p>
          </table:table-cell>
          <table:table-cell table:style-name="ce571" table:formula="of:=SUM([.U21]*0.2;[.V21]*0.2;[.W21]*0.2;[.X21]*0.4)" office:value-type="float" office:value="4.2" calcext:value-type="float">
            <text:p>4,2</text:p>
          </table:table-cell>
          <table:table-cell table:style-name="ce177" table:formula="of:=SUM([.Y21]*0.05;[.Z21]*0.2;[.AA21]*0.2;[.AB21]*0.2;[.AC21]*0.05;[.AE21]*0.3)" office:value-type="float" office:value="3.761" calcext:value-type="float">
            <text:p>3,8</text:p>
          </table:table-cell>
          <table:table-cell table:number-columns-repeated="992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5.9" calcext:value-type="float">
            <text:p>5,9</text:p>
          </table:table-cell>
          <table:table-cell table:style-name="ce533"/>
          <table:table-cell table:style-name="ce537"/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3.5" calcext:value-type="float">
            <text:p>3,5</text:p>
          </table:table-cell>
          <table:table-cell table:style-name="ce554" office:value-type="float" office:value="6.5" calcext:value-type="float">
            <text:p>6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71" table:formula="of:=AVERAGEIF(([.C22]~[.D22]);&quot;&gt;=0&quot;)" office:value-type="float" office:value="4" calcext:value-type="float">
            <text:p>4</text:p>
          </table:table-cell>
          <table:table-cell table:style-name="ce568" table:formula="of:=AVERAGEIF(([.E22]~[.F22]~[.G22]);&quot;&gt;=0&quot;)*0.3+[.H22]*0.5+[.I22]*0.2" office:value-type="float" office:value="5.67" calcext:value-type="float">
            <text:p>5,7</text:p>
          </table:table-cell>
          <table:table-cell table:style-name="ce571" table:formula="of:=AVERAGEIF(([.J22]~[.K22]~[.L22]);&quot;&gt;=0&quot;)*0.3+[.M22]*0.7" office:value-type="float" office:value="4.3" calcext:value-type="float">
            <text:p>4,3</text:p>
          </table:table-cell>
          <table:table-cell table:style-name="ce568" table:formula="of:=AVERAGEIF(([.N22]~[.O22]~[.P22]);&quot;&gt;=0&quot;)*0.25+[.Q22]*0.55+[.R22]*0.2" office:value-type="float" office:value="4.6" calcext:value-type="float">
            <text:p>4,6</text:p>
          </table:table-cell>
          <table:table-cell table:style-name="ce571" table:formula="of:=[.S22]" office:value-type="float" office:value="9.5" calcext:value-type="float">
            <text:p>9,5</text:p>
          </table:table-cell>
          <table:table-cell table:style-name="ce568" table:formula="of:=[.T22]" office:value-type="float" office:value="0" calcext:value-type="float">
            <text:p>0</text:p>
          </table:table-cell>
          <table:table-cell table:style-name="ce571" table:formula="of:=SUM([.U22]*0.2;[.V22]*0.2;[.W22]*0.2;[.X22]*0.4)" office:value-type="float" office:value="5" calcext:value-type="float">
            <text:p>5</text:p>
          </table:table-cell>
          <table:table-cell table:style-name="ce177" table:formula="of:=SUM([.Y22]*0.05;[.Z22]*0.2;[.AA22]*0.2;[.AB22]*0.2;[.AC22]*0.05;[.AE22]*0.3)" office:value-type="float" office:value="5.089" calcext:value-type="float">
            <text:p>5,1</text:p>
          </table:table-cell>
          <table:table-cell table:number-columns-repeated="992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7.9" calcext:value-type="float">
            <text:p>7,9</text:p>
          </table:table-cell>
          <table:table-cell table:style-name="ce533"/>
          <table:table-cell table:style-name="ce537"/>
          <table:table-cell table:style-name="ce533" office:value-type="float" office:value="7.2" calcext:value-type="float">
            <text:p>7,2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5.5" calcext:value-type="float">
            <text:p>5,5</text:p>
          </table:table-cell>
          <table:table-cell table:style-name="ce554" office:value-type="float" office:value="8.5" calcext:value-type="float">
            <text:p>8,5</text:p>
          </table:table-cell>
          <table:table-cell table:style-name="ce537" office:value-type="float" office:value="9" calcext:value-type="float">
            <text:p>9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71" table:formula="of:=AVERAGEIF(([.C23]~[.D23]);&quot;&gt;=0&quot;)" office:value-type="float" office:value="8" calcext:value-type="float">
            <text:p>8</text:p>
          </table:table-cell>
          <table:table-cell table:style-name="ce568" table:formula="of:=AVERAGEIF(([.E23]~[.F23]~[.G23]);&quot;&gt;=0&quot;)*0.3+[.H23]*0.5+[.I23]*0.2" office:value-type="float" office:value="7.97" calcext:value-type="float">
            <text:p>8</text:p>
          </table:table-cell>
          <table:table-cell table:style-name="ce571" table:formula="of:=AVERAGEIF(([.J23]~[.K23]~[.L23]);&quot;&gt;=0&quot;)*0.3+[.M23]*0.7" office:value-type="float" office:value="6.95" calcext:value-type="float">
            <text:p>7</text:p>
          </table:table-cell>
          <table:table-cell table:style-name="ce568" table:formula="of:=AVERAGEIF(([.N23]~[.O23]~[.P23]);&quot;&gt;=0&quot;)*0.25+[.Q23]*0.55+[.R23]*0.2" office:value-type="float" office:value="6.475" calcext:value-type="float">
            <text:p>6,5</text:p>
          </table:table-cell>
          <table:table-cell table:style-name="ce571" table:formula="of:=[.S23]" office:value-type="float" office:value="9" calcext:value-type="float">
            <text:p>9</text:p>
          </table:table-cell>
          <table:table-cell table:style-name="ce568" table:formula="of:=[.T23]" office:value-type="float" office:value="0" calcext:value-type="float">
            <text:p>0</text:p>
          </table:table-cell>
          <table:table-cell table:style-name="ce571" table:formula="of:=SUM([.U23]*0.2;[.V23]*0.2;[.W23]*0.2;[.X23]*0.4)" office:value-type="float" office:value="8" calcext:value-type="float">
            <text:p>8</text:p>
          </table:table-cell>
          <table:table-cell table:style-name="ce177" table:formula="of:=SUM([.Y23]*0.05;[.Z23]*0.2;[.AA23]*0.2;[.AB23]*0.2;[.AC23]*0.05;[.AE23]*0.3)" office:value-type="float" office:value="7.529" calcext:value-type="float">
            <text:p>7,5</text:p>
          </table:table-cell>
          <table:table-cell table:number-columns-repeated="992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6.5" calcext:value-type="float">
            <text:p>6,5</text:p>
          </table:table-cell>
          <table:table-cell table:style-name="ce533"/>
          <table:table-cell table:style-name="ce537"/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6.5" calcext:value-type="float">
            <text:p>6,5</text:p>
          </table:table-cell>
          <table:table-cell table:style-name="ce537"/>
          <table:table-cell table:style-name="ce533"/>
          <table:table-cell table:style-name="ce537" office:value-type="float" office:value="6.2" calcext:value-type="float">
            <text:p>6,2</text:p>
          </table:table-cell>
          <table:table-cell table:style-name="ce533" office:value-type="float" office:value="2" calcext:value-type="float">
            <text:p>2</text:p>
          </table:table-cell>
          <table:table-cell table:style-name="ce537" office:value-type="float" office:value="7" calcext:value-type="float">
            <text:p>7</text:p>
          </table:table-cell>
          <table:table-cell table:style-name="ce533"/>
          <table:table-cell table:style-name="ce537" office:value-type="float" office:value="2.9" calcext:value-type="float">
            <text:p>2,9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9" calcext:value-type="float">
            <text:p>9</text:p>
          </table:table-cell>
          <table:table-cell table:style-name="ce554"/>
          <table:table-cell table:style-name="ce292" table:content-validation-name="val1" office:value-type="float" office:value="4" calcext:value-type="float">
            <text:p>4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71" table:formula="of:=AVERAGEIF(([.C24]~[.D24]);&quot;&gt;=0&quot;)" office:value-type="float" office:value="6" calcext:value-type="float">
            <text:p>6</text:p>
          </table:table-cell>
          <table:table-cell table:style-name="ce568" table:formula="of:=AVERAGEIF(([.E24]~[.F24]~[.G24]);&quot;&gt;=0&quot;)*0.3+[.H24]*0.5+[.I24]*0.2" office:value-type="float" office:value="7.35" calcext:value-type="float">
            <text:p>7,4</text:p>
          </table:table-cell>
          <table:table-cell table:style-name="ce571" table:formula="of:=AVERAGEIF(([.J24]~[.K24]~[.L24]);&quot;&gt;=0&quot;)*0.3+[.M24]*0.7" office:value-type="float" office:value="6.29" calcext:value-type="float">
            <text:p>6,3</text:p>
          </table:table-cell>
          <table:table-cell table:style-name="ce568" table:formula="of:=AVERAGEIF(([.N24]~[.O24]~[.P24]);&quot;&gt;=0&quot;)*0.25+[.Q24]*0.55+[.R24]*0.2" office:value-type="float" office:value="3.92" calcext:value-type="float">
            <text:p>3,9</text:p>
          </table:table-cell>
          <table:table-cell table:style-name="ce571" table:formula="of:=[.S24]" office:value-type="float" office:value="9" calcext:value-type="float">
            <text:p>9</text:p>
          </table:table-cell>
          <table:table-cell table:style-name="ce568" table:formula="of:=[.T24]" office:value-type="float" office:value="0" calcext:value-type="float">
            <text:p>0</text:p>
          </table:table-cell>
          <table:table-cell table:style-name="ce571" table:formula="of:=SUM([.U24]*0.2;[.V24]*0.2;[.W24]*0.2;[.X24]*0.4)" office:value-type="float" office:value="4.6" calcext:value-type="float">
            <text:p>4,6</text:p>
          </table:table-cell>
          <table:table-cell table:style-name="ce177" table:formula="of:=SUM([.Y24]*0.05;[.Z24]*0.2;[.AA24]*0.2;[.AB24]*0.2;[.AC24]*0.05;[.AE24]*0.3)" office:value-type="float" office:value="5.642" calcext:value-type="float">
            <text:p>5,6</text:p>
          </table:table-cell>
          <table:table-cell table:number-columns-repeated="992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8.8" calcext:value-type="float">
            <text:p>8,8</text:p>
          </table:table-cell>
          <table:table-cell table:style-name="ce533"/>
          <table:table-cell table:style-name="ce537"/>
          <table:table-cell table:style-name="ce533" office:value-type="float" office:value="5.2" calcext:value-type="float">
            <text:p>5,2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8.7" calcext:value-type="float">
            <text:p>8,7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7.7" calcext:value-type="float">
            <text:p>7,7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71" table:formula="of:=AVERAGEIF(([.C25]~[.D25]);&quot;&gt;=0&quot;)" office:value-type="float" office:value="7.5" calcext:value-type="float">
            <text:p>7,5</text:p>
          </table:table-cell>
          <table:table-cell table:style-name="ce568" table:formula="of:=AVERAGEIF(([.E25]~[.F25]~[.G25]);&quot;&gt;=0&quot;)*0.3+[.H25]*0.5+[.I25]*0.2" office:value-type="float" office:value="7.04" calcext:value-type="float">
            <text:p>7</text:p>
          </table:table-cell>
          <table:table-cell table:style-name="ce571" table:formula="of:=AVERAGEIF(([.J25]~[.K25]~[.L25]);&quot;&gt;=0&quot;)*0.3+[.M25]*0.7" office:value-type="float" office:value="8.49" calcext:value-type="float">
            <text:p>8,5</text:p>
          </table:table-cell>
          <table:table-cell table:style-name="ce568" table:formula="of:=AVERAGEIF(([.N25]~[.O25]~[.P25]);&quot;&gt;=0&quot;)*0.25+[.Q25]*0.55+[.R25]*0.2" office:value-type="float" office:value="7.66" calcext:value-type="float">
            <text:p>7,7</text:p>
          </table:table-cell>
          <table:table-cell table:style-name="ce571" table:formula="of:=[.S25]" office:value-type="float" office:value="10" calcext:value-type="float">
            <text:p>10</text:p>
          </table:table-cell>
          <table:table-cell table:style-name="ce568" table:formula="of:=[.T25]" office:value-type="float" office:value="0" calcext:value-type="float">
            <text:p>0</text:p>
          </table:table-cell>
          <table:table-cell table:style-name="ce571" table:formula="of:=SUM([.U25]*0.2;[.V25]*0.2;[.W25]*0.2;[.X25]*0.4)" office:value-type="float" office:value="6.8" calcext:value-type="float">
            <text:p>6,8</text:p>
          </table:table-cell>
          <table:table-cell table:style-name="ce177" table:formula="of:=SUM([.Y25]*0.05;[.Z25]*0.2;[.AA25]*0.2;[.AB25]*0.2;[.AC25]*0.05;[.AE25]*0.3)" office:value-type="float" office:value="7.553" calcext:value-type="float">
            <text:p>7,6</text:p>
          </table:table-cell>
          <table:table-cell table:number-columns-repeated="992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/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/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/>
          <table:table-cell table:style-name="ce537" office:value-type="float" office:value="3" calcext:value-type="float">
            <text:p>3</text:p>
          </table:table-cell>
          <table:table-cell table:style-name="ce554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3" calcext:value-type="float">
            <text:p>3</text:p>
          </table:table-cell>
          <table:table-cell table:style-name="ce571" table:formula="of:=AVERAGEIF(([.C26]~[.D26]);&quot;&gt;=0&quot;)" office:value-type="float" office:value="3" calcext:value-type="float">
            <text:p>3</text:p>
          </table:table-cell>
          <table:table-cell table:style-name="ce568" table:formula="of:=AVERAGEIF(([.E26]~[.F26]~[.G26]);&quot;&gt;=0&quot;)*0.3+[.H26]*0.5+[.I26]*0.2" office:value-type="float" office:value="3.4" calcext:value-type="float">
            <text:p>3,4</text:p>
          </table:table-cell>
          <table:table-cell table:style-name="ce571" table:formula="of:=AVERAGEIF(([.J26]~[.K26]~[.L26]);&quot;&gt;=0&quot;)*0.3+[.M26]*0.7" office:value-type="float" office:value="3" calcext:value-type="float">
            <text:p>3</text:p>
          </table:table-cell>
          <table:table-cell table:style-name="ce568" table:formula="of:=AVERAGEIF(([.N26]~[.O26]~[.P26]);&quot;&gt;=0&quot;)*0.25+[.Q26]*0.55+[.R26]*0.2" office:value-type="float" office:value="3" calcext:value-type="float">
            <text:p>3</text:p>
          </table:table-cell>
          <table:table-cell table:style-name="ce571" table:formula="of:=[.S26]" office:value-type="float" office:value="3" calcext:value-type="float">
            <text:p>3</text:p>
          </table:table-cell>
          <table:table-cell table:style-name="ce568" table:formula="of:=[.T26]" office:value-type="float" office:value="0" calcext:value-type="float">
            <text:p>0</text:p>
          </table:table-cell>
          <table:table-cell table:style-name="ce571" table:formula="of:=SUM([.U26]*0.2;[.V26]*0.2;[.W26]*0.2;[.X26]*0.4)" office:value-type="float" office:value="5.2" calcext:value-type="float">
            <text:p>5,2</text:p>
          </table:table-cell>
          <table:table-cell table:style-name="ce177" table:formula="of:=SUM([.Y26]*0.05;[.Z26]*0.2;[.AA26]*0.2;[.AB26]*0.2;[.AC26]*0.05;[.AE26]*0.3)" office:value-type="float" office:value="3.74" calcext:value-type="float">
            <text:p>3,7</text:p>
          </table:table-cell>
          <table:table-cell table:number-columns-repeated="992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5.7" calcext:value-type="float">
            <text:p>5,7</text:p>
          </table:table-cell>
          <table:table-cell table:style-name="ce533"/>
          <table:table-cell table:style-name="ce537"/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9" calcext:value-type="float">
            <text:p>9</text:p>
          </table:table-cell>
          <table:table-cell table:style-name="ce537"/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6.7" calcext:value-type="float">
            <text:p>6,7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7.5" calcext:value-type="float">
            <text:p>7,5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3" calcext:value-type="float">
            <text:p>3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71" table:formula="of:=AVERAGEIF(([.C27]~[.D27]);&quot;&gt;=0&quot;)" office:value-type="float" office:value="6.5" calcext:value-type="float">
            <text:p>6,5</text:p>
          </table:table-cell>
          <table:table-cell table:style-name="ce568" table:formula="of:=AVERAGEIF(([.E27]~[.F27]~[.G27]);&quot;&gt;=0&quot;)*0.3+[.H27]*0.5+[.I27]*0.2" office:value-type="float" office:value="5.81" calcext:value-type="float">
            <text:p>5,8</text:p>
          </table:table-cell>
          <table:table-cell table:style-name="ce571" table:formula="of:=AVERAGEIF(([.J27]~[.K27]~[.L27]);&quot;&gt;=0&quot;)*0.3+[.M27]*0.7" office:value-type="float" office:value="7.6" calcext:value-type="float">
            <text:p>7,6</text:p>
          </table:table-cell>
          <table:table-cell table:style-name="ce568" table:formula="of:=AVERAGEIF(([.N27]~[.O27]~[.P27]);&quot;&gt;=0&quot;)*0.25+[.Q27]*0.55+[.R27]*0.2" office:value-type="float" office:value="6.635" calcext:value-type="float">
            <text:p>6,6</text:p>
          </table:table-cell>
          <table:table-cell table:style-name="ce571" table:formula="of:=[.S27]" office:value-type="float" office:value="7.5" calcext:value-type="float">
            <text:p>7,5</text:p>
          </table:table-cell>
          <table:table-cell table:style-name="ce568" table:formula="of:=[.T27]" office:value-type="float" office:value="0" calcext:value-type="float">
            <text:p>0</text:p>
          </table:table-cell>
          <table:table-cell table:style-name="ce571" table:formula="of:=SUM([.U27]*0.2;[.V27]*0.2;[.W27]*0.2;[.X27]*0.4)" office:value-type="float" office:value="5.2" calcext:value-type="float">
            <text:p>5,2</text:p>
          </table:table-cell>
          <table:table-cell table:style-name="ce177" table:formula="of:=SUM([.Y27]*0.05;[.Z27]*0.2;[.AA27]*0.2;[.AB27]*0.2;[.AC27]*0.05;[.AE27]*0.3)" office:value-type="float" office:value="6.269" calcext:value-type="float">
            <text:p>6,3</text:p>
          </table:table-cell>
          <table:table-cell table:number-columns-repeated="992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7.6" calcext:value-type="float">
            <text:p>7,6</text:p>
          </table:table-cell>
          <table:table-cell table:style-name="ce533"/>
          <table:table-cell table:style-name="ce537"/>
          <table:table-cell table:style-name="ce533" office:value-type="float" office:value="6.5" calcext:value-type="float">
            <text:p>6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5.5" calcext:value-type="float">
            <text:p>5,5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0" calcext:value-type="float">
            <text:p>0</text:p>
          </table:table-cell>
          <table:table-cell table:style-name="ce537" office:value-type="float" office:value="0" calcext:value-type="float">
            <text:p>0</text:p>
          </table:table-cell>
          <table:table-cell table:style-name="ce533"/>
          <table:table-cell table:style-name="ce537" office:value-type="float" office:value="1.5" calcext:value-type="float">
            <text:p>1,5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71" table:formula="of:=AVERAGEIF(([.C28]~[.D28]);&quot;&gt;=0&quot;)" office:value-type="float" office:value="7.5" calcext:value-type="float">
            <text:p>7,5</text:p>
          </table:table-cell>
          <table:table-cell table:style-name="ce568" table:formula="of:=AVERAGEIF(([.E28]~[.F28]~[.G28]);&quot;&gt;=0&quot;)*0.3+[.H28]*0.5+[.I28]*0.2" office:value-type="float" office:value="7.53" calcext:value-type="float">
            <text:p>7,5</text:p>
          </table:table-cell>
          <table:table-cell table:style-name="ce571" table:formula="of:=AVERAGEIF(([.J28]~[.K28]~[.L28]);&quot;&gt;=0&quot;)*0.3+[.M28]*0.7" office:value-type="float" office:value="5.15" calcext:value-type="float">
            <text:p>5,2</text:p>
          </table:table-cell>
          <table:table-cell table:style-name="ce568" table:formula="of:=AVERAGEIF(([.N28]~[.O28]~[.P28]);&quot;&gt;=0&quot;)*0.25+[.Q28]*0.55+[.R28]*0.2" office:value-type="float" office:value="2.225" calcext:value-type="float">
            <text:p>2,2</text:p>
          </table:table-cell>
          <table:table-cell table:style-name="ce571" table:formula="of:=[.S28]" office:value-type="float" office:value="9" calcext:value-type="float">
            <text:p>9</text:p>
          </table:table-cell>
          <table:table-cell table:style-name="ce568" table:formula="of:=[.T28]" office:value-type="float" office:value="0" calcext:value-type="float">
            <text:p>0</text:p>
          </table:table-cell>
          <table:table-cell table:style-name="ce571" table:formula="of:=SUM([.U28]*0.2;[.V28]*0.2;[.W28]*0.2;[.X28]*0.4)" office:value-type="float" office:value="5.6" calcext:value-type="float">
            <text:p>5,6</text:p>
          </table:table-cell>
          <table:table-cell table:style-name="ce177" table:formula="of:=SUM([.Y28]*0.05;[.Z28]*0.2;[.AA28]*0.2;[.AB28]*0.2;[.AC28]*0.05;[.AE28]*0.3)" office:value-type="float" office:value="5.486" calcext:value-type="float">
            <text:p>5,5</text:p>
          </table:table-cell>
          <table:table-cell table:number-columns-repeated="992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7.5" calcext:value-type="float">
            <text:p>7,5</text:p>
          </table:table-cell>
          <table:table-cell table:style-name="ce533"/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6.9" calcext:value-type="float">
            <text:p>6,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3" calcext:value-type="float">
            <text:p>3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71" table:formula="of:=AVERAGEIF(([.C29]~[.D29]);&quot;&gt;=0&quot;)" office:value-type="float" office:value="7" calcext:value-type="float">
            <text:p>7</text:p>
          </table:table-cell>
          <table:table-cell table:style-name="ce568" table:formula="of:=AVERAGEIF(([.E29]~[.F29]~[.G29]);&quot;&gt;=0&quot;)*0.3+[.H29]*0.5+[.I29]*0.2" office:value-type="float" office:value="8.5" calcext:value-type="float">
            <text:p>8,5</text:p>
          </table:table-cell>
          <table:table-cell table:style-name="ce571" table:formula="of:=AVERAGEIF(([.J29]~[.K29]~[.L29]);&quot;&gt;=0&quot;)*0.3+[.M29]*0.7" office:value-type="float" office:value="5.75" calcext:value-type="float">
            <text:p>5,8</text:p>
          </table:table-cell>
          <table:table-cell table:style-name="ce568" table:formula="of:=AVERAGEIF(([.N29]~[.O29]~[.P29]);&quot;&gt;=0&quot;)*0.25+[.Q29]*0.55+[.R29]*0.2" office:value-type="float" office:value="6.72" calcext:value-type="float">
            <text:p>6,7</text:p>
          </table:table-cell>
          <table:table-cell table:style-name="ce571" table:formula="of:=[.S29]" office:value-type="float" office:value="9" calcext:value-type="float">
            <text:p>9</text:p>
          </table:table-cell>
          <table:table-cell table:style-name="ce568" table:formula="of:=[.T29]" office:value-type="float" office:value="0" calcext:value-type="float">
            <text:p>0</text:p>
          </table:table-cell>
          <table:table-cell table:style-name="ce571" table:formula="of:=SUM([.U29]*0.2;[.V29]*0.2;[.W29]*0.2;[.X29]*0.4)" office:value-type="float" office:value="6" calcext:value-type="float">
            <text:p>6</text:p>
          </table:table-cell>
          <table:table-cell table:style-name="ce177" table:formula="of:=SUM([.Y29]*0.05;[.Z29]*0.2;[.AA29]*0.2;[.AB29]*0.2;[.AC29]*0.05;[.AE29]*0.3)" office:value-type="float" office:value="6.794" calcext:value-type="float">
            <text:p>6,8</text:p>
          </table:table-cell>
          <table:table-cell table:number-columns-repeated="992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9.4" calcext:value-type="float">
            <text:p>9,4</text:p>
          </table:table-cell>
          <table:table-cell table:style-name="ce533"/>
          <table:table-cell table:style-name="ce537"/>
          <table:table-cell table:style-name="ce533" office:value-type="float" office:value="6.8" calcext:value-type="float">
            <text:p>6,8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8.2" calcext:value-type="float">
            <text:p>8,2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4" calcext:value-type="float">
            <text:p>4</text:p>
          </table:table-cell>
          <table:table-cell table:style-name="ce533"/>
          <table:table-cell table:style-name="ce537" office:value-type="float" office:value="3.5" calcext:value-type="float">
            <text:p>3,5</text:p>
          </table:table-cell>
          <table:table-cell table:style-name="ce554" office:value-type="float" office:value="8.5" calcext:value-type="float">
            <text:p>8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71" table:formula="of:=AVERAGEIF(([.C30]~[.D30]);&quot;&gt;=0&quot;)" office:value-type="float" office:value="8.5" calcext:value-type="float">
            <text:p>8,5</text:p>
          </table:table-cell>
          <table:table-cell table:style-name="ce568" table:formula="of:=AVERAGEIF(([.E30]~[.F30]~[.G30]);&quot;&gt;=0&quot;)*0.3+[.H30]*0.5+[.I30]*0.2" office:value-type="float" office:value="7.62" calcext:value-type="float">
            <text:p>7,6</text:p>
          </table:table-cell>
          <table:table-cell table:style-name="ce571" table:formula="of:=AVERAGEIF(([.J30]~[.K30]~[.L30]);&quot;&gt;=0&quot;)*0.3+[.M30]*0.7" office:value-type="float" office:value="8.14" calcext:value-type="float">
            <text:p>8,1</text:p>
          </table:table-cell>
          <table:table-cell table:style-name="ce568" table:formula="of:=AVERAGEIF(([.N30]~[.O30]~[.P30]);&quot;&gt;=0&quot;)*0.25+[.Q30]*0.55+[.R30]*0.2" office:value-type="float" office:value="4.75" calcext:value-type="float">
            <text:p>4,8</text:p>
          </table:table-cell>
          <table:table-cell table:style-name="ce571" table:formula="of:=[.S30]" office:value-type="float" office:value="9.5" calcext:value-type="float">
            <text:p>9,5</text:p>
          </table:table-cell>
          <table:table-cell table:style-name="ce568" table:formula="of:=[.T30]" office:value-type="float" office:value="0" calcext:value-type="float">
            <text:p>0</text:p>
          </table:table-cell>
          <table:table-cell table:style-name="ce571" table:formula="of:=SUM([.U30]*0.2;[.V30]*0.2;[.W30]*0.2;[.X30]*0.4)" office:value-type="float" office:value="9.2" calcext:value-type="float">
            <text:p>9,2</text:p>
          </table:table-cell>
          <table:table-cell table:style-name="ce177" table:formula="of:=SUM([.Y30]*0.05;[.Z30]*0.2;[.AA30]*0.2;[.AB30]*0.2;[.AC30]*0.05;[.AE30]*0.3)" office:value-type="float" office:value="7.762" calcext:value-type="float">
            <text:p>7,8</text:p>
          </table:table-cell>
          <table:table-cell table:number-columns-repeated="992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284" office:value-type="float" office:value="5" calcext:value-type="float">
            <text:p>5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/>
          <table:table-cell table:style-name="ce533" office:value-type="float" office:value="5.9" calcext:value-type="float">
            <text:p>5,9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3.5" calcext:value-type="float">
            <text:p>3,5</text:p>
          </table:table-cell>
          <table:table-cell table:style-name="ce537"/>
          <table:table-cell table:style-name="ce533"/>
          <table:table-cell table:style-name="ce537" office:value-type="float" office:value="4.5" calcext:value-type="float">
            <text:p>4,5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4" calcext:value-type="float">
            <text:p>4</text:p>
          </table:table-cell>
          <table:table-cell table:style-name="ce533"/>
          <table:table-cell table:style-name="ce537" office:value-type="float" office:value="4.4" calcext:value-type="float">
            <text:p>4,4</text:p>
          </table:table-cell>
          <table:table-cell table:style-name="ce554" office:value-type="float" office:value="6.5" calcext:value-type="float">
            <text:p>6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4" calcext:value-type="float">
            <text:p>4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71" table:formula="of:=AVERAGEIF(([.C31]~[.D31]);&quot;&gt;=0&quot;)" office:value-type="float" office:value="5.5" calcext:value-type="float">
            <text:p>5,5</text:p>
          </table:table-cell>
          <table:table-cell table:style-name="ce568" table:formula="of:=AVERAGEIF(([.E31]~[.F31]~[.G31]);&quot;&gt;=0&quot;)*0.3+[.H31]*0.5+[.I31]*0.2" office:value-type="float" office:value="6.55" calcext:value-type="float">
            <text:p>6,6</text:p>
          </table:table-cell>
          <table:table-cell table:style-name="ce571" table:formula="of:=AVERAGEIF(([.J31]~[.K31]~[.L31]);&quot;&gt;=0&quot;)*0.3+[.M31]*0.7" office:value-type="float" office:value="4.2" calcext:value-type="float">
            <text:p>4,2</text:p>
          </table:table-cell>
          <table:table-cell table:style-name="ce568" table:formula="of:=AVERAGEIF(([.N31]~[.O31]~[.P31]);&quot;&gt;=0&quot;)*0.25+[.Q31]*0.55+[.R31]*0.2" office:value-type="float" office:value="4.595" calcext:value-type="float">
            <text:p>4,6</text:p>
          </table:table-cell>
          <table:table-cell table:style-name="ce571" table:formula="of:=[.S31]" office:value-type="float" office:value="9.5" calcext:value-type="float">
            <text:p>9,5</text:p>
          </table:table-cell>
          <table:table-cell table:style-name="ce568" table:formula="of:=[.T31]" office:value-type="float" office:value="0" calcext:value-type="float">
            <text:p>0</text:p>
          </table:table-cell>
          <table:table-cell table:style-name="ce571" table:formula="of:=SUM([.U31]*0.2;[.V31]*0.2;[.W31]*0.2;[.X31]*0.4)" office:value-type="float" office:value="5.4" calcext:value-type="float">
            <text:p>5,4</text:p>
          </table:table-cell>
          <table:table-cell table:style-name="ce177" table:formula="of:=SUM([.Y31]*0.05;[.Z31]*0.2;[.AA31]*0.2;[.AB31]*0.2;[.AC31]*0.05;[.AE31]*0.3)" office:value-type="float" office:value="5.439" calcext:value-type="float">
            <text:p>5,4</text:p>
          </table:table-cell>
          <table:table-cell table:number-columns-repeated="992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71" table:formula="of:=AVERAGEIF(([.C32]~[.D32]);&quot;&gt;=0&quot;)" office:value-type="string" office:string-value="" calcext:value-type="error">
            <text:p>#¡DIV/0!</text:p>
          </table:table-cell>
          <table:table-cell table:style-name="ce568" table:formula="of:=AVERAGEIF(([.E32]~[.F32]~[.G32]);&quot;&gt;=0&quot;)*0.3+[.H32]*0.5+[.I32]*0.2" office:value-type="string" office:string-value="" calcext:value-type="error">
            <text:p>#¡DIV/0!</text:p>
          </table:table-cell>
          <table:table-cell table:style-name="ce571" table:formula="of:=AVERAGEIF(([.J32]~[.K32]~[.L32]);&quot;&gt;=0&quot;)*0.3+[.M32]*0.7" office:value-type="string" office:string-value="" calcext:value-type="error">
            <text:p>#¡DIV/0!</text:p>
          </table:table-cell>
          <table:table-cell table:style-name="ce568" table:formula="of:=AVERAGEIF(([.N32]~[.O32]~[.P32]);&quot;&gt;=0&quot;)*0.25+[.Q32]*0.55+[.R32]*0.2" office:value-type="string" office:string-value="" calcext:value-type="error">
            <text:p>#¡DIV/0!</text:p>
          </table:table-cell>
          <table:table-cell table:style-name="ce571" table:formula="of:=[.S32]" office:value-type="float" office:value="0" calcext:value-type="float">
            <text:p>0</text:p>
          </table:table-cell>
          <table:table-cell table:style-name="ce568" table:formula="of:=[.T32]" office:value-type="float" office:value="0" calcext:value-type="float">
            <text:p>0</text:p>
          </table:table-cell>
          <table:table-cell table:style-name="ce571" table:formula="of:=SUM([.U32]*0.2;[.V32]*0.2;[.W32]*0.2;[.X32]*0.4)" office:value-type="float" office:value="0" calcext:value-type="float">
            <text:p>0</text:p>
          </table:table-cell>
          <table:table-cell table:style-name="ce177" table:formula="of:=SUM([.Y32]*0.05;[.Z32]*0.2;[.AA32]*0.2;[.AB32]*0.2;[.AC32]*0.05;[.AE32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71" table:formula="of:=AVERAGEIF(([.C33]~[.D33]);&quot;&gt;=0&quot;)" office:value-type="string" office:string-value="" calcext:value-type="error">
            <text:p>#¡DIV/0!</text:p>
          </table:table-cell>
          <table:table-cell table:style-name="ce568" table:formula="of:=AVERAGEIF(([.E33]~[.F33]~[.G33]);&quot;&gt;=0&quot;)*0.3+[.H33]*0.5+[.I33]*0.2" office:value-type="string" office:string-value="" calcext:value-type="error">
            <text:p>#¡DIV/0!</text:p>
          </table:table-cell>
          <table:table-cell table:style-name="ce571" table:formula="of:=AVERAGEIF(([.J33]~[.K33]~[.L33]);&quot;&gt;=0&quot;)*0.3+[.M33]*0.7" office:value-type="string" office:string-value="" calcext:value-type="error">
            <text:p>#¡DIV/0!</text:p>
          </table:table-cell>
          <table:table-cell table:style-name="ce568" table:formula="of:=AVERAGEIF(([.N33]~[.O33]~[.P33]);&quot;&gt;=0&quot;)*0.25+[.Q33]*0.55+[.R33]*0.2" office:value-type="string" office:string-value="" calcext:value-type="error">
            <text:p>#¡DIV/0!</text:p>
          </table:table-cell>
          <table:table-cell table:style-name="ce571" table:formula="of:=[.S33]" office:value-type="float" office:value="0" calcext:value-type="float">
            <text:p>0</text:p>
          </table:table-cell>
          <table:table-cell table:style-name="ce568" table:formula="of:=[.T33]" office:value-type="float" office:value="0" calcext:value-type="float">
            <text:p>0</text:p>
          </table:table-cell>
          <table:table-cell table:style-name="ce571" table:formula="of:=SUM([.U33]*0.2;[.V33]*0.2;[.W33]*0.2;[.X33]*0.4)" office:value-type="float" office:value="0" calcext:value-type="float">
            <text:p>0</text:p>
          </table:table-cell>
          <table:table-cell table:style-name="ce177" table:formula="of:=SUM([.Y33]*0.05;[.Z33]*0.2;[.AA33]*0.2;[.AB33]*0.2;[.AC33]*0.05;[.AE33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71" table:formula="of:=AVERAGEIF(([.C34]~[.D34]);&quot;&gt;=0&quot;)" office:value-type="string" office:string-value="" calcext:value-type="error">
            <text:p>#¡DIV/0!</text:p>
          </table:table-cell>
          <table:table-cell table:style-name="ce568" table:formula="of:=AVERAGEIF(([.E34]~[.F34]~[.G34]);&quot;&gt;=0&quot;)*0.3+[.H34]*0.5+[.I34]*0.2" office:value-type="string" office:string-value="" calcext:value-type="error">
            <text:p>#¡DIV/0!</text:p>
          </table:table-cell>
          <table:table-cell table:style-name="ce571" table:formula="of:=AVERAGEIF(([.J34]~[.K34]~[.L34]);&quot;&gt;=0&quot;)*0.3+[.M34]*0.7" office:value-type="string" office:string-value="" calcext:value-type="error">
            <text:p>#¡DIV/0!</text:p>
          </table:table-cell>
          <table:table-cell table:style-name="ce568" table:formula="of:=AVERAGEIF(([.N34]~[.O34]~[.P34]);&quot;&gt;=0&quot;)*0.25+[.Q34]*0.55+[.R34]*0.2" office:value-type="string" office:string-value="" calcext:value-type="error">
            <text:p>#¡DIV/0!</text:p>
          </table:table-cell>
          <table:table-cell table:style-name="ce571" table:formula="of:=[.S34]" office:value-type="float" office:value="0" calcext:value-type="float">
            <text:p>0</text:p>
          </table:table-cell>
          <table:table-cell table:style-name="ce568" table:formula="of:=[.T34]" office:value-type="float" office:value="0" calcext:value-type="float">
            <text:p>0</text:p>
          </table:table-cell>
          <table:table-cell table:style-name="ce571" table:formula="of:=SUM([.U34]*0.2;[.V34]*0.2;[.W34]*0.2;[.X34]*0.4)" office:value-type="float" office:value="0" calcext:value-type="float">
            <text:p>0</text:p>
          </table:table-cell>
          <table:table-cell table:style-name="ce177" table:formula="of:=SUM([.Y34]*0.05;[.Z34]*0.2;[.AA34]*0.2;[.AB34]*0.2;[.AC34]*0.05;[.AE34]*0.3)" office:value-type="string" office:string-value="" calcext:value-type="error">
            <text:p>#¡DIV/0!</text:p>
          </table:table-cell>
          <table:table-cell table:number-columns-repeated="992"/>
        </table:table-row>
        <table:table-row table:style-name="ro3" table:number-rows-repeated="2">
          <table:table-cell table:style-name="ce335"/>
          <table:table-cell table:number-columns-repeated="30"/>
          <table:table-cell table:style-name="Default"/>
          <table:table-cell table:number-columns-repeated="992"/>
        </table:table-row>
        <table:table-row table:style-name="ro3" table:number-rows-repeated="177">
          <table:table-cell table:number-columns-repeated="31"/>
          <table:table-cell table:style-name="Default"/>
          <table:table-cell table:number-columns-repeated="992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 10,11" table:style-name="ta1" table:print="false">
        <table:table-column table:style-name="co1" table:default-cell-style-name="ce336"/>
        <table:table-column table:style-name="co10" table:default-cell-style-name="ce336"/>
        <table:table-column table:style-name="co11" table:number-columns-repeated="16" table:default-cell-style-name="ce336"/>
        <table:table-column table:style-name="co7" table:number-columns-repeated="13" table:default-cell-style-name="ce336"/>
        <table:table-column table:style-name="co7" table:default-cell-style-name="ce576"/>
        <table:table-column table:style-name="co13" table:default-cell-style-name="ce336"/>
        <table:table-column table:style-name="co3" table:default-cell-style-name="ce336"/>
        <table:table-column table:style-name="co14" table:default-cell-style-name="ce336"/>
        <table:table-column table:style-name="co15" table:default-cell-style-name="ce336"/>
        <table:table-column table:style-name="co9" table:number-columns-repeated="988" table:default-cell-style-name="ce336"/>
        <table:table-row table:style-name="ro1">
          <table:table-cell table:style-name="ce514"/>
          <table:table-cell table:style-name="ce520" office:value-type="string" calcext:value-type="string">
            <text:p>LENGUA </text:p>
          </table:table-cell>
          <table:table-cell table:style-name="ce525" office:value-type="string" calcext:value-type="string" table:number-columns-spanned="2" table:number-rows-spanned="1">
            <text:p>B1</text:p>
          </table:table-cell>
          <table:covered-table-cell table:style-name="ce115"/>
          <table:table-cell table:style-name="ce115" office:value-type="string" calcext:value-type="string" table:number-columns-spanned="5" table:number-rows-spanned="1">
            <text:p>B2</text:p>
          </table:table-cell>
          <table:covered-table-cell table:number-columns-repeated="4" table:style-name="ce115"/>
          <table:table-cell table:style-name="ce115" office:value-type="string" calcext:value-type="string" table:number-columns-spanned="4" table:number-rows-spanned="1">
            <text:p>B3 E.E</text:p>
          </table:table-cell>
          <table:covered-table-cell table:number-columns-repeated="2" table:style-name="ce115"/>
          <table:covered-table-cell table:style-name="ce131"/>
          <table:table-cell table:style-name="ce131" office:value-type="string" calcext:value-type="string" table:number-columns-spanned="5" table:number-rows-spanned="1">
            <text:p>B3. Ort-voc</text:p>
          </table:table-cell>
          <table:covered-table-cell table:number-columns-repeated="2" table:style-name="ce131"/>
          <table:covered-table-cell table:number-columns-repeated="2" table:style-name="ce115"/>
          <table:table-cell table:style-name="ce115" office:value-type="string" calcext:value-type="string">
            <text:p>B4</text:p>
          </table:table-cell>
          <table:table-cell table:style-name="ce115" office:value-type="string" calcext:value-type="string">
            <text:p>B5</text:p>
          </table:table-cell>
          <table:table-cell table:style-name="ce142" office:value-type="string" calcext:value-type="string" table:number-columns-spanned="4" table:number-rows-spanned="1">
            <text:p>ACTITUD</text:p>
          </table:table-cell>
          <table:covered-table-cell table:number-columns-repeated="2" table:style-name="ce115"/>
          <table:covered-table-cell table:style-name="ce142"/>
          <table:table-cell table:style-name="ce566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569" office:value-type="string" calcext:value-type="string" table:number-columns-spanned="1" table:number-rows-spanned="5">
            <text:p>B2. Comp escrita <text:s text:c="3"/></text:p>
          </table:table-cell>
          <table:table-cell table:style-name="ce566" office:value-type="string" calcext:value-type="string" table:number-columns-spanned="1" table:number-rows-spanned="5">
            <text:p>B3. Exp escrita <text:s text:c="6"/></text:p>
          </table:table-cell>
          <table:table-cell table:style-name="ce569" office:value-type="string" calcext:value-type="string" table:number-columns-spanned="1" table:number-rows-spanned="5">
            <text:p>B3. Voc-ort <text:s text:c="12"/></text:p>
          </table:table-cell>
          <table:table-cell table:style-name="ce566" office:value-type="string" calcext:value-type="string" table:number-columns-spanned="1" table:number-rows-spanned="5">
            <text:p>B4. Gramática <text:s text:c="6"/></text:p>
          </table:table-cell>
          <table:table-cell table:style-name="ce569" office:value-type="string" calcext:value-type="string" table:number-columns-spanned="1" table:number-rows-spanned="5">
            <text:p>B5. Literatura <text:s text:c="8"/></text:p>
          </table:table-cell>
          <table:table-cell table:style-name="ce566" office:value-type="string" calcext:value-type="string" table:number-columns-spanned="1" table:number-rows-spanned="5">
            <text:p>Actitud</text:p>
          </table:table-cell>
          <table:table-cell table:style-name="ce166" office:value-type="string" calcext:value-type="string" table:number-columns-spanned="1" table:number-rows-spanned="5">
            <text:p>NOTA U 10 y 11</text:p>
          </table:table-cell>
          <table:table-cell table:style-name="ce195" office:value-type="string" calcext:value-type="string" table:number-columns-spanned="1" table:number-rows-spanned="5">
            <text:p>NOTA U 6 Y 7</text:p>
          </table:table-cell>
          <table:table-cell table:style-name="ce199" office:value-type="string" calcext:value-type="string" table:number-columns-spanned="1" table:number-rows-spanned="5">
            <text:p>NOTA U 8 Y 9</text:p>
          </table:table-cell>
          <table:table-cell table:style-name="ce186" office:value-type="string" calcext:value-type="string" table:number-columns-spanned="1" table:number-rows-spanned="5">
            <text:p>NOTA 2ª EV</text:p>
          </table:table-cell>
          <table:table-cell table:style-name="ce199" office:value-type="string" calcext:value-type="string" table:number-columns-spanned="1" table:number-rows-spanned="5">
            <text:p>NOTA 1ª EV</text:p>
          </table:table-cell>
          <table:table-cell table:number-columns-repeated="988"/>
        </table:table-row>
        <table:table-row table:style-name="ro2">
          <table:table-cell table:style-name="ce332"/>
          <table:table-cell office:value-type="string" calcext:value-type="string">
            <text:p>UNIDADES 10 Y 11</text:p>
          </table:table-cell>
          <table:table-cell table:style-name="ce526" office:value-type="string" calcext:value-type="string" table:number-columns-spanned="1" table:number-rows-spanned="4">
            <text:p>Escuchar</text:p>
          </table:table-cell>
          <table:table-cell table:style-name="ce530" office:value-type="string" calcext:value-type="string" table:number-columns-spanned="1" table:number-rows-spanned="4">
            <text:p>Hablar</text:p>
          </table:table-cell>
          <table:table-cell table:style-name="ce534" office:value-type="string" calcext:value-type="string" table:number-columns-spanned="1" table:number-rows-spanned="4">
            <text:p>Comprensión 15-3</text:p>
          </table:table-cell>
          <table:table-cell table:style-name="ce538" office:value-type="string" calcext:value-type="string" table:number-columns-spanned="1" table:number-rows-spanned="4">
            <text:p>Comprensión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9" office:value-type="string" calcext:value-type="string" table:number-columns-spanned="1" table:number-rows-spanned="4">
            <text:p>Comprensión Exam</text:p>
          </table:table-cell>
          <table:table-cell table:style-name="ce541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542" office:value-type="string" calcext:value-type="string" table:number-columns-spanned="1" table:number-rows-spanned="4">
            <text:p>Expresión 20-7</text:p>
          </table:table-cell>
          <table:table-cell table:style-name="ce541" office:value-type="string" calcext:value-type="string" table:number-columns-spanned="1" table:number-rows-spanned="4">
            <text:p>Expresión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6" office:value-type="string" calcext:value-type="string" table:number-columns-spanned="1" table:number-rows-spanned="4">
            <text:p><text:span text:style-name="T8">Expresión Exam</text:span><text:span text:style-name="T9"> </text:span></text:p>
          </table:table-cell>
          <table:table-cell table:style-name="ce547" office:value-type="string" calcext:value-type="string" table:number-columns-spanned="1" table:number-rows-spanned="4">
            <text:p>Dictado 14-3</text:p>
          </table:table-cell>
          <table:table-cell table:style-name="ce548" office:value-type="string" calcext:value-type="string" table:number-columns-spanned="1" table:number-rows-spanned="4">
            <text:p>Dictado 21-3</text:p>
          </table:table-cell>
          <table:table-cell table:style-name="ce549" office:value-type="string" calcext:value-type="string" table:number-columns-spanned="1" table:number-rows-spanned="4">
            <text:p>Dictado</text:p>
          </table:table-cell>
          <table:table-cell table:style-name="ce550" office:value-type="string" calcext:value-type="string" table:number-columns-spanned="1" table:number-rows-spanned="4">
            <text:p>Ortografía Examen</text:p>
          </table:table-cell>
          <table:table-cell table:style-name="ce551" office:value-type="string" calcext:value-type="string" table:number-columns-spanned="1" table:number-rows-spanned="4">
            <text:p>Vocabulario exam</text:p>
          </table:table-cell>
          <table:table-cell table:style-name="ce550" office:value-type="string" calcext:value-type="string" table:number-columns-spanned="1" table:number-rows-spanned="4">
            <text:p>Gramática examen</text:p>
          </table:table-cell>
          <table:table-cell table:style-name="ce551" office:value-type="string" calcext:value-type="string" table:number-columns-spanned="1" table:number-rows-spanned="4">
            <text:p>Literatura examen</text:p>
          </table:table-cell>
          <table:table-cell table:style-name="ce541" office:value-type="string" calcext:value-type="string" table:number-columns-spanned="1" table:number-rows-spanned="4">
            <text:p>Tarea a tiempo</text:p>
          </table:table-cell>
          <table:table-cell table:style-name="ce577" office:value-type="string" calcext:value-type="string" table:number-columns-spanned="1" table:number-rows-spanned="4">
            <text:p>Presentación trabajo</text:p>
          </table:table-cell>
          <table:table-cell table:style-name="ce178" office:value-type="string" calcext:value-type="string" table:number-columns-spanned="1" table:number-rows-spanned="4">
            <text:p>Comportamiento</text:p>
          </table:table-cell>
          <table:table-cell table:style-name="ce561" office:value-type="string" calcext:value-type="string" table:number-columns-spanned="1" table:number-rows-spanned="4">
            <text:p>Autonomía</text:p>
          </table:table-cell>
          <table:covered-table-cell table:style-name="ce531"/>
          <table:covered-table-cell table:number-columns-repeated="2"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195"/>
          <table:covered-table-cell table:style-name="ce199"/>
          <table:covered-table-cell table:style-name="ce187"/>
          <table:covered-table-cell table:style-name="ce200"/>
          <table:table-cell table:number-columns-repeated="988"/>
        </table:table-row>
        <table:table-row table:style-name="ro3">
          <table:table-cell table:style-name="ce332"/>
          <table:table-cell table:style-name="ce84"/>
          <table:covered-table-cell table:style-name="ce8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number-columns-repeated="2"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195"/>
          <table:covered-table-cell table:style-name="ce199"/>
          <table:covered-table-cell table:style-name="ce187"/>
          <table:covered-table-cell table:style-name="ce200"/>
          <table:table-cell table:number-columns-repeated="988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44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number-columns-repeated="2"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195"/>
          <table:covered-table-cell table:style-name="ce199"/>
          <table:covered-table-cell table:style-name="ce187"/>
          <table:covered-table-cell table:style-name="ce200"/>
          <table:table-cell table:number-columns-repeated="988"/>
        </table:table-row>
        <table:table-row table:style-name="ro4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1"/>
          <table:covered-table-cell table:number-columns-repeated="2"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195"/>
          <table:covered-table-cell table:style-name="ce199"/>
          <table:covered-table-cell table:style-name="ce187"/>
          <table:covered-table-cell table:style-name="ce200"/>
          <table:table-cell table:number-columns-repeated="988"/>
        </table:table-row>
        <table:table-row table:style-name="ro5">
          <table:table-cell table:style-name="ce332"/>
          <table:table-cell table:style-name="ce340"/>
          <table:table-cell table:style-name="ce527" office:value-type="string" calcext:value-type="string" table:number-columns-spanned="2" table:number-rows-spanned="1">
            <text:p>100%</text:p>
          </table:table-cell>
          <table:covered-table-cell table:style-name="ce532"/>
          <table:table-cell table:style-name="ce122" office:value-type="string" calcext:value-type="string" table:number-columns-spanned="3" table:number-rows-spanned="1">
            <text:p>30%</text:p>
          </table:table-cell>
          <table:covered-table-cell table:number-columns-repeated="2" table:style-name="ce122"/>
          <table:table-cell table:style-name="ce126" office:value-type="string" calcext:value-type="string">
            <text:p>50%</text:p>
          </table:table-cell>
          <table:table-cell table:style-name="ce122" office:value-type="string" calcext:value-type="string">
            <text:p>20%</text:p>
          </table:table-cell>
          <table:table-cell table:style-name="ce129" office:value-type="string" calcext:value-type="string" table:number-columns-spanned="3" table:number-rows-spanned="1">
            <text:p>30%</text:p>
          </table:table-cell>
          <table:covered-table-cell table:number-columns-repeated="2" table:style-name="ce129"/>
          <table:table-cell table:style-name="ce122" office:value-type="string" calcext:value-type="string">
            <text:p>70%</text:p>
          </table:table-cell>
          <table:table-cell table:style-name="ce126" office:value-type="string" calcext:value-type="string" table:number-columns-spanned="3" table:number-rows-spanned="1">
            <text:p>25%</text:p>
          </table:table-cell>
          <table:covered-table-cell table:style-name="ce122"/>
          <table:covered-table-cell table:style-name="ce126"/>
          <table:table-cell table:style-name="ce122" office:value-type="string" calcext:value-type="string">
            <text:p>55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100%</text:p>
          </table:table-cell>
          <table:table-cell table:style-name="ce553" office:value-type="string" calcext:value-type="string">
            <text:p>NOEV</text:p>
          </table:table-cell>
          <table:table-cell table:style-name="ce122" office:value-type="string" calcext:value-type="string">
            <text:p>20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20%</text:p>
          </table:table-cell>
          <table:table-cell table:style-name="ce563" office:value-type="string" calcext:value-type="string">
            <text:p>4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20%</text:p>
          </table:table-cell>
          <table:table-cell table:style-name="ce570" office:value-type="string" calcext:value-type="string">
            <text:p>2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0%</text:p>
          </table:table-cell>
          <table:table-cell table:style-name="ce567" office:value-type="string" calcext:value-type="string">
            <text:p>30%</text:p>
          </table:table-cell>
          <table:table-cell table:style-name="ce574"/>
          <table:table-cell table:style-name="ce180"/>
          <table:table-cell table:style-name="ce200"/>
          <table:table-cell table:style-name="ce188"/>
          <table:table-cell table:style-name="ce200"/>
          <table:table-cell table:number-columns-repeated="988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8.5" calcext:value-type="float">
            <text:p>8,5</text:p>
          </table:table-cell>
          <table:table-cell table:style-name="ce533"/>
          <table:table-cell table:style-name="ce537"/>
          <table:table-cell table:style-name="ce533" office:value-type="float" office:value="8.1" calcext:value-type="float">
            <text:p>8,1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8.7" calcext:value-type="float">
            <text:p>8,7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7.8" calcext:value-type="float">
            <text:p>7,8</text:p>
          </table:table-cell>
          <table:table-cell table:style-name="ce554" office:value-type="float" office:value="8.7" calcext:value-type="float">
            <text:p>8,7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9" calcext:value-type="float">
            <text:p>9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68" table:formula="of:=AVERAGEIF(([.C7]~[.D7]);&quot;&gt;=0&quot;)" office:value-type="float" office:value="9" calcext:value-type="float">
            <text:p>9</text:p>
          </table:table-cell>
          <table:table-cell table:style-name="ce571" table:formula="of:=AVERAGEIF(([.E7]~[.F7]~[.G7]);&quot;&gt;=0&quot;)*0.3+[.H7]*0.5+[.I7]*0.2" office:value-type="float" office:value="8" calcext:value-type="float">
            <text:p>8</text:p>
          </table:table-cell>
          <table:table-cell table:style-name="ce568" table:formula="of:=AVERAGEIF(([.J7]~[.K7]~[.L7]);&quot;&gt;=0&quot;)*0.3+[.M7]*0.7" office:value-type="float" office:value="8.49" calcext:value-type="float">
            <text:p>8,5</text:p>
          </table:table-cell>
          <table:table-cell table:style-name="ce571" table:formula="of:=AVERAGEIF(([.N7]~[.O7]~[.P7]);&quot;&gt;=0&quot;)*0.25+[.Q7]*0.55+[.R7]*0.2" office:value-type="float" office:value="8.155" calcext:value-type="float">
            <text:p>8,2</text:p>
          </table:table-cell>
          <table:table-cell table:style-name="ce568" table:formula="of:=[.S7]" office:value-type="float" office:value="9.5" calcext:value-type="float">
            <text:p>9,5</text:p>
          </table:table-cell>
          <table:table-cell table:style-name="ce571" table:formula="of:=[.T7]" office:value-type="float" office:value="0" calcext:value-type="float">
            <text:p>0</text:p>
          </table:table-cell>
          <table:table-cell table:style-name="ce568" table:formula="of:=SUM([.U7]*0.2;[.V7]*0.2;[.W7]*0.2;[.X7]*0.4)" office:value-type="float" office:value="9" calcext:value-type="float">
            <text:p>9</text:p>
          </table:table-cell>
          <table:table-cell table:style-name="ce575" table:formula="of:=SUM([.Y7]*0.05;[.Z7]*0.2;[.AA7]*0.2;[.AB7]*0.2;[.AC7]*0.05;[.AE7]*0.3)" office:value-type="float" office:value="8.554" calcext:value-type="float">
            <text:p>8,6</text:p>
          </table:table-cell>
          <table:table-cell table:style-name="ce464" table:formula="of:=[$'U 6,7'.AF7]" office:value-type="float" office:value="9.136" calcext:value-type="float">
            <text:p>9,1</text:p>
          </table:table-cell>
          <table:table-cell table:style-name="ce184" table:formula="of:=[$'U 8,9'.AF7]" office:value-type="float" office:value="8.428" calcext:value-type="float">
            <text:p>8,4</text:p>
          </table:table-cell>
          <table:table-cell table:style-name="ce189" table:formula="of:=AVERAGEIF(([.AF7]~[.AG7]~[.AH7]);&quot;&gt;=0&quot;)" office:value-type="float" office:value="8.706" calcext:value-type="float">
            <text:p>8,7</text:p>
          </table:table-cell>
          <table:table-cell table:style-name="ce596" table:formula="of:=[$'U 4,5'.AD7]" office:value-type="float" office:value="8.51825" calcext:value-type="float">
            <text:p>9</text:p>
          </table:table-cell>
          <table:table-cell table:number-columns-repeated="988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/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/>
          <table:table-cell table:style-name="ce533"/>
          <table:table-cell table:style-name="ce537" office:value-type="float" office:value="8.5" calcext:value-type="float">
            <text:p>8,5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54" office:value-type="float" office:value="9.5" calcext:value-type="float">
            <text:p>9,5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10" calcext:value-type="float">
            <text:p>10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68" table:formula="of:=AVERAGEIF(([.C8]~[.D8]);&quot;&gt;=0&quot;)" office:value-type="float" office:value="9" calcext:value-type="float">
            <text:p>9</text:p>
          </table:table-cell>
          <table:table-cell table:style-name="ce571" table:formula="of:=AVERAGEIF(([.E8]~[.F8]~[.G8]);&quot;&gt;=0&quot;)*0.3+[.H8]*0.5+[.I8]*0.2" office:value-type="float" office:value="9.4" calcext:value-type="float">
            <text:p>9,4</text:p>
          </table:table-cell>
          <table:table-cell table:style-name="ce568" table:formula="of:=AVERAGEIF(([.J8]~[.K8]~[.L8]);&quot;&gt;=0&quot;)*0.3+[.M8]*0.7" office:value-type="float" office:value="8.95" calcext:value-type="float">
            <text:p>9</text:p>
          </table:table-cell>
          <table:table-cell table:style-name="ce571" table:formula="of:=AVERAGEIF(([.N8]~[.O8]~[.P8]);&quot;&gt;=0&quot;)*0.25+[.Q8]*0.55+[.R8]*0.2" office:value-type="float" office:value="8.125" calcext:value-type="float">
            <text:p>8,1</text:p>
          </table:table-cell>
          <table:table-cell table:style-name="ce568" table:formula="of:=[.S8]" office:value-type="float" office:value="10" calcext:value-type="float">
            <text:p>10</text:p>
          </table:table-cell>
          <table:table-cell table:style-name="ce571" table:formula="of:=[.T8]" office:value-type="float" office:value="0" calcext:value-type="float">
            <text:p>0</text:p>
          </table:table-cell>
          <table:table-cell table:style-name="ce568" table:formula="of:=SUM([.U8]*0.2;[.V8]*0.2;[.W8]*0.2;[.X8]*0.4)" office:value-type="float" office:value="9.4" calcext:value-type="float">
            <text:p>9,4</text:p>
          </table:table-cell>
          <table:table-cell table:style-name="ce575" table:formula="of:=SUM([.Y8]*0.05;[.Z8]*0.2;[.AA8]*0.2;[.AB8]*0.2;[.AC8]*0.05;[.AE8]*0.3)" office:value-type="float" office:value="9.065" calcext:value-type="float">
            <text:p>9,1</text:p>
          </table:table-cell>
          <table:table-cell table:style-name="ce464" table:formula="of:=[$'U 6,7'.AF8]" office:value-type="float" office:value="9.31833333333334" calcext:value-type="float">
            <text:p>9,3</text:p>
          </table:table-cell>
          <table:table-cell table:style-name="ce184" table:formula="of:=[$'U 8,9'.AF8]" office:value-type="float" office:value="9.347" calcext:value-type="float">
            <text:p>9,3</text:p>
          </table:table-cell>
          <table:table-cell table:style-name="ce189" table:formula="of:=AVERAGEIF(([.AF8]~[.AG8]~[.AH8]);&quot;&gt;=0&quot;)" office:value-type="float" office:value="9.24344444444445" calcext:value-type="float">
            <text:p>9,2</text:p>
          </table:table-cell>
          <table:table-cell table:style-name="ce596" table:formula="of:=[$'U 4,5'.AD8]" office:value-type="float" office:value="8.920625" calcext:value-type="float">
            <text:p>9</text:p>
          </table:table-cell>
          <table:table-cell table:number-columns-repeated="988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9.7" calcext:value-type="float">
            <text:p>9,7</text:p>
          </table:table-cell>
          <table:table-cell table:style-name="ce533"/>
          <table:table-cell table:style-name="ce537"/>
          <table:table-cell table:style-name="ce533" office:value-type="float" office:value="9.7" calcext:value-type="float">
            <text:p>9,7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/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9.8" calcext:value-type="float">
            <text:p>9,8</text:p>
          </table:table-cell>
          <table:table-cell table:style-name="ce554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68" table:formula="of:=AVERAGEIF(([.C9]~[.D9]);&quot;&gt;=0&quot;)" office:value-type="float" office:value="8" calcext:value-type="float">
            <text:p>8</text:p>
          </table:table-cell>
          <table:table-cell table:style-name="ce571" table:formula="of:=AVERAGEIF(([.E9]~[.F9]~[.G9]);&quot;&gt;=0&quot;)*0.3+[.H9]*0.5+[.I9]*0.2" office:value-type="float" office:value="9.76" calcext:value-type="float">
            <text:p>9,8</text:p>
          </table:table-cell>
          <table:table-cell table:style-name="ce568" table:formula="of:=AVERAGEIF(([.J9]~[.K9]~[.L9]);&quot;&gt;=0&quot;)*0.3+[.M9]*0.7" office:value-type="float" office:value="8.6" calcext:value-type="float">
            <text:p>8,6</text:p>
          </table:table-cell>
          <table:table-cell table:style-name="ce571" table:formula="of:=AVERAGEIF(([.N9]~[.O9]~[.P9]);&quot;&gt;=0&quot;)*0.25+[.Q9]*0.55+[.R9]*0.2" office:value-type="float" office:value="8.74" calcext:value-type="float">
            <text:p>8,7</text:p>
          </table:table-cell>
          <table:table-cell table:style-name="ce568" table:formula="of:=[.S9]" office:value-type="float" office:value="10" calcext:value-type="float">
            <text:p>10</text:p>
          </table:table-cell>
          <table:table-cell table:style-name="ce571" table:formula="of:=[.T9]" office:value-type="float" office:value="0" calcext:value-type="float">
            <text:p>0</text:p>
          </table:table-cell>
          <table:table-cell table:style-name="ce568" table:formula="of:=SUM([.U9]*0.2;[.V9]*0.2;[.W9]*0.2;[.X9]*0.4)" office:value-type="float" office:value="9" calcext:value-type="float">
            <text:p>9</text:p>
          </table:table-cell>
          <table:table-cell table:style-name="ce575" table:formula="of:=SUM([.Y9]*0.05;[.Z9]*0.2;[.AA9]*0.2;[.AB9]*0.2;[.AC9]*0.05;[.AE9]*0.3)" office:value-type="float" office:value="9.02" calcext:value-type="float">
            <text:p>9</text:p>
          </table:table-cell>
          <table:table-cell table:style-name="ce464" table:formula="of:=[$'U 6,7'.AF9]" office:value-type="float" office:value="9.131" calcext:value-type="float">
            <text:p>9,1</text:p>
          </table:table-cell>
          <table:table-cell table:style-name="ce184" table:formula="of:=[$'U 8,9'.AF9]" office:value-type="float" office:value="9.027" calcext:value-type="float">
            <text:p>9</text:p>
          </table:table-cell>
          <table:table-cell table:style-name="ce189" table:formula="of:=AVERAGEIF(([.AF9]~[.AG9]~[.AH9]);&quot;&gt;=0&quot;)" office:value-type="float" office:value="9.05933333333334" calcext:value-type="float">
            <text:p>9,1</text:p>
          </table:table-cell>
          <table:table-cell table:style-name="ce596" table:formula="of:=[$'U 4,5'.AD9]" office:value-type="float" office:value="8.771625" calcext:value-type="float">
            <text:p>9</text:p>
          </table:table-cell>
          <table:table-cell table:number-columns-repeated="988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/>
          <table:table-cell table:style-name="ce533" office:value-type="float" office:value="8.4" calcext:value-type="float">
            <text:p>8,4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/>
          <table:table-cell table:style-name="ce533"/>
          <table:table-cell table:style-name="ce537" office:value-type="float" office:value="9.1" calcext:value-type="float">
            <text:p>9,1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9.9" calcext:value-type="float">
            <text:p>9,9</text:p>
          </table:table-cell>
          <table:table-cell table:style-name="ce554" office:value-type="float" office:value="9.4" calcext:value-type="float">
            <text:p>9,4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8" calcext:value-type="float">
            <text:p>8</text:p>
          </table:table-cell>
          <table:table-cell table:style-name="ce568" table:formula="of:=AVERAGEIF(([.C10]~[.D10]);&quot;&gt;=0&quot;)" office:value-type="float" office:value="7.5" calcext:value-type="float">
            <text:p>7,5</text:p>
          </table:table-cell>
          <table:table-cell table:style-name="ce571" table:formula="of:=AVERAGEIF(([.E10]~[.F10]~[.G10]);&quot;&gt;=0&quot;)*0.3+[.H10]*0.5+[.I10]*0.2" office:value-type="float" office:value="8.9" calcext:value-type="float">
            <text:p>8,9</text:p>
          </table:table-cell>
          <table:table-cell table:style-name="ce568" table:formula="of:=AVERAGEIF(([.J10]~[.K10]~[.L10]);&quot;&gt;=0&quot;)*0.3+[.M10]*0.7" office:value-type="float" office:value="8.62" calcext:value-type="float">
            <text:p>8,6</text:p>
          </table:table-cell>
          <table:table-cell table:style-name="ce571" table:formula="of:=AVERAGEIF(([.N10]~[.O10]~[.P10]);&quot;&gt;=0&quot;)*0.25+[.Q10]*0.55+[.R10]*0.2" office:value-type="float" office:value="9.325" calcext:value-type="float">
            <text:p>9,3</text:p>
          </table:table-cell>
          <table:table-cell table:style-name="ce568" table:formula="of:=[.S10]" office:value-type="float" office:value="10" calcext:value-type="float">
            <text:p>10</text:p>
          </table:table-cell>
          <table:table-cell table:style-name="ce571" table:formula="of:=[.T10]" office:value-type="float" office:value="0" calcext:value-type="float">
            <text:p>0</text:p>
          </table:table-cell>
          <table:table-cell table:style-name="ce568" table:formula="of:=SUM([.U10]*0.2;[.V10]*0.2;[.W10]*0.2;[.X10]*0.4)" office:value-type="float" office:value="6.6" calcext:value-type="float">
            <text:p>6,6</text:p>
          </table:table-cell>
          <table:table-cell table:style-name="ce575" table:formula="of:=SUM([.Y10]*0.05;[.Z10]*0.2;[.AA10]*0.2;[.AB10]*0.2;[.AC10]*0.05;[.AE10]*0.3)" office:value-type="float" office:value="8.224" calcext:value-type="float">
            <text:p>8,2</text:p>
          </table:table-cell>
          <table:table-cell table:style-name="ce464" table:formula="of:=[$'U 6,7'.AF10]" office:value-type="float" office:value="8.70233333333334" calcext:value-type="float">
            <text:p>8,7</text:p>
          </table:table-cell>
          <table:table-cell table:style-name="ce184" table:formula="of:=[$'U 8,9'.AF10]" office:value-type="float" office:value="8.493" calcext:value-type="float">
            <text:p>8,5</text:p>
          </table:table-cell>
          <table:table-cell table:style-name="ce189" table:formula="of:=AVERAGEIF(([.AF10]~[.AG10]~[.AH10]);&quot;&gt;=0&quot;)" office:value-type="float" office:value="8.47311111111111" calcext:value-type="float">
            <text:p>8,5</text:p>
          </table:table-cell>
          <table:table-cell table:style-name="ce596" table:formula="of:=[$'U 4,5'.AD10]" office:value-type="float" office:value="8.465125" calcext:value-type="float">
            <text:p>8</text:p>
          </table:table-cell>
          <table:table-cell table:number-columns-repeated="988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/>
          <table:table-cell table:style-name="ce533" office:value-type="float" office:value="7.5" calcext:value-type="float">
            <text:p>7,5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6.7" calcext:value-type="float">
            <text:p>6,7</text:p>
          </table:table-cell>
          <table:table-cell table:style-name="ce554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68" table:formula="of:=AVERAGEIF(([.C11]~[.D11]);&quot;&gt;=0&quot;)" office:value-type="float" office:value="6" calcext:value-type="float">
            <text:p>6</text:p>
          </table:table-cell>
          <table:table-cell table:style-name="ce571" table:formula="of:=AVERAGEIF(([.E11]~[.F11]~[.G11]);&quot;&gt;=0&quot;)*0.3+[.H11]*0.5+[.I11]*0.2" office:value-type="float" office:value="7.35" calcext:value-type="float">
            <text:p>7,4</text:p>
          </table:table-cell>
          <table:table-cell table:style-name="ce568" table:formula="of:=AVERAGEIF(([.J11]~[.K11]~[.L11]);&quot;&gt;=0&quot;)*0.3+[.M11]*0.7" office:value-type="float" office:value="6.05" calcext:value-type="float">
            <text:p>6,1</text:p>
          </table:table-cell>
          <table:table-cell table:style-name="ce571" table:formula="of:=AVERAGEIF(([.N11]~[.O11]~[.P11]);&quot;&gt;=0&quot;)*0.25+[.Q11]*0.55+[.R11]*0.2" office:value-type="float" office:value="7.035" calcext:value-type="float">
            <text:p>7</text:p>
          </table:table-cell>
          <table:table-cell table:style-name="ce568" table:formula="of:=[.S11]" office:value-type="float" office:value="10" calcext:value-type="float">
            <text:p>10</text:p>
          </table:table-cell>
          <table:table-cell table:style-name="ce571" table:formula="of:=[.T11]" office:value-type="float" office:value="0" calcext:value-type="float">
            <text:p>0</text:p>
          </table:table-cell>
          <table:table-cell table:style-name="ce568" table:formula="of:=SUM([.U11]*0.2;[.V11]*0.2;[.W11]*0.2;[.X11]*0.4)" office:value-type="float" office:value="6.8" calcext:value-type="float">
            <text:p>6,8</text:p>
          </table:table-cell>
          <table:table-cell table:style-name="ce575" table:formula="of:=SUM([.Y11]*0.05;[.Z11]*0.2;[.AA11]*0.2;[.AB11]*0.2;[.AC11]*0.05;[.AE11]*0.3)" office:value-type="float" office:value="6.927" calcext:value-type="float">
            <text:p>6,9</text:p>
          </table:table-cell>
          <table:table-cell table:style-name="ce464" table:formula="of:=[$'U 6,7'.AF11]" office:value-type="float" office:value="8.113" calcext:value-type="float">
            <text:p>8,1</text:p>
          </table:table-cell>
          <table:table-cell table:style-name="ce184" table:formula="of:=[$'U 8,9'.AF11]" office:value-type="float" office:value="7.278" calcext:value-type="float">
            <text:p>7,3</text:p>
          </table:table-cell>
          <table:table-cell table:style-name="ce189" table:formula="of:=AVERAGEIF(([.AF11]~[.AG11]~[.AH11]);&quot;&gt;=0&quot;)" office:value-type="float" office:value="7.43933333333333" calcext:value-type="float">
            <text:p>7,4</text:p>
          </table:table-cell>
          <table:table-cell table:style-name="ce596" table:formula="of:=[$'U 4,5'.AD11]" office:value-type="float" office:value="7.707" calcext:value-type="float">
            <text:p>8</text:p>
          </table:table-cell>
          <table:table-cell table:number-columns-repeated="988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7.7" calcext:value-type="float">
            <text:p>7,7</text:p>
          </table:table-cell>
          <table:table-cell table:style-name="ce533"/>
          <table:table-cell table:style-name="ce537"/>
          <table:table-cell table:style-name="ce533" office:value-type="float" office:value="6.4" calcext:value-type="float">
            <text:p>6,4</text:p>
          </table:table-cell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7" calcext:value-type="float">
            <text:p>7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7" calcext:value-type="float">
            <text:p>7</text:p>
          </table:table-cell>
          <table:table-cell table:style-name="ce533"/>
          <table:table-cell table:style-name="ce537" office:value-type="float" office:value="2.5" calcext:value-type="float">
            <text:p>2,5</text:p>
          </table:table-cell>
          <table:table-cell table:style-name="ce554" office:value-type="float" office:value="8.8" calcext:value-type="float">
            <text:p>8,8</text:p>
          </table:table-cell>
          <table:table-cell table:style-name="ce537" office:value-type="float" office:value="9" calcext:value-type="float">
            <text:p>9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68" table:formula="of:=AVERAGEIF(([.C12]~[.D12]);&quot;&gt;=0&quot;)" office:value-type="float" office:value="6" calcext:value-type="float">
            <text:p>6</text:p>
          </table:table-cell>
          <table:table-cell table:style-name="ce571" table:formula="of:=AVERAGEIF(([.E12]~[.F12]~[.G12]);&quot;&gt;=0&quot;)*0.3+[.H12]*0.5+[.I12]*0.2" office:value-type="float" office:value="6.31" calcext:value-type="float">
            <text:p>6,3</text:p>
          </table:table-cell>
          <table:table-cell table:style-name="ce568" table:formula="of:=AVERAGEIF(([.J12]~[.K12]~[.L12]);&quot;&gt;=0&quot;)*0.3+[.M12]*0.7" office:value-type="float" office:value="5.6" calcext:value-type="float">
            <text:p>5,6</text:p>
          </table:table-cell>
          <table:table-cell table:style-name="ce571" table:formula="of:=AVERAGEIF(([.N12]~[.O12]~[.P12]);&quot;&gt;=0&quot;)*0.25+[.Q12]*0.55+[.R12]*0.2" office:value-type="float" office:value="4.885" calcext:value-type="float">
            <text:p>4,9</text:p>
          </table:table-cell>
          <table:table-cell table:style-name="ce568" table:formula="of:=[.S12]" office:value-type="float" office:value="9" calcext:value-type="float">
            <text:p>9</text:p>
          </table:table-cell>
          <table:table-cell table:style-name="ce571" table:formula="of:=[.T12]" office:value-type="float" office:value="0" calcext:value-type="float">
            <text:p>0</text:p>
          </table:table-cell>
          <table:table-cell table:style-name="ce568" table:formula="of:=SUM([.U12]*0.2;[.V12]*0.2;[.W12]*0.2;[.X12]*0.4)" office:value-type="float" office:value="5.6" calcext:value-type="float">
            <text:p>5,6</text:p>
          </table:table-cell>
          <table:table-cell table:style-name="ce575" table:formula="of:=SUM([.Y12]*0.05;[.Z12]*0.2;[.AA12]*0.2;[.AB12]*0.2;[.AC12]*0.05;[.AE12]*0.3)" office:value-type="float" office:value="5.789" calcext:value-type="float">
            <text:p>5,8</text:p>
          </table:table-cell>
          <table:table-cell table:style-name="ce464" table:formula="of:=[$'U 6,7'.AF12]" office:value-type="float" office:value="6.353" calcext:value-type="float">
            <text:p>6,4</text:p>
          </table:table-cell>
          <table:table-cell table:style-name="ce184" table:formula="of:=[$'U 8,9'.AF12]" office:value-type="float" office:value="5.92" calcext:value-type="float">
            <text:p>5,9</text:p>
          </table:table-cell>
          <table:table-cell table:style-name="ce189" table:formula="of:=AVERAGEIF(([.AF12]~[.AG12]~[.AH12]);&quot;&gt;=0&quot;)" office:value-type="float" office:value="6.02066666666667" calcext:value-type="float">
            <text:p>6</text:p>
          </table:table-cell>
          <table:table-cell table:style-name="ce596" table:formula="of:=[$'U 4,5'.AD12]" office:value-type="float" office:value="6.16225" calcext:value-type="float">
            <text:p>6</text:p>
          </table:table-cell>
          <table:table-cell table:number-columns-repeated="988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284" office:value-type="float" office:value="4" calcext:value-type="float">
            <text:p>4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5.5" calcext:value-type="float">
            <text:p>5,5</text:p>
          </table:table-cell>
          <table:table-cell table:style-name="ce533"/>
          <table:table-cell table:style-name="ce537"/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7" calcext:value-type="float">
            <text:p>7</text:p>
          </table:table-cell>
          <table:table-cell table:style-name="ce537"/>
          <table:table-cell table:style-name="ce533"/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0" calcext:value-type="float">
            <text:p>0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0.8" calcext:value-type="float">
            <text:p>0,8</text:p>
          </table:table-cell>
          <table:table-cell table:style-name="ce554" office:value-type="float" office:value="6.8" calcext:value-type="float">
            <text:p>6,8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68" table:formula="of:=AVERAGEIF(([.C13]~[.D13]);&quot;&gt;=0&quot;)" office:value-type="float" office:value="4.5" calcext:value-type="float">
            <text:p>4,5</text:p>
          </table:table-cell>
          <table:table-cell table:style-name="ce571" table:formula="of:=AVERAGEIF(([.E13]~[.F13]~[.G13]);&quot;&gt;=0&quot;)*0.3+[.H13]*0.5+[.I13]*0.2" office:value-type="float" office:value="5.65" calcext:value-type="float">
            <text:p>5,7</text:p>
          </table:table-cell>
          <table:table-cell table:style-name="ce568" table:formula="of:=AVERAGEIF(([.J13]~[.K13]~[.L13]);&quot;&gt;=0&quot;)*0.3+[.M13]*0.7" office:value-type="float" office:value="4.9" calcext:value-type="float">
            <text:p>4,9</text:p>
          </table:table-cell>
          <table:table-cell table:style-name="ce571" table:formula="of:=AVERAGEIF(([.N13]~[.O13]~[.P13]);&quot;&gt;=0&quot;)*0.25+[.Q13]*0.55+[.R13]*0.2" office:value-type="float" office:value="2.175" calcext:value-type="float">
            <text:p>2,2</text:p>
          </table:table-cell>
          <table:table-cell table:style-name="ce568" table:formula="of:=[.S13]" office:value-type="float" office:value="10" calcext:value-type="float">
            <text:p>10</text:p>
          </table:table-cell>
          <table:table-cell table:style-name="ce571" table:formula="of:=[.T13]" office:value-type="float" office:value="0" calcext:value-type="float">
            <text:p>0</text:p>
          </table:table-cell>
          <table:table-cell table:style-name="ce568" table:formula="of:=SUM([.U13]*0.2;[.V13]*0.2;[.W13]*0.2;[.X13]*0.4)" office:value-type="float" office:value="5.4" calcext:value-type="float">
            <text:p>5,4</text:p>
          </table:table-cell>
          <table:table-cell table:style-name="ce575" table:formula="of:=SUM([.Y13]*0.05;[.Z13]*0.2;[.AA13]*0.2;[.AB13]*0.2;[.AC13]*0.05;[.AE13]*0.3)" office:value-type="float" office:value="4.89" calcext:value-type="float">
            <text:p>4,9</text:p>
          </table:table-cell>
          <table:table-cell table:style-name="ce464" table:formula="of:=[$'U 6,7'.AF13]" office:value-type="float" office:value="6.031" calcext:value-type="float">
            <text:p>6</text:p>
          </table:table-cell>
          <table:table-cell table:style-name="ce184" table:formula="of:=[$'U 8,9'.AF13]" office:value-type="float" office:value="4.437" calcext:value-type="float">
            <text:p>4,4</text:p>
          </table:table-cell>
          <table:table-cell table:style-name="ce189" table:formula="of:=AVERAGEIF(([.AF13]~[.AG13]~[.AH13]);&quot;&gt;=0&quot;)" office:value-type="float" office:value="5.11933333333333" calcext:value-type="float">
            <text:p>5,1</text:p>
          </table:table-cell>
          <table:table-cell table:style-name="ce596" table:formula="of:=[$'U 4,5'.AD13]" office:value-type="float" office:value="4.435625" calcext:value-type="float">
            <text:p>4</text:p>
          </table:table-cell>
          <table:table-cell table:number-columns-repeated="988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284" office:value-type="float" office:value="7" calcext:value-type="float">
            <text:p>7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5" calcext:value-type="float">
            <text:p>5</text:p>
          </table:table-cell>
          <table:table-cell table:style-name="ce533"/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7.5" calcext:value-type="float">
            <text:p>7,5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4.9" calcext:value-type="float">
            <text:p>4,9</text:p>
          </table:table-cell>
          <table:table-cell table:style-name="ce554" office:value-type="float" office:value="7.3" calcext:value-type="float">
            <text:p>7,3</text:p>
          </table:table-cell>
          <table:table-cell table:style-name="ce537" office:value-type="float" office:value="8.8" calcext:value-type="float">
            <text:p>8,8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68" table:formula="of:=AVERAGEIF(([.C14]~[.D14]);&quot;&gt;=0&quot;)" office:value-type="float" office:value="7" calcext:value-type="float">
            <text:p>7</text:p>
          </table:table-cell>
          <table:table-cell table:style-name="ce571" table:formula="of:=AVERAGEIF(([.E14]~[.F14]~[.G14]);&quot;&gt;=0&quot;)*0.3+[.H14]*0.5+[.I14]*0.2" office:value-type="float" office:value="6.95" calcext:value-type="float">
            <text:p>7</text:p>
          </table:table-cell>
          <table:table-cell table:style-name="ce568" table:formula="of:=AVERAGEIF(([.J14]~[.K14]~[.L14]);&quot;&gt;=0&quot;)*0.3+[.M14]*0.7" office:value-type="float" office:value="6.75" calcext:value-type="float">
            <text:p>6,8</text:p>
          </table:table-cell>
          <table:table-cell table:style-name="ce571" table:formula="of:=AVERAGEIF(([.N14]~[.O14]~[.P14]);&quot;&gt;=0&quot;)*0.25+[.Q14]*0.55+[.R14]*0.2" office:value-type="float" office:value="6.155" calcext:value-type="float">
            <text:p>6,2</text:p>
          </table:table-cell>
          <table:table-cell table:style-name="ce568" table:formula="of:=[.S14]" office:value-type="float" office:value="8.8" calcext:value-type="float">
            <text:p>8,8</text:p>
          </table:table-cell>
          <table:table-cell table:style-name="ce571" table:formula="of:=[.T14]" office:value-type="float" office:value="0" calcext:value-type="float">
            <text:p>0</text:p>
          </table:table-cell>
          <table:table-cell table:style-name="ce568" table:formula="of:=SUM([.U14]*0.2;[.V14]*0.2;[.W14]*0.2;[.X14]*0.4)" office:value-type="float" office:value="7" calcext:value-type="float">
            <text:p>7</text:p>
          </table:table-cell>
          <table:table-cell table:style-name="ce575" table:formula="of:=SUM([.Y14]*0.05;[.Z14]*0.2;[.AA14]*0.2;[.AB14]*0.2;[.AC14]*0.05;[.AE14]*0.3)" office:value-type="float" office:value="6.861" calcext:value-type="float">
            <text:p>6,9</text:p>
          </table:table-cell>
          <table:table-cell table:style-name="ce464" table:formula="of:=[$'U 6,7'.AF14]" office:value-type="float" office:value="7.32733333333333" calcext:value-type="float">
            <text:p>7,3</text:p>
          </table:table-cell>
          <table:table-cell table:style-name="ce184" table:formula="of:=[$'U 8,9'.AF14]" office:value-type="float" office:value="7.281" calcext:value-type="float">
            <text:p>7,3</text:p>
          </table:table-cell>
          <table:table-cell table:style-name="ce189" table:formula="of:=AVERAGEIF(([.AF14]~[.AG14]~[.AH14]);&quot;&gt;=0&quot;)" office:value-type="float" office:value="7.15644444444445" calcext:value-type="float">
            <text:p>7,2</text:p>
          </table:table-cell>
          <table:table-cell table:style-name="ce596" table:formula="of:=[$'U 4,5'.AD14]" office:value-type="float" office:value="6.436375" calcext:value-type="float">
            <text:p>6</text:p>
          </table:table-cell>
          <table:table-cell table:number-columns-repeated="988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8.4" calcext:value-type="float">
            <text:p>8,4</text:p>
          </table:table-cell>
          <table:table-cell table:style-name="ce533"/>
          <table:table-cell table:style-name="ce537"/>
          <table:table-cell table:style-name="ce533" office:value-type="float" office:value="9.7" calcext:value-type="float">
            <text:p>9,7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/>
          <table:table-cell table:style-name="ce533"/>
          <table:table-cell table:style-name="ce537" office:value-type="float" office:value="9.3" calcext:value-type="float">
            <text:p>9,3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54" office:value-type="float" office:value="9.5" calcext:value-type="float">
            <text:p>9,5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10" calcext:value-type="float">
            <text:p>10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10" calcext:value-type="float">
            <text:p>10</text:p>
          </table:table-cell>
          <table:table-cell table:style-name="ce568" table:formula="of:=AVERAGEIF(([.C15]~[.D15]);&quot;&gt;=0&quot;)" office:value-type="float" office:value="9" calcext:value-type="float">
            <text:p>9</text:p>
          </table:table-cell>
          <table:table-cell table:style-name="ce571" table:formula="of:=AVERAGEIF(([.E15]~[.F15]~[.G15]);&quot;&gt;=0&quot;)*0.3+[.H15]*0.5+[.I15]*0.2" office:value-type="float" office:value="9.37" calcext:value-type="float">
            <text:p>9,4</text:p>
          </table:table-cell>
          <table:table-cell table:style-name="ce568" table:formula="of:=AVERAGEIF(([.J15]~[.K15]~[.L15]);&quot;&gt;=0&quot;)*0.3+[.M15]*0.7" office:value-type="float" office:value="9.51" calcext:value-type="float">
            <text:p>9,5</text:p>
          </table:table-cell>
          <table:table-cell table:style-name="ce571" table:formula="of:=AVERAGEIF(([.N15]~[.O15]~[.P15]);&quot;&gt;=0&quot;)*0.25+[.Q15]*0.55+[.R15]*0.2" office:value-type="float" office:value="9.775" calcext:value-type="float">
            <text:p>9,8</text:p>
          </table:table-cell>
          <table:table-cell table:style-name="ce568" table:formula="of:=[.S15]" office:value-type="float" office:value="10" calcext:value-type="float">
            <text:p>10</text:p>
          </table:table-cell>
          <table:table-cell table:style-name="ce571" table:formula="of:=[.T15]" office:value-type="float" office:value="0" calcext:value-type="float">
            <text:p>0</text:p>
          </table:table-cell>
          <table:table-cell table:style-name="ce568" table:formula="of:=SUM([.U15]*0.2;[.V15]*0.2;[.W15]*0.2;[.X15]*0.4)" office:value-type="float" office:value="9.4" calcext:value-type="float">
            <text:p>9,4</text:p>
          </table:table-cell>
          <table:table-cell table:style-name="ce575" table:formula="of:=SUM([.Y15]*0.05;[.Z15]*0.2;[.AA15]*0.2;[.AB15]*0.2;[.AC15]*0.05;[.AE15]*0.3)" office:value-type="float" office:value="9.501" calcext:value-type="float">
            <text:p>9,5</text:p>
          </table:table-cell>
          <table:table-cell table:style-name="ce464" table:formula="of:=[$'U 6,7'.AF15]" office:value-type="float" office:value="9.34066666666667" calcext:value-type="float">
            <text:p>9,3</text:p>
          </table:table-cell>
          <table:table-cell table:style-name="ce184" table:formula="of:=[$'U 8,9'.AF15]" office:value-type="float" office:value="9.485" calcext:value-type="float">
            <text:p>9,5</text:p>
          </table:table-cell>
          <table:table-cell table:style-name="ce189" table:formula="of:=AVERAGEIF(([.AF15]~[.AG15]~[.AH15]);&quot;&gt;=0&quot;)" office:value-type="float" office:value="9.44222222222222" calcext:value-type="float">
            <text:p>9,4</text:p>
          </table:table-cell>
          <table:table-cell table:style-name="ce596" table:formula="of:=[$'U 4,5'.AD15]" office:value-type="float" office:value="9.288125" calcext:value-type="float">
            <text:p>9</text:p>
          </table:table-cell>
          <table:table-cell table:number-columns-repeated="988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284" office:value-type="float" office:value="5" calcext:value-type="float">
            <text:p>5</text:p>
          </table:table-cell>
          <table:table-cell table:style-name="ce261" office:value-type="float" office:value="3" calcext:value-type="float">
            <text:p>3</text:p>
          </table:table-cell>
          <table:table-cell table:style-name="ce537" office:value-type="float" office:value="4" calcext:value-type="float">
            <text:p>4</text:p>
          </table:table-cell>
          <table:table-cell table:style-name="ce533"/>
          <table:table-cell table:style-name="ce537"/>
          <table:table-cell table:style-name="ce533" office:value-type="float" office:value="4" calcext:value-type="float">
            <text:p>4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7.5" calcext:value-type="float">
            <text:p>7,5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4.8" calcext:value-type="float">
            <text:p>4,8</text:p>
          </table:table-cell>
          <table:table-cell table:style-name="ce554" office:value-type="float" office:value="8.3" calcext:value-type="float">
            <text:p>8,3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4" calcext:value-type="float">
            <text:p>4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68" table:formula="of:=AVERAGEIF(([.C16]~[.D16]);&quot;&gt;=0&quot;)" office:value-type="float" office:value="4" calcext:value-type="float">
            <text:p>4</text:p>
          </table:table-cell>
          <table:table-cell table:style-name="ce571" table:formula="of:=AVERAGEIF(([.E16]~[.F16]~[.G16]);&quot;&gt;=0&quot;)*0.3+[.H16]*0.5+[.I16]*0.2" office:value-type="float" office:value="4.4" calcext:value-type="float">
            <text:p>4,4</text:p>
          </table:table-cell>
          <table:table-cell table:style-name="ce568" table:formula="of:=AVERAGEIF(([.J16]~[.K16]~[.L16]);&quot;&gt;=0&quot;)*0.3+[.M16]*0.7" office:value-type="float" office:value="6.75" calcext:value-type="float">
            <text:p>6,8</text:p>
          </table:table-cell>
          <table:table-cell table:style-name="ce571" table:formula="of:=AVERAGEIF(([.N16]~[.O16]~[.P16]);&quot;&gt;=0&quot;)*0.25+[.Q16]*0.55+[.R16]*0.2" office:value-type="float" office:value="5.55" calcext:value-type="float">
            <text:p>5,6</text:p>
          </table:table-cell>
          <table:table-cell table:style-name="ce568" table:formula="of:=[.S16]" office:value-type="float" office:value="10" calcext:value-type="float">
            <text:p>10</text:p>
          </table:table-cell>
          <table:table-cell table:style-name="ce571" table:formula="of:=[.T16]" office:value-type="float" office:value="0" calcext:value-type="float">
            <text:p>0</text:p>
          </table:table-cell>
          <table:table-cell table:style-name="ce568" table:formula="of:=SUM([.U16]*0.2;[.V16]*0.2;[.W16]*0.2;[.X16]*0.4)" office:value-type="float" office:value="4.8" calcext:value-type="float">
            <text:p>4,8</text:p>
          </table:table-cell>
          <table:table-cell table:style-name="ce575" table:formula="of:=SUM([.Y16]*0.05;[.Z16]*0.2;[.AA16]*0.2;[.AB16]*0.2;[.AC16]*0.05;[.AE16]*0.3)" office:value-type="float" office:value="5.48" calcext:value-type="float">
            <text:p>5,5</text:p>
          </table:table-cell>
          <table:table-cell table:style-name="ce464" table:formula="of:=[$'U 6,7'.AF16]" office:value-type="float" office:value="6.343" calcext:value-type="float">
            <text:p>6,3</text:p>
          </table:table-cell>
          <table:table-cell table:style-name="ce184" table:formula="of:=[$'U 8,9'.AF16]" office:value-type="float" office:value="6.001" calcext:value-type="float">
            <text:p>6</text:p>
          </table:table-cell>
          <table:table-cell table:style-name="ce189" table:formula="of:=AVERAGEIF(([.AF16]~[.AG16]~[.AH16]);&quot;&gt;=0&quot;)" office:value-type="float" office:value="5.94133333333333" calcext:value-type="float">
            <text:p>5,9</text:p>
          </table:table-cell>
          <table:table-cell table:style-name="ce596" table:formula="of:=[$'U 4,5'.AD16]" office:value-type="float" office:value="6.2125" calcext:value-type="float">
            <text:p>6</text:p>
          </table:table-cell>
          <table:table-cell table:number-columns-repeated="988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284" office:value-type="float" office:value="4" calcext:value-type="float">
            <text:p>4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7.5" calcext:value-type="float">
            <text:p>7,5</text:p>
          </table:table-cell>
          <table:table-cell table:style-name="ce533"/>
          <table:table-cell table:style-name="ce537"/>
          <table:table-cell table:style-name="ce533" office:value-type="float" office:value="7.4" calcext:value-type="float">
            <text:p>7,4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6.7" calcext:value-type="float">
            <text:p>6,7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54" office:value-type="float" office:value="9.5" calcext:value-type="float">
            <text:p>9,5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68" table:formula="of:=AVERAGEIF(([.C17]~[.D17]);&quot;&gt;=0&quot;)" office:value-type="float" office:value="5" calcext:value-type="float">
            <text:p>5</text:p>
          </table:table-cell>
          <table:table-cell table:style-name="ce571" table:formula="of:=AVERAGEIF(([.E17]~[.F17]~[.G17]);&quot;&gt;=0&quot;)*0.3+[.H17]*0.5+[.I17]*0.2" office:value-type="float" office:value="7.35" calcext:value-type="float">
            <text:p>7,4</text:p>
          </table:table-cell>
          <table:table-cell table:style-name="ce568" table:formula="of:=AVERAGEIF(([.J17]~[.K17]~[.L17]);&quot;&gt;=0&quot;)*0.3+[.M17]*0.7" office:value-type="float" office:value="7.09" calcext:value-type="float">
            <text:p>7,1</text:p>
          </table:table-cell>
          <table:table-cell table:style-name="ce571" table:formula="of:=AVERAGEIF(([.N17]~[.O17]~[.P17]);&quot;&gt;=0&quot;)*0.25+[.Q17]*0.55+[.R17]*0.2" office:value-type="float" office:value="8.175" calcext:value-type="float">
            <text:p>8,2</text:p>
          </table:table-cell>
          <table:table-cell table:style-name="ce568" table:formula="of:=[.S17]" office:value-type="float" office:value="10" calcext:value-type="float">
            <text:p>10</text:p>
          </table:table-cell>
          <table:table-cell table:style-name="ce571" table:formula="of:=[.T17]" office:value-type="float" office:value="0" calcext:value-type="float">
            <text:p>0</text:p>
          </table:table-cell>
          <table:table-cell table:style-name="ce568" table:formula="of:=SUM([.U17]*0.2;[.V17]*0.2;[.W17]*0.2;[.X17]*0.4)" office:value-type="float" office:value="5.8" calcext:value-type="float">
            <text:p>5,8</text:p>
          </table:table-cell>
          <table:table-cell table:style-name="ce575" table:formula="of:=SUM([.Y17]*0.05;[.Z17]*0.2;[.AA17]*0.2;[.AB17]*0.2;[.AC17]*0.05;[.AE17]*0.3)" office:value-type="float" office:value="7.013" calcext:value-type="float">
            <text:p>7</text:p>
          </table:table-cell>
          <table:table-cell table:style-name="ce464" table:formula="of:=[$'U 6,7'.AF17]" office:value-type="float" office:value="7.58066666666667" calcext:value-type="float">
            <text:p>7,6</text:p>
          </table:table-cell>
          <table:table-cell table:style-name="ce184" table:formula="of:=[$'U 8,9'.AF17]" office:value-type="float" office:value="7.439" calcext:value-type="float">
            <text:p>7,4</text:p>
          </table:table-cell>
          <table:table-cell table:style-name="ce189" table:formula="of:=AVERAGEIF(([.AF17]~[.AG17]~[.AH17]);&quot;&gt;=0&quot;)" office:value-type="float" office:value="7.34422222222222" calcext:value-type="float">
            <text:p>7,3</text:p>
          </table:table-cell>
          <table:table-cell table:style-name="ce596" table:formula="of:=[$'U 4,5'.AD17]" office:value-type="float" office:value="7.8425" calcext:value-type="float">
            <text:p>8</text:p>
          </table:table-cell>
          <table:table-cell table:number-columns-repeated="988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9" calcext:value-type="float">
            <text:p>9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/>
          <table:table-cell table:style-name="ce533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/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8" calcext:value-type="float">
            <text:p>8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10" calcext:value-type="float">
            <text:p>10</text:p>
          </table:table-cell>
          <table:table-cell table:style-name="ce568" table:formula="of:=AVERAGEIF(([.C18]~[.D18]);&quot;&gt;=0&quot;)" office:value-type="float" office:value="9" calcext:value-type="float">
            <text:p>9</text:p>
          </table:table-cell>
          <table:table-cell table:style-name="ce571" table:formula="of:=AVERAGEIF(([.E18]~[.F18]~[.G18]);&quot;&gt;=0&quot;)*0.3+[.H18]*0.5+[.I18]*0.2" office:value-type="float" office:value="9" calcext:value-type="float">
            <text:p>9</text:p>
          </table:table-cell>
          <table:table-cell table:style-name="ce568" table:formula="of:=AVERAGEIF(([.J18]~[.K18]~[.L18]);&quot;&gt;=0&quot;)*0.3+[.M18]*0.7" office:value-type="float" office:value="10" calcext:value-type="float">
            <text:p>10</text:p>
          </table:table-cell>
          <table:table-cell table:style-name="ce571" table:formula="of:=AVERAGEIF(([.N18]~[.O18]~[.P18]);&quot;&gt;=0&quot;)*0.25+[.Q18]*0.55+[.R18]*0.2" office:value-type="float" office:value="9.75" calcext:value-type="float">
            <text:p>9,8</text:p>
          </table:table-cell>
          <table:table-cell table:style-name="ce568" table:formula="of:=[.S18]" office:value-type="float" office:value="10" calcext:value-type="float">
            <text:p>10</text:p>
          </table:table-cell>
          <table:table-cell table:style-name="ce571" table:formula="of:=[.T18]" office:value-type="float" office:value="0" calcext:value-type="float">
            <text:p>0</text:p>
          </table:table-cell>
          <table:table-cell table:style-name="ce568" table:formula="of:=SUM([.U18]*0.2;[.V18]*0.2;[.W18]*0.2;[.X18]*0.4)" office:value-type="float" office:value="9" calcext:value-type="float">
            <text:p>9</text:p>
          </table:table-cell>
          <table:table-cell table:style-name="ce575" table:formula="of:=SUM([.Y18]*0.05;[.Z18]*0.2;[.AA18]*0.2;[.AB18]*0.2;[.AC18]*0.05;[.AE18]*0.3)" office:value-type="float" office:value="9.4" calcext:value-type="float">
            <text:p>9,4</text:p>
          </table:table-cell>
          <table:table-cell table:style-name="ce464" table:formula="of:=[$'U 6,7'.AF18]" office:value-type="float" office:value="9.50633333333333" calcext:value-type="float">
            <text:p>9,5</text:p>
          </table:table-cell>
          <table:table-cell table:style-name="ce184" table:formula="of:=[$'U 8,9'.AF18]" office:value-type="float" office:value="9.22" calcext:value-type="float">
            <text:p>9,2</text:p>
          </table:table-cell>
          <table:table-cell table:style-name="ce189" table:formula="of:=AVERAGEIF(([.AF18]~[.AG18]~[.AH18]);&quot;&gt;=0&quot;)" office:value-type="float" office:value="9.37544444444445" calcext:value-type="float">
            <text:p>9,4</text:p>
          </table:table-cell>
          <table:table-cell table:style-name="ce596" table:formula="of:=[$'U 4,5'.AD18]" office:value-type="float" office:value="9.431875" calcext:value-type="float">
            <text:p>9</text:p>
          </table:table-cell>
          <table:table-cell table:number-columns-repeated="988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2.3" calcext:value-type="float">
            <text:p>2,3</text:p>
          </table:table-cell>
          <table:table-cell table:style-name="ce533"/>
          <table:table-cell table:style-name="ce537"/>
          <table:table-cell table:style-name="ce533" office:value-type="float" office:value="3.4" calcext:value-type="float">
            <text:p>3,4</text:p>
          </table:table-cell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4" calcext:value-type="float">
            <text:p>4</text:p>
          </table:table-cell>
          <table:table-cell table:style-name="ce537"/>
          <table:table-cell table:style-name="ce533"/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4.6" calcext:value-type="float">
            <text:p>4,6</text:p>
          </table:table-cell>
          <table:table-cell table:style-name="ce554" office:value-type="float" office:value="7.8" calcext:value-type="float">
            <text:p>7,8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3" calcext:value-type="float">
            <text:p>3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2" calcext:value-type="float">
            <text:p>2</text:p>
          </table:table-cell>
          <table:table-cell table:style-name="ce568" table:formula="of:=AVERAGEIF(([.C19]~[.D19]);&quot;&gt;=0&quot;)" office:value-type="float" office:value="4" calcext:value-type="float">
            <text:p>4</text:p>
          </table:table-cell>
          <table:table-cell table:style-name="ce571" table:formula="of:=AVERAGEIF(([.E19]~[.F19]~[.G19]);&quot;&gt;=0&quot;)*0.3+[.H19]*0.5+[.I19]*0.2" office:value-type="float" office:value="2.99" calcext:value-type="float">
            <text:p>3</text:p>
          </table:table-cell>
          <table:table-cell table:style-name="ce568" table:formula="of:=AVERAGEIF(([.J19]~[.K19]~[.L19]);&quot;&gt;=0&quot;)*0.3+[.M19]*0.7" office:value-type="float" office:value="5.75" calcext:value-type="float">
            <text:p>5,8</text:p>
          </table:table-cell>
          <table:table-cell table:style-name="ce571" table:formula="of:=AVERAGEIF(([.N19]~[.O19]~[.P19]);&quot;&gt;=0&quot;)*0.25+[.Q19]*0.55+[.R19]*0.2" office:value-type="float" office:value="5.465" calcext:value-type="float">
            <text:p>5,5</text:p>
          </table:table-cell>
          <table:table-cell table:style-name="ce568" table:formula="of:=[.S19]" office:value-type="float" office:value="9.5" calcext:value-type="float">
            <text:p>9,5</text:p>
          </table:table-cell>
          <table:table-cell table:style-name="ce571" table:formula="of:=[.T19]" office:value-type="float" office:value="0" calcext:value-type="float">
            <text:p>0</text:p>
          </table:table-cell>
          <table:table-cell table:style-name="ce568" table:formula="of:=SUM([.U19]*0.2;[.V19]*0.2;[.W19]*0.2;[.X19]*0.4)" office:value-type="float" office:value="3.4" calcext:value-type="float">
            <text:p>3,4</text:p>
          </table:table-cell>
          <table:table-cell table:style-name="ce575" table:formula="of:=SUM([.Y19]*0.05;[.Z19]*0.2;[.AA19]*0.2;[.AB19]*0.2;[.AC19]*0.05;[.AE19]*0.3)" office:value-type="float" office:value="4.536" calcext:value-type="float">
            <text:p>4,5</text:p>
          </table:table-cell>
          <table:table-cell table:style-name="ce464" table:formula="of:=[$'U 6,7'.AF19]" office:value-type="float" office:value="4.44166666666667" calcext:value-type="float">
            <text:p>4,4</text:p>
          </table:table-cell>
          <table:table-cell table:style-name="ce184" table:formula="of:=[$'U 8,9'.AF19]" office:value-type="float" office:value="4.267" calcext:value-type="float">
            <text:p>4,3</text:p>
          </table:table-cell>
          <table:table-cell table:style-name="ce189" table:formula="of:=AVERAGEIF(([.AF19]~[.AG19]~[.AH19]);&quot;&gt;=0&quot;)" office:value-type="float" office:value="4.41488888888889" calcext:value-type="float">
            <text:p>4,4</text:p>
          </table:table-cell>
          <table:table-cell table:style-name="ce596" table:formula="of:=[$'U 4,5'.AD19]" office:value-type="float" office:value="4.33" calcext:value-type="float">
            <text:p>4</text:p>
          </table:table-cell>
          <table:table-cell table:number-columns-repeated="988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8.4" calcext:value-type="float">
            <text:p>8,4</text:p>
          </table:table-cell>
          <table:table-cell table:style-name="ce533"/>
          <table:table-cell table:style-name="ce537"/>
          <table:table-cell table:style-name="ce533" office:value-type="float" office:value="9.1" calcext:value-type="float">
            <text:p>9,1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7.7" calcext:value-type="float">
            <text:p>7,7</text:p>
          </table:table-cell>
          <table:table-cell table:style-name="ce554" office:value-type="float" office:value="9.5" calcext:value-type="float">
            <text:p>9,5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7" calcext:value-type="float">
            <text:p>7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68" table:formula="of:=AVERAGEIF(([.C20]~[.D20]);&quot;&gt;=0&quot;)" office:value-type="float" office:value="8" calcext:value-type="float">
            <text:p>8</text:p>
          </table:table-cell>
          <table:table-cell table:style-name="ce571" table:formula="of:=AVERAGEIF(([.E20]~[.F20]~[.G20]);&quot;&gt;=0&quot;)*0.3+[.H20]*0.5+[.I20]*0.2" office:value-type="float" office:value="9.07" calcext:value-type="float">
            <text:p>9,1</text:p>
          </table:table-cell>
          <table:table-cell table:style-name="ce568" table:formula="of:=AVERAGEIF(([.J20]~[.K20]~[.L20]);&quot;&gt;=0&quot;)*0.3+[.M20]*0.7" office:value-type="float" office:value="9.05" calcext:value-type="float">
            <text:p>9,1</text:p>
          </table:table-cell>
          <table:table-cell table:style-name="ce571" table:formula="of:=AVERAGEIF(([.N20]~[.O20]~[.P20]);&quot;&gt;=0&quot;)*0.25+[.Q20]*0.55+[.R20]*0.2" office:value-type="float" office:value="8.385" calcext:value-type="float">
            <text:p>8,4</text:p>
          </table:table-cell>
          <table:table-cell table:style-name="ce568" table:formula="of:=[.S20]" office:value-type="float" office:value="10" calcext:value-type="float">
            <text:p>10</text:p>
          </table:table-cell>
          <table:table-cell table:style-name="ce571" table:formula="of:=[.T20]" office:value-type="float" office:value="0" calcext:value-type="float">
            <text:p>0</text:p>
          </table:table-cell>
          <table:table-cell table:style-name="ce568" table:formula="of:=SUM([.U20]*0.2;[.V20]*0.2;[.W20]*0.2;[.X20]*0.4)" office:value-type="float" office:value="7" calcext:value-type="float">
            <text:p>7</text:p>
          </table:table-cell>
          <table:table-cell table:style-name="ce575" table:formula="of:=SUM([.Y20]*0.05;[.Z20]*0.2;[.AA20]*0.2;[.AB20]*0.2;[.AC20]*0.05;[.AE20]*0.3)" office:value-type="float" office:value="8.301" calcext:value-type="float">
            <text:p>8,3</text:p>
          </table:table-cell>
          <table:table-cell table:style-name="ce464" table:formula="of:=[$'U 6,7'.AF20]" office:value-type="float" office:value="7.94733333333334" calcext:value-type="float">
            <text:p>7,9</text:p>
          </table:table-cell>
          <table:table-cell table:style-name="ce184" table:formula="of:=[$'U 8,9'.AF20]" office:value-type="float" office:value="8.368" calcext:value-type="float">
            <text:p>8,4</text:p>
          </table:table-cell>
          <table:table-cell table:style-name="ce189" table:formula="of:=AVERAGEIF(([.AF20]~[.AG20]~[.AH20]);&quot;&gt;=0&quot;)" office:value-type="float" office:value="8.20544444444445" calcext:value-type="float">
            <text:p>8,2</text:p>
          </table:table-cell>
          <table:table-cell table:style-name="ce596" table:formula="of:=[$'U 4,5'.AD20]" office:value-type="float" office:value="8.229875" calcext:value-type="float">
            <text:p>8</text:p>
          </table:table-cell>
          <table:table-cell table:number-columns-repeated="988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/>
          <table:table-cell table:style-name="ce533" office:value-type="float" office:value="3.4" calcext:value-type="float">
            <text:p>3,4</text:p>
          </table:table-cell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7" calcext:value-type="float">
            <text:p>7</text:p>
          </table:table-cell>
          <table:table-cell table:style-name="ce537"/>
          <table:table-cell table:style-name="ce533"/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2" calcext:value-type="float">
            <text:p>2</text:p>
          </table:table-cell>
          <table:table-cell table:style-name="ce533"/>
          <table:table-cell table:style-name="ce537" office:value-type="float" office:value="2.4" calcext:value-type="float">
            <text:p>2,4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8.5" calcext:value-type="float">
            <text:p>8,5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2" calcext:value-type="float">
            <text:p>2</text:p>
          </table:table-cell>
          <table:table-cell table:style-name="ce568" table:formula="of:=AVERAGEIF(([.C21]~[.D21]);&quot;&gt;=0&quot;)" office:value-type="float" office:value="4" calcext:value-type="float">
            <text:p>4</text:p>
          </table:table-cell>
          <table:table-cell table:style-name="ce571" table:formula="of:=AVERAGEIF(([.E21]~[.F21]~[.G21]);&quot;&gt;=0&quot;)*0.3+[.H21]*0.5+[.I21]*0.2" office:value-type="float" office:value="3.4" calcext:value-type="float">
            <text:p>3,4</text:p>
          </table:table-cell>
          <table:table-cell table:style-name="ce568" table:formula="of:=AVERAGEIF(([.J21]~[.K21]~[.L21]);&quot;&gt;=0&quot;)*0.3+[.M21]*0.7" office:value-type="float" office:value="4.9" calcext:value-type="float">
            <text:p>4,9</text:p>
          </table:table-cell>
          <table:table-cell table:style-name="ce571" table:formula="of:=AVERAGEIF(([.N21]~[.O21]~[.P21]);&quot;&gt;=0&quot;)*0.25+[.Q21]*0.55+[.R21]*0.2" office:value-type="float" office:value="3.52" calcext:value-type="float">
            <text:p>3,5</text:p>
          </table:table-cell>
          <table:table-cell table:style-name="ce568" table:formula="of:=[.S21]" office:value-type="float" office:value="8.5" calcext:value-type="float">
            <text:p>8,5</text:p>
          </table:table-cell>
          <table:table-cell table:style-name="ce571" table:formula="of:=[.T21]" office:value-type="float" office:value="0" calcext:value-type="float">
            <text:p>0</text:p>
          </table:table-cell>
          <table:table-cell table:style-name="ce568" table:formula="of:=SUM([.U21]*0.2;[.V21]*0.2;[.W21]*0.2;[.X21]*0.4)" office:value-type="float" office:value="4.2" calcext:value-type="float">
            <text:p>4,2</text:p>
          </table:table-cell>
          <table:table-cell table:style-name="ce575" table:formula="of:=SUM([.Y21]*0.05;[.Z21]*0.2;[.AA21]*0.2;[.AB21]*0.2;[.AC21]*0.05;[.AE21]*0.3)" office:value-type="float" office:value="4.249" calcext:value-type="float">
            <text:p>4,2</text:p>
          </table:table-cell>
          <table:table-cell table:style-name="ce464" table:formula="of:=[$'U 6,7'.AF21]" office:value-type="float" office:value="4.265" calcext:value-type="float">
            <text:p>4,3</text:p>
          </table:table-cell>
          <table:table-cell table:style-name="ce184" table:formula="of:=[$'U 8,9'.AF21]" office:value-type="float" office:value="3.761" calcext:value-type="float">
            <text:p>3,8</text:p>
          </table:table-cell>
          <table:table-cell table:style-name="ce189" table:formula="of:=AVERAGEIF(([.AF21]~[.AG21]~[.AH21]);&quot;&gt;=0&quot;)" office:value-type="float" office:value="4.09166666666667" calcext:value-type="float">
            <text:p>4,1</text:p>
          </table:table-cell>
          <table:table-cell table:style-name="ce596" table:formula="of:=[$'U 4,5'.AD21]" office:value-type="float" office:value="4.079375" calcext:value-type="float">
            <text:p>4</text:p>
          </table:table-cell>
          <table:table-cell table:style-name="Default"/>
          <table:table-cell table:number-columns-repeated="987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4" calcext:value-type="float">
            <text:p>4</text:p>
          </table:table-cell>
          <table:table-cell table:style-name="ce533"/>
          <table:table-cell table:style-name="ce537"/>
          <table:table-cell table:style-name="ce533" office:value-type="float" office:value="6.5" calcext:value-type="float">
            <text:p>6,5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4.5" calcext:value-type="float">
            <text:p>4,5</text:p>
          </table:table-cell>
          <table:table-cell table:style-name="ce533" office:value-type="float" office:value="2" calcext:value-type="float">
            <text:p>2</text:p>
          </table:table-cell>
          <table:table-cell table:style-name="ce537" office:value-type="float" office:value="5" calcext:value-type="float">
            <text:p>5</text:p>
          </table:table-cell>
          <table:table-cell table:style-name="ce533"/>
          <table:table-cell table:style-name="ce537" office:value-type="float" office:value="2.4" calcext:value-type="float">
            <text:p>2,4</text:p>
          </table:table-cell>
          <table:table-cell table:style-name="ce554" office:value-type="float" office:value="8.4" calcext:value-type="float">
            <text:p>8,4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5" calcext:value-type="float">
            <text:p>5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68" table:formula="of:=AVERAGEIF(([.C22]~[.D22]);&quot;&gt;=0&quot;)" office:value-type="float" office:value="4" calcext:value-type="float">
            <text:p>4</text:p>
          </table:table-cell>
          <table:table-cell table:style-name="ce571" table:formula="of:=AVERAGEIF(([.E22]~[.F22]~[.G22]);&quot;&gt;=0&quot;)*0.3+[.H22]*0.5+[.I22]*0.2" office:value-type="float" office:value="5.65" calcext:value-type="float">
            <text:p>5,7</text:p>
          </table:table-cell>
          <table:table-cell table:style-name="ce568" table:formula="of:=AVERAGEIF(([.J22]~[.K22]~[.L22]);&quot;&gt;=0&quot;)*0.3+[.M22]*0.7" office:value-type="float" office:value="6" calcext:value-type="float">
            <text:p>6</text:p>
          </table:table-cell>
          <table:table-cell table:style-name="ce571" table:formula="of:=AVERAGEIF(([.N22]~[.O22]~[.P22]);&quot;&gt;=0&quot;)*0.25+[.Q22]*0.55+[.R22]*0.2" office:value-type="float" office:value="3.875" calcext:value-type="float">
            <text:p>3,9</text:p>
          </table:table-cell>
          <table:table-cell table:style-name="ce568" table:formula="of:=[.S22]" office:value-type="float" office:value="10" calcext:value-type="float">
            <text:p>10</text:p>
          </table:table-cell>
          <table:table-cell table:style-name="ce571" table:formula="of:=[.T22]" office:value-type="float" office:value="0" calcext:value-type="float">
            <text:p>0</text:p>
          </table:table-cell>
          <table:table-cell table:style-name="ce568" table:formula="of:=SUM([.U22]*0.2;[.V22]*0.2;[.W22]*0.2;[.X22]*0.4)" office:value-type="float" office:value="4.6" calcext:value-type="float">
            <text:p>4,6</text:p>
          </table:table-cell>
          <table:table-cell table:style-name="ce575" table:formula="of:=SUM([.Y22]*0.05;[.Z22]*0.2;[.AA22]*0.2;[.AB22]*0.2;[.AC22]*0.05;[.AE22]*0.3)" office:value-type="float" office:value="5.185" calcext:value-type="float">
            <text:p>5,2</text:p>
          </table:table-cell>
          <table:table-cell table:style-name="ce464" table:formula="of:=[$'U 6,7'.AF22]" office:value-type="float" office:value="6.19133333333333" calcext:value-type="float">
            <text:p>6,2</text:p>
          </table:table-cell>
          <table:table-cell table:style-name="ce184" table:formula="of:=[$'U 8,9'.AF22]" office:value-type="float" office:value="5.089" calcext:value-type="float">
            <text:p>5,1</text:p>
          </table:table-cell>
          <table:table-cell table:style-name="ce189" table:formula="of:=AVERAGEIF(([.AF22]~[.AG22]~[.AH22]);&quot;&gt;=0&quot;)" office:value-type="float" office:value="5.48844444444444" calcext:value-type="float">
            <text:p>5,5</text:p>
          </table:table-cell>
          <table:table-cell table:style-name="ce596" table:formula="of:=[$'U 4,5'.AD22]" office:value-type="float" office:value="6.40325" calcext:value-type="float">
            <text:p>6</text:p>
          </table:table-cell>
          <table:table-cell table:number-columns-repeated="988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6.7" calcext:value-type="float">
            <text:p>6,7</text:p>
          </table:table-cell>
          <table:table-cell table:style-name="ce533"/>
          <table:table-cell table:style-name="ce537"/>
          <table:table-cell table:style-name="ce533" office:value-type="float" office:value="9.5" calcext:value-type="float">
            <text:p>9,5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8.7" calcext:value-type="float">
            <text:p>8,7</text:p>
          </table:table-cell>
          <table:table-cell table:style-name="ce533" office:value-type="float" office:value="6" calcext:value-type="float">
            <text:p>6</text:p>
          </table:table-cell>
          <table:table-cell table:style-name="ce537"/>
          <table:table-cell table:style-name="ce533"/>
          <table:table-cell table:style-name="ce537" office:value-type="float" office:value="5.9" calcext:value-type="float">
            <text:p>5,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68" table:formula="of:=AVERAGEIF(([.C23]~[.D23]);&quot;&gt;=0&quot;)" office:value-type="float" office:value="8" calcext:value-type="float">
            <text:p>8</text:p>
          </table:table-cell>
          <table:table-cell table:style-name="ce571" table:formula="of:=AVERAGEIF(([.E23]~[.F23]~[.G23]);&quot;&gt;=0&quot;)*0.3+[.H23]*0.5+[.I23]*0.2" office:value-type="float" office:value="8.56" calcext:value-type="float">
            <text:p>8,6</text:p>
          </table:table-cell>
          <table:table-cell table:style-name="ce568" table:formula="of:=AVERAGEIF(([.J23]~[.K23]~[.L23]);&quot;&gt;=0&quot;)*0.3+[.M23]*0.7" office:value-type="float" office:value="8.49" calcext:value-type="float">
            <text:p>8,5</text:p>
          </table:table-cell>
          <table:table-cell table:style-name="ce571" table:formula="of:=AVERAGEIF(([.N23]~[.O23]~[.P23]);&quot;&gt;=0&quot;)*0.25+[.Q23]*0.55+[.R23]*0.2" office:value-type="float" office:value="6.545" calcext:value-type="float">
            <text:p>6,5</text:p>
          </table:table-cell>
          <table:table-cell table:style-name="ce568" table:formula="of:=[.S23]" office:value-type="float" office:value="10" calcext:value-type="float">
            <text:p>10</text:p>
          </table:table-cell>
          <table:table-cell table:style-name="ce571" table:formula="of:=[.T23]" office:value-type="float" office:value="0" calcext:value-type="float">
            <text:p>0</text:p>
          </table:table-cell>
          <table:table-cell table:style-name="ce568" table:formula="of:=SUM([.U23]*0.2;[.V23]*0.2;[.W23]*0.2;[.X23]*0.4)" office:value-type="float" office:value="8" calcext:value-type="float">
            <text:p>8</text:p>
          </table:table-cell>
          <table:table-cell table:style-name="ce575" table:formula="of:=SUM([.Y23]*0.05;[.Z23]*0.2;[.AA23]*0.2;[.AB23]*0.2;[.AC23]*0.05;[.AE23]*0.3)" office:value-type="float" office:value="8.019" calcext:value-type="float">
            <text:p>8</text:p>
          </table:table-cell>
          <table:table-cell table:style-name="ce464" table:formula="of:=[$'U 6,7'.AF23]" office:value-type="float" office:value="8.77966666666667" calcext:value-type="float">
            <text:p>8,8</text:p>
          </table:table-cell>
          <table:table-cell table:style-name="ce184" table:formula="of:=[$'U 8,9'.AF23]" office:value-type="float" office:value="7.529" calcext:value-type="float">
            <text:p>7,5</text:p>
          </table:table-cell>
          <table:table-cell table:style-name="ce189" table:formula="of:=AVERAGEIF(([.AF23]~[.AG23]~[.AH23]);&quot;&gt;=0&quot;)" office:value-type="float" office:value="8.10922222222222" calcext:value-type="float">
            <text:p>8,1</text:p>
          </table:table-cell>
          <table:table-cell table:style-name="ce596" table:formula="of:=[$'U 4,5'.AD23]" office:value-type="float" office:value="7.008125" calcext:value-type="float">
            <text:p>7</text:p>
          </table:table-cell>
          <table:table-cell table:number-columns-repeated="988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7.2" calcext:value-type="float">
            <text:p>7,2</text:p>
          </table:table-cell>
          <table:table-cell table:style-name="ce533"/>
          <table:table-cell table:style-name="ce537"/>
          <table:table-cell table:style-name="ce533" office:value-type="float" office:value="6.2" calcext:value-type="float">
            <text:p>6,2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8.5" calcext:value-type="float">
            <text:p>8,5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4" calcext:value-type="float">
            <text:p>4</text:p>
          </table:table-cell>
          <table:table-cell table:style-name="ce533"/>
          <table:table-cell table:style-name="ce537" office:value-type="float" office:value="3.6" calcext:value-type="float">
            <text:p>3,6</text:p>
          </table:table-cell>
          <table:table-cell table:style-name="ce554" office:value-type="float" office:value="5.8" calcext:value-type="float">
            <text:p>5,8</text:p>
          </table:table-cell>
          <table:table-cell table:style-name="ce537" office:value-type="float" office:value="8.5" calcext:value-type="float">
            <text:p>8,5</text:p>
          </table:table-cell>
          <table:table-cell table:style-name="ce554"/>
          <table:table-cell table:style-name="ce292" table:content-validation-name="val1" office:value-type="float" office:value="4" calcext:value-type="float">
            <text:p>4</text:p>
          </table:table-cell>
          <table:table-cell table:style-name="ce293" table:content-validation-name="val1" office:value-type="float" office:value="5" calcext:value-type="float">
            <text:p>5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4" calcext:value-type="float">
            <text:p>4</text:p>
          </table:table-cell>
          <table:table-cell table:style-name="ce568" table:formula="of:=AVERAGEIF(([.C24]~[.D24]);&quot;&gt;=0&quot;)" office:value-type="float" office:value="6" calcext:value-type="float">
            <text:p>6</text:p>
          </table:table-cell>
          <table:table-cell table:style-name="ce571" table:formula="of:=AVERAGEIF(([.E24]~[.F24]~[.G24]);&quot;&gt;=0&quot;)*0.3+[.H24]*0.5+[.I24]*0.2" office:value-type="float" office:value="6.46" calcext:value-type="float">
            <text:p>6,5</text:p>
          </table:table-cell>
          <table:table-cell table:style-name="ce568" table:formula="of:=AVERAGEIF(([.J24]~[.K24]~[.L24]);&quot;&gt;=0&quot;)*0.3+[.M24]*0.7" office:value-type="float" office:value="7.45" calcext:value-type="float">
            <text:p>7,5</text:p>
          </table:table-cell>
          <table:table-cell table:style-name="ce571" table:formula="of:=AVERAGEIF(([.N24]~[.O24]~[.P24]);&quot;&gt;=0&quot;)*0.25+[.Q24]*0.55+[.R24]*0.2" office:value-type="float" office:value="4.265" calcext:value-type="float">
            <text:p>4,3</text:p>
          </table:table-cell>
          <table:table-cell table:style-name="ce568" table:formula="of:=[.S24]" office:value-type="float" office:value="8.5" calcext:value-type="float">
            <text:p>8,5</text:p>
          </table:table-cell>
          <table:table-cell table:style-name="ce571" table:formula="of:=[.T24]" office:value-type="float" office:value="0" calcext:value-type="float">
            <text:p>0</text:p>
          </table:table-cell>
          <table:table-cell table:style-name="ce568" table:formula="of:=SUM([.U24]*0.2;[.V24]*0.2;[.W24]*0.2;[.X24]*0.4)" office:value-type="float" office:value="4.6" calcext:value-type="float">
            <text:p>4,6</text:p>
          </table:table-cell>
          <table:table-cell table:style-name="ce575" table:formula="of:=SUM([.Y24]*0.05;[.Z24]*0.2;[.AA24]*0.2;[.AB24]*0.2;[.AC24]*0.05;[.AE24]*0.3)" office:value-type="float" office:value="5.74" calcext:value-type="float">
            <text:p>5,7</text:p>
          </table:table-cell>
          <table:table-cell table:style-name="ce464" table:formula="of:=[$'U 6,7'.AF24]" office:value-type="float" office:value="5.78533333333333" calcext:value-type="float">
            <text:p>5,8</text:p>
          </table:table-cell>
          <table:table-cell table:style-name="ce184" table:formula="of:=[$'U 8,9'.AF24]" office:value-type="float" office:value="5.642" calcext:value-type="float">
            <text:p>5,6</text:p>
          </table:table-cell>
          <table:table-cell table:style-name="ce189" table:formula="of:=AVERAGEIF(([.AF24]~[.AG24]~[.AH24]);&quot;&gt;=0&quot;)" office:value-type="float" office:value="5.72244444444444" calcext:value-type="float">
            <text:p>5,7</text:p>
          </table:table-cell>
          <table:table-cell table:style-name="ce596" table:formula="of:=[$'U 4,5'.AD24]" office:value-type="float" office:value="5.67875" calcext:value-type="float">
            <text:p>6</text:p>
          </table:table-cell>
          <table:table-cell table:number-columns-repeated="988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7.5" calcext:value-type="float">
            <text:p>7,5</text:p>
          </table:table-cell>
          <table:table-cell table:style-name="ce533"/>
          <table:table-cell table:style-name="ce537"/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9.6" calcext:value-type="float">
            <text:p>9,6</text:p>
          </table:table-cell>
          <table:table-cell table:style-name="ce554" office:value-type="float" office:value="7.4" calcext:value-type="float">
            <text:p>7,4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7" calcext:value-type="float">
            <text:p>7</text:p>
          </table:table-cell>
          <table:table-cell table:style-name="ce266" table:content-validation-name="val1" office:value-type="float" office:value="5" calcext:value-type="float">
            <text:p>5</text:p>
          </table:table-cell>
          <table:table-cell table:style-name="ce158" table:content-validation-name="val1" office:value-type="float" office:value="7" calcext:value-type="float">
            <text:p>7</text:p>
          </table:table-cell>
          <table:table-cell table:style-name="ce568" table:formula="of:=AVERAGEIF(([.C25]~[.D25]);&quot;&gt;=0&quot;)" office:value-type="float" office:value="7.5" calcext:value-type="float">
            <text:p>7,5</text:p>
          </table:table-cell>
          <table:table-cell table:style-name="ce571" table:formula="of:=AVERAGEIF(([.E25]~[.F25]~[.G25]);&quot;&gt;=0&quot;)*0.3+[.H25]*0.5+[.I25]*0.2" office:value-type="float" office:value="7.85" calcext:value-type="float">
            <text:p>7,9</text:p>
          </table:table-cell>
          <table:table-cell table:style-name="ce568" table:formula="of:=AVERAGEIF(([.J25]~[.K25]~[.L25]);&quot;&gt;=0&quot;)*0.3+[.M25]*0.7" office:value-type="float" office:value="6.05" calcext:value-type="float">
            <text:p>6,1</text:p>
          </table:table-cell>
          <table:table-cell table:style-name="ce571" table:formula="of:=AVERAGEIF(([.N25]~[.O25]~[.P25]);&quot;&gt;=0&quot;)*0.25+[.Q25]*0.55+[.R25]*0.2" office:value-type="float" office:value="8.885" calcext:value-type="float">
            <text:p>8,9</text:p>
          </table:table-cell>
          <table:table-cell table:style-name="ce568" table:formula="of:=[.S25]" office:value-type="float" office:value="9.5" calcext:value-type="float">
            <text:p>9,5</text:p>
          </table:table-cell>
          <table:table-cell table:style-name="ce571" table:formula="of:=[.T25]" office:value-type="float" office:value="0" calcext:value-type="float">
            <text:p>0</text:p>
          </table:table-cell>
          <table:table-cell table:style-name="ce568" table:formula="of:=SUM([.U25]*0.2;[.V25]*0.2;[.W25]*0.2;[.X25]*0.4)" office:value-type="float" office:value="6.4" calcext:value-type="float">
            <text:p>6,4</text:p>
          </table:table-cell>
          <table:table-cell table:style-name="ce575" table:formula="of:=SUM([.Y25]*0.05;[.Z25]*0.2;[.AA25]*0.2;[.AB25]*0.2;[.AC25]*0.05;[.AE25]*0.3)" office:value-type="float" office:value="7.327" calcext:value-type="float">
            <text:p>7,3</text:p>
          </table:table-cell>
          <table:table-cell table:style-name="ce464" table:formula="of:=[$'U 6,7'.AF25]" office:value-type="float" office:value="7.588" calcext:value-type="float">
            <text:p>7,6</text:p>
          </table:table-cell>
          <table:table-cell table:style-name="ce184" table:formula="of:=[$'U 8,9'.AF25]" office:value-type="float" office:value="7.553" calcext:value-type="float">
            <text:p>7,6</text:p>
          </table:table-cell>
          <table:table-cell table:style-name="ce189" table:formula="of:=AVERAGEIF(([.AF25]~[.AG25]~[.AH25]);&quot;&gt;=0&quot;)" office:value-type="float" office:value="7.48933333333333" calcext:value-type="float">
            <text:p>7,5</text:p>
          </table:table-cell>
          <table:table-cell table:style-name="ce596" table:formula="of:=[$'U 4,5'.AD25]" office:value-type="float" office:value="7.753875" calcext:value-type="float">
            <text:p>8</text:p>
          </table:table-cell>
          <table:table-cell table:number-columns-repeated="988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284" office:value-type="float" office:value="3" calcext:value-type="float">
            <text:p>3</text:p>
          </table:table-cell>
          <table:table-cell table:style-name="ce261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/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/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3" calcext:value-type="float">
            <text:p>3</text:p>
          </table:table-cell>
          <table:table-cell table:style-name="ce554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54"/>
          <table:table-cell table:style-name="ce292" table:content-validation-name="val1" office:value-type="float" office:value="8" calcext:value-type="float">
            <text:p>8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3" calcext:value-type="float">
            <text:p>3</text:p>
          </table:table-cell>
          <table:table-cell table:style-name="ce568" table:formula="of:=AVERAGEIF(([.C26]~[.D26]);&quot;&gt;=0&quot;)" office:value-type="float" office:value="3" calcext:value-type="float">
            <text:p>3</text:p>
          </table:table-cell>
          <table:table-cell table:style-name="ce571" table:formula="of:=AVERAGEIF(([.E26]~[.F26]~[.G26]);&quot;&gt;=0&quot;)*0.3+[.H26]*0.5+[.I26]*0.2" office:value-type="float" office:value="3.2" calcext:value-type="float">
            <text:p>3,2</text:p>
          </table:table-cell>
          <table:table-cell table:style-name="ce568" table:formula="of:=AVERAGEIF(([.J26]~[.K26]~[.L26]);&quot;&gt;=0&quot;)*0.3+[.M26]*0.7" office:value-type="float" office:value="3" calcext:value-type="float">
            <text:p>3</text:p>
          </table:table-cell>
          <table:table-cell table:style-name="ce571" table:formula="of:=AVERAGEIF(([.N26]~[.O26]~[.P26]);&quot;&gt;=0&quot;)*0.25+[.Q26]*0.55+[.R26]*0.2" office:value-type="float" office:value="3" calcext:value-type="float">
            <text:p>3</text:p>
          </table:table-cell>
          <table:table-cell table:style-name="ce568" table:formula="of:=[.S26]" office:value-type="float" office:value="3" calcext:value-type="float">
            <text:p>3</text:p>
          </table:table-cell>
          <table:table-cell table:style-name="ce571" table:formula="of:=[.T26]" office:value-type="float" office:value="0" calcext:value-type="float">
            <text:p>0</text:p>
          </table:table-cell>
          <table:table-cell table:style-name="ce568" table:formula="of:=SUM([.U26]*0.2;[.V26]*0.2;[.W26]*0.2;[.X26]*0.4)" office:value-type="float" office:value="5.2" calcext:value-type="float">
            <text:p>5,2</text:p>
          </table:table-cell>
          <table:table-cell table:style-name="ce575" table:formula="of:=SUM([.Y26]*0.05;[.Z26]*0.2;[.AA26]*0.2;[.AB26]*0.2;[.AC26]*0.05;[.AE26]*0.3)" office:value-type="float" office:value="3.7" calcext:value-type="float">
            <text:p>3,7</text:p>
          </table:table-cell>
          <table:table-cell table:style-name="ce464" table:formula="of:=[$'U 6,7'.AF26]" office:value-type="float" office:value="3.7" calcext:value-type="float">
            <text:p>3,7</text:p>
          </table:table-cell>
          <table:table-cell table:style-name="ce184" table:formula="of:=[$'U 8,9'.AF26]" office:value-type="float" office:value="3.74" calcext:value-type="float">
            <text:p>3,7</text:p>
          </table:table-cell>
          <table:table-cell table:style-name="ce189" table:formula="of:=AVERAGEIF(([.AF26]~[.AG26]~[.AH26]);&quot;&gt;=0&quot;)" office:value-type="float" office:value="3.71333333333333" calcext:value-type="float">
            <text:p>3,7</text:p>
          </table:table-cell>
          <table:table-cell table:style-name="ce596" table:formula="of:=[$'U 4,5'.AD26]" office:value-type="float" office:value="2.619375" calcext:value-type="float">
            <text:p>3</text:p>
          </table:table-cell>
          <table:table-cell table:number-columns-repeated="988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5" calcext:value-type="float">
            <text:p>5</text:p>
          </table:table-cell>
          <table:table-cell table:style-name="ce533"/>
          <table:table-cell table:style-name="ce537"/>
          <table:table-cell table:style-name="ce533" office:value-type="float" office:value="7.5" calcext:value-type="float">
            <text:p>7,5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7" calcext:value-type="float">
            <text:p>7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7.8" calcext:value-type="float">
            <text:p>7,8</text:p>
          </table:table-cell>
          <table:table-cell table:style-name="ce554" office:value-type="float" office:value="7.9" calcext:value-type="float">
            <text:p>7,9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2" calcext:value-type="float">
            <text:p>2</text:p>
          </table:table-cell>
          <table:table-cell table:style-name="ce293" table:content-validation-name="val1" office:value-type="float" office:value="4" calcext:value-type="float">
            <text:p>4</text:p>
          </table:table-cell>
          <table:table-cell table:style-name="ce266" table:content-validation-name="val1" office:value-type="float" office:value="3" calcext:value-type="float">
            <text:p>3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68" table:formula="of:=AVERAGEIF(([.C27]~[.D27]);&quot;&gt;=0&quot;)" office:value-type="float" office:value="6.5" calcext:value-type="float">
            <text:p>6,5</text:p>
          </table:table-cell>
          <table:table-cell table:style-name="ce571" table:formula="of:=AVERAGEIF(([.E27]~[.F27]~[.G27]);&quot;&gt;=0&quot;)*0.3+[.H27]*0.5+[.I27]*0.2" office:value-type="float" office:value="6.45" calcext:value-type="float">
            <text:p>6,5</text:p>
          </table:table-cell>
          <table:table-cell table:style-name="ce568" table:formula="of:=AVERAGEIF(([.J27]~[.K27]~[.L27]);&quot;&gt;=0&quot;)*0.3+[.M27]*0.7" office:value-type="float" office:value="5.6" calcext:value-type="float">
            <text:p>5,6</text:p>
          </table:table-cell>
          <table:table-cell table:style-name="ce571" table:formula="of:=AVERAGEIF(([.N27]~[.O27]~[.P27]);&quot;&gt;=0&quot;)*0.25+[.Q27]*0.55+[.R27]*0.2" office:value-type="float" office:value="7.745" calcext:value-type="float">
            <text:p>7,7</text:p>
          </table:table-cell>
          <table:table-cell table:style-name="ce568" table:formula="of:=[.S27]" office:value-type="float" office:value="10" calcext:value-type="float">
            <text:p>10</text:p>
          </table:table-cell>
          <table:table-cell table:style-name="ce571" table:formula="of:=[.T27]" office:value-type="float" office:value="0" calcext:value-type="float">
            <text:p>0</text:p>
          </table:table-cell>
          <table:table-cell table:style-name="ce568" table:formula="of:=SUM([.U27]*0.2;[.V27]*0.2;[.W27]*0.2;[.X27]*0.4)" office:value-type="float" office:value="4.2" calcext:value-type="float">
            <text:p>4,2</text:p>
          </table:table-cell>
          <table:table-cell table:style-name="ce575" table:formula="of:=SUM([.Y27]*0.05;[.Z27]*0.2;[.AA27]*0.2;[.AB27]*0.2;[.AC27]*0.05;[.AE27]*0.3)" office:value-type="float" office:value="6.044" calcext:value-type="float">
            <text:p>6</text:p>
          </table:table-cell>
          <table:table-cell table:style-name="ce464" table:formula="of:=[$'U 6,7'.AF27]" office:value-type="float" office:value="6.99766666666667" calcext:value-type="float">
            <text:p>7</text:p>
          </table:table-cell>
          <table:table-cell table:style-name="ce184" table:formula="of:=[$'U 8,9'.AF27]" office:value-type="float" office:value="6.269" calcext:value-type="float">
            <text:p>6,3</text:p>
          </table:table-cell>
          <table:table-cell table:style-name="ce189" table:formula="of:=AVERAGEIF(([.AF27]~[.AG27]~[.AH27]);&quot;&gt;=0&quot;)" office:value-type="float" office:value="6.43688888888889" calcext:value-type="float">
            <text:p>6,4</text:p>
          </table:table-cell>
          <table:table-cell table:style-name="ce596" table:formula="of:=[$'U 4,5'.AD27]" office:value-type="float" office:value="7.423875" calcext:value-type="float">
            <text:p>7</text:p>
          </table:table-cell>
          <table:table-cell table:number-columns-repeated="988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284" office:value-type="float" office:value="8" calcext:value-type="float">
            <text:p>8</text:p>
          </table:table-cell>
          <table:table-cell table:style-name="ce261" office:value-type="float" office:value="7" calcext:value-type="float">
            <text:p>7</text:p>
          </table:table-cell>
          <table:table-cell table:style-name="ce537" office:value-type="float" office:value="4.4" calcext:value-type="float">
            <text:p>4,4</text:p>
          </table:table-cell>
          <table:table-cell table:style-name="ce533"/>
          <table:table-cell table:style-name="ce537"/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/>
          <table:table-cell table:style-name="ce533"/>
          <table:table-cell table:style-name="ce537" office:value-type="float" office:value="5.2" calcext:value-type="float">
            <text:p>5,2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2.5" calcext:value-type="float">
            <text:p>2,5</text:p>
          </table:table-cell>
          <table:table-cell table:style-name="ce554" office:value-type="float" office:value="8.3" calcext:value-type="float">
            <text:p>8,3</text:p>
          </table:table-cell>
          <table:table-cell table:style-name="ce537" office:value-type="float" office:value="10" calcext:value-type="float">
            <text:p>10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6" calcext:value-type="float">
            <text:p>6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68" table:formula="of:=AVERAGEIF(([.C28]~[.D28]);&quot;&gt;=0&quot;)" office:value-type="float" office:value="7.5" calcext:value-type="float">
            <text:p>7,5</text:p>
          </table:table-cell>
          <table:table-cell table:style-name="ce571" table:formula="of:=AVERAGEIF(([.E28]~[.F28]~[.G28]);&quot;&gt;=0&quot;)*0.3+[.H28]*0.5+[.I28]*0.2" office:value-type="float" office:value="7.32" calcext:value-type="float">
            <text:p>7,3</text:p>
          </table:table-cell>
          <table:table-cell table:style-name="ce568" table:formula="of:=AVERAGEIF(([.J28]~[.K28]~[.L28]);&quot;&gt;=0&quot;)*0.3+[.M28]*0.7" office:value-type="float" office:value="6.34" calcext:value-type="float">
            <text:p>6,3</text:p>
          </table:table-cell>
          <table:table-cell table:style-name="ce571" table:formula="of:=AVERAGEIF(([.N28]~[.O28]~[.P28]);&quot;&gt;=0&quot;)*0.25+[.Q28]*0.55+[.R28]*0.2" office:value-type="float" office:value="4.41" calcext:value-type="float">
            <text:p>4,4</text:p>
          </table:table-cell>
          <table:table-cell table:style-name="ce568" table:formula="of:=[.S28]" office:value-type="float" office:value="10" calcext:value-type="float">
            <text:p>10</text:p>
          </table:table-cell>
          <table:table-cell table:style-name="ce571" table:formula="of:=[.T28]" office:value-type="float" office:value="0" calcext:value-type="float">
            <text:p>0</text:p>
          </table:table-cell>
          <table:table-cell table:style-name="ce568" table:formula="of:=SUM([.U28]*0.2;[.V28]*0.2;[.W28]*0.2;[.X28]*0.4)" office:value-type="float" office:value="5.6" calcext:value-type="float">
            <text:p>5,6</text:p>
          </table:table-cell>
          <table:table-cell table:style-name="ce575" table:formula="of:=SUM([.Y28]*0.05;[.Z28]*0.2;[.AA28]*0.2;[.AB28]*0.2;[.AC28]*0.05;[.AE28]*0.3)" office:value-type="float" office:value="6.169" calcext:value-type="float">
            <text:p>6,2</text:p>
          </table:table-cell>
          <table:table-cell table:style-name="ce464" table:formula="of:=[$'U 6,7'.AF28]" office:value-type="float" office:value="5.868" calcext:value-type="float">
            <text:p>5,9</text:p>
          </table:table-cell>
          <table:table-cell table:style-name="ce184" table:formula="of:=[$'U 8,9'.AF28]" office:value-type="float" office:value="5.486" calcext:value-type="float">
            <text:p>5,5</text:p>
          </table:table-cell>
          <table:table-cell table:style-name="ce189" table:formula="of:=AVERAGEIF(([.AF28]~[.AG28]~[.AH28]);&quot;&gt;=0&quot;)" office:value-type="float" office:value="5.841" calcext:value-type="float">
            <text:p>5,8</text:p>
          </table:table-cell>
          <table:table-cell table:style-name="ce596" table:formula="of:=[$'U 4,5'.AD28]" office:value-type="float" office:value="5.793125" calcext:value-type="float">
            <text:p>6</text:p>
          </table:table-cell>
          <table:table-cell table:number-columns-repeated="988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284" office:value-type="float" office:value="6" calcext:value-type="float">
            <text:p>6</text:p>
          </table:table-cell>
          <table:table-cell table:style-name="ce261" office:value-type="float" office:value="5" calcext:value-type="float">
            <text:p>5</text:p>
          </table:table-cell>
          <table:table-cell table:style-name="ce537" office:value-type="float" office:value="5" calcext:value-type="float">
            <text:p>5</text:p>
          </table:table-cell>
          <table:table-cell table:style-name="ce533"/>
          <table:table-cell table:style-name="ce537"/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/>
          <table:table-cell table:style-name="ce533"/>
          <table:table-cell table:style-name="ce537" office:value-type="float" office:value="5.7" calcext:value-type="float">
            <text:p>5,7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7" calcext:value-type="float">
            <text:p>7</text:p>
          </table:table-cell>
          <table:table-cell table:style-name="ce533"/>
          <table:table-cell table:style-name="ce537" office:value-type="float" office:value="6.9" calcext:value-type="float">
            <text:p>6,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6" calcext:value-type="float">
            <text:p>6</text:p>
          </table:table-cell>
          <table:table-cell table:style-name="ce293" table:content-validation-name="val1" office:value-type="float" office:value="2" calcext:value-type="float">
            <text:p>2</text:p>
          </table:table-cell>
          <table:table-cell table:style-name="ce266" table:content-validation-name="val1" office:value-type="float" office:value="4" calcext:value-type="float">
            <text:p>4</text:p>
          </table:table-cell>
          <table:table-cell table:style-name="ce158" table:content-validation-name="val1" office:value-type="float" office:value="6" calcext:value-type="float">
            <text:p>6</text:p>
          </table:table-cell>
          <table:table-cell table:style-name="ce568" table:formula="of:=AVERAGEIF(([.C29]~[.D29]);&quot;&gt;=0&quot;)" office:value-type="float" office:value="5.5" calcext:value-type="float">
            <text:p>5,5</text:p>
          </table:table-cell>
          <table:table-cell table:style-name="ce571" table:formula="of:=AVERAGEIF(([.E29]~[.F29]~[.G29]);&quot;&gt;=0&quot;)*0.3+[.H29]*0.5+[.I29]*0.2" office:value-type="float" office:value="6.8" calcext:value-type="float">
            <text:p>6,8</text:p>
          </table:table-cell>
          <table:table-cell table:style-name="ce568" table:formula="of:=AVERAGEIF(([.J29]~[.K29]~[.L29]);&quot;&gt;=0&quot;)*0.3+[.M29]*0.7" office:value-type="float" office:value="6.24" calcext:value-type="float">
            <text:p>6,2</text:p>
          </table:table-cell>
          <table:table-cell table:style-name="ce571" table:formula="of:=AVERAGEIF(([.N29]~[.O29]~[.P29]);&quot;&gt;=0&quot;)*0.25+[.Q29]*0.55+[.R29]*0.2" office:value-type="float" office:value="7.095" calcext:value-type="float">
            <text:p>7,1</text:p>
          </table:table-cell>
          <table:table-cell table:style-name="ce568" table:formula="of:=[.S29]" office:value-type="float" office:value="9.5" calcext:value-type="float">
            <text:p>9,5</text:p>
          </table:table-cell>
          <table:table-cell table:style-name="ce571" table:formula="of:=[.T29]" office:value-type="float" office:value="0" calcext:value-type="float">
            <text:p>0</text:p>
          </table:table-cell>
          <table:table-cell table:style-name="ce568" table:formula="of:=SUM([.U29]*0.2;[.V29]*0.2;[.W29]*0.2;[.X29]*0.4)" office:value-type="float" office:value="4.8" calcext:value-type="float">
            <text:p>4,8</text:p>
          </table:table-cell>
          <table:table-cell table:style-name="ce575" table:formula="of:=SUM([.Y29]*0.05;[.Z29]*0.2;[.AA29]*0.2;[.AB29]*0.2;[.AC29]*0.05;[.AE29]*0.3)" office:value-type="float" office:value="6.217" calcext:value-type="float">
            <text:p>6,2</text:p>
          </table:table-cell>
          <table:table-cell table:style-name="ce464" table:formula="of:=[$'U 6,7'.AF29]" office:value-type="float" office:value="6.279" calcext:value-type="float">
            <text:p>6,3</text:p>
          </table:table-cell>
          <table:table-cell table:style-name="ce184" table:formula="of:=[$'U 8,9'.AF29]" office:value-type="float" office:value="6.794" calcext:value-type="float">
            <text:p>6,8</text:p>
          </table:table-cell>
          <table:table-cell table:style-name="ce189" table:formula="of:=AVERAGEIF(([.AF29]~[.AG29]~[.AH29]);&quot;&gt;=0&quot;)" office:value-type="float" office:value="6.43" calcext:value-type="float">
            <text:p>6,4</text:p>
          </table:table-cell>
          <table:table-cell table:style-name="ce596" table:formula="of:=[$'U 4,5'.AD29]" office:value-type="float" office:value="6.433125" calcext:value-type="float">
            <text:p>6</text:p>
          </table:table-cell>
          <table:table-cell table:number-columns-repeated="988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284" office:value-type="float" office:value="9" calcext:value-type="float">
            <text:p>9</text:p>
          </table:table-cell>
          <table:table-cell table:style-name="ce261" office:value-type="float" office:value="8" calcext:value-type="float">
            <text:p>8</text:p>
          </table:table-cell>
          <table:table-cell table:style-name="ce537" office:value-type="float" office:value="6.4" calcext:value-type="float">
            <text:p>6,4</text:p>
          </table:table-cell>
          <table:table-cell table:style-name="ce533"/>
          <table:table-cell table:style-name="ce537"/>
          <table:table-cell table:style-name="ce533" office:value-type="float" office:value="7.3" calcext:value-type="float">
            <text:p>7,3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7" calcext:value-type="float">
            <text:p>7</text:p>
          </table:table-cell>
          <table:table-cell table:style-name="ce537"/>
          <table:table-cell table:style-name="ce533"/>
          <table:table-cell table:style-name="ce537" office:value-type="float" office:value="8.5" calcext:value-type="float">
            <text:p>8,5</text:p>
          </table:table-cell>
          <table:table-cell table:style-name="ce533" office:value-type="float" office:value="2" calcext:value-type="float">
            <text:p>2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8.7" calcext:value-type="float">
            <text:p>8,7</text:p>
          </table:table-cell>
          <table:table-cell table:style-name="ce554" office:value-type="float" office:value="7.8" calcext:value-type="float">
            <text:p>7,8</text:p>
          </table:table-cell>
          <table:table-cell table:style-name="ce537" office:value-type="float" office:value="9.5" calcext:value-type="float">
            <text:p>9,5</text:p>
          </table:table-cell>
          <table:table-cell table:style-name="ce554"/>
          <table:table-cell table:style-name="ce292" table:content-validation-name="val1" office:value-type="float" office:value="10" calcext:value-type="float">
            <text:p>10</text:p>
          </table:table-cell>
          <table:table-cell table:style-name="ce293" table:content-validation-name="val1" office:value-type="float" office:value="9" calcext:value-type="float">
            <text:p>9</text:p>
          </table:table-cell>
          <table:table-cell table:style-name="ce266" table:content-validation-name="val1" office:value-type="float" office:value="9" calcext:value-type="float">
            <text:p>9</text:p>
          </table:table-cell>
          <table:table-cell table:style-name="ce158" table:content-validation-name="val1" office:value-type="float" office:value="9" calcext:value-type="float">
            <text:p>9</text:p>
          </table:table-cell>
          <table:table-cell table:style-name="ce568" table:formula="of:=AVERAGEIF(([.C30]~[.D30]);&quot;&gt;=0&quot;)" office:value-type="float" office:value="8.5" calcext:value-type="float">
            <text:p>8,5</text:p>
          </table:table-cell>
          <table:table-cell table:style-name="ce571" table:formula="of:=AVERAGEIF(([.E30]~[.F30]~[.G30]);&quot;&gt;=0&quot;)*0.3+[.H30]*0.5+[.I30]*0.2" office:value-type="float" office:value="6.77" calcext:value-type="float">
            <text:p>6,8</text:p>
          </table:table-cell>
          <table:table-cell table:style-name="ce568" table:formula="of:=AVERAGEIF(([.J30]~[.K30]~[.L30]);&quot;&gt;=0&quot;)*0.3+[.M30]*0.7" office:value-type="float" office:value="8.05" calcext:value-type="float">
            <text:p>8,1</text:p>
          </table:table-cell>
          <table:table-cell table:style-name="ce571" table:formula="of:=AVERAGEIF(([.N30]~[.O30]~[.P30]);&quot;&gt;=0&quot;)*0.25+[.Q30]*0.55+[.R30]*0.2" office:value-type="float" office:value="7.595" calcext:value-type="float">
            <text:p>7,6</text:p>
          </table:table-cell>
          <table:table-cell table:style-name="ce568" table:formula="of:=[.S30]" office:value-type="float" office:value="9.5" calcext:value-type="float">
            <text:p>9,5</text:p>
          </table:table-cell>
          <table:table-cell table:style-name="ce571" table:formula="of:=[.T30]" office:value-type="float" office:value="0" calcext:value-type="float">
            <text:p>0</text:p>
          </table:table-cell>
          <table:table-cell table:style-name="ce568" table:formula="of:=SUM([.U30]*0.2;[.V30]*0.2;[.W30]*0.2;[.X30]*0.4)" office:value-type="float" office:value="9.2" calcext:value-type="float">
            <text:p>9,2</text:p>
          </table:table-cell>
          <table:table-cell table:style-name="ce575" table:formula="of:=SUM([.Y30]*0.05;[.Z30]*0.2;[.AA30]*0.2;[.AB30]*0.2;[.AC30]*0.05;[.AE30]*0.3)" office:value-type="float" office:value="8.143" calcext:value-type="float">
            <text:p>8,1</text:p>
          </table:table-cell>
          <table:table-cell table:style-name="ce464" table:formula="of:=[$'U 6,7'.AF30]" office:value-type="float" office:value="8.95366666666667" calcext:value-type="float">
            <text:p>9</text:p>
          </table:table-cell>
          <table:table-cell table:style-name="ce184" table:formula="of:=[$'U 8,9'.AF30]" office:value-type="float" office:value="7.762" calcext:value-type="float">
            <text:p>7,8</text:p>
          </table:table-cell>
          <table:table-cell table:style-name="ce189" table:formula="of:=AVERAGEIF(([.AF30]~[.AG30]~[.AH30]);&quot;&gt;=0&quot;)" office:value-type="float" office:value="8.28622222222222" calcext:value-type="float">
            <text:p>8,3</text:p>
          </table:table-cell>
          <table:table-cell table:style-name="ce596" table:formula="of:=[$'U 4,5'.AD30]" office:value-type="float" office:value="7.9735" calcext:value-type="float">
            <text:p>8</text:p>
          </table:table-cell>
          <table:table-cell table:number-columns-repeated="988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284" office:value-type="float" office:value="5" calcext:value-type="float">
            <text:p>5</text:p>
          </table:table-cell>
          <table:table-cell table:style-name="ce261" office:value-type="float" office:value="6" calcext:value-type="float">
            <text:p>6</text:p>
          </table:table-cell>
          <table:table-cell table:style-name="ce537" office:value-type="float" office:value="4.8" calcext:value-type="float">
            <text:p>4,8</text:p>
          </table:table-cell>
          <table:table-cell table:style-name="ce533"/>
          <table:table-cell table:style-name="ce537"/>
          <table:table-cell table:style-name="ce533" office:value-type="float" office:value="7.5" calcext:value-type="float">
            <text:p>7,5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/>
          <table:table-cell table:style-name="ce537" office:value-type="float" office:value="4.5" calcext:value-type="float">
            <text:p>4,5</text:p>
          </table:table-cell>
          <table:table-cell table:style-name="ce533" office:value-type="float" office:value="2" calcext:value-type="float">
            <text:p>2</text:p>
          </table:table-cell>
          <table:table-cell table:style-name="ce537" office:value-type="float" office:value="4" calcext:value-type="float">
            <text:p>4</text:p>
          </table:table-cell>
          <table:table-cell table:style-name="ce533"/>
          <table:table-cell table:style-name="ce537" office:value-type="float" office:value="1.3" calcext:value-type="float">
            <text:p>1,3</text:p>
          </table:table-cell>
          <table:table-cell table:style-name="ce554" office:value-type="float" office:value="6.5" calcext:value-type="float">
            <text:p>6,5</text:p>
          </table:table-cell>
          <table:table-cell table:style-name="ce537" office:value-type="float" office:value="8" calcext:value-type="float">
            <text:p>8</text:p>
          </table:table-cell>
          <table:table-cell table:style-name="ce554"/>
          <table:table-cell table:style-name="ce292" table:content-validation-name="val1" office:value-type="float" office:value="7" calcext:value-type="float">
            <text:p>7</text:p>
          </table:table-cell>
          <table:table-cell table:style-name="ce293" table:content-validation-name="val1" office:value-type="float" office:value="4" calcext:value-type="float">
            <text:p>4</text:p>
          </table:table-cell>
          <table:table-cell table:style-name="ce266" table:content-validation-name="val1" office:value-type="float" office:value="6" calcext:value-type="float">
            <text:p>6</text:p>
          </table:table-cell>
          <table:table-cell table:style-name="ce158" table:content-validation-name="val1" office:value-type="float" office:value="5" calcext:value-type="float">
            <text:p>5</text:p>
          </table:table-cell>
          <table:table-cell table:style-name="ce568" table:formula="of:=AVERAGEIF(([.C31]~[.D31]);&quot;&gt;=0&quot;)" office:value-type="float" office:value="5.5" calcext:value-type="float">
            <text:p>5,5</text:p>
          </table:table-cell>
          <table:table-cell table:style-name="ce571" table:formula="of:=AVERAGEIF(([.E31]~[.F31]~[.G31]);&quot;&gt;=0&quot;)*0.3+[.H31]*0.5+[.I31]*0.2" office:value-type="float" office:value="6.39" calcext:value-type="float">
            <text:p>6,4</text:p>
          </table:table-cell>
          <table:table-cell table:style-name="ce568" table:formula="of:=AVERAGEIF(([.J31]~[.K31]~[.L31]);&quot;&gt;=0&quot;)*0.3+[.M31]*0.7" office:value-type="float" office:value="4.05" calcext:value-type="float">
            <text:p>4,1</text:p>
          </table:table-cell>
          <table:table-cell table:style-name="ce571" table:formula="of:=AVERAGEIF(([.N31]~[.O31]~[.P31]);&quot;&gt;=0&quot;)*0.25+[.Q31]*0.55+[.R31]*0.2" office:value-type="float" office:value="2.765" calcext:value-type="float">
            <text:p>2,8</text:p>
          </table:table-cell>
          <table:table-cell table:style-name="ce568" table:formula="of:=[.S31]" office:value-type="float" office:value="8" calcext:value-type="float">
            <text:p>8</text:p>
          </table:table-cell>
          <table:table-cell table:style-name="ce571" table:formula="of:=[.T31]" office:value-type="float" office:value="0" calcext:value-type="float">
            <text:p>0</text:p>
          </table:table-cell>
          <table:table-cell table:style-name="ce568" table:formula="of:=SUM([.U31]*0.2;[.V31]*0.2;[.W31]*0.2;[.X31]*0.4)" office:value-type="float" office:value="5.4" calcext:value-type="float">
            <text:p>5,4</text:p>
          </table:table-cell>
          <table:table-cell table:style-name="ce575" table:formula="of:=SUM([.Y31]*0.05;[.Z31]*0.2;[.AA31]*0.2;[.AB31]*0.2;[.AC31]*0.05;[.AE31]*0.3)" office:value-type="float" office:value="4.936" calcext:value-type="float">
            <text:p>4,9</text:p>
          </table:table-cell>
          <table:table-cell table:style-name="ce464" table:formula="of:=[$'U 6,7'.AF31]" office:value-type="float" office:value="5.84266666666667" calcext:value-type="float">
            <text:p>5,8</text:p>
          </table:table-cell>
          <table:table-cell table:style-name="ce184" table:formula="of:=[$'U 8,9'.AF31]" office:value-type="float" office:value="5.439" calcext:value-type="float">
            <text:p>5,4</text:p>
          </table:table-cell>
          <table:table-cell table:style-name="ce189" table:formula="of:=AVERAGEIF(([.AF31]~[.AG31]~[.AH31]);&quot;&gt;=0&quot;)" office:value-type="float" office:value="5.40588888888889" calcext:value-type="float">
            <text:p>5,4</text:p>
          </table:table-cell>
          <table:table-cell table:style-name="ce596" table:formula="of:=[$'U 4,5'.AD31]" office:value-type="float" office:value="4.9475" calcext:value-type="float">
            <text:p>5</text:p>
          </table:table-cell>
          <table:table-cell table:number-columns-repeated="988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2]~[.D32]);&quot;&gt;=0&quot;)" office:value-type="string" office:string-value="" calcext:value-type="error">
            <text:p>#¡DIV/0!</text:p>
          </table:table-cell>
          <table:table-cell table:style-name="ce571" table:formula="of:=AVERAGEIF(([.E32]~[.F32]~[.G32]);&quot;&gt;=0&quot;)*0.3+[.H32]*0.5+[.I32]*0.2" office:value-type="string" office:string-value="" calcext:value-type="error">
            <text:p>#¡DIV/0!</text:p>
          </table:table-cell>
          <table:table-cell table:style-name="ce568" table:formula="of:=AVERAGEIF(([.J32]~[.K32]~[.L32]);&quot;&gt;=0&quot;)*0.3+[.M32]*0.7" office:value-type="string" office:string-value="" calcext:value-type="error">
            <text:p>#¡DIV/0!</text:p>
          </table:table-cell>
          <table:table-cell table:style-name="ce571" table:formula="of:=AVERAGEIF(([.N32]~[.O32]~[.P32]);&quot;&gt;=0&quot;)*0.25+[.Q32]*0.55+[.R32]*0.2" office:value-type="string" office:string-value="" calcext:value-type="error">
            <text:p>#¡DIV/0!</text:p>
          </table:table-cell>
          <table:table-cell table:style-name="ce568" table:formula="of:=[.S32]" office:value-type="float" office:value="0" calcext:value-type="float">
            <text:p>0</text:p>
          </table:table-cell>
          <table:table-cell table:style-name="ce571" table:formula="of:=[.T32]" office:value-type="float" office:value="0" calcext:value-type="float">
            <text:p>0</text:p>
          </table:table-cell>
          <table:table-cell table:style-name="ce568" table:formula="of:=SUM([.U32]*0.2;[.V32]*0.2;[.W32]*0.2;[.X32]*0.4)" office:value-type="float" office:value="0" calcext:value-type="float">
            <text:p>0</text:p>
          </table:table-cell>
          <table:table-cell table:style-name="ce575" table:formula="of:=SUM([.Y32]*0.05;[.Z32]*0.2;[.AA32]*0.2;[.AB32]*0.2;[.AC32]*0.05;[.AE32]*0.3)" office:value-type="string" office:string-value="" calcext:value-type="error">
            <text:p>#¡DIV/0!</text:p>
          </table:table-cell>
          <table:table-cell table:style-name="ce181" table:formula="of:=[$'U 6,7'.AF32]" office:value-type="string" office:string-value="" calcext:value-type="error">
            <text:p>#¡DIV/0!</text:p>
          </table:table-cell>
          <table:table-cell table:style-name="ce185" table:formula="of:=[$'U 8,9'.AF32]" office:value-type="string" office:string-value="" calcext:value-type="error">
            <text:p>#¡DIV/0!</text:p>
          </table:table-cell>
          <table:table-cell table:style-name="ce189" table:formula="of:=AVERAGEIF(([.AF32]~[.AG32]~[.AH32]);&quot;&gt;=0&quot;)" office:value-type="string" office:string-value="" calcext:value-type="error">
            <text:p>#¡DIV/0!</text:p>
          </table:table-cell>
          <table:table-cell table:style-name="ce596" table:formula="of:=[$'U 4,5'.AD32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3]~[.D33]);&quot;&gt;=0&quot;)" office:value-type="string" office:string-value="" calcext:value-type="error">
            <text:p>#¡DIV/0!</text:p>
          </table:table-cell>
          <table:table-cell table:style-name="ce571" table:formula="of:=AVERAGEIF(([.E33]~[.F33]~[.G33]);&quot;&gt;=0&quot;)*0.3+[.H33]*0.5+[.I33]*0.2" office:value-type="string" office:string-value="" calcext:value-type="error">
            <text:p>#¡DIV/0!</text:p>
          </table:table-cell>
          <table:table-cell table:style-name="ce568" table:formula="of:=AVERAGEIF(([.J33]~[.K33]~[.L33]);&quot;&gt;=0&quot;)*0.3+[.M33]*0.7" office:value-type="string" office:string-value="" calcext:value-type="error">
            <text:p>#¡DIV/0!</text:p>
          </table:table-cell>
          <table:table-cell table:style-name="ce571" table:formula="of:=AVERAGEIF(([.N33]~[.O33]~[.P33]);&quot;&gt;=0&quot;)*0.25+[.Q33]*0.55+[.R33]*0.2" office:value-type="string" office:string-value="" calcext:value-type="error">
            <text:p>#¡DIV/0!</text:p>
          </table:table-cell>
          <table:table-cell table:style-name="ce568" table:formula="of:=[.S33]" office:value-type="float" office:value="0" calcext:value-type="float">
            <text:p>0</text:p>
          </table:table-cell>
          <table:table-cell table:style-name="ce571" table:formula="of:=[.T33]" office:value-type="float" office:value="0" calcext:value-type="float">
            <text:p>0</text:p>
          </table:table-cell>
          <table:table-cell table:style-name="ce568" table:formula="of:=SUM([.U33]*0.2;[.V33]*0.2;[.W33]*0.2;[.X33]*0.4)" office:value-type="float" office:value="0" calcext:value-type="float">
            <text:p>0</text:p>
          </table:table-cell>
          <table:table-cell table:style-name="ce575" table:formula="of:=SUM([.Y33]*0.05;[.Z33]*0.2;[.AA33]*0.2;[.AB33]*0.2;[.AC33]*0.05;[.AE33]*0.3)" office:value-type="string" office:string-value="" calcext:value-type="error">
            <text:p>#¡DIV/0!</text:p>
          </table:table-cell>
          <table:table-cell table:style-name="ce181" table:formula="of:=[$'U 6,7'.AF33]" office:value-type="string" office:string-value="" calcext:value-type="error">
            <text:p>#¡DIV/0!</text:p>
          </table:table-cell>
          <table:table-cell table:style-name="ce185" table:formula="of:=[$'U 8,9'.AF33]" office:value-type="string" office:string-value="" calcext:value-type="error">
            <text:p>#¡DIV/0!</text:p>
          </table:table-cell>
          <table:table-cell table:style-name="ce189" table:formula="of:=AVERAGEIF(([.AF33]~[.AG33]~[.AH33]);&quot;&gt;=0&quot;)" office:value-type="string" office:string-value="" calcext:value-type="error">
            <text:p>#¡DIV/0!</text:p>
          </table:table-cell>
          <table:table-cell table:style-name="ce596" table:formula="of:=[$'U 4,5'.AD33]" office:value-type="float" office:value="0" calcext:value-type="float">
            <text:p>0</text:p>
          </table:table-cell>
          <table:table-cell table:number-columns-repeated="988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4]~[.D34]);&quot;&gt;=0&quot;)" office:value-type="string" office:string-value="" calcext:value-type="error">
            <text:p>#¡DIV/0!</text:p>
          </table:table-cell>
          <table:table-cell table:style-name="ce571" table:formula="of:=AVERAGEIF(([.E34]~[.F34]~[.G34]);&quot;&gt;=0&quot;)*0.3+[.H34]*0.5+[.I34]*0.2" office:value-type="string" office:string-value="" calcext:value-type="error">
            <text:p>#¡DIV/0!</text:p>
          </table:table-cell>
          <table:table-cell table:style-name="ce568" table:formula="of:=AVERAGEIF(([.J34]~[.K34]~[.L34]);&quot;&gt;=0&quot;)*0.3+[.M34]*0.7" office:value-type="string" office:string-value="" calcext:value-type="error">
            <text:p>#¡DIV/0!</text:p>
          </table:table-cell>
          <table:table-cell table:style-name="ce571" table:formula="of:=AVERAGEIF(([.N34]~[.O34]~[.P34]);&quot;&gt;=0&quot;)*0.25+[.Q34]*0.55+[.R34]*0.2" office:value-type="string" office:string-value="" calcext:value-type="error">
            <text:p>#¡DIV/0!</text:p>
          </table:table-cell>
          <table:table-cell table:style-name="ce568" table:formula="of:=[.S34]" office:value-type="float" office:value="0" calcext:value-type="float">
            <text:p>0</text:p>
          </table:table-cell>
          <table:table-cell table:style-name="ce571" table:formula="of:=[.T34]" office:value-type="float" office:value="0" calcext:value-type="float">
            <text:p>0</text:p>
          </table:table-cell>
          <table:table-cell table:style-name="ce568" table:formula="of:=SUM([.U34]*0.2;[.V34]*0.2;[.W34]*0.2;[.X34]*0.4)" office:value-type="float" office:value="0" calcext:value-type="float">
            <text:p>0</text:p>
          </table:table-cell>
          <table:table-cell table:style-name="ce575" table:formula="of:=SUM([.Y34]*0.05;[.Z34]*0.2;[.AA34]*0.2;[.AB34]*0.2;[.AC34]*0.05;[.AE34]*0.3)" office:value-type="string" office:string-value="" calcext:value-type="error">
            <text:p>#¡DIV/0!</text:p>
          </table:table-cell>
          <table:table-cell table:style-name="ce181" table:formula="of:=[$'U 6,7'.AF34]" office:value-type="string" office:string-value="" calcext:value-type="error">
            <text:p>#¡DIV/0!</text:p>
          </table:table-cell>
          <table:table-cell table:style-name="ce185" table:formula="of:=[$'U 8,9'.AF34]" office:value-type="string" office:string-value="" calcext:value-type="error">
            <text:p>#¡DIV/0!</text:p>
          </table:table-cell>
          <table:table-cell table:style-name="ce189" table:formula="of:=AVERAGEIF(([.AF34]~[.AG34]~[.AH34]);&quot;&gt;=0&quot;)" office:value-type="string" office:string-value="" calcext:value-type="error">
            <text:p>#¡DIV/0!</text:p>
          </table:table-cell>
          <table:table-cell table:style-name="ce596" table:formula="of:=[$'U 4,5'.AD34]" office:value-type="float" office:value="0" calcext:value-type="float">
            <text:p>0</text:p>
          </table:table-cell>
          <table:table-cell table:number-columns-repeated="988"/>
        </table:table-row>
        <table:table-row table:style-name="ro3" table:number-rows-repeated="2">
          <table:table-cell table:style-name="ce335"/>
          <table:table-cell table:number-columns-repeated="30"/>
          <table:table-cell table:style-name="Default"/>
          <table:table-cell table:number-columns-repeated="992"/>
        </table:table-row>
        <table:table-row table:style-name="ro3" table:number-rows-repeated="177">
          <table:table-cell table:number-columns-repeated="31"/>
          <table:table-cell table:style-name="Default"/>
          <table:table-cell table:number-columns-repeated="992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 12,13,14," table:style-name="ta1" table:print="false">
        <table:table-column table:style-name="co1" table:default-cell-style-name="ce336"/>
        <table:table-column table:style-name="co10" table:default-cell-style-name="ce336"/>
        <table:table-column table:style-name="co16" table:number-columns-repeated="22" table:default-cell-style-name="ce336"/>
        <table:table-column table:style-name="co17" table:number-columns-repeated="2" table:default-cell-style-name="ce336"/>
        <table:table-column table:style-name="co16" table:number-columns-repeated="4" table:default-cell-style-name="ce336"/>
        <table:table-column table:style-name="co7" table:number-columns-repeated="7" table:default-cell-style-name="ce336"/>
        <table:table-column table:style-name="co7" table:default-cell-style-name="ce576"/>
        <table:table-column table:style-name="co18" table:default-cell-style-name="ce336"/>
        <table:table-column table:style-name="co19" table:default-cell-style-name="ce336"/>
        <table:table-column table:style-name="co3" table:default-cell-style-name="ce336"/>
        <table:table-column table:style-name="co9" table:number-columns-repeated="983" table:default-cell-style-name="ce336"/>
        <table:table-row table:style-name="ro1">
          <table:table-cell table:style-name="ce514"/>
          <table:table-cell table:style-name="ce520" office:value-type="string" calcext:value-type="string">
            <text:p>LENGUA </text:p>
          </table:table-cell>
          <table:table-cell table:style-name="ce525" office:value-type="string" calcext:value-type="string" table:number-columns-spanned="2" table:number-rows-spanned="1">
            <text:p>B1</text:p>
          </table:table-cell>
          <table:covered-table-cell table:style-name="ce115"/>
          <table:table-cell table:style-name="ce115" office:value-type="string" calcext:value-type="string" table:number-columns-spanned="7" table:number-rows-spanned="1">
            <text:p>B2</text:p>
          </table:table-cell>
          <table:covered-table-cell table:number-columns-repeated="6" table:style-name="ce115"/>
          <table:table-cell table:style-name="ce115" office:value-type="string" calcext:value-type="string" table:number-columns-spanned="6" table:number-rows-spanned="1">
            <text:p>B3 E.E</text:p>
          </table:table-cell>
          <table:covered-table-cell table:number-columns-repeated="4" table:style-name="ce115"/>
          <table:covered-table-cell table:style-name="ce131"/>
          <table:table-cell table:style-name="ce131" office:value-type="string" calcext:value-type="string" table:number-columns-spanned="7" table:number-rows-spanned="1">
            <text:p>B3. Ort-voc</text:p>
          </table:table-cell>
          <table:covered-table-cell table:number-columns-repeated="4" table:style-name="ce131"/>
          <table:covered-table-cell table:number-columns-repeated="2" table:style-name="ce115"/>
          <table:table-cell table:style-name="ce215" office:value-type="string" calcext:value-type="string">
            <text:p>B4</text:p>
          </table:table-cell>
          <table:table-cell table:style-name="ce215" office:value-type="string" calcext:value-type="string">
            <text:p>B5</text:p>
          </table:table-cell>
          <table:table-cell table:style-name="ce216" office:value-type="string" calcext:value-type="string" table:number-columns-spanned="4" table:number-rows-spanned="1">
            <text:p>ACTITUD</text:p>
          </table:table-cell>
          <table:covered-table-cell table:number-columns-repeated="2" table:style-name="ce215"/>
          <table:covered-table-cell table:style-name="ce216"/>
          <table:table-cell table:style-name="ce566" office:value-type="string" calcext:value-type="string" table:number-columns-spanned="1" table:number-rows-spanned="5">
            <text:p><text:span text:style-name="T13">B1. Escuchar-hab</text:span><text:span text:style-name="T14"> (actitud)</text:span></text:p>
          </table:table-cell>
          <table:table-cell table:style-name="ce569" office:value-type="string" calcext:value-type="string" table:number-columns-spanned="1" table:number-rows-spanned="5">
            <text:p>B2. Comp escrita <text:s text:c="3"/></text:p>
          </table:table-cell>
          <table:table-cell table:style-name="ce566" office:value-type="string" calcext:value-type="string" table:number-columns-spanned="1" table:number-rows-spanned="5">
            <text:p>B3. Exp escrita <text:s text:c="6"/></text:p>
          </table:table-cell>
          <table:table-cell table:style-name="ce569" office:value-type="string" calcext:value-type="string" table:number-columns-spanned="1" table:number-rows-spanned="5">
            <text:p>B3. Voc-ort <text:s text:c="12"/></text:p>
          </table:table-cell>
          <table:table-cell table:style-name="ce566" office:value-type="string" calcext:value-type="string" table:number-columns-spanned="1" table:number-rows-spanned="5">
            <text:p>B4. Gramática <text:s text:c="6"/></text:p>
          </table:table-cell>
          <table:table-cell table:style-name="ce569" office:value-type="string" calcext:value-type="string" table:number-columns-spanned="1" table:number-rows-spanned="5">
            <text:p>B5. Literatura <text:s text:c="8"/></text:p>
          </table:table-cell>
          <table:table-cell table:style-name="ce566" office:value-type="string" calcext:value-type="string" table:number-columns-spanned="1" table:number-rows-spanned="5">
            <text:p>Actitud</text:p>
          </table:table-cell>
          <table:table-cell table:style-name="ce606" office:value-type="string" calcext:value-type="string" table:number-columns-spanned="1" table:number-rows-spanned="5">
            <text:p>3ªEV - U 12,13 y 14</text:p>
          </table:table-cell>
          <table:table-cell table:style-name="ce607" office:value-type="string" calcext:value-type="string" table:number-columns-spanned="1" table:number-rows-spanned="5">
            <text:p>1ª EV</text:p>
          </table:table-cell>
          <table:table-cell table:style-name="ce611" office:value-type="string" calcext:value-type="string" table:number-columns-spanned="1" table:number-rows-spanned="5">
            <text:p>2ª EV</text:p>
          </table:table-cell>
          <table:table-cell table:style-name="ce615" office:value-type="string" calcext:value-type="string" table:number-columns-spanned="1" table:number-rows-spanned="5">
            <text:p>EV ORDINARIA</text:p>
          </table:table-cell>
          <table:table-cell table:number-columns-repeated="983"/>
        </table:table-row>
        <table:table-row table:style-name="ro2">
          <table:table-cell table:style-name="ce332"/>
          <table:table-cell office:value-type="string" calcext:value-type="string">
            <text:p>UNIDADES 12, 13 Y 14</text:p>
          </table:table-cell>
          <table:table-cell table:style-name="ce526" office:value-type="string" calcext:value-type="string" table:number-columns-spanned="1" table:number-rows-spanned="4">
            <text:p>Escuchar</text:p>
          </table:table-cell>
          <table:table-cell table:style-name="ce530" office:value-type="string" calcext:value-type="string" table:number-columns-spanned="1" table:number-rows-spanned="4">
            <text:p>Hablar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8" office:value-type="string" calcext:value-type="string" table:number-columns-spanned="1" table:number-rows-spanned="4">
            <text:p>Comprensión</text:p>
          </table:table-cell>
          <table:table-cell table:style-name="ce597" office:value-type="string" calcext:value-type="string" table:number-columns-spanned="1" table:number-rows-spanned="4">
            <text:p>Comprensión</text:p>
          </table:table-cell>
          <table:table-cell table:style-name="ce599" office:value-type="string" calcext:value-type="string" table:number-columns-spanned="1" table:number-rows-spanned="4">
            <text:p>Comprensión</text:p>
          </table:table-cell>
          <table:table-cell table:style-name="ce534" office:value-type="string" calcext:value-type="string" table:number-columns-spanned="1" table:number-rows-spanned="4">
            <text:p>Comprensión</text:p>
          </table:table-cell>
          <table:table-cell table:style-name="ce539" office:value-type="string" calcext:value-type="string" table:number-columns-spanned="1" table:number-rows-spanned="4">
            <text:p>Comprensión Exam</text:p>
          </table:table-cell>
          <table:table-cell table:style-name="ce541" office:value-type="string" calcext:value-type="string" table:number-columns-spanned="1" table:number-rows-spanned="4">
            <text:p><text:span text:style-name="T8">Prueba de lectura</text:span><text:span text:style-name="T9"> </text:span>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1" office:value-type="string" calcext:value-type="string" table:number-columns-spanned="1" table:number-rows-spanned="4">
            <text:p>Expresión</text:p>
          </table:table-cell>
          <table:table-cell table:style-name="ce600" office:value-type="string" calcext:value-type="string" table:number-columns-spanned="1" table:number-rows-spanned="4">
            <text:p>Expresión</text:p>
          </table:table-cell>
          <table:table-cell table:style-name="ce601" office:value-type="string" calcext:value-type="string" table:number-columns-spanned="1" table:number-rows-spanned="4">
            <text:p>Expresión</text:p>
          </table:table-cell>
          <table:table-cell table:style-name="ce542" office:value-type="string" calcext:value-type="string" table:number-columns-spanned="1" table:number-rows-spanned="4">
            <text:p>Expresión</text:p>
          </table:table-cell>
          <table:table-cell table:style-name="ce546" office:value-type="string" calcext:value-type="string" table:number-columns-spanned="1" table:number-rows-spanned="4">
            <text:p><text:span text:style-name="T8">Expresión Exam</text:span><text:span text:style-name="T9"> </text:span></text:p>
          </table:table-cell>
          <table:table-cell table:style-name="ce547" office:value-type="string" calcext:value-type="string" table:number-columns-spanned="1" table:number-rows-spanned="4">
            <text:p>Dictado</text:p>
          </table:table-cell>
          <table:table-cell table:style-name="ce548" office:value-type="string" calcext:value-type="string" table:number-columns-spanned="1" table:number-rows-spanned="4">
            <text:p>Dictado</text:p>
          </table:table-cell>
          <table:table-cell table:style-name="ce602" office:value-type="string" calcext:value-type="string" table:number-columns-spanned="1" table:number-rows-spanned="4">
            <text:p>Dictado</text:p>
          </table:table-cell>
          <table:table-cell table:style-name="ce603" office:value-type="string" calcext:value-type="string" table:number-columns-spanned="1" table:number-rows-spanned="4">
            <text:p>Dictado</text:p>
          </table:table-cell>
          <table:table-cell table:style-name="ce549" office:value-type="string" calcext:value-type="string" table:number-columns-spanned="1" table:number-rows-spanned="4">
            <text:p>Dictado</text:p>
          </table:table-cell>
          <table:table-cell table:style-name="ce550" office:value-type="string" calcext:value-type="string" table:number-columns-spanned="1" table:number-rows-spanned="4">
            <text:p>Ortografía Examen</text:p>
          </table:table-cell>
          <table:table-cell table:style-name="ce551" office:value-type="string" calcext:value-type="string" table:number-columns-spanned="1" table:number-rows-spanned="4">
            <text:p>Vocabulario exam</text:p>
          </table:table-cell>
          <table:table-cell table:style-name="ce550" office:value-type="string" calcext:value-type="string" table:number-columns-spanned="1" table:number-rows-spanned="4">
            <text:p>Gramática examen</text:p>
          </table:table-cell>
          <table:table-cell table:style-name="ce551" office:value-type="string" calcext:value-type="string" table:number-columns-spanned="1" table:number-rows-spanned="4">
            <text:p>Literatura examen</text:p>
          </table:table-cell>
          <table:table-cell table:style-name="ce541" office:value-type="string" calcext:value-type="string" table:number-columns-spanned="1" table:number-rows-spanned="4">
            <text:p>Tarea a tiempo</text:p>
          </table:table-cell>
          <table:table-cell table:style-name="ce577" office:value-type="string" calcext:value-type="string" table:number-columns-spanned="1" table:number-rows-spanned="4">
            <text:p>Presentación trabajo</text:p>
          </table:table-cell>
          <table:table-cell table:style-name="ce578" office:value-type="string" calcext:value-type="string" table:number-columns-spanned="1" table:number-rows-spanned="4">
            <text:p>Comportamiento</text:p>
          </table:table-cell>
          <table:table-cell table:style-name="ce561" office:value-type="string" calcext:value-type="string" table:number-columns-spanned="1" table:number-rows-spanned="4">
            <text:p>Autonomía</text:p>
          </table:table-cell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608"/>
          <table:covered-table-cell table:style-name="ce612"/>
          <table:covered-table-cell table:style-name="ce616"/>
          <table:table-cell table:number-columns-repeated="983"/>
        </table:table-row>
        <table:table-row table:style-name="ro3">
          <table:table-cell table:style-name="ce332"/>
          <table:table-cell table:style-name="ce84"/>
          <table:covered-table-cell table:style-name="ce84"/>
          <table:covered-table-cell table:style-name="ce531"/>
          <table:covered-table-cell table:style-name="ce535"/>
          <table:covered-table-cell table:style-name="ce531"/>
          <table:covered-table-cell table:number-columns-repeated="2" table:style-name="ce598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608"/>
          <table:covered-table-cell table:style-name="ce612"/>
          <table:covered-table-cell table:style-name="ce616"/>
          <table:table-cell table:number-columns-repeated="983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31"/>
          <table:covered-table-cell table:style-name="ce535"/>
          <table:covered-table-cell table:style-name="ce531"/>
          <table:covered-table-cell table:number-columns-repeated="2" table:style-name="ce598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44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608"/>
          <table:covered-table-cell table:style-name="ce612"/>
          <table:covered-table-cell table:style-name="ce616"/>
          <table:table-cell table:number-columns-repeated="983"/>
        </table:table-row>
        <table:table-row table:style-name="ro4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31"/>
          <table:covered-table-cell table:style-name="ce535"/>
          <table:covered-table-cell table:style-name="ce531"/>
          <table:covered-table-cell table:number-columns-repeated="2" table:style-name="ce598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31"/>
          <table:covered-table-cell table:number-columns-repeated="3" table:style-name="ce535"/>
          <table:covered-table-cell table:style-name="ce531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52"/>
          <table:covered-table-cell table:style-name="ce535"/>
          <table:covered-table-cell table:style-name="ce562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31"/>
          <table:covered-table-cell table:style-name="ce535"/>
          <table:covered-table-cell table:style-name="ce573"/>
          <table:covered-table-cell table:style-name="ce608"/>
          <table:covered-table-cell table:style-name="ce612"/>
          <table:covered-table-cell table:style-name="ce616"/>
          <table:table-cell table:number-columns-repeated="983"/>
        </table:table-row>
        <table:table-row table:style-name="ro5">
          <table:table-cell table:style-name="ce332"/>
          <table:table-cell table:style-name="ce340"/>
          <table:table-cell table:style-name="ce527" office:value-type="string" calcext:value-type="string" table:number-columns-spanned="2" table:number-rows-spanned="1">
            <text:p>100%</text:p>
          </table:table-cell>
          <table:covered-table-cell table:style-name="ce532"/>
          <table:table-cell table:style-name="ce122" office:value-type="string" calcext:value-type="string" table:number-columns-spanned="5" table:number-rows-spanned="1">
            <text:p>30%</text:p>
          </table:table-cell>
          <table:covered-table-cell table:number-columns-repeated="4" table:style-name="ce122"/>
          <table:table-cell table:style-name="ce126" office:value-type="string" calcext:value-type="string">
            <text:p>50%</text:p>
          </table:table-cell>
          <table:table-cell table:style-name="ce122" office:value-type="string" calcext:value-type="string">
            <text:p>20%</text:p>
          </table:table-cell>
          <table:table-cell table:style-name="ce129" office:value-type="string" calcext:value-type="string" table:number-columns-spanned="5" table:number-rows-spanned="1">
            <text:p>30%</text:p>
          </table:table-cell>
          <table:covered-table-cell table:number-columns-repeated="4" table:style-name="ce129"/>
          <table:table-cell table:style-name="ce122" office:value-type="string" calcext:value-type="string">
            <text:p>70%</text:p>
          </table:table-cell>
          <table:table-cell table:style-name="ce126" office:value-type="string" calcext:value-type="string" table:number-columns-spanned="5" table:number-rows-spanned="1">
            <text:p>25%</text:p>
          </table:table-cell>
          <table:covered-table-cell table:number-columns-repeated="3" table:style-name="ce122"/>
          <table:covered-table-cell table:style-name="ce126"/>
          <table:table-cell table:style-name="ce122" office:value-type="string" calcext:value-type="string">
            <text:p>55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100%</text:p>
          </table:table-cell>
          <table:table-cell table:style-name="ce553" office:value-type="string" calcext:value-type="string">
            <text:p>100%</text:p>
          </table:table-cell>
          <table:table-cell table:style-name="ce122" office:value-type="string" calcext:value-type="string">
            <text:p>20%</text:p>
          </table:table-cell>
          <table:table-cell table:style-name="ce553" office:value-type="string" calcext:value-type="string">
            <text:p>20%</text:p>
          </table:table-cell>
          <table:table-cell table:style-name="ce122" office:value-type="string" calcext:value-type="string">
            <text:p>20%</text:p>
          </table:table-cell>
          <table:table-cell table:style-name="ce563" office:value-type="string" calcext:value-type="string">
            <text:p>40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18%</text:p>
          </table:table-cell>
          <table:table-cell table:style-name="ce567" office:value-type="string" calcext:value-type="string">
            <text:p>19%</text:p>
          </table:table-cell>
          <table:table-cell table:style-name="ce570" office:value-type="string" calcext:value-type="string">
            <text:p>18%</text:p>
          </table:table-cell>
          <table:table-cell table:style-name="ce567" office:value-type="string" calcext:value-type="string">
            <text:p>5%</text:p>
          </table:table-cell>
          <table:table-cell table:style-name="ce570" office:value-type="string" calcext:value-type="string">
            <text:p>5%</text:p>
          </table:table-cell>
          <table:table-cell table:style-name="ce567" office:value-type="string" calcext:value-type="string">
            <text:p>30%</text:p>
          </table:table-cell>
          <table:table-cell table:style-name="ce574"/>
          <table:table-cell table:style-name="ce609"/>
          <table:table-cell table:style-name="ce613"/>
          <table:table-cell table:style-name="ce617"/>
          <table:table-cell table:number-columns-repeated="983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528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/>
          <table:table-cell table:style-name="ce533" office:value-type="float" office:value="6.6" calcext:value-type="float">
            <text:p>6,6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3" calcext:value-type="float">
            <text:p>9,3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5.6" calcext:value-type="float">
            <text:p>5,6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number-columns-repeated="2" table:style-name="ce537" office:value-type="float" office:value="9" calcext:value-type="float">
            <text:p>9</text:p>
          </table:table-cell>
          <table:table-cell table:style-name="ce565" office:value-type="float" office:value="6.6" calcext:value-type="float">
            <text:p>6,6</text:p>
          </table:table-cell>
          <table:table-cell table:style-name="ce568" table:formula="of:=AVERAGEIF(([.C7]~[.D7]);&quot;&gt;=0&quot;)" office:value-type="float" office:value="9" calcext:value-type="float">
            <text:p>9</text:p>
          </table:table-cell>
          <table:table-cell table:style-name="ce571" table:formula="of:=AVERAGEIF(([.E7:.I7]);&quot;&gt;=0&quot;)*0.3+[.J7]*0.5+[.K7]*0.2" office:value-type="float" office:value="7.06" calcext:value-type="float">
            <text:p>7,1</text:p>
          </table:table-cell>
          <table:table-cell table:style-name="ce568" table:formula="of:=AVERAGEIF(([.L7:.P7]);&quot;&gt;=0&quot;)*0.3+[.Q7]*0.7" office:value-type="float" office:value="6.45" calcext:value-type="float">
            <text:p>6,5</text:p>
          </table:table-cell>
          <table:table-cell table:style-name="ce571" table:formula="of:=AVERAGEIF(([.R7:.V7]);&quot;&gt;=0&quot;)*0.25+[.W7]*0.55+[.X7]*0.2" office:value-type="float" office:value="9.09375" calcext:value-type="float">
            <text:p>9,1</text:p>
          </table:table-cell>
          <table:table-cell table:style-name="ce568" table:formula="of:=[.Y7]" office:value-type="float" office:value="9" calcext:value-type="float">
            <text:p>9</text:p>
          </table:table-cell>
          <table:table-cell table:style-name="ce571" table:formula="of:=[.Z7]" office:value-type="float" office:value="9" calcext:value-type="float">
            <text:p>9</text:p>
          </table:table-cell>
          <table:table-cell table:style-name="ce568" table:formula="of:=SUM([.AA7]*0.2;[.AB7]*0.2;[.AC7]*0.2;[.AD7]*0.4)" office:value-type="float" office:value="8.14" calcext:value-type="float">
            <text:p>8,1</text:p>
          </table:table-cell>
          <table:table-cell table:style-name="ce575" table:formula="of:=SUM([.AE7]*0.05;[.AF7]*0.18;[.AG7]*0.19;[.AH7]*0.18;[.AI7]*0.05;[.AJ7]*0.05;[.AK7]*0.3)" office:value-type="float" office:value="7.925175" calcext:value-type="float">
            <text:p>7,9</text:p>
          </table:table-cell>
          <table:table-cell table:style-name="ce610" table:formula="of:=[$'U 4,5'.AD7]" office:value-type="float" office:value="8.51825" calcext:value-type="float">
            <text:p>8,5</text:p>
          </table:table-cell>
          <table:table-cell table:style-name="ce614" table:formula="of:=[$'U 10,11'.AI7]" office:value-type="float" office:value="8.706" calcext:value-type="float">
            <text:p>8,706</text:p>
          </table:table-cell>
          <table:table-cell table:style-name="ce618" table:formula="of:=AVERAGEIF(([.AL7]~[.AM7]~[.AN7]);&quot;&gt;=0&quot;)" office:value-type="float" office:value="8.38314166666667" calcext:value-type="float">
            <text:p>8,4</text:p>
          </table:table-cell>
          <table:table-cell table:number-columns-repeated="983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528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.2" calcext:value-type="float">
            <text:p>9,2</text:p>
          </table:table-cell>
          <table:table-cell table:style-name="ce533"/>
          <table:table-cell table:style-name="ce537"/>
          <table:table-cell table:style-name="ce533" office:value-type="float" office:value="9.4" calcext:value-type="float">
            <text:p>9,4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/>
          <table:table-cell table:style-name="ce533"/>
          <table:table-cell table:style-name="ce537" office:value-type="float" office:value="9.2" calcext:value-type="float">
            <text:p>9,2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9.7" calcext:value-type="float">
            <text:p>9,7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.2" calcext:value-type="float">
            <text:p>9,2</text:p>
          </table:table-cell>
          <table:table-cell table:number-columns-repeated="2" table:style-name="ce537" office:value-type="float" office:value="9" calcext:value-type="float">
            <text:p>9</text:p>
          </table:table-cell>
          <table:table-cell table:style-name="ce565" office:value-type="float" office:value="9.4" calcext:value-type="float">
            <text:p>9,4</text:p>
          </table:table-cell>
          <table:table-cell table:style-name="ce568" table:formula="of:=AVERAGEIF(([.C8]~[.D8]);&quot;&gt;=0&quot;)" office:value-type="float" office:value="9" calcext:value-type="float">
            <text:p>9</text:p>
          </table:table-cell>
          <table:table-cell table:style-name="ce571" table:formula="of:=AVERAGEIF(([.E8]~[.F8]~[.I8]);&quot;&gt;=0&quot;)*0.3+[.J8]*0.5+[.K8]*0.2" office:value-type="float" office:value="7.38" calcext:value-type="float">
            <text:p>7,4</text:p>
          </table:table-cell>
          <table:table-cell table:style-name="ce568" table:formula="of:=AVERAGEIF(([.L8]~[.M8]~[.P8]);&quot;&gt;=0&quot;)*0.3+[.Q8]*0.7" office:value-type="float" office:value="9.55" calcext:value-type="float">
            <text:p>9,6</text:p>
          </table:table-cell>
          <table:table-cell table:style-name="ce571" table:formula="of:=AVERAGEIF(([.R8]~[.S8]~[.V8]);&quot;&gt;=0&quot;)*0.25+[.W8]*0.55+[.X8]*0.2" office:value-type="float" office:value="9.04166666666667" calcext:value-type="float">
            <text:p>9</text:p>
          </table:table-cell>
          <table:table-cell table:style-name="ce568" table:formula="of:=[.Y8]" office:value-type="float" office:value="9" calcext:value-type="float">
            <text:p>9</text:p>
          </table:table-cell>
          <table:table-cell table:style-name="ce571" table:formula="of:=[.Z8]" office:value-type="float" office:value="9" calcext:value-type="float">
            <text:p>9</text:p>
          </table:table-cell>
          <table:table-cell table:style-name="ce568" table:formula="of:=SUM([.AA8]*0.2;[.AB8]*0.2;[.AC8]*0.2;[.AD8]*0.4)" office:value-type="float" office:value="9.2" calcext:value-type="float">
            <text:p>9,2</text:p>
          </table:table-cell>
          <table:table-cell table:style-name="ce575" table:formula="of:=SUM([.AE8]*0.05;[.AF8]*0.18;[.AG8]*0.19;[.AH8]*0.18;[.AI8]*0.05;[.AJ8]*0.05;[.AK8]*0.3)" office:value-type="float" office:value="8.8804" calcext:value-type="float">
            <text:p>8,9</text:p>
          </table:table-cell>
          <table:table-cell table:style-name="ce610" table:formula="of:=[$'U 4,5'.AD8]" office:value-type="float" office:value="8.920625" calcext:value-type="float">
            <text:p>8,9</text:p>
          </table:table-cell>
          <table:table-cell table:style-name="ce614" table:formula="of:=[$'U 10,11'.AI8]" office:value-type="float" office:value="9.24344444444445" calcext:value-type="float">
            <text:p>9,24344444444445</text:p>
          </table:table-cell>
          <table:table-cell table:style-name="ce618" table:formula="of:=AVERAGEIF(([.AL8]~[.AM8]~[.AN8]);&quot;&gt;=0&quot;)" office:value-type="float" office:value="9.01482314814815" calcext:value-type="float">
            <text:p>9</text:p>
          </table:table-cell>
          <table:table-cell table:number-columns-repeated="983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528" office:value-type="float" office:value="8" calcext:value-type="float">
            <text:p>8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9.9" calcext:value-type="float">
            <text:p>9,9</text:p>
          </table:table-cell>
          <table:table-cell table:style-name="ce533"/>
          <table:table-cell table:style-name="ce537"/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8.8" calcext:value-type="float">
            <text:p>8,8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8" calcext:value-type="float">
            <text:p>8</text:p>
          </table:table-cell>
          <table:table-cell table:style-name="ce554" office:value-type="float" office:value="8" calcext:value-type="float">
            <text:p>8</text:p>
          </table:table-cell>
          <table:table-cell table:style-name="ce537" office:value-type="float" office:value="9.9" calcext:value-type="float">
            <text:p>9,9</text:p>
          </table:table-cell>
          <table:table-cell table:number-columns-repeated="2" table:style-name="ce537" office:value-type="float" office:value="8" calcext:value-type="float">
            <text:p>8</text:p>
          </table:table-cell>
          <table:table-cell table:style-name="ce565" office:value-type="float" office:value="9" calcext:value-type="float">
            <text:p>9</text:p>
          </table:table-cell>
          <table:table-cell table:style-name="ce568" table:formula="of:=AVERAGEIF(([.C9]~[.D9]);&quot;&gt;=0&quot;)" office:value-type="float" office:value="8" calcext:value-type="float">
            <text:p>8</text:p>
          </table:table-cell>
          <table:table-cell table:style-name="ce571" table:formula="of:=AVERAGEIF(([.E9]~[.F9]~[.I9]);&quot;&gt;=0&quot;)*0.3+[.J9]*0.5+[.K9]*0.2" office:value-type="float" office:value="7.735" calcext:value-type="float">
            <text:p>7,7</text:p>
          </table:table-cell>
          <table:table-cell table:style-name="ce568" table:formula="of:=AVERAGEIF(([.L9]~[.M9]~[.P9]);&quot;&gt;=0&quot;)*0.3+[.Q9]*0.7" office:value-type="float" office:value="9.01" calcext:value-type="float">
            <text:p>9</text:p>
          </table:table-cell>
          <table:table-cell table:style-name="ce571" table:formula="of:=AVERAGEIF(([.R9]~[.S9]~[.V9]);&quot;&gt;=0&quot;)*0.25+[.W9]*0.55+[.X9]*0.2" office:value-type="float" office:value="8.875" calcext:value-type="float">
            <text:p>8,9</text:p>
          </table:table-cell>
          <table:table-cell table:style-name="ce568" table:formula="of:=[.Y9]" office:value-type="float" office:value="8" calcext:value-type="float">
            <text:p>8</text:p>
          </table:table-cell>
          <table:table-cell table:style-name="ce571" table:formula="of:=[.Z9]" office:value-type="float" office:value="8" calcext:value-type="float">
            <text:p>8</text:p>
          </table:table-cell>
          <table:table-cell table:style-name="ce568" table:formula="of:=SUM([.AA9]*0.2;[.AB9]*0.2;[.AC9]*0.2;[.AD9]*0.4)" office:value-type="float" office:value="8.78" calcext:value-type="float">
            <text:p>8,8</text:p>
          </table:table-cell>
          <table:table-cell table:style-name="ce575" table:formula="of:=SUM([.AE9]*0.05;[.AF9]*0.18;[.AG9]*0.19;[.AH9]*0.18;[.AI9]*0.05;[.AJ9]*0.05;[.AK9]*0.3)" office:value-type="float" office:value="8.5357" calcext:value-type="float">
            <text:p>8,5</text:p>
          </table:table-cell>
          <table:table-cell table:style-name="ce610" table:formula="of:=[$'U 4,5'.AD9]" office:value-type="float" office:value="8.771625" calcext:value-type="float">
            <text:p>8,8</text:p>
          </table:table-cell>
          <table:table-cell table:style-name="ce614" table:formula="of:=[$'U 10,11'.AI9]" office:value-type="float" office:value="9.05933333333334" calcext:value-type="float">
            <text:p>9,05933333333334</text:p>
          </table:table-cell>
          <table:table-cell table:style-name="ce618" table:formula="of:=AVERAGEIF(([.AL9]~[.AM9]~[.AN9]);&quot;&gt;=0&quot;)" office:value-type="float" office:value="8.78888611111112" calcext:value-type="float">
            <text:p>8,8</text:p>
          </table:table-cell>
          <table:table-cell table:number-columns-repeated="983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528" office:value-type="float" office:value="6" calcext:value-type="float">
            <text:p>6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5" calcext:value-type="float">
            <text:p>9,5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9.8" calcext:value-type="float">
            <text:p>9,8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5" calcext:value-type="float">
            <text:p>5</text:p>
          </table:table-cell>
          <table:table-cell table:style-name="ce554" office:value-type="float" office:value="8" calcext:value-type="float">
            <text:p>8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number-columns-repeated="2" table:style-name="ce537" office:value-type="float" office:value="6" calcext:value-type="float">
            <text:p>6</text:p>
          </table:table-cell>
          <table:table-cell table:style-name="ce565" office:value-type="float" office:value="8.5" calcext:value-type="float">
            <text:p>8,5</text:p>
          </table:table-cell>
          <table:table-cell table:style-name="ce568" table:formula="of:=AVERAGEIF(([.C10]~[.D10]);&quot;&gt;=0&quot;)" office:value-type="float" office:value="7.5" calcext:value-type="float">
            <text:p>7,5</text:p>
          </table:table-cell>
          <table:table-cell table:style-name="ce571" table:formula="of:=AVERAGEIF(([.E10]~[.F10]~[.I10]);&quot;&gt;=0&quot;)*0.3+[.J10]*0.5+[.K10]*0.2" office:value-type="float" office:value="7.75" calcext:value-type="float">
            <text:p>7,8</text:p>
          </table:table-cell>
          <table:table-cell table:style-name="ce568" table:formula="of:=AVERAGEIF(([.L10]~[.M10]~[.P10]);&quot;&gt;=0&quot;)*0.3+[.Q10]*0.7" office:value-type="float" office:value="9.71" calcext:value-type="float">
            <text:p>9,7</text:p>
          </table:table-cell>
          <table:table-cell table:style-name="ce571" table:formula="of:=AVERAGEIF(([.R10]~[.S10]~[.V10]);&quot;&gt;=0&quot;)*0.25+[.W10]*0.55+[.X10]*0.2" office:value-type="float" office:value="6.43333333333333" calcext:value-type="float">
            <text:p>6,4</text:p>
          </table:table-cell>
          <table:table-cell table:style-name="ce568" table:formula="of:=[.Y10]" office:value-type="float" office:value="6" calcext:value-type="float">
            <text:p>6</text:p>
          </table:table-cell>
          <table:table-cell table:style-name="ce571" table:formula="of:=[.Z10]" office:value-type="float" office:value="9" calcext:value-type="float">
            <text:p>9</text:p>
          </table:table-cell>
          <table:table-cell table:style-name="ce568" table:formula="of:=SUM([.AA10]*0.2;[.AB10]*0.2;[.AC10]*0.2;[.AD10]*0.4)" office:value-type="float" office:value="7.8" calcext:value-type="float">
            <text:p>7,8</text:p>
          </table:table-cell>
          <table:table-cell table:style-name="ce575" table:formula="of:=SUM([.AE10]*0.05;[.AF10]*0.18;[.AG10]*0.19;[.AH10]*0.18;[.AI10]*0.05;[.AJ10]*0.05;[.AK10]*0.3)" office:value-type="float" office:value="7.8629" calcext:value-type="float">
            <text:p>7,9</text:p>
          </table:table-cell>
          <table:table-cell table:style-name="ce610" table:formula="of:=[$'U 4,5'.AD10]" office:value-type="float" office:value="8.465125" calcext:value-type="float">
            <text:p>8,5</text:p>
          </table:table-cell>
          <table:table-cell table:style-name="ce614" table:formula="of:=[$'U 10,11'.AI10]" office:value-type="float" office:value="8.47311111111111" calcext:value-type="float">
            <text:p>8,47311111111111</text:p>
          </table:table-cell>
          <table:table-cell table:style-name="ce618" table:formula="of:=AVERAGEIF(([.AL10]~[.AM10]~[.AN10]);&quot;&gt;=0&quot;)" office:value-type="float" office:value="8.26704537037037" calcext:value-type="float">
            <text:p>8,3</text:p>
          </table:table-cell>
          <table:table-cell table:number-columns-repeated="983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528" office:value-type="float" office:value="6" calcext:value-type="float">
            <text:p>6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.2" calcext:value-type="float">
            <text:p>6,2</text:p>
          </table:table-cell>
          <table:table-cell table:style-name="ce533"/>
          <table:table-cell table:style-name="ce537"/>
          <table:table-cell table:style-name="ce533" office:value-type="float" office:value="8.4" calcext:value-type="float">
            <text:p>8,4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/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7" calcext:value-type="float">
            <text:p>7</text:p>
          </table:table-cell>
          <table:table-cell table:style-name="ce533"/>
          <table:table-cell table:style-name="ce537" office:value-type="float" office:value="6.6" calcext:value-type="float">
            <text:p>6,6</text:p>
          </table:table-cell>
          <table:table-cell table:style-name="ce533" office:value-type="float" office:value="4.5" calcext:value-type="float">
            <text:p>4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6.2" calcext:value-type="float">
            <text:p>6,2</text:p>
          </table:table-cell>
          <table:table-cell table:number-columns-repeated="2" table:style-name="ce537" office:value-type="float" office:value="6" calcext:value-type="float">
            <text:p>6</text:p>
          </table:table-cell>
          <table:table-cell table:style-name="ce565" office:value-type="float" office:value="8.4" calcext:value-type="float">
            <text:p>8,4</text:p>
          </table:table-cell>
          <table:table-cell table:style-name="ce568" table:formula="of:=AVERAGEIF(([.C11]~[.D11]);&quot;&gt;=0&quot;)" office:value-type="float" office:value="6" calcext:value-type="float">
            <text:p>6</text:p>
          </table:table-cell>
          <table:table-cell table:style-name="ce571" table:formula="of:=AVERAGEIF(([.E11]~[.F11]~[.I11]);&quot;&gt;=0&quot;)*0.3+[.J11]*0.5+[.K11]*0.2" office:value-type="float" office:value="6.78" calcext:value-type="float">
            <text:p>6,8</text:p>
          </table:table-cell>
          <table:table-cell table:style-name="ce568" table:formula="of:=AVERAGEIF(([.L11]~[.M11]~[.P11]);&quot;&gt;=0&quot;)*0.3+[.Q11]*0.7" office:value-type="float" office:value="7.02" calcext:value-type="float">
            <text:p>7</text:p>
          </table:table-cell>
          <table:table-cell table:style-name="ce571" table:formula="of:=AVERAGEIF(([.R11]~[.S11]~[.V11]);&quot;&gt;=0&quot;)*0.25+[.W11]*0.55+[.X11]*0.2" office:value-type="float" office:value="6.33333333333333" calcext:value-type="float">
            <text:p>6,3</text:p>
          </table:table-cell>
          <table:table-cell table:style-name="ce568" table:formula="of:=[.Y11]" office:value-type="float" office:value="6" calcext:value-type="float">
            <text:p>6</text:p>
          </table:table-cell>
          <table:table-cell table:style-name="ce571" table:formula="of:=[.Z11]" office:value-type="float" office:value="6" calcext:value-type="float">
            <text:p>6</text:p>
          </table:table-cell>
          <table:table-cell table:style-name="ce568" table:formula="of:=SUM([.AA11]*0.2;[.AB11]*0.2;[.AC11]*0.2;[.AD11]*0.4)" office:value-type="float" office:value="7" calcext:value-type="float">
            <text:p>7</text:p>
          </table:table-cell>
          <table:table-cell table:style-name="ce575" table:formula="of:=SUM([.AE11]*0.05;[.AF11]*0.18;[.AG11]*0.19;[.AH11]*0.18;[.AI11]*0.05;[.AJ11]*0.05;[.AK11]*0.3)" office:value-type="float" office:value="6.6942" calcext:value-type="float">
            <text:p>6,7</text:p>
          </table:table-cell>
          <table:table-cell table:style-name="ce610" table:formula="of:=[$'U 4,5'.AD11]" office:value-type="float" office:value="7.707" calcext:value-type="float">
            <text:p>7,7</text:p>
          </table:table-cell>
          <table:table-cell table:style-name="ce614" table:formula="of:=[$'U 10,11'.AI11]" office:value-type="float" office:value="7.43933333333333" calcext:value-type="float">
            <text:p>7,43933333333333</text:p>
          </table:table-cell>
          <table:table-cell table:style-name="ce618" table:formula="of:=AVERAGEIF(([.AL11]~[.AM11]~[.AN11]);&quot;&gt;=0&quot;)" office:value-type="float" office:value="7.28017777777778" calcext:value-type="float">
            <text:p>7,3</text:p>
          </table:table-cell>
          <table:table-cell table:number-columns-repeated="983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528" office:value-type="float" office:value="6" calcext:value-type="float">
            <text:p>6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9.6" calcext:value-type="float">
            <text:p>9,6</text:p>
          </table:table-cell>
          <table:table-cell table:style-name="ce533"/>
          <table:table-cell table:style-name="ce537"/>
          <table:table-cell table:style-name="ce533" office:value-type="float" office:value="6.6" calcext:value-type="float">
            <text:p>6,6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4.4" calcext:value-type="float">
            <text:p>4,4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5" calcext:value-type="float">
            <text:p>5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9.6" calcext:value-type="float">
            <text:p>9,6</text:p>
          </table:table-cell>
          <table:table-cell table:number-columns-repeated="2" table:style-name="ce537" office:value-type="float" office:value="6" calcext:value-type="float">
            <text:p>6</text:p>
          </table:table-cell>
          <table:table-cell table:style-name="ce565" office:value-type="float" office:value="6.6" calcext:value-type="float">
            <text:p>6,6</text:p>
          </table:table-cell>
          <table:table-cell table:style-name="ce568" table:formula="of:=AVERAGEIF(([.C12]~[.D12]);&quot;&gt;=0&quot;)" office:value-type="float" office:value="6" calcext:value-type="float">
            <text:p>6</text:p>
          </table:table-cell>
          <table:table-cell table:style-name="ce571" table:formula="of:=AVERAGEIF(([.E12]~[.F12]~[.I12]);&quot;&gt;=0&quot;)*0.3+[.J12]*0.5+[.K12]*0.2" office:value-type="float" office:value="4.99" calcext:value-type="float">
            <text:p>5</text:p>
          </table:table-cell>
          <table:table-cell table:style-name="ce568" table:formula="of:=AVERAGEIF(([.L12]~[.M12]~[.P12]);&quot;&gt;=0&quot;)*0.3+[.Q12]*0.7" office:value-type="float" office:value="4.58" calcext:value-type="float">
            <text:p>4,6</text:p>
          </table:table-cell>
          <table:table-cell table:style-name="ce571" table:formula="of:=AVERAGEIF(([.R12]~[.S12]~[.V12]);&quot;&gt;=0&quot;)*0.25+[.W12]*0.55+[.X12]*0.2" office:value-type="float" office:value="5.61666666666667" calcext:value-type="float">
            <text:p>5,6</text:p>
          </table:table-cell>
          <table:table-cell table:style-name="ce568" table:formula="of:=[.Y12]" office:value-type="float" office:value="6" calcext:value-type="float">
            <text:p>6</text:p>
          </table:table-cell>
          <table:table-cell table:style-name="ce571" table:formula="of:=[.Z12]" office:value-type="float" office:value="6" calcext:value-type="float">
            <text:p>6</text:p>
          </table:table-cell>
          <table:table-cell table:style-name="ce568" table:formula="of:=SUM([.AA12]*0.2;[.AB12]*0.2;[.AC12]*0.2;[.AD12]*0.4)" office:value-type="float" office:value="6.96" calcext:value-type="float">
            <text:p>7</text:p>
          </table:table-cell>
          <table:table-cell table:style-name="ce575" table:formula="of:=SUM([.AE12]*0.05;[.AF12]*0.18;[.AG12]*0.19;[.AH12]*0.18;[.AI12]*0.05;[.AJ12]*0.05;[.AK12]*0.3)" office:value-type="float" office:value="5.7674" calcext:value-type="float">
            <text:p>5,8</text:p>
          </table:table-cell>
          <table:table-cell table:style-name="ce610" table:formula="of:=[$'U 4,5'.AD12]" office:value-type="float" office:value="6.16225" calcext:value-type="float">
            <text:p>6,2</text:p>
          </table:table-cell>
          <table:table-cell table:style-name="ce614" table:formula="of:=[$'U 10,11'.AI12]" office:value-type="float" office:value="6.02066666666667" calcext:value-type="float">
            <text:p>6,02066666666667</text:p>
          </table:table-cell>
          <table:table-cell table:style-name="ce618" table:formula="of:=AVERAGEIF(([.AL12]~[.AM12]~[.AN12]);&quot;&gt;=0&quot;)" office:value-type="float" office:value="5.98343888888889" calcext:value-type="float">
            <text:p>6</text:p>
          </table:table-cell>
          <table:table-cell table:number-columns-repeated="983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528" office:value-type="float" office:value="4" calcext:value-type="float">
            <text:p>4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.8" calcext:value-type="float">
            <text:p>6,8</text:p>
          </table:table-cell>
          <table:table-cell table:style-name="ce533"/>
          <table:table-cell table:style-name="ce537"/>
          <table:table-cell table:style-name="ce533" office:value-type="float" office:value="4.5" calcext:value-type="float">
            <text:p>4,5</text:p>
          </table:table-cell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/>
          <table:table-cell table:style-name="ce537" office:value-type="float" office:value="4.1" calcext:value-type="float">
            <text:p>4,1</text:p>
          </table:table-cell>
          <table:table-cell table:style-name="ce533" office:value-type="float" office:value="0" calcext:value-type="float">
            <text:p>0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1" calcext:value-type="float">
            <text:p>1</text:p>
          </table:table-cell>
          <table:table-cell table:style-name="ce533" office:value-type="float" office:value="4.5" calcext:value-type="float">
            <text:p>4,5</text:p>
          </table:table-cell>
          <table:table-cell table:style-name="ce537" office:value-type="float" office:value="7.5" calcext:value-type="float">
            <text:p>7,5</text:p>
          </table:table-cell>
          <table:table-cell table:style-name="ce533"/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5" calcext:value-type="float">
            <text:p>5</text:p>
          </table:table-cell>
          <table:table-cell table:style-name="ce537" office:value-type="float" office:value="4" calcext:value-type="float">
            <text:p>4</text:p>
          </table:table-cell>
          <table:table-cell table:style-name="ce554" office:value-type="float" office:value="5" calcext:value-type="float">
            <text:p>5</text:p>
          </table:table-cell>
          <table:table-cell table:style-name="ce537" office:value-type="float" office:value="6.8" calcext:value-type="float">
            <text:p>6,8</text:p>
          </table:table-cell>
          <table:table-cell table:number-columns-repeated="2" table:style-name="ce537" office:value-type="float" office:value="4" calcext:value-type="float">
            <text:p>4</text:p>
          </table:table-cell>
          <table:table-cell table:style-name="ce565" office:value-type="float" office:value="4.5" calcext:value-type="float">
            <text:p>4,5</text:p>
          </table:table-cell>
          <table:table-cell table:style-name="ce568" table:formula="of:=AVERAGEIF(([.C13]~[.D13]);&quot;&gt;=0&quot;)" office:value-type="float" office:value="4.5" calcext:value-type="float">
            <text:p>4,5</text:p>
          </table:table-cell>
          <table:table-cell table:style-name="ce571" table:formula="of:=AVERAGEIF(([.E13]~[.F13]~[.I13]);&quot;&gt;=0&quot;)*0.3+[.J13]*0.5+[.K13]*0.2" office:value-type="float" office:value="3.42" calcext:value-type="float">
            <text:p>3,4</text:p>
          </table:table-cell>
          <table:table-cell table:style-name="ce568" table:formula="of:=AVERAGEIF(([.L13]~[.M13]~[.P13]);&quot;&gt;=0&quot;)*0.3+[.Q13]*0.7" office:value-type="float" office:value="1.93" calcext:value-type="float">
            <text:p>1,9</text:p>
          </table:table-cell>
          <table:table-cell table:style-name="ce571" table:formula="of:=AVERAGEIF(([.R13]~[.S13]~[.V13]);&quot;&gt;=0&quot;)*0.25+[.W13]*0.55+[.X13]*0.2" office:value-type="float" office:value="5.71666666666667" calcext:value-type="float">
            <text:p>5,7</text:p>
          </table:table-cell>
          <table:table-cell table:style-name="ce568" table:formula="of:=[.Y13]" office:value-type="float" office:value="4" calcext:value-type="float">
            <text:p>4</text:p>
          </table:table-cell>
          <table:table-cell table:style-name="ce571" table:formula="of:=[.Z13]" office:value-type="float" office:value="5" calcext:value-type="float">
            <text:p>5</text:p>
          </table:table-cell>
          <table:table-cell table:style-name="ce568" table:formula="of:=SUM([.AA13]*0.2;[.AB13]*0.2;[.AC13]*0.2;[.AD13]*0.4)" office:value-type="float" office:value="4.76" calcext:value-type="float">
            <text:p>4,8</text:p>
          </table:table-cell>
          <table:table-cell table:style-name="ce575" table:formula="of:=SUM([.AE13]*0.05;[.AF13]*0.18;[.AG13]*0.19;[.AH13]*0.18;[.AI13]*0.05;[.AJ13]*0.05;[.AK13]*0.3)" office:value-type="float" office:value="4.1143" calcext:value-type="float">
            <text:p>4,1</text:p>
          </table:table-cell>
          <table:table-cell table:style-name="ce610" table:formula="of:=[$'U 4,5'.AD13]" office:value-type="float" office:value="4.435625" calcext:value-type="float">
            <text:p>4,4</text:p>
          </table:table-cell>
          <table:table-cell table:style-name="ce614" table:formula="of:=[$'U 10,11'.AI13]" office:value-type="float" office:value="5.11933333333333" calcext:value-type="float">
            <text:p>5,11933333333333</text:p>
          </table:table-cell>
          <table:table-cell table:style-name="ce618" table:formula="of:=AVERAGEIF(([.AL13]~[.AM13]~[.AN13]);&quot;&gt;=0&quot;)" office:value-type="float" office:value="4.55641944444444" calcext:value-type="float">
            <text:p>4,6</text:p>
          </table:table-cell>
          <table:table-cell table:number-columns-repeated="983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528" office:value-type="float" office:value="7" calcext:value-type="float">
            <text:p>7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6.2" calcext:value-type="float">
            <text:p>6,2</text:p>
          </table:table-cell>
          <table:table-cell table:style-name="ce533"/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/>
          <table:table-cell table:style-name="ce533"/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6.4" calcext:value-type="float">
            <text:p>6,4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7" calcext:value-type="float">
            <text:p>7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7" calcext:value-type="float">
            <text:p>7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6.2" calcext:value-type="float">
            <text:p>6,2</text:p>
          </table:table-cell>
          <table:table-cell table:number-columns-repeated="2" table:style-name="ce537" office:value-type="float" office:value="7" calcext:value-type="float">
            <text:p>7</text:p>
          </table:table-cell>
          <table:table-cell table:style-name="ce565" office:value-type="float" office:value="8.5" calcext:value-type="float">
            <text:p>8,5</text:p>
          </table:table-cell>
          <table:table-cell table:style-name="ce568" table:formula="of:=AVERAGEIF(([.C14]~[.D14]);&quot;&gt;=0&quot;)" office:value-type="float" office:value="7" calcext:value-type="float">
            <text:p>7</text:p>
          </table:table-cell>
          <table:table-cell table:style-name="ce571" table:formula="of:=AVERAGEIF(([.E14]~[.F14]~[.I14]);&quot;&gt;=0&quot;)*0.3+[.J14]*0.5+[.K14]*0.2" office:value-type="float" office:value="6.38" calcext:value-type="float">
            <text:p>6,4</text:p>
          </table:table-cell>
          <table:table-cell table:style-name="ce568" table:formula="of:=AVERAGEIF(([.L14]~[.M14]~[.P14]);&quot;&gt;=0&quot;)*0.3+[.Q14]*0.7" office:value-type="float" office:value="6.43" calcext:value-type="float">
            <text:p>6,4</text:p>
          </table:table-cell>
          <table:table-cell table:style-name="ce571" table:formula="of:=AVERAGEIF(([.R14]~[.S14]~[.V14]);&quot;&gt;=0&quot;)*0.25+[.W14]*0.55+[.X14]*0.2" office:value-type="float" office:value="7.33333333333333" calcext:value-type="float">
            <text:p>7,3</text:p>
          </table:table-cell>
          <table:table-cell table:style-name="ce568" table:formula="of:=[.Y14]" office:value-type="float" office:value="7" calcext:value-type="float">
            <text:p>7</text:p>
          </table:table-cell>
          <table:table-cell table:style-name="ce571" table:formula="of:=[.Z14]" office:value-type="float" office:value="7" calcext:value-type="float">
            <text:p>7</text:p>
          </table:table-cell>
          <table:table-cell table:style-name="ce568" table:formula="of:=SUM([.AA14]*0.2;[.AB14]*0.2;[.AC14]*0.2;[.AD14]*0.4)" office:value-type="float" office:value="7.44" calcext:value-type="float">
            <text:p>7,4</text:p>
          </table:table-cell>
          <table:table-cell table:style-name="ce575" table:formula="of:=SUM([.AE14]*0.05;[.AF14]*0.18;[.AG14]*0.19;[.AH14]*0.18;[.AI14]*0.05;[.AJ14]*0.05;[.AK14]*0.3)" office:value-type="float" office:value="6.9721" calcext:value-type="float">
            <text:p>7</text:p>
          </table:table-cell>
          <table:table-cell table:style-name="ce610" table:formula="of:=[$'U 4,5'.AD14]" office:value-type="float" office:value="6.436375" calcext:value-type="float">
            <text:p>6,4</text:p>
          </table:table-cell>
          <table:table-cell table:style-name="ce614" table:formula="of:=[$'U 10,11'.AI14]" office:value-type="float" office:value="7.15644444444445" calcext:value-type="float">
            <text:p>7,15644444444445</text:p>
          </table:table-cell>
          <table:table-cell table:style-name="ce618" table:formula="of:=AVERAGEIF(([.AL14]~[.AM14]~[.AN14]);&quot;&gt;=0&quot;)" office:value-type="float" office:value="6.85497314814815" calcext:value-type="float">
            <text:p>6,9</text:p>
          </table:table-cell>
          <table:table-cell table:number-columns-repeated="983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528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.8" calcext:value-type="float">
            <text:p>9,8</text:p>
          </table:table-cell>
          <table:table-cell table:style-name="ce533"/>
          <table:table-cell table:style-name="ce537"/>
          <table:table-cell table:style-name="ce533" office:value-type="float" office:value="9.2" calcext:value-type="float">
            <text:p>9,2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3" calcext:value-type="float">
            <text:p>9,3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7" calcext:value-type="float">
            <text:p>7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.8" calcext:value-type="float">
            <text:p>9,8</text:p>
          </table:table-cell>
          <table:table-cell table:number-columns-repeated="2" table:style-name="ce537" office:value-type="float" office:value="9" calcext:value-type="float">
            <text:p>9</text:p>
          </table:table-cell>
          <table:table-cell table:style-name="ce565" office:value-type="float" office:value="9.2" calcext:value-type="float">
            <text:p>9,2</text:p>
          </table:table-cell>
          <table:table-cell table:style-name="ce568" table:formula="of:=AVERAGEIF(([.C15]~[.D15]);&quot;&gt;=0&quot;)" office:value-type="float" office:value="9" calcext:value-type="float">
            <text:p>9</text:p>
          </table:table-cell>
          <table:table-cell table:style-name="ce571" table:formula="of:=AVERAGEIF(([.E15]~[.F15]~[.I15]);&quot;&gt;=0&quot;)*0.3+[.J15]*0.5+[.K15]*0.2" office:value-type="float" office:value="7.72" calcext:value-type="float">
            <text:p>7,7</text:p>
          </table:table-cell>
          <table:table-cell table:style-name="ce568" table:formula="of:=AVERAGEIF(([.L15]~[.M15]~[.P15]);&quot;&gt;=0&quot;)*0.3+[.Q15]*0.7" office:value-type="float" office:value="9.79" calcext:value-type="float">
            <text:p>9,8</text:p>
          </table:table-cell>
          <table:table-cell table:style-name="ce571" table:formula="of:=AVERAGEIF(([.R15]~[.S15]~[.V15]);&quot;&gt;=0&quot;)*0.25+[.W15]*0.55+[.X15]*0.2" office:value-type="float" office:value="8.26666666666667" calcext:value-type="float">
            <text:p>8,3</text:p>
          </table:table-cell>
          <table:table-cell table:style-name="ce568" table:formula="of:=[.Y15]" office:value-type="float" office:value="9" calcext:value-type="float">
            <text:p>9</text:p>
          </table:table-cell>
          <table:table-cell table:style-name="ce571" table:formula="of:=[.Z15]" office:value-type="float" office:value="9" calcext:value-type="float">
            <text:p>9</text:p>
          </table:table-cell>
          <table:table-cell table:style-name="ce568" table:formula="of:=SUM([.AA15]*0.2;[.AB15]*0.2;[.AC15]*0.2;[.AD15]*0.4)" office:value-type="float" office:value="9.24" calcext:value-type="float">
            <text:p>9,2</text:p>
          </table:table-cell>
          <table:table-cell table:style-name="ce575" table:formula="of:=SUM([.AE15]*0.05;[.AF15]*0.18;[.AG15]*0.19;[.AH15]*0.18;[.AI15]*0.05;[.AJ15]*0.05;[.AK15]*0.3)" office:value-type="float" office:value="8.8597" calcext:value-type="float">
            <text:p>8,9</text:p>
          </table:table-cell>
          <table:table-cell table:style-name="ce610" table:formula="of:=[$'U 4,5'.AD15]" office:value-type="float" office:value="9.288125" calcext:value-type="float">
            <text:p>9,3</text:p>
          </table:table-cell>
          <table:table-cell table:style-name="ce614" table:formula="of:=[$'U 10,11'.AI15]" office:value-type="float" office:value="9.44222222222222" calcext:value-type="float">
            <text:p>9,44222222222222</text:p>
          </table:table-cell>
          <table:table-cell table:style-name="ce618" table:formula="of:=AVERAGEIF(([.AL15]~[.AM15]~[.AN15]);&quot;&gt;=0&quot;)" office:value-type="float" office:value="9.19668240740741" calcext:value-type="float">
            <text:p>9,2</text:p>
          </table:table-cell>
          <table:table-cell table:number-columns-repeated="983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528" office:value-type="float" office:value="5" calcext:value-type="float">
            <text:p>5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6.3" calcext:value-type="float">
            <text:p>6,3</text:p>
          </table:table-cell>
          <table:table-cell table:style-name="ce533"/>
          <table:table-cell table:style-name="ce537"/>
          <table:table-cell table:style-name="ce533" office:value-type="float" office:value="7.5" calcext:value-type="float">
            <text:p>7,5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5.5" calcext:value-type="float">
            <text:p>5,5</text:p>
          </table:table-cell>
          <table:table-cell table:style-name="ce537"/>
          <table:table-cell table:style-name="ce533"/>
          <table:table-cell table:style-name="ce537" office:value-type="float" office:value="7.5" calcext:value-type="float">
            <text:p>7,5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5" calcext:value-type="float">
            <text:p>5</text:p>
          </table:table-cell>
          <table:table-cell table:style-name="ce533"/>
          <table:table-cell table:style-name="ce537" office:value-type="float" office:value="5.3" calcext:value-type="float">
            <text:p>5,3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4" calcext:value-type="float">
            <text:p>4</text:p>
          </table:table-cell>
          <table:table-cell table:style-name="ce537" office:value-type="float" office:value="5" calcext:value-type="float">
            <text:p>5</text:p>
          </table:table-cell>
          <table:table-cell table:style-name="ce554" office:value-type="float" office:value="3" calcext:value-type="float">
            <text:p>3</text:p>
          </table:table-cell>
          <table:table-cell table:style-name="ce537" office:value-type="float" office:value="6.3" calcext:value-type="float">
            <text:p>6,3</text:p>
          </table:table-cell>
          <table:table-cell table:number-columns-repeated="2" table:style-name="ce537" office:value-type="float" office:value="5" calcext:value-type="float">
            <text:p>5</text:p>
          </table:table-cell>
          <table:table-cell table:style-name="ce565" office:value-type="float" office:value="7.5" calcext:value-type="float">
            <text:p>7,5</text:p>
          </table:table-cell>
          <table:table-cell table:style-name="ce568" table:formula="of:=AVERAGEIF(([.C16]~[.D16]);&quot;&gt;=0&quot;)" office:value-type="float" office:value="4" calcext:value-type="float">
            <text:p>4</text:p>
          </table:table-cell>
          <table:table-cell table:style-name="ce571" table:formula="of:=AVERAGEIF(([.E16]~[.F16]~[.I16]);&quot;&gt;=0&quot;)*0.3+[.J16]*0.5+[.K16]*0.2" office:value-type="float" office:value="4.895" calcext:value-type="float">
            <text:p>4,9</text:p>
          </table:table-cell>
          <table:table-cell table:style-name="ce568" table:formula="of:=AVERAGEIF(([.L16]~[.M16]~[.P16]);&quot;&gt;=0&quot;)*0.3+[.Q16]*0.7" office:value-type="float" office:value="5.96" calcext:value-type="float">
            <text:p>6</text:p>
          </table:table-cell>
          <table:table-cell table:style-name="ce571" table:formula="of:=AVERAGEIF(([.R16]~[.S16]~[.V16]);&quot;&gt;=0&quot;)*0.25+[.W16]*0.55+[.X16]*0.2" office:value-type="float" office:value="5.975" calcext:value-type="float">
            <text:p>6</text:p>
          </table:table-cell>
          <table:table-cell table:style-name="ce568" table:formula="of:=[.Y16]" office:value-type="float" office:value="5" calcext:value-type="float">
            <text:p>5</text:p>
          </table:table-cell>
          <table:table-cell table:style-name="ce571" table:formula="of:=[.Z16]" office:value-type="float" office:value="3" calcext:value-type="float">
            <text:p>3</text:p>
          </table:table-cell>
          <table:table-cell table:style-name="ce568" table:formula="of:=SUM([.AA16]*0.2;[.AB16]*0.2;[.AC16]*0.2;[.AD16]*0.4)" office:value-type="float" office:value="6.26" calcext:value-type="float">
            <text:p>6,3</text:p>
          </table:table-cell>
          <table:table-cell table:style-name="ce575" table:formula="of:=SUM([.AE16]*0.05;[.AF16]*0.18;[.AG16]*0.19;[.AH16]*0.18;[.AI16]*0.05;[.AJ16]*0.05;[.AK16]*0.3)" office:value-type="float" office:value="5.567" calcext:value-type="float">
            <text:p>5,6</text:p>
          </table:table-cell>
          <table:table-cell table:style-name="ce610" table:formula="of:=[$'U 4,5'.AD16]" office:value-type="float" office:value="6.2125" calcext:value-type="float">
            <text:p>6,2</text:p>
          </table:table-cell>
          <table:table-cell table:style-name="ce614" table:formula="of:=[$'U 10,11'.AI16]" office:value-type="float" office:value="5.94133333333333" calcext:value-type="float">
            <text:p>5,94133333333333</text:p>
          </table:table-cell>
          <table:table-cell table:style-name="ce618" table:formula="of:=AVERAGEIF(([.AL16]~[.AM16]~[.AN16]);&quot;&gt;=0&quot;)" office:value-type="float" office:value="5.90694444444444" calcext:value-type="float">
            <text:p>5,9</text:p>
          </table:table-cell>
          <table:table-cell table:number-columns-repeated="983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528" office:value-type="float" office:value="4" calcext:value-type="float">
            <text:p>4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/>
          <table:table-cell table:style-name="ce533" office:value-type="float" office:value="5.7" calcext:value-type="float">
            <text:p>5,7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8.1" calcext:value-type="float">
            <text:p>8,1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7" calcext:value-type="float">
            <text:p>7</text:p>
          </table:table-cell>
          <table:table-cell table:style-name="ce554" office:value-type="float" office:value="5" calcext:value-type="float">
            <text:p>5</text:p>
          </table:table-cell>
          <table:table-cell table:style-name="ce537" office:value-type="float" office:value="4" calcext:value-type="float">
            <text:p>4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9.5" calcext:value-type="float">
            <text:p>9,5</text:p>
          </table:table-cell>
          <table:table-cell table:number-columns-repeated="2" table:style-name="ce537" office:value-type="float" office:value="4" calcext:value-type="float">
            <text:p>4</text:p>
          </table:table-cell>
          <table:table-cell table:style-name="ce565" office:value-type="float" office:value="5.7" calcext:value-type="float">
            <text:p>5,7</text:p>
          </table:table-cell>
          <table:table-cell table:style-name="ce568" table:formula="of:=AVERAGEIF(([.C17]~[.D17]);&quot;&gt;=0&quot;)" office:value-type="float" office:value="5" calcext:value-type="float">
            <text:p>5</text:p>
          </table:table-cell>
          <table:table-cell table:style-name="ce571" table:formula="of:=AVERAGEIF(([.E17]~[.F17]~[.I17]);&quot;&gt;=0&quot;)*0.3+[.J17]*0.5+[.K17]*0.2" office:value-type="float" office:value="7.225" calcext:value-type="float">
            <text:p>7,2</text:p>
          </table:table-cell>
          <table:table-cell table:style-name="ce568" table:formula="of:=AVERAGEIF(([.L17]~[.M17]~[.P17]);&quot;&gt;=0&quot;)*0.3+[.Q17]*0.7" office:value-type="float" office:value="9.43" calcext:value-type="float">
            <text:p>9,4</text:p>
          </table:table-cell>
          <table:table-cell table:style-name="ce571" table:formula="of:=AVERAGEIF(([.R17]~[.S17]~[.V17]);&quot;&gt;=0&quot;)*0.25+[.W17]*0.55+[.X17]*0.2" office:value-type="float" office:value="6.85" calcext:value-type="float">
            <text:p>6,9</text:p>
          </table:table-cell>
          <table:table-cell table:style-name="ce568" table:formula="of:=[.Y17]" office:value-type="float" office:value="4" calcext:value-type="float">
            <text:p>4</text:p>
          </table:table-cell>
          <table:table-cell table:style-name="ce571" table:formula="of:=[.Z17]" office:value-type="float" office:value="6" calcext:value-type="float">
            <text:p>6</text:p>
          </table:table-cell>
          <table:table-cell table:style-name="ce568" table:formula="of:=SUM([.AA17]*0.2;[.AB17]*0.2;[.AC17]*0.2;[.AD17]*0.4)" office:value-type="float" office:value="5.78" calcext:value-type="float">
            <text:p>5,8</text:p>
          </table:table-cell>
          <table:table-cell table:style-name="ce575" table:formula="of:=SUM([.AE17]*0.05;[.AF17]*0.18;[.AG17]*0.19;[.AH17]*0.18;[.AI17]*0.05;[.AJ17]*0.05;[.AK17]*0.3)" office:value-type="float" office:value="6.8092" calcext:value-type="float">
            <text:p>6,8</text:p>
          </table:table-cell>
          <table:table-cell table:style-name="ce610" table:formula="of:=[$'U 4,5'.AD17]" office:value-type="float" office:value="7.8425" calcext:value-type="float">
            <text:p>7,8</text:p>
          </table:table-cell>
          <table:table-cell table:style-name="ce614" table:formula="of:=[$'U 10,11'.AI17]" office:value-type="float" office:value="7.34422222222222" calcext:value-type="float">
            <text:p>7,34422222222222</text:p>
          </table:table-cell>
          <table:table-cell table:style-name="ce618" table:formula="of:=AVERAGEIF(([.AL17]~[.AM17]~[.AN17]);&quot;&gt;=0&quot;)" office:value-type="float" office:value="7.33197407407407" calcext:value-type="float">
            <text:p>7,3</text:p>
          </table:table-cell>
          <table:table-cell table:number-columns-repeated="983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528" office:value-type="float" office:value="9" calcext:value-type="float">
            <text:p>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.3" calcext:value-type="float">
            <text:p>9,3</text:p>
          </table:table-cell>
          <table:table-cell table:style-name="ce533"/>
          <table:table-cell table:style-name="ce537"/>
          <table:table-cell table:style-name="ce533" office:value-type="float" office:value="9.4" calcext:value-type="float">
            <text:p>9,4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9.3" calcext:value-type="float">
            <text:p>9,3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10" calcext:value-type="float">
            <text:p>10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7" calcext:value-type="float">
            <text:p>7</text:p>
          </table:table-cell>
          <table:table-cell table:style-name="ce554" office:value-type="float" office:value="10" calcext:value-type="float">
            <text:p>10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.3" calcext:value-type="float">
            <text:p>9,3</text:p>
          </table:table-cell>
          <table:table-cell table:number-columns-repeated="2" table:style-name="ce537" office:value-type="float" office:value="9" calcext:value-type="float">
            <text:p>9</text:p>
          </table:table-cell>
          <table:table-cell table:style-name="ce565" office:value-type="float" office:value="9.4" calcext:value-type="float">
            <text:p>9,4</text:p>
          </table:table-cell>
          <table:table-cell table:style-name="ce568" table:formula="of:=AVERAGEIF(([.C18]~[.D18]);&quot;&gt;=0&quot;)" office:value-type="float" office:value="9" calcext:value-type="float">
            <text:p>9</text:p>
          </table:table-cell>
          <table:table-cell table:style-name="ce571" table:formula="of:=AVERAGEIF(([.E18]~[.F18]~[.I18]);&quot;&gt;=0&quot;)*0.3+[.J18]*0.5+[.K18]*0.2" office:value-type="float" office:value="7.645" calcext:value-type="float">
            <text:p>7,6</text:p>
          </table:table-cell>
          <table:table-cell table:style-name="ce568" table:formula="of:=AVERAGEIF(([.L18]~[.M18]~[.P18]);&quot;&gt;=0&quot;)*0.3+[.Q18]*0.7" office:value-type="float" office:value="9.79" calcext:value-type="float">
            <text:p>9,8</text:p>
          </table:table-cell>
          <table:table-cell table:style-name="ce571" table:formula="of:=AVERAGEIF(([.R18]~[.S18]~[.V18]);&quot;&gt;=0&quot;)*0.25+[.W18]*0.55+[.X18]*0.2" office:value-type="float" office:value="8.01666666666667" calcext:value-type="float">
            <text:p>8</text:p>
          </table:table-cell>
          <table:table-cell table:style-name="ce568" table:formula="of:=[.Y18]" office:value-type="float" office:value="9" calcext:value-type="float">
            <text:p>9</text:p>
          </table:table-cell>
          <table:table-cell table:style-name="ce571" table:formula="of:=[.Z18]" office:value-type="float" office:value="9" calcext:value-type="float">
            <text:p>9</text:p>
          </table:table-cell>
          <table:table-cell table:style-name="ce568" table:formula="of:=SUM([.AA18]*0.2;[.AB18]*0.2;[.AC18]*0.2;[.AD18]*0.4)" office:value-type="float" office:value="9.22" calcext:value-type="float">
            <text:p>9,2</text:p>
          </table:table-cell>
          <table:table-cell table:style-name="ce575" table:formula="of:=SUM([.AE18]*0.05;[.AF18]*0.18;[.AG18]*0.19;[.AH18]*0.18;[.AI18]*0.05;[.AJ18]*0.05;[.AK18]*0.3)" office:value-type="float" office:value="8.7952" calcext:value-type="float">
            <text:p>8,8</text:p>
          </table:table-cell>
          <table:table-cell table:style-name="ce610" table:formula="of:=[$'U 4,5'.AD18]" office:value-type="float" office:value="9.431875" calcext:value-type="float">
            <text:p>9,4</text:p>
          </table:table-cell>
          <table:table-cell table:style-name="ce614" table:formula="of:=[$'U 10,11'.AI18]" office:value-type="float" office:value="9.37544444444445" calcext:value-type="float">
            <text:p>9,37544444444445</text:p>
          </table:table-cell>
          <table:table-cell table:style-name="ce618" table:formula="of:=AVERAGEIF(([.AL18]~[.AM18]~[.AN18]);&quot;&gt;=0&quot;)" office:value-type="float" office:value="9.20083981481482" calcext:value-type="float">
            <text:p>9,2</text:p>
          </table:table-cell>
          <table:table-cell table:number-columns-repeated="983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528" office:value-type="float" office:value="3" calcext:value-type="float">
            <text:p>3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.5" calcext:value-type="float">
            <text:p>6,5</text:p>
          </table:table-cell>
          <table:table-cell table:style-name="ce533"/>
          <table:table-cell table:style-name="ce537"/>
          <table:table-cell table:style-name="ce533" office:value-type="float" office:value="2.7" calcext:value-type="float">
            <text:p>2,7</text:p>
          </table:table-cell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1.7" calcext:value-type="float">
            <text:p>1,7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9.9" calcext:value-type="float">
            <text:p>9,9</text:p>
          </table:table-cell>
          <table:table-cell table:style-name="ce533"/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5" calcext:value-type="float">
            <text:p>5</text:p>
          </table:table-cell>
          <table:table-cell table:style-name="ce554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54" office:value-type="float" office:value="5" calcext:value-type="float">
            <text:p>5</text:p>
          </table:table-cell>
          <table:table-cell table:style-name="ce537" office:value-type="float" office:value="6.5" calcext:value-type="float">
            <text:p>6,5</text:p>
          </table:table-cell>
          <table:table-cell table:number-columns-repeated="2" table:style-name="ce537" office:value-type="float" office:value="3" calcext:value-type="float">
            <text:p>3</text:p>
          </table:table-cell>
          <table:table-cell table:style-name="ce565" office:value-type="float" office:value="2.7" calcext:value-type="float">
            <text:p>2,7</text:p>
          </table:table-cell>
          <table:table-cell table:style-name="ce568" table:formula="of:=AVERAGEIF(([.C19]~[.D19]);&quot;&gt;=0&quot;)" office:value-type="float" office:value="4" calcext:value-type="float">
            <text:p>4</text:p>
          </table:table-cell>
          <table:table-cell table:style-name="ce571" table:formula="of:=AVERAGEIF(([.E19]~[.F19]~[.I19]);&quot;&gt;=0&quot;)*0.3+[.J19]*0.5+[.K19]*0.2" office:value-type="float" office:value="3.925" calcext:value-type="float">
            <text:p>3,9</text:p>
          </table:table-cell>
          <table:table-cell table:style-name="ce568" table:formula="of:=AVERAGEIF(([.L19]~[.M19]~[.P19]);&quot;&gt;=0&quot;)*0.3+[.Q19]*0.7" office:value-type="float" office:value="2.69" calcext:value-type="float">
            <text:p>2,7</text:p>
          </table:table-cell>
          <table:table-cell table:style-name="ce571" table:formula="of:=AVERAGEIF(([.R19]~[.S19]~[.V19]);&quot;&gt;=0&quot;)*0.25+[.W19]*0.55+[.X19]*0.2" office:value-type="float" office:value="5.09166666666667" calcext:value-type="float">
            <text:p>5,1</text:p>
          </table:table-cell>
          <table:table-cell table:style-name="ce568" table:formula="of:=[.Y19]" office:value-type="float" office:value="3" calcext:value-type="float">
            <text:p>3</text:p>
          </table:table-cell>
          <table:table-cell table:style-name="ce571" table:formula="of:=[.Z19]" office:value-type="float" office:value="5" calcext:value-type="float">
            <text:p>5</text:p>
          </table:table-cell>
          <table:table-cell table:style-name="ce568" table:formula="of:=SUM([.AA19]*0.2;[.AB19]*0.2;[.AC19]*0.2;[.AD19]*0.4)" office:value-type="float" office:value="3.58" calcext:value-type="float">
            <text:p>3,6</text:p>
          </table:table-cell>
          <table:table-cell table:style-name="ce575" table:formula="of:=SUM([.AE19]*0.05;[.AF19]*0.18;[.AG19]*0.19;[.AH19]*0.18;[.AI19]*0.05;[.AJ19]*0.05;[.AK19]*0.3)" office:value-type="float" office:value="3.8081" calcext:value-type="float">
            <text:p>3,8</text:p>
          </table:table-cell>
          <table:table-cell table:style-name="ce610" table:formula="of:=[$'U 4,5'.AD19]" office:value-type="float" office:value="4.33" calcext:value-type="float">
            <text:p>4,3</text:p>
          </table:table-cell>
          <table:table-cell table:style-name="ce614" table:formula="of:=[$'U 10,11'.AI19]" office:value-type="float" office:value="4.41488888888889" calcext:value-type="float">
            <text:p>4,41488888888889</text:p>
          </table:table-cell>
          <table:table-cell table:style-name="ce618" table:formula="of:=AVERAGEIF(([.AL19]~[.AM19]~[.AN19]);&quot;&gt;=0&quot;)" office:value-type="float" office:value="4.18432962962963" calcext:value-type="float">
            <text:p>4,2</text:p>
          </table:table-cell>
          <table:table-cell table:number-columns-repeated="983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528" office:value-type="float" office:value="8" calcext:value-type="float">
            <text:p>8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/>
          <table:table-cell table:style-name="ce533" office:value-type="float" office:value="8.2" calcext:value-type="float">
            <text:p>8,2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.5" calcext:value-type="float">
            <text:p>9,5</text:p>
          </table:table-cell>
          <table:table-cell table:style-name="ce537"/>
          <table:table-cell table:style-name="ce533"/>
          <table:table-cell table:style-name="ce537" office:value-type="float" office:value="8.3" calcext:value-type="float">
            <text:p>8,3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9.6" calcext:value-type="float">
            <text:p>9,6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7" calcext:value-type="float">
            <text:p>7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8" calcext:value-type="float">
            <text:p>8</text:p>
          </table:table-cell>
          <table:table-cell table:style-name="ce554" office:value-type="float" office:value="8" calcext:value-type="float">
            <text:p>8</text:p>
          </table:table-cell>
          <table:table-cell table:style-name="ce537" office:value-type="float" office:value="10" calcext:value-type="float">
            <text:p>10</text:p>
          </table:table-cell>
          <table:table-cell table:number-columns-repeated="2" table:style-name="ce537" office:value-type="float" office:value="8" calcext:value-type="float">
            <text:p>8</text:p>
          </table:table-cell>
          <table:table-cell table:style-name="ce565" office:value-type="float" office:value="8.2" calcext:value-type="float">
            <text:p>8,2</text:p>
          </table:table-cell>
          <table:table-cell table:style-name="ce568" table:formula="of:=AVERAGEIF(([.C20]~[.D20]);&quot;&gt;=0&quot;)" office:value-type="float" office:value="8" calcext:value-type="float">
            <text:p>8</text:p>
          </table:table-cell>
          <table:table-cell table:style-name="ce571" table:formula="of:=AVERAGEIF(([.E20]~[.F20]~[.I20]);&quot;&gt;=0&quot;)*0.3+[.J20]*0.5+[.K20]*0.2" office:value-type="float" office:value="7.75" calcext:value-type="float">
            <text:p>7,8</text:p>
          </table:table-cell>
          <table:table-cell table:style-name="ce568" table:formula="of:=AVERAGEIF(([.L20]~[.M20]~[.P20]);&quot;&gt;=0&quot;)*0.3+[.Q20]*0.7" office:value-type="float" office:value="9.21" calcext:value-type="float">
            <text:p>9,2</text:p>
          </table:table-cell>
          <table:table-cell table:style-name="ce571" table:formula="of:=AVERAGEIF(([.R20]~[.S20]~[.V20]);&quot;&gt;=0&quot;)*0.25+[.W20]*0.55+[.X20]*0.2" office:value-type="float" office:value="7.375" calcext:value-type="float">
            <text:p>7,4</text:p>
          </table:table-cell>
          <table:table-cell table:style-name="ce568" table:formula="of:=[.Y20]" office:value-type="float" office:value="8" calcext:value-type="float">
            <text:p>8</text:p>
          </table:table-cell>
          <table:table-cell table:style-name="ce571" table:formula="of:=[.Z20]" office:value-type="float" office:value="8" calcext:value-type="float">
            <text:p>8</text:p>
          </table:table-cell>
          <table:table-cell table:style-name="ce568" table:formula="of:=SUM([.AA20]*0.2;[.AB20]*0.2;[.AC20]*0.2;[.AD20]*0.4)" office:value-type="float" office:value="8.48" calcext:value-type="float">
            <text:p>8,5</text:p>
          </table:table-cell>
          <table:table-cell table:style-name="ce575" table:formula="of:=SUM([.AE20]*0.05;[.AF20]*0.18;[.AG20]*0.19;[.AH20]*0.18;[.AI20]*0.05;[.AJ20]*0.05;[.AK20]*0.3)" office:value-type="float" office:value="8.2164" calcext:value-type="float">
            <text:p>8,2</text:p>
          </table:table-cell>
          <table:table-cell table:style-name="ce610" table:formula="of:=[$'U 4,5'.AD20]" office:value-type="float" office:value="8.229875" calcext:value-type="float">
            <text:p>8,2</text:p>
          </table:table-cell>
          <table:table-cell table:style-name="ce614" table:formula="of:=[$'U 10,11'.AI20]" office:value-type="float" office:value="8.20544444444445" calcext:value-type="float">
            <text:p>8,20544444444445</text:p>
          </table:table-cell>
          <table:table-cell table:style-name="ce618" table:formula="of:=AVERAGEIF(([.AL20]~[.AM20]~[.AN20]);&quot;&gt;=0&quot;)" office:value-type="float" office:value="8.21723981481482" calcext:value-type="float">
            <text:p>8,2</text:p>
          </table:table-cell>
          <table:table-cell table:number-columns-repeated="983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528" office:value-type="float" office:value="3" calcext:value-type="float">
            <text:p>3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.4" calcext:value-type="float">
            <text:p>6,4</text:p>
          </table:table-cell>
          <table:table-cell table:style-name="ce533"/>
          <table:table-cell table:style-name="ce537"/>
          <table:table-cell table:style-name="ce533" office:value-type="float" office:value="4" calcext:value-type="float">
            <text:p>4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5.5" calcext:value-type="float">
            <text:p>5,5</text:p>
          </table:table-cell>
          <table:table-cell table:style-name="ce537"/>
          <table:table-cell table:style-name="ce533"/>
          <table:table-cell table:style-name="ce537" office:value-type="float" office:value="2.5" calcext:value-type="float">
            <text:p>2,5</text:p>
          </table:table-cell>
          <table:table-cell table:style-name="ce533" office:value-type="float" office:value="0" calcext:value-type="float">
            <text:p>0</text:p>
          </table:table-cell>
          <table:table-cell table:style-name="ce537"/>
          <table:table-cell table:style-name="ce533"/>
          <table:table-cell table:style-name="ce537" office:value-type="float" office:value="1.2" calcext:value-type="float">
            <text:p>1,2</text:p>
          </table:table-cell>
          <table:table-cell table:style-name="ce533" office:value-type="float" office:value="4.5" calcext:value-type="float">
            <text:p>4,5</text:p>
          </table:table-cell>
          <table:table-cell table:style-name="ce537" office:value-type="float" office:value="6.5" calcext:value-type="float">
            <text:p>6,5</text:p>
          </table:table-cell>
          <table:table-cell table:style-name="ce533"/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5" calcext:value-type="float">
            <text:p>5</text:p>
          </table:table-cell>
          <table:table-cell table:style-name="ce554" office:value-type="float" office:value="2" calcext:value-type="float">
            <text:p>2</text:p>
          </table:table-cell>
          <table:table-cell table:style-name="ce537" office:value-type="float" office:value="3" calcext:value-type="float">
            <text:p>3</text:p>
          </table:table-cell>
          <table:table-cell table:style-name="ce554" office:value-type="float" office:value="5" calcext:value-type="float">
            <text:p>5</text:p>
          </table:table-cell>
          <table:table-cell table:style-name="ce537" office:value-type="float" office:value="6.4" calcext:value-type="float">
            <text:p>6,4</text:p>
          </table:table-cell>
          <table:table-cell table:number-columns-repeated="2" table:style-name="ce537" office:value-type="float" office:value="3" calcext:value-type="float">
            <text:p>3</text:p>
          </table:table-cell>
          <table:table-cell table:style-name="ce565" office:value-type="float" office:value="4" calcext:value-type="float">
            <text:p>4</text:p>
          </table:table-cell>
          <table:table-cell table:style-name="ce568" table:formula="of:=AVERAGEIF(([.C21]~[.D21]);&quot;&gt;=0&quot;)" office:value-type="float" office:value="4" calcext:value-type="float">
            <text:p>4</text:p>
          </table:table-cell>
          <table:table-cell table:style-name="ce571" table:formula="of:=AVERAGEIF(([.E21]~[.F21]~[.I21]);&quot;&gt;=0&quot;)*0.3+[.J21]*0.5+[.K21]*0.2" office:value-type="float" office:value="4.46" calcext:value-type="float">
            <text:p>4,5</text:p>
          </table:table-cell>
          <table:table-cell table:style-name="ce568" table:formula="of:=AVERAGEIF(([.L21]~[.M21]~[.P21]);&quot;&gt;=0&quot;)*0.3+[.Q21]*0.7" office:value-type="float" office:value="1.59" calcext:value-type="float">
            <text:p>1,6</text:p>
          </table:table-cell>
          <table:table-cell table:style-name="ce571" table:formula="of:=AVERAGEIF(([.R21]~[.S21]~[.V21]);&quot;&gt;=0&quot;)*0.25+[.W21]*0.55+[.X21]*0.2" office:value-type="float" office:value="4.56666666666667" calcext:value-type="float">
            <text:p>4,6</text:p>
          </table:table-cell>
          <table:table-cell table:style-name="ce568" table:formula="of:=[.Y21]" office:value-type="float" office:value="3" calcext:value-type="float">
            <text:p>3</text:p>
          </table:table-cell>
          <table:table-cell table:style-name="ce571" table:formula="of:=[.Z21]" office:value-type="float" office:value="5" calcext:value-type="float">
            <text:p>5</text:p>
          </table:table-cell>
          <table:table-cell table:style-name="ce568" table:formula="of:=SUM([.AA21]*0.2;[.AB21]*0.2;[.AC21]*0.2;[.AD21]*0.4)" office:value-type="float" office:value="4.08" calcext:value-type="float">
            <text:p>4,1</text:p>
          </table:table-cell>
          <table:table-cell table:style-name="ce575" table:formula="of:=SUM([.AE21]*0.05;[.AF21]*0.18;[.AG21]*0.19;[.AH21]*0.18;[.AI21]*0.05;[.AJ21]*0.05;[.AK21]*0.3)" office:value-type="float" office:value="3.7509" calcext:value-type="float">
            <text:p>3,8</text:p>
          </table:table-cell>
          <table:table-cell table:style-name="ce610" table:formula="of:=[$'U 4,5'.AD21]" office:value-type="float" office:value="4.079375" calcext:value-type="float">
            <text:p>4,1</text:p>
          </table:table-cell>
          <table:table-cell table:style-name="ce614" table:formula="of:=[$'U 10,11'.AI21]" office:value-type="float" office:value="4.09166666666667" calcext:value-type="float">
            <text:p>4,09166666666667</text:p>
          </table:table-cell>
          <table:table-cell table:style-name="ce618" table:formula="of:=AVERAGEIF(([.AL21]~[.AM21]~[.AN21]);&quot;&gt;=0&quot;)" office:value-type="float" office:value="3.97398055555556" calcext:value-type="float">
            <text:p>4</text:p>
          </table:table-cell>
          <table:table-cell table:number-columns-repeated="983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528" office:value-type="float" office:value="3" calcext:value-type="float">
            <text:p>3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5.9" calcext:value-type="float">
            <text:p>5,9</text:p>
          </table:table-cell>
          <table:table-cell table:style-name="ce533"/>
          <table:table-cell table:style-name="ce537"/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5" calcext:value-type="float">
            <text:p>5</text:p>
          </table:table-cell>
          <table:table-cell table:style-name="ce537"/>
          <table:table-cell table:style-name="ce533"/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 office:value-type="float" office:value="3.5" calcext:value-type="float">
            <text:p>3,5</text:p>
          </table:table-cell>
          <table:table-cell table:style-name="ce533" office:value-type="float" office:value="6.5" calcext:value-type="float">
            <text:p>6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5" calcext:value-type="float">
            <text:p>5</text:p>
          </table:table-cell>
          <table:table-cell table:style-name="ce554" office:value-type="float" office:value="4" calcext:value-type="float">
            <text:p>4</text:p>
          </table:table-cell>
          <table:table-cell table:style-name="ce537" office:value-type="float" office:value="3" calcext:value-type="float">
            <text:p>3</text:p>
          </table:table-cell>
          <table:table-cell table:style-name="ce554" office:value-type="float" office:value="5" calcext:value-type="float">
            <text:p>5</text:p>
          </table:table-cell>
          <table:table-cell table:style-name="ce537" office:value-type="float" office:value="5.9" calcext:value-type="float">
            <text:p>5,9</text:p>
          </table:table-cell>
          <table:table-cell table:number-columns-repeated="2" table:style-name="ce537" office:value-type="float" office:value="3" calcext:value-type="float">
            <text:p>3</text:p>
          </table:table-cell>
          <table:table-cell table:style-name="ce565" office:value-type="float" office:value="5" calcext:value-type="float">
            <text:p>5</text:p>
          </table:table-cell>
          <table:table-cell table:style-name="ce568" table:formula="of:=AVERAGEIF(([.C22]~[.D22]);&quot;&gt;=0&quot;)" office:value-type="float" office:value="4" calcext:value-type="float">
            <text:p>4</text:p>
          </table:table-cell>
          <table:table-cell table:style-name="ce571" table:formula="of:=AVERAGEIF(([.E22]~[.F22]~[.I22]);&quot;&gt;=0&quot;)*0.3+[.J22]*0.5+[.K22]*0.2" office:value-type="float" office:value="4.435" calcext:value-type="float">
            <text:p>4,4</text:p>
          </table:table-cell>
          <table:table-cell table:style-name="ce568" table:formula="of:=AVERAGEIF(([.L22]~[.M22]~[.P22]);&quot;&gt;=0&quot;)*0.3+[.Q22]*0.7" office:value-type="float" office:value="3.65" calcext:value-type="float">
            <text:p>3,7</text:p>
          </table:table-cell>
          <table:table-cell table:style-name="ce571" table:formula="of:=AVERAGEIF(([.R22]~[.S22]~[.V22]);&quot;&gt;=0&quot;)*0.25+[.W22]*0.55+[.X22]*0.2" office:value-type="float" office:value="5.38333333333333" calcext:value-type="float">
            <text:p>5,4</text:p>
          </table:table-cell>
          <table:table-cell table:style-name="ce568" table:formula="of:=[.Y22]" office:value-type="float" office:value="3" calcext:value-type="float">
            <text:p>3</text:p>
          </table:table-cell>
          <table:table-cell table:style-name="ce571" table:formula="of:=[.Z22]" office:value-type="float" office:value="5" calcext:value-type="float">
            <text:p>5</text:p>
          </table:table-cell>
          <table:table-cell table:style-name="ce568" table:formula="of:=SUM([.AA22]*0.2;[.AB22]*0.2;[.AC22]*0.2;[.AD22]*0.4)" office:value-type="float" office:value="4.38" calcext:value-type="float">
            <text:p>4,4</text:p>
          </table:table-cell>
          <table:table-cell table:style-name="ce575" table:formula="of:=SUM([.AE22]*0.05;[.AF22]*0.18;[.AG22]*0.19;[.AH22]*0.18;[.AI22]*0.05;[.AJ22]*0.05;[.AK22]*0.3)" office:value-type="float" office:value="4.3748" calcext:value-type="float">
            <text:p>4,4</text:p>
          </table:table-cell>
          <table:table-cell table:style-name="ce610" table:formula="of:=[$'U 4,5'.AD22]" office:value-type="float" office:value="6.40325" calcext:value-type="float">
            <text:p>6,4</text:p>
          </table:table-cell>
          <table:table-cell table:style-name="ce614" table:formula="of:=[$'U 10,11'.AI22]" office:value-type="float" office:value="5.48844444444444" calcext:value-type="float">
            <text:p>5,48844444444444</text:p>
          </table:table-cell>
          <table:table-cell table:style-name="ce618" table:formula="of:=AVERAGEIF(([.AL22]~[.AM22]~[.AN22]);&quot;&gt;=0&quot;)" office:value-type="float" office:value="5.42216481481481" calcext:value-type="float">
            <text:p>5,4</text:p>
          </table:table-cell>
          <table:table-cell table:number-columns-repeated="983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528" office:value-type="float" office:value="8" calcext:value-type="float">
            <text:p>8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7.9" calcext:value-type="float">
            <text:p>7,9</text:p>
          </table:table-cell>
          <table:table-cell table:style-name="ce533"/>
          <table:table-cell table:style-name="ce537"/>
          <table:table-cell table:style-name="ce533" office:value-type="float" office:value="7.2" calcext:value-type="float">
            <text:p>7,2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6.5" calcext:value-type="float">
            <text:p>6,5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5.5" calcext:value-type="float">
            <text:p>5,5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8" calcext:value-type="float">
            <text:p>8</text:p>
          </table:table-cell>
          <table:table-cell table:style-name="ce554" office:value-type="float" office:value="8" calcext:value-type="float">
            <text:p>8</text:p>
          </table:table-cell>
          <table:table-cell table:style-name="ce537" office:value-type="float" office:value="7.9" calcext:value-type="float">
            <text:p>7,9</text:p>
          </table:table-cell>
          <table:table-cell table:number-columns-repeated="2" table:style-name="ce537" office:value-type="float" office:value="8" calcext:value-type="float">
            <text:p>8</text:p>
          </table:table-cell>
          <table:table-cell table:style-name="ce565" office:value-type="float" office:value="7.2" calcext:value-type="float">
            <text:p>7,2</text:p>
          </table:table-cell>
          <table:table-cell table:style-name="ce568" table:formula="of:=AVERAGEIF(([.C23]~[.D23]);&quot;&gt;=0&quot;)" office:value-type="float" office:value="8" calcext:value-type="float">
            <text:p>8</text:p>
          </table:table-cell>
          <table:table-cell table:style-name="ce571" table:formula="of:=AVERAGEIF(([.E23]~[.F23]~[.I23]);&quot;&gt;=0&quot;)*0.3+[.J23]*0.5+[.K23]*0.2" office:value-type="float" office:value="6.685" calcext:value-type="float">
            <text:p>6,7</text:p>
          </table:table-cell>
          <table:table-cell table:style-name="ce568" table:formula="of:=AVERAGEIF(([.L23]~[.M23]~[.P23]);&quot;&gt;=0&quot;)*0.3+[.Q23]*0.7" office:value-type="float" office:value="5.8" calcext:value-type="float">
            <text:p>5,8</text:p>
          </table:table-cell>
          <table:table-cell table:style-name="ce571" table:formula="of:=AVERAGEIF(([.R23]~[.S23]~[.V23]);&quot;&gt;=0&quot;)*0.25+[.W23]*0.55+[.X23]*0.2" office:value-type="float" office:value="8.55833333333333" calcext:value-type="float">
            <text:p>8,6</text:p>
          </table:table-cell>
          <table:table-cell table:style-name="ce568" table:formula="of:=[.Y23]" office:value-type="float" office:value="8" calcext:value-type="float">
            <text:p>8</text:p>
          </table:table-cell>
          <table:table-cell table:style-name="ce571" table:formula="of:=[.Z23]" office:value-type="float" office:value="8" calcext:value-type="float">
            <text:p>8</text:p>
          </table:table-cell>
          <table:table-cell table:style-name="ce568" table:formula="of:=SUM([.AA23]*0.2;[.AB23]*0.2;[.AC23]*0.2;[.AD23]*0.4)" office:value-type="float" office:value="7.66" calcext:value-type="float">
            <text:p>7,7</text:p>
          </table:table-cell>
          <table:table-cell table:style-name="ce575" table:formula="of:=SUM([.AE23]*0.05;[.AF23]*0.18;[.AG23]*0.19;[.AH23]*0.18;[.AI23]*0.05;[.AJ23]*0.05;[.AK23]*0.3)" office:value-type="float" office:value="7.3438" calcext:value-type="float">
            <text:p>7,3</text:p>
          </table:table-cell>
          <table:table-cell table:style-name="ce610" table:formula="of:=[$'U 4,5'.AD23]" office:value-type="float" office:value="7.008125" calcext:value-type="float">
            <text:p>7</text:p>
          </table:table-cell>
          <table:table-cell table:style-name="ce614" table:formula="of:=[$'U 10,11'.AI23]" office:value-type="float" office:value="8.10922222222222" calcext:value-type="float">
            <text:p>8,10922222222222</text:p>
          </table:table-cell>
          <table:table-cell table:style-name="ce618" table:formula="of:=AVERAGEIF(([.AL23]~[.AM23]~[.AN23]);&quot;&gt;=0&quot;)" office:value-type="float" office:value="7.48704907407407" calcext:value-type="float">
            <text:p>7,5</text:p>
          </table:table-cell>
          <table:table-cell table:number-columns-repeated="983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528" office:value-type="float" office:value="6" calcext:value-type="float">
            <text:p>6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.5" calcext:value-type="float">
            <text:p>6,5</text:p>
          </table:table-cell>
          <table:table-cell table:style-name="ce533"/>
          <table:table-cell table:style-name="ce537"/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6.5" calcext:value-type="float">
            <text:p>6,5</text:p>
          </table:table-cell>
          <table:table-cell table:style-name="ce537"/>
          <table:table-cell table:style-name="ce533"/>
          <table:table-cell table:style-name="ce537" office:value-type="float" office:value="6.2" calcext:value-type="float">
            <text:p>6,2</text:p>
          </table:table-cell>
          <table:table-cell table:style-name="ce533" office:value-type="float" office:value="2" calcext:value-type="float">
            <text:p>2</text:p>
          </table:table-cell>
          <table:table-cell table:style-name="ce537" office:value-type="float" office:value="7" calcext:value-type="float">
            <text:p>7</text:p>
          </table:table-cell>
          <table:table-cell table:style-name="ce533"/>
          <table:table-cell table:style-name="ce537" office:value-type="float" office:value="2.9" calcext:value-type="float">
            <text:p>2,9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4" calcext:value-type="float">
            <text:p>4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4" calcext:value-type="float">
            <text:p>4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6.5" calcext:value-type="float">
            <text:p>6,5</text:p>
          </table:table-cell>
          <table:table-cell table:number-columns-repeated="2" table:style-name="ce537" office:value-type="float" office:value="6" calcext:value-type="float">
            <text:p>6</text:p>
          </table:table-cell>
          <table:table-cell table:style-name="ce565" office:value-type="float" office:value="8" calcext:value-type="float">
            <text:p>8</text:p>
          </table:table-cell>
          <table:table-cell table:style-name="ce568" table:formula="of:=AVERAGEIF(([.C24]~[.D24]);&quot;&gt;=0&quot;)" office:value-type="float" office:value="6" calcext:value-type="float">
            <text:p>6</text:p>
          </table:table-cell>
          <table:table-cell table:style-name="ce571" table:formula="of:=AVERAGEIF(([.E24]~[.F24]~[.I24]);&quot;&gt;=0&quot;)*0.3+[.J24]*0.5+[.K24]*0.2" office:value-type="float" office:value="5.275" calcext:value-type="float">
            <text:p>5,3</text:p>
          </table:table-cell>
          <table:table-cell table:style-name="ce568" table:formula="of:=AVERAGEIF(([.L24]~[.M24]~[.P24]);&quot;&gt;=0&quot;)*0.3+[.Q24]*0.7" office:value-type="float" office:value="3.89" calcext:value-type="float">
            <text:p>3,9</text:p>
          </table:table-cell>
          <table:table-cell table:style-name="ce571" table:formula="of:=AVERAGEIF(([.R24]~[.S24]~[.V24]);&quot;&gt;=0&quot;)*0.25+[.W24]*0.55+[.X24]*0.2" office:value-type="float" office:value="5.76666666666667" calcext:value-type="float">
            <text:p>5,8</text:p>
          </table:table-cell>
          <table:table-cell table:style-name="ce568" table:formula="of:=[.Y24]" office:value-type="float" office:value="6" calcext:value-type="float">
            <text:p>6</text:p>
          </table:table-cell>
          <table:table-cell table:style-name="ce571" table:formula="of:=[.Z24]" office:value-type="float" office:value="6" calcext:value-type="float">
            <text:p>6</text:p>
          </table:table-cell>
          <table:table-cell table:style-name="ce568" table:formula="of:=SUM([.AA24]*0.2;[.AB24]*0.2;[.AC24]*0.2;[.AD24]*0.4)" office:value-type="float" office:value="6.9" calcext:value-type="float">
            <text:p>6,9</text:p>
          </table:table-cell>
          <table:table-cell table:style-name="ce575" table:formula="of:=SUM([.AE24]*0.05;[.AF24]*0.18;[.AG24]*0.19;[.AH24]*0.18;[.AI24]*0.05;[.AJ24]*0.05;[.AK24]*0.3)" office:value-type="float" office:value="5.6966" calcext:value-type="float">
            <text:p>5,7</text:p>
          </table:table-cell>
          <table:table-cell table:style-name="ce610" table:formula="of:=[$'U 4,5'.AD24]" office:value-type="float" office:value="5.67875" calcext:value-type="float">
            <text:p>5,7</text:p>
          </table:table-cell>
          <table:table-cell table:style-name="ce614" table:formula="of:=[$'U 10,11'.AI24]" office:value-type="float" office:value="5.72244444444444" calcext:value-type="float">
            <text:p>5,72244444444444</text:p>
          </table:table-cell>
          <table:table-cell table:style-name="ce618" table:formula="of:=AVERAGEIF(([.AL24]~[.AM24]~[.AN24]);&quot;&gt;=0&quot;)" office:value-type="float" office:value="5.69926481481481" calcext:value-type="float">
            <text:p>5,7</text:p>
          </table:table-cell>
          <table:table-cell table:number-columns-repeated="983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528" office:value-type="float" office:value="8" calcext:value-type="float">
            <text:p>8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8.8" calcext:value-type="float">
            <text:p>8,8</text:p>
          </table:table-cell>
          <table:table-cell table:style-name="ce533"/>
          <table:table-cell table:style-name="ce537"/>
          <table:table-cell table:style-name="ce533" office:value-type="float" office:value="5.2" calcext:value-type="float">
            <text:p>5,2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8.7" calcext:value-type="float">
            <text:p>8,7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7.7" calcext:value-type="float">
            <text:p>7,7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5" calcext:value-type="float">
            <text:p>5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8" calcext:value-type="float">
            <text:p>8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8.8" calcext:value-type="float">
            <text:p>8,8</text:p>
          </table:table-cell>
          <table:table-cell table:number-columns-repeated="2" table:style-name="ce537" office:value-type="float" office:value="8" calcext:value-type="float">
            <text:p>8</text:p>
          </table:table-cell>
          <table:table-cell table:style-name="ce565" office:value-type="float" office:value="5.2" calcext:value-type="float">
            <text:p>5,2</text:p>
          </table:table-cell>
          <table:table-cell table:style-name="ce568" table:formula="of:=AVERAGEIF(([.C25]~[.D25]);&quot;&gt;=0&quot;)" office:value-type="float" office:value="7.5" calcext:value-type="float">
            <text:p>7,5</text:p>
          </table:table-cell>
          <table:table-cell table:style-name="ce571" table:formula="of:=AVERAGEIF(([.E25]~[.F25]~[.I25]);&quot;&gt;=0&quot;)*0.3+[.J25]*0.5+[.K25]*0.2" office:value-type="float" office:value="6.67" calcext:value-type="float">
            <text:p>6,7</text:p>
          </table:table-cell>
          <table:table-cell table:style-name="ce568" table:formula="of:=AVERAGEIF(([.L25]~[.M25]~[.P25]);&quot;&gt;=0&quot;)*0.3+[.Q25]*0.7" office:value-type="float" office:value="8" calcext:value-type="float">
            <text:p>8</text:p>
          </table:table-cell>
          <table:table-cell table:style-name="ce571" table:formula="of:=AVERAGEIF(([.R25]~[.S25]~[.V25]);&quot;&gt;=0&quot;)*0.25+[.W25]*0.55+[.X25]*0.2" office:value-type="float" office:value="6.4" calcext:value-type="float">
            <text:p>6,4</text:p>
          </table:table-cell>
          <table:table-cell table:style-name="ce568" table:formula="of:=[.Y25]" office:value-type="float" office:value="8" calcext:value-type="float">
            <text:p>8</text:p>
          </table:table-cell>
          <table:table-cell table:style-name="ce571" table:formula="of:=[.Z25]" office:value-type="float" office:value="7" calcext:value-type="float">
            <text:p>7</text:p>
          </table:table-cell>
          <table:table-cell table:style-name="ce568" table:formula="of:=SUM([.AA25]*0.2;[.AB25]*0.2;[.AC25]*0.2;[.AD25]*0.4)" office:value-type="float" office:value="7.04" calcext:value-type="float">
            <text:p>7</text:p>
          </table:table-cell>
          <table:table-cell table:style-name="ce575" table:formula="of:=SUM([.AE25]*0.05;[.AF25]*0.18;[.AG25]*0.19;[.AH25]*0.18;[.AI25]*0.05;[.AJ25]*0.05;[.AK25]*0.3)" office:value-type="float" office:value="7.1096" calcext:value-type="float">
            <text:p>7,1</text:p>
          </table:table-cell>
          <table:table-cell table:style-name="ce610" table:formula="of:=[$'U 4,5'.AD25]" office:value-type="float" office:value="7.753875" calcext:value-type="float">
            <text:p>7,8</text:p>
          </table:table-cell>
          <table:table-cell table:style-name="ce614" table:formula="of:=[$'U 10,11'.AI25]" office:value-type="float" office:value="7.48933333333333" calcext:value-type="float">
            <text:p>7,48933333333333</text:p>
          </table:table-cell>
          <table:table-cell table:style-name="ce618" table:formula="of:=AVERAGEIF(([.AL25]~[.AM25]~[.AN25]);&quot;&gt;=0&quot;)" office:value-type="float" office:value="7.45093611111111" calcext:value-type="float">
            <text:p>7,5</text:p>
          </table:table-cell>
          <table:table-cell table:number-columns-repeated="983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528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/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/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37"/>
          <table:table-cell table:style-name="ce533"/>
          <table:table-cell table:style-name="ce537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3" calcext:value-type="float">
            <text:p>3</text:p>
          </table:table-cell>
          <table:table-cell table:style-name="ce537" office:value-type="float" office:value="3" calcext:value-type="float">
            <text:p>3</text:p>
          </table:table-cell>
          <table:table-cell table:style-name="ce554" office:value-type="float" office:value="3" calcext:value-type="float">
            <text:p>3</text:p>
          </table:table-cell>
          <table:table-cell table:number-columns-repeated="3" table:style-name="ce537" office:value-type="float" office:value="3" calcext:value-type="float">
            <text:p>3</text:p>
          </table:table-cell>
          <table:table-cell table:style-name="ce565" office:value-type="float" office:value="3" calcext:value-type="float">
            <text:p>3</text:p>
          </table:table-cell>
          <table:table-cell table:style-name="ce568" table:formula="of:=AVERAGEIF(([.C26]~[.D26]);&quot;&gt;=0&quot;)" office:value-type="float" office:value="3" calcext:value-type="float">
            <text:p>3</text:p>
          </table:table-cell>
          <table:table-cell table:style-name="ce571" table:formula="of:=AVERAGEIF(([.E26]~[.F26]~[.I26]);&quot;&gt;=0&quot;)*0.3+[.J26]*0.5+[.K26]*0.2" office:value-type="float" office:value="2.7" calcext:value-type="float">
            <text:p>2,7</text:p>
          </table:table-cell>
          <table:table-cell table:style-name="ce568" table:formula="of:=AVERAGEIF(([.L26]~[.M26]~[.P26]);&quot;&gt;=0&quot;)*0.3+[.Q26]*0.7" office:value-type="float" office:value="3" calcext:value-type="float">
            <text:p>3</text:p>
          </table:table-cell>
          <table:table-cell table:style-name="ce571" table:formula="of:=AVERAGEIF(([.R26]~[.S26]~[.V26]);&quot;&gt;=0&quot;)*0.25+[.W26]*0.55+[.X26]*0.2" office:value-type="float" office:value="4.9" calcext:value-type="float">
            <text:p>4,9</text:p>
          </table:table-cell>
          <table:table-cell table:style-name="ce568" table:formula="of:=[.Y26]" office:value-type="float" office:value="3" calcext:value-type="float">
            <text:p>3</text:p>
          </table:table-cell>
          <table:table-cell table:style-name="ce571" table:formula="of:=[.Z26]" office:value-type="float" office:value="3" calcext:value-type="float">
            <text:p>3</text:p>
          </table:table-cell>
          <table:table-cell table:style-name="ce568" table:formula="of:=SUM([.AA26]*0.2;[.AB26]*0.2;[.AC26]*0.2;[.AD26]*0.4)" office:value-type="float" office:value="3" calcext:value-type="float">
            <text:p>3</text:p>
          </table:table-cell>
          <table:table-cell table:style-name="ce575" table:formula="of:=SUM([.AE26]*0.05;[.AF26]*0.18;[.AG26]*0.19;[.AH26]*0.18;[.AI26]*0.05;[.AJ26]*0.05;[.AK26]*0.3)" office:value-type="float" office:value="3.288" calcext:value-type="float">
            <text:p>3,3</text:p>
          </table:table-cell>
          <table:table-cell table:style-name="ce610" table:formula="of:=[$'U 4,5'.AD26]" office:value-type="float" office:value="2.619375" calcext:value-type="float">
            <text:p>2,6</text:p>
          </table:table-cell>
          <table:table-cell table:style-name="ce614" table:formula="of:=[$'U 10,11'.AI26]" office:value-type="float" office:value="3.71333333333333" calcext:value-type="float">
            <text:p>3,71333333333333</text:p>
          </table:table-cell>
          <table:table-cell table:style-name="ce618" table:formula="of:=AVERAGEIF(([.AL26]~[.AM26]~[.AN26]);&quot;&gt;=0&quot;)" office:value-type="float" office:value="3.20690277777778" calcext:value-type="float">
            <text:p>3,2</text:p>
          </table:table-cell>
          <table:table-cell table:number-columns-repeated="983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528" office:value-type="float" office:value="6" calcext:value-type="float">
            <text:p>6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5.7" calcext:value-type="float">
            <text:p>5,7</text:p>
          </table:table-cell>
          <table:table-cell table:style-name="ce533"/>
          <table:table-cell table:style-name="ce537"/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8" calcext:value-type="float">
            <text:p>8</text:p>
          </table:table-cell>
          <table:table-cell table:style-name="ce533" office:value-type="float" office:value="9" calcext:value-type="float">
            <text:p>9</text:p>
          </table:table-cell>
          <table:table-cell table:style-name="ce537"/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8" calcext:value-type="float">
            <text:p>8</text:p>
          </table:table-cell>
          <table:table-cell table:style-name="ce533"/>
          <table:table-cell table:style-name="ce537" office:value-type="float" office:value="6.7" calcext:value-type="float">
            <text:p>6,7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7.5" calcext:value-type="float">
            <text:p>7,5</text:p>
          </table:table-cell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3" calcext:value-type="float">
            <text:p>3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5.7" calcext:value-type="float">
            <text:p>5,7</text:p>
          </table:table-cell>
          <table:table-cell table:number-columns-repeated="2" table:style-name="ce537" office:value-type="float" office:value="6" calcext:value-type="float">
            <text:p>6</text:p>
          </table:table-cell>
          <table:table-cell table:style-name="ce565" office:value-type="float" office:value="5" calcext:value-type="float">
            <text:p>5</text:p>
          </table:table-cell>
          <table:table-cell table:style-name="ce568" table:formula="of:=AVERAGEIF(([.C27]~[.D27]);&quot;&gt;=0&quot;)" office:value-type="float" office:value="6.5" calcext:value-type="float">
            <text:p>6,5</text:p>
          </table:table-cell>
          <table:table-cell table:style-name="ce571" table:formula="of:=AVERAGEIF(([.E27]~[.F27]~[.I27]);&quot;&gt;=0&quot;)*0.3+[.J27]*0.5+[.K27]*0.2" office:value-type="float" office:value="6.555" calcext:value-type="float">
            <text:p>6,6</text:p>
          </table:table-cell>
          <table:table-cell table:style-name="ce568" table:formula="of:=AVERAGEIF(([.L27]~[.M27]~[.P27]);&quot;&gt;=0&quot;)*0.3+[.Q27]*0.7" office:value-type="float" office:value="6.79" calcext:value-type="float">
            <text:p>6,8</text:p>
          </table:table-cell>
          <table:table-cell table:style-name="ce571" table:formula="of:=AVERAGEIF(([.R27]~[.S27]~[.V27]);&quot;&gt;=0&quot;)*0.25+[.W27]*0.55+[.X27]*0.2" office:value-type="float" office:value="4.475" calcext:value-type="float">
            <text:p>4,5</text:p>
          </table:table-cell>
          <table:table-cell table:style-name="ce568" table:formula="of:=[.Y27]" office:value-type="float" office:value="6" calcext:value-type="float">
            <text:p>6</text:p>
          </table:table-cell>
          <table:table-cell table:style-name="ce571" table:formula="of:=[.Z27]" office:value-type="float" office:value="7" calcext:value-type="float">
            <text:p>7</text:p>
          </table:table-cell>
          <table:table-cell table:style-name="ce568" table:formula="of:=SUM([.AA27]*0.2;[.AB27]*0.2;[.AC27]*0.2;[.AD27]*0.4)" office:value-type="float" office:value="5.54" calcext:value-type="float">
            <text:p>5,5</text:p>
          </table:table-cell>
          <table:table-cell table:style-name="ce575" table:formula="of:=SUM([.AE27]*0.05;[.AF27]*0.18;[.AG27]*0.19;[.AH27]*0.18;[.AI27]*0.05;[.AJ27]*0.05;[.AK27]*0.3)" office:value-type="float" office:value="5.9125" calcext:value-type="float">
            <text:p>5,9</text:p>
          </table:table-cell>
          <table:table-cell table:style-name="ce610" table:formula="of:=[$'U 4,5'.AD27]" office:value-type="float" office:value="7.423875" calcext:value-type="float">
            <text:p>7,4</text:p>
          </table:table-cell>
          <table:table-cell table:style-name="ce614" table:formula="of:=[$'U 10,11'.AI27]" office:value-type="float" office:value="6.43688888888889" calcext:value-type="float">
            <text:p>6,43688888888889</text:p>
          </table:table-cell>
          <table:table-cell table:style-name="ce618" table:formula="of:=AVERAGEIF(([.AL27]~[.AM27]~[.AN27]);&quot;&gt;=0&quot;)" office:value-type="float" office:value="6.59108796296296" calcext:value-type="float">
            <text:p>6,6</text:p>
          </table:table-cell>
          <table:table-cell table:number-columns-repeated="983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528" office:value-type="float" office:value="8" calcext:value-type="float">
            <text:p>8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7.6" calcext:value-type="float">
            <text:p>7,6</text:p>
          </table:table-cell>
          <table:table-cell table:style-name="ce533"/>
          <table:table-cell table:style-name="ce537"/>
          <table:table-cell table:style-name="ce533" office:value-type="float" office:value="6.5" calcext:value-type="float">
            <text:p>6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5.5" calcext:value-type="float">
            <text:p>5,5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0" calcext:value-type="float">
            <text:p>0</text:p>
          </table:table-cell>
          <table:table-cell table:style-name="ce537" office:value-type="float" office:value="0" calcext:value-type="float">
            <text:p>0</text:p>
          </table:table-cell>
          <table:table-cell table:style-name="ce533"/>
          <table:table-cell table:style-name="ce537" office:value-type="float" office:value="1.5" calcext:value-type="float">
            <text:p>1,5</text:p>
          </table:table-cell>
          <table:table-cell table:style-name="ce533" office:value-type="float" office:value="7" calcext:value-type="float">
            <text:p>7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6" calcext:value-type="float">
            <text:p>6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5" calcext:value-type="float">
            <text:p>5</text:p>
          </table:table-cell>
          <table:table-cell table:style-name="ce537" office:value-type="float" office:value="8" calcext:value-type="float">
            <text:p>8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7.6" calcext:value-type="float">
            <text:p>7,6</text:p>
          </table:table-cell>
          <table:table-cell table:number-columns-repeated="2" table:style-name="ce537" office:value-type="float" office:value="8" calcext:value-type="float">
            <text:p>8</text:p>
          </table:table-cell>
          <table:table-cell table:style-name="ce565" office:value-type="float" office:value="6.5" calcext:value-type="float">
            <text:p>6,5</text:p>
          </table:table-cell>
          <table:table-cell table:style-name="ce568" table:formula="of:=AVERAGEIF(([.C28]~[.D28]);&quot;&gt;=0&quot;)" office:value-type="float" office:value="7.5" calcext:value-type="float">
            <text:p>7,5</text:p>
          </table:table-cell>
          <table:table-cell table:style-name="ce571" table:formula="of:=AVERAGEIF(([.E28]~[.F28]~[.I28]);&quot;&gt;=0&quot;)*0.3+[.J28]*0.5+[.K28]*0.2" office:value-type="float" office:value="5.39" calcext:value-type="float">
            <text:p>5,4</text:p>
          </table:table-cell>
          <table:table-cell table:style-name="ce568" table:formula="of:=AVERAGEIF(([.L28]~[.M28]~[.P28]);&quot;&gt;=0&quot;)*0.3+[.Q28]*0.7" office:value-type="float" office:value="2.55" calcext:value-type="float">
            <text:p>2,6</text:p>
          </table:table-cell>
          <table:table-cell table:style-name="ce571" table:formula="of:=AVERAGEIF(([.R28]~[.S28]~[.V28]);&quot;&gt;=0&quot;)*0.25+[.W28]*0.55+[.X28]*0.2" office:value-type="float" office:value="6.13333333333333" calcext:value-type="float">
            <text:p>6,1</text:p>
          </table:table-cell>
          <table:table-cell table:style-name="ce568" table:formula="of:=[.Y28]" office:value-type="float" office:value="8" calcext:value-type="float">
            <text:p>8</text:p>
          </table:table-cell>
          <table:table-cell table:style-name="ce571" table:formula="of:=[.Z28]" office:value-type="float" office:value="7" calcext:value-type="float">
            <text:p>7</text:p>
          </table:table-cell>
          <table:table-cell table:style-name="ce568" table:formula="of:=SUM([.AA28]*0.2;[.AB28]*0.2;[.AC28]*0.2;[.AD28]*0.4)" office:value-type="float" office:value="7.32" calcext:value-type="float">
            <text:p>7,3</text:p>
          </table:table-cell>
          <table:table-cell table:style-name="ce575" table:formula="of:=SUM([.AE28]*0.05;[.AF28]*0.18;[.AG28]*0.19;[.AH28]*0.18;[.AI28]*0.05;[.AJ28]*0.05;[.AK28]*0.3)" office:value-type="float" office:value="5.8797" calcext:value-type="float">
            <text:p>5,9</text:p>
          </table:table-cell>
          <table:table-cell table:style-name="ce610" table:formula="of:=[$'U 4,5'.AD28]" office:value-type="float" office:value="5.793125" calcext:value-type="float">
            <text:p>5,8</text:p>
          </table:table-cell>
          <table:table-cell table:style-name="ce614" table:formula="of:=[$'U 10,11'.AI28]" office:value-type="float" office:value="5.841" calcext:value-type="float">
            <text:p>5,841</text:p>
          </table:table-cell>
          <table:table-cell table:style-name="ce618" table:formula="of:=AVERAGEIF(([.AL28]~[.AM28]~[.AN28]);&quot;&gt;=0&quot;)" office:value-type="float" office:value="5.83794166666667" calcext:value-type="float">
            <text:p>5,8</text:p>
          </table:table-cell>
          <table:table-cell table:number-columns-repeated="983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528" office:value-type="float" office:value="6" calcext:value-type="float">
            <text:p>6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7.5" calcext:value-type="float">
            <text:p>7,5</text:p>
          </table:table-cell>
          <table:table-cell table:style-name="ce533"/>
          <table:table-cell table:style-name="ce537"/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7.5" calcext:value-type="float">
            <text:p>7,5</text:p>
          </table:table-cell>
          <table:table-cell table:style-name="ce537"/>
          <table:table-cell table:style-name="ce533"/>
          <table:table-cell table:style-name="ce537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3" calcext:value-type="float">
            <text:p>3</text:p>
          </table:table-cell>
          <table:table-cell table:style-name="ce533"/>
          <table:table-cell table:style-name="ce537" office:value-type="float" office:value="6.9" calcext:value-type="float">
            <text:p>6,9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7" calcext:value-type="float">
            <text:p>7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8" calcext:value-type="float">
            <text:p>8</text:p>
          </table:table-cell>
          <table:table-cell table:style-name="ce537" office:value-type="float" office:value="7.5" calcext:value-type="float">
            <text:p>7,5</text:p>
          </table:table-cell>
          <table:table-cell table:number-columns-repeated="2" table:style-name="ce537" office:value-type="float" office:value="6" calcext:value-type="float">
            <text:p>6</text:p>
          </table:table-cell>
          <table:table-cell table:style-name="ce565" office:value-type="float" office:value="8.5" calcext:value-type="float">
            <text:p>8,5</text:p>
          </table:table-cell>
          <table:table-cell table:style-name="ce568" table:formula="of:=AVERAGEIF(([.C29]~[.D29]);&quot;&gt;=0&quot;)" office:value-type="float" office:value="7" calcext:value-type="float">
            <text:p>7</text:p>
          </table:table-cell>
          <table:table-cell table:style-name="ce571" table:formula="of:=AVERAGEIF(([.E29]~[.F29]~[.I29]);&quot;&gt;=0&quot;)*0.3+[.J29]*0.5+[.K29]*0.2" office:value-type="float" office:value="6.375" calcext:value-type="float">
            <text:p>6,4</text:p>
          </table:table-cell>
          <table:table-cell table:style-name="ce568" table:formula="of:=AVERAGEIF(([.L29]~[.M29]~[.P29]);&quot;&gt;=0&quot;)*0.3+[.Q29]*0.7" office:value-type="float" office:value="6.33" calcext:value-type="float">
            <text:p>6,3</text:p>
          </table:table-cell>
          <table:table-cell table:style-name="ce571" table:formula="of:=AVERAGEIF(([.R29]~[.S29]~[.V29]);&quot;&gt;=0&quot;)*0.25+[.W29]*0.55+[.X29]*0.2" office:value-type="float" office:value="6.45" calcext:value-type="float">
            <text:p>6,5</text:p>
          </table:table-cell>
          <table:table-cell table:style-name="ce568" table:formula="of:=[.Y29]" office:value-type="float" office:value="6" calcext:value-type="float">
            <text:p>6</text:p>
          </table:table-cell>
          <table:table-cell table:style-name="ce571" table:formula="of:=[.Z29]" office:value-type="float" office:value="8" calcext:value-type="float">
            <text:p>8</text:p>
          </table:table-cell>
          <table:table-cell table:style-name="ce568" table:formula="of:=SUM([.AA29]*0.2;[.AB29]*0.2;[.AC29]*0.2;[.AD29]*0.4)" office:value-type="float" office:value="7.3" calcext:value-type="float">
            <text:p>7,3</text:p>
          </table:table-cell>
          <table:table-cell table:style-name="ce575" table:formula="of:=SUM([.AE29]*0.05;[.AF29]*0.18;[.AG29]*0.19;[.AH29]*0.18;[.AI29]*0.05;[.AJ29]*0.05;[.AK29]*0.3)" office:value-type="float" office:value="6.7512" calcext:value-type="float">
            <text:p>6,8</text:p>
          </table:table-cell>
          <table:table-cell table:style-name="ce610" table:formula="of:=[$'U 4,5'.AD29]" office:value-type="float" office:value="6.433125" calcext:value-type="float">
            <text:p>6,4</text:p>
          </table:table-cell>
          <table:table-cell table:style-name="ce614" table:formula="of:=[$'U 10,11'.AI29]" office:value-type="float" office:value="6.43" calcext:value-type="float">
            <text:p>6,43</text:p>
          </table:table-cell>
          <table:table-cell table:style-name="ce618" table:formula="of:=AVERAGEIF(([.AL29]~[.AM29]~[.AN29]);&quot;&gt;=0&quot;)" office:value-type="float" office:value="6.53810833333333" calcext:value-type="float">
            <text:p>6,5</text:p>
          </table:table-cell>
          <table:table-cell table:number-columns-repeated="983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528" office:value-type="float" office:value="9" calcext:value-type="float">
            <text:p>9</text:p>
          </table:table-cell>
          <table:table-cell table:style-name="ce533" office:value-type="float" office:value="8" calcext:value-type="float">
            <text:p>8</text:p>
          </table:table-cell>
          <table:table-cell table:style-name="ce537" office:value-type="float" office:value="9.4" calcext:value-type="float">
            <text:p>9,4</text:p>
          </table:table-cell>
          <table:table-cell table:style-name="ce533"/>
          <table:table-cell table:style-name="ce537"/>
          <table:table-cell table:style-name="ce533" office:value-type="float" office:value="6.8" calcext:value-type="float">
            <text:p>6,8</text:p>
          </table:table-cell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8" calcext:value-type="float">
            <text:p>8</text:p>
          </table:table-cell>
          <table:table-cell table:style-name="ce537"/>
          <table:table-cell table:style-name="ce533"/>
          <table:table-cell table:style-name="ce537" office:value-type="float" office:value="8.2" calcext:value-type="float">
            <text:p>8,2</text:p>
          </table:table-cell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4" calcext:value-type="float">
            <text:p>4</text:p>
          </table:table-cell>
          <table:table-cell table:style-name="ce533"/>
          <table:table-cell table:style-name="ce537" office:value-type="float" office:value="3.5" calcext:value-type="float">
            <text:p>3,5</text:p>
          </table:table-cell>
          <table:table-cell table:style-name="ce533" office:value-type="float" office:value="8.5" calcext:value-type="float">
            <text:p>8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10" calcext:value-type="float">
            <text:p>10</text:p>
          </table:table-cell>
          <table:table-cell table:style-name="ce533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9" calcext:value-type="float">
            <text:p>9</text:p>
          </table:table-cell>
          <table:table-cell table:style-name="ce537" office:value-type="float" office:value="9" calcext:value-type="float">
            <text:p>9</text:p>
          </table:table-cell>
          <table:table-cell table:style-name="ce554" office:value-type="float" office:value="8" calcext:value-type="float">
            <text:p>8</text:p>
          </table:table-cell>
          <table:table-cell table:style-name="ce537" office:value-type="float" office:value="9.4" calcext:value-type="float">
            <text:p>9,4</text:p>
          </table:table-cell>
          <table:table-cell table:number-columns-repeated="2" table:style-name="ce537" office:value-type="float" office:value="9" calcext:value-type="float">
            <text:p>9</text:p>
          </table:table-cell>
          <table:table-cell table:style-name="ce565" office:value-type="float" office:value="6.8" calcext:value-type="float">
            <text:p>6,8</text:p>
          </table:table-cell>
          <table:table-cell table:style-name="ce568" table:formula="of:=AVERAGEIF(([.C30]~[.D30]);&quot;&gt;=0&quot;)" office:value-type="float" office:value="8.5" calcext:value-type="float">
            <text:p>8,5</text:p>
          </table:table-cell>
          <table:table-cell table:style-name="ce571" table:formula="of:=AVERAGEIF(([.E30]~[.F30]~[.I30]);&quot;&gt;=0&quot;)*0.3+[.J30]*0.5+[.K30]*0.2" office:value-type="float" office:value="6.46" calcext:value-type="float">
            <text:p>6,5</text:p>
          </table:table-cell>
          <table:table-cell table:style-name="ce568" table:formula="of:=AVERAGEIF(([.L30]~[.M30]~[.P30]);&quot;&gt;=0&quot;)*0.3+[.Q30]*0.7" office:value-type="float" office:value="4.91" calcext:value-type="float">
            <text:p>4,9</text:p>
          </table:table-cell>
          <table:table-cell table:style-name="ce571" table:formula="of:=AVERAGEIF(([.R30]~[.S30]~[.V30]);&quot;&gt;=0&quot;)*0.25+[.W30]*0.55+[.X30]*0.2" office:value-type="float" office:value="9" calcext:value-type="float">
            <text:p>9</text:p>
          </table:table-cell>
          <table:table-cell table:style-name="ce568" table:formula="of:=[.Y30]" office:value-type="float" office:value="9" calcext:value-type="float">
            <text:p>9</text:p>
          </table:table-cell>
          <table:table-cell table:style-name="ce571" table:formula="of:=[.Z30]" office:value-type="float" office:value="8" calcext:value-type="float">
            <text:p>8</text:p>
          </table:table-cell>
          <table:table-cell table:style-name="ce568" table:formula="of:=SUM([.AA30]*0.2;[.AB30]*0.2;[.AC30]*0.2;[.AD30]*0.4)" office:value-type="float" office:value="8.2" calcext:value-type="float">
            <text:p>8,2</text:p>
          </table:table-cell>
          <table:table-cell table:style-name="ce575" table:formula="of:=SUM([.AE30]*0.05;[.AF30]*0.18;[.AG30]*0.19;[.AH30]*0.18;[.AI30]*0.05;[.AJ30]*0.05;[.AK30]*0.3)" office:value-type="float" office:value="7.4507" calcext:value-type="float">
            <text:p>7,5</text:p>
          </table:table-cell>
          <table:table-cell table:style-name="ce610" table:formula="of:=[$'U 4,5'.AD30]" office:value-type="float" office:value="7.9735" calcext:value-type="float">
            <text:p>8</text:p>
          </table:table-cell>
          <table:table-cell table:style-name="ce614" table:formula="of:=[$'U 10,11'.AI30]" office:value-type="float" office:value="8.28622222222222" calcext:value-type="float">
            <text:p>8,28622222222222</text:p>
          </table:table-cell>
          <table:table-cell table:style-name="ce618" table:formula="of:=AVERAGEIF(([.AL30]~[.AM30]~[.AN30]);&quot;&gt;=0&quot;)" office:value-type="float" office:value="7.90347407407407" calcext:value-type="float">
            <text:p>7,9</text:p>
          </table:table-cell>
          <table:table-cell table:number-columns-repeated="983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528" office:value-type="float" office:value="5" calcext:value-type="float">
            <text:p>5</text:p>
          </table:table-cell>
          <table:table-cell table:style-name="ce533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style-name="ce533"/>
          <table:table-cell table:style-name="ce537"/>
          <table:table-cell table:style-name="ce533" office:value-type="float" office:value="5.9" calcext:value-type="float">
            <text:p>5,9</text:p>
          </table:table-cell>
          <table:table-cell table:style-name="ce537" office:value-type="float" office:value="9" calcext:value-type="float">
            <text:p>9</text:p>
          </table:table-cell>
          <table:table-cell table:style-name="ce533" office:value-type="float" office:value="3.5" calcext:value-type="float">
            <text:p>3,5</text:p>
          </table:table-cell>
          <table:table-cell table:style-name="ce537"/>
          <table:table-cell table:style-name="ce533"/>
          <table:table-cell table:style-name="ce537" office:value-type="float" office:value="4.5" calcext:value-type="float">
            <text:p>4,5</text:p>
          </table:table-cell>
          <table:table-cell table:style-name="ce533" office:value-type="float" office:value="3" calcext:value-type="float">
            <text:p>3</text:p>
          </table:table-cell>
          <table:table-cell table:style-name="ce537" office:value-type="float" office:value="4" calcext:value-type="float">
            <text:p>4</text:p>
          </table:table-cell>
          <table:table-cell table:style-name="ce533"/>
          <table:table-cell table:style-name="ce537" office:value-type="float" office:value="4.4" calcext:value-type="float">
            <text:p>4,4</text:p>
          </table:table-cell>
          <table:table-cell table:style-name="ce533" office:value-type="float" office:value="6.5" calcext:value-type="float">
            <text:p>6,5</text:p>
          </table:table-cell>
          <table:table-cell table:style-name="ce537" office:value-type="float" office:value="9.5" calcext:value-type="float">
            <text:p>9,5</text:p>
          </table:table-cell>
          <table:table-cell table:style-name="ce533"/>
          <table:table-cell table:style-name="ce537" office:value-type="float" office:value="7" calcext:value-type="float">
            <text:p>7</text:p>
          </table:table-cell>
          <table:table-cell table:style-name="ce533" office:value-type="float" office:value="4" calcext:value-type="float">
            <text:p>4</text:p>
          </table:table-cell>
          <table:table-cell table:style-name="ce537" office:value-type="float" office:value="6" calcext:value-type="float">
            <text:p>6</text:p>
          </table:table-cell>
          <table:table-cell table:style-name="ce554" office:value-type="float" office:value="5" calcext:value-type="float">
            <text:p>5</text:p>
          </table:table-cell>
          <table:table-cell table:style-name="ce537" office:value-type="float" office:value="5" calcext:value-type="float">
            <text:p>5</text:p>
          </table:table-cell>
          <table:table-cell table:style-name="ce554" office:value-type="float" office:value="6" calcext:value-type="float">
            <text:p>6</text:p>
          </table:table-cell>
          <table:table-cell table:style-name="ce537" office:value-type="float" office:value="6" calcext:value-type="float">
            <text:p>6</text:p>
          </table:table-cell>
          <table:table-cell table:number-columns-repeated="2" table:style-name="ce537" office:value-type="float" office:value="5" calcext:value-type="float">
            <text:p>5</text:p>
          </table:table-cell>
          <table:table-cell table:style-name="ce565" office:value-type="float" office:value="5.9" calcext:value-type="float">
            <text:p>5,9</text:p>
          </table:table-cell>
          <table:table-cell table:style-name="ce568" table:formula="of:=AVERAGEIF(([.C31]~[.D31]);&quot;&gt;=0&quot;)" office:value-type="float" office:value="5.5" calcext:value-type="float">
            <text:p>5,5</text:p>
          </table:table-cell>
          <table:table-cell table:style-name="ce571" table:formula="of:=AVERAGEIF(([.E31]~[.F31]~[.I31]);&quot;&gt;=0&quot;)*0.3+[.J31]*0.5+[.K31]*0.2" office:value-type="float" office:value="4" calcext:value-type="float">
            <text:p>4</text:p>
          </table:table-cell>
          <table:table-cell table:style-name="ce568" table:formula="of:=AVERAGEIF(([.L31]~[.M31]~[.P31]);&quot;&gt;=0&quot;)*0.3+[.Q31]*0.7" office:value-type="float" office:value="4.43" calcext:value-type="float">
            <text:p>4,4</text:p>
          </table:table-cell>
          <table:table-cell table:style-name="ce571" table:formula="of:=AVERAGEIF(([.R31]~[.S31]~[.V31]);&quot;&gt;=0&quot;)*0.25+[.W31]*0.55+[.X31]*0.2" office:value-type="float" office:value="5.96666666666667" calcext:value-type="float">
            <text:p>6</text:p>
          </table:table-cell>
          <table:table-cell table:style-name="ce568" table:formula="of:=[.Y31]" office:value-type="float" office:value="5" calcext:value-type="float">
            <text:p>5</text:p>
          </table:table-cell>
          <table:table-cell table:style-name="ce571" table:formula="of:=[.Z31]" office:value-type="float" office:value="6" calcext:value-type="float">
            <text:p>6</text:p>
          </table:table-cell>
          <table:table-cell table:style-name="ce568" table:formula="of:=SUM([.AA31]*0.2;[.AB31]*0.2;[.AC31]*0.2;[.AD31]*0.4)" office:value-type="float" office:value="5.56" calcext:value-type="float">
            <text:p>5,6</text:p>
          </table:table-cell>
          <table:table-cell table:style-name="ce575" table:formula="of:=SUM([.AE31]*0.05;[.AF31]*0.18;[.AG31]*0.19;[.AH31]*0.18;[.AI31]*0.05;[.AJ31]*0.05;[.AK31]*0.3)" office:value-type="float" office:value="5.1287" calcext:value-type="float">
            <text:p>5,1</text:p>
          </table:table-cell>
          <table:table-cell table:style-name="ce610" table:formula="of:=[$'U 4,5'.AD31]" office:value-type="float" office:value="4.9475" calcext:value-type="float">
            <text:p>4,9</text:p>
          </table:table-cell>
          <table:table-cell table:style-name="ce614" table:formula="of:=[$'U 10,11'.AI31]" office:value-type="float" office:value="5.40588888888889" calcext:value-type="float">
            <text:p>5,40588888888889</text:p>
          </table:table-cell>
          <table:table-cell table:style-name="ce618" table:formula="of:=AVERAGEIF(([.AL31]~[.AM31]~[.AN31]);&quot;&gt;=0&quot;)" office:value-type="float" office:value="5.1606962962963" calcext:value-type="float">
            <text:p>5,2</text:p>
          </table:table-cell>
          <table:table-cell table:number-columns-repeated="983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2]~[.D32]);&quot;&gt;=0&quot;)" office:value-type="string" office:string-value="" calcext:value-type="error">
            <text:p>#¡DIV/0!</text:p>
          </table:table-cell>
          <table:table-cell table:style-name="ce571" table:formula="of:=AVERAGEIF(([.E32]~[.F32]~[.I32]);&quot;&gt;=0&quot;)*0.3+[.J32]*0.5+[.K32]*0.2" office:value-type="string" office:string-value="" calcext:value-type="error">
            <text:p>#¡DIV/0!</text:p>
          </table:table-cell>
          <table:table-cell table:style-name="ce568" table:formula="of:=AVERAGEIF(([.L32]~[.M32]~[.P32]);&quot;&gt;=0&quot;)*0.3+[.Q32]*0.7" office:value-type="string" office:string-value="" calcext:value-type="error">
            <text:p>#¡DIV/0!</text:p>
          </table:table-cell>
          <table:table-cell table:style-name="ce571" table:formula="of:=AVERAGEIF(([.R32]~[.S32]~[.V32]);&quot;&gt;=0&quot;)*0.25+[.W32]*0.55+[.X32]*0.2" office:value-type="string" office:string-value="" calcext:value-type="error">
            <text:p>#¡DIV/0!</text:p>
          </table:table-cell>
          <table:table-cell table:style-name="ce568" table:formula="of:=[.Y32]" office:value-type="float" office:value="0" calcext:value-type="float">
            <text:p>0</text:p>
          </table:table-cell>
          <table:table-cell table:style-name="ce571" table:formula="of:=[.Z32]" office:value-type="float" office:value="0" calcext:value-type="float">
            <text:p>0</text:p>
          </table:table-cell>
          <table:table-cell table:style-name="ce568" table:formula="of:=SUM([.AA32]*0.2;[.AB32]*0.2;[.AC32]*0.2;[.AD32]*0.4)" office:value-type="float" office:value="0" calcext:value-type="float">
            <text:p>0</text:p>
          </table:table-cell>
          <table:table-cell table:style-name="ce575" table:formula="of:=SUM([.AE32]*0.05;[.AF32]*0.18;[.AG32]*0.19;[.AH32]*0.18;[.AI32]*0.05;[.AJ32]*0.05;[.AK32]*0.3)" office:value-type="string" office:string-value="" calcext:value-type="error">
            <text:p>#¡DIV/0!</text:p>
          </table:table-cell>
          <table:table-cell table:style-name="ce610" table:formula="of:=[$'U 4,5'.AD32]" office:value-type="float" office:value="0" calcext:value-type="float">
            <text:p>0</text:p>
          </table:table-cell>
          <table:table-cell table:style-name="ce614" table:formula="of:=[$'U 10,11'.AI32]" office:value-type="string" office:string-value="" calcext:value-type="error">
            <text:p>#¡DIV/0!</text:p>
          </table:table-cell>
          <table:table-cell table:style-name="ce618" table:formula="of:=AVERAGEIF(([.AL32]~[.AM32]~[.AN32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3]~[.D33]);&quot;&gt;=0&quot;)" office:value-type="string" office:string-value="" calcext:value-type="error">
            <text:p>#¡DIV/0!</text:p>
          </table:table-cell>
          <table:table-cell table:style-name="ce571" table:formula="of:=AVERAGEIF(([.E33]~[.F33]~[.I33]);&quot;&gt;=0&quot;)*0.3+[.J33]*0.5+[.K33]*0.2" office:value-type="string" office:string-value="" calcext:value-type="error">
            <text:p>#¡DIV/0!</text:p>
          </table:table-cell>
          <table:table-cell table:style-name="ce568" table:formula="of:=AVERAGEIF(([.L33]~[.M33]~[.P33]);&quot;&gt;=0&quot;)*0.3+[.Q33]*0.7" office:value-type="string" office:string-value="" calcext:value-type="error">
            <text:p>#¡DIV/0!</text:p>
          </table:table-cell>
          <table:table-cell table:style-name="ce571" table:formula="of:=AVERAGEIF(([.R33]~[.S33]~[.V33]);&quot;&gt;=0&quot;)*0.25+[.W33]*0.55+[.X33]*0.2" office:value-type="string" office:string-value="" calcext:value-type="error">
            <text:p>#¡DIV/0!</text:p>
          </table:table-cell>
          <table:table-cell table:style-name="ce568" table:formula="of:=[.Y33]" office:value-type="float" office:value="0" calcext:value-type="float">
            <text:p>0</text:p>
          </table:table-cell>
          <table:table-cell table:style-name="ce571" table:formula="of:=[.Z33]" office:value-type="float" office:value="0" calcext:value-type="float">
            <text:p>0</text:p>
          </table:table-cell>
          <table:table-cell table:style-name="ce568" table:formula="of:=SUM([.AA33]*0.2;[.AB33]*0.2;[.AC33]*0.2;[.AD33]*0.4)" office:value-type="float" office:value="0" calcext:value-type="float">
            <text:p>0</text:p>
          </table:table-cell>
          <table:table-cell table:style-name="ce575" table:formula="of:=SUM([.AE33]*0.05;[.AF33]*0.18;[.AG33]*0.19;[.AH33]*0.18;[.AI33]*0.05;[.AJ33]*0.05;[.AK33]*0.3)" office:value-type="string" office:string-value="" calcext:value-type="error">
            <text:p>#¡DIV/0!</text:p>
          </table:table-cell>
          <table:table-cell table:style-name="ce610" table:formula="of:=[$'U 4,5'.AD33]" office:value-type="float" office:value="0" calcext:value-type="float">
            <text:p>0</text:p>
          </table:table-cell>
          <table:table-cell table:style-name="ce614" table:formula="of:=[$'U 10,11'.AI33]" office:value-type="string" office:string-value="" calcext:value-type="error">
            <text:p>#¡DIV/0!</text:p>
          </table:table-cell>
          <table:table-cell table:style-name="ce618" table:formula="of:=AVERAGEIF(([.AL33]~[.AM33]~[.AN33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8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33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54"/>
          <table:table-cell table:style-name="ce537"/>
          <table:table-cell table:style-name="ce565"/>
          <table:table-cell table:style-name="ce568" table:formula="of:=AVERAGEIF(([.C34]~[.D34]);&quot;&gt;=0&quot;)" office:value-type="string" office:string-value="" calcext:value-type="error">
            <text:p>#¡DIV/0!</text:p>
          </table:table-cell>
          <table:table-cell table:style-name="ce571" table:formula="of:=AVERAGEIF(([.E34]~[.F34]~[.I34]);&quot;&gt;=0&quot;)*0.3+[.J34]*0.5+[.K34]*0.2" office:value-type="string" office:string-value="" calcext:value-type="error">
            <text:p>#¡DIV/0!</text:p>
          </table:table-cell>
          <table:table-cell table:style-name="ce568" table:formula="of:=AVERAGEIF(([.L34]~[.M34]~[.P34]);&quot;&gt;=0&quot;)*0.3+[.Q34]*0.7" office:value-type="string" office:string-value="" calcext:value-type="error">
            <text:p>#¡DIV/0!</text:p>
          </table:table-cell>
          <table:table-cell table:style-name="ce571" table:formula="of:=AVERAGEIF(([.R34]~[.S34]~[.V34]);&quot;&gt;=0&quot;)*0.25+[.W34]*0.55+[.X34]*0.2" office:value-type="string" office:string-value="" calcext:value-type="error">
            <text:p>#¡DIV/0!</text:p>
          </table:table-cell>
          <table:table-cell table:style-name="ce568" table:formula="of:=[.Y34]" office:value-type="float" office:value="0" calcext:value-type="float">
            <text:p>0</text:p>
          </table:table-cell>
          <table:table-cell table:style-name="ce571" table:formula="of:=[.Z34]" office:value-type="float" office:value="0" calcext:value-type="float">
            <text:p>0</text:p>
          </table:table-cell>
          <table:table-cell table:style-name="ce568" table:formula="of:=SUM([.AA34]*0.2;[.AB34]*0.2;[.AC34]*0.2;[.AD34]*0.4)" office:value-type="float" office:value="0" calcext:value-type="float">
            <text:p>0</text:p>
          </table:table-cell>
          <table:table-cell table:style-name="ce575" table:formula="of:=SUM([.AE34]*0.05;[.AF34]*0.18;[.AG34]*0.19;[.AH34]*0.18;[.AI34]*0.05;[.AJ34]*0.05;[.AK34]*0.3)" office:value-type="string" office:string-value="" calcext:value-type="error">
            <text:p>#¡DIV/0!</text:p>
          </table:table-cell>
          <table:table-cell table:style-name="ce610" table:formula="of:=[$'U 4,5'.AD34]" office:value-type="float" office:value="0" calcext:value-type="float">
            <text:p>0</text:p>
          </table:table-cell>
          <table:table-cell table:style-name="ce614" table:formula="of:=[$'U 10,11'.AI34]" office:value-type="string" office:string-value="" calcext:value-type="error">
            <text:p>#¡DIV/0!</text:p>
          </table:table-cell>
          <table:table-cell table:style-name="ce618" table:formula="of:=AVERAGEIF(([.AL34]~[.AM34]~[.AN34]);&quot;&gt;=0&quot;)" office:value-type="float" office:value="0" calcext:value-type="float">
            <text:p>0</text:p>
          </table:table-cell>
          <table:table-cell table:number-columns-repeated="983"/>
        </table:table-row>
        <table:table-row table:style-name="ro3" table:number-rows-repeated="2">
          <table:table-cell table:style-name="ce335"/>
          <table:table-cell table:number-columns-repeated="36"/>
          <table:table-cell table:style-name="Default"/>
          <table:table-cell table:number-columns-repeated="986"/>
        </table:table-row>
        <table:table-row table:style-name="ro3" table:number-rows-repeated="177">
          <table:table-cell table:number-columns-repeated="37"/>
          <table:table-cell table:style-name="Default"/>
          <table:table-cell table:number-columns-repeated="986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DORES" table:style-name="ta1" table:print="false">
        <table:table-column table:style-name="co1" table:default-cell-style-name="ce336"/>
        <table:table-column table:style-name="co10" table:default-cell-style-name="ce336"/>
        <table:table-column table:style-name="co7" table:number-columns-repeated="18" table:default-cell-style-name="ce336"/>
        <table:table-column table:style-name="co9" table:number-columns-repeated="990" table:default-cell-style-name="ce336"/>
        <table:table-row table:style-name="ro6">
          <table:table-cell table:style-name="ce515" table:number-columns-spanned="2" table:number-rows-spanned="3"/>
          <table:covered-table-cell table:style-name="ce516"/>
          <table:table-cell table:style-name="ce517" office:value-type="string" calcext:value-type="string" table:number-columns-spanned="18" table:number-rows-spanned="5">
            <text:p>EVALUACIÓN DE INDICADORES </text:p>
            <text:p>LENGUA 2º PRIMARIA</text:p>
          </table:table-cell>
          <table:covered-table-cell table:number-columns-repeated="9" table:style-name="ce522"/>
          <table:covered-table-cell table:number-columns-repeated="5" table:style-name="ce582"/>
          <table:covered-table-cell table:number-columns-repeated="3" table:style-name="ce522"/>
          <table:table-cell table:number-columns-repeated="990"/>
        </table:table-row>
        <table:table-row table:style-name="ro7">
          <table:covered-table-cell table:style-name="ce332"/>
          <table:covered-table-cell/>
          <table:covered-table-cell table:style-name="ce518"/>
          <table:covered-table-cell table:style-name="ce523"/>
          <table:covered-table-cell table:style-name="ce543"/>
          <table:covered-table-cell table:style-name="ce556"/>
          <table:covered-table-cell table:style-name="ce543"/>
          <table:covered-table-cell table:style-name="ce557"/>
          <table:covered-table-cell table:style-name="ce560"/>
          <table:covered-table-cell table:style-name="ce572"/>
          <table:covered-table-cell table:style-name="ce560"/>
          <table:covered-table-cell table:style-name="ce572"/>
          <table:covered-table-cell table:number-columns-repeated="3" table:style-name="ce583"/>
          <table:covered-table-cell table:style-name="ce586"/>
          <table:covered-table-cell table:style-name="ce587"/>
          <table:covered-table-cell table:style-name="ce588"/>
          <table:covered-table-cell table:style-name="ce590"/>
          <table:covered-table-cell table:style-name="ce588"/>
          <table:table-cell table:number-columns-repeated="990"/>
        </table:table-row>
        <table:table-row table:style-name="ro6">
          <table:covered-table-cell table:style-name="ce332"/>
          <table:covered-table-cell table:number-columns-repeated="2" table:style-name="ce84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number-columns-repeated="3" table:style-name="ce545"/>
          <table:covered-table-cell table:style-name="ce524"/>
          <table:covered-table-cell table:number-columns-repeated="2" table:style-name="ce545"/>
          <table:covered-table-cell table:style-name="ce591"/>
          <table:covered-table-cell table:style-name="ce545"/>
          <table:table-cell table:number-columns-repeated="990"/>
        </table:table-row>
        <table:table-row table:style-name="ro1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81"/>
          <table:covered-table-cell table:style-name="ce524"/>
          <table:covered-table-cell table:number-columns-repeated="3" table:style-name="ce545"/>
          <table:covered-table-cell table:style-name="ce524"/>
          <table:covered-table-cell table:number-columns-repeated="2" table:style-name="ce545"/>
          <table:covered-table-cell table:style-name="ce591"/>
          <table:covered-table-cell table:style-name="ce545"/>
          <table:table-cell table:number-columns-repeated="990"/>
        </table:table-row>
        <table:table-row table:style-name="ro8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covered-table-cell table:style-name="ce340"/>
          <table:covered-table-cell table:style-name="ce529"/>
          <table:covered-table-cell table:style-name="ce555"/>
          <table:covered-table-cell table:style-name="ce529"/>
          <table:covered-table-cell table:style-name="ce555"/>
          <table:covered-table-cell table:style-name="ce529"/>
          <table:covered-table-cell table:style-name="ce555"/>
          <table:covered-table-cell table:style-name="ce529"/>
          <table:covered-table-cell table:style-name="ce555"/>
          <table:covered-table-cell table:style-name="ce529"/>
          <table:covered-table-cell table:number-columns-repeated="3" table:style-name="ce555"/>
          <table:covered-table-cell table:style-name="ce529"/>
          <table:covered-table-cell table:number-columns-repeated="2" table:style-name="ce555"/>
          <table:covered-table-cell table:style-name="ce592"/>
          <table:covered-table-cell table:style-name="ce555"/>
          <table:table-cell table:number-columns-repeated="990"/>
        </table:table-row>
        <table:table-row table:style-name="ro5">
          <table:table-cell table:style-name="ce332"/>
          <table:table-cell table:style-name="ce340"/>
          <table:table-cell table:style-name="ce519" office:value-type="string" calcext:value-type="string">
            <office:annotation draw:style-name="gr1" draw:text-style-name="P2" svg:width="28.99mm" svg:height="22.41mm" svg:x="68.71mm" svg:y="10.51mm" draw:caption-point-x="-5.86mm" draw:caption-point-y="15.21mm">
              <dc:creator>AMFP</dc:creator>
              <dc:date>2019-02-05T00:00:00</dc:date>
              <text:p text:style-name="P1"><text:span text:style-name="T1">Distingue entre mensajes verbales y no verbales en situaciones de diálogo. </text:span></text:p>
            </office:annotation>
            <text:p>1.1.3</text:p>
          </table:table-cell>
          <table:table-cell table:style-name="ce536" office:value-type="string" calcext:value-type="string">
            <office:annotation draw:style-name="gr2" draw:text-style-name="P4" svg:width="28.99mm" svg:height="14.25mm" svg:x="76.69mm" svg:y="10.51mm" draw:caption-point-x="-5.83mm" draw:caption-point-y="15.21mm">
              <dc:creator>AMFP</dc:creator>
              <dc:date>2019-02-05T00:00:00</dc:date>
              <text:p text:style-name="P3"><text:span text:style-name="T1">Usa estrategias variadas de expresión.</text:span></text:p>
            </office:annotation>
            <text:p>1.1.5</text:p>
          </table:table-cell>
          <table:table-cell table:style-name="ce536" office:value-type="string" calcext:value-type="string">
            <office:annotation draw:style-name="gr1" draw:text-style-name="P6" svg:width="28.99mm" svg:height="22.41mm" svg:x="84.67mm" svg:y="10.51mm" draw:caption-point-x="-5.81mm" draw:caption-point-y="15.21mm">
              <dc:creator>AMFP</dc:creator>
              <dc:date>2019-02-05T00:00:00</dc:date>
              <text:p text:style-name="P5"><text:span text:style-name="T2">Utiliza el lenguaje oral para comunicarse y aprender escuchando.</text:span></text:p>
            </office:annotation>
            <text:p>1.2.2</text:p>
          </table:table-cell>
          <table:table-cell table:style-name="ce536" office:value-type="string" calcext:value-type="string">
            <office:annotation draw:style-name="gr3" draw:text-style-name="P6" svg:width="28.99mm" svg:height="34.65mm" svg:x="92.65mm" svg:y="10.51mm" draw:caption-point-x="-5.78mm" draw:caption-point-y="15.21mm">
              <dc:creator>AMFP</dc:creator>
              <dc:date>2019-02-05T00:00:00</dc:date>
              <text:p text:style-name="P5"><text:span text:style-name="T2">Capta el sentido global de textos orales de uso habitual e identifica la información más relevante e ideas elementales.</text:span></text:p>
            </office:annotation>
            <text:p>1.3.1</text:p>
          </table:table-cell>
          <table:table-cell table:style-name="ce536" office:value-type="string" calcext:value-type="string">
            <office:annotation draw:style-name="gr1" draw:text-style-name="P6" svg:width="28.99mm" svg:height="22.41mm" svg:x="100.63mm" svg:y="10.51mm" draw:caption-point-x="-5.75mm" draw:caption-point-y="15.21mm">
              <dc:creator>AMFP</dc:creator>
              <dc:date>2019-02-05T00:00:00</dc:date>
              <text:p text:style-name="P5"><text:span text:style-name="T2">Reconoce y reproduce textos orales sencillos de la literatura infantil andaluza. </text:span></text:p>
            </office:annotation>
            <text:p>1.4.1.</text:p>
          </table:table-cell>
          <table:table-cell table:style-name="ce558" office:value-type="string" calcext:value-type="string">
            <office:annotation draw:style-name="gr3" draw:text-style-name="P6" svg:width="28.99mm" svg:height="34.65mm" svg:x="108.6mm" svg:y="10.51mm" draw:caption-point-x="-5.71mm" draw:caption-point-y="15.21mm">
              <dc:creator>AMFP</dc:creator>
              <dc:date>2019-02-05T00:00:00</dc:date>
              <text:p text:style-name="P5"><text:span text:style-name="T2">Hace comentarios y expone argumentos sobre las lecturas realizadas identificando ideas esenciales.</text:span></text:p>
            </office:annotation>
            <text:p>1.5.3.</text:p>
          </table:table-cell>
          <table:table-cell table:style-name="ce558" office:value-type="string" calcext:value-type="string">
            <office:annotation draw:style-name="gr4" draw:text-style-name="P6" svg:width="28.99mm" svg:height="18.33mm" svg:x="116.58mm" svg:y="10.51mm" draw:caption-point-x="-5.68mm" draw:caption-point-y="15.21mm">
              <dc:creator>AMFP</dc:creator>
              <dc:date>2019-02-05T00:00:00</dc:date>
              <text:p text:style-name="P5"><text:span text:style-name="T2">Comprende el sentido global de un texto leído en voz alta. </text:span></text:p>
            </office:annotation>
            <text:p>1.6.1</text:p>
          </table:table-cell>
          <table:table-cell table:style-name="ce579" office:value-type="string" calcext:value-type="string">
            <office:annotation draw:style-name="gr5" draw:text-style-name="P6" svg:width="28.99mm" svg:height="26.49mm" svg:x="124.56mm" svg:y="10.51mm" draw:caption-point-x="-5.66mm" draw:caption-point-y="15.21mm">
              <dc:creator>AMFP</dc:creator>
              <dc:date>2019-02-05T00:00:00</dc:date>
              <text:p text:style-name="P5"><text:span text:style-name="T2">Deduce el significado de palabras no conocidas incorporándolas a su vocabulario. </text:span></text:p>
            </office:annotation>
            <text:p>1.6.2</text:p>
          </table:table-cell>
          <table:table-cell table:style-name="ce579" office:value-type="string" calcext:value-type="string">
            <office:annotation draw:style-name="gr5" draw:text-style-name="P6" svg:width="28.99mm" svg:height="26.49mm" svg:x="132.54mm" svg:y="10.51mm" draw:caption-point-x="-5.63mm" draw:caption-point-y="15.21mm">
              <dc:creator>AMFP</dc:creator>
              <dc:date>2019-02-05T00:00:00</dc:date>
              <text:p text:style-name="P5"><text:span text:style-name="T2">Responde a cuestiones globales y concretas sobre lecturas realizadas. </text:span></text:p>
            </office:annotation>
            <text:p>1.6.3</text:p>
          </table:table-cell>
          <table:table-cell table:style-name="ce579" office:value-type="string" calcext:value-type="string">
            <office:annotation draw:style-name="gr1" draw:text-style-name="P6" svg:width="28.99mm" svg:height="22.41mm" svg:x="140.52mm" svg:y="10.51mm" draw:caption-point-x="-5.6mm" draw:caption-point-y="15.21mm">
              <dc:creator>AMFP</dc:creator>
              <dc:date>2019-02-05T00:00:00</dc:date>
              <text:p text:style-name="P5"><text:span text:style-name="T2">Desarrolla estrategias simples para la comprensión de textos. </text:span></text:p>
            </office:annotation>
            <text:p>1.7.1</text:p>
          </table:table-cell>
          <table:table-cell table:style-name="ce558" office:value-type="string" calcext:value-type="string">
            <office:annotation draw:style-name="gr1" draw:text-style-name="P8" svg:width="28.99mm" svg:height="22.41mm" svg:x="149.03mm" svg:y="10.62mm" draw:caption-point-x="-6.1mm" draw:caption-point-y="15.1mm">
              <dc:date>2019-02-10T00:00:00</dc:date>
              <text:p text:style-name="P7"><text:span text:style-name="T3">Busca información de diferentes medios de forma responsable.</text:span></text:p>
            </office:annotation>
            <text:p>1.8.1</text:p>
          </table:table-cell>
          <table:table-cell table:style-name="ce584" office:value-type="string" calcext:value-type="string">
            <office:annotation draw:style-name="gr6" draw:text-style-name="P10" svg:width="28.99mm" svg:height="50.97mm" svg:x="156.47mm" svg:y="10.51mm" draw:caption-point-x="-5.53mm" draw:caption-point-y="15.21mm">
              <dc:creator>AMFP</dc:creator>
              <dc:date>2019-02-05T00:00:00</dc:date>
              <text:p text:style-name="P9"><text:span text:style-name="T2">Redacta, reescribe y resume diferentes tipos de textos relacionados con la experiencia infantil, atendiendo a modelos claros con diferentes intenciones comunicativas.</text:span></text:p>
            </office:annotation>
            <text:p>1.9.1</text:p>
          </table:table-cell>
          <table:table-cell table:style-name="ce585" office:value-type="string" calcext:value-type="string">
            <office:annotation draw:style-name="gr7" draw:text-style-name="P10" svg:width="28.99mm" svg:height="46.89mm" svg:x="164.45mm" svg:y="10.51mm" draw:caption-point-x="-5.51mm" draw:caption-point-y="15.21mm">
              <dc:creator>AMFP</dc:creator>
              <dc:date>2019-02-05T00:00:00</dc:date>
              <text:p text:style-name="P9"><text:span text:style-name="T2">Aplica las normas gramaticales y ortográficas sencillas, cuidando la caligrafía, el orden y la presentación y los aspectos formales de los diferentes textos.</text:span></text:p>
            </office:annotation>
            <text:p>1.9.2</text:p>
          </table:table-cell>
          <table:table-cell table:style-name="ce584" office:value-type="string" calcext:value-type="string">
            <office:annotation draw:style-name="gr8" draw:text-style-name="P6" svg:width="28.99mm" svg:height="42.81mm" svg:x="172.43mm" svg:y="10.51mm" draw:caption-point-x="-5.48mm" draw:caption-point-y="15.21mm">
              <dc:creator>AMFP</dc:creator>
              <dc:date>2019-02-05T00:00:00</dc:date>
              <text:p text:style-name="P5"><text:span text:style-name="T2">Desarrolla el plan escritor mediante la creación individual o grupal de cuentos, tarjetas de conmemoración, leyéndolas en público.</text:span></text:p>
            </office:annotation>
            <text:p>1.9.3</text:p>
          </table:table-cell>
          <table:table-cell table:style-name="ce584" office:value-type="string" calcext:value-type="string">
            <office:annotation draw:style-name="gr9" draw:text-style-name="P8" svg:width="28.99mm" svg:height="55.05mm" svg:x="181.06mm" svg:y="10.62mm" draw:caption-point-x="-6.1mm" draw:caption-point-y="15.1mm">
              <dc:date>2019-05-05T00:00:00</dc:date>
              <text:p text:style-name="P7"><text:span text:style-name="T4">Muestra interés por escribir correctamente de forma personal, reconociendo y expresando por escrito sentimientos y opiniones que le generan las diferentes situaciones cotidianas.</text:span></text:p>
            </office:annotation>
            <text:p>1.10.1</text:p>
          </table:table-cell>
          <table:table-cell table:style-name="ce589" office:value-type="string" calcext:value-type="string">
            <office:annotation draw:style-name="gr10" draw:text-style-name="P6" svg:width="28.99mm" svg:height="63.21mm" svg:x="188.39mm" svg:y="10.51mm" draw:caption-point-x="-5.42mm" draw:caption-point-y="15.21mm">
              <dc:creator>AMFP</dc:creator>
              <dc:date>2019-02-05T00:00:00</dc:date>
              <text:p text:style-name="P5"><text:span text:style-name="T2">Conoce y comprende terminología gramatical y lingüística elemental como enunciados, palabras, silabas, nombre común y propio, singular, plural, masculino y femenino, palabras compuestas y simples.</text:span></text:p>
            </office:annotation>
            <text:p>1.11.1</text:p>
          </table:table-cell>
          <table:table-cell table:style-name="ce593" office:value-type="string" calcext:value-type="string">
            <office:annotation draw:style-name="gr1" draw:text-style-name="P8" svg:width="28.99mm" svg:height="22.41mm" svg:x="197.08mm" svg:y="10.62mm" draw:caption-point-x="-6.1mm" draw:caption-point-y="15.1mm">
              <dc:date>2019-05-05T00:00:00</dc:date>
              <text:p text:style-name="P7"><text:span text:style-name="T4">Investiga y utiliza textos de la tradición oral para echar suertes y aceptar roles.</text:span></text:p>
            </office:annotation>
            <text:p>1.12.1</text:p>
          </table:table-cell>
          <table:table-cell table:style-name="ce593" office:value-type="string" calcext:value-type="string">
            <office:annotation draw:style-name="gr11" draw:text-style-name="P8" svg:width="28.99mm" svg:height="17.99mm" svg:x="205.09mm" svg:y="10.62mm" draw:caption-point-x="-6.1mm" draw:caption-point-y="15.1mm">
              <dc:date>2019-02-10T00:00:00</dc:date>
              <text:p text:style-name="P7"><text:span text:style-name="T4">Participa en dramatizaciones propuestas. </text:span></text:p>
            </office:annotation>
            <text:p>1.12.3.</text:p>
          </table:table-cell>
          <table:table-cell table:number-columns-repeated="990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341" table:formula="of:=['U 1,2,3'.B7]" office:value-type="string" office:string-value="ALUMNADO" calcext:value-type="string">
            <text:p>ALUMNADO</text:p>
          </table:table-cell>
          <table:table-cell table:style-name="ce521" table:formula="of:=AVERAGEIF((['U 1,2,3'.Q7]~['U 6,7'.Y7]~['U 10,11'.Y7]);&quot;&gt;0&quot;)" office:value-type="float" office:value="9" calcext:value-type="float">
            <text:p>9</text:p>
          </table:table-cell>
          <table:table-cell table:style-name="ce540" table:formula="of:=AVERAGEIF((['U 1,2,3'.Q7]~['U 6,7'.Y7]~['U 10,11'.Y7]);&quot;&gt;0&quot;)" office:value-type="float" office:value="9" calcext:value-type="float">
            <text:p>9</text:p>
          </table:table-cell>
          <table:table-cell table:style-name="ce521" table:formula="of:=AVERAGEIF((['U 1,2,3'.Q7]~['U 4,5'.U7]~['U 6,7'.Y7]~['U 8,9'.Y7]~['U 10,11'.Y7]~['U 12,13,14,'.AE7]);&quot;&gt;0&quot;)" office:value-type="float" office:value="9" calcext:value-type="float">
            <text:p>9</text:p>
          </table:table-cell>
          <table:table-cell table:style-name="ce540" table:formula="of:=AVERAGEIF((['U 1,2,3'.Q7]~['U 4,5'.U7]~['U 6,7'.Y7]~['U 8,9'.Y7]~['U 10,11'.Y7]~['U 12,13,14,'.AE7]);&quot;&gt;0&quot;)" office:value-type="float" office:value="9" calcext:value-type="float">
            <text:p>9</text:p>
          </table:table-cell>
          <table:table-cell table:style-name="ce521" table:formula="of:=AVERAGEIF((['U 1,2,3'.Q7]~['U 4,5'.U7]~['U 6,7'.Y7]~['U 8,9'.Y7]);&quot;&gt;0&quot;)" office:value-type="float" office:value="9" calcext:value-type="float">
            <text:p>9</text:p>
          </table:table-cell>
          <table:table-cell table:style-name="ce559" table:formula="of:=AVERAGEIF((['U 1,2,3'.R7]~['U 8,9'.Z7]~['U 12,13,14,'.AF7]);&quot;&gt;0&quot;)" office:value-type="float" office:value="7.60333333333333" calcext:value-type="float">
            <text:p>7,6</text:p>
          </table:table-cell>
          <table:table-cell table:style-name="ce564" table:formula="of:=AVERAGEIF((['U 1,2,3'.R7]~['U 4,5'.V7]~['U 6,7'.Z7]~['U 8,9'.Z7]~['U 10,11'.Z7]~['U 12,13,14,'.AF7]);&quot;&gt;0&quot;)" office:value-type="float" office:value="7.75416666666667" calcext:value-type="float">
            <text:p>7,8</text:p>
          </table:table-cell>
          <table:table-cell table:style-name="ce580" table:formula="of:=AVERAGEIF((['U 6,7'.Z7]~['U 12,13,14,'.AF7]);&quot;&gt;0&quot;)" office:value-type="float" office:value="7.9825" calcext:value-type="float">
            <text:p>8</text:p>
          </table:table-cell>
          <table:table-cell table:style-name="ce564" table:formula="of:=AVERAGEIF((['U 1,2,3'.R7]~['U 4,5'.V7]~['U 6,7'.Z7]~['U 8,9'.Z7]~['U 10,11'.Z7]~['U 12,13,14,'.AF7]);&quot;&gt;0&quot;)" office:value-type="float" office:value="7.75416666666667" calcext:value-type="float">
            <text:p>7,8</text:p>
          </table:table-cell>
          <table:table-cell table:style-name="ce580" table:formula="of:=AVERAGEIF((['U 8,9'.Z7]~['U 10,11'.Z7]~['U 12,13,14,'.AF7]);&quot;&gt;0&quot;)" office:value-type="float" office:value="7.53666666666667" calcext:value-type="float">
            <text:p>7,5</text:p>
          </table:table-cell>
          <table:table-cell table:style-name="ce564" table:formula="of:=AVERAGEIF((['U 4,5'.V7]~['U 8,9'.Z7]);&quot;&gt;0&quot;)" office:value-type="float" office:value="7.18" calcext:value-type="float">
            <text:p>7,2</text:p>
          </table:table-cell>
          <table:table-cell table:style-name="ce580" table:formula="of:=AVERAGEIF((['U 4,5'.W7]~['U 6,7'.AA7]~['U 8,9'.AA7]~['U 10,11'.AA7]);&quot;&gt;0&quot;)" office:value-type="float" office:value="8.76875" calcext:value-type="float">
            <text:p>8,8</text:p>
          </table:table-cell>
          <table:table-cell table:style-name="ce564" table:formula="of:=AVERAGEIF((['U 1,2,3'.T7]~['U 4,5'.X7]~['U 6,7'.AB7]~['U 8,9'.AB7]~['U 10,11'.AB7]~['U 12,13,14,'.AH7]);&quot;&gt;0&quot;)" office:value-type="float" office:value="8.69245833333333" calcext:value-type="float">
            <text:p>8,7</text:p>
          </table:table-cell>
          <table:table-cell table:style-name="ce580" table:formula="of:=AVERAGEIF((['U 4,5'.W7]~['U 6,7'.AA7]~['U 8,9'.AA7]~['U 10,11'.AA7]);&quot;&gt;0&quot;)" office:value-type="float" office:value="8.76875" calcext:value-type="float">
            <text:p>8,8</text:p>
          </table:table-cell>
          <table:table-cell table:style-name="ce564" table:formula="of:=AVERAGEIF((['U 4,5'.W7]~['U 8,9'.AA7]~['U 12,13,14,'.AG7]);&quot;&gt;0&quot;)" office:value-type="float" office:value="7.75333333333333" calcext:value-type="float">
            <text:p>7,8</text:p>
          </table:table-cell>
          <table:table-cell table:style-name="ce580" table:formula="of:=AVERAGEIF((['U 1,2,3'.U7]~['U 4,5'.Y7]~['U 6,7'.AC7]~['U 8,9'.AC7]~['U 10,11'.AC7]~['U 12,13,14,'.AI7]);&quot;&gt;0&quot;)" office:value-type="float" office:value="8.75" calcext:value-type="float">
            <text:p>8,8</text:p>
          </table:table-cell>
          <table:table-cell table:style-name="ce564" table:formula="of:=['U 12,13,14,'.AJ7]" office:value-type="float" office:value="9" calcext:value-type="float">
            <text:p>9</text:p>
          </table:table-cell>
          <table:table-cell table:style-name="ce580" table:formula="of:=['U 12,13,14,'.AJ7]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341" table:formula="of:=['U 1,2,3'.B8]" office:value-type="string" office:string-value="ALUMNADO" calcext:value-type="string">
            <text:p>ALUMNADO</text:p>
          </table:table-cell>
          <table:table-cell table:style-name="ce521" table:formula="of:=AVERAGEIF((['U 1,2,3'.Q8]~['U 6,7'.Y8]~['U 10,11'.Y8]);&quot;&gt;0&quot;)" office:value-type="float" office:value="9" calcext:value-type="float">
            <text:p>9</text:p>
          </table:table-cell>
          <table:table-cell table:style-name="ce540" table:formula="of:=AVERAGEIF((['U 1,2,3'.Q8]~['U 6,7'.Y8]~['U 10,11'.Y8]);&quot;&gt;0&quot;)" office:value-type="float" office:value="9" calcext:value-type="float">
            <text:p>9</text:p>
          </table:table-cell>
          <table:table-cell table:style-name="ce521" table:formula="of:=AVERAGEIF((['U 1,2,3'.Q8]~['U 4,5'.U8]~['U 6,7'.Y8]~['U 8,9'.Y8]~['U 10,11'.Y8]~['U 12,13,14,'.AE8]);&quot;&gt;0&quot;)" office:value-type="float" office:value="9" calcext:value-type="float">
            <text:p>9</text:p>
          </table:table-cell>
          <table:table-cell table:style-name="ce540" table:formula="of:=AVERAGEIF((['U 1,2,3'.Q8]~['U 4,5'.U8]~['U 6,7'.Y8]~['U 8,9'.Y8]~['U 10,11'.Y8]~['U 12,13,14,'.AE8]);&quot;&gt;0&quot;)" office:value-type="float" office:value="9" calcext:value-type="float">
            <text:p>9</text:p>
          </table:table-cell>
          <table:table-cell table:style-name="ce521" table:formula="of:=AVERAGEIF((['U 1,2,3'.Q8]~['U 4,5'.U8]~['U 6,7'.Y8]~['U 8,9'.Y8]);&quot;&gt;0&quot;)" office:value-type="float" office:value="9" calcext:value-type="float">
            <text:p>9</text:p>
          </table:table-cell>
          <table:table-cell table:style-name="ce559" table:formula="of:=AVERAGEIF((['U 1,2,3'.R8]~['U 8,9'.Z8]~['U 12,13,14,'.AF8]);&quot;&gt;0&quot;)" office:value-type="float" office:value="8.94666666666667" calcext:value-type="float">
            <text:p>8,9</text:p>
          </table:table-cell>
          <table:table-cell table:style-name="ce564" table:formula="of:=AVERAGEIF((['U 1,2,3'.R8]~['U 4,5'.V8]~['U 6,7'.Z8]~['U 8,9'.Z8]~['U 10,11'.Z8]~['U 12,13,14,'.AF8]);&quot;&gt;0&quot;)" office:value-type="float" office:value="9.07916666666667" calcext:value-type="float">
            <text:p>9,1</text:p>
          </table:table-cell>
          <table:table-cell table:style-name="ce580" table:formula="of:=AVERAGEIF((['U 6,7'.Z8]~['U 12,13,14,'.AF8]);&quot;&gt;0&quot;)" office:value-type="float" office:value="8.3775" calcext:value-type="float">
            <text:p>8,4</text:p>
          </table:table-cell>
          <table:table-cell table:style-name="ce564" table:formula="of:=AVERAGEIF((['U 1,2,3'.R8]~['U 4,5'.V8]~['U 6,7'.Z8]~['U 8,9'.Z8]~['U 10,11'.Z8]~['U 12,13,14,'.AF8]);&quot;&gt;0&quot;)" office:value-type="float" office:value="9.07916666666667" calcext:value-type="float">
            <text:p>9,1</text:p>
          </table:table-cell>
          <table:table-cell table:style-name="ce580" table:formula="of:=AVERAGEIF((['U 8,9'.Z8]~['U 10,11'.Z8]~['U 12,13,14,'.AF8]);&quot;&gt;0&quot;)" office:value-type="float" office:value="8.74666666666667" calcext:value-type="float">
            <text:p>8,7</text:p>
          </table:table-cell>
          <table:table-cell table:style-name="ce564" table:formula="of:=AVERAGEIF((['U 4,5'.V8]~['U 8,9'.Z8]);&quot;&gt;0&quot;)" office:value-type="float" office:value="9.16" calcext:value-type="float">
            <text:p>9,2</text:p>
          </table:table-cell>
          <table:table-cell table:style-name="ce580" table:formula="of:=AVERAGEIF((['U 4,5'.W8]~['U 6,7'.AA8]~['U 8,9'.AA8]~['U 10,11'.AA8]);&quot;&gt;0&quot;)" office:value-type="float" office:value="9.1975" calcext:value-type="float">
            <text:p>9,2</text:p>
          </table:table-cell>
          <table:table-cell table:style-name="ce564" table:formula="of:=AVERAGEIF((['U 1,2,3'.T8]~['U 4,5'.X8]~['U 6,7'.AB8]~['U 8,9'.AB8]~['U 10,11'.AB8]~['U 12,13,14,'.AH8]);&quot;&gt;0&quot;)" office:value-type="float" office:value="8.72388888888889" calcext:value-type="float">
            <text:p>8,7</text:p>
          </table:table-cell>
          <table:table-cell table:style-name="ce580" table:formula="of:=AVERAGEIF((['U 4,5'.W8]~['U 6,7'.AA8]~['U 8,9'.AA8]~['U 10,11'.AA8]);&quot;&gt;0&quot;)" office:value-type="float" office:value="9.1975" calcext:value-type="float">
            <text:p>9,2</text:p>
          </table:table-cell>
          <table:table-cell table:style-name="ce564" table:formula="of:=AVERAGEIF((['U 4,5'.W8]~['U 8,9'.AA8]~['U 12,13,14,'.AG8]);&quot;&gt;0&quot;)" office:value-type="float" office:value="9.23" calcext:value-type="float">
            <text:p>9,2</text:p>
          </table:table-cell>
          <table:table-cell table:style-name="ce580" table:formula="of:=AVERAGEIF((['U 1,2,3'.U8]~['U 4,5'.Y8]~['U 6,7'.AC8]~['U 8,9'.AC8]~['U 10,11'.AC8]~['U 12,13,14,'.AI8]);&quot;&gt;0&quot;)" office:value-type="float" office:value="9.31666666666667" calcext:value-type="float">
            <text:p>9,3</text:p>
          </table:table-cell>
          <table:table-cell table:style-name="ce564" table:formula="of:=['U 12,13,14,'.AJ8]" office:value-type="float" office:value="9" calcext:value-type="float">
            <text:p>9</text:p>
          </table:table-cell>
          <table:table-cell table:style-name="ce580" table:formula="of:=['U 12,13,14,'.AJ8]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341" table:formula="of:=['U 1,2,3'.B9]" office:value-type="string" office:string-value="ALUMNADO" calcext:value-type="string">
            <text:p>ALUMNADO</text:p>
          </table:table-cell>
          <table:table-cell table:style-name="ce521" table:formula="of:=AVERAGEIF((['U 1,2,3'.Q9]~['U 6,7'.Y9]~['U 10,11'.Y9]);&quot;&gt;0&quot;)" office:value-type="float" office:value="8" calcext:value-type="float">
            <text:p>8</text:p>
          </table:table-cell>
          <table:table-cell table:style-name="ce540" table:formula="of:=AVERAGEIF((['U 1,2,3'.Q9]~['U 6,7'.Y9]~['U 10,11'.Y9]);&quot;&gt;0&quot;)" office:value-type="float" office:value="8" calcext:value-type="float">
            <text:p>8</text:p>
          </table:table-cell>
          <table:table-cell table:style-name="ce521" table:formula="of:=AVERAGEIF((['U 1,2,3'.Q9]~['U 4,5'.U9]~['U 6,7'.Y9]~['U 8,9'.Y9]~['U 10,11'.Y9]~['U 12,13,14,'.AE9]);&quot;&gt;0&quot;)" office:value-type="float" office:value="8" calcext:value-type="float">
            <text:p>8</text:p>
          </table:table-cell>
          <table:table-cell table:style-name="ce540" table:formula="of:=AVERAGEIF((['U 1,2,3'.Q9]~['U 4,5'.U9]~['U 6,7'.Y9]~['U 8,9'.Y9]~['U 10,11'.Y9]~['U 12,13,14,'.AE9]);&quot;&gt;0&quot;)" office:value-type="float" office:value="8" calcext:value-type="float">
            <text:p>8</text:p>
          </table:table-cell>
          <table:table-cell table:style-name="ce521" table:formula="of:=AVERAGEIF((['U 1,2,3'.Q9]~['U 4,5'.U9]~['U 6,7'.Y9]~['U 8,9'.Y9]);&quot;&gt;0&quot;)" office:value-type="float" office:value="8" calcext:value-type="float">
            <text:p>8</text:p>
          </table:table-cell>
          <table:table-cell table:style-name="ce559" table:formula="of:=AVERAGEIF((['U 1,2,3'.R9]~['U 8,9'.Z9]~['U 12,13,14,'.AF9]);&quot;&gt;0&quot;)" office:value-type="float" office:value="8.935" calcext:value-type="float">
            <text:p>8,9</text:p>
          </table:table-cell>
          <table:table-cell table:style-name="ce564" table:formula="of:=AVERAGEIF((['U 1,2,3'.R9]~['U 4,5'.V9]~['U 6,7'.Z9]~['U 8,9'.Z9]~['U 10,11'.Z9]~['U 12,13,14,'.AF9]);&quot;&gt;0&quot;)" office:value-type="float" office:value="8.96833333333333" calcext:value-type="float">
            <text:p>9</text:p>
          </table:table-cell>
          <table:table-cell table:style-name="ce580" table:formula="of:=AVERAGEIF((['U 6,7'.Z9]~['U 12,13,14,'.AF9]);&quot;&gt;0&quot;)" office:value-type="float" office:value="8.29" calcext:value-type="float">
            <text:p>8,3</text:p>
          </table:table-cell>
          <table:table-cell table:style-name="ce564" table:formula="of:=AVERAGEIF((['U 1,2,3'.R9]~['U 4,5'.V9]~['U 6,7'.Z9]~['U 8,9'.Z9]~['U 10,11'.Z9]~['U 12,13,14,'.AF9]);&quot;&gt;0&quot;)" office:value-type="float" office:value="8.96833333333333" calcext:value-type="float">
            <text:p>9</text:p>
          </table:table-cell>
          <table:table-cell table:style-name="ce580" table:formula="of:=AVERAGEIF((['U 8,9'.Z9]~['U 10,11'.Z9]~['U 12,13,14,'.AF9]);&quot;&gt;0&quot;)" office:value-type="float" office:value="8.98833333333334" calcext:value-type="float">
            <text:p>9</text:p>
          </table:table-cell>
          <table:table-cell table:style-name="ce564" table:formula="of:=AVERAGEIF((['U 4,5'.V9]~['U 8,9'.Z9]);&quot;&gt;0&quot;)" office:value-type="float" office:value="8.935" calcext:value-type="float">
            <text:p>8,9</text:p>
          </table:table-cell>
          <table:table-cell table:style-name="ce580" table:formula="of:=AVERAGEIF((['U 4,5'.W9]~['U 6,7'.AA9]~['U 8,9'.AA9]~['U 10,11'.AA9]);&quot;&gt;0&quot;)" office:value-type="float" office:value="8.9875" calcext:value-type="float">
            <text:p>9</text:p>
          </table:table-cell>
          <table:table-cell table:style-name="ce564" table:formula="of:=AVERAGEIF((['U 1,2,3'.T9]~['U 4,5'.X9]~['U 6,7'.AB9]~['U 8,9'.AB9]~['U 10,11'.AB9]~['U 12,13,14,'.AH9]);&quot;&gt;0&quot;)" office:value-type="float" office:value="8.81383333333333" calcext:value-type="float">
            <text:p>8,8</text:p>
          </table:table-cell>
          <table:table-cell table:style-name="ce580" table:formula="of:=AVERAGEIF((['U 4,5'.W9]~['U 6,7'.AA9]~['U 8,9'.AA9]~['U 10,11'.AA9]);&quot;&gt;0&quot;)" office:value-type="float" office:value="8.9875" calcext:value-type="float">
            <text:p>9</text:p>
          </table:table-cell>
          <table:table-cell table:style-name="ce564" table:formula="of:=AVERAGEIF((['U 4,5'.W9]~['U 8,9'.AA9]~['U 12,13,14,'.AG9]);&quot;&gt;0&quot;)" office:value-type="float" office:value="8.93666666666667" calcext:value-type="float">
            <text:p>8,9</text:p>
          </table:table-cell>
          <table:table-cell table:style-name="ce580" table:formula="of:=AVERAGEIF((['U 1,2,3'.U9]~['U 4,5'.Y9]~['U 6,7'.AC9]~['U 8,9'.AC9]~['U 10,11'.AC9]~['U 12,13,14,'.AI9]);&quot;&gt;0&quot;)" office:value-type="float" office:value="9.5" calcext:value-type="float">
            <text:p>9,5</text:p>
          </table:table-cell>
          <table:table-cell table:style-name="ce564" table:formula="of:=['U 12,13,14,'.AJ9]" office:value-type="float" office:value="8" calcext:value-type="float">
            <text:p>8</text:p>
          </table:table-cell>
          <table:table-cell table:style-name="ce580" table:formula="of:=['U 12,13,14,'.AJ9]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341" table:formula="of:=['U 1,2,3'.B10]" office:value-type="string" office:string-value="ALUMNADO" calcext:value-type="string">
            <text:p>ALUMNADO</text:p>
          </table:table-cell>
          <table:table-cell table:style-name="ce521" table:formula="of:=AVERAGEIF((['U 1,2,3'.Q10]~['U 6,7'.Y10]~['U 10,11'.Y10]);&quot;&gt;0&quot;)" office:value-type="float" office:value="7" calcext:value-type="float">
            <text:p>7</text:p>
          </table:table-cell>
          <table:table-cell table:style-name="ce540" table:formula="of:=AVERAGEIF((['U 1,2,3'.Q10]~['U 6,7'.Y10]~['U 10,11'.Y10]);&quot;&gt;0&quot;)" office:value-type="float" office:value="7" calcext:value-type="float">
            <text:p>7</text:p>
          </table:table-cell>
          <table:table-cell table:style-name="ce521" table:formula="of:=AVERAGEIF((['U 1,2,3'.Q10]~['U 4,5'.U10]~['U 6,7'.Y10]~['U 8,9'.Y10]~['U 10,11'.Y10]~['U 12,13,14,'.AE10]);&quot;&gt;0&quot;)" office:value-type="float" office:value="7.16666666666667" calcext:value-type="float">
            <text:p>7,2</text:p>
          </table:table-cell>
          <table:table-cell table:style-name="ce540" table:formula="of:=AVERAGEIF((['U 1,2,3'.Q10]~['U 4,5'.U10]~['U 6,7'.Y10]~['U 8,9'.Y10]~['U 10,11'.Y10]~['U 12,13,14,'.AE10]);&quot;&gt;0&quot;)" office:value-type="float" office:value="7.16666666666667" calcext:value-type="float">
            <text:p>7,2</text:p>
          </table:table-cell>
          <table:table-cell table:style-name="ce521" table:formula="of:=AVERAGEIF((['U 1,2,3'.Q10]~['U 4,5'.U10]~['U 6,7'.Y10]~['U 8,9'.Y10]);&quot;&gt;0&quot;)" office:value-type="float" office:value="7" calcext:value-type="float">
            <text:p>7</text:p>
          </table:table-cell>
          <table:table-cell table:style-name="ce559" table:formula="of:=AVERAGEIF((['U 1,2,3'.R10]~['U 8,9'.Z10]~['U 12,13,14,'.AF10]);&quot;&gt;0&quot;)" office:value-type="float" office:value="8.57333333333333" calcext:value-type="float">
            <text:p>8,6</text:p>
          </table:table-cell>
          <table:table-cell table:style-name="ce564" table:formula="of:=AVERAGEIF((['U 1,2,3'.R10]~['U 4,5'.V10]~['U 6,7'.Z10]~['U 8,9'.Z10]~['U 10,11'.Z10]~['U 12,13,14,'.AF10]);&quot;&gt;0&quot;)" office:value-type="float" office:value="8.79166666666667" calcext:value-type="float">
            <text:p>8,8</text:p>
          </table:table-cell>
          <table:table-cell table:style-name="ce580" table:formula="of:=AVERAGEIF((['U 6,7'.Z10]~['U 12,13,14,'.AF10]);&quot;&gt;0&quot;)" office:value-type="float" office:value="8.66" calcext:value-type="float">
            <text:p>8,7</text:p>
          </table:table-cell>
          <table:table-cell table:style-name="ce564" table:formula="of:=AVERAGEIF((['U 1,2,3'.R10]~['U 4,5'.V10]~['U 6,7'.Z10]~['U 8,9'.Z10]~['U 10,11'.Z10]~['U 12,13,14,'.AF10]);&quot;&gt;0&quot;)" office:value-type="float" office:value="8.79166666666667" calcext:value-type="float">
            <text:p>8,8</text:p>
          </table:table-cell>
          <table:table-cell table:style-name="ce580" table:formula="of:=AVERAGEIF((['U 8,9'.Z10]~['U 10,11'.Z10]~['U 12,13,14,'.AF10]);&quot;&gt;0&quot;)" office:value-type="float" office:value="8.63333333333333" calcext:value-type="float">
            <text:p>8,6</text:p>
          </table:table-cell>
          <table:table-cell table:style-name="ce564" table:formula="of:=AVERAGEIF((['U 4,5'.V10]~['U 8,9'.Z10]);&quot;&gt;0&quot;)" office:value-type="float" office:value="8.905" calcext:value-type="float">
            <text:p>8,9</text:p>
          </table:table-cell>
          <table:table-cell table:style-name="ce580" table:formula="of:=AVERAGEIF((['U 4,5'.W10]~['U 6,7'.AA10]~['U 8,9'.AA10]~['U 10,11'.AA10]);&quot;&gt;0&quot;)" office:value-type="float" office:value="9.2175" calcext:value-type="float">
            <text:p>9,2</text:p>
          </table:table-cell>
          <table:table-cell table:style-name="ce564" table:formula="of:=AVERAGEIF((['U 1,2,3'.T10]~['U 4,5'.X10]~['U 6,7'.AB10]~['U 8,9'.AB10]~['U 10,11'.AB10]~['U 12,13,14,'.AH10]);&quot;&gt;0&quot;)" office:value-type="float" office:value="8.80933333333334" calcext:value-type="float">
            <text:p>8,8</text:p>
          </table:table-cell>
          <table:table-cell table:style-name="ce580" table:formula="of:=AVERAGEIF((['U 4,5'.W10]~['U 6,7'.AA10]~['U 8,9'.AA10]~['U 10,11'.AA10]);&quot;&gt;0&quot;)" office:value-type="float" office:value="9.2175" calcext:value-type="float">
            <text:p>9,2</text:p>
          </table:table-cell>
          <table:table-cell table:style-name="ce564" table:formula="of:=AVERAGEIF((['U 4,5'.W10]~['U 8,9'.AA10]~['U 12,13,14,'.AG10]);&quot;&gt;0&quot;)" office:value-type="float" office:value="9.42" calcext:value-type="float">
            <text:p>9,4</text:p>
          </table:table-cell>
          <table:table-cell table:style-name="ce580" table:formula="of:=AVERAGEIF((['U 1,2,3'.U10]~['U 4,5'.Y10]~['U 6,7'.AC10]~['U 8,9'.AC10]~['U 10,11'.AC10]~['U 12,13,14,'.AI10]);&quot;&gt;0&quot;)" office:value-type="float" office:value="9.33333333333333" calcext:value-type="float">
            <text:p>9,3</text:p>
          </table:table-cell>
          <table:table-cell table:style-name="ce564" table:formula="of:=['U 12,13,14,'.AJ10]" office:value-type="float" office:value="9" calcext:value-type="float">
            <text:p>9</text:p>
          </table:table-cell>
          <table:table-cell table:style-name="ce580" table:formula="of:=['U 12,13,14,'.AJ10]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341" table:formula="of:=['U 1,2,3'.B11]" office:value-type="string" office:string-value="ALUMNADO" calcext:value-type="string">
            <text:p>ALUMNADO</text:p>
          </table:table-cell>
          <table:table-cell table:style-name="ce521" table:formula="of:=AVERAGEIF((['U 1,2,3'.Q11]~['U 6,7'.Y11]~['U 10,11'.Y11]);&quot;&gt;0&quot;)" office:value-type="float" office:value="6" calcext:value-type="float">
            <text:p>6</text:p>
          </table:table-cell>
          <table:table-cell table:style-name="ce540" table:formula="of:=AVERAGEIF((['U 1,2,3'.Q11]~['U 6,7'.Y11]~['U 10,11'.Y11]);&quot;&gt;0&quot;)" office:value-type="float" office:value="6" calcext:value-type="float">
            <text:p>6</text:p>
          </table:table-cell>
          <table:table-cell table:style-name="ce521" table:formula="of:=AVERAGEIF((['U 1,2,3'.Q11]~['U 4,5'.U11]~['U 6,7'.Y11]~['U 8,9'.Y11]~['U 10,11'.Y11]~['U 12,13,14,'.AE11]);&quot;&gt;0&quot;)" office:value-type="float" office:value="6" calcext:value-type="float">
            <text:p>6</text:p>
          </table:table-cell>
          <table:table-cell table:style-name="ce540" table:formula="of:=AVERAGEIF((['U 1,2,3'.Q11]~['U 4,5'.U11]~['U 6,7'.Y11]~['U 8,9'.Y11]~['U 10,11'.Y11]~['U 12,13,14,'.AE11]);&quot;&gt;0&quot;)" office:value-type="float" office:value="6" calcext:value-type="float">
            <text:p>6</text:p>
          </table:table-cell>
          <table:table-cell table:style-name="ce521" table:formula="of:=AVERAGEIF((['U 1,2,3'.Q11]~['U 4,5'.U11]~['U 6,7'.Y11]~['U 8,9'.Y11]);&quot;&gt;0&quot;)" office:value-type="float" office:value="6" calcext:value-type="float">
            <text:p>6</text:p>
          </table:table-cell>
          <table:table-cell table:style-name="ce559" table:formula="of:=AVERAGEIF((['U 1,2,3'.R11]~['U 8,9'.Z11]~['U 12,13,14,'.AF11]);&quot;&gt;0&quot;)" office:value-type="float" office:value="7.41333333333333" calcext:value-type="float">
            <text:p>7,4</text:p>
          </table:table-cell>
          <table:table-cell table:style-name="ce564" table:formula="of:=AVERAGEIF((['U 1,2,3'.R11]~['U 4,5'.V11]~['U 6,7'.Z11]~['U 8,9'.Z11]~['U 10,11'.Z11]~['U 12,13,14,'.AF11]);&quot;&gt;0&quot;)" office:value-type="float" office:value="7.655" calcext:value-type="float">
            <text:p>7,7</text:p>
          </table:table-cell>
          <table:table-cell table:style-name="ce580" table:formula="of:=AVERAGEIF((['U 6,7'.Z11]~['U 12,13,14,'.AF11]);&quot;&gt;0&quot;)" office:value-type="float" office:value="7.86" calcext:value-type="float">
            <text:p>7,9</text:p>
          </table:table-cell>
          <table:table-cell table:style-name="ce564" table:formula="of:=AVERAGEIF((['U 1,2,3'.R11]~['U 4,5'.V11]~['U 6,7'.Z11]~['U 8,9'.Z11]~['U 10,11'.Z11]~['U 12,13,14,'.AF11]);&quot;&gt;0&quot;)" office:value-type="float" office:value="7.655" calcext:value-type="float">
            <text:p>7,7</text:p>
          </table:table-cell>
          <table:table-cell table:style-name="ce580" table:formula="of:=AVERAGEIF((['U 8,9'.Z11]~['U 10,11'.Z11]~['U 12,13,14,'.AF11]);&quot;&gt;0&quot;)" office:value-type="float" office:value="7.33" calcext:value-type="float">
            <text:p>7,3</text:p>
          </table:table-cell>
          <table:table-cell table:style-name="ce564" table:formula="of:=AVERAGEIF((['U 4,5'.V11]~['U 8,9'.Z11]);&quot;&gt;0&quot;)" office:value-type="float" office:value="7.63" calcext:value-type="float">
            <text:p>7,6</text:p>
          </table:table-cell>
          <table:table-cell table:style-name="ce580" table:formula="of:=AVERAGEIF((['U 4,5'.W11]~['U 6,7'.AA11]~['U 8,9'.AA11]~['U 10,11'.AA11]);&quot;&gt;0&quot;)" office:value-type="float" office:value="7.845" calcext:value-type="float">
            <text:p>7,8</text:p>
          </table:table-cell>
          <table:table-cell table:style-name="ce564" table:formula="of:=AVERAGEIF((['U 1,2,3'.T11]~['U 4,5'.X11]~['U 6,7'.AB11]~['U 8,9'.AB11]~['U 10,11'.AB11]~['U 12,13,14,'.AH11]);&quot;&gt;0&quot;)" office:value-type="float" office:value="7.63238888888889" calcext:value-type="float">
            <text:p>7,6</text:p>
          </table:table-cell>
          <table:table-cell table:style-name="ce580" table:formula="of:=AVERAGEIF((['U 4,5'.W11]~['U 6,7'.AA11]~['U 8,9'.AA11]~['U 10,11'.AA11]);&quot;&gt;0&quot;)" office:value-type="float" office:value="7.845" calcext:value-type="float">
            <text:p>7,8</text:p>
          </table:table-cell>
          <table:table-cell table:style-name="ce564" table:formula="of:=AVERAGEIF((['U 4,5'.W11]~['U 8,9'.AA11]~['U 12,13,14,'.AG11]);&quot;&gt;0&quot;)" office:value-type="float" office:value="8.01666666666667" calcext:value-type="float">
            <text:p>8</text:p>
          </table:table-cell>
          <table:table-cell table:style-name="ce580" table:formula="of:=AVERAGEIF((['U 1,2,3'.U11]~['U 4,5'.Y11]~['U 6,7'.AC11]~['U 8,9'.AC11]~['U 10,11'.AC11]~['U 12,13,14,'.AI11]);&quot;&gt;0&quot;)" office:value-type="float" office:value="8.55" calcext:value-type="float">
            <text:p>8,6</text:p>
          </table:table-cell>
          <table:table-cell table:style-name="ce564" table:formula="of:=['U 12,13,14,'.AJ11]" office:value-type="float" office:value="6" calcext:value-type="float">
            <text:p>6</text:p>
          </table:table-cell>
          <table:table-cell table:style-name="ce580" table:formula="of:=['U 12,13,14,'.AJ11]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341" table:formula="of:=['U 1,2,3'.B12]" office:value-type="string" office:string-value="ALUMNADO" calcext:value-type="string">
            <text:p>ALUMNADO</text:p>
          </table:table-cell>
          <table:table-cell table:style-name="ce521" table:formula="of:=AVERAGEIF((['U 1,2,3'.Q12]~['U 6,7'.Y12]~['U 10,11'.Y12]);&quot;&gt;0&quot;)" office:value-type="float" office:value="6" calcext:value-type="float">
            <text:p>6</text:p>
          </table:table-cell>
          <table:table-cell table:style-name="ce540" table:formula="of:=AVERAGEIF((['U 1,2,3'.Q12]~['U 6,7'.Y12]~['U 10,11'.Y12]);&quot;&gt;0&quot;)" office:value-type="float" office:value="6" calcext:value-type="float">
            <text:p>6</text:p>
          </table:table-cell>
          <table:table-cell table:style-name="ce521" table:formula="of:=AVERAGEIF((['U 1,2,3'.Q12]~['U 4,5'.U12]~['U 6,7'.Y12]~['U 8,9'.Y12]~['U 10,11'.Y12]~['U 12,13,14,'.AE12]);&quot;&gt;0&quot;)" office:value-type="float" office:value="6" calcext:value-type="float">
            <text:p>6</text:p>
          </table:table-cell>
          <table:table-cell table:style-name="ce540" table:formula="of:=AVERAGEIF((['U 1,2,3'.Q12]~['U 4,5'.U12]~['U 6,7'.Y12]~['U 8,9'.Y12]~['U 10,11'.Y12]~['U 12,13,14,'.AE12]);&quot;&gt;0&quot;)" office:value-type="float" office:value="6" calcext:value-type="float">
            <text:p>6</text:p>
          </table:table-cell>
          <table:table-cell table:style-name="ce521" table:formula="of:=AVERAGEIF((['U 1,2,3'.Q12]~['U 4,5'.U12]~['U 6,7'.Y12]~['U 8,9'.Y12]);&quot;&gt;0&quot;)" office:value-type="float" office:value="6" calcext:value-type="float">
            <text:p>6</text:p>
          </table:table-cell>
          <table:table-cell table:style-name="ce559" table:formula="of:=AVERAGEIF((['U 1,2,3'.R12]~['U 8,9'.Z12]~['U 12,13,14,'.AF12]);&quot;&gt;0&quot;)" office:value-type="float" office:value="7.05666666666667" calcext:value-type="float">
            <text:p>7,1</text:p>
          </table:table-cell>
          <table:table-cell table:style-name="ce564" table:formula="of:=AVERAGEIF((['U 1,2,3'.R12]~['U 4,5'.V12]~['U 6,7'.Z12]~['U 8,9'.Z12]~['U 10,11'.Z12]~['U 12,13,14,'.AF12]);&quot;&gt;0&quot;)" office:value-type="float" office:value="6.50083333333333" calcext:value-type="float">
            <text:p>6,5</text:p>
          </table:table-cell>
          <table:table-cell table:style-name="ce580" table:formula="of:=AVERAGEIF((['U 6,7'.Z12]~['U 12,13,14,'.AF12]);&quot;&gt;0&quot;)" office:value-type="float" office:value="5.5825" calcext:value-type="float">
            <text:p>5,6</text:p>
          </table:table-cell>
          <table:table-cell table:style-name="ce564" table:formula="of:=AVERAGEIF((['U 1,2,3'.R12]~['U 4,5'.V12]~['U 6,7'.Z12]~['U 8,9'.Z12]~['U 10,11'.Z12]~['U 12,13,14,'.AF12]);&quot;&gt;0&quot;)" office:value-type="float" office:value="6.50083333333333" calcext:value-type="float">
            <text:p>6,5</text:p>
          </table:table-cell>
          <table:table-cell table:style-name="ce580" table:formula="of:=AVERAGEIF((['U 8,9'.Z12]~['U 10,11'.Z12]~['U 12,13,14,'.AF12]);&quot;&gt;0&quot;)" office:value-type="float" office:value="6.29333333333333" calcext:value-type="float">
            <text:p>6,3</text:p>
          </table:table-cell>
          <table:table-cell table:style-name="ce564" table:formula="of:=AVERAGEIF((['U 4,5'.V12]~['U 8,9'.Z12]);&quot;&gt;0&quot;)" office:value-type="float" office:value="6.465" calcext:value-type="float">
            <text:p>6,5</text:p>
          </table:table-cell>
          <table:table-cell table:style-name="ce580" table:formula="of:=AVERAGEIF((['U 4,5'.W12]~['U 6,7'.AA12]~['U 8,9'.AA12]~['U 10,11'.AA12]);&quot;&gt;0&quot;)" office:value-type="float" office:value="5.15" calcext:value-type="float">
            <text:p>5,2</text:p>
          </table:table-cell>
          <table:table-cell table:style-name="ce564" table:formula="of:=AVERAGEIF((['U 1,2,3'.T12]~['U 4,5'.X12]~['U 6,7'.AB12]~['U 8,9'.AB12]~['U 10,11'.AB12]~['U 12,13,14,'.AH12]);&quot;&gt;0&quot;)" office:value-type="float" office:value="6.07327777777778" calcext:value-type="float">
            <text:p>6,1</text:p>
          </table:table-cell>
          <table:table-cell table:style-name="ce580" table:formula="of:=AVERAGEIF((['U 4,5'.W12]~['U 6,7'.AA12]~['U 8,9'.AA12]~['U 10,11'.AA12]);&quot;&gt;0&quot;)" office:value-type="float" office:value="5.15" calcext:value-type="float">
            <text:p>5,2</text:p>
          </table:table-cell>
          <table:table-cell table:style-name="ce564" table:formula="of:=AVERAGEIF((['U 4,5'.W12]~['U 8,9'.AA12]~['U 12,13,14,'.AG12]);&quot;&gt;0&quot;)" office:value-type="float" office:value="4.69333333333333" calcext:value-type="float">
            <text:p>4,7</text:p>
          </table:table-cell>
          <table:table-cell table:style-name="ce580" table:formula="of:=AVERAGEIF((['U 1,2,3'.U12]~['U 4,5'.Y12]~['U 6,7'.AC12]~['U 8,9'.AC12]~['U 10,11'.AC12]~['U 12,13,14,'.AI12]);&quot;&gt;0&quot;)" office:value-type="float" office:value="6.95" calcext:value-type="float">
            <text:p>7</text:p>
          </table:table-cell>
          <table:table-cell table:style-name="ce564" table:formula="of:=['U 12,13,14,'.AJ12]" office:value-type="float" office:value="6" calcext:value-type="float">
            <text:p>6</text:p>
          </table:table-cell>
          <table:table-cell table:style-name="ce580" table:formula="of:=['U 12,13,14,'.AJ12]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341" table:formula="of:=['U 1,2,3'.B13]" office:value-type="string" office:string-value="ALUMNADO" calcext:value-type="string">
            <text:p>ALUMNADO</text:p>
          </table:table-cell>
          <table:table-cell table:style-name="ce521" table:formula="of:=AVERAGEIF((['U 1,2,3'.Q13]~['U 6,7'.Y13]~['U 10,11'.Y13]);&quot;&gt;0&quot;)" office:value-type="float" office:value="4.66666666666667" calcext:value-type="float">
            <text:p>4,7</text:p>
          </table:table-cell>
          <table:table-cell table:style-name="ce540" table:formula="of:=AVERAGEIF((['U 1,2,3'.Q13]~['U 6,7'.Y13]~['U 10,11'.Y13]);&quot;&gt;0&quot;)" office:value-type="float" office:value="4.66666666666667" calcext:value-type="float">
            <text:p>4,7</text:p>
          </table:table-cell>
          <table:table-cell table:style-name="ce521" table:formula="of:=AVERAGEIF((['U 1,2,3'.Q13]~['U 4,5'.U13]~['U 6,7'.Y13]~['U 8,9'.Y13]~['U 10,11'.Y13]~['U 12,13,14,'.AE13]);&quot;&gt;0&quot;)" office:value-type="float" office:value="4.66666666666667" calcext:value-type="float">
            <text:p>4,7</text:p>
          </table:table-cell>
          <table:table-cell table:style-name="ce540" table:formula="of:=AVERAGEIF((['U 1,2,3'.Q13]~['U 4,5'.U13]~['U 6,7'.Y13]~['U 8,9'.Y13]~['U 10,11'.Y13]~['U 12,13,14,'.AE13]);&quot;&gt;0&quot;)" office:value-type="float" office:value="4.66666666666667" calcext:value-type="float">
            <text:p>4,7</text:p>
          </table:table-cell>
          <table:table-cell table:style-name="ce521" table:formula="of:=AVERAGEIF((['U 1,2,3'.Q13]~['U 4,5'.U13]~['U 6,7'.Y13]~['U 8,9'.Y13]);&quot;&gt;0&quot;)" office:value-type="float" office:value="4.75" calcext:value-type="float">
            <text:p>4,8</text:p>
          </table:table-cell>
          <table:table-cell table:style-name="ce559" table:formula="of:=AVERAGEIF((['U 1,2,3'.R13]~['U 8,9'.Z13]~['U 12,13,14,'.AF13]);&quot;&gt;0&quot;)" office:value-type="float" office:value="5.23666666666667" calcext:value-type="float">
            <text:p>5,2</text:p>
          </table:table-cell>
          <table:table-cell table:style-name="ce564" table:formula="of:=AVERAGEIF((['U 1,2,3'.R13]~['U 4,5'.V13]~['U 6,7'.Z13]~['U 8,9'.Z13]~['U 10,11'.Z13]~['U 12,13,14,'.AF13]);&quot;&gt;0&quot;)" office:value-type="float" office:value="5.78583333333333" calcext:value-type="float">
            <text:p>5,8</text:p>
          </table:table-cell>
          <table:table-cell table:style-name="ce580" table:formula="of:=AVERAGEIF((['U 6,7'.Z13]~['U 12,13,14,'.AF13]);&quot;&gt;0&quot;)" office:value-type="float" office:value="5.2325" calcext:value-type="float">
            <text:p>5,2</text:p>
          </table:table-cell>
          <table:table-cell table:style-name="ce564" table:formula="of:=AVERAGEIF((['U 1,2,3'.R13]~['U 4,5'.V13]~['U 6,7'.Z13]~['U 8,9'.Z13]~['U 10,11'.Z13]~['U 12,13,14,'.AF13]);&quot;&gt;0&quot;)" office:value-type="float" office:value="5.78583333333333" calcext:value-type="float">
            <text:p>5,8</text:p>
          </table:table-cell>
          <table:table-cell table:style-name="ce580" table:formula="of:=AVERAGEIF((['U 8,9'.Z13]~['U 10,11'.Z13]~['U 12,13,14,'.AF13]);&quot;&gt;0&quot;)" office:value-type="float" office:value="4.85333333333333" calcext:value-type="float">
            <text:p>4,9</text:p>
          </table:table-cell>
          <table:table-cell table:style-name="ce564" table:formula="of:=AVERAGEIF((['U 4,5'.V13]~['U 8,9'.Z13]);&quot;&gt;0&quot;)" office:value-type="float" office:value="5.9" calcext:value-type="float">
            <text:p>5,9</text:p>
          </table:table-cell>
          <table:table-cell table:style-name="ce580" table:formula="of:=AVERAGEIF((['U 4,5'.W13]~['U 6,7'.AA13]~['U 8,9'.AA13]~['U 10,11'.AA13]);&quot;&gt;0&quot;)" office:value-type="float" office:value="5.33625" calcext:value-type="float">
            <text:p>5,3</text:p>
          </table:table-cell>
          <table:table-cell table:style-name="ce564" table:formula="of:=AVERAGEIF((['U 1,2,3'.T13]~['U 4,5'.X13]~['U 6,7'.AB13]~['U 8,9'.AB13]~['U 10,11'.AB13]~['U 12,13,14,'.AH13]);&quot;&gt;0&quot;)" office:value-type="float" office:value="3.53361111111111" calcext:value-type="float">
            <text:p>3,5</text:p>
          </table:table-cell>
          <table:table-cell table:style-name="ce580" table:formula="of:=AVERAGEIF((['U 4,5'.W13]~['U 6,7'.AA13]~['U 8,9'.AA13]~['U 10,11'.AA13]);&quot;&gt;0&quot;)" office:value-type="float" office:value="5.33625" calcext:value-type="float">
            <text:p>5,3</text:p>
          </table:table-cell>
          <table:table-cell table:style-name="ce564" table:formula="of:=AVERAGEIF((['U 4,5'.W13]~['U 8,9'.AA13]~['U 12,13,14,'.AG13]);&quot;&gt;0&quot;)" office:value-type="float" office:value="3.53333333333333" calcext:value-type="float">
            <text:p>3,5</text:p>
          </table:table-cell>
          <table:table-cell table:style-name="ce580" table:formula="of:=AVERAGEIF((['U 1,2,3'.U13]~['U 4,5'.Y13]~['U 6,7'.AC13]~['U 8,9'.AC13]~['U 10,11'.AC13]~['U 12,13,14,'.AI13]);&quot;&gt;0&quot;)" office:value-type="float" office:value="6.91666666666667" calcext:value-type="float">
            <text:p>6,9</text:p>
          </table:table-cell>
          <table:table-cell table:style-name="ce564" table:formula="of:=['U 12,13,14,'.AJ13]" office:value-type="float" office:value="5" calcext:value-type="float">
            <text:p>5</text:p>
          </table:table-cell>
          <table:table-cell table:style-name="ce580" table:formula="of:=['U 12,13,14,'.AJ13]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341" table:formula="of:=['U 1,2,3'.B14]" office:value-type="string" office:string-value="ALUMNADO" calcext:value-type="string">
            <text:p>ALUMNADO</text:p>
          </table:table-cell>
          <table:table-cell table:style-name="ce521" table:formula="of:=AVERAGEIF((['U 1,2,3'.Q14]~['U 6,7'.Y14]~['U 10,11'.Y14]);&quot;&gt;0&quot;)" office:value-type="float" office:value="6.33333333333333" calcext:value-type="float">
            <text:p>6,3</text:p>
          </table:table-cell>
          <table:table-cell table:style-name="ce540" table:formula="of:=AVERAGEIF((['U 1,2,3'.Q14]~['U 6,7'.Y14]~['U 10,11'.Y14]);&quot;&gt;0&quot;)" office:value-type="float" office:value="6.33333333333333" calcext:value-type="float">
            <text:p>6,3</text:p>
          </table:table-cell>
          <table:table-cell table:style-name="ce521" table:formula="of:=AVERAGEIF((['U 1,2,3'.Q14]~['U 4,5'.U14]~['U 6,7'.Y14]~['U 8,9'.Y14]~['U 10,11'.Y14]~['U 12,13,14,'.AE14]);&quot;&gt;0&quot;)" office:value-type="float" office:value="6.5" calcext:value-type="float">
            <text:p>6,5</text:p>
          </table:table-cell>
          <table:table-cell table:style-name="ce540" table:formula="of:=AVERAGEIF((['U 1,2,3'.Q14]~['U 4,5'.U14]~['U 6,7'.Y14]~['U 8,9'.Y14]~['U 10,11'.Y14]~['U 12,13,14,'.AE14]);&quot;&gt;0&quot;)" office:value-type="float" office:value="6.5" calcext:value-type="float">
            <text:p>6,5</text:p>
          </table:table-cell>
          <table:table-cell table:style-name="ce521" table:formula="of:=AVERAGEIF((['U 1,2,3'.Q14]~['U 4,5'.U14]~['U 6,7'.Y14]~['U 8,9'.Y14]);&quot;&gt;0&quot;)" office:value-type="float" office:value="6.25" calcext:value-type="float">
            <text:p>6,3</text:p>
          </table:table-cell>
          <table:table-cell table:style-name="ce559" table:formula="of:=AVERAGEIF((['U 1,2,3'.R14]~['U 8,9'.Z14]~['U 12,13,14,'.AF14]);&quot;&gt;0&quot;)" office:value-type="float" office:value="6.76333333333333" calcext:value-type="float">
            <text:p>6,8</text:p>
          </table:table-cell>
          <table:table-cell table:style-name="ce564" table:formula="of:=AVERAGEIF((['U 1,2,3'.R14]~['U 4,5'.V14]~['U 6,7'.Z14]~['U 8,9'.Z14]~['U 10,11'.Z14]~['U 12,13,14,'.AF14]);&quot;&gt;0&quot;)" office:value-type="float" office:value="6.78416666666667" calcext:value-type="float">
            <text:p>6,8</text:p>
          </table:table-cell>
          <table:table-cell table:style-name="ce580" table:formula="of:=AVERAGEIF((['U 6,7'.Z14]~['U 12,13,14,'.AF14]);&quot;&gt;0&quot;)" office:value-type="float" office:value="6.8975" calcext:value-type="float">
            <text:p>6,9</text:p>
          </table:table-cell>
          <table:table-cell table:style-name="ce564" table:formula="of:=AVERAGEIF((['U 1,2,3'.R14]~['U 4,5'.V14]~['U 6,7'.Z14]~['U 8,9'.Z14]~['U 10,11'.Z14]~['U 12,13,14,'.AF14]);&quot;&gt;0&quot;)" office:value-type="float" office:value="6.78416666666667" calcext:value-type="float">
            <text:p>6,8</text:p>
          </table:table-cell>
          <table:table-cell table:style-name="ce580" table:formula="of:=AVERAGEIF((['U 8,9'.Z14]~['U 10,11'.Z14]~['U 12,13,14,'.AF14]);&quot;&gt;0&quot;)" office:value-type="float" office:value="7.01333333333333" calcext:value-type="float">
            <text:p>7</text:p>
          </table:table-cell>
          <table:table-cell table:style-name="ce564" table:formula="of:=AVERAGEIF((['U 4,5'.V14]~['U 8,9'.Z14]);&quot;&gt;0&quot;)" office:value-type="float" office:value="6.88" calcext:value-type="float">
            <text:p>6,9</text:p>
          </table:table-cell>
          <table:table-cell table:style-name="ce580" table:formula="of:=AVERAGEIF((['U 4,5'.W14]~['U 6,7'.AA14]~['U 8,9'.AA14]~['U 10,11'.AA14]);&quot;&gt;0&quot;)" office:value-type="float" office:value="7.435" calcext:value-type="float">
            <text:p>7,4</text:p>
          </table:table-cell>
          <table:table-cell table:style-name="ce564" table:formula="of:=AVERAGEIF((['U 1,2,3'.T14]~['U 4,5'.X14]~['U 6,7'.AB14]~['U 8,9'.AB14]~['U 10,11'.AB14]~['U 12,13,14,'.AH14]);&quot;&gt;0&quot;)" office:value-type="float" office:value="6.63183333333333" calcext:value-type="float">
            <text:p>6,6</text:p>
          </table:table-cell>
          <table:table-cell table:style-name="ce580" table:formula="of:=AVERAGEIF((['U 4,5'.W14]~['U 6,7'.AA14]~['U 8,9'.AA14]~['U 10,11'.AA14]);&quot;&gt;0&quot;)" office:value-type="float" office:value="7.435" calcext:value-type="float">
            <text:p>7,4</text:p>
          </table:table-cell>
          <table:table-cell table:style-name="ce564" table:formula="of:=AVERAGEIF((['U 4,5'.W14]~['U 8,9'.AA14]~['U 12,13,14,'.AG14]);&quot;&gt;0&quot;)" office:value-type="float" office:value="6.69" calcext:value-type="float">
            <text:p>6,7</text:p>
          </table:table-cell>
          <table:table-cell table:style-name="ce580" table:formula="of:=AVERAGEIF((['U 1,2,3'.U14]~['U 4,5'.Y14]~['U 6,7'.AC14]~['U 8,9'.AC14]~['U 10,11'.AC14]~['U 12,13,14,'.AI14]);&quot;&gt;0&quot;)" office:value-type="float" office:value="8.63333333333333" calcext:value-type="float">
            <text:p>8,6</text:p>
          </table:table-cell>
          <table:table-cell table:style-name="ce564" table:formula="of:=['U 12,13,14,'.AJ14]" office:value-type="float" office:value="7" calcext:value-type="float">
            <text:p>7</text:p>
          </table:table-cell>
          <table:table-cell table:style-name="ce580" table:formula="of:=['U 12,13,14,'.AJ14]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341" table:formula="of:=['U 1,2,3'.B15]" office:value-type="string" office:string-value="ALUMNADO" calcext:value-type="string">
            <text:p>ALUMNADO</text:p>
          </table:table-cell>
          <table:table-cell table:style-name="ce521" table:formula="of:=AVERAGEIF((['U 1,2,3'.Q15]~['U 6,7'.Y15]~['U 10,11'.Y15]);&quot;&gt;0&quot;)" office:value-type="float" office:value="9" calcext:value-type="float">
            <text:p>9</text:p>
          </table:table-cell>
          <table:table-cell table:style-name="ce540" table:formula="of:=AVERAGEIF((['U 1,2,3'.Q15]~['U 6,7'.Y15]~['U 10,11'.Y15]);&quot;&gt;0&quot;)" office:value-type="float" office:value="9" calcext:value-type="float">
            <text:p>9</text:p>
          </table:table-cell>
          <table:table-cell table:style-name="ce521" table:formula="of:=AVERAGEIF((['U 1,2,3'.Q15]~['U 4,5'.U15]~['U 6,7'.Y15]~['U 8,9'.Y15]~['U 10,11'.Y15]~['U 12,13,14,'.AE15]);&quot;&gt;0&quot;)" office:value-type="float" office:value="9" calcext:value-type="float">
            <text:p>9</text:p>
          </table:table-cell>
          <table:table-cell table:style-name="ce540" table:formula="of:=AVERAGEIF((['U 1,2,3'.Q15]~['U 4,5'.U15]~['U 6,7'.Y15]~['U 8,9'.Y15]~['U 10,11'.Y15]~['U 12,13,14,'.AE15]);&quot;&gt;0&quot;)" office:value-type="float" office:value="9" calcext:value-type="float">
            <text:p>9</text:p>
          </table:table-cell>
          <table:table-cell table:style-name="ce521" table:formula="of:=AVERAGEIF((['U 1,2,3'.Q15]~['U 4,5'.U15]~['U 6,7'.Y15]~['U 8,9'.Y15]);&quot;&gt;0&quot;)" office:value-type="float" office:value="9" calcext:value-type="float">
            <text:p>9</text:p>
          </table:table-cell>
          <table:table-cell table:style-name="ce559" table:formula="of:=AVERAGEIF((['U 1,2,3'.R15]~['U 8,9'.Z15]~['U 12,13,14,'.AF15]);&quot;&gt;0&quot;)" office:value-type="float" office:value="8.95333333333333" calcext:value-type="float">
            <text:p>9</text:p>
          </table:table-cell>
          <table:table-cell table:style-name="ce564" table:formula="of:=AVERAGEIF((['U 1,2,3'.R15]~['U 4,5'.V15]~['U 6,7'.Z15]~['U 8,9'.Z15]~['U 10,11'.Z15]~['U 12,13,14,'.AF15]);&quot;&gt;0&quot;)" office:value-type="float" office:value="9.29" calcext:value-type="float">
            <text:p>9,3</text:p>
          </table:table-cell>
          <table:table-cell table:style-name="ce580" table:formula="of:=AVERAGEIF((['U 6,7'.Z15]~['U 12,13,14,'.AF15]);&quot;&gt;0&quot;)" office:value-type="float" office:value="8.77" calcext:value-type="float">
            <text:p>8,8</text:p>
          </table:table-cell>
          <table:table-cell table:style-name="ce564" table:formula="of:=AVERAGEIF((['U 1,2,3'.R15]~['U 4,5'.V15]~['U 6,7'.Z15]~['U 8,9'.Z15]~['U 10,11'.Z15]~['U 12,13,14,'.AF15]);&quot;&gt;0&quot;)" office:value-type="float" office:value="9.29" calcext:value-type="float">
            <text:p>9,3</text:p>
          </table:table-cell>
          <table:table-cell table:style-name="ce580" table:formula="of:=AVERAGEIF((['U 8,9'.Z15]~['U 10,11'.Z15]~['U 12,13,14,'.AF15]);&quot;&gt;0&quot;)" office:value-type="float" office:value="8.87666666666667" calcext:value-type="float">
            <text:p>8,9</text:p>
          </table:table-cell>
          <table:table-cell table:style-name="ce564" table:formula="of:=AVERAGEIF((['U 4,5'.V15]~['U 8,9'.Z15]);&quot;&gt;0&quot;)" office:value-type="float" office:value="9.615" calcext:value-type="float">
            <text:p>9,6</text:p>
          </table:table-cell>
          <table:table-cell table:style-name="ce580" table:formula="of:=AVERAGEIF((['U 4,5'.W15]~['U 6,7'.AA15]~['U 8,9'.AA15]~['U 10,11'.AA15]);&quot;&gt;0&quot;)" office:value-type="float" office:value="9.455" calcext:value-type="float">
            <text:p>9,5</text:p>
          </table:table-cell>
          <table:table-cell table:style-name="ce564" table:formula="of:=AVERAGEIF((['U 1,2,3'.T15]~['U 4,5'.X15]~['U 6,7'.AB15]~['U 8,9'.AB15]~['U 10,11'.AB15]~['U 12,13,14,'.AH15]);&quot;&gt;0&quot;)" office:value-type="float" office:value="9.12916666666667" calcext:value-type="float">
            <text:p>9,1</text:p>
          </table:table-cell>
          <table:table-cell table:style-name="ce580" table:formula="of:=AVERAGEIF((['U 4,5'.W15]~['U 6,7'.AA15]~['U 8,9'.AA15]~['U 10,11'.AA15]);&quot;&gt;0&quot;)" office:value-type="float" office:value="9.455" calcext:value-type="float">
            <text:p>9,5</text:p>
          </table:table-cell>
          <table:table-cell table:style-name="ce564" table:formula="of:=AVERAGEIF((['U 4,5'.W15]~['U 8,9'.AA15]~['U 12,13,14,'.AG15]);&quot;&gt;0&quot;)" office:value-type="float" office:value="9.6" calcext:value-type="float">
            <text:p>9,6</text:p>
          </table:table-cell>
          <table:table-cell table:style-name="ce580" table:formula="of:=AVERAGEIF((['U 1,2,3'.U15]~['U 4,5'.Y15]~['U 6,7'.AC15]~['U 8,9'.AC15]~['U 10,11'.AC15]~['U 12,13,14,'.AI15]);&quot;&gt;0&quot;)" office:value-type="float" office:value="9.45" calcext:value-type="float">
            <text:p>9,5</text:p>
          </table:table-cell>
          <table:table-cell table:style-name="ce564" table:formula="of:=['U 12,13,14,'.AJ15]" office:value-type="float" office:value="9" calcext:value-type="float">
            <text:p>9</text:p>
          </table:table-cell>
          <table:table-cell table:style-name="ce580" table:formula="of:=['U 12,13,14,'.AJ15]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341" table:formula="of:=['U 1,2,3'.B16]" office:value-type="string" office:string-value="ALUMNADO" calcext:value-type="string">
            <text:p>ALUMNADO</text:p>
          </table:table-cell>
          <table:table-cell table:style-name="ce521" table:formula="of:=AVERAGEIF((['U 1,2,3'.Q16]~['U 6,7'.Y16]~['U 10,11'.Y16]);&quot;&gt;0&quot;)" office:value-type="float" office:value="4.66666666666667" calcext:value-type="float">
            <text:p>4,7</text:p>
          </table:table-cell>
          <table:table-cell table:style-name="ce540" table:formula="of:=AVERAGEIF((['U 1,2,3'.Q16]~['U 6,7'.Y16]~['U 10,11'.Y16]);&quot;&gt;0&quot;)" office:value-type="float" office:value="4.66666666666667" calcext:value-type="float">
            <text:p>4,7</text:p>
          </table:table-cell>
          <table:table-cell table:style-name="ce521" table:formula="of:=AVERAGEIF((['U 1,2,3'.Q16]~['U 4,5'.U16]~['U 6,7'.Y16]~['U 8,9'.Y16]~['U 10,11'.Y16]~['U 12,13,14,'.AE16]);&quot;&gt;0&quot;)" office:value-type="float" office:value="4.66666666666667" calcext:value-type="float">
            <text:p>4,7</text:p>
          </table:table-cell>
          <table:table-cell table:style-name="ce540" table:formula="of:=AVERAGEIF((['U 1,2,3'.Q16]~['U 4,5'.U16]~['U 6,7'.Y16]~['U 8,9'.Y16]~['U 10,11'.Y16]~['U 12,13,14,'.AE16]);&quot;&gt;0&quot;)" office:value-type="float" office:value="4.66666666666667" calcext:value-type="float">
            <text:p>4,7</text:p>
          </table:table-cell>
          <table:table-cell table:style-name="ce521" table:formula="of:=AVERAGEIF((['U 1,2,3'.Q16]~['U 4,5'.U16]~['U 6,7'.Y16]~['U 8,9'.Y16]);&quot;&gt;0&quot;)" office:value-type="float" office:value="5" calcext:value-type="float">
            <text:p>5</text:p>
          </table:table-cell>
          <table:table-cell table:style-name="ce559" table:formula="of:=AVERAGEIF((['U 1,2,3'.R16]~['U 8,9'.Z16]~['U 12,13,14,'.AF16]);&quot;&gt;0&quot;)" office:value-type="float" office:value="6.71166666666667" calcext:value-type="float">
            <text:p>6,7</text:p>
          </table:table-cell>
          <table:table-cell table:style-name="ce564" table:formula="of:=AVERAGEIF((['U 1,2,3'.R16]~['U 4,5'.V16]~['U 6,7'.Z16]~['U 8,9'.Z16]~['U 10,11'.Z16]~['U 12,13,14,'.AF16]);&quot;&gt;0&quot;)" office:value-type="float" office:value="6.5625" calcext:value-type="float">
            <text:p>6,6</text:p>
          </table:table-cell>
          <table:table-cell table:style-name="ce580" table:formula="of:=AVERAGEIF((['U 6,7'.Z16]~['U 12,13,14,'.AF16]);&quot;&gt;0&quot;)" office:value-type="float" office:value="6.0575" calcext:value-type="float">
            <text:p>6,1</text:p>
          </table:table-cell>
          <table:table-cell table:style-name="ce564" table:formula="of:=AVERAGEIF((['U 1,2,3'.R16]~['U 4,5'.V16]~['U 6,7'.Z16]~['U 8,9'.Z16]~['U 10,11'.Z16]~['U 12,13,14,'.AF16]);&quot;&gt;0&quot;)" office:value-type="float" office:value="6.5625" calcext:value-type="float">
            <text:p>6,6</text:p>
          </table:table-cell>
          <table:table-cell table:style-name="ce580" table:formula="of:=AVERAGEIF((['U 8,9'.Z16]~['U 10,11'.Z16]~['U 12,13,14,'.AF16]);&quot;&gt;0&quot;)" office:value-type="float" office:value="5.51166666666667" calcext:value-type="float">
            <text:p>5,5</text:p>
          </table:table-cell>
          <table:table-cell table:style-name="ce564" table:formula="of:=AVERAGEIF((['U 4,5'.V16]~['U 8,9'.Z16]);&quot;&gt;0&quot;)" office:value-type="float" office:value="7.43" calcext:value-type="float">
            <text:p>7,4</text:p>
          </table:table-cell>
          <table:table-cell table:style-name="ce580" table:formula="of:=AVERAGEIF((['U 4,5'.W16]~['U 6,7'.AA16]~['U 8,9'.AA16]~['U 10,11'.AA16]);&quot;&gt;0&quot;)" office:value-type="float" office:value="6.6125" calcext:value-type="float">
            <text:p>6,6</text:p>
          </table:table-cell>
          <table:table-cell table:style-name="ce564" table:formula="of:=AVERAGEIF((['U 1,2,3'.T16]~['U 4,5'.X16]~['U 6,7'.AB16]~['U 8,9'.AB16]~['U 10,11'.AB16]~['U 12,13,14,'.AH16]);&quot;&gt;0&quot;)" office:value-type="float" office:value="5.2025" calcext:value-type="float">
            <text:p>5,2</text:p>
          </table:table-cell>
          <table:table-cell table:style-name="ce580" table:formula="of:=AVERAGEIF((['U 4,5'.W16]~['U 6,7'.AA16]~['U 8,9'.AA16]~['U 10,11'.AA16]);&quot;&gt;0&quot;)" office:value-type="float" office:value="6.6125" calcext:value-type="float">
            <text:p>6,6</text:p>
          </table:table-cell>
          <table:table-cell table:style-name="ce564" table:formula="of:=AVERAGEIF((['U 4,5'.W16]~['U 8,9'.AA16]~['U 12,13,14,'.AG16]);&quot;&gt;0&quot;)" office:value-type="float" office:value="5.88666666666667" calcext:value-type="float">
            <text:p>5,9</text:p>
          </table:table-cell>
          <table:table-cell table:style-name="ce580" table:formula="of:=AVERAGEIF((['U 1,2,3'.U16]~['U 4,5'.Y16]~['U 6,7'.AC16]~['U 8,9'.AC16]~['U 10,11'.AC16]~['U 12,13,14,'.AI16]);&quot;&gt;0&quot;)" office:value-type="float" office:value="7.86666666666667" calcext:value-type="float">
            <text:p>7,9</text:p>
          </table:table-cell>
          <table:table-cell table:style-name="ce564" table:formula="of:=['U 12,13,14,'.AJ16]" office:value-type="float" office:value="3" calcext:value-type="float">
            <text:p>3</text:p>
          </table:table-cell>
          <table:table-cell table:style-name="ce580" table:formula="of:=['U 12,13,14,'.AJ16]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341" table:formula="of:=['U 1,2,3'.B17]" office:value-type="string" office:string-value="ALUMNADO" calcext:value-type="string">
            <text:p>ALUMNADO</text:p>
          </table:table-cell>
          <table:table-cell table:style-name="ce521" table:formula="of:=AVERAGEIF((['U 1,2,3'.Q17]~['U 6,7'.Y17]~['U 10,11'.Y17]);&quot;&gt;0&quot;)" office:value-type="float" office:value="5.33333333333333" calcext:value-type="float">
            <text:p>5,3</text:p>
          </table:table-cell>
          <table:table-cell table:style-name="ce540" table:formula="of:=AVERAGEIF((['U 1,2,3'.Q17]~['U 6,7'.Y17]~['U 10,11'.Y17]);&quot;&gt;0&quot;)" office:value-type="float" office:value="5.33333333333333" calcext:value-type="float">
            <text:p>5,3</text:p>
          </table:table-cell>
          <table:table-cell table:style-name="ce521" table:formula="of:=AVERAGEIF((['U 1,2,3'.Q17]~['U 4,5'.U17]~['U 6,7'.Y17]~['U 8,9'.Y17]~['U 10,11'.Y17]~['U 12,13,14,'.AE17]);&quot;&gt;0&quot;)" office:value-type="float" office:value="5.33333333333333" calcext:value-type="float">
            <text:p>5,3</text:p>
          </table:table-cell>
          <table:table-cell table:style-name="ce540" table:formula="of:=AVERAGEIF((['U 1,2,3'.Q17]~['U 4,5'.U17]~['U 6,7'.Y17]~['U 8,9'.Y17]~['U 10,11'.Y17]~['U 12,13,14,'.AE17]);&quot;&gt;0&quot;)" office:value-type="float" office:value="5.33333333333333" calcext:value-type="float">
            <text:p>5,3</text:p>
          </table:table-cell>
          <table:table-cell table:style-name="ce521" table:formula="of:=AVERAGEIF((['U 1,2,3'.Q17]~['U 4,5'.U17]~['U 6,7'.Y17]~['U 8,9'.Y17]);&quot;&gt;0&quot;)" office:value-type="float" office:value="5.5" calcext:value-type="float">
            <text:p>5,5</text:p>
          </table:table-cell>
          <table:table-cell table:style-name="ce559" table:formula="of:=AVERAGEIF((['U 1,2,3'.R17]~['U 8,9'.Z17]~['U 12,13,14,'.AF17]);&quot;&gt;0&quot;)" office:value-type="float" office:value="7.84166666666667" calcext:value-type="float">
            <text:p>7,8</text:p>
          </table:table-cell>
          <table:table-cell table:style-name="ce564" table:formula="of:=AVERAGEIF((['U 1,2,3'.R17]~['U 4,5'.V17]~['U 6,7'.Z17]~['U 8,9'.Z17]~['U 10,11'.Z17]~['U 12,13,14,'.AF17]);&quot;&gt;0&quot;)" office:value-type="float" office:value="7.47666666666667" calcext:value-type="float">
            <text:p>7,5</text:p>
          </table:table-cell>
          <table:table-cell table:style-name="ce580" table:formula="of:=AVERAGEIF((['U 6,7'.Z17]~['U 12,13,14,'.AF17]);&quot;&gt;0&quot;)" office:value-type="float" office:value="7.08" calcext:value-type="float">
            <text:p>7,1</text:p>
          </table:table-cell>
          <table:table-cell table:style-name="ce564" table:formula="of:=AVERAGEIF((['U 1,2,3'.R17]~['U 4,5'.V17]~['U 6,7'.Z17]~['U 8,9'.Z17]~['U 10,11'.Z17]~['U 12,13,14,'.AF17]);&quot;&gt;0&quot;)" office:value-type="float" office:value="7.47666666666667" calcext:value-type="float">
            <text:p>7,5</text:p>
          </table:table-cell>
          <table:table-cell table:style-name="ce580" table:formula="of:=AVERAGEIF((['U 8,9'.Z17]~['U 10,11'.Z17]~['U 12,13,14,'.AF17]);&quot;&gt;0&quot;)" office:value-type="float" office:value="7.225" calcext:value-type="float">
            <text:p>7,2</text:p>
          </table:table-cell>
          <table:table-cell table:style-name="ce564" table:formula="of:=AVERAGEIF((['U 4,5'.V17]~['U 8,9'.Z17]);&quot;&gt;0&quot;)" office:value-type="float" office:value="7.075" calcext:value-type="float">
            <text:p>7,1</text:p>
          </table:table-cell>
          <table:table-cell table:style-name="ce580" table:formula="of:=AVERAGEIF((['U 4,5'.W17]~['U 6,7'.AA17]~['U 8,9'.AA17]~['U 10,11'.AA17]);&quot;&gt;0&quot;)" office:value-type="float" office:value="8.00875" calcext:value-type="float">
            <text:p>8</text:p>
          </table:table-cell>
          <table:table-cell table:style-name="ce564" table:formula="of:=AVERAGEIF((['U 1,2,3'.T17]~['U 4,5'.X17]~['U 6,7'.AB17]~['U 8,9'.AB17]~['U 10,11'.AB17]~['U 12,13,14,'.AH17]);&quot;&gt;0&quot;)" office:value-type="float" office:value="8.28972222222222" calcext:value-type="float">
            <text:p>8,3</text:p>
          </table:table-cell>
          <table:table-cell table:style-name="ce580" table:formula="of:=AVERAGEIF((['U 4,5'.W17]~['U 6,7'.AA17]~['U 8,9'.AA17]~['U 10,11'.AA17]);&quot;&gt;0&quot;)" office:value-type="float" office:value="8.00875" calcext:value-type="float">
            <text:p>8</text:p>
          </table:table-cell>
          <table:table-cell table:style-name="ce564" table:formula="of:=AVERAGEIF((['U 4,5'.W17]~['U 8,9'.AA17]~['U 12,13,14,'.AG17]);&quot;&gt;0&quot;)" office:value-type="float" office:value="8.31666666666667" calcext:value-type="float">
            <text:p>8,3</text:p>
          </table:table-cell>
          <table:table-cell table:style-name="ce580" table:formula="of:=AVERAGEIF((['U 1,2,3'.U17]~['U 4,5'.Y17]~['U 6,7'.AC17]~['U 8,9'.AC17]~['U 10,11'.AC17]~['U 12,13,14,'.AI17]);&quot;&gt;0&quot;)" office:value-type="float" office:value="8.75" calcext:value-type="float">
            <text:p>8,8</text:p>
          </table:table-cell>
          <table:table-cell table:style-name="ce564" table:formula="of:=['U 12,13,14,'.AJ17]" office:value-type="float" office:value="6" calcext:value-type="float">
            <text:p>6</text:p>
          </table:table-cell>
          <table:table-cell table:style-name="ce580" table:formula="of:=['U 12,13,14,'.AJ17]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341" table:formula="of:=['U 1,2,3'.B18]" office:value-type="string" office:string-value="ALUMNADO" calcext:value-type="string">
            <text:p>ALUMNADO</text:p>
          </table:table-cell>
          <table:table-cell table:style-name="ce521" table:formula="of:=AVERAGEIF((['U 1,2,3'.Q18]~['U 6,7'.Y18]~['U 10,11'.Y18]);&quot;&gt;0&quot;)" office:value-type="float" office:value="9" calcext:value-type="float">
            <text:p>9</text:p>
          </table:table-cell>
          <table:table-cell table:style-name="ce540" table:formula="of:=AVERAGEIF((['U 1,2,3'.Q18]~['U 6,7'.Y18]~['U 10,11'.Y18]);&quot;&gt;0&quot;)" office:value-type="float" office:value="9" calcext:value-type="float">
            <text:p>9</text:p>
          </table:table-cell>
          <table:table-cell table:style-name="ce521" table:formula="of:=AVERAGEIF((['U 1,2,3'.Q18]~['U 4,5'.U18]~['U 6,7'.Y18]~['U 8,9'.Y18]~['U 10,11'.Y18]~['U 12,13,14,'.AE18]);&quot;&gt;0&quot;)" office:value-type="float" office:value="9" calcext:value-type="float">
            <text:p>9</text:p>
          </table:table-cell>
          <table:table-cell table:style-name="ce540" table:formula="of:=AVERAGEIF((['U 1,2,3'.Q18]~['U 4,5'.U18]~['U 6,7'.Y18]~['U 8,9'.Y18]~['U 10,11'.Y18]~['U 12,13,14,'.AE18]);&quot;&gt;0&quot;)" office:value-type="float" office:value="9" calcext:value-type="float">
            <text:p>9</text:p>
          </table:table-cell>
          <table:table-cell table:style-name="ce521" table:formula="of:=AVERAGEIF((['U 1,2,3'.Q18]~['U 4,5'.U18]~['U 6,7'.Y18]~['U 8,9'.Y18]);&quot;&gt;0&quot;)" office:value-type="float" office:value="9" calcext:value-type="float">
            <text:p>9</text:p>
          </table:table-cell>
          <table:table-cell table:style-name="ce559" table:formula="of:=AVERAGEIF((['U 1,2,3'.R18]~['U 8,9'.Z18]~['U 12,13,14,'.AF18]);&quot;&gt;0&quot;)" office:value-type="float" office:value="8.97833333333333" calcext:value-type="float">
            <text:p>9</text:p>
          </table:table-cell>
          <table:table-cell table:style-name="ce564" table:formula="of:=AVERAGEIF((['U 1,2,3'.R18]~['U 4,5'.V18]~['U 6,7'.Z18]~['U 8,9'.Z18]~['U 10,11'.Z18]~['U 12,13,14,'.AF18]);&quot;&gt;0&quot;)" office:value-type="float" office:value="9.1875" calcext:value-type="float">
            <text:p>9,2</text:p>
          </table:table-cell>
          <table:table-cell table:style-name="ce580" table:formula="of:=AVERAGEIF((['U 6,7'.Z18]~['U 12,13,14,'.AF18]);&quot;&gt;0&quot;)" office:value-type="float" office:value="8.6575" calcext:value-type="float">
            <text:p>8,7</text:p>
          </table:table-cell>
          <table:table-cell table:style-name="ce564" table:formula="of:=AVERAGEIF((['U 1,2,3'.R18]~['U 4,5'.V18]~['U 6,7'.Z18]~['U 8,9'.Z18]~['U 10,11'.Z18]~['U 12,13,14,'.AF18]);&quot;&gt;0&quot;)" office:value-type="float" office:value="9.1875" calcext:value-type="float">
            <text:p>9,2</text:p>
          </table:table-cell>
          <table:table-cell table:style-name="ce580" table:formula="of:=AVERAGEIF((['U 8,9'.Z18]~['U 10,11'.Z18]~['U 12,13,14,'.AF18]);&quot;&gt;0&quot;)" office:value-type="float" office:value="8.71166666666667" calcext:value-type="float">
            <text:p>8,7</text:p>
          </table:table-cell>
          <table:table-cell table:style-name="ce564" table:formula="of:=AVERAGEIF((['U 4,5'.V18]~['U 8,9'.Z18]);&quot;&gt;0&quot;)" office:value-type="float" office:value="9.505" calcext:value-type="float">
            <text:p>9,5</text:p>
          </table:table-cell>
          <table:table-cell table:style-name="ce580" table:formula="of:=AVERAGEIF((['U 4,5'.W18]~['U 6,7'.AA18]~['U 8,9'.AA18]~['U 10,11'.AA18]);&quot;&gt;0&quot;)" office:value-type="float" office:value="9.465" calcext:value-type="float">
            <text:p>9,5</text:p>
          </table:table-cell>
          <table:table-cell table:style-name="ce564" table:formula="of:=AVERAGEIF((['U 1,2,3'.T18]~['U 4,5'.X18]~['U 6,7'.AB18]~['U 8,9'.AB18]~['U 10,11'.AB18]~['U 12,13,14,'.AH18]);&quot;&gt;0&quot;)" office:value-type="float" office:value="9.37555555555556" calcext:value-type="float">
            <text:p>9,4</text:p>
          </table:table-cell>
          <table:table-cell table:style-name="ce580" table:formula="of:=AVERAGEIF((['U 4,5'.W18]~['U 6,7'.AA18]~['U 8,9'.AA18]~['U 10,11'.AA18]);&quot;&gt;0&quot;)" office:value-type="float" office:value="9.465" calcext:value-type="float">
            <text:p>9,5</text:p>
          </table:table-cell>
          <table:table-cell table:style-name="ce564" table:formula="of:=AVERAGEIF((['U 4,5'.W18]~['U 8,9'.AA18]~['U 12,13,14,'.AG18]);&quot;&gt;0&quot;)" office:value-type="float" office:value="9.21666666666667" calcext:value-type="float">
            <text:p>9,2</text:p>
          </table:table-cell>
          <table:table-cell table:style-name="ce580" table:formula="of:=AVERAGEIF((['U 1,2,3'.U18]~['U 4,5'.Y18]~['U 6,7'.AC18]~['U 8,9'.AC18]~['U 10,11'.AC18]~['U 12,13,14,'.AI18]);&quot;&gt;0&quot;)" office:value-type="float" office:value="9.5" calcext:value-type="float">
            <text:p>9,5</text:p>
          </table:table-cell>
          <table:table-cell table:style-name="ce564" table:formula="of:=['U 12,13,14,'.AJ18]" office:value-type="float" office:value="9" calcext:value-type="float">
            <text:p>9</text:p>
          </table:table-cell>
          <table:table-cell table:style-name="ce580" table:formula="of:=['U 12,13,14,'.AJ18]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341" table:formula="of:=['U 1,2,3'.B19]" office:value-type="string" office:string-value="ALUMNADO" calcext:value-type="string">
            <text:p>ALUMNADO</text:p>
          </table:table-cell>
          <table:table-cell table:style-name="ce521" table:formula="of:=AVERAGEIF((['U 1,2,3'.Q19]~['U 6,7'.Y19]~['U 10,11'.Y19]);&quot;&gt;0&quot;)" office:value-type="float" office:value="3.66666666666667" calcext:value-type="float">
            <text:p>3,7</text:p>
          </table:table-cell>
          <table:table-cell table:style-name="ce540" table:formula="of:=AVERAGEIF((['U 1,2,3'.Q19]~['U 6,7'.Y19]~['U 10,11'.Y19]);&quot;&gt;0&quot;)" office:value-type="float" office:value="3.66666666666667" calcext:value-type="float">
            <text:p>3,7</text:p>
          </table:table-cell>
          <table:table-cell table:style-name="ce521" table:formula="of:=AVERAGEIF((['U 1,2,3'.Q19]~['U 4,5'.U19]~['U 6,7'.Y19]~['U 8,9'.Y19]~['U 10,11'.Y19]~['U 12,13,14,'.AE19]);&quot;&gt;0&quot;)" office:value-type="float" office:value="3.66666666666667" calcext:value-type="float">
            <text:p>3,7</text:p>
          </table:table-cell>
          <table:table-cell table:style-name="ce540" table:formula="of:=AVERAGEIF((['U 1,2,3'.Q19]~['U 4,5'.U19]~['U 6,7'.Y19]~['U 8,9'.Y19]~['U 10,11'.Y19]~['U 12,13,14,'.AE19]);&quot;&gt;0&quot;)" office:value-type="float" office:value="3.66666666666667" calcext:value-type="float">
            <text:p>3,7</text:p>
          </table:table-cell>
          <table:table-cell table:style-name="ce521" table:formula="of:=AVERAGEIF((['U 1,2,3'.Q19]~['U 4,5'.U19]~['U 6,7'.Y19]~['U 8,9'.Y19]);&quot;&gt;0&quot;)" office:value-type="float" office:value="3.5" calcext:value-type="float">
            <text:p>3,5</text:p>
          </table:table-cell>
          <table:table-cell table:style-name="ce559" table:formula="of:=AVERAGEIF((['U 1,2,3'.R19]~['U 8,9'.Z19]~['U 12,13,14,'.AF19]);&quot;&gt;0&quot;)" office:value-type="float" office:value="4.475" calcext:value-type="float">
            <text:p>4,5</text:p>
          </table:table-cell>
          <table:table-cell table:style-name="ce564" table:formula="of:=AVERAGEIF((['U 1,2,3'.R19]~['U 4,5'.V19]~['U 6,7'.Z19]~['U 8,9'.Z19]~['U 10,11'.Z19]~['U 12,13,14,'.AF19]);&quot;&gt;0&quot;)" office:value-type="float" office:value="4.03916666666667" calcext:value-type="float">
            <text:p>4</text:p>
          </table:table-cell>
          <table:table-cell table:style-name="ce580" table:formula="of:=AVERAGEIF((['U 6,7'.Z19]~['U 12,13,14,'.AF19]);&quot;&gt;0&quot;)" office:value-type="float" office:value="3.7925" calcext:value-type="float">
            <text:p>3,8</text:p>
          </table:table-cell>
          <table:table-cell table:style-name="ce564" table:formula="of:=AVERAGEIF((['U 1,2,3'.R19]~['U 4,5'.V19]~['U 6,7'.Z19]~['U 8,9'.Z19]~['U 10,11'.Z19]~['U 12,13,14,'.AF19]);&quot;&gt;0&quot;)" office:value-type="float" office:value="4.03916666666667" calcext:value-type="float">
            <text:p>4</text:p>
          </table:table-cell>
          <table:table-cell table:style-name="ce580" table:formula="of:=AVERAGEIF((['U 8,9'.Z19]~['U 10,11'.Z19]~['U 12,13,14,'.AF19]);&quot;&gt;0&quot;)" office:value-type="float" office:value="3.605" calcext:value-type="float">
            <text:p>3,6</text:p>
          </table:table-cell>
          <table:table-cell table:style-name="ce564" table:formula="of:=AVERAGEIF((['U 4,5'.V19]~['U 8,9'.Z19]);&quot;&gt;0&quot;)" office:value-type="float" office:value="4.03" calcext:value-type="float">
            <text:p>4</text:p>
          </table:table-cell>
          <table:table-cell table:style-name="ce580" table:formula="of:=AVERAGEIF((['U 4,5'.W19]~['U 6,7'.AA19]~['U 8,9'.AA19]~['U 10,11'.AA19]);&quot;&gt;0&quot;)" office:value-type="float" office:value="6.14375" calcext:value-type="float">
            <text:p>6,1</text:p>
          </table:table-cell>
          <table:table-cell table:style-name="ce564" table:formula="of:=AVERAGEIF((['U 1,2,3'.T19]~['U 4,5'.X19]~['U 6,7'.AB19]~['U 8,9'.AB19]~['U 10,11'.AB19]~['U 12,13,14,'.AH19]);&quot;&gt;0&quot;)" office:value-type="float" office:value="4.09333333333333" calcext:value-type="float">
            <text:p>4,1</text:p>
          </table:table-cell>
          <table:table-cell table:style-name="ce580" table:formula="of:=AVERAGEIF((['U 4,5'.W19]~['U 6,7'.AA19]~['U 8,9'.AA19]~['U 10,11'.AA19]);&quot;&gt;0&quot;)" office:value-type="float" office:value="6.14375" calcext:value-type="float">
            <text:p>6,1</text:p>
          </table:table-cell>
          <table:table-cell table:style-name="ce564" table:formula="of:=AVERAGEIF((['U 4,5'.W19]~['U 8,9'.AA19]~['U 12,13,14,'.AG19]);&quot;&gt;0&quot;)" office:value-type="float" office:value="4.78" calcext:value-type="float">
            <text:p>4,8</text:p>
          </table:table-cell>
          <table:table-cell table:style-name="ce580" table:formula="of:=AVERAGEIF((['U 1,2,3'.U19]~['U 4,5'.Y19]~['U 6,7'.AC19]~['U 8,9'.AC19]~['U 10,11'.AC19]~['U 12,13,14,'.AI19]);&quot;&gt;0&quot;)" office:value-type="float" office:value="7.31666666666667" calcext:value-type="float">
            <text:p>7,3</text:p>
          </table:table-cell>
          <table:table-cell table:style-name="ce564" table:formula="of:=['U 12,13,14,'.AJ19]" office:value-type="float" office:value="5" calcext:value-type="float">
            <text:p>5</text:p>
          </table:table-cell>
          <table:table-cell table:style-name="ce580" table:formula="of:=['U 12,13,14,'.AJ19]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341" table:formula="of:=['U 1,2,3'.B20]" office:value-type="string" office:string-value="ALUMNADO" calcext:value-type="string">
            <text:p>ALUMNADO</text:p>
          </table:table-cell>
          <table:table-cell table:style-name="ce521" table:formula="of:=AVERAGEIF((['U 1,2,3'.Q20]~['U 6,7'.Y20]~['U 10,11'.Y20]);&quot;&gt;0&quot;)" office:value-type="float" office:value="8" calcext:value-type="float">
            <text:p>8</text:p>
          </table:table-cell>
          <table:table-cell table:style-name="ce540" table:formula="of:=AVERAGEIF((['U 1,2,3'.Q20]~['U 6,7'.Y20]~['U 10,11'.Y20]);&quot;&gt;0&quot;)" office:value-type="float" office:value="8" calcext:value-type="float">
            <text:p>8</text:p>
          </table:table-cell>
          <table:table-cell table:style-name="ce521" table:formula="of:=AVERAGEIF((['U 1,2,3'.Q20]~['U 4,5'.U20]~['U 6,7'.Y20]~['U 8,9'.Y20]~['U 10,11'.Y20]~['U 12,13,14,'.AE20]);&quot;&gt;0&quot;)" office:value-type="float" office:value="8" calcext:value-type="float">
            <text:p>8</text:p>
          </table:table-cell>
          <table:table-cell table:style-name="ce540" table:formula="of:=AVERAGEIF((['U 1,2,3'.Q20]~['U 4,5'.U20]~['U 6,7'.Y20]~['U 8,9'.Y20]~['U 10,11'.Y20]~['U 12,13,14,'.AE20]);&quot;&gt;0&quot;)" office:value-type="float" office:value="8" calcext:value-type="float">
            <text:p>8</text:p>
          </table:table-cell>
          <table:table-cell table:style-name="ce521" table:formula="of:=AVERAGEIF((['U 1,2,3'.Q20]~['U 4,5'.U20]~['U 6,7'.Y20]~['U 8,9'.Y20]);&quot;&gt;0&quot;)" office:value-type="float" office:value="8" calcext:value-type="float">
            <text:p>8</text:p>
          </table:table-cell>
          <table:table-cell table:style-name="ce559" table:formula="of:=AVERAGEIF((['U 1,2,3'.R20]~['U 8,9'.Z20]~['U 12,13,14,'.AF20]);&quot;&gt;0&quot;)" office:value-type="float" office:value="8.75" calcext:value-type="float">
            <text:p>8,8</text:p>
          </table:table-cell>
          <table:table-cell table:style-name="ce564" table:formula="of:=AVERAGEIF((['U 1,2,3'.R20]~['U 4,5'.V20]~['U 6,7'.Z20]~['U 8,9'.Z20]~['U 10,11'.Z20]~['U 12,13,14,'.AF20]);&quot;&gt;0&quot;)" office:value-type="float" office:value="8.495" calcext:value-type="float">
            <text:p>8,5</text:p>
          </table:table-cell>
          <table:table-cell table:style-name="ce580" table:formula="of:=AVERAGEIF((['U 6,7'.Z20]~['U 12,13,14,'.AF20]);&quot;&gt;0&quot;)" office:value-type="float" office:value="8.025" calcext:value-type="float">
            <text:p>8</text:p>
          </table:table-cell>
          <table:table-cell table:style-name="ce564" table:formula="of:=AVERAGEIF((['U 1,2,3'.R20]~['U 4,5'.V20]~['U 6,7'.Z20]~['U 8,9'.Z20]~['U 10,11'.Z20]~['U 12,13,14,'.AF20]);&quot;&gt;0&quot;)" office:value-type="float" office:value="8.495" calcext:value-type="float">
            <text:p>8,5</text:p>
          </table:table-cell>
          <table:table-cell table:style-name="ce580" table:formula="of:=AVERAGEIF((['U 8,9'.Z20]~['U 10,11'.Z20]~['U 12,13,14,'.AF20]);&quot;&gt;0&quot;)" office:value-type="float" office:value="8.64" calcext:value-type="float">
            <text:p>8,6</text:p>
          </table:table-cell>
          <table:table-cell table:style-name="ce564" table:formula="of:=AVERAGEIF((['U 4,5'.V20]~['U 8,9'.Z20]);&quot;&gt;0&quot;)" office:value-type="float" office:value="8.225" calcext:value-type="float">
            <text:p>8,2</text:p>
          </table:table-cell>
          <table:table-cell table:style-name="ce580" table:formula="of:=AVERAGEIF((['U 4,5'.W20]~['U 6,7'.AA20]~['U 8,9'.AA20]~['U 10,11'.AA20]);&quot;&gt;0&quot;)" office:value-type="float" office:value="8.75875" calcext:value-type="float">
            <text:p>8,8</text:p>
          </table:table-cell>
          <table:table-cell table:style-name="ce564" table:formula="of:=AVERAGEIF((['U 1,2,3'.T20]~['U 4,5'.X20]~['U 6,7'.AB20]~['U 8,9'.AB20]~['U 10,11'.AB20]~['U 12,13,14,'.AH20]);&quot;&gt;0&quot;)" office:value-type="float" office:value="8.52427777777778" calcext:value-type="float">
            <text:p>8,5</text:p>
          </table:table-cell>
          <table:table-cell table:style-name="ce580" table:formula="of:=AVERAGEIF((['U 4,5'.W20]~['U 6,7'.AA20]~['U 8,9'.AA20]~['U 10,11'.AA20]);&quot;&gt;0&quot;)" office:value-type="float" office:value="8.75875" calcext:value-type="float">
            <text:p>8,8</text:p>
          </table:table-cell>
          <table:table-cell table:style-name="ce564" table:formula="of:=AVERAGEIF((['U 4,5'.W20]~['U 8,9'.AA20]~['U 12,13,14,'.AG20]);&quot;&gt;0&quot;)" office:value-type="float" office:value="9.00666666666667" calcext:value-type="float">
            <text:p>9</text:p>
          </table:table-cell>
          <table:table-cell table:style-name="ce580" table:formula="of:=AVERAGEIF((['U 1,2,3'.U20]~['U 4,5'.Y20]~['U 6,7'.AC20]~['U 8,9'.AC20]~['U 10,11'.AC20]~['U 12,13,14,'.AI20]);&quot;&gt;0&quot;)" office:value-type="float" office:value="9.33333333333333" calcext:value-type="float">
            <text:p>9,3</text:p>
          </table:table-cell>
          <table:table-cell table:style-name="ce564" table:formula="of:=['U 12,13,14,'.AJ20]" office:value-type="float" office:value="8" calcext:value-type="float">
            <text:p>8</text:p>
          </table:table-cell>
          <table:table-cell table:style-name="ce580" table:formula="of:=['U 12,13,14,'.AJ20]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341" table:formula="of:=['U 1,2,3'.B21]" office:value-type="string" office:string-value="ALUMNADO" calcext:value-type="string">
            <text:p>ALUMNADO</text:p>
          </table:table-cell>
          <table:table-cell table:style-name="ce521" table:formula="of:=AVERAGEIF((['U 1,2,3'.Q21]~['U 6,7'.Y21]~['U 10,11'.Y21]);&quot;&gt;0&quot;)" office:value-type="float" office:value="4" calcext:value-type="float">
            <text:p>4</text:p>
          </table:table-cell>
          <table:table-cell table:style-name="ce540" table:formula="of:=AVERAGEIF((['U 1,2,3'.Q21]~['U 6,7'.Y21]~['U 10,11'.Y21]);&quot;&gt;0&quot;)" office:value-type="float" office:value="4" calcext:value-type="float">
            <text:p>4</text:p>
          </table:table-cell>
          <table:table-cell table:style-name="ce521" table:formula="of:=AVERAGEIF((['U 1,2,3'.Q21]~['U 4,5'.U21]~['U 6,7'.Y21]~['U 8,9'.Y21]~['U 10,11'.Y21]~['U 12,13,14,'.AE21]);&quot;&gt;0&quot;)" office:value-type="float" office:value="4" calcext:value-type="float">
            <text:p>4</text:p>
          </table:table-cell>
          <table:table-cell table:style-name="ce540" table:formula="of:=AVERAGEIF((['U 1,2,3'.Q21]~['U 4,5'.U21]~['U 6,7'.Y21]~['U 8,9'.Y21]~['U 10,11'.Y21]~['U 12,13,14,'.AE21]);&quot;&gt;0&quot;)" office:value-type="float" office:value="4" calcext:value-type="float">
            <text:p>4</text:p>
          </table:table-cell>
          <table:table-cell table:style-name="ce521" table:formula="of:=AVERAGEIF((['U 1,2,3'.Q21]~['U 4,5'.U21]~['U 6,7'.Y21]~['U 8,9'.Y21]);&quot;&gt;0&quot;)" office:value-type="float" office:value="4" calcext:value-type="float">
            <text:p>4</text:p>
          </table:table-cell>
          <table:table-cell table:style-name="ce559" table:formula="of:=AVERAGEIF((['U 1,2,3'.R21]~['U 8,9'.Z21]~['U 12,13,14,'.AF21]);&quot;&gt;0&quot;)" office:value-type="float" office:value="5.12666666666667" calcext:value-type="float">
            <text:p>5,1</text:p>
          </table:table-cell>
          <table:table-cell table:style-name="ce564" table:formula="of:=AVERAGEIF((['U 1,2,3'.R21]~['U 4,5'.V21]~['U 6,7'.Z21]~['U 8,9'.Z21]~['U 10,11'.Z21]~['U 12,13,14,'.AF21]);&quot;&gt;0&quot;)" office:value-type="float" office:value="4.495" calcext:value-type="float">
            <text:p>4,5</text:p>
          </table:table-cell>
          <table:table-cell table:style-name="ce580" table:formula="of:=AVERAGEIF((['U 6,7'.Z21]~['U 12,13,14,'.AF21]);&quot;&gt;0&quot;)" office:value-type="float" office:value="4.325" calcext:value-type="float">
            <text:p>4,3</text:p>
          </table:table-cell>
          <table:table-cell table:style-name="ce564" table:formula="of:=AVERAGEIF((['U 1,2,3'.R21]~['U 4,5'.V21]~['U 6,7'.Z21]~['U 8,9'.Z21]~['U 10,11'.Z21]~['U 12,13,14,'.AF21]);&quot;&gt;0&quot;)" office:value-type="float" office:value="4.495" calcext:value-type="float">
            <text:p>4,5</text:p>
          </table:table-cell>
          <table:table-cell table:style-name="ce580" table:formula="of:=AVERAGEIF((['U 8,9'.Z21]~['U 10,11'.Z21]~['U 12,13,14,'.AF21]);&quot;&gt;0&quot;)" office:value-type="float" office:value="4.26" calcext:value-type="float">
            <text:p>4,3</text:p>
          </table:table-cell>
          <table:table-cell table:style-name="ce564" table:formula="of:=AVERAGEIF((['U 4,5'.V21]~['U 8,9'.Z21]);&quot;&gt;0&quot;)" office:value-type="float" office:value="4.46" calcext:value-type="float">
            <text:p>4,5</text:p>
          </table:table-cell>
          <table:table-cell table:style-name="ce580" table:formula="of:=AVERAGEIF((['U 4,5'.W21]~['U 6,7'.AA21]~['U 8,9'.AA21]~['U 10,11'.AA21]);&quot;&gt;0&quot;)" office:value-type="float" office:value="4.575" calcext:value-type="float">
            <text:p>4,6</text:p>
          </table:table-cell>
          <table:table-cell table:style-name="ce564" table:formula="of:=AVERAGEIF((['U 1,2,3'.T21]~['U 4,5'.X21]~['U 6,7'.AB21]~['U 8,9'.AB21]~['U 10,11'.AB21]~['U 12,13,14,'.AH21]);&quot;&gt;0&quot;)" office:value-type="float" office:value="3.21777777777778" calcext:value-type="float">
            <text:p>3,2</text:p>
          </table:table-cell>
          <table:table-cell table:style-name="ce580" table:formula="of:=AVERAGEIF((['U 4,5'.W21]~['U 6,7'.AA21]~['U 8,9'.AA21]~['U 10,11'.AA21]);&quot;&gt;0&quot;)" office:value-type="float" office:value="4.575" calcext:value-type="float">
            <text:p>4,6</text:p>
          </table:table-cell>
          <table:table-cell table:style-name="ce564" table:formula="of:=AVERAGEIF((['U 4,5'.W21]~['U 8,9'.AA21]~['U 12,13,14,'.AG21]);&quot;&gt;0&quot;)" office:value-type="float" office:value="3.34666666666667" calcext:value-type="float">
            <text:p>3,3</text:p>
          </table:table-cell>
          <table:table-cell table:style-name="ce580" table:formula="of:=AVERAGEIF((['U 1,2,3'.U21]~['U 4,5'.Y21]~['U 6,7'.AC21]~['U 8,9'.AC21]~['U 10,11'.AC21]~['U 12,13,14,'.AI21]);&quot;&gt;0&quot;)" office:value-type="float" office:value="5.21666666666667" calcext:value-type="float">
            <text:p>5,2</text:p>
          </table:table-cell>
          <table:table-cell table:style-name="ce564" table:formula="of:=['U 12,13,14,'.AJ21]" office:value-type="float" office:value="5" calcext:value-type="float">
            <text:p>5</text:p>
          </table:table-cell>
          <table:table-cell table:style-name="ce580" table:formula="of:=['U 12,13,14,'.AJ21]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341" table:formula="of:=['U 1,2,3'.B22]" office:value-type="string" office:string-value="ALUMNADO" calcext:value-type="string">
            <text:p>ALUMNADO</text:p>
          </table:table-cell>
          <table:table-cell table:style-name="ce521" table:formula="of:=AVERAGEIF((['U 1,2,3'.Q22]~['U 6,7'.Y22]~['U 10,11'.Y22]);&quot;&gt;0&quot;)" office:value-type="float" office:value="3.66666666666667" calcext:value-type="float">
            <text:p>3,7</text:p>
          </table:table-cell>
          <table:table-cell table:style-name="ce540" table:formula="of:=AVERAGEIF((['U 1,2,3'.Q22]~['U 6,7'.Y22]~['U 10,11'.Y22]);&quot;&gt;0&quot;)" office:value-type="float" office:value="3.66666666666667" calcext:value-type="float">
            <text:p>3,7</text:p>
          </table:table-cell>
          <table:table-cell table:style-name="ce521" table:formula="of:=AVERAGEIF((['U 1,2,3'.Q22]~['U 4,5'.U22]~['U 6,7'.Y22]~['U 8,9'.Y22]~['U 10,11'.Y22]~['U 12,13,14,'.AE22]);&quot;&gt;0&quot;)" office:value-type="float" office:value="3.66666666666667" calcext:value-type="float">
            <text:p>3,7</text:p>
          </table:table-cell>
          <table:table-cell table:style-name="ce540" table:formula="of:=AVERAGEIF((['U 1,2,3'.Q22]~['U 4,5'.U22]~['U 6,7'.Y22]~['U 8,9'.Y22]~['U 10,11'.Y22]~['U 12,13,14,'.AE22]);&quot;&gt;0&quot;)" office:value-type="float" office:value="3.66666666666667" calcext:value-type="float">
            <text:p>3,7</text:p>
          </table:table-cell>
          <table:table-cell table:style-name="ce521" table:formula="of:=AVERAGEIF((['U 1,2,3'.Q22]~['U 4,5'.U22]~['U 6,7'.Y22]~['U 8,9'.Y22]);&quot;&gt;0&quot;)" office:value-type="float" office:value="3.5" calcext:value-type="float">
            <text:p>3,5</text:p>
          </table:table-cell>
          <table:table-cell table:style-name="ce559" table:formula="of:=AVERAGEIF((['U 1,2,3'.R22]~['U 8,9'.Z22]~['U 12,13,14,'.AF22]);&quot;&gt;0&quot;)" office:value-type="float" office:value="5.56833333333333" calcext:value-type="float">
            <text:p>5,6</text:p>
          </table:table-cell>
          <table:table-cell table:style-name="ce564" table:formula="of:=AVERAGEIF((['U 1,2,3'.R22]~['U 4,5'.V22]~['U 6,7'.Z22]~['U 8,9'.Z22]~['U 10,11'.Z22]~['U 12,13,14,'.AF22]);&quot;&gt;0&quot;)" office:value-type="float" office:value="6.08666666666667" calcext:value-type="float">
            <text:p>6,1</text:p>
          </table:table-cell>
          <table:table-cell table:style-name="ce580" table:formula="of:=AVERAGEIF((['U 6,7'.Z22]~['U 12,13,14,'.AF22]);&quot;&gt;0&quot;)" office:value-type="float" office:value="6.175" calcext:value-type="float">
            <text:p>6,2</text:p>
          </table:table-cell>
          <table:table-cell table:style-name="ce564" table:formula="of:=AVERAGEIF((['U 1,2,3'.R22]~['U 4,5'.V22]~['U 6,7'.Z22]~['U 8,9'.Z22]~['U 10,11'.Z22]~['U 12,13,14,'.AF22]);&quot;&gt;0&quot;)" office:value-type="float" office:value="6.08666666666667" calcext:value-type="float">
            <text:p>6,1</text:p>
          </table:table-cell>
          <table:table-cell table:style-name="ce580" table:formula="of:=AVERAGEIF((['U 8,9'.Z22]~['U 10,11'.Z22]~['U 12,13,14,'.AF22]);&quot;&gt;0&quot;)" office:value-type="float" office:value="5.25166666666667" calcext:value-type="float">
            <text:p>5,3</text:p>
          </table:table-cell>
          <table:table-cell table:style-name="ce564" table:formula="of:=AVERAGEIF((['U 4,5'.V22]~['U 8,9'.Z22]);&quot;&gt;0&quot;)" office:value-type="float" office:value="5.96" calcext:value-type="float">
            <text:p>6</text:p>
          </table:table-cell>
          <table:table-cell table:style-name="ce580" table:formula="of:=AVERAGEIF((['U 4,5'.W22]~['U 6,7'.AA22]~['U 8,9'.AA22]~['U 10,11'.AA22]);&quot;&gt;0&quot;)" office:value-type="float" office:value="6.50625" calcext:value-type="float">
            <text:p>6,5</text:p>
          </table:table-cell>
          <table:table-cell table:style-name="ce564" table:formula="of:=AVERAGEIF((['U 1,2,3'.T22]~['U 4,5'.X22]~['U 6,7'.AB22]~['U 8,9'.AB22]~['U 10,11'.AB22]~['U 12,13,14,'.AH22]);&quot;&gt;0&quot;)" office:value-type="float" office:value="5.34183333333333" calcext:value-type="float">
            <text:p>5,3</text:p>
          </table:table-cell>
          <table:table-cell table:style-name="ce580" table:formula="of:=AVERAGEIF((['U 4,5'.W22]~['U 6,7'.AA22]~['U 8,9'.AA22]~['U 10,11'.AA22]);&quot;&gt;0&quot;)" office:value-type="float" office:value="6.50625" calcext:value-type="float">
            <text:p>6,5</text:p>
          </table:table-cell>
          <table:table-cell table:style-name="ce564" table:formula="of:=AVERAGEIF((['U 4,5'.W22]~['U 8,9'.AA22]~['U 12,13,14,'.AG22]);&quot;&gt;0&quot;)" office:value-type="float" office:value="5.2" calcext:value-type="float">
            <text:p>5,2</text:p>
          </table:table-cell>
          <table:table-cell table:style-name="ce580" table:formula="of:=AVERAGEIF((['U 1,2,3'.U22]~['U 4,5'.Y22]~['U 6,7'.AC22]~['U 8,9'.AC22]~['U 10,11'.AC22]~['U 12,13,14,'.AI22]);&quot;&gt;0&quot;)" office:value-type="float" office:value="7.73333333333333" calcext:value-type="float">
            <text:p>7,7</text:p>
          </table:table-cell>
          <table:table-cell table:style-name="ce564" table:formula="of:=['U 12,13,14,'.AJ22]" office:value-type="float" office:value="5" calcext:value-type="float">
            <text:p>5</text:p>
          </table:table-cell>
          <table:table-cell table:style-name="ce580" table:formula="of:=['U 12,13,14,'.AJ22]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341" table:formula="of:=['U 1,2,3'.B23]" office:value-type="string" office:string-value="ALUMNADO" calcext:value-type="string">
            <text:p>ALUMNADO</text:p>
          </table:table-cell>
          <table:table-cell table:style-name="ce521" table:formula="of:=AVERAGEIF((['U 1,2,3'.Q23]~['U 6,7'.Y23]~['U 10,11'.Y23]);&quot;&gt;0&quot;)" office:value-type="float" office:value="8" calcext:value-type="float">
            <text:p>8</text:p>
          </table:table-cell>
          <table:table-cell table:style-name="ce540" table:formula="of:=AVERAGEIF((['U 1,2,3'.Q23]~['U 6,7'.Y23]~['U 10,11'.Y23]);&quot;&gt;0&quot;)" office:value-type="float" office:value="8" calcext:value-type="float">
            <text:p>8</text:p>
          </table:table-cell>
          <table:table-cell table:style-name="ce521" table:formula="of:=AVERAGEIF((['U 1,2,3'.Q23]~['U 4,5'.U23]~['U 6,7'.Y23]~['U 8,9'.Y23]~['U 10,11'.Y23]~['U 12,13,14,'.AE23]);&quot;&gt;0&quot;)" office:value-type="float" office:value="8" calcext:value-type="float">
            <text:p>8</text:p>
          </table:table-cell>
          <table:table-cell table:style-name="ce540" table:formula="of:=AVERAGEIF((['U 1,2,3'.Q23]~['U 4,5'.U23]~['U 6,7'.Y23]~['U 8,9'.Y23]~['U 10,11'.Y23]~['U 12,13,14,'.AE23]);&quot;&gt;0&quot;)" office:value-type="float" office:value="8" calcext:value-type="float">
            <text:p>8</text:p>
          </table:table-cell>
          <table:table-cell table:style-name="ce521" table:formula="of:=AVERAGEIF((['U 1,2,3'.Q23]~['U 4,5'.U23]~['U 6,7'.Y23]~['U 8,9'.Y23]);&quot;&gt;0&quot;)" office:value-type="float" office:value="8" calcext:value-type="float">
            <text:p>8</text:p>
          </table:table-cell>
          <table:table-cell table:style-name="ce559" table:formula="of:=AVERAGEIF((['U 1,2,3'.R23]~['U 8,9'.Z23]~['U 12,13,14,'.AF23]);&quot;&gt;0&quot;)" office:value-type="float" office:value="7.61833333333333" calcext:value-type="float">
            <text:p>7,6</text:p>
          </table:table-cell>
          <table:table-cell table:style-name="ce564" table:formula="of:=AVERAGEIF((['U 1,2,3'.R23]~['U 4,5'.V23]~['U 6,7'.Z23]~['U 8,9'.Z23]~['U 10,11'.Z23]~['U 12,13,14,'.AF23]);&quot;&gt;0&quot;)" office:value-type="float" office:value="8.07166666666667" calcext:value-type="float">
            <text:p>8,1</text:p>
          </table:table-cell>
          <table:table-cell table:style-name="ce580" table:formula="of:=AVERAGEIF((['U 6,7'.Z23]~['U 12,13,14,'.AF23]);&quot;&gt;0&quot;)" office:value-type="float" office:value="7.875" calcext:value-type="float">
            <text:p>7,9</text:p>
          </table:table-cell>
          <table:table-cell table:style-name="ce564" table:formula="of:=AVERAGEIF((['U 1,2,3'.R23]~['U 4,5'.V23]~['U 6,7'.Z23]~['U 8,9'.Z23]~['U 10,11'.Z23]~['U 12,13,14,'.AF23]);&quot;&gt;0&quot;)" office:value-type="float" office:value="8.07166666666667" calcext:value-type="float">
            <text:p>8,1</text:p>
          </table:table-cell>
          <table:table-cell table:style-name="ce580" table:formula="of:=AVERAGEIF((['U 8,9'.Z23]~['U 10,11'.Z23]~['U 12,13,14,'.AF23]);&quot;&gt;0&quot;)" office:value-type="float" office:value="7.73833333333333" calcext:value-type="float">
            <text:p>7,7</text:p>
          </table:table-cell>
          <table:table-cell table:style-name="ce564" table:formula="of:=AVERAGEIF((['U 4,5'.V23]~['U 8,9'.Z23]);&quot;&gt;0&quot;)" office:value-type="float" office:value="7.96" calcext:value-type="float">
            <text:p>8</text:p>
          </table:table-cell>
          <table:table-cell table:style-name="ce580" table:formula="of:=AVERAGEIF((['U 4,5'.W23]~['U 6,7'.AA23]~['U 8,9'.AA23]~['U 10,11'.AA23]);&quot;&gt;0&quot;)" office:value-type="float" office:value="8.26" calcext:value-type="float">
            <text:p>8,3</text:p>
          </table:table-cell>
          <table:table-cell table:style-name="ce564" table:formula="of:=AVERAGEIF((['U 1,2,3'.T23]~['U 4,5'.X23]~['U 6,7'.AB23]~['U 8,9'.AB23]~['U 10,11'.AB23]~['U 12,13,14,'.AH23]);&quot;&gt;0&quot;)" office:value-type="float" office:value="7.45777777777778" calcext:value-type="float">
            <text:p>7,5</text:p>
          </table:table-cell>
          <table:table-cell table:style-name="ce580" table:formula="of:=AVERAGEIF((['U 4,5'.W23]~['U 6,7'.AA23]~['U 8,9'.AA23]~['U 10,11'.AA23]);&quot;&gt;0&quot;)" office:value-type="float" office:value="8.26" calcext:value-type="float">
            <text:p>8,3</text:p>
          </table:table-cell>
          <table:table-cell table:style-name="ce564" table:formula="of:=AVERAGEIF((['U 4,5'.W23]~['U 8,9'.AA23]~['U 12,13,14,'.AG23]);&quot;&gt;0&quot;)" office:value-type="float" office:value="6.95" calcext:value-type="float">
            <text:p>7</text:p>
          </table:table-cell>
          <table:table-cell table:style-name="ce580" table:formula="of:=AVERAGEIF((['U 1,2,3'.U23]~['U 4,5'.Y23]~['U 6,7'.AC23]~['U 8,9'.AC23]~['U 10,11'.AC23]~['U 12,13,14,'.AI23]);&quot;&gt;0&quot;)" office:value-type="float" office:value="8.18333333333333" calcext:value-type="float">
            <text:p>8,2</text:p>
          </table:table-cell>
          <table:table-cell table:style-name="ce564" table:formula="of:=['U 12,13,14,'.AJ23]" office:value-type="float" office:value="8" calcext:value-type="float">
            <text:p>8</text:p>
          </table:table-cell>
          <table:table-cell table:style-name="ce580" table:formula="of:=['U 12,13,14,'.AJ23]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341" table:formula="of:=['U 1,2,3'.B24]" office:value-type="string" office:string-value="ALUMNADO" calcext:value-type="string">
            <text:p>ALUMNADO</text:p>
          </table:table-cell>
          <table:table-cell table:style-name="ce521" table:formula="of:=AVERAGEIF((['U 1,2,3'.Q24]~['U 6,7'.Y24]~['U 10,11'.Y24]);&quot;&gt;0&quot;)" office:value-type="float" office:value="6" calcext:value-type="float">
            <text:p>6</text:p>
          </table:table-cell>
          <table:table-cell table:style-name="ce540" table:formula="of:=AVERAGEIF((['U 1,2,3'.Q24]~['U 6,7'.Y24]~['U 10,11'.Y24]);&quot;&gt;0&quot;)" office:value-type="float" office:value="6" calcext:value-type="float">
            <text:p>6</text:p>
          </table:table-cell>
          <table:table-cell table:style-name="ce521" table:formula="of:=AVERAGEIF((['U 1,2,3'.Q24]~['U 4,5'.U24]~['U 6,7'.Y24]~['U 8,9'.Y24]~['U 10,11'.Y24]~['U 12,13,14,'.AE24]);&quot;&gt;0&quot;)" office:value-type="float" office:value="6" calcext:value-type="float">
            <text:p>6</text:p>
          </table:table-cell>
          <table:table-cell table:style-name="ce540" table:formula="of:=AVERAGEIF((['U 1,2,3'.Q24]~['U 4,5'.U24]~['U 6,7'.Y24]~['U 8,9'.Y24]~['U 10,11'.Y24]~['U 12,13,14,'.AE24]);&quot;&gt;0&quot;)" office:value-type="float" office:value="6" calcext:value-type="float">
            <text:p>6</text:p>
          </table:table-cell>
          <table:table-cell table:style-name="ce521" table:formula="of:=AVERAGEIF((['U 1,2,3'.Q24]~['U 4,5'.U24]~['U 6,7'.Y24]~['U 8,9'.Y24]);&quot;&gt;0&quot;)" office:value-type="float" office:value="6" calcext:value-type="float">
            <text:p>6</text:p>
          </table:table-cell>
          <table:table-cell table:style-name="ce559" table:formula="of:=AVERAGEIF((['U 1,2,3'.R24]~['U 8,9'.Z24]~['U 12,13,14,'.AF24]);&quot;&gt;0&quot;)" office:value-type="float" office:value="6.18166666666667" calcext:value-type="float">
            <text:p>6,2</text:p>
          </table:table-cell>
          <table:table-cell table:style-name="ce564" table:formula="of:=AVERAGEIF((['U 1,2,3'.R24]~['U 4,5'.V24]~['U 6,7'.Z24]~['U 8,9'.Z24]~['U 10,11'.Z24]~['U 12,13,14,'.AF24]);&quot;&gt;0&quot;)" office:value-type="float" office:value="6.28916666666667" calcext:value-type="float">
            <text:p>6,3</text:p>
          </table:table-cell>
          <table:table-cell table:style-name="ce580" table:formula="of:=AVERAGEIF((['U 6,7'.Z24]~['U 12,13,14,'.AF24]);&quot;&gt;0&quot;)" office:value-type="float" office:value="6.2325" calcext:value-type="float">
            <text:p>6,2</text:p>
          </table:table-cell>
          <table:table-cell table:style-name="ce564" table:formula="of:=AVERAGEIF((['U 1,2,3'.R24]~['U 4,5'.V24]~['U 6,7'.Z24]~['U 8,9'.Z24]~['U 10,11'.Z24]~['U 12,13,14,'.AF24]);&quot;&gt;0&quot;)" office:value-type="float" office:value="6.28916666666667" calcext:value-type="float">
            <text:p>6,3</text:p>
          </table:table-cell>
          <table:table-cell table:style-name="ce580" table:formula="of:=AVERAGEIF((['U 8,9'.Z24]~['U 10,11'.Z24]~['U 12,13,14,'.AF24]);&quot;&gt;0&quot;)" office:value-type="float" office:value="6.36166666666667" calcext:value-type="float">
            <text:p>6,4</text:p>
          </table:table-cell>
          <table:table-cell table:style-name="ce564" table:formula="of:=AVERAGEIF((['U 4,5'.V24]~['U 8,9'.Z24]);&quot;&gt;0&quot;)" office:value-type="float" office:value="6.445" calcext:value-type="float">
            <text:p>6,4</text:p>
          </table:table-cell>
          <table:table-cell table:style-name="ce580" table:formula="of:=AVERAGEIF((['U 4,5'.W24]~['U 6,7'.AA24]~['U 8,9'.AA24]~['U 10,11'.AA24]);&quot;&gt;0&quot;)" office:value-type="float" office:value="6.3225" calcext:value-type="float">
            <text:p>6,3</text:p>
          </table:table-cell>
          <table:table-cell table:style-name="ce564" table:formula="of:=AVERAGEIF((['U 1,2,3'.T24]~['U 4,5'.X24]~['U 6,7'.AB24]~['U 8,9'.AB24]~['U 10,11'.AB24]~['U 12,13,14,'.AH24]);&quot;&gt;0&quot;)" office:value-type="float" office:value="5.54305555555556" calcext:value-type="float">
            <text:p>5,5</text:p>
          </table:table-cell>
          <table:table-cell table:style-name="ce580" table:formula="of:=AVERAGEIF((['U 4,5'.W24]~['U 6,7'.AA24]~['U 8,9'.AA24]~['U 10,11'.AA24]);&quot;&gt;0&quot;)" office:value-type="float" office:value="6.3225" calcext:value-type="float">
            <text:p>6,3</text:p>
          </table:table-cell>
          <table:table-cell table:style-name="ce564" table:formula="of:=AVERAGEIF((['U 4,5'.W24]~['U 8,9'.AA24]~['U 12,13,14,'.AG24]);&quot;&gt;0&quot;)" office:value-type="float" office:value="5.41" calcext:value-type="float">
            <text:p>5,4</text:p>
          </table:table-cell>
          <table:table-cell table:style-name="ce580" table:formula="of:=AVERAGEIF((['U 1,2,3'.U24]~['U 4,5'.Y24]~['U 6,7'.AC24]~['U 8,9'.AC24]~['U 10,11'.AC24]~['U 12,13,14,'.AI24]);&quot;&gt;0&quot;)" office:value-type="float" office:value="6.68333333333333" calcext:value-type="float">
            <text:p>6,7</text:p>
          </table:table-cell>
          <table:table-cell table:style-name="ce564" table:formula="of:=['U 12,13,14,'.AJ24]" office:value-type="float" office:value="6" calcext:value-type="float">
            <text:p>6</text:p>
          </table:table-cell>
          <table:table-cell table:style-name="ce580" table:formula="of:=['U 12,13,14,'.AJ24]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341" table:formula="of:=['U 1,2,3'.B25]" office:value-type="string" office:string-value="ALUMNADO" calcext:value-type="string">
            <text:p>ALUMNADO</text:p>
          </table:table-cell>
          <table:table-cell table:style-name="ce521" table:formula="of:=AVERAGEIF((['U 1,2,3'.Q25]~['U 6,7'.Y25]~['U 10,11'.Y25]);&quot;&gt;0&quot;)" office:value-type="float" office:value="7.66666666666667" calcext:value-type="float">
            <text:p>7,7</text:p>
          </table:table-cell>
          <table:table-cell table:style-name="ce540" table:formula="of:=AVERAGEIF((['U 1,2,3'.Q25]~['U 6,7'.Y25]~['U 10,11'.Y25]);&quot;&gt;0&quot;)" office:value-type="float" office:value="7.66666666666667" calcext:value-type="float">
            <text:p>7,7</text:p>
          </table:table-cell>
          <table:table-cell table:style-name="ce521" table:formula="of:=AVERAGEIF((['U 1,2,3'.Q25]~['U 4,5'.U25]~['U 6,7'.Y25]~['U 8,9'.Y25]~['U 10,11'.Y25]~['U 12,13,14,'.AE25]);&quot;&gt;0&quot;)" office:value-type="float" office:value="7.66666666666667" calcext:value-type="float">
            <text:p>7,7</text:p>
          </table:table-cell>
          <table:table-cell table:style-name="ce540" table:formula="of:=AVERAGEIF((['U 1,2,3'.Q25]~['U 4,5'.U25]~['U 6,7'.Y25]~['U 8,9'.Y25]~['U 10,11'.Y25]~['U 12,13,14,'.AE25]);&quot;&gt;0&quot;)" office:value-type="float" office:value="7.66666666666667" calcext:value-type="float">
            <text:p>7,7</text:p>
          </table:table-cell>
          <table:table-cell table:style-name="ce521" table:formula="of:=AVERAGEIF((['U 1,2,3'.Q25]~['U 4,5'.U25]~['U 6,7'.Y25]~['U 8,9'.Y25]);&quot;&gt;0&quot;)" office:value-type="float" office:value="7.75" calcext:value-type="float">
            <text:p>7,8</text:p>
          </table:table-cell>
          <table:table-cell table:style-name="ce559" table:formula="of:=AVERAGEIF((['U 1,2,3'.R25]~['U 8,9'.Z25]~['U 12,13,14,'.AF25]);&quot;&gt;0&quot;)" office:value-type="float" office:value="6.63666666666667" calcext:value-type="float">
            <text:p>6,6</text:p>
          </table:table-cell>
          <table:table-cell table:style-name="ce564" table:formula="of:=AVERAGEIF((['U 1,2,3'.R25]~['U 4,5'.V25]~['U 6,7'.Z25]~['U 8,9'.Z25]~['U 10,11'.Z25]~['U 12,13,14,'.AF25]);&quot;&gt;0&quot;)" office:value-type="float" office:value="6.94" calcext:value-type="float">
            <text:p>6,9</text:p>
          </table:table-cell>
          <table:table-cell table:style-name="ce580" table:formula="of:=AVERAGEIF((['U 6,7'.Z25]~['U 12,13,14,'.AF25]);&quot;&gt;0&quot;)" office:value-type="float" office:value="6.62" calcext:value-type="float">
            <text:p>6,6</text:p>
          </table:table-cell>
          <table:table-cell table:style-name="ce564" table:formula="of:=AVERAGEIF((['U 1,2,3'.R25]~['U 4,5'.V25]~['U 6,7'.Z25]~['U 8,9'.Z25]~['U 10,11'.Z25]~['U 12,13,14,'.AF25]);&quot;&gt;0&quot;)" office:value-type="float" office:value="6.94" calcext:value-type="float">
            <text:p>6,9</text:p>
          </table:table-cell>
          <table:table-cell table:style-name="ce580" table:formula="of:=AVERAGEIF((['U 8,9'.Z25]~['U 10,11'.Z25]~['U 12,13,14,'.AF25]);&quot;&gt;0&quot;)" office:value-type="float" office:value="7.18666666666667" calcext:value-type="float">
            <text:p>7,2</text:p>
          </table:table-cell>
          <table:table-cell table:style-name="ce564" table:formula="of:=AVERAGEIF((['U 4,5'.V25]~['U 8,9'.Z25]);&quot;&gt;0&quot;)" office:value-type="float" office:value="7.175" calcext:value-type="float">
            <text:p>7,2</text:p>
          </table:table-cell>
          <table:table-cell table:style-name="ce580" table:formula="of:=AVERAGEIF((['U 4,5'.W25]~['U 6,7'.AA25]~['U 8,9'.AA25]~['U 10,11'.AA25]);&quot;&gt;0&quot;)" office:value-type="float" office:value="8.01" calcext:value-type="float">
            <text:p>8</text:p>
          </table:table-cell>
          <table:table-cell table:style-name="ce564" table:formula="of:=AVERAGEIF((['U 1,2,3'.T25]~['U 4,5'.X25]~['U 6,7'.AB25]~['U 8,9'.AB25]~['U 10,11'.AB25]~['U 12,13,14,'.AH25]);&quot;&gt;0&quot;)" office:value-type="float" office:value="8.32433333333333" calcext:value-type="float">
            <text:p>8,3</text:p>
          </table:table-cell>
          <table:table-cell table:style-name="ce580" table:formula="of:=AVERAGEIF((['U 4,5'.W25]~['U 6,7'.AA25]~['U 8,9'.AA25]~['U 10,11'.AA25]);&quot;&gt;0&quot;)" office:value-type="float" office:value="8.01" calcext:value-type="float">
            <text:p>8</text:p>
          </table:table-cell>
          <table:table-cell table:style-name="ce564" table:formula="of:=AVERAGEIF((['U 4,5'.W25]~['U 8,9'.AA25]~['U 12,13,14,'.AG25]);&quot;&gt;0&quot;)" office:value-type="float" office:value="8.33" calcext:value-type="float">
            <text:p>8,3</text:p>
          </table:table-cell>
          <table:table-cell table:style-name="ce580" table:formula="of:=AVERAGEIF((['U 1,2,3'.U25]~['U 4,5'.Y25]~['U 6,7'.AC25]~['U 8,9'.AC25]~['U 10,11'.AC25]~['U 12,13,14,'.AI25]);&quot;&gt;0&quot;)" office:value-type="float" office:value="9.41666666666667" calcext:value-type="float">
            <text:p>9,4</text:p>
          </table:table-cell>
          <table:table-cell table:style-name="ce564" table:formula="of:=['U 12,13,14,'.AJ25]" office:value-type="float" office:value="7" calcext:value-type="float">
            <text:p>7</text:p>
          </table:table-cell>
          <table:table-cell table:style-name="ce580" table:formula="of:=['U 12,13,14,'.AJ25]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341" table:formula="of:=['U 1,2,3'.B26]" office:value-type="string" office:string-value="ALUMNADO" calcext:value-type="string">
            <text:p>ALUMNADO</text:p>
          </table:table-cell>
          <table:table-cell table:style-name="ce521" table:formula="of:=AVERAGEIF((['U 1,2,3'.Q26]~['U 6,7'.Y26]~['U 10,11'.Y26]);&quot;&gt;0&quot;)" office:value-type="float" office:value="3" calcext:value-type="float">
            <text:p>3</text:p>
          </table:table-cell>
          <table:table-cell table:style-name="ce540" table:formula="of:=AVERAGEIF((['U 1,2,3'.Q26]~['U 6,7'.Y26]~['U 10,11'.Y26]);&quot;&gt;0&quot;)" office:value-type="float" office:value="3" calcext:value-type="float">
            <text:p>3</text:p>
          </table:table-cell>
          <table:table-cell table:style-name="ce521" table:formula="of:=AVERAGEIF((['U 1,2,3'.Q26]~['U 4,5'.U26]~['U 6,7'.Y26]~['U 8,9'.Y26]~['U 10,11'.Y26]~['U 12,13,14,'.AE26]);&quot;&gt;0&quot;)" office:value-type="float" office:value="3" calcext:value-type="float">
            <text:p>3</text:p>
          </table:table-cell>
          <table:table-cell table:style-name="ce540" table:formula="of:=AVERAGEIF((['U 1,2,3'.Q26]~['U 4,5'.U26]~['U 6,7'.Y26]~['U 8,9'.Y26]~['U 10,11'.Y26]~['U 12,13,14,'.AE26]);&quot;&gt;0&quot;)" office:value-type="float" office:value="3" calcext:value-type="float">
            <text:p>3</text:p>
          </table:table-cell>
          <table:table-cell table:style-name="ce521" table:formula="of:=AVERAGEIF((['U 1,2,3'.Q26]~['U 4,5'.U26]~['U 6,7'.Y26]~['U 8,9'.Y26]);&quot;&gt;0&quot;)" office:value-type="float" office:value="3" calcext:value-type="float">
            <text:p>3</text:p>
          </table:table-cell>
          <table:table-cell table:style-name="ce559" table:formula="of:=AVERAGEIF((['U 1,2,3'.R26]~['U 8,9'.Z26]~['U 12,13,14,'.AF26]);&quot;&gt;0&quot;)" office:value-type="float" office:value="3.02" calcext:value-type="float">
            <text:p>3</text:p>
          </table:table-cell>
          <table:table-cell table:style-name="ce564" table:formula="of:=AVERAGEIF((['U 1,2,3'.R26]~['U 4,5'.V26]~['U 6,7'.Z26]~['U 8,9'.Z26]~['U 10,11'.Z26]~['U 12,13,14,'.AF26]);&quot;&gt;0&quot;)" office:value-type="float" office:value="2.94333333333333" calcext:value-type="float">
            <text:p>2,9</text:p>
          </table:table-cell>
          <table:table-cell table:style-name="ce580" table:formula="of:=AVERAGEIF((['U 6,7'.Z26]~['U 12,13,14,'.AF26]);&quot;&gt;0&quot;)" office:value-type="float" office:value="2.95" calcext:value-type="float">
            <text:p>3</text:p>
          </table:table-cell>
          <table:table-cell table:style-name="ce564" table:formula="of:=AVERAGEIF((['U 1,2,3'.R26]~['U 4,5'.V26]~['U 6,7'.Z26]~['U 8,9'.Z26]~['U 10,11'.Z26]~['U 12,13,14,'.AF26]);&quot;&gt;0&quot;)" office:value-type="float" office:value="2.94333333333333" calcext:value-type="float">
            <text:p>2,9</text:p>
          </table:table-cell>
          <table:table-cell table:style-name="ce580" table:formula="of:=AVERAGEIF((['U 8,9'.Z26]~['U 10,11'.Z26]~['U 12,13,14,'.AF26]);&quot;&gt;0&quot;)" office:value-type="float" office:value="3.1" calcext:value-type="float">
            <text:p>3,1</text:p>
          </table:table-cell>
          <table:table-cell table:style-name="ce564" table:formula="of:=AVERAGEIF((['U 4,5'.V26]~['U 8,9'.Z26]);&quot;&gt;0&quot;)" office:value-type="float" office:value="2.8" calcext:value-type="float">
            <text:p>2,8</text:p>
          </table:table-cell>
          <table:table-cell table:style-name="ce580" table:formula="of:=AVERAGEIF((['U 4,5'.W26]~['U 6,7'.AA26]~['U 8,9'.AA26]~['U 10,11'.AA26]);&quot;&gt;0&quot;)" office:value-type="float" office:value="2.475" calcext:value-type="float">
            <text:p>2,5</text:p>
          </table:table-cell>
          <table:table-cell table:style-name="ce564" table:formula="of:=AVERAGEIF((['U 1,2,3'.T26]~['U 4,5'.X26]~['U 6,7'.AB26]~['U 8,9'.AB26]~['U 10,11'.AB26]~['U 12,13,14,'.AH26]);&quot;&gt;0&quot;)" office:value-type="float" office:value="2.86916666666667" calcext:value-type="float">
            <text:p>2,9</text:p>
          </table:table-cell>
          <table:table-cell table:style-name="ce580" table:formula="of:=AVERAGEIF((['U 4,5'.W26]~['U 6,7'.AA26]~['U 8,9'.AA26]~['U 10,11'.AA26]);&quot;&gt;0&quot;)" office:value-type="float" office:value="2.475" calcext:value-type="float">
            <text:p>2,5</text:p>
          </table:table-cell>
          <table:table-cell table:style-name="ce564" table:formula="of:=AVERAGEIF((['U 4,5'.W26]~['U 8,9'.AA26]~['U 12,13,14,'.AG26]);&quot;&gt;0&quot;)" office:value-type="float" office:value="2.3" calcext:value-type="float">
            <text:p>2,3</text:p>
          </table:table-cell>
          <table:table-cell table:style-name="ce580" table:formula="of:=AVERAGEIF((['U 1,2,3'.U26]~['U 4,5'.Y26]~['U 6,7'.AC26]~['U 8,9'.AC26]~['U 10,11'.AC26]~['U 12,13,14,'.AI26]);&quot;&gt;0&quot;)" office:value-type="float" office:value="3.36666666666667" calcext:value-type="float">
            <text:p>3,4</text:p>
          </table:table-cell>
          <table:table-cell table:style-name="ce564" table:formula="of:=['U 12,13,14,'.AJ26]" office:value-type="float" office:value="3" calcext:value-type="float">
            <text:p>3</text:p>
          </table:table-cell>
          <table:table-cell table:style-name="ce580" table:formula="of:=['U 12,13,14,'.AJ26]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341" table:formula="of:=['U 1,2,3'.B27]" office:value-type="string" office:string-value="ALUMNADO" calcext:value-type="string">
            <text:p>ALUMNADO</text:p>
          </table:table-cell>
          <table:table-cell table:style-name="ce521" table:formula="of:=AVERAGEIF((['U 1,2,3'.Q27]~['U 6,7'.Y27]~['U 10,11'.Y27]);&quot;&gt;0&quot;)" office:value-type="float" office:value="6.33333333333333" calcext:value-type="float">
            <text:p>6,3</text:p>
          </table:table-cell>
          <table:table-cell table:style-name="ce540" table:formula="of:=AVERAGEIF((['U 1,2,3'.Q27]~['U 6,7'.Y27]~['U 10,11'.Y27]);&quot;&gt;0&quot;)" office:value-type="float" office:value="6.33333333333333" calcext:value-type="float">
            <text:p>6,3</text:p>
          </table:table-cell>
          <table:table-cell table:style-name="ce521" table:formula="of:=AVERAGEIF((['U 1,2,3'.Q27]~['U 4,5'.U27]~['U 6,7'.Y27]~['U 8,9'.Y27]~['U 10,11'.Y27]~['U 12,13,14,'.AE27]);&quot;&gt;0&quot;)" office:value-type="float" office:value="6.33333333333333" calcext:value-type="float">
            <text:p>6,3</text:p>
          </table:table-cell>
          <table:table-cell table:style-name="ce540" table:formula="of:=AVERAGEIF((['U 1,2,3'.Q27]~['U 4,5'.U27]~['U 6,7'.Y27]~['U 8,9'.Y27]~['U 10,11'.Y27]~['U 12,13,14,'.AE27]);&quot;&gt;0&quot;)" office:value-type="float" office:value="6.33333333333333" calcext:value-type="float">
            <text:p>6,3</text:p>
          </table:table-cell>
          <table:table-cell table:style-name="ce521" table:formula="of:=AVERAGEIF((['U 1,2,3'.Q27]~['U 4,5'.U27]~['U 6,7'.Y27]~['U 8,9'.Y27]);&quot;&gt;0&quot;)" office:value-type="float" office:value="6.25" calcext:value-type="float">
            <text:p>6,3</text:p>
          </table:table-cell>
          <table:table-cell table:style-name="ce559" table:formula="of:=AVERAGEIF((['U 1,2,3'.R27]~['U 8,9'.Z27]~['U 12,13,14,'.AF27]);&quot;&gt;0&quot;)" office:value-type="float" office:value="6.655" calcext:value-type="float">
            <text:p>6,7</text:p>
          </table:table-cell>
          <table:table-cell table:style-name="ce564" table:formula="of:=AVERAGEIF((['U 1,2,3'.R27]~['U 4,5'.V27]~['U 6,7'.Z27]~['U 8,9'.Z27]~['U 10,11'.Z27]~['U 12,13,14,'.AF27]);&quot;&gt;0&quot;)" office:value-type="float" office:value="6.775" calcext:value-type="float">
            <text:p>6,8</text:p>
          </table:table-cell>
          <table:table-cell table:style-name="ce580" table:formula="of:=AVERAGEIF((['U 6,7'.Z27]~['U 12,13,14,'.AF27]);&quot;&gt;0&quot;)" office:value-type="float" office:value="7.14" calcext:value-type="float">
            <text:p>7,1</text:p>
          </table:table-cell>
          <table:table-cell table:style-name="ce564" table:formula="of:=AVERAGEIF((['U 1,2,3'.R27]~['U 4,5'.V27]~['U 6,7'.Z27]~['U 8,9'.Z27]~['U 10,11'.Z27]~['U 12,13,14,'.AF27]);&quot;&gt;0&quot;)" office:value-type="float" office:value="6.775" calcext:value-type="float">
            <text:p>6,8</text:p>
          </table:table-cell>
          <table:table-cell table:style-name="ce580" table:formula="of:=AVERAGEIF((['U 8,9'.Z27]~['U 10,11'.Z27]~['U 12,13,14,'.AF27]);&quot;&gt;0&quot;)" office:value-type="float" office:value="6.27166666666667" calcext:value-type="float">
            <text:p>6,3</text:p>
          </table:table-cell>
          <table:table-cell table:style-name="ce564" table:formula="of:=AVERAGEIF((['U 4,5'.V27]~['U 8,9'.Z27]);&quot;&gt;0&quot;)" office:value-type="float" office:value="6.16" calcext:value-type="float">
            <text:p>6,2</text:p>
          </table:table-cell>
          <table:table-cell table:style-name="ce580" table:formula="of:=AVERAGEIF((['U 4,5'.W27]~['U 6,7'.AA27]~['U 8,9'.AA27]~['U 10,11'.AA27]);&quot;&gt;0&quot;)" office:value-type="float" office:value="7.7875" calcext:value-type="float">
            <text:p>7,8</text:p>
          </table:table-cell>
          <table:table-cell table:style-name="ce564" table:formula="of:=AVERAGEIF((['U 1,2,3'.T27]~['U 4,5'.X27]~['U 6,7'.AB27]~['U 8,9'.AB27]~['U 10,11'.AB27]~['U 12,13,14,'.AH27]);&quot;&gt;0&quot;)" office:value-type="float" office:value="7.12072222222222" calcext:value-type="float">
            <text:p>7,1</text:p>
          </table:table-cell>
          <table:table-cell table:style-name="ce580" table:formula="of:=AVERAGEIF((['U 4,5'.W27]~['U 6,7'.AA27]~['U 8,9'.AA27]~['U 10,11'.AA27]);&quot;&gt;0&quot;)" office:value-type="float" office:value="7.7875" calcext:value-type="float">
            <text:p>7,8</text:p>
          </table:table-cell>
          <table:table-cell table:style-name="ce564" table:formula="of:=AVERAGEIF((['U 4,5'.W27]~['U 8,9'.AA27]~['U 12,13,14,'.AG27]);&quot;&gt;0&quot;)" office:value-type="float" office:value="8.01333333333333" calcext:value-type="float">
            <text:p>8</text:p>
          </table:table-cell>
          <table:table-cell table:style-name="ce580" table:formula="of:=AVERAGEIF((['U 1,2,3'.U27]~['U 4,5'.Y27]~['U 6,7'.AC27]~['U 8,9'.AC27]~['U 10,11'.AC27]~['U 12,13,14,'.AI27]);&quot;&gt;0&quot;)" office:value-type="float" office:value="7.08333333333333" calcext:value-type="float">
            <text:p>7,1</text:p>
          </table:table-cell>
          <table:table-cell table:style-name="ce564" table:formula="of:=['U 12,13,14,'.AJ27]" office:value-type="float" office:value="7" calcext:value-type="float">
            <text:p>7</text:p>
          </table:table-cell>
          <table:table-cell table:style-name="ce580" table:formula="of:=['U 12,13,14,'.AJ27]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341" table:formula="of:=['U 1,2,3'.B28]" office:value-type="string" office:string-value="ALUMNADO" calcext:value-type="string">
            <text:p>ALUMNADO</text:p>
          </table:table-cell>
          <table:table-cell table:style-name="ce521" table:formula="of:=AVERAGEIF((['U 1,2,3'.Q28]~['U 6,7'.Y28]~['U 10,11'.Y28]);&quot;&gt;0&quot;)" office:value-type="float" office:value="7.66666666666667" calcext:value-type="float">
            <text:p>7,7</text:p>
          </table:table-cell>
          <table:table-cell table:style-name="ce540" table:formula="of:=AVERAGEIF((['U 1,2,3'.Q28]~['U 6,7'.Y28]~['U 10,11'.Y28]);&quot;&gt;0&quot;)" office:value-type="float" office:value="7.66666666666667" calcext:value-type="float">
            <text:p>7,7</text:p>
          </table:table-cell>
          <table:table-cell table:style-name="ce521" table:formula="of:=AVERAGEIF((['U 1,2,3'.Q28]~['U 4,5'.U28]~['U 6,7'.Y28]~['U 8,9'.Y28]~['U 10,11'.Y28]~['U 12,13,14,'.AE28]);&quot;&gt;0&quot;)" office:value-type="float" office:value="7.66666666666667" calcext:value-type="float">
            <text:p>7,7</text:p>
          </table:table-cell>
          <table:table-cell table:style-name="ce540" table:formula="of:=AVERAGEIF((['U 1,2,3'.Q28]~['U 4,5'.U28]~['U 6,7'.Y28]~['U 8,9'.Y28]~['U 10,11'.Y28]~['U 12,13,14,'.AE28]);&quot;&gt;0&quot;)" office:value-type="float" office:value="7.66666666666667" calcext:value-type="float">
            <text:p>7,7</text:p>
          </table:table-cell>
          <table:table-cell table:style-name="ce521" table:formula="of:=AVERAGEIF((['U 1,2,3'.Q28]~['U 4,5'.U28]~['U 6,7'.Y28]~['U 8,9'.Y28]);&quot;&gt;0&quot;)" office:value-type="float" office:value="7.75" calcext:value-type="float">
            <text:p>7,8</text:p>
          </table:table-cell>
          <table:table-cell table:style-name="ce559" table:formula="of:=AVERAGEIF((['U 1,2,3'.R28]~['U 8,9'.Z28]~['U 12,13,14,'.AF28]);&quot;&gt;0&quot;)" office:value-type="float" office:value="7.10666666666667" calcext:value-type="float">
            <text:p>7,1</text:p>
          </table:table-cell>
          <table:table-cell table:style-name="ce564" table:formula="of:=AVERAGEIF((['U 1,2,3'.R28]~['U 4,5'.V28]~['U 6,7'.Z28]~['U 8,9'.Z28]~['U 10,11'.Z28]~['U 12,13,14,'.AF28]);&quot;&gt;0&quot;)" office:value-type="float" office:value="7.3825" calcext:value-type="float">
            <text:p>7,4</text:p>
          </table:table-cell>
          <table:table-cell table:style-name="ce580" table:formula="of:=AVERAGEIF((['U 6,7'.Z28]~['U 12,13,14,'.AF28]);&quot;&gt;0&quot;)" office:value-type="float" office:value="6.8725" calcext:value-type="float">
            <text:p>6,9</text:p>
          </table:table-cell>
          <table:table-cell table:style-name="ce564" table:formula="of:=AVERAGEIF((['U 1,2,3'.R28]~['U 4,5'.V28]~['U 6,7'.Z28]~['U 8,9'.Z28]~['U 10,11'.Z28]~['U 12,13,14,'.AF28]);&quot;&gt;0&quot;)" office:value-type="float" office:value="7.3825" calcext:value-type="float">
            <text:p>7,4</text:p>
          </table:table-cell>
          <table:table-cell table:style-name="ce580" table:formula="of:=AVERAGEIF((['U 8,9'.Z28]~['U 10,11'.Z28]~['U 12,13,14,'.AF28]);&quot;&gt;0&quot;)" office:value-type="float" office:value="6.74666666666667" calcext:value-type="float">
            <text:p>6,7</text:p>
          </table:table-cell>
          <table:table-cell table:style-name="ce564" table:formula="of:=AVERAGEIF((['U 4,5'.V28]~['U 8,9'.Z28]);&quot;&gt;0&quot;)" office:value-type="float" office:value="7.415" calcext:value-type="float">
            <text:p>7,4</text:p>
          </table:table-cell>
          <table:table-cell table:style-name="ce580" table:formula="of:=AVERAGEIF((['U 4,5'.W28]~['U 6,7'.AA28]~['U 8,9'.AA28]~['U 10,11'.AA28]);&quot;&gt;0&quot;)" office:value-type="float" office:value="5.14125" calcext:value-type="float">
            <text:p>5,1</text:p>
          </table:table-cell>
          <table:table-cell table:style-name="ce564" table:formula="of:=AVERAGEIF((['U 1,2,3'.T28]~['U 4,5'.X28]~['U 6,7'.AB28]~['U 8,9'.AB28]~['U 10,11'.AB28]~['U 12,13,14,'.AH28]);&quot;&gt;0&quot;)" office:value-type="float" office:value="4.36305555555556" calcext:value-type="float">
            <text:p>4,4</text:p>
          </table:table-cell>
          <table:table-cell table:style-name="ce580" table:formula="of:=AVERAGEIF((['U 4,5'.W28]~['U 6,7'.AA28]~['U 8,9'.AA28]~['U 10,11'.AA28]);&quot;&gt;0&quot;)" office:value-type="float" office:value="5.14125" calcext:value-type="float">
            <text:p>5,1</text:p>
          </table:table-cell>
          <table:table-cell table:style-name="ce564" table:formula="of:=AVERAGEIF((['U 4,5'.W28]~['U 8,9'.AA28]~['U 12,13,14,'.AG28]);&quot;&gt;0&quot;)" office:value-type="float" office:value="3.63333333333333" calcext:value-type="float">
            <text:p>3,6</text:p>
          </table:table-cell>
          <table:table-cell table:style-name="ce580" table:formula="of:=AVERAGEIF((['U 1,2,3'.U28]~['U 4,5'.Y28]~['U 6,7'.AC28]~['U 8,9'.AC28]~['U 10,11'.AC28]~['U 12,13,14,'.AI28]);&quot;&gt;0&quot;)" office:value-type="float" office:value="7.23333333333333" calcext:value-type="float">
            <text:p>7,2</text:p>
          </table:table-cell>
          <table:table-cell table:style-name="ce564" table:formula="of:=['U 12,13,14,'.AJ28]" office:value-type="float" office:value="7" calcext:value-type="float">
            <text:p>7</text:p>
          </table:table-cell>
          <table:table-cell table:style-name="ce580" table:formula="of:=['U 12,13,14,'.AJ28]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341" table:formula="of:=['U 1,2,3'.B29]" office:value-type="string" office:string-value="ALUMNADO" calcext:value-type="string">
            <text:p>ALUMNADO</text:p>
          </table:table-cell>
          <table:table-cell table:style-name="ce521" table:formula="of:=AVERAGEIF((['U 1,2,3'.Q29]~['U 6,7'.Y29]~['U 10,11'.Y29]);&quot;&gt;0&quot;)" office:value-type="float" office:value="5.5" calcext:value-type="float">
            <text:p>5,5</text:p>
          </table:table-cell>
          <table:table-cell table:style-name="ce540" table:formula="of:=AVERAGEIF((['U 1,2,3'.Q29]~['U 6,7'.Y29]~['U 10,11'.Y29]);&quot;&gt;0&quot;)" office:value-type="float" office:value="5.5" calcext:value-type="float">
            <text:p>5,5</text:p>
          </table:table-cell>
          <table:table-cell table:style-name="ce521" table:formula="of:=AVERAGEIF((['U 1,2,3'.Q29]~['U 4,5'.U29]~['U 6,7'.Y29]~['U 8,9'.Y29]~['U 10,11'.Y29]~['U 12,13,14,'.AE29]);&quot;&gt;0&quot;)" office:value-type="float" office:value="6.08333333333333" calcext:value-type="float">
            <text:p>6,1</text:p>
          </table:table-cell>
          <table:table-cell table:style-name="ce540" table:formula="of:=AVERAGEIF((['U 1,2,3'.Q29]~['U 4,5'.U29]~['U 6,7'.Y29]~['U 8,9'.Y29]~['U 10,11'.Y29]~['U 12,13,14,'.AE29]);&quot;&gt;0&quot;)" office:value-type="float" office:value="6.08333333333333" calcext:value-type="float">
            <text:p>6,1</text:p>
          </table:table-cell>
          <table:table-cell table:style-name="ce521" table:formula="of:=AVERAGEIF((['U 1,2,3'.Q29]~['U 4,5'.U29]~['U 6,7'.Y29]~['U 8,9'.Y29]);&quot;&gt;0&quot;)" office:value-type="float" office:value="6" calcext:value-type="float">
            <text:p>6</text:p>
          </table:table-cell>
          <table:table-cell table:style-name="ce559" table:formula="of:=AVERAGEIF((['U 1,2,3'.R29]~['U 8,9'.Z29]~['U 12,13,14,'.AF29]);&quot;&gt;0&quot;)" office:value-type="float" office:value="7.95833333333333" calcext:value-type="float">
            <text:p>8</text:p>
          </table:table-cell>
          <table:table-cell table:style-name="ce564" table:formula="of:=AVERAGEIF((['U 1,2,3'.R29]~['U 4,5'.V29]~['U 6,7'.Z29]~['U 8,9'.Z29]~['U 10,11'.Z29]~['U 12,13,14,'.AF29]);&quot;&gt;0&quot;)" office:value-type="float" office:value="7.32833333333333" calcext:value-type="float">
            <text:p>7,3</text:p>
          </table:table-cell>
          <table:table-cell table:style-name="ce580" table:formula="of:=AVERAGEIF((['U 6,7'.Z29]~['U 12,13,14,'.AF29]);&quot;&gt;0&quot;)" office:value-type="float" office:value="6.36" calcext:value-type="float">
            <text:p>6,4</text:p>
          </table:table-cell>
          <table:table-cell table:style-name="ce564" table:formula="of:=AVERAGEIF((['U 1,2,3'.R29]~['U 4,5'.V29]~['U 6,7'.Z29]~['U 8,9'.Z29]~['U 10,11'.Z29]~['U 12,13,14,'.AF29]);&quot;&gt;0&quot;)" office:value-type="float" office:value="7.32833333333333" calcext:value-type="float">
            <text:p>7,3</text:p>
          </table:table-cell>
          <table:table-cell table:style-name="ce580" table:formula="of:=AVERAGEIF((['U 8,9'.Z29]~['U 10,11'.Z29]~['U 12,13,14,'.AF29]);&quot;&gt;0&quot;)" office:value-type="float" office:value="7.225" calcext:value-type="float">
            <text:p>7,2</text:p>
          </table:table-cell>
          <table:table-cell table:style-name="ce564" table:formula="of:=AVERAGEIF((['U 4,5'.V29]~['U 8,9'.Z29]);&quot;&gt;0&quot;)" office:value-type="float" office:value="7.725" calcext:value-type="float">
            <text:p>7,7</text:p>
          </table:table-cell>
          <table:table-cell table:style-name="ce580" table:formula="of:=AVERAGEIF((['U 4,5'.W29]~['U 6,7'.AA29]~['U 8,9'.AA29]~['U 10,11'.AA29]);&quot;&gt;0&quot;)" office:value-type="float" office:value="5.8225" calcext:value-type="float">
            <text:p>5,8</text:p>
          </table:table-cell>
          <table:table-cell table:style-name="ce564" table:formula="of:=AVERAGEIF((['U 1,2,3'.T29]~['U 4,5'.X29]~['U 6,7'.AB29]~['U 8,9'.AB29]~['U 10,11'.AB29]~['U 12,13,14,'.AH29]);&quot;&gt;0&quot;)" office:value-type="float" office:value="6.58333333333333" calcext:value-type="float">
            <text:p>6,6</text:p>
          </table:table-cell>
          <table:table-cell table:style-name="ce580" table:formula="of:=AVERAGEIF((['U 4,5'.W29]~['U 6,7'.AA29]~['U 8,9'.AA29]~['U 10,11'.AA29]);&quot;&gt;0&quot;)" office:value-type="float" office:value="5.8225" calcext:value-type="float">
            <text:p>5,8</text:p>
          </table:table-cell>
          <table:table-cell table:style-name="ce564" table:formula="of:=AVERAGEIF((['U 4,5'.W29]~['U 8,9'.AA29]~['U 12,13,14,'.AG29]);&quot;&gt;0&quot;)" office:value-type="float" office:value="5.39333333333333" calcext:value-type="float">
            <text:p>5,4</text:p>
          </table:table-cell>
          <table:table-cell table:style-name="ce580" table:formula="of:=AVERAGEIF((['U 1,2,3'.U29]~['U 4,5'.Y29]~['U 6,7'.AC29]~['U 8,9'.AC29]~['U 10,11'.AC29]~['U 12,13,14,'.AI29]);&quot;&gt;0&quot;)" office:value-type="float" office:value="8.08333333333333" calcext:value-type="float">
            <text:p>8,1</text:p>
          </table:table-cell>
          <table:table-cell table:style-name="ce564" table:formula="of:=['U 12,13,14,'.AJ29]" office:value-type="float" office:value="8" calcext:value-type="float">
            <text:p>8</text:p>
          </table:table-cell>
          <table:table-cell table:style-name="ce580" table:formula="of:=['U 12,13,14,'.AJ29]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341" table:formula="of:=['U 1,2,3'.B30]" office:value-type="string" office:string-value="ALUMNADO" calcext:value-type="string">
            <text:p>ALUMNADO</text:p>
          </table:table-cell>
          <table:table-cell table:style-name="ce521" table:formula="of:=AVERAGEIF((['U 1,2,3'.Q30]~['U 6,7'.Y30]~['U 10,11'.Y30]);&quot;&gt;0&quot;)" office:value-type="float" office:value="8.66666666666667" calcext:value-type="float">
            <text:p>8,7</text:p>
          </table:table-cell>
          <table:table-cell table:style-name="ce540" table:formula="of:=AVERAGEIF((['U 1,2,3'.Q30]~['U 6,7'.Y30]~['U 10,11'.Y30]);&quot;&gt;0&quot;)" office:value-type="float" office:value="8.66666666666667" calcext:value-type="float">
            <text:p>8,7</text:p>
          </table:table-cell>
          <table:table-cell table:style-name="ce521" table:formula="of:=AVERAGEIF((['U 1,2,3'.Q30]~['U 4,5'.U30]~['U 6,7'.Y30]~['U 8,9'.Y30]~['U 10,11'.Y30]~['U 12,13,14,'.AE30]);&quot;&gt;0&quot;)" office:value-type="float" office:value="8.66666666666667" calcext:value-type="float">
            <text:p>8,7</text:p>
          </table:table-cell>
          <table:table-cell table:style-name="ce540" table:formula="of:=AVERAGEIF((['U 1,2,3'.Q30]~['U 4,5'.U30]~['U 6,7'.Y30]~['U 8,9'.Y30]~['U 10,11'.Y30]~['U 12,13,14,'.AE30]);&quot;&gt;0&quot;)" office:value-type="float" office:value="8.66666666666667" calcext:value-type="float">
            <text:p>8,7</text:p>
          </table:table-cell>
          <table:table-cell table:style-name="ce521" table:formula="of:=AVERAGEIF((['U 1,2,3'.Q30]~['U 4,5'.U30]~['U 6,7'.Y30]~['U 8,9'.Y30]);&quot;&gt;0&quot;)" office:value-type="float" office:value="8.75" calcext:value-type="float">
            <text:p>8,8</text:p>
          </table:table-cell>
          <table:table-cell table:style-name="ce559" table:formula="of:=AVERAGEIF((['U 1,2,3'.R30]~['U 8,9'.Z30]~['U 12,13,14,'.AF30]);&quot;&gt;0&quot;)" office:value-type="float" office:value="7.76" calcext:value-type="float">
            <text:p>7,8</text:p>
          </table:table-cell>
          <table:table-cell table:style-name="ce564" table:formula="of:=AVERAGEIF((['U 1,2,3'.R30]~['U 4,5'.V30]~['U 6,7'.Z30]~['U 8,9'.Z30]~['U 10,11'.Z30]~['U 12,13,14,'.AF30]);&quot;&gt;0&quot;)" office:value-type="float" office:value="7.5625" calcext:value-type="float">
            <text:p>7,6</text:p>
          </table:table-cell>
          <table:table-cell table:style-name="ce580" table:formula="of:=AVERAGEIF((['U 6,7'.Z30]~['U 12,13,14,'.AF30]);&quot;&gt;0&quot;)" office:value-type="float" office:value="7.4275" calcext:value-type="float">
            <text:p>7,4</text:p>
          </table:table-cell>
          <table:table-cell table:style-name="ce564" table:formula="of:=AVERAGEIF((['U 1,2,3'.R30]~['U 4,5'.V30]~['U 6,7'.Z30]~['U 8,9'.Z30]~['U 10,11'.Z30]~['U 12,13,14,'.AF30]);&quot;&gt;0&quot;)" office:value-type="float" office:value="7.5625" calcext:value-type="float">
            <text:p>7,6</text:p>
          </table:table-cell>
          <table:table-cell table:style-name="ce580" table:formula="of:=AVERAGEIF((['U 8,9'.Z30]~['U 10,11'.Z30]~['U 12,13,14,'.AF30]);&quot;&gt;0&quot;)" office:value-type="float" office:value="6.95" calcext:value-type="float">
            <text:p>7</text:p>
          </table:table-cell>
          <table:table-cell table:style-name="ce564" table:formula="of:=AVERAGEIF((['U 4,5'.V30]~['U 8,9'.Z30]);&quot;&gt;0&quot;)" office:value-type="float" office:value="7.275" calcext:value-type="float">
            <text:p>7,3</text:p>
          </table:table-cell>
          <table:table-cell table:style-name="ce580" table:formula="of:=AVERAGEIF((['U 4,5'.W30]~['U 6,7'.AA30]~['U 8,9'.AA30]~['U 10,11'.AA30]);&quot;&gt;0&quot;)" office:value-type="float" office:value="8.21625" calcext:value-type="float">
            <text:p>8,2</text:p>
          </table:table-cell>
          <table:table-cell table:style-name="ce564" table:formula="of:=AVERAGEIF((['U 1,2,3'.T30]~['U 4,5'.X30]~['U 6,7'.AB30]~['U 8,9'.AB30]~['U 10,11'.AB30]~['U 12,13,14,'.AH30]);&quot;&gt;0&quot;)" office:value-type="float" office:value="7.12605555555556" calcext:value-type="float">
            <text:p>7,1</text:p>
          </table:table-cell>
          <table:table-cell table:style-name="ce580" table:formula="of:=AVERAGEIF((['U 4,5'.W30]~['U 6,7'.AA30]~['U 8,9'.AA30]~['U 10,11'.AA30]);&quot;&gt;0&quot;)" office:value-type="float" office:value="8.21625" calcext:value-type="float">
            <text:p>8,2</text:p>
          </table:table-cell>
          <table:table-cell table:style-name="ce564" table:formula="of:=AVERAGEIF((['U 4,5'.W30]~['U 8,9'.AA30]~['U 12,13,14,'.AG30]);&quot;&gt;0&quot;)" office:value-type="float" office:value="6.81666666666667" calcext:value-type="float">
            <text:p>6,8</text:p>
          </table:table-cell>
          <table:table-cell table:style-name="ce580" table:formula="of:=AVERAGEIF((['U 1,2,3'.U30]~['U 4,5'.Y30]~['U 6,7'.AC30]~['U 8,9'.AC30]~['U 10,11'.AC30]~['U 12,13,14,'.AI30]);&quot;&gt;0&quot;)" office:value-type="float" office:value="9.45" calcext:value-type="float">
            <text:p>9,5</text:p>
          </table:table-cell>
          <table:table-cell table:style-name="ce564" table:formula="of:=['U 12,13,14,'.AJ30]" office:value-type="float" office:value="8" calcext:value-type="float">
            <text:p>8</text:p>
          </table:table-cell>
          <table:table-cell table:style-name="ce580" table:formula="of:=['U 12,13,14,'.AJ30]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341" table:formula="of:=['U 1,2,3'.B31]" office:value-type="string" office:string-value="ALUMNADO" calcext:value-type="string">
            <text:p>ALUMNADO</text:p>
          </table:table-cell>
          <table:table-cell table:style-name="ce521" table:formula="of:=AVERAGEIF((['U 1,2,3'.Q31]~['U 6,7'.Y31]~['U 10,11'.Y31]);&quot;&gt;0&quot;)" office:value-type="float" office:value="5.66666666666667" calcext:value-type="float">
            <text:p>5,7</text:p>
          </table:table-cell>
          <table:table-cell table:style-name="ce540" table:formula="of:=AVERAGEIF((['U 1,2,3'.Q31]~['U 6,7'.Y31]~['U 10,11'.Y31]);&quot;&gt;0&quot;)" office:value-type="float" office:value="5.66666666666667" calcext:value-type="float">
            <text:p>5,7</text:p>
          </table:table-cell>
          <table:table-cell table:style-name="ce521" table:formula="of:=AVERAGEIF((['U 1,2,3'.Q31]~['U 4,5'.U31]~['U 6,7'.Y31]~['U 8,9'.Y31]~['U 10,11'.Y31]~['U 12,13,14,'.AE31]);&quot;&gt;0&quot;)" office:value-type="float" office:value="5.66666666666667" calcext:value-type="float">
            <text:p>5,7</text:p>
          </table:table-cell>
          <table:table-cell table:style-name="ce540" table:formula="of:=AVERAGEIF((['U 1,2,3'.Q31]~['U 4,5'.U31]~['U 6,7'.Y31]~['U 8,9'.Y31]~['U 10,11'.Y31]~['U 12,13,14,'.AE31]);&quot;&gt;0&quot;)" office:value-type="float" office:value="5.66666666666667" calcext:value-type="float">
            <text:p>5,7</text:p>
          </table:table-cell>
          <table:table-cell table:style-name="ce521" table:formula="of:=AVERAGEIF((['U 1,2,3'.Q31]~['U 4,5'.U31]~['U 6,7'.Y31]~['U 8,9'.Y31]);&quot;&gt;0&quot;)" office:value-type="float" office:value="5.75" calcext:value-type="float">
            <text:p>5,8</text:p>
          </table:table-cell>
          <table:table-cell table:style-name="ce559" table:formula="of:=AVERAGEIF((['U 1,2,3'.R31]~['U 8,9'.Z31]~['U 12,13,14,'.AF31]);&quot;&gt;0&quot;)" office:value-type="float" office:value="5.71666666666667" calcext:value-type="float">
            <text:p>5,7</text:p>
          </table:table-cell>
          <table:table-cell table:style-name="ce564" table:formula="of:=AVERAGEIF((['U 1,2,3'.R31]~['U 4,5'.V31]~['U 6,7'.Z31]~['U 8,9'.Z31]~['U 10,11'.Z31]~['U 12,13,14,'.AF31]);&quot;&gt;0&quot;)" office:value-type="float" office:value="6.02666666666667" calcext:value-type="float">
            <text:p>6</text:p>
          </table:table-cell>
          <table:table-cell table:style-name="ce580" table:formula="of:=AVERAGEIF((['U 6,7'.Z31]~['U 12,13,14,'.AF31]);&quot;&gt;0&quot;)" office:value-type="float" office:value="5.44" calcext:value-type="float">
            <text:p>5,4</text:p>
          </table:table-cell>
          <table:table-cell table:style-name="ce564" table:formula="of:=AVERAGEIF((['U 1,2,3'.R31]~['U 4,5'.V31]~['U 6,7'.Z31]~['U 8,9'.Z31]~['U 10,11'.Z31]~['U 12,13,14,'.AF31]);&quot;&gt;0&quot;)" office:value-type="float" office:value="6.02666666666667" calcext:value-type="float">
            <text:p>6</text:p>
          </table:table-cell>
          <table:table-cell table:style-name="ce580" table:formula="of:=AVERAGEIF((['U 8,9'.Z31]~['U 10,11'.Z31]~['U 12,13,14,'.AF31]);&quot;&gt;0&quot;)" office:value-type="float" office:value="5.64666666666667" calcext:value-type="float">
            <text:p>5,6</text:p>
          </table:table-cell>
          <table:table-cell table:style-name="ce564" table:formula="of:=AVERAGEIF((['U 4,5'.V31]~['U 8,9'.Z31]);&quot;&gt;0&quot;)" office:value-type="float" office:value="6.145" calcext:value-type="float">
            <text:p>6,1</text:p>
          </table:table-cell>
          <table:table-cell table:style-name="ce580" table:formula="of:=AVERAGEIF((['U 4,5'.W31]~['U 6,7'.AA31]~['U 8,9'.AA31]~['U 10,11'.AA31]);&quot;&gt;0&quot;)" office:value-type="float" office:value="5.03125" calcext:value-type="float">
            <text:p>5</text:p>
          </table:table-cell>
          <table:table-cell table:style-name="ce564" table:formula="of:=AVERAGEIF((['U 1,2,3'.T31]~['U 4,5'.X31]~['U 6,7'.AB31]~['U 8,9'.AB31]~['U 10,11'.AB31]~['U 12,13,14,'.AH31]);&quot;&gt;0&quot;)" office:value-type="float" office:value="4.33166666666667" calcext:value-type="float">
            <text:p>4,3</text:p>
          </table:table-cell>
          <table:table-cell table:style-name="ce580" table:formula="of:=AVERAGEIF((['U 4,5'.W31]~['U 6,7'.AA31]~['U 8,9'.AA31]~['U 10,11'.AA31]);&quot;&gt;0&quot;)" office:value-type="float" office:value="5.03125" calcext:value-type="float">
            <text:p>5</text:p>
          </table:table-cell>
          <table:table-cell table:style-name="ce564" table:formula="of:=AVERAGEIF((['U 4,5'.W31]~['U 8,9'.AA31]~['U 12,13,14,'.AG31]);&quot;&gt;0&quot;)" office:value-type="float" office:value="4.67666666666667" calcext:value-type="float">
            <text:p>4,7</text:p>
          </table:table-cell>
          <table:table-cell table:style-name="ce580" table:formula="of:=AVERAGEIF((['U 1,2,3'.U31]~['U 4,5'.Y31]~['U 6,7'.AC31]~['U 8,9'.AC31]~['U 10,11'.AC31]~['U 12,13,14,'.AI31]);&quot;&gt;0&quot;)" office:value-type="float" office:value="6.91666666666667" calcext:value-type="float">
            <text:p>6,9</text:p>
          </table:table-cell>
          <table:table-cell table:style-name="ce564" table:formula="of:=['U 12,13,14,'.AJ31]" office:value-type="float" office:value="6" calcext:value-type="float">
            <text:p>6</text:p>
          </table:table-cell>
          <table:table-cell table:style-name="ce580" table:formula="of:=['U 12,13,14,'.AJ31]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341" table:formula="of:=['U 1,2,3'.B32]" office:value-type="float" office:value="0" calcext:value-type="float">
            <text:p>0</text:p>
          </table:table-cell>
          <table:table-cell table:style-name="ce521" table:formula="of:=AVERAGEIF((['U 1,2,3'.Q32]~['U 6,7'.Y32]~['U 10,11'.Y32]);&quot;&gt;0&quot;)" office:value-type="string" office:string-value="" calcext:value-type="error">
            <text:p>#¡DIV/0!</text:p>
          </table:table-cell>
          <table:table-cell table:style-name="ce540" table:formula="of:=AVERAGEIF((['U 1,2,3'.Q32]~['U 6,7'.Y32]~['U 10,11'.Y32]);&quot;&gt;0&quot;)" office:value-type="string" office:string-value="" calcext:value-type="error">
            <text:p>#¡DIV/0!</text:p>
          </table:table-cell>
          <table:table-cell table:style-name="ce521" table:formula="of:=AVERAGEIF((['U 1,2,3'.Q32]~['U 4,5'.U32]~['U 6,7'.Y32]~['U 8,9'.Y32]~['U 10,11'.Y32]~['U 12,13,14,'.AE32]);&quot;&gt;0&quot;)" office:value-type="string" office:string-value="" calcext:value-type="error">
            <text:p>#¡DIV/0!</text:p>
          </table:table-cell>
          <table:table-cell table:style-name="ce540" table:formula="of:=AVERAGEIF((['U 1,2,3'.Q32]~['U 4,5'.U32]~['U 6,7'.Y32]~['U 8,9'.Y32]~['U 10,11'.Y32]~['U 12,13,14,'.AE32]);&quot;&gt;0&quot;)" office:value-type="string" office:string-value="" calcext:value-type="error">
            <text:p>#¡DIV/0!</text:p>
          </table:table-cell>
          <table:table-cell table:style-name="ce521" table:formula="of:=AVERAGEIF((['U 1,2,3'.Q32]~['U 4,5'.U32]~['U 6,7'.Y32]~['U 8,9'.Y32]);&quot;&gt;0&quot;)" office:value-type="string" office:string-value="" calcext:value-type="error">
            <text:p>#¡DIV/0!</text:p>
          </table:table-cell>
          <table:table-cell table:style-name="ce559" table:formula="of:=AVERAGEIF((['U 1,2,3'.R32]~['U 8,9'.Z32]~['U 12,13,14,'.AF32]);&quot;&gt;0&quot;)" office:value-type="string" office:string-value="" calcext:value-type="error">
            <text:p>#¡DIV/0!</text:p>
          </table:table-cell>
          <table:table-cell table:style-name="ce564" table:formula="of:=AVERAGEIF((['U 1,2,3'.R32]~['U 4,5'.V32]~['U 6,7'.Z32]~['U 8,9'.Z32]~['U 10,11'.Z32]~['U 12,13,14,'.AF32]);&quot;&gt;0&quot;)" office:value-type="string" office:string-value="" calcext:value-type="error">
            <text:p>#¡DIV/0!</text:p>
          </table:table-cell>
          <table:table-cell table:style-name="ce580" table:formula="of:=AVERAGEIF((['U 6,7'.Z32]~['U 12,13,14,'.AF32]);&quot;&gt;0&quot;)" office:value-type="string" office:string-value="" calcext:value-type="error">
            <text:p>#¡DIV/0!</text:p>
          </table:table-cell>
          <table:table-cell table:style-name="ce564" table:formula="of:=AVERAGEIF((['U 1,2,3'.R32]~['U 4,5'.V32]~['U 6,7'.Z32]~['U 8,9'.Z32]~['U 10,11'.Z32]~['U 12,13,14,'.AF32]);&quot;&gt;0&quot;)" office:value-type="string" office:string-value="" calcext:value-type="error">
            <text:p>#¡DIV/0!</text:p>
          </table:table-cell>
          <table:table-cell table:style-name="ce580" table:formula="of:=AVERAGEIF((['U 8,9'.Z32]~['U 10,11'.Z32]~['U 12,13,14,'.AF32]);&quot;&gt;0&quot;)" office:value-type="string" office:string-value="" calcext:value-type="error">
            <text:p>#¡DIV/0!</text:p>
          </table:table-cell>
          <table:table-cell table:style-name="ce564" table:formula="of:=AVERAGEIF((['U 4,5'.V32]~['U 8,9'.Z32]);&quot;&gt;0&quot;)" office:value-type="string" office:string-value="" calcext:value-type="error">
            <text:p>#¡DIV/0!</text:p>
          </table:table-cell>
          <table:table-cell table:style-name="ce580" table:formula="of:=AVERAGEIF((['U 4,5'.W32]~['U 6,7'.AA32]~['U 8,9'.AA32]~['U 10,11'.AA32]);&quot;&gt;0&quot;)" office:value-type="string" office:string-value="" calcext:value-type="error">
            <text:p>#¡DIV/0!</text:p>
          </table:table-cell>
          <table:table-cell table:style-name="ce564" table:formula="of:=AVERAGEIF((['U 1,2,3'.T32]~['U 4,5'.X32]~['U 6,7'.AB32]~['U 8,9'.AB32]~['U 10,11'.AB32]~['U 12,13,14,'.AH32]);&quot;&gt;0&quot;)" office:value-type="string" office:string-value="" calcext:value-type="error">
            <text:p>#¡DIV/0!</text:p>
          </table:table-cell>
          <table:table-cell table:style-name="ce580" table:formula="of:=AVERAGEIF((['U 4,5'.W32]~['U 6,7'.AA32]~['U 8,9'.AA32]~['U 10,11'.AA32]);&quot;&gt;0&quot;)" office:value-type="string" office:string-value="" calcext:value-type="error">
            <text:p>#¡DIV/0!</text:p>
          </table:table-cell>
          <table:table-cell table:style-name="ce564" table:formula="of:=AVERAGEIF((['U 4,5'.W32]~['U 8,9'.AA32]~['U 12,13,14,'.AG32]);&quot;&gt;0&quot;)" office:value-type="string" office:string-value="" calcext:value-type="error">
            <text:p>#¡DIV/0!</text:p>
          </table:table-cell>
          <table:table-cell table:style-name="ce580" table:formula="of:=AVERAGEIF((['U 1,2,3'.U32]~['U 4,5'.Y32]~['U 6,7'.AC32]~['U 8,9'.AC32]~['U 10,11'.AC32]~['U 12,13,14,'.AI32]);&quot;&gt;0&quot;)" office:value-type="string" office:string-value="" calcext:value-type="error">
            <text:p>#¡DIV/0!</text:p>
          </table:table-cell>
          <table:table-cell table:style-name="ce564" table:formula="of:=['U 12,13,14,'.AJ32]" office:value-type="float" office:value="0" calcext:value-type="float">
            <text:p>0</text:p>
          </table:table-cell>
          <table:table-cell table:style-name="ce580" table:formula="of:=['U 12,13,14,'.AJ32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341" table:formula="of:=['U 1,2,3'.B33]" office:value-type="float" office:value="0" calcext:value-type="float">
            <text:p>0</text:p>
          </table:table-cell>
          <table:table-cell table:style-name="ce521" table:formula="of:=AVERAGEIF((['U 1,2,3'.Q33]~['U 6,7'.Y33]~['U 10,11'.Y33]);&quot;&gt;0&quot;)" office:value-type="string" office:string-value="" calcext:value-type="error">
            <text:p>#¡DIV/0!</text:p>
          </table:table-cell>
          <table:table-cell table:style-name="ce540" table:formula="of:=AVERAGEIF((['U 1,2,3'.Q33]~['U 6,7'.Y33]~['U 10,11'.Y33]);&quot;&gt;0&quot;)" office:value-type="string" office:string-value="" calcext:value-type="error">
            <text:p>#¡DIV/0!</text:p>
          </table:table-cell>
          <table:table-cell table:style-name="ce521" table:formula="of:=AVERAGEIF((['U 1,2,3'.Q33]~['U 4,5'.U33]~['U 6,7'.Y33]~['U 8,9'.Y33]~['U 10,11'.Y33]~['U 12,13,14,'.AE33]);&quot;&gt;0&quot;)" office:value-type="string" office:string-value="" calcext:value-type="error">
            <text:p>#¡DIV/0!</text:p>
          </table:table-cell>
          <table:table-cell table:style-name="ce540" table:formula="of:=AVERAGEIF((['U 1,2,3'.Q33]~['U 4,5'.U33]~['U 6,7'.Y33]~['U 8,9'.Y33]~['U 10,11'.Y33]~['U 12,13,14,'.AE33]);&quot;&gt;0&quot;)" office:value-type="string" office:string-value="" calcext:value-type="error">
            <text:p>#¡DIV/0!</text:p>
          </table:table-cell>
          <table:table-cell table:style-name="ce521" table:formula="of:=AVERAGEIF((['U 1,2,3'.Q33]~['U 4,5'.U33]~['U 6,7'.Y33]~['U 8,9'.Y33]);&quot;&gt;0&quot;)" office:value-type="string" office:string-value="" calcext:value-type="error">
            <text:p>#¡DIV/0!</text:p>
          </table:table-cell>
          <table:table-cell table:style-name="ce559" table:formula="of:=AVERAGEIF((['U 1,2,3'.R33]~['U 8,9'.Z33]~['U 12,13,14,'.AF33]);&quot;&gt;0&quot;)" office:value-type="string" office:string-value="" calcext:value-type="error">
            <text:p>#¡DIV/0!</text:p>
          </table:table-cell>
          <table:table-cell table:style-name="ce564" table:formula="of:=AVERAGEIF((['U 1,2,3'.R33]~['U 4,5'.V33]~['U 6,7'.Z33]~['U 8,9'.Z33]~['U 10,11'.Z33]~['U 12,13,14,'.AF33]);&quot;&gt;0&quot;)" office:value-type="string" office:string-value="" calcext:value-type="error">
            <text:p>#¡DIV/0!</text:p>
          </table:table-cell>
          <table:table-cell table:style-name="ce580" table:formula="of:=AVERAGEIF((['U 6,7'.Z33]~['U 12,13,14,'.AF33]);&quot;&gt;0&quot;)" office:value-type="string" office:string-value="" calcext:value-type="error">
            <text:p>#¡DIV/0!</text:p>
          </table:table-cell>
          <table:table-cell table:style-name="ce564" table:formula="of:=AVERAGEIF((['U 1,2,3'.R33]~['U 4,5'.V33]~['U 6,7'.Z33]~['U 8,9'.Z33]~['U 10,11'.Z33]~['U 12,13,14,'.AF33]);&quot;&gt;0&quot;)" office:value-type="string" office:string-value="" calcext:value-type="error">
            <text:p>#¡DIV/0!</text:p>
          </table:table-cell>
          <table:table-cell table:style-name="ce580" table:formula="of:=AVERAGEIF((['U 8,9'.Z33]~['U 10,11'.Z33]~['U 12,13,14,'.AF33]);&quot;&gt;0&quot;)" office:value-type="string" office:string-value="" calcext:value-type="error">
            <text:p>#¡DIV/0!</text:p>
          </table:table-cell>
          <table:table-cell table:style-name="ce564" table:formula="of:=AVERAGEIF((['U 4,5'.V33]~['U 8,9'.Z33]);&quot;&gt;0&quot;)" office:value-type="string" office:string-value="" calcext:value-type="error">
            <text:p>#¡DIV/0!</text:p>
          </table:table-cell>
          <table:table-cell table:style-name="ce580" table:formula="of:=AVERAGEIF((['U 4,5'.W33]~['U 6,7'.AA33]~['U 8,9'.AA33]~['U 10,11'.AA33]);&quot;&gt;0&quot;)" office:value-type="string" office:string-value="" calcext:value-type="error">
            <text:p>#¡DIV/0!</text:p>
          </table:table-cell>
          <table:table-cell table:style-name="ce564" table:formula="of:=AVERAGEIF((['U 1,2,3'.T33]~['U 4,5'.X33]~['U 6,7'.AB33]~['U 8,9'.AB33]~['U 10,11'.AB33]~['U 12,13,14,'.AH33]);&quot;&gt;0&quot;)" office:value-type="string" office:string-value="" calcext:value-type="error">
            <text:p>#¡DIV/0!</text:p>
          </table:table-cell>
          <table:table-cell table:style-name="ce580" table:formula="of:=AVERAGEIF((['U 4,5'.W33]~['U 6,7'.AA33]~['U 8,9'.AA33]~['U 10,11'.AA33]);&quot;&gt;0&quot;)" office:value-type="string" office:string-value="" calcext:value-type="error">
            <text:p>#¡DIV/0!</text:p>
          </table:table-cell>
          <table:table-cell table:style-name="ce564" table:formula="of:=AVERAGEIF((['U 4,5'.W33]~['U 8,9'.AA33]~['U 12,13,14,'.AG33]);&quot;&gt;0&quot;)" office:value-type="string" office:string-value="" calcext:value-type="error">
            <text:p>#¡DIV/0!</text:p>
          </table:table-cell>
          <table:table-cell table:style-name="ce580" table:formula="of:=AVERAGEIF((['U 1,2,3'.U33]~['U 4,5'.Y33]~['U 6,7'.AC33]~['U 8,9'.AC33]~['U 10,11'.AC33]~['U 12,13,14,'.AI33]);&quot;&gt;0&quot;)" office:value-type="string" office:string-value="" calcext:value-type="error">
            <text:p>#¡DIV/0!</text:p>
          </table:table-cell>
          <table:table-cell table:style-name="ce564" table:formula="of:=['U 12,13,14,'.AJ33]" office:value-type="float" office:value="0" calcext:value-type="float">
            <text:p>0</text:p>
          </table:table-cell>
          <table:table-cell table:style-name="ce580" table:formula="of:=['U 12,13,14,'.AJ33]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341" table:formula="of:=['U 1,2,3'.B34]" office:value-type="float" office:value="0" calcext:value-type="float">
            <text:p>0</text:p>
          </table:table-cell>
          <table:table-cell table:style-name="ce521" table:formula="of:=AVERAGEIF((['U 1,2,3'.Q34]~['U 6,7'.Y34]~['U 10,11'.Y34]);&quot;&gt;0&quot;)" office:value-type="string" office:string-value="" calcext:value-type="error">
            <text:p>#¡DIV/0!</text:p>
          </table:table-cell>
          <table:table-cell table:style-name="ce540" table:formula="of:=AVERAGEIF((['U 1,2,3'.Q34]~['U 6,7'.Y34]~['U 10,11'.Y34]);&quot;&gt;0&quot;)" office:value-type="string" office:string-value="" calcext:value-type="error">
            <text:p>#¡DIV/0!</text:p>
          </table:table-cell>
          <table:table-cell table:style-name="ce521" table:formula="of:=AVERAGEIF((['U 1,2,3'.Q34]~['U 4,5'.U34]~['U 6,7'.Y34]~['U 8,9'.Y34]~['U 10,11'.Y34]~['U 12,13,14,'.AE34]);&quot;&gt;0&quot;)" office:value-type="string" office:string-value="" calcext:value-type="error">
            <text:p>#¡DIV/0!</text:p>
          </table:table-cell>
          <table:table-cell table:style-name="ce540" table:formula="of:=AVERAGEIF((['U 1,2,3'.Q34]~['U 4,5'.U34]~['U 6,7'.Y34]~['U 8,9'.Y34]~['U 10,11'.Y34]~['U 12,13,14,'.AE34]);&quot;&gt;0&quot;)" office:value-type="string" office:string-value="" calcext:value-type="error">
            <text:p>#¡DIV/0!</text:p>
          </table:table-cell>
          <table:table-cell table:style-name="ce521" table:formula="of:=AVERAGEIF((['U 1,2,3'.Q34]~['U 4,5'.U34]~['U 6,7'.Y34]~['U 8,9'.Y34]);&quot;&gt;0&quot;)" office:value-type="string" office:string-value="" calcext:value-type="error">
            <text:p>#¡DIV/0!</text:p>
          </table:table-cell>
          <table:table-cell table:style-name="ce559" table:formula="of:=AVERAGEIF((['U 1,2,3'.R34]~['U 8,9'.Z34]~['U 12,13,14,'.AF34]);&quot;&gt;0&quot;)" office:value-type="string" office:string-value="" calcext:value-type="error">
            <text:p>#¡DIV/0!</text:p>
          </table:table-cell>
          <table:table-cell table:style-name="ce564" table:formula="of:=AVERAGEIF((['U 1,2,3'.R34]~['U 4,5'.V34]~['U 6,7'.Z34]~['U 8,9'.Z34]~['U 10,11'.Z34]~['U 12,13,14,'.AF34]);&quot;&gt;0&quot;)" office:value-type="string" office:string-value="" calcext:value-type="error">
            <text:p>#¡DIV/0!</text:p>
          </table:table-cell>
          <table:table-cell table:style-name="ce580" table:formula="of:=AVERAGEIF((['U 6,7'.Z34]~['U 12,13,14,'.AF34]);&quot;&gt;0&quot;)" office:value-type="string" office:string-value="" calcext:value-type="error">
            <text:p>#¡DIV/0!</text:p>
          </table:table-cell>
          <table:table-cell table:style-name="ce564" table:formula="of:=AVERAGEIF((['U 1,2,3'.R34]~['U 4,5'.V34]~['U 6,7'.Z34]~['U 8,9'.Z34]~['U 10,11'.Z34]~['U 12,13,14,'.AF34]);&quot;&gt;0&quot;)" office:value-type="string" office:string-value="" calcext:value-type="error">
            <text:p>#¡DIV/0!</text:p>
          </table:table-cell>
          <table:table-cell table:style-name="ce580" table:formula="of:=AVERAGEIF((['U 8,9'.Z34]~['U 10,11'.Z34]~['U 12,13,14,'.AF34]);&quot;&gt;0&quot;)" office:value-type="string" office:string-value="" calcext:value-type="error">
            <text:p>#¡DIV/0!</text:p>
          </table:table-cell>
          <table:table-cell table:style-name="ce564" table:formula="of:=AVERAGEIF((['U 4,5'.V34]~['U 8,9'.Z34]);&quot;&gt;0&quot;)" office:value-type="string" office:string-value="" calcext:value-type="error">
            <text:p>#¡DIV/0!</text:p>
          </table:table-cell>
          <table:table-cell table:style-name="ce580" table:formula="of:=AVERAGEIF((['U 4,5'.W34]~['U 6,7'.AA34]~['U 8,9'.AA34]~['U 10,11'.AA34]);&quot;&gt;0&quot;)" office:value-type="string" office:string-value="" calcext:value-type="error">
            <text:p>#¡DIV/0!</text:p>
          </table:table-cell>
          <table:table-cell table:style-name="ce564" table:formula="of:=AVERAGEIF((['U 1,2,3'.T34]~['U 4,5'.X34]~['U 6,7'.AB34]~['U 8,9'.AB34]~['U 10,11'.AB34]~['U 12,13,14,'.AH34]);&quot;&gt;0&quot;)" office:value-type="string" office:string-value="" calcext:value-type="error">
            <text:p>#¡DIV/0!</text:p>
          </table:table-cell>
          <table:table-cell table:style-name="ce580" table:formula="of:=AVERAGEIF((['U 4,5'.W34]~['U 6,7'.AA34]~['U 8,9'.AA34]~['U 10,11'.AA34]);&quot;&gt;0&quot;)" office:value-type="string" office:string-value="" calcext:value-type="error">
            <text:p>#¡DIV/0!</text:p>
          </table:table-cell>
          <table:table-cell table:style-name="ce564" table:formula="of:=AVERAGEIF((['U 4,5'.W34]~['U 8,9'.AA34]~['U 12,13,14,'.AG34]);&quot;&gt;0&quot;)" office:value-type="string" office:string-value="" calcext:value-type="error">
            <text:p>#¡DIV/0!</text:p>
          </table:table-cell>
          <table:table-cell table:style-name="ce580" table:formula="of:=AVERAGEIF((['U 1,2,3'.U34]~['U 4,5'.Y34]~['U 6,7'.AC34]~['U 8,9'.AC34]~['U 10,11'.AC34]~['U 12,13,14,'.AI34]);&quot;&gt;0&quot;)" office:value-type="string" office:string-value="" calcext:value-type="error">
            <text:p>#¡DIV/0!</text:p>
          </table:table-cell>
          <table:table-cell table:style-name="ce564" table:formula="of:=['U 12,13,14,'.AJ34]" office:value-type="float" office:value="0" calcext:value-type="float">
            <text:p>0</text:p>
          </table:table-cell>
          <table:table-cell table:style-name="ce580" table:formula="of:=['U 12,13,14,'.AJ34]" office:value-type="float" office:value="0" calcext:value-type="float">
            <text:p>0</text:p>
          </table:table-cell>
          <table:table-cell table:number-columns-repeated="990"/>
        </table:table-row>
        <table:table-row table:style-name="ro3" table:number-rows-repeated="2">
          <table:table-cell table:style-name="ce335"/>
          <table:table-cell table:number-columns-repeated="1009"/>
        </table:table-row>
        <table:table-row table:style-name="ro3" table:number-rows-repeated="1048539">
          <table:table-cell table:number-columns-repeated="1010"/>
        </table:table-row>
        <table:table-row table:style-name="ro3">
          <table:table-cell table:number-columns-repeated="1010"/>
        </table:table-row>
      </table:table>
      <table:table table:name="IND-UDIS" table:style-name="ta1" table:print="false">
        <table:table-column table:style-name="co20" table:default-cell-style-name="ce619"/>
        <table:table-column table:style-name="co21" table:default-cell-style-name="ce628"/>
        <table:table-column table:style-name="co22" table:default-cell-style-name="ce636"/>
        <table:table-column table:style-name="co23" table:default-cell-style-name="ce637"/>
        <table:table-column table:style-name="co24" table:default-cell-style-name="ce639"/>
        <table:table-row table:style-name="ro9">
          <table:table-cell table:style-name="ce594" office:value-type="string" calcext:value-type="string">
            <text:p>Bl. Cont.</text:p>
          </table:table-cell>
          <table:table-cell table:style-name="ce594" office:value-type="string" calcext:value-type="string">
            <text:p>Indicador</text:p>
          </table:table-cell>
          <table:table-cell table:style-name="ce633" office:value-type="string" calcext:value-type="string">
            <text:p>DENOMINACIÓN</text:p>
          </table:table-cell>
          <table:table-cell table:style-name="ce594" office:value-type="string" calcext:value-type="string">
            <text:p>CC.CC</text:p>
          </table:table-cell>
          <table:table-cell table:style-name="ce638" office:value-type="string" calcext:value-type="string">
            <text:p>Evaluado en UDIs</text:p>
          </table:table-cell>
        </table:table-row>
        <table:table-row table:style-name="ro10">
          <table:table-cell table:style-name="ce595" office:value-type="string" calcext:value-type="string" table:number-columns-spanned="1" table:number-rows-spanned="5">
            <text:p>Bloque 1. </text:p>
            <text:p>Comunicación </text:p>
            <text:p>Oral: Hablar y </text:p>
            <text:p>escuchar.</text:p>
          </table:table-cell>
          <table:table-cell table:style-name="ce626" office:value-type="string" calcext:value-type="string">
            <text:p>LCL.1.1.3.</text:p>
          </table:table-cell>
          <table:table-cell table:style-name="ce634" office:value-type="string" calcext:value-type="string">
            <text:p> <text:span text:style-name="T17">Distingue entre mensajes verbales y no verbales en situaciones de diálogo. </text:span></text:p>
          </table:table-cell>
          <table:table-cell office:value-type="string" calcext:value-type="string">
            <text:p>CCL </text:p>
          </table:table-cell>
          <table:table-cell office:value-type="string" calcext:value-type="string">
            <text:p>1,3,7,11</text:p>
          </table:table-cell>
        </table:table-row>
        <table:table-row table:style-name="ro10">
          <table:covered-table-cell table:style-name="ce604"/>
          <table:table-cell table:style-name="ce627" office:value-type="string" calcext:value-type="string">
            <text:p>LCL.1.1.5.</text:p>
          </table:table-cell>
          <table:table-cell table:style-name="ce634" office:value-type="string" calcext:value-type="string">
            <text:p> <text:span text:style-name="T17">Usa estrategias variadas de expresión.</text:span></text:p>
          </table:table-cell>
          <table:table-cell office:value-type="string" calcext:value-type="string">
            <text:p>CCL, CAA, CSYC </text:p>
          </table:table-cell>
          <table:table-cell office:value-type="string" calcext:value-type="string">
            <text:p>1,3,7,11</text:p>
          </table:table-cell>
        </table:table-row>
        <table:table-row table:style-name="ro10">
          <table:covered-table-cell table:style-name="ce604"/>
          <table:table-cell table:style-name="ce626" office:value-type="string" calcext:value-type="string">
            <text:p>LCL.1.2.2.</text:p>
          </table:table-cell>
          <table:table-cell table:style-name="ce349" office:value-type="string" calcext:value-type="string">
            <text:p>Utiliza el lenguaje oral para comunicarse y aprender escuchando.</text:p>
          </table:table-cell>
          <table:table-cell office:value-type="string" calcext:value-type="string">
            <text:p>CCL, CAA</text:p>
          </table:table-cell>
          <table:table-cell office:value-type="string" calcext:value-type="string">
            <text:p>1-14</text:p>
          </table:table-cell>
        </table:table-row>
        <table:table-row table:style-name="ro10">
          <table:covered-table-cell table:style-name="ce604"/>
          <table:table-cell table:style-name="ce626" office:value-type="string" calcext:value-type="string">
            <text:p>LCL.1.3.1. </text:p>
          </table:table-cell>
          <table:table-cell office:value-type="string" calcext:value-type="string">
            <text:p>Capta el sentido global de textos orales de uso habitual e identifica la información más relevante e ideas elementales.</text:p>
          </table:table-cell>
          <table:table-cell office:value-type="string" calcext:value-type="string">
            <text:p>CCL </text:p>
          </table:table-cell>
          <table:table-cell office:value-type="string" calcext:value-type="string">
            <text:p>3,5,7,9,11,13</text:p>
          </table:table-cell>
        </table:table-row>
        <table:table-row table:style-name="ro10">
          <table:covered-table-cell table:style-name="ce604"/>
          <table:table-cell table:style-name="ce626" office:value-type="string" calcext:value-type="string">
            <text:p>LCL.1.4.1.</text:p>
          </table:table-cell>
          <table:table-cell table:style-name="ce635" office:value-type="string" calcext:value-type="string">
            <text:p> <text:span text:style-name="T17">Reconoce y reproduce textos orales sencillos de la literatura infantil andaluza. </text:span></text:p>
          </table:table-cell>
          <table:table-cell office:value-type="string" calcext:value-type="string">
            <text:p>CCL, CEC </text:p>
          </table:table-cell>
          <table:table-cell office:value-type="string" calcext:value-type="string">
            <text:p>2,4,6,7,9</text:p>
          </table:table-cell>
        </table:table-row>
        <table:table-row table:style-name="ro10">
          <table:table-cell table:style-name="ce605" office:value-type="string" calcext:value-type="string" table:number-columns-spanned="1" table:number-rows-spanned="6">
            <text:p>Bloque 2. </text:p>
            <text:p>Comunicación</text:p>
            <text:p>escrita: leer.</text:p>
          </table:table-cell>
          <table:table-cell office:value-type="string" calcext:value-type="string">
            <text:p>LCL.1.5.3. </text:p>
          </table:table-cell>
          <table:table-cell office:value-type="string" calcext:value-type="string">
            <text:p>Hace comentarios y expone argumentos sobre las lecturas realizadas identificando ideas esenciales.</text:p>
          </table:table-cell>
          <table:table-cell office:value-type="string" calcext:value-type="string">
            <text:p>CCL, SEIP</text:p>
          </table:table-cell>
          <table:table-cell office:value-type="string" calcext:value-type="string">
            <text:p>3,8,12</text:p>
          </table:table-cell>
        </table:table-row>
        <table:table-row table:style-name="ro10">
          <table:covered-table-cell/>
          <table:table-cell office:value-type="string" calcext:value-type="string">
            <text:p>LCL.1.6.1. </text:p>
          </table:table-cell>
          <table:table-cell office:value-type="string" calcext:value-type="string">
            <text:p>Comprende el sentido global de un texto leído en voz alta. </text:p>
          </table:table-cell>
          <table:table-cell office:value-type="string" calcext:value-type="string">
            <text:p>CCL</text:p>
          </table:table-cell>
          <table:table-cell office:value-type="string" calcext:value-type="string">
            <text:p>1-14</text:p>
          </table:table-cell>
        </table:table-row>
        <table:table-row table:style-name="ro10">
          <table:covered-table-cell/>
          <table:table-cell office:value-type="string" calcext:value-type="string">
            <text:p>LCL.1.6.2.</text:p>
          </table:table-cell>
          <table:table-cell office:value-type="string" calcext:value-type="string">
            <text:p>Deduce el significado de palabras no conocidas incorporándolas a su vocabulario. </text:p>
          </table:table-cell>
          <table:table-cell office:value-type="string" calcext:value-type="string">
            <text:p>CCL,CAA </text:p>
          </table:table-cell>
          <table:table-cell table:style-name="ce640" office:value-type="float" office:value="7.12" calcext:value-type="float">
            <text:p>7,12</text:p>
          </table:table-cell>
        </table:table-row>
        <table:table-row table:style-name="ro10">
          <table:covered-table-cell/>
          <table:table-cell office:value-type="string" calcext:value-type="string">
            <text:p>LCL.1.6.3.</text:p>
          </table:table-cell>
          <table:table-cell table:style-name="ce349" office:value-type="string" calcext:value-type="string">
            <text:p>Responde a cuestiones globales y concretas sobre lecturas realizadas. </text:p>
          </table:table-cell>
          <table:table-cell office:value-type="string" calcext:value-type="string">
            <text:p>CCL </text:p>
          </table:table-cell>
          <table:table-cell office:value-type="string" calcext:value-type="string">
            <text:p>1-14</text:p>
          </table:table-cell>
        </table:table-row>
        <table:table-row table:style-name="ro10">
          <table:covered-table-cell/>
          <table:table-cell office:value-type="string" calcext:value-type="string">
            <text:p>LCL.1.7.1.</text:p>
          </table:table-cell>
          <table:table-cell table:style-name="ce635" office:value-type="string" calcext:value-type="string">
            <text:p> <text:span text:style-name="T17">Desarrolla estrategias simples para la comprensión de textos. </text:span></text:p>
          </table:table-cell>
          <table:table-cell office:value-type="string" calcext:value-type="string">
            <text:p>CCL, CAA </text:p>
          </table:table-cell>
          <table:table-cell office:value-type="string" calcext:value-type="string">
            <text:p>8,9,10,11,12,13,14</text:p>
          </table:table-cell>
        </table:table-row>
        <table:table-row table:style-name="ro10">
          <table:covered-table-cell/>
          <table:table-cell office:value-type="string" calcext:value-type="string">
            <text:p>LCL.1.8.1.</text:p>
          </table:table-cell>
          <table:table-cell table:style-name="ce635" office:value-type="string" calcext:value-type="string">
            <text:p> <text:span text:style-name="T17">Busca información de diferentes medios de forma responsable. </text:span></text:p>
          </table:table-cell>
          <table:table-cell office:value-type="string" calcext:value-type="string">
            <text:p>CCL,CD,CAA </text:p>
          </table:table-cell>
          <table:table-cell table:style-name="ce640" office:value-type="float" office:value="4.8" calcext:value-type="float">
            <text:p>4,8</text:p>
          </table:table-cell>
        </table:table-row>
        <table:table-row table:style-name="ro11">
          <table:table-cell table:style-name="ce620" office:value-type="string" calcext:value-type="string" table:number-columns-spanned="1" table:number-rows-spanned="3">
            <text:p/>
            <text:p>Bloque 3. </text:p>
            <text:p>Comunicación </text:p>
            <text:p>Escrita: escribir.</text:p>
          </table:table-cell>
          <table:table-cell table:style-name="ce629" office:value-type="string" calcext:value-type="string">
            <text:p>LCL.1.9.1.</text:p>
          </table:table-cell>
          <table:table-cell office:value-type="string" calcext:value-type="string">
            <text:p>Redacta, reescribe y resume diferentes tipos de textos relacionados con la experiencia infantil, atendiendo a modelos claros con diferentes intenciones comunicativas.</text:p>
          </table:table-cell>
          <table:table-cell office:value-type="string" calcext:value-type="string">
            <text:p>CCL, CAA.</text:p>
          </table:table-cell>
          <table:table-cell office:value-type="string" calcext:value-type="string">
            <text:p>4,5,6,7,9,11</text:p>
          </table:table-cell>
        </table:table-row>
        <table:table-row table:style-name="ro12">
          <table:covered-table-cell table:style-name="ce621"/>
          <table:table-cell table:style-name="ce629" office:value-type="string" calcext:value-type="string">
            <text:p>LCL.1.9.3.</text:p>
          </table:table-cell>
          <table:table-cell office:value-type="string" calcext:value-type="string">
            <text:p>Desarrolla el plan escritor mediante la creación individual o grupal de cuentos, tarjetas de conmemoración, leyéndolas en público.</text:p>
          </table:table-cell>
          <table:table-cell office:value-type="string" calcext:value-type="string">
            <text:p>CCL.</text:p>
          </table:table-cell>
          <table:table-cell office:value-type="string" calcext:value-type="string">
            <text:p>4,5,6,7,9,11</text:p>
          </table:table-cell>
        </table:table-row>
        <table:table-row table:style-name="ro13">
          <table:covered-table-cell table:style-name="ce621"/>
          <table:table-cell table:style-name="ce629" office:value-type="string" calcext:value-type="string">
            <text:p>LCL.1.10.1.</text:p>
          </table:table-cell>
          <table:table-cell office:value-type="string" calcext:value-type="string">
            <text:p>Muestra interés por escribir correctamente de forma personal, reconociendo y expresando por escrito sentimientos y opiniones que le generan las diferentes situaciones cotidianas.</text:p>
          </table:table-cell>
          <table:table-cell office:value-type="string" calcext:value-type="string">
            <text:p>CCL.</text:p>
          </table:table-cell>
          <table:table-cell table:style-name="ce356" office:value-type="string" calcext:value-type="string">
            <text:p>4,8,12</text:p>
          </table:table-cell>
        </table:table-row>
        <table:table-row table:style-name="ro14">
          <table:table-cell table:style-name="ce622" office:value-type="string" calcext:value-type="string">
            <text:p><text:span text:style-name="T15">Bloque 3. </text:span></text:p>
            <text:p><text:span text:style-name="T16">Comunicación </text:span></text:p>
            <text:p><text:span text:style-name="T16">escrita: escribir</text:span></text:p>
            <text:p>(ortografía-</text:p>
            <text:p>Vocabulario)</text:p>
          </table:table-cell>
          <table:table-cell table:style-name="ce630" office:value-type="string" calcext:value-type="string">
            <text:p>LCL.1.9.2.</text:p>
          </table:table-cell>
          <table:table-cell office:value-type="string" calcext:value-type="string">
            <text:p>Aplica las normas gramaticales y ortográficas sencillas, cuidando la caligrafía, el orden y la presentación y los aspectos formales de los diferentes textos</text:p>
          </table:table-cell>
          <table:table-cell office:value-type="string" calcext:value-type="string">
            <text:p>CCL</text:p>
          </table:table-cell>
          <table:table-cell office:value-type="string" calcext:value-type="string">
            <text:p>1-14</text:p>
          </table:table-cell>
        </table:table-row>
        <table:table-row table:style-name="ro15">
          <table:table-cell table:style-name="ce623" office:value-type="string" calcext:value-type="string">
            <text:p>Bloque 4: </text:p>
            <text:p>Conocimiento </text:p>
            <text:p>De la lengua.</text:p>
          </table:table-cell>
          <table:table-cell table:style-name="ce631" office:value-type="string" calcext:value-type="string">
            <text:p>LCL.1.11.1.</text:p>
          </table:table-cell>
          <table:table-cell office:value-type="string" calcext:value-type="string">
            <text:p>Conoce y comprende terminología gramatical y lingüística elemental como enunciados, palabras, silabas, nombre común y propio, singular, plural, masculino y femenino, palabras compuestas y simples.</text:p>
          </table:table-cell>
          <table:table-cell office:value-type="string" calcext:value-type="string">
            <text:p>CCL</text:p>
          </table:table-cell>
          <table:table-cell office:value-type="string" calcext:value-type="string">
            <text:p>1-14</text:p>
          </table:table-cell>
        </table:table-row>
        <table:table-row table:style-name="ro10">
          <table:table-cell table:style-name="ce624" office:value-type="string" calcext:value-type="string" table:number-columns-spanned="1" table:number-rows-spanned="2">
            <text:p><text:span text:style-name="T16">Bloque 5: </text:span></text:p>
            <text:p><text:span text:style-name="T16">Educación </text:span></text:p>
            <text:p><text:span text:style-name="T16">Literaria</text:span><text:span text:style-name="T15">,</text:span></text:p>
          </table:table-cell>
          <table:table-cell table:style-name="ce632" office:value-type="string" calcext:value-type="string">
            <text:p>LCL.1.12.1.</text:p>
          </table:table-cell>
          <table:table-cell office:value-type="string" calcext:value-type="string">
            <text:p>Investiga y utiliza textos de la tradición oral para echar suertes y aceptar roles.</text:p>
          </table:table-cell>
          <table:table-cell office:value-type="string" calcext:value-type="string">
            <text:p>CCL, CSYC, CEC</text:p>
          </table:table-cell>
          <table:table-cell table:style-name="ce640" office:value-type="float" office:value="13" calcext:value-type="float">
            <text:p>13</text:p>
          </table:table-cell>
        </table:table-row>
        <table:table-row table:style-name="ro16">
          <table:covered-table-cell table:style-name="ce625"/>
          <table:table-cell table:style-name="ce632" office:value-type="string" calcext:value-type="string">
            <text:p>LCL.1.12.3.</text:p>
          </table:table-cell>
          <table:table-cell office:value-type="string" calcext:value-type="string">
            <text:p>Participa en dramatizaciones propuestas. </text:p>
          </table:table-cell>
          <table:table-cell office:value-type="string" calcext:value-type="string">
            <text:p>CCL, CSYC, CEC.</text:p>
          </table:table-cell>
          <table:table-cell table:style-name="ce642" office:value-type="float" office:value="14" calcext:value-type="float">
            <text:p>14</text:p>
          </table:table-cell>
        </table:table-row>
      </table:table>
      <table:table table:name="COMPETENCIAS" table:style-name="ta1" table:print="false">
        <table:table-column table:style-name="co1" table:default-cell-style-name="ce336"/>
        <table:table-column table:style-name="co10" table:default-cell-style-name="ce336"/>
        <table:table-column table:style-name="co25" table:number-columns-repeated="14" table:default-cell-style-name="ce336"/>
        <table:table-column table:style-name="co9" table:number-columns-repeated="990" table:default-cell-style-name="ce336"/>
        <table:table-row table:style-name="ro6">
          <table:table-cell table:style-name="ce515" table:number-columns-spanned="2" table:number-rows-spanned="3"/>
          <table:covered-table-cell table:style-name="ce516"/>
          <table:table-cell table:style-name="ce517" office:value-type="string" calcext:value-type="string" table:number-columns-spanned="14" table:number-rows-spanned="4">
            <text:p>EVALUACIÓN DE COMPETENCIAS</text:p>
            <text:p>2º PRIMARIA</text:p>
          </table:table-cell>
          <table:covered-table-cell table:number-columns-repeated="9" table:style-name="ce522"/>
          <table:covered-table-cell table:number-columns-repeated="4" table:style-name="ce582"/>
          <table:table-cell table:number-columns-repeated="990"/>
        </table:table-row>
        <table:table-row table:style-name="ro7">
          <table:covered-table-cell table:style-name="ce332"/>
          <table:covered-table-cell/>
          <table:covered-table-cell table:style-name="ce518"/>
          <table:covered-table-cell table:style-name="ce523"/>
          <table:covered-table-cell table:style-name="ce543"/>
          <table:covered-table-cell table:style-name="ce556"/>
          <table:covered-table-cell table:style-name="ce543"/>
          <table:covered-table-cell table:style-name="ce557"/>
          <table:covered-table-cell table:style-name="ce560"/>
          <table:covered-table-cell table:style-name="ce572"/>
          <table:covered-table-cell table:style-name="ce560"/>
          <table:covered-table-cell table:style-name="ce572"/>
          <table:covered-table-cell table:number-columns-repeated="3" table:style-name="ce583"/>
          <table:covered-table-cell table:style-name="ce586"/>
          <table:table-cell table:number-columns-repeated="990"/>
        </table:table-row>
        <table:table-row table:style-name="ro6">
          <table:covered-table-cell table:style-name="ce332"/>
          <table:covered-table-cell table:number-columns-repeated="2" table:style-name="ce84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number-columns-repeated="3" table:style-name="ce545"/>
          <table:covered-table-cell table:style-name="ce524"/>
          <table:table-cell table:number-columns-repeated="990"/>
        </table:table-row>
        <table:table-row table:style-name="ro17">
          <table:table-cell table:style-name="ce332"/>
          <table:table-cell table:style-name="ce108" table:formula="of:=['U 1,2,3'.B4]" office:value-type="string" office:string-value="2º" calcext:value-type="string">
            <text:p>2º</text:p>
          </table:table-cell>
          <table:covered-table-cell table:style-name="ce108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45"/>
          <table:covered-table-cell table:style-name="ce524"/>
          <table:covered-table-cell table:style-name="ce581"/>
          <table:covered-table-cell table:style-name="ce524"/>
          <table:covered-table-cell table:number-columns-repeated="3" table:style-name="ce545"/>
          <table:covered-table-cell table:style-name="ce524"/>
          <table:table-cell table:number-columns-repeated="990"/>
        </table:table-row>
        <table:table-row table:style-name="ro18">
          <table:table-cell table:style-name="ce332"/>
          <table:table-cell table:style-name="ce340" table:formula="of:=['U 1,2,3'.B5]" office:value-type="string" office:string-value="TUTORA: PROFESORADO" calcext:value-type="string">
            <text:p>TUTORA: PROFESORADO</text:p>
          </table:table-cell>
          <table:table-cell table:style-name="ce644" office:value-type="string" calcext:value-type="string" table:number-columns-spanned="2" table:number-rows-spanned="1">
            <office:annotation draw:style-name="gr11" draw:text-style-name="P8" svg:width="28.99mm" svg:height="17.99mm" svg:x="78.93mm" svg:y="5.1mm" draw:caption-point-x="-6.1mm" draw:caption-point-y="15.1mm">
              <dc:date>2019-02-10T00:00:00</dc:date>
              <text:p text:style-name="P7"><text:span text:style-name="T5">Competencia en aprender a aprender.</text:span></text:p>
            </office:annotation>
            <text:p>CAA</text:p>
          </table:table-cell>
          <table:covered-table-cell table:style-name="ce358"/>
          <table:table-cell table:style-name="ce358" office:value-type="string" calcext:value-type="string" table:number-columns-spanned="2" table:number-rows-spanned="1">
            <office:annotation draw:style-name="gr11" draw:text-style-name="P8" svg:width="28.99mm" svg:height="17.99mm" svg:x="96.92mm" svg:y="5.1mm" draw:caption-point-x="-6.1mm" draw:caption-point-y="15.1mm">
              <dc:date>2019-02-10T00:00:00</dc:date>
              <text:p text:style-name="P7"><text:span text:style-name="T5">Competencia en comunicación lingüística.</text:span></text:p>
            </office:annotation>
            <text:p>CCL</text:p>
          </table:table-cell>
          <table:covered-table-cell table:style-name="ce358"/>
          <table:table-cell table:style-name="ce358" office:value-type="string" calcext:value-type="string" table:number-columns-spanned="2" table:number-rows-spanned="1">
            <office:annotation draw:style-name="gr11" draw:text-style-name="P8" svg:width="28.99mm" svg:height="17.99mm" svg:x="114.92mm" svg:y="5.1mm" draw:caption-point-x="-6.1mm" draw:caption-point-y="15.1mm">
              <dc:date>2019-02-10T00:00:00</dc:date>
              <text:p text:style-name="P7"><text:span text:style-name="T5">Competencia digital.</text:span></text:p>
            </office:annotation>
            <text:p>CD</text:p>
          </table:table-cell>
          <table:covered-table-cell table:style-name="ce358"/>
          <table:table-cell table:style-name="ce358" office:value-type="string" calcext:value-type="string" table:number-columns-spanned="2" table:number-rows-spanned="1">
            <office:annotation draw:style-name="gr11" draw:text-style-name="P8" svg:width="28.99mm" svg:height="17.99mm" svg:x="132.91mm" svg:y="5.1mm" draw:caption-point-x="-6.1mm" draw:caption-point-y="15.1mm">
              <dc:date>2019-02-10T00:00:00</dc:date>
              <text:p text:style-name="P7"><text:span text:style-name="T5">Conciencia y expresiones culturales.</text:span></text:p>
            </office:annotation>
            <text:p>CEC</text:p>
          </table:table-cell>
          <table:covered-table-cell table:style-name="ce358"/>
          <table:table-cell table:style-name="ce358" office:value-type="string" calcext:value-type="string" table:number-columns-spanned="2" table:number-rows-spanned="1">
            <office:annotation draw:style-name="gr12" draw:text-style-name="P8" svg:width="28.99mm" svg:height="29.66mm" svg:x="150.9mm" svg:y="5.1mm" draw:caption-point-x="-6.1mm" draw:caption-point-y="15.1mm">
              <dc:date>2019-02-10T00:00:00</dc:date>
              <text:p text:style-name="P7"><text:span text:style-name="T5">Competencia matemática y competencias básicas en ciencia y tecnología.</text:span></text:p>
              <text:p text:style-name="P7"><text:span text:style-name="T5"/></text:p>
            </office:annotation>
            <text:p>CMCT</text:p>
          </table:table-cell>
          <table:covered-table-cell table:style-name="ce358"/>
          <table:table-cell table:style-name="ce358" office:value-type="string" calcext:value-type="string" table:number-columns-spanned="2" table:number-rows-spanned="1">
            <office:annotation draw:style-name="gr11" draw:text-style-name="P8" svg:width="28.99mm" svg:height="17.99mm" svg:x="168.89mm" svg:y="5.1mm" draw:caption-point-x="-6.1mm" draw:caption-point-y="15.1mm">
              <dc:date>2019-02-10T00:00:00</dc:date>
              <text:p text:style-name="P7"><text:span text:style-name="T5">Sentido de la iniciativa y espíritu emprendedor.</text:span></text:p>
            </office:annotation>
            <text:p>SIEP</text:p>
          </table:table-cell>
          <table:covered-table-cell table:style-name="ce358"/>
          <table:table-cell table:style-name="ce358" office:value-type="string" calcext:value-type="string" table:number-columns-spanned="2" table:number-rows-spanned="1">
            <office:annotation draw:style-name="gr11" draw:text-style-name="P8" svg:width="28.99mm" svg:height="17.99mm" svg:x="186.88mm" svg:y="5.1mm" draw:caption-point-x="-6.1mm" draw:caption-point-y="15.1mm">
              <dc:date>2019-02-10T00:00:00</dc:date>
              <text:p text:style-name="P7"><text:span text:style-name="T5">Competencias sociales y cívicas.</text:span></text:p>
            </office:annotation>
            <text:p>CSYC</text:p>
          </table:table-cell>
          <table:covered-table-cell table:style-name="ce358"/>
          <table:table-cell table:number-columns-repeated="990"/>
        </table:table-row>
        <table:table-row table:style-name="ro5">
          <table:table-cell table:style-name="ce332"/>
          <table:table-cell table:style-name="ce340"/>
          <table:table-cell table:style-name="ce645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53" office:value-type="string" calcext:value-type="string">
            <text:p>VALOR</text:p>
          </table:table-cell>
          <table:table-cell table:style-name="ce654" office:value-type="string" calcext:value-type="string">
            <text:p>Nº</text:p>
          </table:table-cell>
          <table:table-cell table:style-name="ce653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style-name="ce650" office:value-type="string" calcext:value-type="string">
            <text:p>Nº</text:p>
          </table:table-cell>
          <table:table-cell table:style-name="ce648" office:value-type="string" calcext:value-type="string">
            <text:p>VALOR</text:p>
          </table:table-cell>
          <table:table-cell table:number-columns-repeated="990"/>
        </table:table-row>
        <table:table-row table:style-name="ro3">
          <table:table-cell table:style-name="ce333" office:value-type="float" office:value="1" calcext:value-type="float">
            <text:p>1</text:p>
          </table:table-cell>
          <table:table-cell table:style-name="ce643" table:formula="of:=['U 1,2,3'.B7]" office:value-type="string" office:string-value="ALUMNADO" calcext:value-type="string">
            <text:p>ALUMNADO</text:p>
          </table:table-cell>
          <table:table-cell table:style-name="ce646" table:formula="of:=AVERAGEIF(([INDICADORES.D7]~[INDICADORES.E7]~[INDICADORES.J7]~[INDICADORES.L7]~[INDICADORES.M7]~[INDICADORES.N7]);&quot;&gt;0&quot;)" office:value-type="float" office:value="8.24465277777778" calcext:value-type="float">
            <text:p>8,2</text:p>
          </table:table-cell>
          <table:table-cell table:style-name="ce649" table:formula="of:=IF([.C7]&lt;=5;&quot;I&quot;;(IF([.C7]&lt;=8;&quot;M&quot;;&quot;A&quot;)))" office:value-type="string" office:string-value="A" calcext:value-type="string">
            <text:p>A</text:p>
          </table:table-cell>
          <table:table-cell table:style-name="ce651" table:formula="of:=AVERAGEIF(([INDICADORES.C7:.T7]);&quot;&gt;0&quot;)" office:value-type="float" office:value="8.41911805555556" calcext:value-type="float">
            <text:p>8,4</text:p>
          </table:table-cell>
          <table:table-cell table:style-name="ce649" table:formula="of:=IF([.E7]&lt;=5;&quot;I&quot;;(IF([.E7]&lt;=8;&quot;M&quot;;&quot;A&quot;)))" office:value-type="string" office:string-value="A" calcext:value-type="string">
            <text:p>A</text:p>
          </table:table-cell>
          <table:table-cell table:style-name="ce652" table:formula="of:=[INDICADORES.M7]" office:value-type="float" office:value="7.18" calcext:value-type="float">
            <text:p>7,2</text:p>
          </table:table-cell>
          <table:table-cell table:style-name="ce649" table:formula="of:=IF([.G7]&lt;=5;&quot;I&quot;;(IF([.G7]&lt;=8;&quot;M&quot;;&quot;A&quot;)))" office:value-type="string" office:string-value="M" calcext:value-type="string">
            <text:p>M</text:p>
          </table:table-cell>
          <table:table-cell table:style-name="ce651" table:formula="of:=AVERAGEIF(([INDICADORES.G7]~[INDICADORES.S7]~[INDICADORES.T7]);&quot;&gt;0&quot;)" office:value-type="float" office:value="9" calcext:value-type="float">
            <text:p>9</text:p>
          </table:table-cell>
          <table:table-cell table:style-name="ce649" table:formula="of:=IF([.I7]&lt;=5;&quot;I&quot;;(IF([.I7]&lt;=8;&quot;M&quot;;&quot;A&quot;)))" office:value-type="string" office:string-value="A" calcext:value-type="string">
            <text:p>A</text:p>
          </table:table-cell>
          <table:table-cell table:style-name="ce651"/>
          <table:table-cell table:style-name="ce649" table:formula="of:=IF([.K7]&lt;=5;&quot;I&quot;;(IF([.K7]&lt;=8;&quot;M&quot;;&quot;A&quot;)))" office:value-type="string" office:string-value="I" calcext:value-type="string">
            <text:p>I</text:p>
          </table:table-cell>
          <table:table-cell table:style-name="ce651" table:formula="of:=[INDICADORES.H7]" office:value-type="float" office:value="7.60333333333333" calcext:value-type="float">
            <text:p>7,6</text:p>
          </table:table-cell>
          <table:table-cell table:style-name="ce649" table:formula="of:=IF([.M7]&lt;=5;&quot;I&quot;;(IF([.M7]&lt;=8;&quot;M&quot;;&quot;A&quot;)))" office:value-type="string" office:string-value="M" calcext:value-type="string">
            <text:p>M</text:p>
          </table:table-cell>
          <table:table-cell table:style-name="ce651" table:formula="of:=AVERAGEIF(([INDICADORES.D7]~[INDICADORES.S7]~[INDICADORES.T7]);&quot;&gt;0&quot;)" office:value-type="float" office:value="9" calcext:value-type="float">
            <text:p>9</text:p>
          </table:table-cell>
          <table:table-cell table:style-name="ce649" table:formula="of:=IF([.O7]&lt;=5;&quot;I&quot;;(IF([.O7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334" office:value-type="float" office:value="2" calcext:value-type="float">
            <text:p>2</text:p>
          </table:table-cell>
          <table:table-cell table:style-name="ce643" table:formula="of:=['U 1,2,3'.B8]" office:value-type="string" office:string-value="ALUMNADO" calcext:value-type="string">
            <text:p>ALUMNADO</text:p>
          </table:table-cell>
          <table:table-cell table:style-name="ce646" table:formula="of:=AVERAGEIF(([INDICADORES.D8]~[INDICADORES.E8]~[INDICADORES.J8]~[INDICADORES.L8]~[INDICADORES.M8]~[INDICADORES.N8]);&quot;&gt;0&quot;)" office:value-type="float" office:value="8.91361111111111" calcext:value-type="float">
            <text:p>8,9</text:p>
          </table:table-cell>
          <table:table-cell table:style-name="ce649" table:formula="of:=IF([.C8]&lt;=5;&quot;I&quot;;(IF([.C8]&lt;=8;&quot;M&quot;;&quot;A&quot;)))" office:value-type="string" office:string-value="A" calcext:value-type="string">
            <text:p>A</text:p>
          </table:table-cell>
          <table:table-cell table:style-name="ce651" table:formula="of:=AVERAGEIF(([INDICADORES.C8:.T8]);&quot;&gt;0&quot;)" office:value-type="float" office:value="9.00304012345679" calcext:value-type="float">
            <text:p>9</text:p>
          </table:table-cell>
          <table:table-cell table:style-name="ce649" table:formula="of:=IF([.E8]&lt;=5;&quot;I&quot;;(IF([.E8]&lt;=8;&quot;M&quot;;&quot;A&quot;)))" office:value-type="string" office:string-value="A" calcext:value-type="string">
            <text:p>A</text:p>
          </table:table-cell>
          <table:table-cell table:style-name="ce652" table:formula="of:=[INDICADORES.M8]" office:value-type="float" office:value="9.16" calcext:value-type="float">
            <text:p>9,2</text:p>
          </table:table-cell>
          <table:table-cell table:style-name="ce649" table:formula="of:=IF([.G8]&lt;=5;&quot;I&quot;;(IF([.G8]&lt;=8;&quot;M&quot;;&quot;A&quot;)))" office:value-type="string" office:string-value="A" calcext:value-type="string">
            <text:p>A</text:p>
          </table:table-cell>
          <table:table-cell table:style-name="ce651" table:formula="of:=AVERAGEIF(([INDICADORES.G8]~[INDICADORES.S8]~[INDICADORES.T8]);&quot;&gt;0&quot;)" office:value-type="float" office:value="9" calcext:value-type="float">
            <text:p>9</text:p>
          </table:table-cell>
          <table:table-cell table:style-name="ce649" table:formula="of:=IF([.I8]&lt;=5;&quot;I&quot;;(IF([.I8]&lt;=8;&quot;M&quot;;&quot;A&quot;)))" office:value-type="string" office:string-value="A" calcext:value-type="string">
            <text:p>A</text:p>
          </table:table-cell>
          <table:table-cell table:style-name="ce651"/>
          <table:table-cell table:style-name="ce649" table:formula="of:=IF([.K8]&lt;=5;&quot;I&quot;;(IF([.K8]&lt;=8;&quot;M&quot;;&quot;A&quot;)))" office:value-type="string" office:string-value="I" calcext:value-type="string">
            <text:p>I</text:p>
          </table:table-cell>
          <table:table-cell table:style-name="ce651" table:formula="of:=[INDICADORES.H8]" office:value-type="float" office:value="8.94666666666667" calcext:value-type="float">
            <text:p>8,9</text:p>
          </table:table-cell>
          <table:table-cell table:style-name="ce649" table:formula="of:=IF([.M8]&lt;=5;&quot;I&quot;;(IF([.M8]&lt;=8;&quot;M&quot;;&quot;A&quot;)))" office:value-type="string" office:string-value="A" calcext:value-type="string">
            <text:p>A</text:p>
          </table:table-cell>
          <table:table-cell table:style-name="ce651" table:formula="of:=AVERAGEIF(([INDICADORES.D8]~[INDICADORES.S8]~[INDICADORES.T8]);&quot;&gt;0&quot;)" office:value-type="float" office:value="9" calcext:value-type="float">
            <text:p>9</text:p>
          </table:table-cell>
          <table:table-cell table:style-name="ce649" table:formula="of:=IF([.O8]&lt;=5;&quot;I&quot;;(IF([.O8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334" office:value-type="float" office:value="3" calcext:value-type="float">
            <text:p>3</text:p>
          </table:table-cell>
          <table:table-cell table:style-name="ce643" table:formula="of:=['U 1,2,3'.B9]" office:value-type="string" office:string-value="ALUMNADO" calcext:value-type="string">
            <text:p>ALUMNADO</text:p>
          </table:table-cell>
          <table:table-cell table:style-name="ce646" table:formula="of:=AVERAGEIF(([INDICADORES.D9]~[INDICADORES.E9]~[INDICADORES.J9]~[INDICADORES.L9]~[INDICADORES.M9]~[INDICADORES.N9]);&quot;&gt;0&quot;)" office:value-type="float" office:value="8.53347222222222" calcext:value-type="float">
            <text:p>8,5</text:p>
          </table:table-cell>
          <table:table-cell table:style-name="ce649" table:formula="of:=IF([.C9]&lt;=5;&quot;I&quot;;(IF([.C9]&lt;=8;&quot;M&quot;;&quot;A&quot;)))" office:value-type="string" office:string-value="A" calcext:value-type="string">
            <text:p>A</text:p>
          </table:table-cell>
          <table:table-cell table:style-name="ce651" table:formula="of:=AVERAGEIF(([INDICADORES.C9:.T9]);&quot;&gt;0&quot;)" office:value-type="float" office:value="8.57280555555555" calcext:value-type="float">
            <text:p>8,6</text:p>
          </table:table-cell>
          <table:table-cell table:style-name="ce649" table:formula="of:=IF([.E9]&lt;=5;&quot;I&quot;;(IF([.E9]&lt;=8;&quot;M&quot;;&quot;A&quot;)))" office:value-type="string" office:string-value="A" calcext:value-type="string">
            <text:p>A</text:p>
          </table:table-cell>
          <table:table-cell table:style-name="ce652" table:formula="of:=[INDICADORES.M9]" office:value-type="float" office:value="8.935" calcext:value-type="float">
            <text:p>8,9</text:p>
          </table:table-cell>
          <table:table-cell table:style-name="ce649" table:formula="of:=IF([.G9]&lt;=5;&quot;I&quot;;(IF([.G9]&lt;=8;&quot;M&quot;;&quot;A&quot;)))" office:value-type="string" office:string-value="A" calcext:value-type="string">
            <text:p>A</text:p>
          </table:table-cell>
          <table:table-cell table:style-name="ce651" table:formula="of:=AVERAGEIF(([INDICADORES.G9]~[INDICADORES.S9]~[INDICADORES.T9]);&quot;&gt;0&quot;)" office:value-type="float" office:value="8" calcext:value-type="float">
            <text:p>8</text:p>
          </table:table-cell>
          <table:table-cell table:style-name="ce649" table:formula="of:=IF([.I9]&lt;=5;&quot;I&quot;;(IF([.I9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9]&lt;=5;&quot;I&quot;;(IF([.K9]&lt;=8;&quot;M&quot;;&quot;A&quot;)))" office:value-type="string" office:string-value="I" calcext:value-type="string">
            <text:p>I</text:p>
          </table:table-cell>
          <table:table-cell table:style-name="ce651" table:formula="of:=[INDICADORES.H9]" office:value-type="float" office:value="8.935" calcext:value-type="float">
            <text:p>8,9</text:p>
          </table:table-cell>
          <table:table-cell table:style-name="ce649" table:formula="of:=IF([.M9]&lt;=5;&quot;I&quot;;(IF([.M9]&lt;=8;&quot;M&quot;;&quot;A&quot;)))" office:value-type="string" office:string-value="A" calcext:value-type="string">
            <text:p>A</text:p>
          </table:table-cell>
          <table:table-cell table:style-name="ce651" table:formula="of:=AVERAGEIF(([INDICADORES.D9]~[INDICADORES.S9]~[INDICADORES.T9]);&quot;&gt;0&quot;)" office:value-type="float" office:value="8" calcext:value-type="float">
            <text:p>8</text:p>
          </table:table-cell>
          <table:table-cell table:style-name="ce649" table:formula="of:=IF([.O9]&lt;=5;&quot;I&quot;;(IF([.O9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643" table:formula="of:=['U 1,2,3'.B10]" office:value-type="string" office:string-value="ALUMNADO" calcext:value-type="string">
            <text:p>ALUMNADO</text:p>
          </table:table-cell>
          <table:table-cell table:style-name="ce646" table:formula="of:=AVERAGEIF(([INDICADORES.D10]~[INDICADORES.E10]~[INDICADORES.J10]~[INDICADORES.L10]~[INDICADORES.M10]~[INDICADORES.N10]);&quot;&gt;0&quot;)" office:value-type="float" office:value="8.26375" calcext:value-type="float">
            <text:p>8,3</text:p>
          </table:table-cell>
          <table:table-cell table:style-name="ce649" table:formula="of:=IF([.C10]&lt;=5;&quot;I&quot;;(IF([.C10]&lt;=8;&quot;M&quot;;&quot;A&quot;)))" office:value-type="string" office:string-value="A" calcext:value-type="string">
            <text:p>A</text:p>
          </table:table-cell>
          <table:table-cell table:style-name="ce651" table:formula="of:=AVERAGEIF(([INDICADORES.C10:.T10]);&quot;&gt;0&quot;)" office:value-type="float" office:value="8.427" calcext:value-type="float">
            <text:p>8,4</text:p>
          </table:table-cell>
          <table:table-cell table:style-name="ce649" table:formula="of:=IF([.E10]&lt;=5;&quot;I&quot;;(IF([.E10]&lt;=8;&quot;M&quot;;&quot;A&quot;)))" office:value-type="string" office:string-value="A" calcext:value-type="string">
            <text:p>A</text:p>
          </table:table-cell>
          <table:table-cell table:style-name="ce652" table:formula="of:=[INDICADORES.M10]" office:value-type="float" office:value="8.905" calcext:value-type="float">
            <text:p>8,9</text:p>
          </table:table-cell>
          <table:table-cell table:style-name="ce649" table:formula="of:=IF([.G10]&lt;=5;&quot;I&quot;;(IF([.G10]&lt;=8;&quot;M&quot;;&quot;A&quot;)))" office:value-type="string" office:string-value="A" calcext:value-type="string">
            <text:p>A</text:p>
          </table:table-cell>
          <table:table-cell table:style-name="ce651" table:formula="of:=AVERAGEIF(([INDICADORES.G10]~[INDICADORES.S10]~[INDICADORES.T10]);&quot;&gt;0&quot;)" office:value-type="float" office:value="8.33333333333333" calcext:value-type="float">
            <text:p>8,3</text:p>
          </table:table-cell>
          <table:table-cell table:style-name="ce649" table:formula="of:=IF([.I10]&lt;=5;&quot;I&quot;;(IF([.I10]&lt;=8;&quot;M&quot;;&quot;A&quot;)))" office:value-type="string" office:string-value="A" calcext:value-type="string">
            <text:p>A</text:p>
          </table:table-cell>
          <table:table-cell table:style-name="ce651"/>
          <table:table-cell table:style-name="ce649" table:formula="of:=IF([.K10]&lt;=5;&quot;I&quot;;(IF([.K10]&lt;=8;&quot;M&quot;;&quot;A&quot;)))" office:value-type="string" office:string-value="I" calcext:value-type="string">
            <text:p>I</text:p>
          </table:table-cell>
          <table:table-cell table:style-name="ce651" table:formula="of:=[INDICADORES.H10]" office:value-type="float" office:value="8.57333333333333" calcext:value-type="float">
            <text:p>8,6</text:p>
          </table:table-cell>
          <table:table-cell table:style-name="ce649" table:formula="of:=IF([.M10]&lt;=5;&quot;I&quot;;(IF([.M10]&lt;=8;&quot;M&quot;;&quot;A&quot;)))" office:value-type="string" office:string-value="A" calcext:value-type="string">
            <text:p>A</text:p>
          </table:table-cell>
          <table:table-cell table:style-name="ce651" table:formula="of:=AVERAGEIF(([INDICADORES.D10]~[INDICADORES.S10]~[INDICADORES.T10]);&quot;&gt;0&quot;)" office:value-type="float" office:value="8.33333333333333" calcext:value-type="float">
            <text:p>8,3</text:p>
          </table:table-cell>
          <table:table-cell table:style-name="ce649" table:formula="of:=IF([.O10]&lt;=5;&quot;I&quot;;(IF([.O10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334" office:value-type="float" office:value="5" calcext:value-type="float">
            <text:p>5</text:p>
          </table:table-cell>
          <table:table-cell table:style-name="ce643" table:formula="of:=['U 1,2,3'.B11]" office:value-type="string" office:string-value="ALUMNADO" calcext:value-type="string">
            <text:p>ALUMNADO</text:p>
          </table:table-cell>
          <table:table-cell table:style-name="ce646" table:formula="of:=AVERAGEIF(([INDICADORES.D11]~[INDICADORES.E11]~[INDICADORES.J11]~[INDICADORES.L11]~[INDICADORES.M11]~[INDICADORES.N11]);&quot;&gt;0&quot;)" office:value-type="float" office:value="7.11083333333333" calcext:value-type="float">
            <text:p>7,1</text:p>
          </table:table-cell>
          <table:table-cell table:style-name="ce649" table:formula="of:=IF([.C11]&lt;=5;&quot;I&quot;;(IF([.C11]&lt;=8;&quot;M&quot;;&quot;A&quot;)))" office:value-type="string" office:string-value="M" calcext:value-type="string">
            <text:p>M</text:p>
          </table:table-cell>
          <table:table-cell table:style-name="ce651" table:formula="of:=AVERAGEIF(([INDICADORES.C11:.T11]);&quot;&gt;0&quot;)" office:value-type="float" office:value="7.07957716049383" calcext:value-type="float">
            <text:p>7,1</text:p>
          </table:table-cell>
          <table:table-cell table:style-name="ce649" table:formula="of:=IF([.E11]&lt;=5;&quot;I&quot;;(IF([.E11]&lt;=8;&quot;M&quot;;&quot;A&quot;)))" office:value-type="string" office:string-value="M" calcext:value-type="string">
            <text:p>M</text:p>
          </table:table-cell>
          <table:table-cell table:style-name="ce652" table:formula="of:=[INDICADORES.M11]" office:value-type="float" office:value="7.63" calcext:value-type="float">
            <text:p>7,6</text:p>
          </table:table-cell>
          <table:table-cell table:style-name="ce649" table:formula="of:=IF([.G11]&lt;=5;&quot;I&quot;;(IF([.G11]&lt;=8;&quot;M&quot;;&quot;A&quot;)))" office:value-type="string" office:string-value="M" calcext:value-type="string">
            <text:p>M</text:p>
          </table:table-cell>
          <table:table-cell table:style-name="ce651" table:formula="of:=AVERAGEIF(([INDICADORES.G11]~[INDICADORES.S11]~[INDICADORES.T11]);&quot;&gt;0&quot;)" office:value-type="float" office:value="6" calcext:value-type="float">
            <text:p>6</text:p>
          </table:table-cell>
          <table:table-cell table:style-name="ce649" table:formula="of:=IF([.I11]&lt;=5;&quot;I&quot;;(IF([.I11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11]&lt;=5;&quot;I&quot;;(IF([.K11]&lt;=8;&quot;M&quot;;&quot;A&quot;)))" office:value-type="string" office:string-value="I" calcext:value-type="string">
            <text:p>I</text:p>
          </table:table-cell>
          <table:table-cell table:style-name="ce651" table:formula="of:=[INDICADORES.H11]" office:value-type="float" office:value="7.41333333333333" calcext:value-type="float">
            <text:p>7,4</text:p>
          </table:table-cell>
          <table:table-cell table:style-name="ce649" table:formula="of:=IF([.M11]&lt;=5;&quot;I&quot;;(IF([.M11]&lt;=8;&quot;M&quot;;&quot;A&quot;)))" office:value-type="string" office:string-value="M" calcext:value-type="string">
            <text:p>M</text:p>
          </table:table-cell>
          <table:table-cell table:style-name="ce651" table:formula="of:=AVERAGEIF(([INDICADORES.D11]~[INDICADORES.S11]~[INDICADORES.T11]);&quot;&gt;0&quot;)" office:value-type="float" office:value="6" calcext:value-type="float">
            <text:p>6</text:p>
          </table:table-cell>
          <table:table-cell table:style-name="ce649" table:formula="of:=IF([.O11]&lt;=5;&quot;I&quot;;(IF([.O11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6" calcext:value-type="float">
            <text:p>6</text:p>
          </table:table-cell>
          <table:table-cell table:style-name="ce643" table:formula="of:=['U 1,2,3'.B12]" office:value-type="string" office:string-value="ALUMNADO" calcext:value-type="string">
            <text:p>ALUMNADO</text:p>
          </table:table-cell>
          <table:table-cell table:style-name="ce646" table:formula="of:=AVERAGEIF(([INDICADORES.D12]~[INDICADORES.E12]~[INDICADORES.J12]~[INDICADORES.L12]~[INDICADORES.M12]~[INDICADORES.N12]);&quot;&gt;0&quot;)" office:value-type="float" office:value="5.91513888888889" calcext:value-type="float">
            <text:p>5,9</text:p>
          </table:table-cell>
          <table:table-cell table:style-name="ce649" table:formula="of:=IF([.C12]&lt;=5;&quot;I&quot;;(IF([.C12]&lt;=8;&quot;M&quot;;&quot;A&quot;)))" office:value-type="string" office:string-value="M" calcext:value-type="string">
            <text:p>M</text:p>
          </table:table-cell>
          <table:table-cell table:style-name="ce651" table:formula="of:=AVERAGEIF(([INDICADORES.C12:.T12]);&quot;&gt;0&quot;)" office:value-type="float" office:value="6.0230987654321" calcext:value-type="float">
            <text:p>6</text:p>
          </table:table-cell>
          <table:table-cell table:style-name="ce649" table:formula="of:=IF([.E12]&lt;=5;&quot;I&quot;;(IF([.E12]&lt;=8;&quot;M&quot;;&quot;A&quot;)))" office:value-type="string" office:string-value="M" calcext:value-type="string">
            <text:p>M</text:p>
          </table:table-cell>
          <table:table-cell table:style-name="ce652" table:formula="of:=[INDICADORES.M12]" office:value-type="float" office:value="6.465" calcext:value-type="float">
            <text:p>6,5</text:p>
          </table:table-cell>
          <table:table-cell table:style-name="ce649" table:formula="of:=IF([.G12]&lt;=5;&quot;I&quot;;(IF([.G12]&lt;=8;&quot;M&quot;;&quot;A&quot;)))" office:value-type="string" office:string-value="M" calcext:value-type="string">
            <text:p>M</text:p>
          </table:table-cell>
          <table:table-cell table:style-name="ce651" table:formula="of:=AVERAGEIF(([INDICADORES.G12]~[INDICADORES.S12]~[INDICADORES.T12]);&quot;&gt;0&quot;)" office:value-type="float" office:value="6" calcext:value-type="float">
            <text:p>6</text:p>
          </table:table-cell>
          <table:table-cell table:style-name="ce649" table:formula="of:=IF([.I12]&lt;=5;&quot;I&quot;;(IF([.I12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12]&lt;=5;&quot;I&quot;;(IF([.K12]&lt;=8;&quot;M&quot;;&quot;A&quot;)))" office:value-type="string" office:string-value="I" calcext:value-type="string">
            <text:p>I</text:p>
          </table:table-cell>
          <table:table-cell table:style-name="ce651" table:formula="of:=[INDICADORES.H12]" office:value-type="float" office:value="7.05666666666667" calcext:value-type="float">
            <text:p>7,1</text:p>
          </table:table-cell>
          <table:table-cell table:style-name="ce649" table:formula="of:=IF([.M12]&lt;=5;&quot;I&quot;;(IF([.M12]&lt;=8;&quot;M&quot;;&quot;A&quot;)))" office:value-type="string" office:string-value="M" calcext:value-type="string">
            <text:p>M</text:p>
          </table:table-cell>
          <table:table-cell table:style-name="ce651" table:formula="of:=AVERAGEIF(([INDICADORES.D12]~[INDICADORES.S12]~[INDICADORES.T12]);&quot;&gt;0&quot;)" office:value-type="float" office:value="6" calcext:value-type="float">
            <text:p>6</text:p>
          </table:table-cell>
          <table:table-cell table:style-name="ce649" table:formula="of:=IF([.O12]&lt;=5;&quot;I&quot;;(IF([.O12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7" calcext:value-type="float">
            <text:p>7</text:p>
          </table:table-cell>
          <table:table-cell table:style-name="ce643" table:formula="of:=['U 1,2,3'.B13]" office:value-type="string" office:string-value="ALUMNADO" calcext:value-type="string">
            <text:p>ALUMNADO</text:p>
          </table:table-cell>
          <table:table-cell table:style-name="ce646" table:formula="of:=AVERAGEIF(([INDICADORES.D13]~[INDICADORES.E13]~[INDICADORES.J13]~[INDICADORES.L13]~[INDICADORES.M13]~[INDICADORES.N13]);&quot;&gt;0&quot;)" office:value-type="float" office:value="5.10923611111111" calcext:value-type="float">
            <text:p>5,1</text:p>
          </table:table-cell>
          <table:table-cell table:style-name="ce649" table:formula="of:=IF([.C13]&lt;=5;&quot;I&quot;;(IF([.C13]&lt;=8;&quot;M&quot;;&quot;A&quot;)))" office:value-type="string" office:string-value="M" calcext:value-type="string">
            <text:p>M</text:p>
          </table:table-cell>
          <table:table-cell table:style-name="ce651" table:formula="of:=AVERAGEIF(([INDICADORES.C13:.T13]);&quot;&gt;0&quot;)" office:value-type="float" office:value="5.04816358024691" calcext:value-type="float">
            <text:p>5</text:p>
          </table:table-cell>
          <table:table-cell table:style-name="ce649" table:formula="of:=IF([.E13]&lt;=5;&quot;I&quot;;(IF([.E13]&lt;=8;&quot;M&quot;;&quot;A&quot;)))" office:value-type="string" office:string-value="M" calcext:value-type="string">
            <text:p>M</text:p>
          </table:table-cell>
          <table:table-cell table:style-name="ce652" table:formula="of:=[INDICADORES.M13]" office:value-type="float" office:value="5.9" calcext:value-type="float">
            <text:p>5,9</text:p>
          </table:table-cell>
          <table:table-cell table:style-name="ce649" table:formula="of:=IF([.G13]&lt;=5;&quot;I&quot;;(IF([.G13]&lt;=8;&quot;M&quot;;&quot;A&quot;)))" office:value-type="string" office:string-value="M" calcext:value-type="string">
            <text:p>M</text:p>
          </table:table-cell>
          <table:table-cell table:style-name="ce651" table:formula="of:=AVERAGEIF(([INDICADORES.G13]~[INDICADORES.S13]~[INDICADORES.T13]);&quot;&gt;0&quot;)" office:value-type="float" office:value="4.91666666666667" calcext:value-type="float">
            <text:p>4,9</text:p>
          </table:table-cell>
          <table:table-cell table:style-name="ce649" table:formula="of:=IF([.I13]&lt;=5;&quot;I&quot;;(IF([.I13]&lt;=8;&quot;M&quot;;&quot;A&quot;)))" office:value-type="string" office:string-value="I" calcext:value-type="string">
            <text:p>I</text:p>
          </table:table-cell>
          <table:table-cell table:style-name="ce651"/>
          <table:table-cell table:style-name="ce649" table:formula="of:=IF([.K13]&lt;=5;&quot;I&quot;;(IF([.K13]&lt;=8;&quot;M&quot;;&quot;A&quot;)))" office:value-type="string" office:string-value="I" calcext:value-type="string">
            <text:p>I</text:p>
          </table:table-cell>
          <table:table-cell table:style-name="ce651" table:formula="of:=[INDICADORES.H13]" office:value-type="float" office:value="5.23666666666667" calcext:value-type="float">
            <text:p>5,2</text:p>
          </table:table-cell>
          <table:table-cell table:style-name="ce649" table:formula="of:=IF([.M13]&lt;=5;&quot;I&quot;;(IF([.M13]&lt;=8;&quot;M&quot;;&quot;A&quot;)))" office:value-type="string" office:string-value="M" calcext:value-type="string">
            <text:p>M</text:p>
          </table:table-cell>
          <table:table-cell table:style-name="ce651" table:formula="of:=AVERAGEIF(([INDICADORES.D13]~[INDICADORES.S13]~[INDICADORES.T13]);&quot;&gt;0&quot;)" office:value-type="float" office:value="4.88888888888889" calcext:value-type="float">
            <text:p>4,9</text:p>
          </table:table-cell>
          <table:table-cell table:style-name="ce649" table:formula="of:=IF([.O13]&lt;=5;&quot;I&quot;;(IF([.O13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334" office:value-type="float" office:value="8" calcext:value-type="float">
            <text:p>8</text:p>
          </table:table-cell>
          <table:table-cell table:style-name="ce643" table:formula="of:=['U 1,2,3'.B14]" office:value-type="string" office:string-value="ALUMNADO" calcext:value-type="string">
            <text:p>ALUMNADO</text:p>
          </table:table-cell>
          <table:table-cell table:style-name="ce646" table:formula="of:=AVERAGEIF(([INDICADORES.D14]~[INDICADORES.E14]~[INDICADORES.J14]~[INDICADORES.L14]~[INDICADORES.M14]~[INDICADORES.N14]);&quot;&gt;0&quot;)" office:value-type="float" office:value="6.84319444444444" calcext:value-type="float">
            <text:p>6,8</text:p>
          </table:table-cell>
          <table:table-cell table:style-name="ce649" table:formula="of:=IF([.C14]&lt;=5;&quot;I&quot;;(IF([.C14]&lt;=8;&quot;M&quot;;&quot;A&quot;)))" office:value-type="string" office:string-value="M" calcext:value-type="string">
            <text:p>M</text:p>
          </table:table-cell>
          <table:table-cell table:style-name="ce651" table:formula="of:=AVERAGEIF(([INDICADORES.C14:.T14]);&quot;&gt;0&quot;)" office:value-type="float" office:value="6.88135185185185" calcext:value-type="float">
            <text:p>6,9</text:p>
          </table:table-cell>
          <table:table-cell table:style-name="ce649" table:formula="of:=IF([.E14]&lt;=5;&quot;I&quot;;(IF([.E14]&lt;=8;&quot;M&quot;;&quot;A&quot;)))" office:value-type="string" office:string-value="M" calcext:value-type="string">
            <text:p>M</text:p>
          </table:table-cell>
          <table:table-cell table:style-name="ce652" table:formula="of:=[INDICADORES.M14]" office:value-type="float" office:value="6.88" calcext:value-type="float">
            <text:p>6,9</text:p>
          </table:table-cell>
          <table:table-cell table:style-name="ce649" table:formula="of:=IF([.G14]&lt;=5;&quot;I&quot;;(IF([.G14]&lt;=8;&quot;M&quot;;&quot;A&quot;)))" office:value-type="string" office:string-value="M" calcext:value-type="string">
            <text:p>M</text:p>
          </table:table-cell>
          <table:table-cell table:style-name="ce651" table:formula="of:=AVERAGEIF(([INDICADORES.G14]~[INDICADORES.S14]~[INDICADORES.T14]);&quot;&gt;0&quot;)" office:value-type="float" office:value="6.75" calcext:value-type="float">
            <text:p>6,8</text:p>
          </table:table-cell>
          <table:table-cell table:style-name="ce649" table:formula="of:=IF([.I14]&lt;=5;&quot;I&quot;;(IF([.I14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14]&lt;=5;&quot;I&quot;;(IF([.K14]&lt;=8;&quot;M&quot;;&quot;A&quot;)))" office:value-type="string" office:string-value="I" calcext:value-type="string">
            <text:p>I</text:p>
          </table:table-cell>
          <table:table-cell table:style-name="ce651" table:formula="of:=[INDICADORES.H14]" office:value-type="float" office:value="6.76333333333333" calcext:value-type="float">
            <text:p>6,8</text:p>
          </table:table-cell>
          <table:table-cell table:style-name="ce649" table:formula="of:=IF([.M14]&lt;=5;&quot;I&quot;;(IF([.M14]&lt;=8;&quot;M&quot;;&quot;A&quot;)))" office:value-type="string" office:string-value="M" calcext:value-type="string">
            <text:p>M</text:p>
          </table:table-cell>
          <table:table-cell table:style-name="ce651" table:formula="of:=AVERAGEIF(([INDICADORES.D14]~[INDICADORES.S14]~[INDICADORES.T14]);&quot;&gt;0&quot;)" office:value-type="float" office:value="6.77777777777778" calcext:value-type="float">
            <text:p>6,8</text:p>
          </table:table-cell>
          <table:table-cell table:style-name="ce649" table:formula="of:=IF([.O14]&lt;=5;&quot;I&quot;;(IF([.O14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9" calcext:value-type="float">
            <text:p>9</text:p>
          </table:table-cell>
          <table:table-cell table:style-name="ce643" table:formula="of:=['U 1,2,3'.B15]" office:value-type="string" office:string-value="ALUMNADO" calcext:value-type="string">
            <text:p>ALUMNADO</text:p>
          </table:table-cell>
          <table:table-cell table:style-name="ce646" table:formula="of:=AVERAGEIF(([INDICADORES.D15]~[INDICADORES.E15]~[INDICADORES.J15]~[INDICADORES.L15]~[INDICADORES.M15]~[INDICADORES.N15]);&quot;&gt;0&quot;)" office:value-type="float" office:value="9.11944444444445" calcext:value-type="float">
            <text:p>9,1</text:p>
          </table:table-cell>
          <table:table-cell table:style-name="ce649" table:formula="of:=IF([.C15]&lt;=5;&quot;I&quot;;(IF([.C15]&lt;=8;&quot;M&quot;;&quot;A&quot;)))" office:value-type="string" office:string-value="A" calcext:value-type="string">
            <text:p>A</text:p>
          </table:table-cell>
          <table:table-cell table:style-name="ce651" table:formula="of:=AVERAGEIF(([INDICADORES.C15:.T15]);&quot;&gt;0&quot;)" office:value-type="float" office:value="9.16023148148148" calcext:value-type="float">
            <text:p>9,2</text:p>
          </table:table-cell>
          <table:table-cell table:style-name="ce649" table:formula="of:=IF([.E15]&lt;=5;&quot;I&quot;;(IF([.E15]&lt;=8;&quot;M&quot;;&quot;A&quot;)))" office:value-type="string" office:string-value="A" calcext:value-type="string">
            <text:p>A</text:p>
          </table:table-cell>
          <table:table-cell table:style-name="ce652" table:formula="of:=[INDICADORES.M15]" office:value-type="float" office:value="9.615" calcext:value-type="float">
            <text:p>9,6</text:p>
          </table:table-cell>
          <table:table-cell table:style-name="ce649" table:formula="of:=IF([.G15]&lt;=5;&quot;I&quot;;(IF([.G15]&lt;=8;&quot;M&quot;;&quot;A&quot;)))" office:value-type="string" office:string-value="A" calcext:value-type="string">
            <text:p>A</text:p>
          </table:table-cell>
          <table:table-cell table:style-name="ce651" table:formula="of:=AVERAGEIF(([INDICADORES.G15]~[INDICADORES.S15]~[INDICADORES.T15]);&quot;&gt;0&quot;)" office:value-type="float" office:value="9" calcext:value-type="float">
            <text:p>9</text:p>
          </table:table-cell>
          <table:table-cell table:style-name="ce649" table:formula="of:=IF([.I15]&lt;=5;&quot;I&quot;;(IF([.I15]&lt;=8;&quot;M&quot;;&quot;A&quot;)))" office:value-type="string" office:string-value="A" calcext:value-type="string">
            <text:p>A</text:p>
          </table:table-cell>
          <table:table-cell table:style-name="ce651"/>
          <table:table-cell table:style-name="ce649" table:formula="of:=IF([.K15]&lt;=5;&quot;I&quot;;(IF([.K15]&lt;=8;&quot;M&quot;;&quot;A&quot;)))" office:value-type="string" office:string-value="I" calcext:value-type="string">
            <text:p>I</text:p>
          </table:table-cell>
          <table:table-cell table:style-name="ce651" table:formula="of:=[INDICADORES.H15]" office:value-type="float" office:value="8.95333333333333" calcext:value-type="float">
            <text:p>9</text:p>
          </table:table-cell>
          <table:table-cell table:style-name="ce649" table:formula="of:=IF([.M15]&lt;=5;&quot;I&quot;;(IF([.M15]&lt;=8;&quot;M&quot;;&quot;A&quot;)))" office:value-type="string" office:string-value="A" calcext:value-type="string">
            <text:p>A</text:p>
          </table:table-cell>
          <table:table-cell table:style-name="ce651" table:formula="of:=AVERAGEIF(([INDICADORES.D15]~[INDICADORES.S15]~[INDICADORES.T15]);&quot;&gt;0&quot;)" office:value-type="float" office:value="9" calcext:value-type="float">
            <text:p>9</text:p>
          </table:table-cell>
          <table:table-cell table:style-name="ce649" table:formula="of:=IF([.O15]&lt;=5;&quot;I&quot;;(IF([.O15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334" office:value-type="float" office:value="10" calcext:value-type="float">
            <text:p>10</text:p>
          </table:table-cell>
          <table:table-cell table:style-name="ce643" table:formula="of:=['U 1,2,3'.B16]" office:value-type="string" office:string-value="ALUMNADO" calcext:value-type="string">
            <text:p>ALUMNADO</text:p>
          </table:table-cell>
          <table:table-cell table:style-name="ce646" table:formula="of:=AVERAGEIF(([INDICADORES.D16]~[INDICADORES.E16]~[INDICADORES.J16]~[INDICADORES.L16]~[INDICADORES.M16]~[INDICADORES.N16]);&quot;&gt;0&quot;)" office:value-type="float" office:value="5.82416666666667" calcext:value-type="float">
            <text:p>5,8</text:p>
          </table:table-cell>
          <table:table-cell table:style-name="ce649" table:formula="of:=IF([.C16]&lt;=5;&quot;I&quot;;(IF([.C16]&lt;=8;&quot;M&quot;;&quot;A&quot;)))" office:value-type="string" office:string-value="M" calcext:value-type="string">
            <text:p>M</text:p>
          </table:table-cell>
          <table:table-cell table:style-name="ce651" table:formula="of:=AVERAGEIF(([INDICADORES.C16:.T16]);&quot;&gt;0&quot;)" office:value-type="float" office:value="5.59351851851852" calcext:value-type="float">
            <text:p>5,6</text:p>
          </table:table-cell>
          <table:table-cell table:style-name="ce649" table:formula="of:=IF([.E16]&lt;=5;&quot;I&quot;;(IF([.E16]&lt;=8;&quot;M&quot;;&quot;A&quot;)))" office:value-type="string" office:string-value="M" calcext:value-type="string">
            <text:p>M</text:p>
          </table:table-cell>
          <table:table-cell table:style-name="ce652" table:formula="of:=[INDICADORES.M16]" office:value-type="float" office:value="7.43" calcext:value-type="float">
            <text:p>7,4</text:p>
          </table:table-cell>
          <table:table-cell table:style-name="ce649" table:formula="of:=IF([.G16]&lt;=5;&quot;I&quot;;(IF([.G16]&lt;=8;&quot;M&quot;;&quot;A&quot;)))" office:value-type="string" office:string-value="M" calcext:value-type="string">
            <text:p>M</text:p>
          </table:table-cell>
          <table:table-cell table:style-name="ce651" table:formula="of:=AVERAGEIF(([INDICADORES.G16]~[INDICADORES.S16]~[INDICADORES.T16]);&quot;&gt;0&quot;)" office:value-type="float" office:value="3.66666666666667" calcext:value-type="float">
            <text:p>3,7</text:p>
          </table:table-cell>
          <table:table-cell table:style-name="ce649" table:formula="of:=IF([.I16]&lt;=5;&quot;I&quot;;(IF([.I16]&lt;=8;&quot;M&quot;;&quot;A&quot;)))" office:value-type="string" office:string-value="I" calcext:value-type="string">
            <text:p>I</text:p>
          </table:table-cell>
          <table:table-cell table:style-name="ce651"/>
          <table:table-cell table:style-name="ce649" table:formula="of:=IF([.K16]&lt;=5;&quot;I&quot;;(IF([.K16]&lt;=8;&quot;M&quot;;&quot;A&quot;)))" office:value-type="string" office:string-value="I" calcext:value-type="string">
            <text:p>I</text:p>
          </table:table-cell>
          <table:table-cell table:style-name="ce651" table:formula="of:=[INDICADORES.H16]" office:value-type="float" office:value="6.71166666666667" calcext:value-type="float">
            <text:p>6,7</text:p>
          </table:table-cell>
          <table:table-cell table:style-name="ce649" table:formula="of:=IF([.M16]&lt;=5;&quot;I&quot;;(IF([.M16]&lt;=8;&quot;M&quot;;&quot;A&quot;)))" office:value-type="string" office:string-value="M" calcext:value-type="string">
            <text:p>M</text:p>
          </table:table-cell>
          <table:table-cell table:style-name="ce651" table:formula="of:=AVERAGEIF(([INDICADORES.D16]~[INDICADORES.S16]~[INDICADORES.T16]);&quot;&gt;0&quot;)" office:value-type="float" office:value="3.55555555555556" calcext:value-type="float">
            <text:p>3,6</text:p>
          </table:table-cell>
          <table:table-cell table:style-name="ce649" table:formula="of:=IF([.O16]&lt;=5;&quot;I&quot;;(IF([.O16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334" office:value-type="float" office:value="11" calcext:value-type="float">
            <text:p>11</text:p>
          </table:table-cell>
          <table:table-cell table:style-name="ce643" table:formula="of:=['U 1,2,3'.B17]" office:value-type="string" office:string-value="ALUMNADO" calcext:value-type="string">
            <text:p>ALUMNADO</text:p>
          </table:table-cell>
          <table:table-cell table:style-name="ce646" table:formula="of:=AVERAGEIF(([INDICADORES.D17]~[INDICADORES.E17]~[INDICADORES.J17]~[INDICADORES.L17]~[INDICADORES.M17]~[INDICADORES.N17]);&quot;&gt;0&quot;)" office:value-type="float" office:value="6.67590277777778" calcext:value-type="float">
            <text:p>6,7</text:p>
          </table:table-cell>
          <table:table-cell table:style-name="ce649" table:formula="of:=IF([.C17]&lt;=5;&quot;I&quot;;(IF([.C17]&lt;=8;&quot;M&quot;;&quot;A&quot;)))" office:value-type="string" office:string-value="M" calcext:value-type="string">
            <text:p>M</text:p>
          </table:table-cell>
          <table:table-cell table:style-name="ce651" table:formula="of:=AVERAGEIF(([INDICADORES.C17:.T17]);&quot;&gt;0&quot;)" office:value-type="float" office:value="6.91012345679012" calcext:value-type="float">
            <text:p>6,9</text:p>
          </table:table-cell>
          <table:table-cell table:style-name="ce649" table:formula="of:=IF([.E17]&lt;=5;&quot;I&quot;;(IF([.E17]&lt;=8;&quot;M&quot;;&quot;A&quot;)))" office:value-type="string" office:string-value="M" calcext:value-type="string">
            <text:p>M</text:p>
          </table:table-cell>
          <table:table-cell table:style-name="ce652" table:formula="of:=[INDICADORES.M17]" office:value-type="float" office:value="7.075" calcext:value-type="float">
            <text:p>7,1</text:p>
          </table:table-cell>
          <table:table-cell table:style-name="ce649" table:formula="of:=IF([.G17]&lt;=5;&quot;I&quot;;(IF([.G17]&lt;=8;&quot;M&quot;;&quot;A&quot;)))" office:value-type="string" office:string-value="M" calcext:value-type="string">
            <text:p>M</text:p>
          </table:table-cell>
          <table:table-cell table:style-name="ce651" table:formula="of:=AVERAGEIF(([INDICADORES.G17]~[INDICADORES.S17]~[INDICADORES.T17]);&quot;&gt;0&quot;)" office:value-type="float" office:value="5.83333333333333" calcext:value-type="float">
            <text:p>5,8</text:p>
          </table:table-cell>
          <table:table-cell table:style-name="ce649" table:formula="of:=IF([.I17]&lt;=5;&quot;I&quot;;(IF([.I17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17]&lt;=5;&quot;I&quot;;(IF([.K17]&lt;=8;&quot;M&quot;;&quot;A&quot;)))" office:value-type="string" office:string-value="I" calcext:value-type="string">
            <text:p>I</text:p>
          </table:table-cell>
          <table:table-cell table:style-name="ce651" table:formula="of:=[INDICADORES.H17]" office:value-type="float" office:value="7.84166666666667" calcext:value-type="float">
            <text:p>7,8</text:p>
          </table:table-cell>
          <table:table-cell table:style-name="ce649" table:formula="of:=IF([.M17]&lt;=5;&quot;I&quot;;(IF([.M17]&lt;=8;&quot;M&quot;;&quot;A&quot;)))" office:value-type="string" office:string-value="M" calcext:value-type="string">
            <text:p>M</text:p>
          </table:table-cell>
          <table:table-cell table:style-name="ce651" table:formula="of:=AVERAGEIF(([INDICADORES.D17]~[INDICADORES.S17]~[INDICADORES.T17]);&quot;&gt;0&quot;)" office:value-type="float" office:value="5.77777777777778" calcext:value-type="float">
            <text:p>5,8</text:p>
          </table:table-cell>
          <table:table-cell table:style-name="ce649" table:formula="of:=IF([.O17]&lt;=5;&quot;I&quot;;(IF([.O17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12" calcext:value-type="float">
            <text:p>12</text:p>
          </table:table-cell>
          <table:table-cell table:style-name="ce643" table:formula="of:=['U 1,2,3'.B18]" office:value-type="string" office:string-value="ALUMNADO" calcext:value-type="string">
            <text:p>ALUMNADO</text:p>
          </table:table-cell>
          <table:table-cell table:style-name="ce646" table:formula="of:=AVERAGEIF(([INDICADORES.D18]~[INDICADORES.E18]~[INDICADORES.J18]~[INDICADORES.L18]~[INDICADORES.M18]~[INDICADORES.N18]);&quot;&gt;0&quot;)" office:value-type="float" office:value="9.05652777777778" calcext:value-type="float">
            <text:p>9,1</text:p>
          </table:table-cell>
          <table:table-cell table:style-name="ce649" table:formula="of:=IF([.C18]&lt;=5;&quot;I&quot;;(IF([.C18]&lt;=8;&quot;M&quot;;&quot;A&quot;)))" office:value-type="string" office:string-value="A" calcext:value-type="string">
            <text:p>A</text:p>
          </table:table-cell>
          <table:table-cell table:style-name="ce651" table:formula="of:=AVERAGEIF(([INDICADORES.C18:.T18]);&quot;&gt;0&quot;)" office:value-type="float" office:value="9.12498456790123" calcext:value-type="float">
            <text:p>9,1</text:p>
          </table:table-cell>
          <table:table-cell table:style-name="ce649" table:formula="of:=IF([.E18]&lt;=5;&quot;I&quot;;(IF([.E18]&lt;=8;&quot;M&quot;;&quot;A&quot;)))" office:value-type="string" office:string-value="A" calcext:value-type="string">
            <text:p>A</text:p>
          </table:table-cell>
          <table:table-cell table:style-name="ce652" table:formula="of:=[INDICADORES.M18]" office:value-type="float" office:value="9.505" calcext:value-type="float">
            <text:p>9,5</text:p>
          </table:table-cell>
          <table:table-cell table:style-name="ce649" table:formula="of:=IF([.G18]&lt;=5;&quot;I&quot;;(IF([.G18]&lt;=8;&quot;M&quot;;&quot;A&quot;)))" office:value-type="string" office:string-value="A" calcext:value-type="string">
            <text:p>A</text:p>
          </table:table-cell>
          <table:table-cell table:style-name="ce651" table:formula="of:=AVERAGEIF(([INDICADORES.G18]~[INDICADORES.S18]~[INDICADORES.T18]);&quot;&gt;0&quot;)" office:value-type="float" office:value="9" calcext:value-type="float">
            <text:p>9</text:p>
          </table:table-cell>
          <table:table-cell table:style-name="ce649" table:formula="of:=IF([.I18]&lt;=5;&quot;I&quot;;(IF([.I18]&lt;=8;&quot;M&quot;;&quot;A&quot;)))" office:value-type="string" office:string-value="A" calcext:value-type="string">
            <text:p>A</text:p>
          </table:table-cell>
          <table:table-cell table:style-name="ce651"/>
          <table:table-cell table:style-name="ce649" table:formula="of:=IF([.K18]&lt;=5;&quot;I&quot;;(IF([.K18]&lt;=8;&quot;M&quot;;&quot;A&quot;)))" office:value-type="string" office:string-value="I" calcext:value-type="string">
            <text:p>I</text:p>
          </table:table-cell>
          <table:table-cell table:style-name="ce651" table:formula="of:=[INDICADORES.H18]" office:value-type="float" office:value="8.97833333333333" calcext:value-type="float">
            <text:p>9</text:p>
          </table:table-cell>
          <table:table-cell table:style-name="ce649" table:formula="of:=IF([.M18]&lt;=5;&quot;I&quot;;(IF([.M18]&lt;=8;&quot;M&quot;;&quot;A&quot;)))" office:value-type="string" office:string-value="A" calcext:value-type="string">
            <text:p>A</text:p>
          </table:table-cell>
          <table:table-cell table:style-name="ce651" table:formula="of:=AVERAGEIF(([INDICADORES.D18]~[INDICADORES.S18]~[INDICADORES.T18]);&quot;&gt;0&quot;)" office:value-type="float" office:value="9" calcext:value-type="float">
            <text:p>9</text:p>
          </table:table-cell>
          <table:table-cell table:style-name="ce649" table:formula="of:=IF([.O18]&lt;=5;&quot;I&quot;;(IF([.O18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334" office:value-type="float" office:value="13" calcext:value-type="float">
            <text:p>13</text:p>
          </table:table-cell>
          <table:table-cell table:style-name="ce643" table:formula="of:=['U 1,2,3'.B19]" office:value-type="string" office:string-value="ALUMNADO" calcext:value-type="string">
            <text:p>ALUMNADO</text:p>
          </table:table-cell>
          <table:table-cell table:style-name="ce646" table:formula="of:=AVERAGEIF(([INDICADORES.D19]~[INDICADORES.E19]~[INDICADORES.J19]~[INDICADORES.L19]~[INDICADORES.M19]~[INDICADORES.N19]);&quot;&gt;0&quot;)" office:value-type="float" office:value="4.15076388888889" calcext:value-type="float">
            <text:p>4,2</text:p>
          </table:table-cell>
          <table:table-cell table:style-name="ce649" table:formula="of:=IF([.C19]&lt;=5;&quot;I&quot;;(IF([.C19]&lt;=8;&quot;M&quot;;&quot;A&quot;)))" office:value-type="string" office:string-value="I" calcext:value-type="string">
            <text:p>I</text:p>
          </table:table-cell>
          <table:table-cell table:style-name="ce651" table:formula="of:=AVERAGEIF(([INDICADORES.C19:.T19]);&quot;&gt;0&quot;)" office:value-type="float" office:value="4.47916666666667" calcext:value-type="float">
            <text:p>4,5</text:p>
          </table:table-cell>
          <table:table-cell table:style-name="ce649" table:formula="of:=IF([.E19]&lt;=5;&quot;I&quot;;(IF([.E19]&lt;=8;&quot;M&quot;;&quot;A&quot;)))" office:value-type="string" office:string-value="I" calcext:value-type="string">
            <text:p>I</text:p>
          </table:table-cell>
          <table:table-cell table:style-name="ce652" table:formula="of:=[INDICADORES.M19]" office:value-type="float" office:value="4.03" calcext:value-type="float">
            <text:p>4</text:p>
          </table:table-cell>
          <table:table-cell table:style-name="ce649" table:formula="of:=IF([.G19]&lt;=5;&quot;I&quot;;(IF([.G19]&lt;=8;&quot;M&quot;;&quot;A&quot;)))" office:value-type="string" office:string-value="I" calcext:value-type="string">
            <text:p>I</text:p>
          </table:table-cell>
          <table:table-cell table:style-name="ce651" table:formula="of:=AVERAGEIF(([INDICADORES.G19]~[INDICADORES.S19]~[INDICADORES.T19]);&quot;&gt;0&quot;)" office:value-type="float" office:value="4.5" calcext:value-type="float">
            <text:p>4,5</text:p>
          </table:table-cell>
          <table:table-cell table:style-name="ce649" table:formula="of:=IF([.I19]&lt;=5;&quot;I&quot;;(IF([.I19]&lt;=8;&quot;M&quot;;&quot;A&quot;)))" office:value-type="string" office:string-value="I" calcext:value-type="string">
            <text:p>I</text:p>
          </table:table-cell>
          <table:table-cell table:style-name="ce651"/>
          <table:table-cell table:style-name="ce649" table:formula="of:=IF([.K19]&lt;=5;&quot;I&quot;;(IF([.K19]&lt;=8;&quot;M&quot;;&quot;A&quot;)))" office:value-type="string" office:string-value="I" calcext:value-type="string">
            <text:p>I</text:p>
          </table:table-cell>
          <table:table-cell table:style-name="ce651" table:formula="of:=[INDICADORES.H19]" office:value-type="float" office:value="4.475" calcext:value-type="float">
            <text:p>4,5</text:p>
          </table:table-cell>
          <table:table-cell table:style-name="ce649" table:formula="of:=IF([.M19]&lt;=5;&quot;I&quot;;(IF([.M19]&lt;=8;&quot;M&quot;;&quot;A&quot;)))" office:value-type="string" office:string-value="I" calcext:value-type="string">
            <text:p>I</text:p>
          </table:table-cell>
          <table:table-cell table:style-name="ce651" table:formula="of:=AVERAGEIF(([INDICADORES.D19]~[INDICADORES.S19]~[INDICADORES.T19]);&quot;&gt;0&quot;)" office:value-type="float" office:value="4.55555555555556" calcext:value-type="float">
            <text:p>4,6</text:p>
          </table:table-cell>
          <table:table-cell table:style-name="ce649" table:formula="of:=IF([.O19]&lt;=5;&quot;I&quot;;(IF([.O19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334" office:value-type="float" office:value="14" calcext:value-type="float">
            <text:p>14</text:p>
          </table:table-cell>
          <table:table-cell table:style-name="ce643" table:formula="of:=['U 1,2,3'.B20]" office:value-type="string" office:string-value="ALUMNADO" calcext:value-type="string">
            <text:p>ALUMNADO</text:p>
          </table:table-cell>
          <table:table-cell table:style-name="ce646" table:formula="of:=AVERAGEIF(([INDICADORES.D20]~[INDICADORES.E20]~[INDICADORES.J20]~[INDICADORES.L20]~[INDICADORES.M20]~[INDICADORES.N20]);&quot;&gt;0&quot;)" office:value-type="float" office:value="8.27479166666667" calcext:value-type="float">
            <text:p>8,3</text:p>
          </table:table-cell>
          <table:table-cell table:style-name="ce649" table:formula="of:=IF([.C20]&lt;=5;&quot;I&quot;;(IF([.C20]&lt;=8;&quot;M&quot;;&quot;A&quot;)))" office:value-type="string" office:string-value="A" calcext:value-type="string">
            <text:p>A</text:p>
          </table:table-cell>
          <table:table-cell table:style-name="ce651" table:formula="of:=AVERAGEIF(([INDICADORES.C20:.T20]);&quot;&gt;0&quot;)" office:value-type="float" office:value="8.38954320987654" calcext:value-type="float">
            <text:p>8,4</text:p>
          </table:table-cell>
          <table:table-cell table:style-name="ce649" table:formula="of:=IF([.E20]&lt;=5;&quot;I&quot;;(IF([.E20]&lt;=8;&quot;M&quot;;&quot;A&quot;)))" office:value-type="string" office:string-value="A" calcext:value-type="string">
            <text:p>A</text:p>
          </table:table-cell>
          <table:table-cell table:style-name="ce652" table:formula="of:=[INDICADORES.M20]" office:value-type="float" office:value="8.225" calcext:value-type="float">
            <text:p>8,2</text:p>
          </table:table-cell>
          <table:table-cell table:style-name="ce649" table:formula="of:=IF([.G20]&lt;=5;&quot;I&quot;;(IF([.G20]&lt;=8;&quot;M&quot;;&quot;A&quot;)))" office:value-type="string" office:string-value="A" calcext:value-type="string">
            <text:p>A</text:p>
          </table:table-cell>
          <table:table-cell table:style-name="ce651" table:formula="of:=AVERAGEIF(([INDICADORES.G20]~[INDICADORES.S20]~[INDICADORES.T20]);&quot;&gt;0&quot;)" office:value-type="float" office:value="8" calcext:value-type="float">
            <text:p>8</text:p>
          </table:table-cell>
          <table:table-cell table:style-name="ce649" table:formula="of:=IF([.I20]&lt;=5;&quot;I&quot;;(IF([.I20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20]&lt;=5;&quot;I&quot;;(IF([.K20]&lt;=8;&quot;M&quot;;&quot;A&quot;)))" office:value-type="string" office:string-value="I" calcext:value-type="string">
            <text:p>I</text:p>
          </table:table-cell>
          <table:table-cell table:style-name="ce651" table:formula="of:=[INDICADORES.H20]" office:value-type="float" office:value="8.75" calcext:value-type="float">
            <text:p>8,8</text:p>
          </table:table-cell>
          <table:table-cell table:style-name="ce649" table:formula="of:=IF([.M20]&lt;=5;&quot;I&quot;;(IF([.M20]&lt;=8;&quot;M&quot;;&quot;A&quot;)))" office:value-type="string" office:string-value="A" calcext:value-type="string">
            <text:p>A</text:p>
          </table:table-cell>
          <table:table-cell table:style-name="ce651" table:formula="of:=AVERAGEIF(([INDICADORES.D20]~[INDICADORES.S20]~[INDICADORES.T20]);&quot;&gt;0&quot;)" office:value-type="float" office:value="8" calcext:value-type="float">
            <text:p>8</text:p>
          </table:table-cell>
          <table:table-cell table:style-name="ce649" table:formula="of:=IF([.O20]&lt;=5;&quot;I&quot;;(IF([.O20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15" calcext:value-type="float">
            <text:p>15</text:p>
          </table:table-cell>
          <table:table-cell table:style-name="ce643" table:formula="of:=['U 1,2,3'.B21]" office:value-type="string" office:string-value="ALUMNADO" calcext:value-type="string">
            <text:p>ALUMNADO</text:p>
          </table:table-cell>
          <table:table-cell table:style-name="ce646" table:formula="of:=AVERAGEIF(([INDICADORES.D21]~[INDICADORES.E21]~[INDICADORES.J21]~[INDICADORES.L21]~[INDICADORES.M21]~[INDICADORES.N21]);&quot;&gt;0&quot;)" office:value-type="float" office:value="4.27" calcext:value-type="float">
            <text:p>4,3</text:p>
          </table:table-cell>
          <table:table-cell table:style-name="ce649" table:formula="of:=IF([.C21]&lt;=5;&quot;I&quot;;(IF([.C21]&lt;=8;&quot;M&quot;;&quot;A&quot;)))" office:value-type="string" office:string-value="I" calcext:value-type="string">
            <text:p>I</text:p>
          </table:table-cell>
          <table:table-cell table:style-name="ce651" table:formula="of:=AVERAGEIF(([INDICADORES.C21:.T21]);&quot;&gt;0&quot;)" office:value-type="float" office:value="4.33848765432099" calcext:value-type="float">
            <text:p>4,3</text:p>
          </table:table-cell>
          <table:table-cell table:style-name="ce649" table:formula="of:=IF([.E21]&lt;=5;&quot;I&quot;;(IF([.E21]&lt;=8;&quot;M&quot;;&quot;A&quot;)))" office:value-type="string" office:string-value="I" calcext:value-type="string">
            <text:p>I</text:p>
          </table:table-cell>
          <table:table-cell table:style-name="ce652" table:formula="of:=[INDICADORES.M21]" office:value-type="float" office:value="4.46" calcext:value-type="float">
            <text:p>4,5</text:p>
          </table:table-cell>
          <table:table-cell table:style-name="ce649" table:formula="of:=IF([.G21]&lt;=5;&quot;I&quot;;(IF([.G21]&lt;=8;&quot;M&quot;;&quot;A&quot;)))" office:value-type="string" office:string-value="I" calcext:value-type="string">
            <text:p>I</text:p>
          </table:table-cell>
          <table:table-cell table:style-name="ce651" table:formula="of:=AVERAGEIF(([INDICADORES.G21]~[INDICADORES.S21]~[INDICADORES.T21]);&quot;&gt;0&quot;)" office:value-type="float" office:value="4.66666666666667" calcext:value-type="float">
            <text:p>4,7</text:p>
          </table:table-cell>
          <table:table-cell table:style-name="ce649" table:formula="of:=IF([.I21]&lt;=5;&quot;I&quot;;(IF([.I21]&lt;=8;&quot;M&quot;;&quot;A&quot;)))" office:value-type="string" office:string-value="I" calcext:value-type="string">
            <text:p>I</text:p>
          </table:table-cell>
          <table:table-cell table:style-name="ce651"/>
          <table:table-cell table:style-name="ce649" table:formula="of:=IF([.K21]&lt;=5;&quot;I&quot;;(IF([.K21]&lt;=8;&quot;M&quot;;&quot;A&quot;)))" office:value-type="string" office:string-value="I" calcext:value-type="string">
            <text:p>I</text:p>
          </table:table-cell>
          <table:table-cell table:style-name="ce651" table:formula="of:=[INDICADORES.H21]" office:value-type="float" office:value="5.12666666666667" calcext:value-type="float">
            <text:p>5,1</text:p>
          </table:table-cell>
          <table:table-cell table:style-name="ce649" table:formula="of:=IF([.M21]&lt;=5;&quot;I&quot;;(IF([.M21]&lt;=8;&quot;M&quot;;&quot;A&quot;)))" office:value-type="string" office:string-value="M" calcext:value-type="string">
            <text:p>M</text:p>
          </table:table-cell>
          <table:table-cell table:style-name="ce651" table:formula="of:=AVERAGEIF(([INDICADORES.D21]~[INDICADORES.S21]~[INDICADORES.T21]);&quot;&gt;0&quot;)" office:value-type="float" office:value="4.66666666666667" calcext:value-type="float">
            <text:p>4,7</text:p>
          </table:table-cell>
          <table:table-cell table:style-name="ce649" table:formula="of:=IF([.O21]&lt;=5;&quot;I&quot;;(IF([.O21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334" office:value-type="float" office:value="16" calcext:value-type="float">
            <text:p>16</text:p>
          </table:table-cell>
          <table:table-cell table:style-name="ce643" table:formula="of:=['U 1,2,3'.B22]" office:value-type="string" office:string-value="ALUMNADO" calcext:value-type="string">
            <text:p>ALUMNADO</text:p>
          </table:table-cell>
          <table:table-cell table:style-name="ce646" table:formula="of:=AVERAGEIF(([INDICADORES.D22]~[INDICADORES.E22]~[INDICADORES.J22]~[INDICADORES.L22]~[INDICADORES.M22]~[INDICADORES.N22]);&quot;&gt;0&quot;)" office:value-type="float" office:value="5.204375" calcext:value-type="float">
            <text:p>5,2</text:p>
          </table:table-cell>
          <table:table-cell table:style-name="ce649" table:formula="of:=IF([.C22]&lt;=5;&quot;I&quot;;(IF([.C22]&lt;=8;&quot;M&quot;;&quot;A&quot;)))" office:value-type="string" office:string-value="M" calcext:value-type="string">
            <text:p>M</text:p>
          </table:table-cell>
          <table:table-cell table:style-name="ce651" table:formula="of:=AVERAGEIF(([INDICADORES.C22:.T22]);&quot;&gt;0&quot;)" office:value-type="float" office:value="5.25459259259259" calcext:value-type="float">
            <text:p>5,3</text:p>
          </table:table-cell>
          <table:table-cell table:style-name="ce649" table:formula="of:=IF([.E22]&lt;=5;&quot;I&quot;;(IF([.E22]&lt;=8;&quot;M&quot;;&quot;A&quot;)))" office:value-type="string" office:string-value="M" calcext:value-type="string">
            <text:p>M</text:p>
          </table:table-cell>
          <table:table-cell table:style-name="ce652" table:formula="of:=[INDICADORES.M22]" office:value-type="float" office:value="5.96" calcext:value-type="float">
            <text:p>6</text:p>
          </table:table-cell>
          <table:table-cell table:style-name="ce649" table:formula="of:=IF([.G22]&lt;=5;&quot;I&quot;;(IF([.G22]&lt;=8;&quot;M&quot;;&quot;A&quot;)))" office:value-type="string" office:string-value="M" calcext:value-type="string">
            <text:p>M</text:p>
          </table:table-cell>
          <table:table-cell table:style-name="ce651" table:formula="of:=AVERAGEIF(([INDICADORES.G22]~[INDICADORES.S22]~[INDICADORES.T22]);&quot;&gt;0&quot;)" office:value-type="float" office:value="4.5" calcext:value-type="float">
            <text:p>4,5</text:p>
          </table:table-cell>
          <table:table-cell table:style-name="ce649" table:formula="of:=IF([.I22]&lt;=5;&quot;I&quot;;(IF([.I22]&lt;=8;&quot;M&quot;;&quot;A&quot;)))" office:value-type="string" office:string-value="I" calcext:value-type="string">
            <text:p>I</text:p>
          </table:table-cell>
          <table:table-cell table:style-name="ce651"/>
          <table:table-cell table:style-name="ce649" table:formula="of:=IF([.K22]&lt;=5;&quot;I&quot;;(IF([.K22]&lt;=8;&quot;M&quot;;&quot;A&quot;)))" office:value-type="string" office:string-value="I" calcext:value-type="string">
            <text:p>I</text:p>
          </table:table-cell>
          <table:table-cell table:style-name="ce651" table:formula="of:=[INDICADORES.H22]" office:value-type="float" office:value="5.56833333333333" calcext:value-type="float">
            <text:p>5,6</text:p>
          </table:table-cell>
          <table:table-cell table:style-name="ce649" table:formula="of:=IF([.M22]&lt;=5;&quot;I&quot;;(IF([.M22]&lt;=8;&quot;M&quot;;&quot;A&quot;)))" office:value-type="string" office:string-value="M" calcext:value-type="string">
            <text:p>M</text:p>
          </table:table-cell>
          <table:table-cell table:style-name="ce651" table:formula="of:=AVERAGEIF(([INDICADORES.D22]~[INDICADORES.S22]~[INDICADORES.T22]);&quot;&gt;0&quot;)" office:value-type="float" office:value="4.55555555555556" calcext:value-type="float">
            <text:p>4,6</text:p>
          </table:table-cell>
          <table:table-cell table:style-name="ce649" table:formula="of:=IF([.O22]&lt;=5;&quot;I&quot;;(IF([.O22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334" office:value-type="float" office:value="17" calcext:value-type="float">
            <text:p>17</text:p>
          </table:table-cell>
          <table:table-cell table:style-name="ce643" table:formula="of:=['U 1,2,3'.B23]" office:value-type="string" office:string-value="ALUMNADO" calcext:value-type="string">
            <text:p>ALUMNADO</text:p>
          </table:table-cell>
          <table:table-cell table:style-name="ce646" table:formula="of:=AVERAGEIF(([INDICADORES.D23]~[INDICADORES.E23]~[INDICADORES.J23]~[INDICADORES.L23]~[INDICADORES.M23]~[INDICADORES.N23]);&quot;&gt;0&quot;)" office:value-type="float" office:value="7.97222222222222" calcext:value-type="float">
            <text:p>8</text:p>
          </table:table-cell>
          <table:table-cell table:style-name="ce649" table:formula="of:=IF([.C23]&lt;=5;&quot;I&quot;;(IF([.C23]&lt;=8;&quot;M&quot;;&quot;A&quot;)))" office:value-type="string" office:string-value="M" calcext:value-type="string">
            <text:p>M</text:p>
          </table:table-cell>
          <table:table-cell table:style-name="ce651" table:formula="of:=AVERAGEIF(([INDICADORES.C23:.T23]);&quot;&gt;0&quot;)" office:value-type="float" office:value="7.91367283950617" calcext:value-type="float">
            <text:p>7,9</text:p>
          </table:table-cell>
          <table:table-cell table:style-name="ce649" table:formula="of:=IF([.E23]&lt;=5;&quot;I&quot;;(IF([.E23]&lt;=8;&quot;M&quot;;&quot;A&quot;)))" office:value-type="string" office:string-value="M" calcext:value-type="string">
            <text:p>M</text:p>
          </table:table-cell>
          <table:table-cell table:style-name="ce652" table:formula="of:=[INDICADORES.M23]" office:value-type="float" office:value="7.96" calcext:value-type="float">
            <text:p>8</text:p>
          </table:table-cell>
          <table:table-cell table:style-name="ce649" table:formula="of:=IF([.G23]&lt;=5;&quot;I&quot;;(IF([.G23]&lt;=8;&quot;M&quot;;&quot;A&quot;)))" office:value-type="string" office:string-value="M" calcext:value-type="string">
            <text:p>M</text:p>
          </table:table-cell>
          <table:table-cell table:style-name="ce651" table:formula="of:=AVERAGEIF(([INDICADORES.G23]~[INDICADORES.S23]~[INDICADORES.T23]);&quot;&gt;0&quot;)" office:value-type="float" office:value="8" calcext:value-type="float">
            <text:p>8</text:p>
          </table:table-cell>
          <table:table-cell table:style-name="ce649" table:formula="of:=IF([.I23]&lt;=5;&quot;I&quot;;(IF([.I23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23]&lt;=5;&quot;I&quot;;(IF([.K23]&lt;=8;&quot;M&quot;;&quot;A&quot;)))" office:value-type="string" office:string-value="I" calcext:value-type="string">
            <text:p>I</text:p>
          </table:table-cell>
          <table:table-cell table:style-name="ce651" table:formula="of:=[INDICADORES.H23]" office:value-type="float" office:value="7.61833333333333" calcext:value-type="float">
            <text:p>7,6</text:p>
          </table:table-cell>
          <table:table-cell table:style-name="ce649" table:formula="of:=IF([.M23]&lt;=5;&quot;I&quot;;(IF([.M23]&lt;=8;&quot;M&quot;;&quot;A&quot;)))" office:value-type="string" office:string-value="M" calcext:value-type="string">
            <text:p>M</text:p>
          </table:table-cell>
          <table:table-cell table:style-name="ce651" table:formula="of:=AVERAGEIF(([INDICADORES.D23]~[INDICADORES.S23]~[INDICADORES.T23]);&quot;&gt;0&quot;)" office:value-type="float" office:value="8" calcext:value-type="float">
            <text:p>8</text:p>
          </table:table-cell>
          <table:table-cell table:style-name="ce649" table:formula="of:=IF([.O23]&lt;=5;&quot;I&quot;;(IF([.O23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18" calcext:value-type="float">
            <text:p>18</text:p>
          </table:table-cell>
          <table:table-cell table:style-name="ce643" table:formula="of:=['U 1,2,3'.B24]" office:value-type="string" office:string-value="ALUMNADO" calcext:value-type="string">
            <text:p>ALUMNADO</text:p>
          </table:table-cell>
          <table:table-cell table:style-name="ce646" table:formula="of:=AVERAGEIF(([INDICADORES.D24]~[INDICADORES.E24]~[INDICADORES.J24]~[INDICADORES.L24]~[INDICADORES.M24]~[INDICADORES.N24]);&quot;&gt;0&quot;)" office:value-type="float" office:value="6.22694444444444" calcext:value-type="float">
            <text:p>6,2</text:p>
          </table:table-cell>
          <table:table-cell table:style-name="ce649" table:formula="of:=IF([.C24]&lt;=5;&quot;I&quot;;(IF([.C24]&lt;=8;&quot;M&quot;;&quot;A&quot;)))" office:value-type="string" office:string-value="M" calcext:value-type="string">
            <text:p>M</text:p>
          </table:table-cell>
          <table:table-cell table:style-name="ce651" table:formula="of:=AVERAGEIF(([INDICADORES.C24:.T24]);&quot;&gt;0&quot;)" office:value-type="float" office:value="6.11558641975309" calcext:value-type="float">
            <text:p>6,1</text:p>
          </table:table-cell>
          <table:table-cell table:style-name="ce649" table:formula="of:=IF([.E24]&lt;=5;&quot;I&quot;;(IF([.E24]&lt;=8;&quot;M&quot;;&quot;A&quot;)))" office:value-type="string" office:string-value="M" calcext:value-type="string">
            <text:p>M</text:p>
          </table:table-cell>
          <table:table-cell table:style-name="ce652" table:formula="of:=[INDICADORES.M24]" office:value-type="float" office:value="6.445" calcext:value-type="float">
            <text:p>6,4</text:p>
          </table:table-cell>
          <table:table-cell table:style-name="ce649" table:formula="of:=IF([.G24]&lt;=5;&quot;I&quot;;(IF([.G24]&lt;=8;&quot;M&quot;;&quot;A&quot;)))" office:value-type="string" office:string-value="M" calcext:value-type="string">
            <text:p>M</text:p>
          </table:table-cell>
          <table:table-cell table:style-name="ce651" table:formula="of:=AVERAGEIF(([INDICADORES.G24]~[INDICADORES.S24]~[INDICADORES.T24]);&quot;&gt;0&quot;)" office:value-type="float" office:value="6" calcext:value-type="float">
            <text:p>6</text:p>
          </table:table-cell>
          <table:table-cell table:style-name="ce649" table:formula="of:=IF([.I24]&lt;=5;&quot;I&quot;;(IF([.I24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24]&lt;=5;&quot;I&quot;;(IF([.K24]&lt;=8;&quot;M&quot;;&quot;A&quot;)))" office:value-type="string" office:string-value="I" calcext:value-type="string">
            <text:p>I</text:p>
          </table:table-cell>
          <table:table-cell table:style-name="ce651" table:formula="of:=[INDICADORES.H24]" office:value-type="float" office:value="6.18166666666667" calcext:value-type="float">
            <text:p>6,2</text:p>
          </table:table-cell>
          <table:table-cell table:style-name="ce649" table:formula="of:=IF([.M24]&lt;=5;&quot;I&quot;;(IF([.M24]&lt;=8;&quot;M&quot;;&quot;A&quot;)))" office:value-type="string" office:string-value="M" calcext:value-type="string">
            <text:p>M</text:p>
          </table:table-cell>
          <table:table-cell table:style-name="ce651" table:formula="of:=AVERAGEIF(([INDICADORES.D24]~[INDICADORES.S24]~[INDICADORES.T24]);&quot;&gt;0&quot;)" office:value-type="float" office:value="6" calcext:value-type="float">
            <text:p>6</text:p>
          </table:table-cell>
          <table:table-cell table:style-name="ce649" table:formula="of:=IF([.O24]&lt;=5;&quot;I&quot;;(IF([.O24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19" calcext:value-type="float">
            <text:p>19</text:p>
          </table:table-cell>
          <table:table-cell table:style-name="ce643" table:formula="of:=['U 1,2,3'.B25]" office:value-type="string" office:string-value="ALUMNADO" calcext:value-type="string">
            <text:p>ALUMNADO</text:p>
          </table:table-cell>
          <table:table-cell table:style-name="ce646" table:formula="of:=AVERAGEIF(([INDICADORES.D25]~[INDICADORES.E25]~[INDICADORES.J25]~[INDICADORES.L25]~[INDICADORES.M25]~[INDICADORES.N25]);&quot;&gt;0&quot;)" office:value-type="float" office:value="7.3875" calcext:value-type="float">
            <text:p>7,4</text:p>
          </table:table-cell>
          <table:table-cell table:style-name="ce649" table:formula="of:=IF([.C25]&lt;=5;&quot;I&quot;;(IF([.C25]&lt;=8;&quot;M&quot;;&quot;A&quot;)))" office:value-type="string" office:string-value="M" calcext:value-type="string">
            <text:p>M</text:p>
          </table:table-cell>
          <table:table-cell table:style-name="ce651" table:formula="of:=AVERAGEIF(([INDICADORES.C25:.T25]);&quot;&gt;0&quot;)" office:value-type="float" office:value="7.55588888888889" calcext:value-type="float">
            <text:p>7,6</text:p>
          </table:table-cell>
          <table:table-cell table:style-name="ce649" table:formula="of:=IF([.E25]&lt;=5;&quot;I&quot;;(IF([.E25]&lt;=8;&quot;M&quot;;&quot;A&quot;)))" office:value-type="string" office:string-value="M" calcext:value-type="string">
            <text:p>M</text:p>
          </table:table-cell>
          <table:table-cell table:style-name="ce652" table:formula="of:=[INDICADORES.M25]" office:value-type="float" office:value="7.175" calcext:value-type="float">
            <text:p>7,2</text:p>
          </table:table-cell>
          <table:table-cell table:style-name="ce649" table:formula="of:=IF([.G25]&lt;=5;&quot;I&quot;;(IF([.G25]&lt;=8;&quot;M&quot;;&quot;A&quot;)))" office:value-type="string" office:string-value="M" calcext:value-type="string">
            <text:p>M</text:p>
          </table:table-cell>
          <table:table-cell table:style-name="ce651" table:formula="of:=AVERAGEIF(([INDICADORES.G25]~[INDICADORES.S25]~[INDICADORES.T25]);&quot;&gt;0&quot;)" office:value-type="float" office:value="7.25" calcext:value-type="float">
            <text:p>7,3</text:p>
          </table:table-cell>
          <table:table-cell table:style-name="ce649" table:formula="of:=IF([.I25]&lt;=5;&quot;I&quot;;(IF([.I25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25]&lt;=5;&quot;I&quot;;(IF([.K25]&lt;=8;&quot;M&quot;;&quot;A&quot;)))" office:value-type="string" office:string-value="I" calcext:value-type="string">
            <text:p>I</text:p>
          </table:table-cell>
          <table:table-cell table:style-name="ce651" table:formula="of:=[INDICADORES.H25]" office:value-type="float" office:value="6.63666666666667" calcext:value-type="float">
            <text:p>6,6</text:p>
          </table:table-cell>
          <table:table-cell table:style-name="ce649" table:formula="of:=IF([.M25]&lt;=5;&quot;I&quot;;(IF([.M25]&lt;=8;&quot;M&quot;;&quot;A&quot;)))" office:value-type="string" office:string-value="M" calcext:value-type="string">
            <text:p>M</text:p>
          </table:table-cell>
          <table:table-cell table:style-name="ce651" table:formula="of:=AVERAGEIF(([INDICADORES.D25]~[INDICADORES.S25]~[INDICADORES.T25]);&quot;&gt;0&quot;)" office:value-type="float" office:value="7.22222222222222" calcext:value-type="float">
            <text:p>7,2</text:p>
          </table:table-cell>
          <table:table-cell table:style-name="ce649" table:formula="of:=IF([.O25]&lt;=5;&quot;I&quot;;(IF([.O25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20" calcext:value-type="float">
            <text:p>20</text:p>
          </table:table-cell>
          <table:table-cell table:style-name="ce643" table:formula="of:=['U 1,2,3'.B26]" office:value-type="string" office:string-value="ALUMNADO" calcext:value-type="string">
            <text:p>ALUMNADO</text:p>
          </table:table-cell>
          <table:table-cell table:style-name="ce646" table:formula="of:=AVERAGEIF(([INDICADORES.D26]~[INDICADORES.E26]~[INDICADORES.J26]~[INDICADORES.L26]~[INDICADORES.M26]~[INDICADORES.N26]);&quot;&gt;0&quot;)" office:value-type="float" office:value="2.8875" calcext:value-type="float">
            <text:p>2,9</text:p>
          </table:table-cell>
          <table:table-cell table:style-name="ce649" table:formula="of:=IF([.C26]&lt;=5;&quot;I&quot;;(IF([.C26]&lt;=8;&quot;M&quot;;&quot;A&quot;)))" office:value-type="string" office:string-value="I" calcext:value-type="string">
            <text:p>I</text:p>
          </table:table-cell>
          <table:table-cell table:style-name="ce651" table:formula="of:=AVERAGEIF(([INDICADORES.C26:.T26]);&quot;&gt;0&quot;)" office:value-type="float" office:value="2.90236111111111" calcext:value-type="float">
            <text:p>2,9</text:p>
          </table:table-cell>
          <table:table-cell table:style-name="ce649" table:formula="of:=IF([.E26]&lt;=5;&quot;I&quot;;(IF([.E26]&lt;=8;&quot;M&quot;;&quot;A&quot;)))" office:value-type="string" office:string-value="I" calcext:value-type="string">
            <text:p>I</text:p>
          </table:table-cell>
          <table:table-cell table:style-name="ce652" table:formula="of:=[INDICADORES.M26]" office:value-type="float" office:value="2.8" calcext:value-type="float">
            <text:p>2,8</text:p>
          </table:table-cell>
          <table:table-cell table:style-name="ce649" table:formula="of:=IF([.G26]&lt;=5;&quot;I&quot;;(IF([.G26]&lt;=8;&quot;M&quot;;&quot;A&quot;)))" office:value-type="string" office:string-value="I" calcext:value-type="string">
            <text:p>I</text:p>
          </table:table-cell>
          <table:table-cell table:style-name="ce651" table:formula="of:=AVERAGEIF(([INDICADORES.G26]~[INDICADORES.S26]~[INDICADORES.T26]);&quot;&gt;0&quot;)" office:value-type="float" office:value="3" calcext:value-type="float">
            <text:p>3</text:p>
          </table:table-cell>
          <table:table-cell table:style-name="ce649" table:formula="of:=IF([.I26]&lt;=5;&quot;I&quot;;(IF([.I26]&lt;=8;&quot;M&quot;;&quot;A&quot;)))" office:value-type="string" office:string-value="I" calcext:value-type="string">
            <text:p>I</text:p>
          </table:table-cell>
          <table:table-cell table:style-name="ce651"/>
          <table:table-cell table:style-name="ce649" table:formula="of:=IF([.K26]&lt;=5;&quot;I&quot;;(IF([.K26]&lt;=8;&quot;M&quot;;&quot;A&quot;)))" office:value-type="string" office:string-value="I" calcext:value-type="string">
            <text:p>I</text:p>
          </table:table-cell>
          <table:table-cell table:style-name="ce651" table:formula="of:=[INDICADORES.H26]" office:value-type="float" office:value="3.02" calcext:value-type="float">
            <text:p>3</text:p>
          </table:table-cell>
          <table:table-cell table:style-name="ce649" table:formula="of:=IF([.M26]&lt;=5;&quot;I&quot;;(IF([.M26]&lt;=8;&quot;M&quot;;&quot;A&quot;)))" office:value-type="string" office:string-value="I" calcext:value-type="string">
            <text:p>I</text:p>
          </table:table-cell>
          <table:table-cell table:style-name="ce651" table:formula="of:=AVERAGEIF(([INDICADORES.D26]~[INDICADORES.S26]~[INDICADORES.T26]);&quot;&gt;0&quot;)" office:value-type="float" office:value="3" calcext:value-type="float">
            <text:p>3</text:p>
          </table:table-cell>
          <table:table-cell table:style-name="ce649" table:formula="of:=IF([.O26]&lt;=5;&quot;I&quot;;(IF([.O26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334" office:value-type="float" office:value="21" calcext:value-type="float">
            <text:p>21</text:p>
          </table:table-cell>
          <table:table-cell table:style-name="ce643" table:formula="of:=['U 1,2,3'.B27]" office:value-type="string" office:string-value="ALUMNADO" calcext:value-type="string">
            <text:p>ALUMNADO</text:p>
          </table:table-cell>
          <table:table-cell table:style-name="ce646" table:formula="of:=AVERAGEIF(([INDICADORES.D27]~[INDICADORES.E27]~[INDICADORES.J27]~[INDICADORES.L27]~[INDICADORES.M27]~[INDICADORES.N27]);&quot;&gt;0&quot;)" office:value-type="float" office:value="6.67097222222222" calcext:value-type="float">
            <text:p>6,7</text:p>
          </table:table-cell>
          <table:table-cell table:style-name="ce649" table:formula="of:=IF([.C27]&lt;=5;&quot;I&quot;;(IF([.C27]&lt;=8;&quot;M&quot;;&quot;A&quot;)))" office:value-type="string" office:string-value="M" calcext:value-type="string">
            <text:p>M</text:p>
          </table:table-cell>
          <table:table-cell table:style-name="ce651" table:formula="of:=AVERAGEIF(([INDICADORES.C27:.T27]);&quot;&gt;0&quot;)" office:value-type="float" office:value="6.84179938271605" calcext:value-type="float">
            <text:p>6,8</text:p>
          </table:table-cell>
          <table:table-cell table:style-name="ce649" table:formula="of:=IF([.E27]&lt;=5;&quot;I&quot;;(IF([.E27]&lt;=8;&quot;M&quot;;&quot;A&quot;)))" office:value-type="string" office:string-value="M" calcext:value-type="string">
            <text:p>M</text:p>
          </table:table-cell>
          <table:table-cell table:style-name="ce652" table:formula="of:=[INDICADORES.M27]" office:value-type="float" office:value="6.16" calcext:value-type="float">
            <text:p>6,2</text:p>
          </table:table-cell>
          <table:table-cell table:style-name="ce649" table:formula="of:=IF([.G27]&lt;=5;&quot;I&quot;;(IF([.G27]&lt;=8;&quot;M&quot;;&quot;A&quot;)))" office:value-type="string" office:string-value="M" calcext:value-type="string">
            <text:p>M</text:p>
          </table:table-cell>
          <table:table-cell table:style-name="ce651" table:formula="of:=AVERAGEIF(([INDICADORES.G27]~[INDICADORES.S27]~[INDICADORES.T27]);&quot;&gt;0&quot;)" office:value-type="float" office:value="6.75" calcext:value-type="float">
            <text:p>6,8</text:p>
          </table:table-cell>
          <table:table-cell table:style-name="ce649" table:formula="of:=IF([.I27]&lt;=5;&quot;I&quot;;(IF([.I27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27]&lt;=5;&quot;I&quot;;(IF([.K27]&lt;=8;&quot;M&quot;;&quot;A&quot;)))" office:value-type="string" office:string-value="I" calcext:value-type="string">
            <text:p>I</text:p>
          </table:table-cell>
          <table:table-cell table:style-name="ce651" table:formula="of:=[INDICADORES.H27]" office:value-type="float" office:value="6.655" calcext:value-type="float">
            <text:p>6,7</text:p>
          </table:table-cell>
          <table:table-cell table:style-name="ce649" table:formula="of:=IF([.M27]&lt;=5;&quot;I&quot;;(IF([.M27]&lt;=8;&quot;M&quot;;&quot;A&quot;)))" office:value-type="string" office:string-value="M" calcext:value-type="string">
            <text:p>M</text:p>
          </table:table-cell>
          <table:table-cell table:style-name="ce651" table:formula="of:=AVERAGEIF(([INDICADORES.D27]~[INDICADORES.S27]~[INDICADORES.T27]);&quot;&gt;0&quot;)" office:value-type="float" office:value="6.77777777777778" calcext:value-type="float">
            <text:p>6,8</text:p>
          </table:table-cell>
          <table:table-cell table:style-name="ce649" table:formula="of:=IF([.O27]&lt;=5;&quot;I&quot;;(IF([.O27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22" calcext:value-type="float">
            <text:p>22</text:p>
          </table:table-cell>
          <table:table-cell table:style-name="ce643" table:formula="of:=['U 1,2,3'.B28]" office:value-type="string" office:string-value="ALUMNADO" calcext:value-type="string">
            <text:p>ALUMNADO</text:p>
          </table:table-cell>
          <table:table-cell table:style-name="ce646" table:formula="of:=AVERAGEIF(([INDICADORES.D28]~[INDICADORES.E28]~[INDICADORES.J28]~[INDICADORES.L28]~[INDICADORES.M28]~[INDICADORES.N28]);&quot;&gt;0&quot;)" office:value-type="float" office:value="6.918125" calcext:value-type="float">
            <text:p>6,9</text:p>
          </table:table-cell>
          <table:table-cell table:style-name="ce649" table:formula="of:=IF([.C28]&lt;=5;&quot;I&quot;;(IF([.C28]&lt;=8;&quot;M&quot;;&quot;A&quot;)))" office:value-type="string" office:string-value="M" calcext:value-type="string">
            <text:p>M</text:p>
          </table:table-cell>
          <table:table-cell table:style-name="ce651" table:formula="of:=AVERAGEIF(([INDICADORES.C28:.T28]);&quot;&gt;0&quot;)" office:value-type="float" office:value="6.71304012345679" calcext:value-type="float">
            <text:p>6,7</text:p>
          </table:table-cell>
          <table:table-cell table:style-name="ce649" table:formula="of:=IF([.E28]&lt;=5;&quot;I&quot;;(IF([.E28]&lt;=8;&quot;M&quot;;&quot;A&quot;)))" office:value-type="string" office:string-value="M" calcext:value-type="string">
            <text:p>M</text:p>
          </table:table-cell>
          <table:table-cell table:style-name="ce652" table:formula="of:=[INDICADORES.M28]" office:value-type="float" office:value="7.415" calcext:value-type="float">
            <text:p>7,4</text:p>
          </table:table-cell>
          <table:table-cell table:style-name="ce649" table:formula="of:=IF([.G28]&lt;=5;&quot;I&quot;;(IF([.G28]&lt;=8;&quot;M&quot;;&quot;A&quot;)))" office:value-type="string" office:string-value="M" calcext:value-type="string">
            <text:p>M</text:p>
          </table:table-cell>
          <table:table-cell table:style-name="ce651" table:formula="of:=AVERAGEIF(([INDICADORES.G28]~[INDICADORES.S28]~[INDICADORES.T28]);&quot;&gt;0&quot;)" office:value-type="float" office:value="7.25" calcext:value-type="float">
            <text:p>7,3</text:p>
          </table:table-cell>
          <table:table-cell table:style-name="ce649" table:formula="of:=IF([.I28]&lt;=5;&quot;I&quot;;(IF([.I28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28]&lt;=5;&quot;I&quot;;(IF([.K28]&lt;=8;&quot;M&quot;;&quot;A&quot;)))" office:value-type="string" office:string-value="I" calcext:value-type="string">
            <text:p>I</text:p>
          </table:table-cell>
          <table:table-cell table:style-name="ce651" table:formula="of:=[INDICADORES.H28]" office:value-type="float" office:value="7.10666666666667" calcext:value-type="float">
            <text:p>7,1</text:p>
          </table:table-cell>
          <table:table-cell table:style-name="ce649" table:formula="of:=IF([.M28]&lt;=5;&quot;I&quot;;(IF([.M28]&lt;=8;&quot;M&quot;;&quot;A&quot;)))" office:value-type="string" office:string-value="M" calcext:value-type="string">
            <text:p>M</text:p>
          </table:table-cell>
          <table:table-cell table:style-name="ce651" table:formula="of:=AVERAGEIF(([INDICADORES.D28]~[INDICADORES.S28]~[INDICADORES.T28]);&quot;&gt;0&quot;)" office:value-type="float" office:value="7.22222222222222" calcext:value-type="float">
            <text:p>7,2</text:p>
          </table:table-cell>
          <table:table-cell table:style-name="ce649" table:formula="of:=IF([.O28]&lt;=5;&quot;I&quot;;(IF([.O28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23" calcext:value-type="float">
            <text:p>23</text:p>
          </table:table-cell>
          <table:table-cell table:style-name="ce643" table:formula="of:=['U 1,2,3'.B29]" office:value-type="string" office:string-value="ALUMNADO" calcext:value-type="string">
            <text:p>ALUMNADO</text:p>
          </table:table-cell>
          <table:table-cell table:style-name="ce646" table:formula="of:=AVERAGEIF(([INDICADORES.D29]~[INDICADORES.E29]~[INDICADORES.J29]~[INDICADORES.L29]~[INDICADORES.M29]~[INDICADORES.N29]);&quot;&gt;0&quot;)" office:value-type="float" office:value="6.45263888888889" calcext:value-type="float">
            <text:p>6,5</text:p>
          </table:table-cell>
          <table:table-cell table:style-name="ce649" table:formula="of:=IF([.C29]&lt;=5;&quot;I&quot;;(IF([.C29]&lt;=8;&quot;M&quot;;&quot;A&quot;)))" office:value-type="string" office:string-value="M" calcext:value-type="string">
            <text:p>M</text:p>
          </table:table-cell>
          <table:table-cell table:style-name="ce651" table:formula="of:=AVERAGEIF(([INDICADORES.C29:.T29]);&quot;&gt;0&quot;)" office:value-type="float" office:value="6.71092592592593" calcext:value-type="float">
            <text:p>6,7</text:p>
          </table:table-cell>
          <table:table-cell table:style-name="ce649" table:formula="of:=IF([.E29]&lt;=5;&quot;I&quot;;(IF([.E29]&lt;=8;&quot;M&quot;;&quot;A&quot;)))" office:value-type="string" office:string-value="M" calcext:value-type="string">
            <text:p>M</text:p>
          </table:table-cell>
          <table:table-cell table:style-name="ce652" table:formula="of:=[INDICADORES.M29]" office:value-type="float" office:value="7.725" calcext:value-type="float">
            <text:p>7,7</text:p>
          </table:table-cell>
          <table:table-cell table:style-name="ce649" table:formula="of:=IF([.G29]&lt;=5;&quot;I&quot;;(IF([.G29]&lt;=8;&quot;M&quot;;&quot;A&quot;)))" office:value-type="string" office:string-value="M" calcext:value-type="string">
            <text:p>M</text:p>
          </table:table-cell>
          <table:table-cell table:style-name="ce651" table:formula="of:=AVERAGEIF(([INDICADORES.G29]~[INDICADORES.S29]~[INDICADORES.T29]);&quot;&gt;0&quot;)" office:value-type="float" office:value="7.33333333333333" calcext:value-type="float">
            <text:p>7,3</text:p>
          </table:table-cell>
          <table:table-cell table:style-name="ce649" table:formula="of:=IF([.I29]&lt;=5;&quot;I&quot;;(IF([.I29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29]&lt;=5;&quot;I&quot;;(IF([.K29]&lt;=8;&quot;M&quot;;&quot;A&quot;)))" office:value-type="string" office:string-value="I" calcext:value-type="string">
            <text:p>I</text:p>
          </table:table-cell>
          <table:table-cell table:style-name="ce651" table:formula="of:=[INDICADORES.H29]" office:value-type="float" office:value="7.95833333333333" calcext:value-type="float">
            <text:p>8</text:p>
          </table:table-cell>
          <table:table-cell table:style-name="ce649" table:formula="of:=IF([.M29]&lt;=5;&quot;I&quot;;(IF([.M29]&lt;=8;&quot;M&quot;;&quot;A&quot;)))" office:value-type="string" office:string-value="M" calcext:value-type="string">
            <text:p>M</text:p>
          </table:table-cell>
          <table:table-cell table:style-name="ce651" table:formula="of:=AVERAGEIF(([INDICADORES.D29]~[INDICADORES.S29]~[INDICADORES.T29]);&quot;&gt;0&quot;)" office:value-type="float" office:value="7.16666666666667" calcext:value-type="float">
            <text:p>7,2</text:p>
          </table:table-cell>
          <table:table-cell table:style-name="ce649" table:formula="of:=IF([.O29]&lt;=5;&quot;I&quot;;(IF([.O29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24" calcext:value-type="float">
            <text:p>24</text:p>
          </table:table-cell>
          <table:table-cell table:style-name="ce643" table:formula="of:=['U 1,2,3'.B30]" office:value-type="string" office:string-value="ALUMNADO" calcext:value-type="string">
            <text:p>ALUMNADO</text:p>
          </table:table-cell>
          <table:table-cell table:style-name="ce646" table:formula="of:=AVERAGEIF(([INDICADORES.D30]~[INDICADORES.E30]~[INDICADORES.J30]~[INDICADORES.L30]~[INDICADORES.M30]~[INDICADORES.N30]);&quot;&gt;0&quot;)" office:value-type="float" office:value="7.86701388888889" calcext:value-type="float">
            <text:p>7,9</text:p>
          </table:table-cell>
          <table:table-cell table:style-name="ce649" table:formula="of:=IF([.C30]&lt;=5;&quot;I&quot;;(IF([.C30]&lt;=8;&quot;M&quot;;&quot;A&quot;)))" office:value-type="string" office:string-value="M" calcext:value-type="string">
            <text:p>M</text:p>
          </table:table-cell>
          <table:table-cell table:style-name="ce651" table:formula="of:=AVERAGEIF(([INDICADORES.C30:.T30]);&quot;&gt;0&quot;)" office:value-type="float" office:value="7.98774382716049" calcext:value-type="float">
            <text:p>8</text:p>
          </table:table-cell>
          <table:table-cell table:style-name="ce649" table:formula="of:=IF([.E30]&lt;=5;&quot;I&quot;;(IF([.E30]&lt;=8;&quot;M&quot;;&quot;A&quot;)))" office:value-type="string" office:string-value="M" calcext:value-type="string">
            <text:p>M</text:p>
          </table:table-cell>
          <table:table-cell table:style-name="ce652" table:formula="of:=[INDICADORES.M30]" office:value-type="float" office:value="7.275" calcext:value-type="float">
            <text:p>7,3</text:p>
          </table:table-cell>
          <table:table-cell table:style-name="ce649" table:formula="of:=IF([.G30]&lt;=5;&quot;I&quot;;(IF([.G30]&lt;=8;&quot;M&quot;;&quot;A&quot;)))" office:value-type="string" office:string-value="M" calcext:value-type="string">
            <text:p>M</text:p>
          </table:table-cell>
          <table:table-cell table:style-name="ce651" table:formula="of:=AVERAGEIF(([INDICADORES.G30]~[INDICADORES.S30]~[INDICADORES.T30]);&quot;&gt;0&quot;)" office:value-type="float" office:value="8.25" calcext:value-type="float">
            <text:p>8,3</text:p>
          </table:table-cell>
          <table:table-cell table:style-name="ce649" table:formula="of:=IF([.I30]&lt;=5;&quot;I&quot;;(IF([.I30]&lt;=8;&quot;M&quot;;&quot;A&quot;)))" office:value-type="string" office:string-value="A" calcext:value-type="string">
            <text:p>A</text:p>
          </table:table-cell>
          <table:table-cell table:style-name="ce651"/>
          <table:table-cell table:style-name="ce649" table:formula="of:=IF([.K30]&lt;=5;&quot;I&quot;;(IF([.K30]&lt;=8;&quot;M&quot;;&quot;A&quot;)))" office:value-type="string" office:string-value="I" calcext:value-type="string">
            <text:p>I</text:p>
          </table:table-cell>
          <table:table-cell table:style-name="ce651" table:formula="of:=[INDICADORES.H30]" office:value-type="float" office:value="7.76" calcext:value-type="float">
            <text:p>7,8</text:p>
          </table:table-cell>
          <table:table-cell table:style-name="ce649" table:formula="of:=IF([.M30]&lt;=5;&quot;I&quot;;(IF([.M30]&lt;=8;&quot;M&quot;;&quot;A&quot;)))" office:value-type="string" office:string-value="M" calcext:value-type="string">
            <text:p>M</text:p>
          </table:table-cell>
          <table:table-cell table:style-name="ce651" table:formula="of:=AVERAGEIF(([INDICADORES.D30]~[INDICADORES.S30]~[INDICADORES.T30]);&quot;&gt;0&quot;)" office:value-type="float" office:value="8.22222222222222" calcext:value-type="float">
            <text:p>8,2</text:p>
          </table:table-cell>
          <table:table-cell table:style-name="ce649" table:formula="of:=IF([.O30]&lt;=5;&quot;I&quot;;(IF([.O30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334" office:value-type="float" office:value="25" calcext:value-type="float">
            <text:p>25</text:p>
          </table:table-cell>
          <table:table-cell table:style-name="ce643" table:formula="of:=['U 1,2,3'.B31]" office:value-type="string" office:string-value="ALUMNADO" calcext:value-type="string">
            <text:p>ALUMNADO</text:p>
          </table:table-cell>
          <table:table-cell table:style-name="ce646" table:formula="of:=AVERAGEIF(([INDICADORES.D31]~[INDICADORES.E31]~[INDICADORES.J31]~[INDICADORES.L31]~[INDICADORES.M31]~[INDICADORES.N31]);&quot;&gt;0&quot;)" office:value-type="float" office:value="5.599375" calcext:value-type="float">
            <text:p>5,6</text:p>
          </table:table-cell>
          <table:table-cell table:style-name="ce649" table:formula="of:=IF([.C31]&lt;=5;&quot;I&quot;;(IF([.C31]&lt;=8;&quot;M&quot;;&quot;A&quot;)))" office:value-type="string" office:string-value="M" calcext:value-type="string">
            <text:p>M</text:p>
          </table:table-cell>
          <table:table-cell table:style-name="ce651" table:formula="of:=AVERAGEIF(([INDICADORES.C31:.T31]);&quot;&gt;0&quot;)" office:value-type="float" office:value="5.63365740740741" calcext:value-type="float">
            <text:p>5,6</text:p>
          </table:table-cell>
          <table:table-cell table:style-name="ce649" table:formula="of:=IF([.E31]&lt;=5;&quot;I&quot;;(IF([.E31]&lt;=8;&quot;M&quot;;&quot;A&quot;)))" office:value-type="string" office:string-value="M" calcext:value-type="string">
            <text:p>M</text:p>
          </table:table-cell>
          <table:table-cell table:style-name="ce652" table:formula="of:=[INDICADORES.M31]" office:value-type="float" office:value="6.145" calcext:value-type="float">
            <text:p>6,1</text:p>
          </table:table-cell>
          <table:table-cell table:style-name="ce649" table:formula="of:=IF([.G31]&lt;=5;&quot;I&quot;;(IF([.G31]&lt;=8;&quot;M&quot;;&quot;A&quot;)))" office:value-type="string" office:string-value="M" calcext:value-type="string">
            <text:p>M</text:p>
          </table:table-cell>
          <table:table-cell table:style-name="ce651" table:formula="of:=AVERAGEIF(([INDICADORES.G31]~[INDICADORES.S31]~[INDICADORES.T31]);&quot;&gt;0&quot;)" office:value-type="float" office:value="5.91666666666667" calcext:value-type="float">
            <text:p>5,9</text:p>
          </table:table-cell>
          <table:table-cell table:style-name="ce649" table:formula="of:=IF([.I31]&lt;=5;&quot;I&quot;;(IF([.I31]&lt;=8;&quot;M&quot;;&quot;A&quot;)))" office:value-type="string" office:string-value="M" calcext:value-type="string">
            <text:p>M</text:p>
          </table:table-cell>
          <table:table-cell table:style-name="ce651"/>
          <table:table-cell table:style-name="ce649" table:formula="of:=IF([.K31]&lt;=5;&quot;I&quot;;(IF([.K31]&lt;=8;&quot;M&quot;;&quot;A&quot;)))" office:value-type="string" office:string-value="I" calcext:value-type="string">
            <text:p>I</text:p>
          </table:table-cell>
          <table:table-cell table:style-name="ce651" table:formula="of:=[INDICADORES.H31]" office:value-type="float" office:value="5.71666666666667" calcext:value-type="float">
            <text:p>5,7</text:p>
          </table:table-cell>
          <table:table-cell table:style-name="ce649" table:formula="of:=IF([.M31]&lt;=5;&quot;I&quot;;(IF([.M31]&lt;=8;&quot;M&quot;;&quot;A&quot;)))" office:value-type="string" office:string-value="M" calcext:value-type="string">
            <text:p>M</text:p>
          </table:table-cell>
          <table:table-cell table:style-name="ce651" table:formula="of:=AVERAGEIF(([INDICADORES.D31]~[INDICADORES.S31]~[INDICADORES.T31]);&quot;&gt;0&quot;)" office:value-type="float" office:value="5.88888888888889" calcext:value-type="float">
            <text:p>5,9</text:p>
          </table:table-cell>
          <table:table-cell table:style-name="ce649" table:formula="of:=IF([.O31]&lt;=5;&quot;I&quot;;(IF([.O31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334" office:value-type="float" office:value="26" calcext:value-type="float">
            <text:p>26</text:p>
          </table:table-cell>
          <table:table-cell table:style-name="ce643" table:formula="of:=['U 1,2,3'.B32]" office:value-type="float" office:value="0" calcext:value-type="float">
            <text:p>0</text:p>
          </table:table-cell>
          <table:table-cell table:style-name="ce646" table:formula="of:=AVERAGEIF(([INDICADORES.D32]~[INDICADORES.E32]~[INDICADORES.J32]~[INDICADORES.L32]~[INDICADORES.M32]~[INDICADORES.N32]);&quot;&gt;0&quot;)" office:value-type="string" office:string-value="" calcext:value-type="error">
            <text:p>#¡DIV/0!</text:p>
          </table:table-cell>
          <table:table-cell table:style-name="ce649" table:formula="of:=IF([.C32]&lt;=5;&quot;I&quot;;(IF([.C3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32:.T32]);&quot;&gt;0&quot;)" office:value-type="string" office:string-value="" calcext:value-type="error">
            <text:p>#¡DIV/0!</text:p>
          </table:table-cell>
          <table:table-cell table:style-name="ce649" table:formula="of:=IF([.E32]&lt;=5;&quot;I&quot;;(IF([.E32]&lt;=8;&quot;M&quot;;&quot;A&quot;)))" office:value-type="string" office:string-value="" calcext:value-type="error">
            <text:p>#¡DIV/0!</text:p>
          </table:table-cell>
          <table:table-cell table:style-name="ce652" table:formula="of:=[INDICADORES.M32]" office:value-type="string" office:string-value="" calcext:value-type="error">
            <text:p>#¡DIV/0!</text:p>
          </table:table-cell>
          <table:table-cell table:style-name="ce649" table:formula="of:=IF([.G32]&lt;=5;&quot;I&quot;;(IF([.G3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32]~[INDICADORES.S32]~[INDICADORES.T32]);&quot;&gt;0&quot;)" office:value-type="string" office:string-value="" calcext:value-type="error">
            <text:p>#¡DIV/0!</text:p>
          </table:table-cell>
          <table:table-cell table:style-name="ce649" table:formula="of:=IF([.I32]&lt;=5;&quot;I&quot;;(IF([.I32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32]&lt;=5;&quot;I&quot;;(IF([.K32]&lt;=8;&quot;M&quot;;&quot;A&quot;)))" office:value-type="string" office:string-value="I" calcext:value-type="string">
            <text:p>I</text:p>
          </table:table-cell>
          <table:table-cell table:style-name="ce651" table:formula="of:=[INDICADORES.H32]" office:value-type="string" office:string-value="" calcext:value-type="error">
            <text:p>#¡DIV/0!</text:p>
          </table:table-cell>
          <table:table-cell table:style-name="ce649" table:formula="of:=IF([.M32]&lt;=5;&quot;I&quot;;(IF([.M32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32]~[INDICADORES.S32]~[INDICADORES.T32]);&quot;&gt;0&quot;)" office:value-type="string" office:string-value="" calcext:value-type="error">
            <text:p>#¡DIV/0!</text:p>
          </table:table-cell>
          <table:table-cell table:style-name="ce649" table:formula="of:=IF([.O32]&lt;=5;&quot;I&quot;;(IF([.O3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7" calcext:value-type="float">
            <text:p>27</text:p>
          </table:table-cell>
          <table:table-cell table:style-name="ce643" table:formula="of:=['U 1,2,3'.B33]" office:value-type="float" office:value="0" calcext:value-type="float">
            <text:p>0</text:p>
          </table:table-cell>
          <table:table-cell table:style-name="ce646" table:formula="of:=AVERAGEIF(([INDICADORES.D33]~[INDICADORES.E33]~[INDICADORES.J33]~[INDICADORES.L33]~[INDICADORES.M33]~[INDICADORES.N33]);&quot;&gt;0&quot;)" office:value-type="string" office:string-value="" calcext:value-type="error">
            <text:p>#¡DIV/0!</text:p>
          </table:table-cell>
          <table:table-cell table:style-name="ce649" table:formula="of:=IF([.C33]&lt;=5;&quot;I&quot;;(IF([.C3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33:.T33]);&quot;&gt;0&quot;)" office:value-type="string" office:string-value="" calcext:value-type="error">
            <text:p>#¡DIV/0!</text:p>
          </table:table-cell>
          <table:table-cell table:style-name="ce649" table:formula="of:=IF([.E33]&lt;=5;&quot;I&quot;;(IF([.E33]&lt;=8;&quot;M&quot;;&quot;A&quot;)))" office:value-type="string" office:string-value="" calcext:value-type="error">
            <text:p>#¡DIV/0!</text:p>
          </table:table-cell>
          <table:table-cell table:style-name="ce652" table:formula="of:=[INDICADORES.M33]" office:value-type="string" office:string-value="" calcext:value-type="error">
            <text:p>#¡DIV/0!</text:p>
          </table:table-cell>
          <table:table-cell table:style-name="ce649" table:formula="of:=IF([.G33]&lt;=5;&quot;I&quot;;(IF([.G3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33]~[INDICADORES.S33]~[INDICADORES.T33]);&quot;&gt;0&quot;)" office:value-type="string" office:string-value="" calcext:value-type="error">
            <text:p>#¡DIV/0!</text:p>
          </table:table-cell>
          <table:table-cell table:style-name="ce649" table:formula="of:=IF([.I33]&lt;=5;&quot;I&quot;;(IF([.I33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33]&lt;=5;&quot;I&quot;;(IF([.K33]&lt;=8;&quot;M&quot;;&quot;A&quot;)))" office:value-type="string" office:string-value="I" calcext:value-type="string">
            <text:p>I</text:p>
          </table:table-cell>
          <table:table-cell table:style-name="ce651" table:formula="of:=[INDICADORES.H33]" office:value-type="string" office:string-value="" calcext:value-type="error">
            <text:p>#¡DIV/0!</text:p>
          </table:table-cell>
          <table:table-cell table:style-name="ce649" table:formula="of:=IF([.M33]&lt;=5;&quot;I&quot;;(IF([.M33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33]~[INDICADORES.S33]~[INDICADORES.T33]);&quot;&gt;0&quot;)" office:value-type="string" office:string-value="" calcext:value-type="error">
            <text:p>#¡DIV/0!</text:p>
          </table:table-cell>
          <table:table-cell table:style-name="ce649" table:formula="of:=IF([.O33]&lt;=5;&quot;I&quot;;(IF([.O3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334" office:value-type="float" office:value="28" calcext:value-type="float">
            <text:p>28</text:p>
          </table:table-cell>
          <table:table-cell table:style-name="ce643" table:formula="of:=['U 1,2,3'.B34]" office:value-type="float" office:value="0" calcext:value-type="float">
            <text:p>0</text:p>
          </table:table-cell>
          <table:table-cell table:style-name="ce646" table:formula="of:=AVERAGEIF(([INDICADORES.D34]~[INDICADORES.E34]~[INDICADORES.J34]~[INDICADORES.L34]~[INDICADORES.M34]~[INDICADORES.N34]);&quot;&gt;0&quot;)" office:value-type="string" office:string-value="" calcext:value-type="error">
            <text:p>#¡DIV/0!</text:p>
          </table:table-cell>
          <table:table-cell table:style-name="ce649" table:formula="of:=IF([.C34]&lt;=5;&quot;I&quot;;(IF([.C3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C34:.T34]);&quot;&gt;0&quot;)" office:value-type="string" office:string-value="" calcext:value-type="error">
            <text:p>#¡DIV/0!</text:p>
          </table:table-cell>
          <table:table-cell table:style-name="ce649" table:formula="of:=IF([.E34]&lt;=5;&quot;I&quot;;(IF([.E34]&lt;=8;&quot;M&quot;;&quot;A&quot;)))" office:value-type="string" office:string-value="" calcext:value-type="error">
            <text:p>#¡DIV/0!</text:p>
          </table:table-cell>
          <table:table-cell table:style-name="ce652" table:formula="of:=[INDICADORES.M34]" office:value-type="string" office:string-value="" calcext:value-type="error">
            <text:p>#¡DIV/0!</text:p>
          </table:table-cell>
          <table:table-cell table:style-name="ce649" table:formula="of:=IF([.G34]&lt;=5;&quot;I&quot;;(IF([.G3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G34]~[INDICADORES.S34]~[INDICADORES.T34]);&quot;&gt;0&quot;)" office:value-type="string" office:string-value="" calcext:value-type="error">
            <text:p>#¡DIV/0!</text:p>
          </table:table-cell>
          <table:table-cell table:style-name="ce649" table:formula="of:=IF([.I34]&lt;=5;&quot;I&quot;;(IF([.I34]&lt;=8;&quot;M&quot;;&quot;A&quot;)))" office:value-type="string" office:string-value="" calcext:value-type="error">
            <text:p>#¡DIV/0!</text:p>
          </table:table-cell>
          <table:table-cell table:style-name="ce651"/>
          <table:table-cell table:style-name="ce649" table:formula="of:=IF([.K34]&lt;=5;&quot;I&quot;;(IF([.K34]&lt;=8;&quot;M&quot;;&quot;A&quot;)))" office:value-type="string" office:string-value="I" calcext:value-type="string">
            <text:p>I</text:p>
          </table:table-cell>
          <table:table-cell table:style-name="ce651" table:formula="of:=[INDICADORES.H34]" office:value-type="string" office:string-value="" calcext:value-type="error">
            <text:p>#¡DIV/0!</text:p>
          </table:table-cell>
          <table:table-cell table:style-name="ce649" table:formula="of:=IF([.M34]&lt;=5;&quot;I&quot;;(IF([.M34]&lt;=8;&quot;M&quot;;&quot;A&quot;)))" office:value-type="string" office:string-value="" calcext:value-type="error">
            <text:p>#¡DIV/0!</text:p>
          </table:table-cell>
          <table:table-cell table:style-name="ce651" table:formula="of:=AVERAGEIF(([INDICADORES.D34]~[INDICADORES.S34]~[INDICADORES.T34]);&quot;&gt;0&quot;)" office:value-type="string" office:string-value="" calcext:value-type="error">
            <text:p>#¡DIV/0!</text:p>
          </table:table-cell>
          <table:table-cell table:style-name="ce649" table:formula="of:=IF([.O34]&lt;=5;&quot;I&quot;;(IF([.O3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335"/>
          <table:table-cell table:number-columns-repeated="1005"/>
        </table:table-row>
        <table:table-row table:style-name="ro3" table:number-rows-repeated="1048539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-Bold" svg:font-family="NewsGotT-Bold"/>
    <style:font-face style:name="Times New Roman" svg:font-family="'Times New Roman', serif" style:font-family-generic="roman"/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" loext:min-decimal-places="1" number:min-integer-digits="0"/>
    </number:number-style>
    <number:number-style style:name="N108">
      <number:number number:decimal-places="1" loext:min-decimal-places="0" number:min-integer-digits="1" number:decimal-replacement=""/>
    </number:number-style>
    <number:number-style style:name="N109">
      <number:number number:decimal-places="0" loext:min-decimal-places="0" number:min-integer-digits="0"/>
    </number:number-style>
    <number:number-style style:name="N110">
      <number:number number:decimal-places="2" loext:min-decimal-places="0" number:min-integer-digits="1" number:decimal-replacement="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0" loext:min-decimal-places="0" number:min-integer-digits="1"/>
      <number:text>,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20:54:11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ría Forero Periñán</meta:initial-creator>
    <meta:creation-date>2018-11-11T18:53:41.83</meta:creation-date>
    <dc:date>2019-05-12T20:55:44.431000000</dc:date>
    <meta:editing-duration>PT17H33M35S</meta:editing-duration>
    <meta:editing-cycles>139</meta:editing-cycles>
    <meta:generator>LibreOffice/6.2.2.2$Windows_X86_64 LibreOffice_project/2b840030fec2aae0fd2658d8d4f9548af4e3518d</meta:generator>
    <meta:printed-by>Ana María Forero Periñán</meta:printed-by>
    <meta:print-date>2018-11-11T20:28:27.63</meta:print-date>
    <meta:document-statistic meta:table-count="9" meta:cell-count="6040" meta:object-count="0"/>
  </office:meta>
</office:document-meta>
</file>