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rdiaUPC" svg:font-family="CordiaUPC, Arial" style:font-family-generic="swiss"/>
    <style:font-face style:name="Calisto MT" svg:font-family="'Calisto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mm"/>
    </style:style>
    <style:style style:name="co2" style:family="table-column">
      <style:table-column-properties fo:break-before="auto" style:column-width="50.01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60.01mm"/>
    </style:style>
    <style:style style:name="co6" style:family="table-column">
      <style:table-column-properties fo:break-before="auto" style:column-width="14.99mm"/>
    </style:style>
    <style:style style:name="co7" style:family="table-column">
      <style:table-column-properties fo:break-before="auto" style:column-width="120.24mm"/>
    </style:style>
    <style:style style:name="co8" style:family="table-column">
      <style:table-column-properties fo:break-before="auto" style:column-width="5.26mm"/>
    </style:style>
    <style:style style:name="co9" style:family="table-column">
      <style:table-column-properties fo:break-before="auto" style:column-width="49.69mm"/>
    </style:style>
    <style:style style:name="co10" style:family="table-column">
      <style:table-column-properties fo:break-before="auto" style:column-width="8.01mm"/>
    </style:style>
    <style:style style:name="co11" style:family="table-column">
      <style:table-column-properties fo:break-before="auto" style:column-width="8.8mm"/>
    </style:style>
    <style:style style:name="co12" style:family="table-column">
      <style:table-column-properties fo:break-before="auto" style:column-width="29.9mm"/>
    </style:style>
    <style:style style:name="co13" style:family="table-column">
      <style:table-column-properties fo:break-before="auto" style:column-width="29.6mm"/>
    </style:style>
    <style:style style:name="co14" style:family="table-column">
      <style:table-column-properties fo:break-before="auto" style:column-width="131.32mm"/>
    </style:style>
    <style:style style:name="co15" style:family="table-column">
      <style:table-column-properties fo:break-before="auto" style:column-width="34.52mm"/>
    </style:style>
    <style:style style:name="co16" style:family="table-column">
      <style:table-column-properties fo:break-before="auto" style:column-width="43.16mm"/>
    </style:style>
    <style:style style:name="co17" style:family="table-column">
      <style:table-column-properties fo:break-before="auto" style:column-width="9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0.01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2.91mm" fo:break-before="auto" style:use-optimal-row-height="false"/>
    </style:style>
    <style:style style:name="ro5" style:family="table-row">
      <style:table-row-properties style:row-height="3.21mm" fo:break-before="auto" style:use-optimal-row-height="false"/>
    </style:style>
    <style:style style:name="ro6" style:family="table-row">
      <style:table-row-properties style:row-height="6.95mm" fo:break-before="auto" style:use-optimal-row-height="true"/>
    </style:style>
    <style:style style:name="ro7" style:family="table-row">
      <style:table-row-properties style:row-height="9.65mm" fo:break-before="auto" style:use-optimal-row-height="false"/>
    </style:style>
    <style:style style:name="ro8" style:family="table-row">
      <style:table-row-properties style:row-height="4.99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13.81mm" fo:break-before="auto" style:use-optimal-row-height="false"/>
    </style:style>
    <style:style style:name="ro11" style:family="table-row">
      <style:table-row-properties style:row-height="6.58mm" fo:break-before="auto" style:use-optimal-row-height="false"/>
    </style:style>
    <style:style style:name="ro12" style:family="table-row">
      <style:table-row-properties style:row-height="23.35mm" fo:break-before="auto" style:use-optimal-row-height="false"/>
    </style:style>
    <style:style style:name="ro13" style:family="table-row">
      <style:table-row-properties style:row-height="9.86mm" fo:break-before="auto" style:use-optimal-row-height="false"/>
    </style:style>
    <style:style style:name="ro14" style:family="table-row">
      <style:table-row-properties style:row-height="15.13mm" fo:break-before="auto" style:use-optimal-row-height="false"/>
    </style:style>
    <style:style style:name="ro15" style:family="table-row">
      <style:table-row-properties style:row-height="15.79mm" fo:break-before="auto" style:use-optimal-row-height="false"/>
    </style:style>
    <style:style style:name="ro16" style:family="table-row">
      <style:table-row-properties style:row-height="7.57mm" fo:break-before="auto" style:use-optimal-row-height="false"/>
    </style:style>
    <style:style style:name="ro17" style:family="table-row">
      <style:table-row-properties style:row-height="8.55mm" fo:break-before="auto" style:use-optimal-row-height="false"/>
    </style:style>
    <style:style style:name="ro18" style:family="table-row">
      <style:table-row-properties style:row-height="19.4mm" fo:break-before="auto" style:use-optimal-row-height="false"/>
    </style:style>
    <style:style style:name="ro19" style:family="table-row">
      <style:table-row-properties style:row-height="11.84mm" fo:break-before="auto" style:use-optimal-row-height="false"/>
    </style:style>
    <style:style style:name="ro20" style:family="table-row">
      <style:table-row-properties style:row-height="14.62mm" fo:break-before="auto" style:use-optimal-row-height="false"/>
    </style:style>
    <style:style style:name="ro21" style:family="table-row">
      <style:table-row-properties style:row-height="15.45mm" fo:break-before="auto" style:use-optimal-row-height="false"/>
    </style:style>
    <style:style style:name="ro22" style:family="table-row">
      <style:table-row-properties style:row-height="13.48mm" fo:break-before="auto" style:use-optimal-row-height="false"/>
    </style:style>
    <style:style style:name="ro23" style:family="table-row">
      <style:table-row-properties style:row-height="19.09mm" fo:break-before="auto" style:use-optimal-row-height="false"/>
    </style:style>
    <style:style style:name="ro24" style:family="table-row">
      <style:table-row-properties style:row-height="9.54mm" fo:break-before="auto" style:use-optimal-row-height="false"/>
    </style:style>
    <style:style style:name="ro25" style:family="table-row">
      <style:table-row-properties style:row-height="12.36mm" fo:break-before="auto" style:use-optimal-row-height="true"/>
    </style:style>
    <style:style style:name="ro26" style:family="table-row">
      <style:table-row-properties style:row-height="8.41mm" fo:break-before="auto" style:use-optimal-row-height="true"/>
    </style:style>
    <style:style style:name="ro27" style:family="table-row">
      <style:table-row-properties style:row-height="11.08mm" fo:break-before="auto" style:use-optimal-row-height="false"/>
    </style:style>
    <style:style style:name="ro28" style:family="table-row">
      <style:table-row-properties style:row-height="7.2mm" fo:break-before="auto" style:use-optimal-row-height="false"/>
    </style:style>
    <style:style style:name="ta1" style:family="table" style:master-page-name="Default">
      <style:table-properties table:display="true" style:writing-mode="lr-tb" tableooo:tab-color="#c5000b"/>
    </style:style>
    <style:style style:name="ta2" style:family="table" style:master-page-name="Default">
      <style:table-properties table:display="true" style:writing-mode="lr-tb" tableooo:tab-color="#ff950e"/>
    </style:style>
    <style:style style:name="ta3" style:family="table" style:master-page-name="Default">
      <style:table-properties table:display="true" style:writing-mode="lr-tb" tableooo:tab-color="#0084d1"/>
    </style:style>
    <style:style style:name="ta4" style:family="table" style:master-page-name="Default">
      <style:table-properties table:display="true" style:writing-mode="lr-tb" tableooo:tab-color="#579d1c"/>
    </style:style>
    <style:style style:name="ta5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29" style:family="table-cell" style:parent-style-name="Default">
      <style:table-cell-properties fo:background-color="#004586" style:text-align-source="fix" style:repeat-content="false" style:vertical-align="middle"/>
      <style:paragraph-properties fo:text-align="start" fo:margin-left="0mm"/>
      <style:text-properties fo:color="#000000" style:font-name="Verdana"/>
    </style:style>
    <style:style style:name="ce30" style:family="table-cell" style:parent-style-name="Default">
      <style:table-cell-properties fo:background-color="#004586" style:text-align-source="fix" style:repeat-content="false" style:vertical-align="middle"/>
      <style:paragraph-properties fo:text-align="center" fo:margin-left="0mm"/>
      <style:text-properties fo:color="#000000" style:font-name="Verdana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Verdana"/>
    </style:style>
    <style:style style:name="ce32" style:family="table-cell" style:parent-style-name="Default">
      <style:table-cell-properties fo:background-color="#004586" style:text-align-source="fix" style:repeat-content="false" style:vertical-align="middle"/>
      <style:paragraph-properties fo:text-align="center" fo:margin-left="0mm"/>
      <style:text-properties style:font-name="Verdana"/>
    </style:style>
    <style:style style:name="ce33" style:family="table-cell" style:parent-style-name="Default">
      <style:table-cell-properties fo:background-color="#ffcc00" style:text-align-source="fix" style:repeat-content="false" fo:border="0.06pt solid #000000" style:vertical-align="middle"/>
      <style:paragraph-properties fo:text-align="center" fo:margin-left="0mm"/>
      <style:text-properties style:font-name="Verdana"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Verdana"/>
    </style:style>
    <style:style style:name="ce35" style:family="table-cell" style:parent-style-name="Default">
      <style:table-cell-properties fo:background-color="#004586" style:text-align-source="fix" style:repeat-content="false" style:vertical-align="middle"/>
      <style:paragraph-properties fo:text-align="start" fo:margin-left="0mm"/>
      <style:text-properties style:font-name="Verdana" fo:font-size="16pt" fo:font-weight="bold" style:font-size-asian="16pt" style:font-weight-asian="bold" style:font-size-complex="16pt" style:font-weight-complex="bold"/>
    </style:style>
    <style:style style:name="ce36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Verdana" fo:font-size="16pt" fo:font-weight="bold" style:font-size-asian="16pt" style:font-weight-asian="bold" style:font-size-complex="16pt" style:font-weight-complex="bold"/>
    </style:style>
    <style:style style:name="ce37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Verdana"/>
    </style:style>
    <style:style style:name="ce38" style:family="table-cell" style:parent-style-name="Default">
      <style:table-cell-properties fo:background-color="#004586" style:text-align-source="fix" style:repeat-content="false" style:vertical-align="middle"/>
      <style:paragraph-properties fo:text-align="start" fo:margin-left="0mm"/>
      <style:text-properties style:font-name="Verdana" fo:font-size="16pt" style:font-size-asian="16pt" style:font-size-complex="16pt"/>
    </style:style>
    <style:style style:name="ce39" style:family="table-cell" style:parent-style-name="Default">
      <style:table-cell-properties fo:background-color="#ffffcc" style:text-align-source="fix" style:repeat-content="false" fo:border="0.06pt solid #000000" style:rotation-angle="90" style:vertical-align="middle"/>
      <style:paragraph-properties fo:text-align="center" fo:margin-left="0mm"/>
      <style:text-properties style:font-name="Verdana" fo:font-weight="bold" style:font-weight-asian="bold" style:font-weight-complex="bold"/>
    </style:style>
    <style:style style:name="ce40" style:family="table-cell" style:parent-style-name="Default">
      <style:table-cell-properties fo:background-color="#ffffff" style:cell-protect="none" style:print-content="true" style:text-align-source="fix" style:repeat-content="false" style:vertical-align="middle"/>
      <style:paragraph-properties fo:text-align="start" fo:margin-left="0mm"/>
      <style:text-properties style:font-name="Verdana" fo:font-size="16pt" style:font-size-asian="16pt" style:font-size-complex="16pt"/>
    </style:style>
    <style:style style:name="ce41" style:family="table-cell" style:parent-style-name="Default">
      <style:table-cell-properties fo:background-color="#ff6600" style:text-align-source="fix" style:repeat-content="false" fo:border="0.06pt solid #000000" style:rotation-angle="90" style:vertical-align="middle"/>
      <style:paragraph-properties fo:text-align="center" fo:margin-left="0mm"/>
      <style:text-properties style:font-name="Verdana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mm"/>
      <style:text-properties style:font-name="Verdana"/>
    </style:style>
    <style:style style:name="ce43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Verdana" fo:font-size="16pt" style:font-size-asian="16pt" style:font-size-complex="16pt"/>
    </style:style>
    <style:style style:name="ce44" style:family="table-cell" style:parent-style-name="Default">
      <style:table-cell-properties fo:background-color="#ffcc99" style:text-align-source="fix" style:repeat-content="false" fo:border="0.06pt solid #000000" style:rotation-angle="90" style:vertical-align="middle"/>
      <style:paragraph-properties fo:text-align="center" fo:margin-left="0mm"/>
      <style:text-properties style:font-name="Verdana" fo:font-weight="bold" style:font-weight-asian="bold" style:font-weight-complex="bold"/>
    </style:style>
    <style:style style:name="ce45" style:family="table-cell" style:parent-style-name="Default">
      <style:table-cell-properties fo:background-color="#ff6600" style:text-align-source="fix" style:repeat-content="false" fo:border="0.06pt solid #000000" style:rotation-angle="90" style:vertical-align="middle"/>
      <style:paragraph-properties fo:text-align="center" fo:margin-left="0mm"/>
      <style:text-properties style:font-name="Verdana" fo:font-size="8pt" fo:font-weight="bold" style:font-size-asian="8pt" style:font-weight-asian="bold" style:font-size-complex="8pt" style:font-weight-complex="bold"/>
    </style:style>
    <style:style style:name="ce46" style:family="table-cell" style:parent-style-name="Default">
      <style:table-cell-properties fo:background-color="#004586" style:text-align-source="fix" style:repeat-content="false" style:vertical-align="middle"/>
      <style:paragraph-properties fo:text-align="start" fo:margin-left="0mm"/>
      <style:text-properties style:font-name="Verdana"/>
    </style:style>
    <style:style style:name="ce47" style:family="table-cell" style:parent-style-name="Default">
      <style:table-cell-properties fo:background-color="#00ccff" style:text-align-source="fix" style:repeat-content="false" style:vertical-align="middle"/>
      <style:paragraph-properties fo:text-align="start" fo:margin-left="0mm"/>
      <style:text-properties style:font-name="Verdana" fo:font-size="16pt" style:font-size-asian="16pt" style:font-size-complex="16pt"/>
    </style:style>
    <style:style style:name="ce48" style:family="table-cell" style:parent-style-name="Default">
      <style:table-cell-properties fo:background-color="#99ffcc" style:text-align-source="fix" style:repeat-content="false" fo:border="0.06pt solid #000000" style:rotation-angle="90" style:vertical-align="middle"/>
      <style:paragraph-properties fo:text-align="center" fo:margin-left="0mm"/>
      <style:text-properties style:font-name="Verdana" fo:font-weight="bold" style:font-weight-asian="bold" style:font-weight-complex="bold"/>
    </style:style>
    <style:style style:name="ce49" style:family="table-cell" style:parent-style-name="Default">
      <style:table-cell-properties fo:background-color="#00ccff" style:text-align-source="fix" style:repeat-content="false" style:vertical-align="middle"/>
      <style:paragraph-properties fo:text-align="start" fo:margin-left="0mm"/>
      <style:text-properties style:font-name="Verdana"/>
    </style:style>
    <style:style style:name="ce50" style:family="table-cell" style:parent-style-name="Default">
      <style:table-cell-properties fo:background-color="#00ccff"/>
    </style:style>
    <style:style style:name="ce51" style:family="table-cell" style:parent-style-name="Default">
      <style:table-cell-properties fo:background-color="#99cc99" style:text-align-source="fix" style:repeat-content="false" fo:border="0.06pt solid #000000" style:rotation-angle="90" style:vertical-align="middle"/>
      <style:paragraph-properties fo:text-align="center" fo:margin-left="0mm"/>
      <style:text-properties style:font-name="Verdana" fo:font-weight="bold" style:font-weight-asian="bold" style:font-weight-complex="bold"/>
    </style:style>
    <style:style style:name="ce52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Verdana"/>
    </style:style>
    <style:style style:name="ce53" style:family="table-cell" style:parent-style-name="Default">
      <style:table-cell-properties fo:background-color="#9999ff" style:text-align-source="fix" style:repeat-content="false" fo:border="0.06pt solid #000000" style:rotation-angle="90" style:vertical-align="middle"/>
      <style:paragraph-properties fo:text-align="center" fo:margin-left="0mm"/>
      <style:text-properties style:font-name="Verdana" fo:font-weight="bold" style:font-weight-asian="bold" style:font-weight-complex="bold"/>
    </style:style>
    <style:style style:name="ce54" style:family="table-cell" style:parent-style-name="Default">
      <style:table-cell-properties fo:background-color="#ff99cc" style:text-align-source="fix" style:repeat-content="false" fo:border="0.06pt solid #000000" style:rotation-angle="90" style:vertical-align="middle"/>
      <style:paragraph-properties fo:text-align="center" fo:margin-left="0mm"/>
      <style:text-properties style:font-name="Verdana" fo:font-weight="bold" style:font-weight-asian="bold" style:font-weight-complex="bold"/>
    </style:style>
    <style:style style:name="ce55" style:family="table-cell" style:parent-style-name="Default">
      <style:table-cell-properties fo:background-color="#aecf00" style:text-align-source="fix" style:repeat-content="false" fo:border="0.06pt solid #000000" style:rotation-angle="90" style:vertical-align="middle"/>
      <style:paragraph-properties fo:text-align="center" fo:margin-left="0mm"/>
      <style:text-properties style:font-name="Verdana" fo:font-weight="bold" style:font-weight-asian="bold" style:font-weight-complex="bold"/>
    </style:style>
    <style:style style:name="ce56" style:family="table-cell" style:parent-style-name="Default">
      <style:table-cell-properties fo:background-color="#ffff00" style:text-align-source="fix" style:repeat-content="false" fo:border="0.06pt solid #000000" style:rotation-angle="90" style:vertical-align="middle"/>
      <style:paragraph-properties fo:text-align="center" fo:margin-left="0mm"/>
      <style:text-properties style:font-name="Verdana"/>
    </style:style>
    <style:style style:name="ce57" style:family="table-cell" style:parent-style-name="Default" style:data-style-name="N1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style:font-name="Verdana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Verdana"/>
    </style:style>
    <style:style style:name="ce59" style:family="table-cell" style:parent-style-name="Default" style:data-style-name="N1">
      <style:table-cell-properties fo:background-color="#ffff00" style:text-align-source="fix" style:repeat-content="false" fo:border="0.06pt solid #000000" style:vertical-align="middle"/>
      <style:paragraph-properties fo:text-align="center" fo:margin-left="0mm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6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style:font-name="Verdana"/>
    </style:style>
    <style:style style:name="ce62" style:family="table-cell" style:parent-style-name="Default">
      <style:table-cell-properties fo:background-color="#004586" style:cell-protect="none" style:print-content="true" style:text-align-source="fix" style:repeat-content="false" style:vertical-align="middle"/>
      <style:paragraph-properties fo:text-align="start" fo:margin-left="0mm"/>
      <style:text-properties fo:color="#000000" style:font-name="Verdana"/>
    </style:style>
    <style:style style:name="ce63" style:family="table-cell" style:parent-style-name="Default">
      <style:table-cell-properties fo:background-color="#004586" style:cell-protect="none" style:print-content="true" style:text-align-source="fix" style:repeat-content="false" style:vertical-align="middle"/>
      <style:paragraph-properties fo:text-align="center" fo:margin-left="0mm"/>
      <style:text-properties fo:color="#000000" style:font-name="Verdana"/>
    </style:style>
    <style:style style:name="ce64" style:family="table-cell" style:parent-style-name="Default">
      <style:table-cell-properties fo:background-color="#004586" style:cell-protect="none" style:print-content="true" style:text-align-source="fix" style:repeat-content="false" style:vertical-align="middle"/>
      <style:paragraph-properties fo:text-align="center" fo:margin-left="0mm"/>
      <style:text-properties style:font-name="Verdana"/>
    </style:style>
    <style:style style:name="ce65" style:family="table-cell" style:parent-style-name="Default">
      <style:table-cell-properties fo:background-color="#ffcc00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Verdana" fo:font-weight="bold" style:font-weight-asian="bold" style:font-weight-complex="bold"/>
    </style:style>
    <style:style style:name="ce66" style:family="table-cell" style:parent-style-name="Default">
      <style:table-cell-properties fo:background-color="#004586" style:cell-protect="none" style:print-content="true" style:text-align-source="fix" style:repeat-content="false" style:vertical-align="middle"/>
      <style:paragraph-properties fo:text-align="start" fo:margin-left="0mm"/>
      <style:text-properties style:font-name="Verdana" fo:font-size="16pt" fo:font-weight="bold" style:font-size-asian="16pt" style:font-weight-asian="bold" style:font-size-complex="16pt" style:font-weight-complex="bold"/>
    </style:style>
    <style:style style:name="ce67" style:family="table-cell" style:parent-style-name="Default">
      <style:table-cell-properties fo:background-color="#ffffff" style:cell-protect="none" style:print-content="true" style:text-align-source="fix" style:repeat-content="false" style:vertical-align="middle"/>
      <style:paragraph-properties fo:text-align="start" fo:margin-left="0mm"/>
      <style:text-properties style:font-name="Verdana" fo:font-size="16pt" fo:font-weight="bold" style:font-size-asian="16pt" style:font-weight-asian="bold" style:font-size-complex="16pt" style:font-weight-complex="bold"/>
    </style:style>
    <style:style style:name="ce68" style:family="table-cell" style:parent-style-name="Default">
      <style:table-cell-properties fo:background-color="#004586" style:cell-protect="none" style:print-content="true" style:text-align-source="fix" style:repeat-content="false" style:vertical-align="middle"/>
      <style:paragraph-properties fo:text-align="start" fo:margin-left="0mm"/>
      <style:text-properties style:font-name="Verdana"/>
    </style:style>
    <style:style style:name="ce69" style:family="table-cell" style:parent-style-name="Default">
      <style:table-cell-properties fo:background-color="#c5000b" style:cell-protect="none" style:print-content="true" style:text-align-source="fix" style:repeat-content="false" fo:border="0.06pt solid #000000" style:rotation-angle="90" style:vertical-align="middle"/>
      <style:paragraph-properties fo:text-align="center" fo:margin-left="0mm"/>
      <style:text-properties style:font-name="Verdana" fo:font-weight="bold" style:font-weight-asian="bold" style:font-weight-complex="bold"/>
    </style:style>
    <style:style style:name="ce70" style:family="table-cell" style:parent-style-name="Default" style:data-style-name="N1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Verdana"/>
    </style:style>
    <style:style style:name="ce71" style:family="table-cell" style:parent-style-name="Default">
      <style:table-cell-properties fo:background-color="#ff950e" style:cell-protect="none" style:print-content="true" style:text-align-source="fix" style:repeat-content="false" fo:border="0.06pt solid #000000" style:rotation-angle="90" style:vertical-align="middle"/>
      <style:paragraph-properties fo:text-align="center" fo:margin-left="0mm"/>
      <style:text-properties style:font-name="Verdana" fo:font-weight="bold" style:font-weight-asian="bold" style:font-weight-complex="bold"/>
    </style:style>
    <style:style style:name="ce72" style:family="table-cell" style:parent-style-name="Default">
      <style:table-cell-properties fo:background-color="#0084d1" style:cell-protect="none" style:print-content="true" style:text-align-source="fix" style:repeat-content="false" fo:border="0.06pt solid #000000" style:rotation-angle="90" style:vertical-align="middle"/>
      <style:paragraph-properties fo:text-align="center" fo:margin-left="0mm"/>
      <style:text-properties style:font-name="Verdana" fo:font-weight="bold" style:font-weight-asian="bold" style:font-weight-complex="bold"/>
    </style:style>
    <style:style style:name="ce73" style:family="table-cell" style:parent-style-name="Default">
      <style:table-cell-properties fo:background-color="#ffffff" style:cell-protect="none" style:print-content="true" style:text-align-source="fix" style:repeat-content="false" style:vertical-align="middle"/>
      <style:paragraph-properties fo:text-align="start" fo:margin-left="0mm"/>
      <style:text-properties style:font-name="Verdana"/>
    </style:style>
    <style:style style:name="ce74" style:family="table-cell" style:parent-style-name="Default">
      <style:table-cell-properties fo:background-color="#579d1c" style:cell-protect="none" style:print-content="true" style:text-align-source="fix" style:repeat-content="false" fo:border="0.06pt solid #000000" style:rotation-angle="90" style:vertical-align="middle"/>
      <style:paragraph-properties fo:text-align="center" fo:margin-left="0mm"/>
      <style:text-properties style:font-name="Verdana"/>
    </style:style>
    <style:style style:name="ce75" style:family="table-cell" style:parent-style-name="Default">
      <style:table-cell-properties fo:background-color="#99cc66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style:font-name="Verdana"/>
    </style:style>
    <style:style style:name="ce76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mm"/>
      <style:text-properties fo:font-size="15pt" style:font-size-asian="15pt" style:font-size-complex="15pt"/>
    </style:style>
    <style:style style:name="ce77" style:family="table-cell" style:parent-style-name="Default">
      <style:table-cell-properties fo:background-color="#ffffff"/>
    </style:style>
    <style:style style:name="ce228" style:family="table-cell" style:parent-style-name="Default">
      <style:table-cell-properties fo:border-bottom="none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100" style:family="table-cell" style:parent-style-name="Default">
      <style:table-cell-properties fo:border-bottom="none" style:cell-protect="protected" style:print-content="true" fo:border-left="0.06pt solid #000000" fo:border-right="none" fo:border-top="none"/>
    </style:style>
    <style:style style:name="ce230" style:family="table-cell" style:parent-style-name="Default" style:data-style-name="N0">
      <style:table-cell-properties style:cell-protect="protected" style:print-content="true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31" style:family="table-cell" style:parent-style-name="Default" style:data-style-name="N1">
      <style:table-cell-properties style:cell-protect="protected" style:print-content="true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32" style:family="table-cell" style:parent-style-name="Default" style:data-style-name="N1">
      <style:table-cell-properties style:cell-protect="protected" style:print-content="true"/>
    </style:style>
    <style:style style:name="ce104" style:family="table-cell" style:parent-style-name="Default">
      <style:table-cell-properties style:cell-protect="protected" style:print-content="true"/>
    </style:style>
    <style:style style:name="ce235" style:family="table-cell" style:parent-style-name="Default">
      <style:table-cell-properties fo:border-bottom="none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106" style:family="table-cell" style:parent-style-name="Default">
      <style:table-cell-properties style:cell-protect="protected" style:print-content="true"/>
      <style:text-properties fo:font-size="10pt" style:font-size-asian="10pt" style:font-size-complex="10pt"/>
    </style:style>
    <style:style style:name="ce107" style:family="table-cell" style:parent-style-name="Default">
      <style:table-cell-properties style:cell-protect="protected" style:print-content="true"/>
      <style:text-properties fo:font-size="16pt" style:font-size-asian="16pt" style:font-size-complex="16pt"/>
    </style:style>
    <style:style style:name="ce238" style:family="table-cell" style:parent-style-name="Default">
      <style:table-cell-properties style:cell-protect="protected" style:print-content="true"/>
      <style:text-properties fo:font-size="8pt" style:font-size-asian="8pt" style:font-size-complex="8pt"/>
    </style:style>
    <style:style style:name="ce239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none" fo:border-top="0.06pt solid #000000"/>
      <style:paragraph-properties fo:text-align="justify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0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font-size="16pt" style:font-size-asian="16pt" style:font-size-complex="16pt"/>
    </style:style>
    <style:style style:name="ce241" style:family="table-cell" style:parent-style-name="Default">
      <style:table-cell-properties fo:background-color="#dddddd" style:cell-protect="protected" style:print-content="true" fo:border="none" style:rotation-angle="90"/>
      <style:text-properties style:font-name="CordiaUPC" fo:font-size="12pt" style:font-name-asian="CordiaUPC" style:font-size-asian="12pt" style:font-name-complex="CordiaUPC" style:font-size-complex="6.80000019073486pt"/>
    </style:style>
    <style:style style:name="ce242" style:family="table-cell" style:parent-style-name="Default" style:data-style-name="N100">
      <style:table-cell-properties fo:border-bottom="none" fo:background-color="#ffff66" style:cell-protect="protected" style:print-content="true" style:text-align-source="fix" style:repeat-content="false" fo:border-left="0.74pt solid #000000" fo:border-right="none" fo:border-top="0.74pt solid #000000" style:vertical-align="middle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243" style:family="table-cell" style:parent-style-name="Default" style:data-style-name="N120">
      <style:table-cell-properties fo:border-bottom="0.06pt solid #000000" fo:background-color="#dddddd" style:cell-protect="hidden-and-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4" style:family="table-cell" style:parent-style-name="Default">
      <style:table-cell-properties fo:border-bottom="none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245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none" style:rotation-angle="90"/>
      <style:paragraph-properties fo:text-align="center" fo:margin-left="0mm"/>
      <style:text-properties style:font-name="CordiaUPC" fo:font-size="12pt" fo:language="es" fo:country="ES" style:font-name-asian="CordiaUPC" style:font-size-asian="12pt" style:font-name-complex="CordiaUPC" style:font-size-complex="6.80000019073486pt"/>
    </style:style>
    <style:style style:name="ce246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none" style:rotation-angle="90"/>
      <style:paragraph-properties fo:text-align="center" fo:margin-left="0mm"/>
    </style:style>
    <style:style style:name="ce247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ackground-color="transparent" fo:border-left="none" fo:border-right="none" style:rotation-angle="90" fo:border-top="none"/>
      <style:paragraph-properties fo:text-align="center" fo:margin-left="0mm"/>
    </style:style>
    <style:style style:name="ce248" style:family="table-cell" style:parent-style-name="Default" style:data-style-name="N100">
      <style:table-cell-properties fo:background-color="#ffff66" style:cell-protect="protected" style:print-content="true" style:text-align-source="fix" style:repeat-content="false" fo:border="0.06pt solid #000000" style:rotation-angle="0" style:vertical-align="middle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249" style:family="table-cell" style:parent-style-name="Default" style:data-style-name="N120">
      <style:table-cell-properties fo:border-bottom="0.06pt solid #000000" fo:background-color="#ffffff" style:cell-protect="hidden-and-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0" style:family="table-cell" style:parent-style-name="Default" style:data-style-name="N100">
      <style:table-cell-properties fo:background-color="#dddddd" style:cell-protect="protected" style:print-content="true" style:text-align-source="fix" style:repeat-content="false" fo:border="none" style:rotation-angle="90"/>
      <style:paragraph-properties fo:text-align="center" fo:margin-left="0mm"/>
      <style:text-properties style:font-name="CordiaUPC" fo:font-size="10pt" fo:language="es" fo:country="ES" style:font-name-asian="CordiaUPC" style:font-size-asian="10pt" style:font-name-complex="CordiaUPC" style:font-size-complex="10pt"/>
    </style:style>
    <style:style style:name="ce251" style:family="table-cell" style:parent-style-name="Default" style:data-style-name="N100">
      <style:table-cell-properties fo:background-color="#dddddd" style:cell-protect="protected" style:print-content="true" style:text-align-source="fix" style:repeat-content="false" fo:border="none" style:rotation-angle="90"/>
      <style:paragraph-properties fo:text-align="center" fo:margin-left="0mm"/>
    </style:style>
    <style:style style:name="ce252" style:family="table-cell" style:parent-style-name="Default" style:data-style-name="N100">
      <style:table-cell-properties fo:border-bottom="0.06pt solid #000000" fo:background-color="#dddddd" style:cell-protect="protected" style:print-content="true" style:text-align-source="fix" style:repeat-content="false" fo:border-left="none" fo:border-right="none" style:rotation-angle="90" fo:border-top="none"/>
      <style:paragraph-properties fo:text-align="center" fo:margin-left="0mm"/>
    </style:style>
    <style:style style:name="ce253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none" style:rotation-angle="90"/>
      <style:paragraph-properties fo:text-align="center" fo:margin-left="0mm"/>
      <style:text-properties style:font-name="CordiaUPC" fo:font-size="10pt" fo:language="es" fo:country="ES" style:font-name-asian="CordiaUPC" style:font-size-asian="10pt" style:font-name-complex="CordiaUPC" style:font-size-complex="10pt"/>
    </style:style>
    <style:style style:name="ce254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none" style:rotation-angle="90"/>
      <style:paragraph-properties fo:text-align="center" fo:margin-left="0mm"/>
      <style:text-properties style:font-name="CordiaUPC" style:text-underline-style="solid" style:text-underline-width="auto" style:text-underline-color="font-color" style:font-name-asian="CordiaUPC" style:language-asian="en" style:country-asian="US" style:font-name-complex="CordiaUPC" style:font-size-complex="6.80000019073486pt" style:language-complex="en" style:country-complex="US"/>
    </style:style>
    <style:style style:name="ce255" style:family="table-cell" style:parent-style-name="Default" style:data-style-name="N100">
      <style:table-cell-properties fo:background-color="#ff9999" style:cell-protect="protected" style:print-content="true" style:text-align-source="fix" style:repeat-content="false" fo:border="0.06pt solid #000000" style:rotation-angle="0" style:vertical-align="middle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256" style:family="table-cell" style:parent-style-name="Default" style:data-style-name="N120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fo:font-size="8pt" fo:language="en" fo:country="US" style:font-size-asian="8pt" style:language-asian="en" style:country-asian="US" style:font-size-complex="6.80000019073486pt" style:language-complex="en" style:country-complex="US"/>
    </style:style>
    <style:style style:name="ce257" style:family="table-cell" style:parent-style-name="Default" style:data-style-name="N100">
      <style:table-cell-properties fo:background-color="#dddddd" style:cell-protect="protected" style:print-content="true" style:text-align-source="fix" style:repeat-content="false" fo:border="none" style:rotation-angle="90"/>
      <style:paragraph-properties fo:text-align="center" fo:margin-left="0mm"/>
      <style:text-properties style:font-name="CordiaUPC" fo:language="es" fo:country="ES" style:font-name-asian="CordiaUPC" style:language-asian="en" style:country-asian="US" style:font-name-complex="CordiaUPC" style:font-size-complex="6.80000019073486pt" style:language-complex="en" style:country-complex="US"/>
    </style:style>
    <style:style style:name="ce258" style:family="table-cell" style:parent-style-name="Default" style:data-style-name="N120">
      <style:table-cell-properties fo:background-color="#dddddd" style:cell-protect="hidden-and-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59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none" style:rotation-angle="90"/>
      <style:paragraph-properties fo:text-align="center" fo:margin-left="0mm"/>
      <style:text-properties style:font-name="CordiaUPC" fo:language="es" fo:country="ES" style:font-name-asian="CordiaUPC" style:language-asian="en" style:country-asian="US" style:font-name-complex="CordiaUPC" style:font-size-complex="6.80000019073486pt" style:language-complex="en" style:country-complex="US"/>
    </style:style>
    <style:style style:name="ce260" style:family="table-cell" style:parent-style-name="Default" style:data-style-name="N100">
      <style:table-cell-properties fo:background-color="#ff9999" style:cell-protect="protected" style:print-content="true" style:text-align-source="fix" style:repeat-content="false" fo:border="0.06pt solid #000000" style:rotation-angle="0" style:vertical-align="middle"/>
      <style:paragraph-properties fo:text-align="center" fo:margin-left="0mm"/>
      <style:text-properties style:use-window-font-color="true" fo:font-size="7pt" fo:font-weight="bold" style:font-size-asian="7pt" style:font-weight-asian="bold" style:font-size-complex="7pt" style:font-weight-complex="bold"/>
    </style:style>
    <style:style style:name="ce261" style:family="table-cell" style:parent-style-name="Default" style:data-style-name="N120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62" style:family="table-cell" style:parent-style-name="Default" style:data-style-name="N100">
      <style:table-cell-properties fo:background-color="#dddddd" style:cell-protect="protected" style:print-content="true" style:text-align-source="fix" style:repeat-content="false" fo:border="none" style:rotation-angle="90"/>
      <style:paragraph-properties fo:text-align="center" fo:margin-left="0mm"/>
      <style:text-properties style:use-window-font-color="true"/>
    </style:style>
    <style:style style:name="ce263" style:family="table-cell" style:parent-style-name="Default">
      <style:table-cell-properties fo:border-bottom="none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264" style:family="table-cell" style:parent-style-name="Default" style:data-style-name="N100">
      <style:table-cell-properties fo:background-color="#dddddd" style:cell-protect="protected" style:print-content="true" style:text-align-source="fix" style:repeat-content="false" fo:border="none" style:rotation-angle="90"/>
      <style:paragraph-properties fo:text-align="center" fo:margin-left="0mm"/>
      <style:text-properties style:font-name="CordiaUPC" style:font-name-asian="CordiaUPC" style:language-asian="en" style:country-asian="US" style:font-name-complex="CordiaUPC" style:font-size-complex="6.80000019073486pt" style:language-complex="en" style:country-complex="US"/>
    </style:style>
    <style:style style:name="ce265" style:family="table-cell" style:parent-style-name="Default" style:data-style-name="N100">
      <style:table-cell-properties fo:background-color="#99ff99" style:cell-protect="protected" style:print-content="true" style:text-align-source="fix" style:repeat-content="false" fo:border="0.06pt solid #000000" style:rotation-angle="0" style:vertical-align="middle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266" style:family="table-cell" style:parent-style-name="Default" style:data-style-name="N100">
      <style:table-cell-properties fo:background-color="#00cc00" style:cell-protect="protected" style:print-content="true" style:text-align-source="fix" style:repeat-content="false" fo:border="0.06pt solid #000000" style:rotation-angle="0" style:vertical-align="middle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267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none" style:rotation-angle="90"/>
      <style:paragraph-properties fo:text-align="center" fo:margin-left="0mm"/>
      <style:text-properties style:font-name="CordiaUPC" style:font-name-asian="CordiaUPC" style:language-asian="en" style:country-asian="US" style:font-name-complex="CordiaUPC" style:font-size-complex="6.80000019073486pt" style:language-complex="en" style:country-complex="US"/>
    </style:style>
    <style:style style:name="ce268" style:family="table-cell" style:parent-style-name="Default" style:data-style-name="N100">
      <style:table-cell-properties fo:background-color="#dddddd" style:cell-protect="protected" style:print-content="true" style:text-align-source="fix" style:repeat-content="false" fo:border="none" style:rotation-angle="90"/>
      <style:paragraph-properties fo:text-align="center" fo:margin-left="0mm"/>
      <style:text-properties style:font-name="CordiaUPC" style:text-underline-style="solid" style:text-underline-width="auto" style:text-underline-color="font-color" style:font-name-asian="CordiaUPC" style:language-asian="en" style:country-asian="US" style:font-name-complex="CordiaUPC" style:font-size-complex="6.80000019073486pt" style:language-complex="en" style:country-complex="US"/>
    </style:style>
    <style:style style:name="ce269" style:family="table-cell" style:parent-style-name="Default" style:data-style-name="N100">
      <style:table-cell-properties fo:background-color="#9999ff" style:cell-protect="protected" style:print-content="true" style:text-align-source="fix" style:repeat-content="false" fo:border="0.06pt solid #000000" style:rotation-angle="0" style:vertical-align="middle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270" style:family="table-cell" style:parent-style-name="Default" style:data-style-name="N100">
      <style:table-cell-properties style:cell-protect="protected" style:print-content="true" style:text-align-source="fix" style:repeat-content="false" fo:border="none" style:rotation-angle="90"/>
      <style:paragraph-properties fo:text-align="center" fo:margin-left="0mm"/>
      <style:text-properties style:font-name="CordiaUPC" fo:language="es" fo:country="ES" style:text-underline-style="solid" style:text-underline-width="auto" style:text-underline-color="font-color" style:font-name-asian="CordiaUPC" style:language-asian="en" style:country-asian="US" style:font-name-complex="CordiaUPC" style:font-size-complex="6.80000019073486pt" style:language-complex="en" style:country-complex="US"/>
    </style:style>
    <style:style style:name="ce271" style:family="table-cell" style:parent-style-name="Default" style:data-style-name="N100">
      <style:table-cell-properties style:cell-protect="protected" style:print-content="true" style:text-align-source="fix" style:repeat-content="false" fo:border="none" style:rotation-angle="90"/>
      <style:paragraph-properties fo:text-align="center" fo:margin-left="0mm"/>
    </style:style>
    <style:style style:name="ce272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border-right="none" style:rotation-angle="90" fo:border-top="none"/>
      <style:paragraph-properties fo:text-align="center" fo:margin-left="0mm"/>
    </style:style>
    <style:style style:name="ce273" style:family="table-cell" style:parent-style-name="Default" style:data-style-name="N100">
      <style:table-cell-properties fo:background-color="#ff66cc" style:cell-protect="protected" style:print-content="true" style:text-align-source="fix" style:repeat-content="false" fo:border="0.06pt solid #000000" style:rotation-angle="0" style:vertical-align="middle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302" style:family="table-cell" style:parent-style-name="Default">
      <style:table-cell-properties fo:border-bottom="0.11pt solid #000000" fo:border-left="0.11pt solid #000000" fo:border-right="none" fo:border-top="0.11pt solid #000000"/>
      <style:text-properties style:use-window-font-color="true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75" style:family="table-cell" style:parent-style-name="Default">
      <style:table-cell-properties fo:border-bottom="0.11pt solid #000000" fo:background-color="#ffff66" style:text-align-source="fix" style:repeat-content="false" fo:border-left="0.11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76" style:family="table-cell" style:parent-style-name="Default">
      <style:table-cell-properties fo:border-bottom="0.11pt solid #000000" fo:background-color="#ffff66" fo:border-left="0.11pt solid #000000" fo:border-right="none" fo:border-top="none" style:vertical-align="middle"/>
      <style:text-properties style:use-window-font-color="true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77" style:family="table-cell" style:parent-style-name="Default">
      <style:table-cell-properties fo:border-bottom="0.11pt solid #000000" fo:background-color="#ff9999" style:text-align-source="fix" style:repeat-content="false" fo:border-left="0.11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06" style:family="table-cell" style:parent-style-name="Default">
      <style:table-cell-properties fo:border-bottom="0.11pt solid #000000" fo:background-color="#ff9999" fo:border-left="0.11pt solid #000000" fo:border-right="none" fo:border-top="none" style:vertical-align="middle"/>
      <style:text-properties style:use-window-font-color="true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79" style:family="table-cell" style:parent-style-name="Default">
      <style:table-cell-properties fo:border-bottom="0.11pt solid #000000" fo:background-color="#99ff99" fo:border-left="0.11pt solid #000000" fo:border-right="none" fo:border-top="none" style:vertical-align="middle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80" style:family="table-cell" style:parent-style-name="Default">
      <style:table-cell-properties fo:border-bottom="0.11pt solid #000000" fo:background-color="#66ff66" fo:border-left="0.11pt solid #000000" fo:border-right="none" fo:border-top="none" style:vertical-align="middle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81" style:family="table-cell" style:parent-style-name="Default">
      <style:table-cell-properties fo:border-bottom="0.11pt solid #000000" fo:background-color="#9999ff" style:text-align-source="fix" style:repeat-content="false" fo:border-left="0.11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10" style:family="table-cell" style:parent-style-name="Default">
      <style:table-cell-properties fo:border-bottom="0.11pt solid #000000" fo:background-color="#9999ff" fo:border-left="0.11pt solid #000000" fo:border-right="none" fo:border-top="none" style:vertical-align="middle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83" style:family="table-cell" style:parent-style-name="Default">
      <style:table-cell-properties fo:border-bottom="0.11pt solid #000000" fo:background-color="#ff66cc" style:text-align-source="fix" style:repeat-content="false" fo:border-left="0.11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12" style:family="table-cell" style:parent-style-name="Default">
      <style:table-cell-properties fo:border-bottom="0.11pt solid #000000" fo:background-color="#ff66cc" fo:border-left="0.11pt solid #000000" fo:border-right="none" fo:border-top="none" style:vertical-align="middle"/>
      <style:text-properties style:use-window-font-color="true" style:text-outline="false" style:text-line-through-style="none" style:text-line-through-typ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85" style:family="table-cell" style:parent-style-name="Default">
      <style:table-cell-properties fo:border-bottom="0.11pt solid #000000" fo:background-color="#ffff66" style:text-align-source="fix" style:repeat-content="false" fo:border-left="0.11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86" style:family="table-cell" style:parent-style-name="Default">
      <style:table-cell-properties fo:border-bottom="0.11pt solid #000000" fo:background-color="#ff9999" style:text-align-source="fix" style:repeat-content="false" fo:border-left="0.11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87" style:family="table-cell" style:parent-style-name="Default">
      <style:table-cell-properties fo:border-bottom="0.11pt solid #000000" fo:background-color="#99ff99" style:text-align-source="fix" style:repeat-content="false" fo:border-left="0.11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88" style:family="table-cell" style:parent-style-name="Default">
      <style:table-cell-properties fo:border-bottom="0.11pt solid #000000" fo:background-color="#66ff66" style:text-align-source="fix" style:repeat-content="false" fo:border-left="0.11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89" style:family="table-cell" style:parent-style-name="Default">
      <style:table-cell-properties fo:border-bottom="0.11pt solid #000000" fo:background-color="#9999ff" style:text-align-source="fix" style:repeat-content="false" fo:border-left="0.11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90" style:family="table-cell" style:parent-style-name="Default">
      <style:table-cell-properties fo:border-bottom="0.11pt solid #000000" fo:background-color="#ff66cc" style:text-align-source="fix" style:repeat-content="false" fo:border-left="0.11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19" style:family="table-cell" style:parent-style-name="Default">
      <style:table-cell-properties fo:border-bottom="0.11pt solid #000000" style:text-align-source="fix" style:repeat-content="false" fo:border-left="0.11pt solid #000000" fo:border-right="none" fo:border-top="0.11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92" style:family="table-cell" style:parent-style-name="Default">
      <style:table-cell-properties fo:border-bottom="0.11pt solid #000000" style:text-align-source="fix" style:repeat-content="false" fo:border-left="0.11pt solid #000000" fo:border-right="none" fo:border-top="none" style:vertical-align="top"/>
      <style:paragraph-properties fo:text-align="justify"/>
      <style:text-properties style:use-window-font-color="true" style:text-outline="false" style:text-line-through-style="none" style:text-line-through-typ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93" style:family="table-cell" style:parent-style-name="Default">
      <style:table-cell-properties fo:border-bottom="0.11pt solid #000000" fo:border-left="0.11pt solid #000000" fo:border-right="none" fo:border-top="none" style:vertical-align="top"/>
      <style:text-properties style:use-window-font-color="true" style:text-outline="false" style:text-line-through-style="none" style:text-line-through-typ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94" style:family="table-cell" style:parent-style-name="Default">
      <style:table-cell-properties fo:border-bottom="0.11pt solid #000000" style:text-align-source="fix" style:repeat-content="false" fo:border-left="0.11pt solid #000000" fo:border-right="none" fo:border-top="none" style:vertical-align="top"/>
      <style:paragraph-properties fo:text-align="justify"/>
      <style:text-properties style:text-outline="false" style:text-line-through-style="none" style:text-line-through-type="none" style:font-name="Calisto MT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95" style:family="table-cell" style:parent-style-name="Default">
      <style:table-cell-properties fo:border-bottom="0.11pt solid #000000" fo:border-left="0.11pt solid #000000" fo:border-right="none" fo:border-top="none" style:vertical-align="top"/>
      <style:text-properties style:use-window-font-color="true" style:text-outline="false" style:text-line-through-style="none" style:text-line-through-typ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24" style:family="table-cell" style:parent-style-name="Default">
      <style:table-cell-properties fo:border-bottom="0.11pt solid #000000" style:text-align-source="fix" style:repeat-content="false" fo:border-left="0.11pt solid #000000" fo:border-right="none" fo:border-top="0.11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97" style:family="table-cell" style:parent-style-name="Default">
      <style:table-cell-properties fo:border-bottom="0.11pt solid #000000" style:text-align-source="fix" style:repeat-content="false" fo:border-left="0.11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98" style:family="table-cell" style:parent-style-name="Default">
      <style:table-cell-properties style:text-align-source="fix" style:repeat-content="false" fo:border="0.11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99" style:family="table-cell" style:parent-style-name="Default">
      <style:table-cell-properties style:text-align-source="fix" style:repeat-content="false" fo:border="0.11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300" style:family="table-cell" style:parent-style-name="Default">
      <style:table-cell-properties fo:border-bottom="0.11pt solid #000000" style:text-align-source="fix" style:repeat-content="false" fo:border-left="0.11pt solid #000000" fo:border-right="0.11pt solid #000000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30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30" style:family="table-cell" style:parent-style-name="Default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none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1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rotation-angle="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332" style:family="table-cell" style:parent-style-name="Default" style:data-style-name="N100">
      <style:table-cell-properties fo:border-bottom="none" style:cell-protect="protected" style:print-content="true" style:text-align-source="fix" style:repeat-content="false" fo:background-color="transparent" fo:border-left="0.74pt solid #000000" fo:border-right="none" fo:border-top="0.74pt solid #000000" style:vertical-align="middle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333" style:family="table-cell" style:parent-style-name="Default" style:data-style-name="N120">
      <style:table-cell-properties fo:border-bottom="0.06pt solid #000000" fo:background-color="#dddddd" style:cell-protect="hidden-and-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6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0.06pt solid #000000" style:rotation-angle="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335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0.06pt solid #000000" style:rotation-angle="0" style:vertical-align="middle"/>
      <style:paragraph-properties fo:text-align="center" fo:margin-left="0mm"/>
      <style:text-properties fo:font-size="6pt" fo:font-weight="bold" style:font-size-asian="6pt" style:font-weight-asian="bold" style:font-size-complex="6pt" style:font-weight-complex="bold"/>
    </style:style>
    <style:style style:name="ce336" style:family="table-cell" style:parent-style-name="Default" style:data-style-name="N122">
      <style:table-cell-properties style:cell-protect="hidden-and-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/>
    </style:style>
    <style:style style:name="ce337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0.06pt solid #000000" style:rotation-angle="0" style:vertical-align="middle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338" style:family="table-cell" style:parent-style-name="Default" style:data-style-name="N120">
      <style:table-cell-properties fo:background-color="#dddddd" style:cell-protect="hidden-and-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/>
    </style:style>
    <style:style style:name="ce339" style:family="table-cell" style:parent-style-name="Default" style:data-style-name="N120">
      <style:table-cell-properties fo:background-color="#dddddd" style:cell-protect="hidden-and-protected" style:print-content="true" style:text-align-source="fix" style:repeat-content="false" fo:border="0.06pt solid #000000" style:vertical-align="middle"/>
      <style:paragraph-properties fo:text-align="center" fo:margin-left="0mm"/>
      <style:text-properties fo:color="#000000" fo:font-size="8pt" fo:language="en" fo:country="US" fo:font-weight="normal" style:font-size-asian="8pt" style:language-asian="en" style:country-asian="US" style:font-weight-asian="normal" style:font-size-complex="8pt" style:language-complex="en" style:country-complex="US" style:font-weight-complex="normal"/>
    </style:style>
    <style:style style:name="ce340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0.06pt solid #000000" style:rotation-angle="0" style:vertical-align="middle"/>
      <style:paragraph-properties fo:text-align="center" fo:margin-left="0mm"/>
      <style:text-properties style:use-window-font-color="true" fo:font-size="6pt" fo:font-weight="bold" style:font-size-asian="6pt" style:font-weight-asian="bold" style:font-size-complex="6pt" style:font-weight-complex="bold"/>
    </style:style>
    <style:style style:name="ce341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0.06pt solid #000000" style:rotation-angle="0" style:vertical-align="middle"/>
      <style:paragraph-properties fo:text-align="center" fo:margin-left="0mm"/>
      <style:text-properties style:use-window-font-color="true" fo:font-size="7pt" fo:font-weight="bold" style:font-size-asian="7pt" style:font-weight-asian="bold" style:font-size-complex="7pt" style:font-weight-complex="bold"/>
    </style:style>
    <style:style style:name="gr1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40.81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20.41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69.37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32.65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53.05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57.13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15.99mm" fo:padding-top="1mm" fo:padding-bottom="1mm" fo:padding-left="1mm" fo:padding-right="1mm" draw:shadow="hidden" draw:shadow-offset-x="1mm" draw:shadow-offset-y="1mm" draw:caption-escape-direction="auto"/>
    </style:style>
    <style:style style:name="gr8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61.21mm" fo:padding-top="1mm" fo:padding-bottom="1mm" fo:padding-left="1mm" fo:padding-right="1mm" draw:shadow="hidden" draw:shadow-offset-x="1mm" draw:shadow-offset-y="1mm" draw:caption-escape-direction="auto"/>
    </style:style>
    <style:style style:name="gr9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44.89mm" fo:padding-top="1mm" fo:padding-bottom="1mm" fo:padding-left="1mm" fo:padding-right="1mm" draw:shadow="hidden" draw:shadow-offset-x="1mm" draw:shadow-offset-y="1mm" draw:caption-escape-direction="auto"/>
    </style:style>
    <style:style style:name="gr10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48.97mm" fo:padding-top="1mm" fo:padding-bottom="1mm" fo:padding-left="1mm" fo:padding-right="1mm" draw:shadow="hidden" draw:shadow-offset-x="1mm" draw:shadow-offset-y="1mm" draw:caption-escape-direction="auto"/>
    </style:style>
    <style:style style:name="gr11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36.73mm" fo:padding-top="1mm" fo:padding-bottom="1mm" fo:padding-left="1mm" fo:padding-right="1mm" draw:shadow="hidden" draw:shadow-offset-x="1mm" draw:shadow-offset-y="1mm" draw:caption-escape-direction="auto"/>
    </style:style>
    <style:style style:name="gr12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16.33mm" fo:padding-top="1mm" fo:padding-bottom="1mm" fo:padding-left="1mm" fo:padding-right="1mm" draw:shadow="hidden" draw:shadow-offset-x="1mm" draw:shadow-offset-y="1mm" draw:caption-escape-direction="auto"/>
    </style:style>
    <style:style style:name="gr13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56.69mm" fo:padding-top="1mm" fo:padding-bottom="1mm" fo:padding-left="1mm" fo:padding-right="1mm" draw:shadow="hidden" draw:shadow-offset-x="1mm" draw:shadow-offset-y="1mm" draw:caption-escape-direction="auto"/>
    </style:style>
    <style:style style:name="gr14" style:family="graphic">
      <style:graphic-properties draw:marker-start="Fin_20_de_20_línea_20_1" draw:marker-start-width="2mm" draw:marker-start-center="false" draw:fill="solid" draw:fill-color="#ffffc0" draw:auto-grow-height="true" draw:auto-grow-width="false" fo:min-height="27.66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fo:margin-top="2.12mm" fo:margin-bottom="2.12mm" style:text-autospace="none" style:line-break="normal" style:writing-mode="page"/>
      <style:text-properties style:text-outline="false" style:text-line-through-style="none" style:text-line-through-type="none" style:font-name="Calisto MT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Calisto MT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margin-top="2.12mm" fo:margin-bottom="2.12mm" style:text-autospace="none" style:line-break="normal" style:writing-mode="page"/>
      <style:text-properties style:text-outline="false" style:text-line-through-style="none" style:text-line-through-type="none" style:font-name="Calisto MT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Calisto MT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style:paragraph-properties fo:margin-top="2.12mm" fo:margin-bottom="2.12mm" style:text-autospace="none" style:line-break="normal" style:writing-mode="page"/>
      <style:text-properties style:text-outline="false" style:text-line-through-style="none" style:text-line-through-typ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fo:margin-top="2.12mm" fo:margin-bottom="2.12mm" style:text-autospace="none" style:line-break="normal" style:writing-mode="page"/>
      <style:text-properties style:text-outline="false" style:text-line-through-style="none" style:text-line-through-typ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style:paragraph-properties fo:margin-top="2.12mm" fo:margin-bottom="2.12mm" style:line-height-at-least="3.53mm" fo:text-align="justify" style:text-autospace="none" style:line-break="normal" style:writing-mode="page"/>
      <style:text-properties style:text-outline="false" style:text-line-through-style="none" style:text-line-through-typ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language-asian="zh" style:country-asian="CN" style:font-style-asian="normal" style:font-weight-asian="normal" style:font-family-complex="NewsGotT-Regu, 'Times New Roman'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c0"/>
      <style:paragraph-properties fo:margin-top="2.12mm" fo:margin-bottom="2.12mm" style:line-height-at-least="3.53mm" fo:text-align="justify" style:text-autospace="none" style:line-break="normal" style:writing-mode="page"/>
      <style:text-properties style:text-outline="false" style:text-line-through-style="none" style:text-line-through-typ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sto MT" style:font-size-asian="10pt" style:language-asian="zh" style:country-asian="CN" style:font-style-asian="normal" style:font-weight-asian="normal" style:font-family-complex="NewsGotT-Regu, 'Times New Roman'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7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8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9" style:family="paragraph">
      <style:paragraph-properties fo:text-align="justify" style:text-autospace="none" style:line-break="normal" style:writing-mode="page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0" style:family="paragraph">
      <loext:graphic-properties draw:fill="solid" draw:fill-color="#ffffc0"/>
      <style:paragraph-properties fo:text-align="justify" style:text-autospace="none" style:line-break="normal" style:writing-mode="page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1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2" style:family="paragraph">
      <loext:graphic-properties draw:fill="solid" draw:fill-color="#ffffc0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Calisto MT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line-through-type="none" style:font-name="Calisto MT" fo:font-size="8.5pt" fo:letter-spacing="0.04mm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style:font-name-asian="Verdana" style:font-size-asian="8.5pt" style:language-asian="ar" style:country-asian="SA" style:font-style-asian="normal" style:font-weight-asian="normal" style:font-name-complex="Calisto MT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line-through-type="none" style:font-name="Calisto MT" fo:font-size="8.5pt" fo:letter-spacing="0.02mm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style:font-name-asian="Verdana" style:font-size-asian="8.5pt" style:language-asian="ar" style:country-asian="SA" style:font-style-asian="normal" style:font-weight-asian="normal" style:font-name-complex="Calisto MT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text-line-through-type="none" style:font-name="Calisto MT" fo:font-size="8.5pt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style:font-name-asian="Verdana" style:font-size-asian="8.5pt" style:language-asian="ar" style:country-asian="SA" style:font-style-asian="normal" style:font-weight-asian="normal" style:font-name-complex="Calisto MT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text-line-through-type="none" style:font-name="Calisto MT" fo:font-size="8.5pt" fo:letter-spacing="0.37mm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style:font-name-asian="Verdana" style:font-size-asian="8.5pt" style:language-asian="ar" style:country-asian="SA" style:font-style-asian="normal" style:font-weight-asian="normal" style:font-name-complex="Calisto MT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text-line-through-type="none" style:font-name="Calisto MT" fo:font-size="8.5pt" fo:letter-spacing="0.83mm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style:font-name-asian="Verdana" style:font-size-asian="8.5pt" style:language-asian="ar" style:country-asian="SA" style:font-style-asian="normal" style:font-weight-asian="normal" style:font-name-complex="Calisto MT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text-line-through-type="none" style:font-name="Calisto MT" fo:font-size="8.5pt" fo:letter-spacing="0.12mm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style:font-name-asian="Verdana" style:font-size-asian="8.5pt" style:language-asian="ar" style:country-asian="SA" style:font-style-asian="normal" style:font-weight-asian="normal" style:font-name-complex="Calisto MT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style:text-line-through-type="none" style:font-name="Calisto MT" fo:font-size="8.5pt" fo:letter-spacing="0.88mm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style:font-name-asian="Verdana" style:font-size-asian="8.5pt" style:language-asian="ar" style:country-asian="SA" style:font-style-asian="normal" style:font-weight-asian="normal" style:font-name-complex="Calisto MT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style:text-line-through-type="none" style:font-name="Calisto MT" fo:font-size="8.5pt" fo:letter-spacing="0.18mm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style:font-name-asian="Verdana" style:font-size-asian="8.5pt" style:language-asian="ar" style:country-asian="SA" style:font-style-asian="normal" style:font-weight-asian="normal" style:font-name-complex="Calisto MT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style:text-line-through-type="none" style:font-name="Calisto MT" fo:font-size="8.5pt" fo:letter-spacing="0.14mm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style:font-name-asian="Verdana" style:font-size-asian="8.5pt" style:language-asian="ar" style:country-asian="SA" style:font-style-asian="normal" style:font-weight-asian="normal" style:font-name-complex="Calisto MT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style:text-line-through-type="none" style:font-name="Calisto MT" fo:font-size="8.5pt" fo:letter-spacing="0.02mm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style:font-name-asian="Verdana" style:font-size-asian="8.5pt" style:language-asian="ar" style:country-asian="SA" style:font-style-asian="normal" style:font-weight-asian="normal" style:font-name-complex="Calisto MT" style:font-size-complex="10pt" style:language-complex="zxx" style:country-complex="none" style:font-style-complex="normal" style:font-weight-complex="normal" style:text-emphasize="none" style:text-scale="104%" style:font-relief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style:text-line-through-type="none" style:font-name="Calisto MT" fo:font-size="8.5pt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style:font-name-asian="Verdana" style:font-size-asian="8.5pt" style:language-asian="ar" style:country-asian="SA" style:font-style-asian="normal" style:font-weight-asian="normal" style:font-name-complex="Calisto MT" style:font-size-complex="10pt" style:language-complex="zxx" style:country-complex="none" style:font-style-complex="normal" style:font-weight-complex="normal" style:text-emphasize="none" style:text-scale="104%" style:font-relief="none" style:text-overline-style="none" style:text-overline-color="font-color"/>
    </style:style>
    <style:style style:name="T13" style:family="text">
      <style:text-properties style:use-window-font-color="true" style:text-outline="false" style:text-line-through-style="none" style:text-line-through-type="none" style:font-name="Calisto MT" fo:font-size="8.5pt" fo:letter-spacing="0.79mm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style:font-name-asian="Verdana" style:font-size-asian="8.5pt" style:language-asian="ar" style:country-asian="SA" style:font-style-asian="normal" style:font-weight-asian="normal" style:font-name-complex="Calisto MT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style:use-window-font-color="true" style:text-outline="false" style:text-line-through-style="none" style:text-line-through-type="none" style:font-name="Calisto MT" fo:font-size="8.5pt" fo:letter-spacing="0.51mm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style:font-name-asian="Verdana" style:font-size-asian="8.5pt" style:language-asian="ar" style:country-asian="SA" style:font-style-asian="normal" style:font-weight-asian="normal" style:font-name-complex="Calisto MT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style:use-window-font-color="true" style:text-outline="false" style:text-line-through-style="none" style:text-line-through-type="none" style:font-name="Calisto MT" fo:font-size="8.5pt" fo:letter-spacing="0.23mm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style:font-name-asian="Verdana" style:font-size-asian="8.5pt" style:language-asian="ar" style:country-asian="SA" style:font-style-asian="normal" style:font-weight-asian="normal" style:font-name-complex="Calisto MT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style:use-window-font-color="true" style:text-outline="false" style:text-line-through-style="none" style:text-line-through-type="none" style:font-name="Calisto MT" fo:font-size="8.5pt" fo:letter-spacing="0.46mm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style:font-name-asian="Verdana" style:font-size-asian="8.5pt" style:language-asian="ar" style:country-asian="SA" style:font-style-asian="normal" style:font-weight-asian="normal" style:font-name-complex="Calisto MT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style:use-window-font-color="true" style:text-outline="false" style:text-line-through-style="none" style:text-line-through-type="none" style:font-name="Calisto MT" fo:font-size="8.5pt" fo:letter-spacing="0.3mm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style:font-name-asian="Verdana" style:font-size-asian="8.5pt" style:language-asian="ar" style:country-asian="SA" style:font-style-asian="normal" style:font-weight-asian="normal" style:font-name-complex="Calisto MT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style:use-window-font-color="true" style:text-outline="false" style:text-line-through-style="none" style:text-line-through-type="none" style:font-name="Verdana" fo:font-size="8.5pt" fo:letter-spacing="0.02mm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style:font-name-asian="Verdana" style:font-size-asian="8.5pt" style:language-asian="zh" style:country-asian="CN" style:font-style-asian="normal" style:font-weight-asian="normal" style:font-name-complex="Verdan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style:use-window-font-color="true" style:text-outline="false" style:text-line-through-style="none" style:text-line-through-type="none" style:font-name="Verdana" fo:font-size="8.5pt" fo:letter-spacing="0.04mm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style:font-name-asian="Verdana" style:font-size-asian="8.5pt" style:language-asian="zh" style:country-asian="CN" style:font-style-asian="normal" style:font-weight-asian="normal" style:font-name-complex="Verdan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style:use-window-font-color="true" style:text-outline="false" style:text-line-through-style="none" style:text-line-through-type="none" style:font-name="Verdana" fo:font-size="8.5pt" fo:letter-spacing="0.3mm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style:font-name-asian="Verdana" style:font-size-asian="8.5pt" style:language-asian="zh" style:country-asian="CN" style:font-style-asian="normal" style:font-weight-asian="normal" style:font-name-complex="Verdan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style:use-window-font-color="true" style:text-outline="false" style:text-line-through-style="none" style:text-line-through-type="none" style:font-name="Verdana" fo:font-size="8.5pt" fo:letter-spacing="0.69mm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style:font-name-asian="Verdana" style:font-size-asian="8.5pt" style:language-asian="zh" style:country-asian="CN" style:font-style-asian="normal" style:font-weight-asian="normal" style:font-name-complex="Verdan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style:use-window-font-color="true" style:text-outline="false" style:text-line-through-style="none" style:text-line-through-type="none" style:font-name="Verdana" fo:font-size="8.5pt" fo:letter-spacing="0.46mm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style:font-name-asian="Verdana" style:font-size-asian="8.5pt" style:language-asian="zh" style:country-asian="CN" style:font-style-asian="normal" style:font-weight-asian="normal" style:font-name-complex="Verdan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style:use-window-font-color="true" style:text-outline="false" style:text-line-through-style="none" style:text-line-through-type="none" style:font-name="Verdana" fo:font-size="8.5pt" fo:letter-spacing="0.23mm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style:font-name-asian="Verdana" style:font-size-asian="8.5pt" style:language-asian="zh" style:country-asian="CN" style:font-style-asian="normal" style:font-weight-asian="normal" style:font-name-complex="Verdan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style:use-window-font-color="true" style:text-outline="false" style:text-line-through-style="none" style:text-line-through-type="none" style:font-name="Verdana" fo:font-size="8.5pt" fo:letter-spacing="0.64mm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style:font-name-asian="Verdana" style:font-size-asian="8.5pt" style:language-asian="zh" style:country-asian="CN" style:font-style-asian="normal" style:font-weight-asian="normal" style:font-name-complex="Verdan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style:use-window-font-color="true" style:text-outline="false" style:text-line-through-style="none" style:text-line-through-type="none" style:font-name="Verdana" fo:font-size="8.5pt" fo:letter-spacing="0.81mm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style:font-name-asian="Verdana" style:font-size-asian="8.5pt" style:language-asian="zh" style:country-asian="CN" style:font-style-asian="normal" style:font-weight-asian="normal" style:font-name-complex="Verdan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style:use-window-font-color="true" style:text-outline="false" style:text-line-through-style="none" style:text-line-through-type="none" style:font-name="Verdana" fo:font-size="8.5pt" fo:letter-spacing="0.62mm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style:font-name-asian="Verdana" style:font-size-asian="8.5pt" style:language-asian="zh" style:country-asian="CN" style:font-style-asian="normal" style:font-weight-asian="normal" style:font-name-complex="Verdan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style:use-window-font-color="true" style:text-outline="false" style:text-line-through-style="none" style:text-line-through-type="none" style:font-name="Verdana" fo:font-size="8.5pt" fo:letter-spacing="0.18mm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style:font-name-asian="Verdana" style:font-size-asian="8.5pt" style:language-asian="zh" style:country-asian="CN" style:font-style-asian="normal" style:font-weight-asian="normal" style:font-name-complex="Verdan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style:use-window-font-color="true" style:text-outline="false" style:text-line-through-style="none" style:text-line-through-type="none" style:font-name="Verdana" fo:font-size="8.5pt" fo:letter-spacing="0.34mm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style:font-name-asian="Verdana" style:font-size-asian="8.5pt" style:language-asian="zh" style:country-asian="CN" style:font-style-asian="normal" style:font-weight-asian="normal" style:font-name-complex="Verdan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style:use-window-font-color="true" style:text-outline="false" style:text-line-through-style="none" style:text-line-through-type="none" style:font-name="Verdana" fo:font-size="8.5pt" fo:letter-spacing="0.42mm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style:font-name-asian="Verdana" style:font-size-asian="8.5pt" style:language-asian="zh" style:country-asian="CN" style:font-style-asian="normal" style:font-weight-asian="normal" style:font-name-complex="Verdan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style:use-window-font-color="true" style:text-outline="false" style:text-line-through-style="none" style:text-line-through-type="none" style:font-name="Verdana" fo:font-size="8.5pt" fo:letter-spacing="0.35mm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style:font-name-asian="Verdana" style:font-size-asian="8.5pt" style:language-asian="zh" style:country-asian="CN" style:font-style-asian="normal" style:font-weight-asian="normal" style:font-name-complex="Verdan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style:use-window-font-color="true" style:text-outline="false" style:text-line-through-style="none" style:text-line-through-type="none" style:font-name="Verdana" fo:font-size="8.5pt" fo:letter-spacing="0.28mm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style:font-name-asian="Verdana" style:font-size-asian="8.5pt" style:language-asian="zh" style:country-asian="CN" style:font-style-asian="normal" style:font-weight-asian="normal" style:font-name-complex="Verdan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style:use-window-font-color="true" style:text-outline="false" style:text-line-through-style="none" style:text-line-through-type="none" style:font-name="Verdana" fo:font-size="8.5pt" fo:letter-spacing="0.37mm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style:font-name-asian="Verdana" style:font-size-asian="8.5pt" style:language-asian="zh" style:country-asian="CN" style:font-style-asian="normal" style:font-weight-asian="normal" style:font-name-complex="Verdan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style:use-window-font-color="true" style:text-outline="false" style:text-line-through-style="none" style:text-line-through-type="none" style:font-name="Verdana" fo:font-size="8.5pt" fo:letter-spacing="0.02mm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style:font-name-asian="Verdana" style:font-size-asian="8.5pt" style:language-asian="zh" style:country-asian="CN" style:font-style-asian="normal" style:font-weight-asian="normal" style:font-name-complex="Verdana" style:font-size-complex="10pt" style:language-complex="zxx" style:country-complex="none" style:font-style-complex="normal" style:font-weight-complex="normal" style:text-emphasize="none" style:text-scale="104%" style:font-relief="none" style:text-overline-style="none" style:text-overline-color="font-color"/>
    </style:style>
    <style:style style:name="T34" style:family="text">
      <style:text-properties style:use-window-font-color="true" style:text-outline="false" style:text-line-through-style="none" style:text-line-through-type="none" style:font-name="Verdana" fo:font-size="8.5pt" fo:letter-spacing="0.04mm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style:font-name-asian="Verdana" style:font-size-asian="8.5pt" style:language-asian="zh" style:country-asian="CN" style:font-style-asian="normal" style:font-weight-asian="normal" style:font-name-complex="Verdana" style:font-size-complex="10pt" style:language-complex="zxx" style:country-complex="none" style:font-style-complex="normal" style:font-weight-complex="normal" style:text-emphasize="none" style:text-scale="104%" style:font-relief="none" style:text-overline-style="none" style:text-overline-color="font-color"/>
    </style:style>
    <style:style style:name="T35" style:family="text">
      <style:text-properties style:use-window-font-color="true" style:text-outline="false" style:text-line-through-style="none" style:text-line-through-type="none" style:font-name="Verdana" fo:font-size="8.5pt" fo:letter-spacing="0.74mm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style:font-name-asian="Verdana" style:font-size-asian="8.5pt" style:language-asian="zh" style:country-asian="CN" style:font-style-asian="normal" style:font-weight-asian="normal" style:font-name-complex="Verdan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style:use-window-font-color="true" style:text-outline="false" style:text-line-through-style="none" style:text-line-through-type="none" style:font-name="Verdana" fo:font-size="8.5pt" fo:letter-spacing="0.16mm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style:font-name-asian="Verdana" style:font-size-asian="8.5pt" style:language-asian="zh" style:country-asian="CN" style:font-style-asian="normal" style:font-weight-asian="normal" style:font-name-complex="Verdan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style:use-window-font-color="true" style:text-outline="false" style:text-line-through-style="none" style:text-line-through-type="none" style:font-name="Verdana" fo:font-size="8.5pt" fo:letter-spacing="0.41mm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style:font-name-asian="Verdana" style:font-size-asian="8.5pt" style:language-asian="zh" style:country-asian="CN" style:font-style-asian="normal" style:font-weight-asian="normal" style:font-name-complex="Verdan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style:use-window-font-color="true" style:text-outline="false" style:text-line-through-style="none" style:text-line-through-type="none" style:font-name="Verdana" fo:font-size="8.5pt" fo:letter-spacing="0.76mm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style:font-name-asian="Verdana" style:font-size-asian="8.5pt" style:language-asian="zh" style:country-asian="CN" style:font-style-asian="normal" style:font-weight-asian="normal" style:font-name-complex="Verdan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style:use-window-font-color="true" style:text-outline="false" style:text-line-through-style="none" style:text-line-through-type="none" style:font-name="Verdana" fo:font-size="8.5pt" fo:letter-spacing="0.25mm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style:font-name-asian="Verdana" style:font-size-asian="8.5pt" style:language-asian="zh" style:country-asian="CN" style:font-style-asian="normal" style:font-weight-asian="normal" style:font-name-complex="Verdan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style:use-window-font-color="true" style:text-outline="false" style:text-line-through-style="none" style:text-line-through-type="none" style:font-name="Verdana" fo:font-size="8.5pt" fo:letter-spacing="0.51mm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style:font-name-asian="Verdana" style:font-size-asian="8.5pt" style:language-asian="zh" style:country-asian="CN" style:font-style-asian="normal" style:font-weight-asian="normal" style:font-name-complex="Verdan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style:use-window-font-color="true" style:text-outline="false" style:text-line-through-style="none" style:text-line-through-type="none" style:font-name="Verdana" fo:font-size="8.5pt" fo:letter-spacing="0.19mm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style:font-name-asian="Verdana" style:font-size-asian="8.5pt" style:language-asian="zh" style:country-asian="CN" style:font-style-asian="normal" style:font-weight-asian="normal" style:font-name-complex="Verdan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42" style:family="text">
      <style:text-properties style:use-window-font-color="true" style:text-outline="false" style:text-line-through-style="none" style:text-line-through-type="none" style:font-name="Verdana" fo:font-size="8.5pt" fo:letter-spacing="0.88mm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style:font-name-asian="Verdana" style:font-size-asian="8.5pt" style:language-asian="zh" style:country-asian="CN" style:font-style-asian="normal" style:font-weight-asian="normal" style:font-name-complex="Verdan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43" style:family="text">
      <style:text-properties style:use-window-font-color="true" style:text-outline="false" style:text-line-through-style="none" style:text-line-through-type="none" style:font-name="Verdana" fo:font-size="8.5pt" fo:letter-spacing="0.12mm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style:font-name-asian="Verdana" style:font-size-asian="8.5pt" style:language-asian="zh" style:country-asian="CN" style:font-style-asian="normal" style:font-weight-asian="normal" style:font-name-complex="Verdan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44" style:family="text">
      <style:text-properties style:use-window-font-color="true" style:text-outline="false" style:text-line-through-style="none" style:text-line-through-type="none" style:font-name="Verdana" fo:font-size="8.5pt" fo:letter-spacing="0.26mm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style:font-name-asian="Verdana" style:font-size-asian="8.5pt" style:language-asian="zh" style:country-asian="CN" style:font-style-asian="normal" style:font-weight-asian="normal" style:font-name-complex="Verdan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45" style:family="text">
      <style:text-properties style:use-window-font-color="true" style:text-outline="false" style:text-line-through-style="none" style:text-line-through-type="none" style:font-name="Verdana" fo:font-size="8.5pt" fo:letter-spacing="0.9mm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style:font-name-asian="Verdana" style:font-size-asian="8.5pt" style:language-asian="zh" style:country-asian="CN" style:font-style-asian="normal" style:font-weight-asian="normal" style:font-name-complex="Verdan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46" style:family="text">
      <style:text-properties style:use-window-font-color="true" style:text-outline="false" style:text-line-through-style="none" style:text-line-through-type="none" style:font-name="Verdana" fo:font-size="8.5pt" fo:letter-spacing="0.55mm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style:font-name-asian="Verdana" style:font-size-asian="8.5pt" style:language-asian="zh" style:country-asian="CN" style:font-style-asian="normal" style:font-weight-asian="normal" style:font-name-complex="Verdan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47" style:family="text"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8" style:family="text">
      <style:text-properties style:use-window-font-color="true" style:font-name="Arial" fo:font-size="8pt" style:letter-kerning="true" fo:language="es" fo:country="ES" style:language-asian="hi" style:country-asian="IN" style:font-name-asian="Arial" style:font-name-complex="Arial" style:font-size-asian="8pt"/>
    </style:style>
    <style:style style:name="T49" style:family="text">
      <style:text-properties style:use-window-font-color="true" style:font-name="Calisto MT" fo:font-size="8.5pt" style:letter-kerning="false" fo:letter-spacing="0.04mm" fo:language="es" fo:country="ES" style:language-asian="ar" style:country-asian="SA" style:font-name-asian="Verdana" style:font-name-complex="Calisto MT" style:font-size-asian="8.5pt"/>
    </style:style>
    <style:style style:name="T50" style:family="text">
      <style:text-properties style:use-window-font-color="true" style:font-name="Calisto MT" fo:font-size="8.5pt" style:letter-kerning="false" fo:language="es" fo:country="ES" style:language-asian="ar" style:country-asian="SA" style:font-name-asian="Verdana" style:font-name-complex="Calisto MT" style:font-size-asian="8.5pt" fo:letter-spacing="0.02mm"/>
    </style:style>
    <style:style style:name="T51" style:family="text">
      <style:text-properties style:use-window-font-color="true" style:font-name="Calisto MT" fo:font-size="8.5pt" style:letter-kerning="false" fo:language="es" fo:country="ES" style:language-asian="ar" style:country-asian="SA" style:font-name-asian="Verdana" style:font-name-complex="Calisto MT" style:font-size-asian="8.5pt" fo:letter-spacing="0.04mm"/>
    </style:style>
    <style:style style:name="T52" style:family="text">
      <style:text-properties style:use-window-font-color="true" style:font-name="Calisto MT" fo:font-size="8.5pt" style:letter-kerning="false" fo:language="es" fo:country="ES" style:language-asian="ar" style:country-asian="SA" style:font-name-asian="Verdana" style:font-name-complex="Calisto MT" style:font-size-asian="8.5pt"/>
    </style:style>
    <style:style style:name="T53" style:family="text">
      <style:text-properties style:use-window-font-color="true" style:font-name="Calisto MT" fo:font-size="8.5pt" style:letter-kerning="false" fo:language="es" fo:country="ES" style:language-asian="ar" style:country-asian="SA" style:font-name-asian="Verdana" style:font-name-complex="Calisto MT" style:font-size-asian="8.5pt" fo:letter-spacing="0.83mm"/>
    </style:style>
    <style:style style:name="T54" style:family="text">
      <style:text-properties style:use-window-font-color="true" style:font-name="Calisto MT" fo:font-size="8.5pt" style:letter-kerning="false" fo:language="es" fo:country="ES" style:language-asian="ar" style:country-asian="SA" style:font-name-asian="Verdana" style:font-name-complex="Calisto MT" style:font-size-asian="8.5pt" fo:letter-spacing="0.88mm"/>
    </style:style>
    <style:style style:name="T55" style:family="text">
      <style:text-properties style:use-window-font-color="true" style:font-name="Calisto MT" fo:font-size="8.5pt" style:letter-kerning="false" fo:language="es" fo:country="ES" style:language-asian="ar" style:country-asian="SA" style:font-name-asian="Verdana" style:font-name-complex="Calisto MT" style:font-size-asian="8.5pt" style:text-scale="104%" fo:letter-spacing="0.02mm"/>
    </style:style>
    <style:style style:name="T56" style:family="text">
      <style:text-properties style:use-window-font-color="true" style:font-name="Calisto MT" fo:font-size="8.5pt" style:letter-kerning="false" fo:language="es" fo:country="ES" style:language-asian="ar" style:country-asian="SA" style:font-name-asian="Verdana" style:font-name-complex="Calisto MT" style:font-size-asian="8.5pt" style:text-scale="104%"/>
    </style:style>
    <style:style style:name="T57" style:family="text">
      <style:text-properties style:use-window-font-color="true" style:font-name="Calisto MT" fo:font-size="8.5pt" style:letter-kerning="false" fo:language="es" fo:country="ES" style:language-asian="ar" style:country-asian="SA" style:font-name-asian="Verdana" style:font-name-complex="Calisto MT" style:font-size-asian="8.5pt" fo:letter-spacing="0.79mm"/>
    </style:style>
    <style:style style:name="T58" style:family="text">
      <style:text-properties style:use-window-font-color="true" style:font-name="Calisto MT" fo:font-size="8.5pt" style:letter-kerning="false" fo:language="es" fo:country="ES" style:language-asian="ar" style:country-asian="SA" style:font-name-asian="Verdana" style:font-name-complex="Calisto MT" style:font-size-asian="8.5pt" fo:letter-spacing="0.51mm"/>
    </style:style>
    <style:style style:name="T59" style:family="text">
      <style:text-properties style:use-window-font-color="true" style:font-name="Calisto MT" fo:font-size="8.5pt" style:letter-kerning="false" fo:language="es" fo:country="ES" style:language-asian="ar" style:country-asian="SA" style:font-name-asian="Verdana" style:font-name-complex="Calisto MT" style:font-size-asian="8.5pt" fo:letter-spacing="0.23mm"/>
    </style:style>
    <style:style style:name="T60" style:family="text">
      <style:text-properties style:use-window-font-color="true" style:font-name="Calisto MT" fo:font-size="8.5pt" style:letter-kerning="false" fo:language="es" fo:country="ES" style:language-asian="ar" style:country-asian="SA" style:font-name-asian="Verdana" style:font-name-complex="Calisto MT" style:font-size-asian="8.5pt" fo:letter-spacing="0.46mm"/>
    </style:style>
    <style:style style:name="T61" style:family="text">
      <style:text-properties style:use-window-font-color="true" style:font-name="Calisto MT" fo:font-size="8.5pt" style:letter-kerning="false" fo:language="es" fo:country="ES" style:language-asian="ar" style:country-asian="SA" style:font-name-asian="Verdana" style:font-name-complex="Calisto MT" style:font-size-asian="8.5pt" fo:letter-spacing="0.3mm"/>
    </style:style>
    <style:style style:name="T62" style:family="text">
      <style:text-properties style:use-window-font-color="true" style:font-name="Verdana" fo:font-size="8.5pt" style:letter-kerning="true" fo:letter-spacing="0.02mm" fo:language="es" fo:country="ES" style:language-asian="zh" style:country-asian="CN" style:font-name-asian="Verdana" style:font-name-complex="Verdana" style:font-size-asian="8.5pt"/>
    </style:style>
    <style:style style:name="T63" style:family="text">
      <style:text-properties style:use-window-font-color="true" style:font-name="Verdana" fo:font-size="8.5pt" style:letter-kerning="true" fo:language="es" fo:country="ES" style:language-asian="zh" style:country-asian="CN" style:font-name-asian="Verdana" style:font-name-complex="Verdana" style:font-size-asian="8.5pt" fo:letter-spacing="0.04mm"/>
    </style:style>
    <style:style style:name="T64" style:family="text">
      <style:text-properties style:use-window-font-color="true" style:font-name="Verdana" fo:font-size="8.5pt" style:letter-kerning="true" fo:letter-spacing="0.3mm" fo:language="es" fo:country="ES" style:language-asian="zh" style:country-asian="CN" style:font-name-asian="Verdana" style:font-name-complex="Verdana" style:font-size-asian="8.5pt"/>
    </style:style>
    <style:style style:name="T65" style:family="text">
      <style:text-properties style:use-window-font-color="true" style:font-name="Verdana" fo:font-size="8.5pt" style:letter-kerning="true" fo:language="es" fo:country="ES" style:language-asian="zh" style:country-asian="CN" style:font-name-asian="Verdana" style:font-name-complex="Verdana" style:font-size-asian="8.5pt" fo:letter-spacing="0.02mm"/>
    </style:style>
    <style:style style:name="T66" style:family="text">
      <style:text-properties style:use-window-font-color="true" style:font-name="Verdana" fo:font-size="8.5pt" style:letter-kerning="true" fo:letter-spacing="0.69mm" fo:language="es" fo:country="ES" style:language-asian="zh" style:country-asian="CN" style:font-name-asian="Verdana" style:font-name-complex="Verdana" style:font-size-asian="8.5pt"/>
    </style:style>
    <style:style style:name="T67" style:family="text">
      <style:text-properties style:use-window-font-color="true" style:font-name="Verdana" fo:font-size="8.5pt" style:letter-kerning="true" fo:letter-spacing="0.46mm" fo:language="es" fo:country="ES" style:language-asian="zh" style:country-asian="CN" style:font-name-asian="Verdana" style:font-name-complex="Verdana" style:font-size-asian="8.5pt"/>
    </style:style>
    <style:style style:name="T68" style:family="text">
      <style:text-properties style:use-window-font-color="true" style:font-name="Verdana" fo:font-size="8.5pt" style:letter-kerning="true" fo:letter-spacing="0.23mm" fo:language="es" fo:country="ES" style:language-asian="zh" style:country-asian="CN" style:font-name-asian="Verdana" style:font-name-complex="Verdana" style:font-size-asian="8.5pt"/>
    </style:style>
    <style:style style:name="T69" style:family="text">
      <style:text-properties style:use-window-font-color="true" style:font-name="Verdana" fo:font-size="8.5pt" style:letter-kerning="true" fo:letter-spacing="0.64mm" fo:language="es" fo:country="ES" style:language-asian="zh" style:country-asian="CN" style:font-name-asian="Verdana" style:font-name-complex="Verdana" style:font-size-asian="8.5pt"/>
    </style:style>
    <style:style style:name="T70" style:family="text">
      <style:text-properties style:use-window-font-color="true" style:font-name="Verdana" fo:font-size="8.5pt" style:letter-kerning="true" fo:letter-spacing="0.81mm" fo:language="es" fo:country="ES" style:language-asian="zh" style:country-asian="CN" style:font-name-asian="Verdana" style:font-name-complex="Verdana" style:font-size-asian="8.5pt"/>
    </style:style>
    <style:style style:name="T71" style:family="text">
      <style:text-properties style:use-window-font-color="true" style:font-name="Verdana" fo:font-size="8.5pt" style:letter-kerning="true" fo:letter-spacing="0.62mm" fo:language="es" fo:country="ES" style:language-asian="zh" style:country-asian="CN" style:font-name-asian="Verdana" style:font-name-complex="Verdana" style:font-size-asian="8.5pt"/>
    </style:style>
    <style:style style:name="T72" style:family="text">
      <style:text-properties style:use-window-font-color="true" style:font-name="Verdana" fo:font-size="8.5pt" style:letter-kerning="true" fo:letter-spacing="0.18mm" fo:language="es" fo:country="ES" style:language-asian="zh" style:country-asian="CN" style:font-name-asian="Verdana" style:font-name-complex="Verdana" style:font-size-asian="8.5pt"/>
    </style:style>
    <style:style style:name="T73" style:family="text">
      <style:text-properties style:use-window-font-color="true" style:font-name="Verdana" fo:font-size="8.5pt" style:letter-kerning="true" fo:letter-spacing="0.34mm" fo:language="es" fo:country="ES" style:language-asian="zh" style:country-asian="CN" style:font-name-asian="Verdana" style:font-name-complex="Verdana" style:font-size-asian="8.5pt"/>
    </style:style>
    <style:style style:name="T74" style:family="text">
      <style:text-properties style:use-window-font-color="true" style:font-name="Verdana" fo:font-size="8.5pt" style:letter-kerning="true" fo:letter-spacing="0.42mm" fo:language="es" fo:country="ES" style:language-asian="zh" style:country-asian="CN" style:font-name-asian="Verdana" style:font-name-complex="Verdana" style:font-size-asian="8.5pt"/>
    </style:style>
    <style:style style:name="T75" style:family="text">
      <style:text-properties style:use-window-font-color="true" style:font-name="Verdana" fo:font-size="8.5pt" style:letter-kerning="true" fo:letter-spacing="0.35mm" fo:language="es" fo:country="ES" style:language-asian="zh" style:country-asian="CN" style:font-name-asian="Verdana" style:font-name-complex="Verdana" style:font-size-asian="8.5pt"/>
    </style:style>
    <style:style style:name="T76" style:family="text">
      <style:text-properties style:use-window-font-color="true" style:font-name="Verdana" fo:font-size="8.5pt" style:letter-kerning="true" fo:letter-spacing="0.28mm" fo:language="es" fo:country="ES" style:language-asian="zh" style:country-asian="CN" style:font-name-asian="Verdana" style:font-name-complex="Verdana" style:font-size-asian="8.5pt"/>
    </style:style>
    <style:style style:name="T77" style:family="text">
      <style:text-properties style:use-window-font-color="true" style:font-name="Verdana" fo:font-size="8.5pt" style:letter-kerning="true" fo:letter-spacing="0.37mm" fo:language="es" fo:country="ES" style:language-asian="zh" style:country-asian="CN" style:font-name-asian="Verdana" style:font-name-complex="Verdana" style:font-size-asian="8.5pt"/>
    </style:style>
    <style:style style:name="T78" style:family="text">
      <style:text-properties style:use-window-font-color="true" style:font-name="Verdana" fo:font-size="8.5pt" style:letter-kerning="true" fo:language="es" fo:country="ES" style:language-asian="zh" style:country-asian="CN" style:font-name-asian="Verdana" style:font-name-complex="Verdana" style:font-size-asian="8.5pt" style:text-scale="104%" fo:letter-spacing="0.02mm"/>
    </style:style>
    <style:style style:name="T79" style:family="text">
      <style:text-properties style:use-window-font-color="true" style:font-name="Verdana" fo:font-size="8.5pt" style:letter-kerning="true" fo:language="es" fo:country="ES" style:language-asian="zh" style:country-asian="CN" style:font-name-asian="Verdana" style:font-name-complex="Verdana" style:font-size-asian="8.5pt" style:text-scale="104%" fo:letter-spacing="0.04mm"/>
    </style:style>
    <style:style style:name="T80" style:family="text">
      <style:text-properties style:use-window-font-color="true" style:font-name="Verdana" fo:font-size="8.5pt" style:letter-kerning="true" fo:letter-spacing="0.74mm" fo:language="es" fo:country="ES" style:language-asian="zh" style:country-asian="CN" style:font-name-asian="Verdana" style:font-name-complex="Verdana" style:font-size-asian="8.5pt"/>
    </style:style>
    <style:style style:name="T81" style:family="text">
      <style:text-properties style:use-window-font-color="true" style:font-name="Verdana" fo:font-size="8.5pt" style:letter-kerning="true" fo:letter-spacing="0.41mm" fo:language="es" fo:country="ES" style:language-asian="zh" style:country-asian="CN" style:font-name-asian="Verdana" style:font-name-complex="Verdana" style:font-size-asian="8.5pt"/>
    </style:style>
    <style:style style:name="T82" style:family="text">
      <style:text-properties style:use-window-font-color="true" style:font-name="Verdana" fo:font-size="8.5pt" style:letter-kerning="true" fo:letter-spacing="0.76mm" fo:language="es" fo:country="ES" style:language-asian="zh" style:country-asian="CN" style:font-name-asian="Verdana" style:font-name-complex="Verdana" style:font-size-asian="8.5pt"/>
    </style:style>
    <style:style style:name="T83" style:family="text">
      <style:text-properties style:use-window-font-color="true" style:font-name="Verdana" fo:font-size="8.5pt" style:letter-kerning="true" fo:letter-spacing="0.25mm" fo:language="es" fo:country="ES" style:language-asian="zh" style:country-asian="CN" style:font-name-asian="Verdana" style:font-name-complex="Verdana" style:font-size-asian="8.5pt"/>
    </style:style>
    <style:style style:name="T84" style:family="text">
      <style:text-properties style:use-window-font-color="true" style:font-name="Verdana" fo:font-size="8.5pt" style:letter-kerning="true" fo:letter-spacing="0.51mm" fo:language="es" fo:country="ES" style:language-asian="zh" style:country-asian="CN" style:font-name-asian="Verdana" style:font-name-complex="Verdana" style:font-size-asian="8.5pt"/>
    </style:style>
    <style:style style:name="T85" style:family="text">
      <style:text-properties style:use-window-font-color="true" style:font-name="Verdana" fo:font-size="8.5pt" style:letter-kerning="true" fo:letter-spacing="0.04mm" fo:language="es" fo:country="ES" style:language-asian="zh" style:country-asian="CN" style:font-name-asian="Verdana" style:font-name-complex="Verdana" style:font-size-asian="8.5pt"/>
    </style:style>
    <style:style style:name="T86" style:family="text">
      <style:text-properties style:use-window-font-color="true" style:font-name="Verdana" fo:font-size="8.5pt" style:letter-kerning="true" fo:letter-spacing="0.88mm" fo:language="es" fo:country="ES" style:language-asian="zh" style:country-asian="CN" style:font-name-asian="Verdana" style:font-name-complex="Verdana" style:font-size-asian="8.5pt"/>
    </style:style>
    <style:style style:name="T87" style:family="text">
      <style:text-properties style:use-window-font-color="true" style:font-name="Verdana" fo:font-size="8.5pt" style:letter-kerning="true" fo:letter-spacing="0.9mm" fo:language="es" fo:country="ES" style:language-asian="zh" style:country-asian="CN" style:font-name-asian="Verdana" style:font-name-complex="Verdana" style:font-size-asian="8.5pt"/>
    </style:style>
    <style:style style:name="T88" style:family="text">
      <style:text-properties style:use-window-font-color="true" style:font-name="Verdana" fo:font-size="8.5pt" style:letter-kerning="true" fo:letter-spacing="0.55mm" fo:language="es" fo:country="ES" style:language-asian="zh" style:country-asian="CN" style:font-name-asian="Verdana" style:font-name-complex="Verdana" style:font-size-asian="8.5pt"/>
    </style:style>
  </office:automatic-styles>
  <office:body>
    <office:spreadsheet>
      <table:content-validations>
        <table:content-validation table:name="val1" table:condition="of:cell-content-is-decimal-number() and cell-content-is-between(0,10)" table:allow-empty-cell="true" table:base-cell-address="'UDI.1'.AJ32">
          <table:error-message table:message-type="stop" table:display="true"/>
        </table:content-validation>
      </table:content-validations>
      <table:table table:name="UDI.1" table:style-name="ta1" table:print="false">
        <table:table-column table:style-name="co1" table:number-columns-repeated="2" table:default-cell-style-name="ce31"/>
        <table:table-column table:style-name="co2" table:default-cell-style-name="ce31"/>
        <table:table-column table:style-name="co1" table:number-columns-repeated="34" table:default-cell-style-name="ce31"/>
        <table:table-column table:style-name="co3" table:number-columns-repeated="962" table:default-cell-style-name="ce31"/>
        <table:table-row table:style-name="ro1">
          <table:table-cell table:style-name="ce29" table:number-columns-repeated="2"/>
          <table:table-cell table:style-name="ce35"/>
          <table:table-cell table:style-name="ce38" table:number-columns-repeated="8"/>
          <table:table-cell table:style-name="ce46" table:number-columns-repeated="26"/>
          <table:table-cell table:style-name="ce58" table:number-columns-repeated="962"/>
        </table:table-row>
        <table:table-row table:style-name="ro1">
          <table:table-cell table:style-name="ce29" table:number-columns-repeated="2"/>
          <table:table-cell table:style-name="ce36" office:value-type="string" calcext:value-type="string">
            <text:p>UNIDAD 1</text:p>
          </table:table-cell>
          <table:table-cell table:style-name="ce38" table:number-columns-repeated="3"/>
          <table:table-cell table:style-name="ce40" office:value-type="string" calcext:value-type="string">
            <text:p>CURSO 4º</text:p>
          </table:table-cell>
          <table:table-cell table:style-name="ce43" table:number-columns-repeated="3"/>
          <table:table-cell table:style-name="ce38"/>
          <table:table-cell table:style-name="ce47" office:value-type="string" calcext:value-type="string">
            <text:p>TUTOR/A:</text:p>
          </table:table-cell>
          <table:table-cell table:style-name="ce49" table:number-columns-repeated="2"/>
          <table:table-cell table:style-name="ce50"/>
          <table:table-cell table:style-name="ce40" office:value-type="string" calcext:value-type="string">
            <text:p>PROFESORADO</text:p>
          </table:table-cell>
          <table:table-cell table:style-name="ce52" table:number-columns-repeated="4"/>
          <table:table-cell table:style-name="ce46" table:number-columns-repeated="6"/>
          <table:table-cell table:style-name="ce43" office:value-type="string" calcext:value-type="string">
            <text:p>CURSO ESCOLAR 2018-19</text:p>
          </table:table-cell>
          <table:table-cell table:style-name="ce52" table:number-columns-repeated="8"/>
          <table:table-cell table:style-name="ce46" table:number-columns-repeated="2"/>
          <table:table-cell table:style-name="ce58" table:number-columns-repeated="962"/>
        </table:table-row>
        <table:table-row table:style-name="ro1">
          <table:table-cell table:style-name="ce30"/>
          <table:table-cell table:style-name="ce32" table:number-columns-repeated="2"/>
          <table:table-cell table:style-name="ce38"/>
          <table:table-cell table:style-name="ce32"/>
          <table:table-cell table:style-name="ce32" office:value-type="string" calcext:value-type="string">
            <text:p>%</text:p>
          </table:table-cell>
          <table:table-cell table:style-name="ce32" office:value-type="float" office:value="6" calcext:value-type="float">
            <text:p>6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20" calcext:value-type="float">
            <text:p>20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20" calcext:value-type="float">
            <text:p>20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20" calcext:value-type="float">
            <text:p>20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20" calcext:value-type="float">
            <text:p>20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10" calcext:value-type="float">
            <text:p>10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2" calcext:value-type="float">
            <text:p>2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2" calcext:value-type="float">
            <text:p>2</text:p>
          </table:table-cell>
          <table:table-cell table:style-name="ce32" table:number-columns-repeated="2"/>
          <table:table-cell table:number-columns-repeated="962"/>
        </table:table-row>
        <table:table-row table:style-name="ro2">
          <table:table-cell table:style-name="ce30"/>
          <table:table-cell table:style-name="ce33" office:value-type="string" calcext:value-type="string">
            <text:p>Nº</text:p>
          </table:table-cell>
          <table:table-cell table:style-name="ce33" office:value-type="string" calcext:value-type="string">
            <text:p>NOMBRE Y APELLIDOS</text:p>
          </table:table-cell>
          <table:table-cell table:style-name="ce39" office:value-type="string" calcext:value-type="string">
            <text:p>EXP. ORAL 1</text:p>
          </table:table-cell>
          <table:table-cell table:style-name="ce39" office:value-type="string" calcext:value-type="string">
            <text:p>EXP. ORAL 2</text:p>
          </table:table-cell>
          <table:table-cell table:style-name="ce39" office:value-type="string" calcext:value-type="string">
            <text:p>EXP. ORAL 3 -Examen</text:p>
          </table:table-cell>
          <table:table-cell table:style-name="ce41" office:value-type="string" calcext:value-type="string">
            <text:p>BLOQUE 1 – COMUNC. ORAL</text:p>
          </table:table-cell>
          <table:table-cell table:style-name="ce44" office:value-type="string" calcext:value-type="string">
            <text:p>COMP. LECTORA 1</text:p>
          </table:table-cell>
          <table:table-cell table:style-name="ce44" office:value-type="string" calcext:value-type="string">
            <text:p>COMP. LECTORA 2</text:p>
          </table:table-cell>
          <table:table-cell table:style-name="ce44" office:value-type="string" calcext:value-type="string">
            <text:p>COMP. LECTORA 3 -Examen</text:p>
          </table:table-cell>
          <table:table-cell table:style-name="ce45" office:value-type="string" calcext:value-type="string">
            <text:p>BLOQUE 2. COMUN. ESCR. (LEER)</text:p>
          </table:table-cell>
          <table:table-cell table:style-name="ce48" office:value-type="string" calcext:value-type="string">
            <text:p>EXP. ESCRITA – DESCIRP. 1</text:p>
          </table:table-cell>
          <table:table-cell table:style-name="ce48" office:value-type="string" calcext:value-type="string">
            <text:p>EXP. ESCRITA – DESCIRP. 2</text:p>
          </table:table-cell>
          <table:table-cell table:style-name="ce48" office:value-type="string" calcext:value-type="string">
            <text:p>EXP. ESCRITA – DESCIRP. 3</text:p>
            <text:p>Examen</text:p>
          </table:table-cell>
          <table:table-cell table:style-name="ce45" office:value-type="string" calcext:value-type="string">
            <text:p>BLOQUE 3. COM. ESCR. ESCRIBIR</text:p>
          </table:table-cell>
          <table:table-cell table:style-name="ce51" office:value-type="string" calcext:value-type="string">
            <text:p>DICT. Y VOCAB. 1</text:p>
          </table:table-cell>
          <table:table-cell table:style-name="ce51" office:value-type="string" calcext:value-type="string">
            <text:p>DICT. Y VOCAB. 2</text:p>
          </table:table-cell>
          <table:table-cell table:style-name="ce51" office:value-type="string" calcext:value-type="string">
            <text:p>DICT. Y VOCAB. 3 – Examen</text:p>
          </table:table-cell>
          <table:table-cell table:style-name="ce41" office:value-type="string" calcext:value-type="string">
            <text:p>BLOQUE 3. C.E. VOC. Y ORT.</text:p>
          </table:table-cell>
          <table:table-cell table:style-name="ce53" office:value-type="string" calcext:value-type="string">
            <text:p>GRAMATICA 1</text:p>
          </table:table-cell>
          <table:table-cell table:style-name="ce53" office:value-type="string" calcext:value-type="string">
            <text:p>GRAMATICA 2</text:p>
          </table:table-cell>
          <table:table-cell table:style-name="ce53" office:value-type="string" calcext:value-type="string">
            <text:p>GRAMATICA 3 – Examen</text:p>
          </table:table-cell>
          <table:table-cell table:style-name="ce41" office:value-type="string" calcext:value-type="string">
            <text:p>BLOQUE 4. CON. LENG. GRAM.</text:p>
          </table:table-cell>
          <table:table-cell table:style-name="ce54" office:value-type="string" calcext:value-type="string">
            <text:p>LITERATURA 1</text:p>
          </table:table-cell>
          <table:table-cell table:style-name="ce54" office:value-type="string" calcext:value-type="string">
            <text:p>LITERATURA 2</text:p>
          </table:table-cell>
          <table:table-cell table:style-name="ce54" office:value-type="string" calcext:value-type="string">
            <text:p>LITERATURA 3 – Examen</text:p>
          </table:table-cell>
          <table:table-cell table:style-name="ce41" office:value-type="string" calcext:value-type="string">
            <text:p>BLOQUE 5. LITERATURA</text:p>
          </table:table-cell>
          <table:table-cell table:style-name="ce55" office:value-type="string" calcext:value-type="string">
            <text:p>TAREAS 1</text:p>
          </table:table-cell>
          <table:table-cell table:style-name="ce55" office:value-type="string" calcext:value-type="string">
            <text:p>TAREAS 2</text:p>
          </table:table-cell>
          <table:table-cell table:style-name="ce55" office:value-type="string" calcext:value-type="string">
            <text:p>TAREAS 3</text:p>
          </table:table-cell>
          <table:table-cell table:style-name="ce41" office:value-type="string" calcext:value-type="string">
            <text:p>TAREAS</text:p>
          </table:table-cell>
          <table:table-cell table:style-name="ce54" office:value-type="string" calcext:value-type="string">
            <text:p>CONDUCTA 1</text:p>
          </table:table-cell>
          <table:table-cell table:style-name="ce54" office:value-type="string" calcext:value-type="string">
            <text:p>CONDUCTA 2</text:p>
          </table:table-cell>
          <table:table-cell table:style-name="ce54" office:value-type="string" calcext:value-type="string">
            <text:p>CONDUCTA 3</text:p>
          </table:table-cell>
          <table:table-cell table:style-name="ce41" office:value-type="string" calcext:value-type="string">
            <text:p>CONDUCTA</text:p>
          </table:table-cell>
          <table:table-cell table:style-name="ce56" office:value-type="string" calcext:value-type="string">
            <text:p>NOTA GLOBAL</text:p>
          </table:table-cell>
          <table:table-cell table:style-name="ce32"/>
          <table:table-cell table:number-columns-repeated="962"/>
        </table:table-row>
        <table:table-row table:style-name="ro1">
          <table:table-cell table:style-name="ce30"/>
          <table:table-cell table:style-name="ce34" office:value-type="float" office:value="1" calcext:value-type="float">
            <text:p>1</text:p>
          </table:table-cell>
          <table:table-cell table:style-name="ce37" office:value-type="string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5]~[.E5]~[.F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5]~[.I5]~[.J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5]~[.M5]~[.N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5]~[.Q5]~[.R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5]~[.U5]~[.V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5]~[.Y5]~[.Z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5]~[.AC5]~[.AD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5]~[.AG5]~[.AH5]);&quot;&gt;=0&quot;)" office:value-type="string" office:string-value="" calcext:value-type="error">
            <text:p>#¡DIV/0!</text:p>
          </table:table-cell>
          <table:table-cell table:style-name="ce57" table:content-validation-name="val1" table:formula="of:=SUM([.G5]*0.06;[.K5]*0.2;[.O5]*0.2;[.S5]*0.2;[.W5]*0.2;[.AA5]*0.1;[.AE5]*0.02;[.AI5]*0.02)" office:value-type="string" office:string-value="" calcext:value-type="error">
            <text:p>#¡DIV/0!</text:p>
          </table:table-cell>
          <table:table-cell table:style-name="ce32"/>
          <table:table-cell table:number-columns-repeated="962"/>
        </table:table-row>
        <table:table-row table:style-name="ro1">
          <table:table-cell table:style-name="ce30"/>
          <table:table-cell table:style-name="ce34" office:value-type="float" office:value="2" calcext:value-type="float">
            <text:p>2</text:p>
          </table:table-cell>
          <table:table-cell table:style-name="ce37" office:value-type="string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6]~[.E6]~[.F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6]~[.I6]~[.J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6]~[.M6]~[.N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6]~[.Q6]~[.R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6]~[.U6]~[.V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6]~[.Y6]~[.Z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6]~[.AC6]~[.AD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6]~[.AG6]~[.AH6]);&quot;&gt;=0&quot;)" office:value-type="string" office:string-value="" calcext:value-type="error">
            <text:p>#¡DIV/0!</text:p>
          </table:table-cell>
          <table:table-cell table:style-name="ce57" table:content-validation-name="val1" table:formula="of:=SUM([.G6]*0.06;[.K6]*0.2;[.O6]*0.2;[.S6]*0.2;[.W6]*0.2;[.AA6]*0.1;[.AE6]*0.02;[.AI6]*0.02)" office:value-type="string" office:string-value="" calcext:value-type="error">
            <text:p>#¡DIV/0!</text:p>
          </table:table-cell>
          <table:table-cell table:style-name="ce32"/>
          <table:table-cell table:number-columns-repeated="962"/>
        </table:table-row>
        <table:table-row table:style-name="ro1">
          <table:table-cell table:style-name="ce30"/>
          <table:table-cell table:style-name="ce34" office:value-type="float" office:value="3" calcext:value-type="float">
            <text:p>3</text:p>
          </table:table-cell>
          <table:table-cell table:style-name="ce37" office:value-type="string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7]~[.E7]~[.F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7]~[.I7]~[.J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7]~[.M7]~[.N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7]~[.Q7]~[.R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7]~[.U7]~[.V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7]~[.Y7]~[.Z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7]~[.AC7]~[.AD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7]~[.AG7]~[.AH7]);&quot;&gt;=0&quot;)" office:value-type="string" office:string-value="" calcext:value-type="error">
            <text:p>#¡DIV/0!</text:p>
          </table:table-cell>
          <table:table-cell table:style-name="ce57" table:content-validation-name="val1" table:formula="of:=SUM([.G7]*0.06;[.K7]*0.2;[.O7]*0.2;[.S7]*0.2;[.W7]*0.2;[.AA7]*0.1;[.AE7]*0.02;[.AI7]*0.02)" office:value-type="string" office:string-value="" calcext:value-type="error">
            <text:p>#¡DIV/0!</text:p>
          </table:table-cell>
          <table:table-cell table:style-name="ce32"/>
          <table:table-cell table:number-columns-repeated="962"/>
        </table:table-row>
        <table:table-row table:style-name="ro1">
          <table:table-cell table:style-name="ce30"/>
          <table:table-cell table:style-name="ce34" office:value-type="float" office:value="4" calcext:value-type="float">
            <text:p>4</text:p>
          </table:table-cell>
          <table:table-cell table:style-name="ce37" office:value-type="string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8]~[.E8]~[.F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8]~[.I8]~[.J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8]~[.M8]~[.N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8]~[.Q8]~[.R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8]~[.U8]~[.V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8]~[.Y8]~[.Z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8]~[.AC8]~[.AD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8]~[.AG8]~[.AH8]);&quot;&gt;=0&quot;)" office:value-type="string" office:string-value="" calcext:value-type="error">
            <text:p>#¡DIV/0!</text:p>
          </table:table-cell>
          <table:table-cell table:style-name="ce57" table:content-validation-name="val1" table:formula="of:=SUM([.G8]*0.06;[.K8]*0.2;[.O8]*0.2;[.S8]*0.2;[.W8]*0.2;[.AA8]*0.1;[.AE8]*0.02;[.AI8]*0.02)" office:value-type="string" office:string-value="" calcext:value-type="error">
            <text:p>#¡DIV/0!</text:p>
          </table:table-cell>
          <table:table-cell table:style-name="ce32"/>
          <table:table-cell table:number-columns-repeated="962"/>
        </table:table-row>
        <table:table-row table:style-name="ro1">
          <table:table-cell table:style-name="ce30"/>
          <table:table-cell table:style-name="ce34" office:value-type="float" office:value="5" calcext:value-type="float">
            <text:p>5</text:p>
          </table:table-cell>
          <table:table-cell table:style-name="ce37" office:value-type="string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9]~[.E9]~[.F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9]~[.I9]~[.J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9]~[.M9]~[.N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9]~[.Q9]~[.R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9]~[.U9]~[.V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9]~[.Y9]~[.Z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9]~[.AC9]~[.AD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9]~[.AG9]~[.AH9]);&quot;&gt;=0&quot;)" office:value-type="string" office:string-value="" calcext:value-type="error">
            <text:p>#¡DIV/0!</text:p>
          </table:table-cell>
          <table:table-cell table:style-name="ce57" table:content-validation-name="val1" table:formula="of:=SUM([.G9]*0.06;[.K9]*0.2;[.O9]*0.2;[.S9]*0.2;[.W9]*0.2;[.AA9]*0.1;[.AE9]*0.02;[.AI9]*0.02)" office:value-type="string" office:string-value="" calcext:value-type="error">
            <text:p>#¡DIV/0!</text:p>
          </table:table-cell>
          <table:table-cell table:style-name="ce32"/>
          <table:table-cell table:number-columns-repeated="962"/>
        </table:table-row>
        <table:table-row table:style-name="ro1">
          <table:table-cell table:style-name="ce30"/>
          <table:table-cell table:style-name="ce34" office:value-type="float" office:value="6" calcext:value-type="float">
            <text:p>6</text:p>
          </table:table-cell>
          <table:table-cell table:style-name="ce37" office:value-type="string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10]~[.E10]~[.F1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10]~[.I10]~[.J1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10]~[.M10]~[.N1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10]~[.Q10]~[.R1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10]~[.U10]~[.V1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10]~[.Y10]~[.Z1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10]~[.AC10]~[.AD1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10]~[.AG10]~[.AH10]);&quot;&gt;=0&quot;)" office:value-type="string" office:string-value="" calcext:value-type="error">
            <text:p>#¡DIV/0!</text:p>
          </table:table-cell>
          <table:table-cell table:style-name="ce57" table:content-validation-name="val1" table:formula="of:=SUM([.G10]*0.06;[.K10]*0.2;[.O10]*0.2;[.S10]*0.2;[.W10]*0.2;[.AA10]*0.1;[.AE10]*0.02;[.AI10]*0.02)" office:value-type="string" office:string-value="" calcext:value-type="error">
            <text:p>#¡DIV/0!</text:p>
          </table:table-cell>
          <table:table-cell table:style-name="ce32"/>
          <table:table-cell table:number-columns-repeated="962"/>
        </table:table-row>
        <table:table-row table:style-name="ro1">
          <table:table-cell table:style-name="ce30"/>
          <table:table-cell table:style-name="ce34" office:value-type="float" office:value="7" calcext:value-type="float">
            <text:p>7</text:p>
          </table:table-cell>
          <table:table-cell table:style-name="ce37" office:value-type="string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11]~[.E11]~[.F1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11]~[.I11]~[.J1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11]~[.M11]~[.N1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11]~[.Q11]~[.R1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11]~[.U11]~[.V1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11]~[.Y11]~[.Z1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11]~[.AC11]~[.AD1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11]~[.AG11]~[.AH11]);&quot;&gt;=0&quot;)" office:value-type="string" office:string-value="" calcext:value-type="error">
            <text:p>#¡DIV/0!</text:p>
          </table:table-cell>
          <table:table-cell table:style-name="ce57" table:content-validation-name="val1" table:formula="of:=SUM([.G11]*0.06;[.K11]*0.2;[.O11]*0.2;[.S11]*0.2;[.W11]*0.2;[.AA11]*0.1;[.AE11]*0.02;[.AI11]*0.02)" office:value-type="string" office:string-value="" calcext:value-type="error">
            <text:p>#¡DIV/0!</text:p>
          </table:table-cell>
          <table:table-cell table:style-name="ce32"/>
          <table:table-cell table:number-columns-repeated="962"/>
        </table:table-row>
        <table:table-row table:style-name="ro1">
          <table:table-cell table:style-name="ce30"/>
          <table:table-cell table:style-name="ce34" office:value-type="float" office:value="8" calcext:value-type="float">
            <text:p>8</text:p>
          </table:table-cell>
          <table:table-cell table:style-name="ce37" office:value-type="string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12]~[.E12]~[.F1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12]~[.I12]~[.J1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12]~[.M12]~[.N1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12]~[.Q12]~[.R1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12]~[.U12]~[.V1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12]~[.Y12]~[.Z1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12]~[.AC12]~[.AD1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12]~[.AG12]~[.AH12]);&quot;&gt;=0&quot;)" office:value-type="string" office:string-value="" calcext:value-type="error">
            <text:p>#¡DIV/0!</text:p>
          </table:table-cell>
          <table:table-cell table:style-name="ce57" table:content-validation-name="val1" table:formula="of:=SUM([.G12]*0.06;[.K12]*0.2;[.O12]*0.2;[.S12]*0.2;[.W12]*0.2;[.AA12]*0.1;[.AE12]*0.02;[.AI12]*0.02)" office:value-type="string" office:string-value="" calcext:value-type="error">
            <text:p>#¡DIV/0!</text:p>
          </table:table-cell>
          <table:table-cell table:style-name="ce32"/>
          <table:table-cell table:number-columns-repeated="962"/>
        </table:table-row>
        <table:table-row table:style-name="ro1">
          <table:table-cell table:style-name="ce30"/>
          <table:table-cell table:style-name="ce34" office:value-type="float" office:value="9" calcext:value-type="float">
            <text:p>9</text:p>
          </table:table-cell>
          <table:table-cell table:style-name="ce37" office:value-type="string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13]~[.E13]~[.F13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13]~[.I13]~[.J13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13]~[.M13]~[.N13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13]~[.Q13]~[.R13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13]~[.U13]~[.V13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13]~[.Y13]~[.Z13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13]~[.AC13]~[.AD13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13]~[.AG13]~[.AH13]);&quot;&gt;=0&quot;)" office:value-type="string" office:string-value="" calcext:value-type="error">
            <text:p>#¡DIV/0!</text:p>
          </table:table-cell>
          <table:table-cell table:style-name="ce57" table:content-validation-name="val1" table:formula="of:=SUM([.G13]*0.06;[.K13]*0.2;[.O13]*0.2;[.S13]*0.2;[.W13]*0.2;[.AA13]*0.1;[.AE13]*0.02;[.AI13]*0.02)" office:value-type="string" office:string-value="" calcext:value-type="error">
            <text:p>#¡DIV/0!</text:p>
          </table:table-cell>
          <table:table-cell table:style-name="ce32"/>
          <table:table-cell table:number-columns-repeated="962"/>
        </table:table-row>
        <table:table-row table:style-name="ro1">
          <table:table-cell table:style-name="ce30"/>
          <table:table-cell table:style-name="ce34" office:value-type="float" office:value="10" calcext:value-type="float">
            <text:p>10</text:p>
          </table:table-cell>
          <table:table-cell table:style-name="ce37" office:value-type="string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14]~[.E14]~[.F14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14]~[.I14]~[.J14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14]~[.M14]~[.N14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14]~[.Q14]~[.R14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14]~[.U14]~[.V14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14]~[.Y14]~[.Z14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14]~[.AC14]~[.AD14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14]~[.AG14]~[.AH14]);&quot;&gt;=0&quot;)" office:value-type="string" office:string-value="" calcext:value-type="error">
            <text:p>#¡DIV/0!</text:p>
          </table:table-cell>
          <table:table-cell table:style-name="ce57" table:content-validation-name="val1" table:formula="of:=SUM([.G14]*0.06;[.K14]*0.2;[.O14]*0.2;[.S14]*0.2;[.W14]*0.2;[.AA14]*0.1;[.AE14]*0.02;[.AI14]*0.02)" office:value-type="string" office:string-value="" calcext:value-type="error">
            <text:p>#¡DIV/0!</text:p>
          </table:table-cell>
          <table:table-cell table:style-name="ce32"/>
          <table:table-cell table:number-columns-repeated="962"/>
        </table:table-row>
        <table:table-row table:style-name="ro1">
          <table:table-cell table:style-name="ce30"/>
          <table:table-cell table:style-name="ce34" office:value-type="float" office:value="11" calcext:value-type="float">
            <text:p>11</text:p>
          </table:table-cell>
          <table:table-cell table:style-name="ce37" office:value-type="string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15]~[.E15]~[.F1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15]~[.I15]~[.J1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15]~[.M15]~[.N1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15]~[.Q15]~[.R1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15]~[.U15]~[.V1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15]~[.Y15]~[.Z1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15]~[.AC15]~[.AD1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15]~[.AG15]~[.AH15]);&quot;&gt;=0&quot;)" office:value-type="string" office:string-value="" calcext:value-type="error">
            <text:p>#¡DIV/0!</text:p>
          </table:table-cell>
          <table:table-cell table:style-name="ce57" table:content-validation-name="val1" table:formula="of:=SUM([.G15]*0.06;[.K15]*0.2;[.O15]*0.2;[.S15]*0.2;[.W15]*0.2;[.AA15]*0.1;[.AE15]*0.02;[.AI15]*0.02)" office:value-type="string" office:string-value="" calcext:value-type="error">
            <text:p>#¡DIV/0!</text:p>
          </table:table-cell>
          <table:table-cell table:style-name="ce32"/>
          <table:table-cell table:number-columns-repeated="962"/>
        </table:table-row>
        <table:table-row table:style-name="ro1">
          <table:table-cell table:style-name="ce30"/>
          <table:table-cell table:style-name="ce34" office:value-type="float" office:value="12" calcext:value-type="float">
            <text:p>12</text:p>
          </table:table-cell>
          <table:table-cell table:style-name="ce37" office:value-type="string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16]~[.E16]~[.F1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16]~[.I16]~[.J1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16]~[.M16]~[.N1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16]~[.Q16]~[.R1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16]~[.U16]~[.V1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16]~[.Y16]~[.Z1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16]~[.AC16]~[.AD1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16]~[.AG16]~[.AH16]);&quot;&gt;=0&quot;)" office:value-type="string" office:string-value="" calcext:value-type="error">
            <text:p>#¡DIV/0!</text:p>
          </table:table-cell>
          <table:table-cell table:style-name="ce57" table:content-validation-name="val1" table:formula="of:=SUM([.G16]*0.06;[.K16]*0.2;[.O16]*0.2;[.S16]*0.2;[.W16]*0.2;[.AA16]*0.1;[.AE16]*0.02;[.AI16]*0.02)" office:value-type="string" office:string-value="" calcext:value-type="error">
            <text:p>#¡DIV/0!</text:p>
          </table:table-cell>
          <table:table-cell table:style-name="ce32"/>
          <table:table-cell table:number-columns-repeated="962"/>
        </table:table-row>
        <table:table-row table:style-name="ro1">
          <table:table-cell table:style-name="ce30"/>
          <table:table-cell table:style-name="ce34" office:value-type="float" office:value="13" calcext:value-type="float">
            <text:p>13</text:p>
          </table:table-cell>
          <table:table-cell table:style-name="ce37" office:value-type="string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17]~[.E17]~[.F1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17]~[.I17]~[.J1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17]~[.M17]~[.N1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17]~[.Q17]~[.R1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17]~[.U17]~[.V1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17]~[.Y17]~[.Z1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17]~[.AC17]~[.AD1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17]~[.AG17]~[.AH17]);&quot;&gt;=0&quot;)" office:value-type="string" office:string-value="" calcext:value-type="error">
            <text:p>#¡DIV/0!</text:p>
          </table:table-cell>
          <table:table-cell table:style-name="ce57" table:content-validation-name="val1" table:formula="of:=SUM([.G17]*0.06;[.K17]*0.2;[.O17]*0.2;[.S17]*0.2;[.W17]*0.2;[.AA17]*0.1;[.AE17]*0.02;[.AI17]*0.02)" office:value-type="string" office:string-value="" calcext:value-type="error">
            <text:p>#¡DIV/0!</text:p>
          </table:table-cell>
          <table:table-cell table:style-name="ce32"/>
          <table:table-cell table:number-columns-repeated="962"/>
        </table:table-row>
        <table:table-row table:style-name="ro1">
          <table:table-cell table:style-name="ce30"/>
          <table:table-cell table:style-name="ce34" office:value-type="float" office:value="14" calcext:value-type="float">
            <text:p>14</text:p>
          </table:table-cell>
          <table:table-cell table:style-name="ce37" office:value-type="string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18]~[.E18]~[.F1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18]~[.I18]~[.J1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18]~[.M18]~[.N1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18]~[.Q18]~[.R1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18]~[.U18]~[.V1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18]~[.Y18]~[.Z1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18]~[.AC18]~[.AD1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18]~[.AG18]~[.AH18]);&quot;&gt;=0&quot;)" office:value-type="string" office:string-value="" calcext:value-type="error">
            <text:p>#¡DIV/0!</text:p>
          </table:table-cell>
          <table:table-cell table:style-name="ce57" table:content-validation-name="val1" table:formula="of:=SUM([.G18]*0.06;[.K18]*0.2;[.O18]*0.2;[.S18]*0.2;[.W18]*0.2;[.AA18]*0.1;[.AE18]*0.02;[.AI18]*0.02)" office:value-type="string" office:string-value="" calcext:value-type="error">
            <text:p>#¡DIV/0!</text:p>
          </table:table-cell>
          <table:table-cell table:style-name="ce32"/>
          <table:table-cell table:number-columns-repeated="962"/>
        </table:table-row>
        <table:table-row table:style-name="ro1">
          <table:table-cell table:style-name="ce30"/>
          <table:table-cell table:style-name="ce34" office:value-type="float" office:value="15" calcext:value-type="float">
            <text:p>15</text:p>
          </table:table-cell>
          <table:table-cell table:style-name="ce37" office:value-type="string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19]~[.E19]~[.F1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19]~[.I19]~[.J1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19]~[.M19]~[.N1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19]~[.Q19]~[.R1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19]~[.U19]~[.V1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19]~[.Y19]~[.Z1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19]~[.AC19]~[.AD1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19]~[.AG19]~[.AH19]);&quot;&gt;=0&quot;)" office:value-type="string" office:string-value="" calcext:value-type="error">
            <text:p>#¡DIV/0!</text:p>
          </table:table-cell>
          <table:table-cell table:style-name="ce57" table:content-validation-name="val1" table:formula="of:=SUM([.G19]*0.06;[.K19]*0.2;[.O19]*0.2;[.S19]*0.2;[.W19]*0.2;[.AA19]*0.1;[.AE19]*0.02;[.AI19]*0.02)" office:value-type="string" office:string-value="" calcext:value-type="error">
            <text:p>#¡DIV/0!</text:p>
          </table:table-cell>
          <table:table-cell table:style-name="ce32"/>
          <table:table-cell table:number-columns-repeated="962"/>
        </table:table-row>
        <table:table-row table:style-name="ro1">
          <table:table-cell table:style-name="ce30"/>
          <table:table-cell table:style-name="ce34" office:value-type="float" office:value="16" calcext:value-type="float">
            <text:p>16</text:p>
          </table:table-cell>
          <table:table-cell table:style-name="ce37" office:value-type="string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20]~[.E20]~[.F2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20]~[.I20]~[.J2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20]~[.M20]~[.N2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20]~[.Q20]~[.R2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20]~[.U20]~[.V2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20]~[.Y20]~[.Z2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20]~[.AC20]~[.AD2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20]~[.AG20]~[.AH20]);&quot;&gt;=0&quot;)" office:value-type="string" office:string-value="" calcext:value-type="error">
            <text:p>#¡DIV/0!</text:p>
          </table:table-cell>
          <table:table-cell table:style-name="ce57" table:content-validation-name="val1" table:formula="of:=SUM([.G20]*0.06;[.K20]*0.2;[.O20]*0.2;[.S20]*0.2;[.W20]*0.2;[.AA20]*0.1;[.AE20]*0.02;[.AI20]*0.02)" office:value-type="string" office:string-value="" calcext:value-type="error">
            <text:p>#¡DIV/0!</text:p>
          </table:table-cell>
          <table:table-cell table:style-name="ce32"/>
          <table:table-cell table:number-columns-repeated="962"/>
        </table:table-row>
        <table:table-row table:style-name="ro1">
          <table:table-cell table:style-name="ce30"/>
          <table:table-cell table:style-name="ce34" office:value-type="float" office:value="17" calcext:value-type="float">
            <text:p>17</text:p>
          </table:table-cell>
          <table:table-cell table:style-name="ce37" office:value-type="string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21]~[.E21]~[.F2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21]~[.I21]~[.J2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21]~[.M21]~[.N2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21]~[.Q21]~[.R2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21]~[.U21]~[.V2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21]~[.Y21]~[.Z2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21]~[.AC21]~[.AD2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21]~[.AG21]~[.AH21]);&quot;&gt;=0&quot;)" office:value-type="string" office:string-value="" calcext:value-type="error">
            <text:p>#¡DIV/0!</text:p>
          </table:table-cell>
          <table:table-cell table:style-name="ce57" table:content-validation-name="val1" table:formula="of:=SUM([.G21]*0.06;[.K21]*0.2;[.O21]*0.2;[.S21]*0.2;[.W21]*0.2;[.AA21]*0.1;[.AE21]*0.02;[.AI21]*0.02)" office:value-type="string" office:string-value="" calcext:value-type="error">
            <text:p>#¡DIV/0!</text:p>
          </table:table-cell>
          <table:table-cell table:style-name="ce32"/>
          <table:table-cell table:number-columns-repeated="962"/>
        </table:table-row>
        <table:table-row table:style-name="ro1">
          <table:table-cell table:style-name="ce30"/>
          <table:table-cell table:style-name="ce34" office:value-type="float" office:value="18" calcext:value-type="float">
            <text:p>18</text:p>
          </table:table-cell>
          <table:table-cell table:style-name="ce37" office:value-type="string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22]~[.E22]~[.F2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22]~[.I22]~[.J2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22]~[.M22]~[.N2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22]~[.Q22]~[.R2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22]~[.U22]~[.V2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22]~[.Y22]~[.Z2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22]~[.AC22]~[.AD2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22]~[.AG22]~[.AH22]);&quot;&gt;=0&quot;)" office:value-type="string" office:string-value="" calcext:value-type="error">
            <text:p>#¡DIV/0!</text:p>
          </table:table-cell>
          <table:table-cell table:style-name="ce57" table:content-validation-name="val1" table:formula="of:=SUM([.G22]*0.06;[.K22]*0.2;[.O22]*0.2;[.S22]*0.2;[.W22]*0.2;[.AA22]*0.1;[.AE22]*0.02;[.AI22]*0.02)" office:value-type="string" office:string-value="" calcext:value-type="error">
            <text:p>#¡DIV/0!</text:p>
          </table:table-cell>
          <table:table-cell table:style-name="ce32"/>
          <table:table-cell table:number-columns-repeated="962"/>
        </table:table-row>
        <table:table-row table:style-name="ro1">
          <table:table-cell table:style-name="ce30"/>
          <table:table-cell table:style-name="ce34" office:value-type="float" office:value="19" calcext:value-type="float">
            <text:p>19</text:p>
          </table:table-cell>
          <table:table-cell table:style-name="ce37" office:value-type="string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23]~[.E23]~[.F23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23]~[.I23]~[.J23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23]~[.M23]~[.N23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23]~[.Q23]~[.R23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23]~[.U23]~[.V23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23]~[.Y23]~[.Z23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23]~[.AC23]~[.AD23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23]~[.AG23]~[.AH23]);&quot;&gt;=0&quot;)" office:value-type="string" office:string-value="" calcext:value-type="error">
            <text:p>#¡DIV/0!</text:p>
          </table:table-cell>
          <table:table-cell table:style-name="ce57" table:content-validation-name="val1" table:formula="of:=SUM([.G23]*0.06;[.K23]*0.2;[.O23]*0.2;[.S23]*0.2;[.W23]*0.2;[.AA23]*0.1;[.AE23]*0.02;[.AI23]*0.02)" office:value-type="string" office:string-value="" calcext:value-type="error">
            <text:p>#¡DIV/0!</text:p>
          </table:table-cell>
          <table:table-cell table:style-name="ce32"/>
          <table:table-cell table:number-columns-repeated="962"/>
        </table:table-row>
        <table:table-row table:style-name="ro1">
          <table:table-cell table:style-name="ce30"/>
          <table:table-cell table:style-name="ce34" office:value-type="float" office:value="20" calcext:value-type="float">
            <text:p>20</text:p>
          </table:table-cell>
          <table:table-cell table:style-name="ce37" office:value-type="string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24]~[.E24]~[.F24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24]~[.I24]~[.J24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24]~[.M24]~[.N24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24]~[.Q24]~[.R24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24]~[.U24]~[.V24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24]~[.Y24]~[.Z24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24]~[.AC24]~[.AD24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24]~[.AG24]~[.AH24]);&quot;&gt;=0&quot;)" office:value-type="string" office:string-value="" calcext:value-type="error">
            <text:p>#¡DIV/0!</text:p>
          </table:table-cell>
          <table:table-cell table:style-name="ce57" table:content-validation-name="val1" table:formula="of:=SUM([.G24]*0.06;[.K24]*0.2;[.O24]*0.2;[.S24]*0.2;[.W24]*0.2;[.AA24]*0.1;[.AE24]*0.02;[.AI24]*0.02)" office:value-type="string" office:string-value="" calcext:value-type="error">
            <text:p>#¡DIV/0!</text:p>
          </table:table-cell>
          <table:table-cell table:style-name="ce32"/>
          <table:table-cell table:number-columns-repeated="962"/>
        </table:table-row>
        <table:table-row table:style-name="ro1">
          <table:table-cell table:style-name="ce30"/>
          <table:table-cell table:style-name="ce34" office:value-type="float" office:value="21" calcext:value-type="float">
            <text:p>21</text:p>
          </table:table-cell>
          <table:table-cell table:style-name="ce37" office:value-type="string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25]~[.E25]~[.F2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25]~[.I25]~[.J2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25]~[.M25]~[.N2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25]~[.Q25]~[.R2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25]~[.U25]~[.V2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25]~[.Y25]~[.Z2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25]~[.AC25]~[.AD2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25]~[.AG25]~[.AH25]);&quot;&gt;=0&quot;)" office:value-type="string" office:string-value="" calcext:value-type="error">
            <text:p>#¡DIV/0!</text:p>
          </table:table-cell>
          <table:table-cell table:style-name="ce57" table:content-validation-name="val1" table:formula="of:=SUM([.G25]*0.06;[.K25]*0.2;[.O25]*0.2;[.S25]*0.2;[.W25]*0.2;[.AA25]*0.1;[.AE25]*0.02;[.AI25]*0.02)" office:value-type="string" office:string-value="" calcext:value-type="error">
            <text:p>#¡DIV/0!</text:p>
          </table:table-cell>
          <table:table-cell table:style-name="ce32"/>
          <table:table-cell table:number-columns-repeated="962"/>
        </table:table-row>
        <table:table-row table:style-name="ro1">
          <table:table-cell table:style-name="ce30"/>
          <table:table-cell table:style-name="ce34" office:value-type="float" office:value="22" calcext:value-type="float">
            <text:p>22</text:p>
          </table:table-cell>
          <table:table-cell table:style-name="ce37" office:value-type="string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26]~[.E26]~[.F2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26]~[.I26]~[.J2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26]~[.M26]~[.N2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26]~[.Q26]~[.R2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26]~[.U26]~[.V2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26]~[.Y26]~[.Z2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26]~[.AC26]~[.AD2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26]~[.AG26]~[.AH26]);&quot;&gt;=0&quot;)" office:value-type="string" office:string-value="" calcext:value-type="error">
            <text:p>#¡DIV/0!</text:p>
          </table:table-cell>
          <table:table-cell table:style-name="ce57" table:content-validation-name="val1" table:formula="of:=SUM([.G26]*0.06;[.K26]*0.2;[.O26]*0.2;[.S26]*0.2;[.W26]*0.2;[.AA26]*0.1;[.AE26]*0.02;[.AI26]*0.02)" office:value-type="string" office:string-value="" calcext:value-type="error">
            <text:p>#¡DIV/0!</text:p>
          </table:table-cell>
          <table:table-cell table:style-name="ce32"/>
          <table:table-cell table:number-columns-repeated="962"/>
        </table:table-row>
        <table:table-row table:style-name="ro1">
          <table:table-cell table:style-name="ce30"/>
          <table:table-cell table:style-name="ce34" office:value-type="float" office:value="23" calcext:value-type="float">
            <text:p>23</text:p>
          </table:table-cell>
          <table:table-cell table:style-name="ce37" office:value-type="string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27]~[.E27]~[.F2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27]~[.I27]~[.J2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27]~[.M27]~[.N2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27]~[.Q27]~[.R2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27]~[.U27]~[.V2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27]~[.Y27]~[.Z2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27]~[.AC27]~[.AD2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27]~[.AG27]~[.AH27]);&quot;&gt;=0&quot;)" office:value-type="string" office:string-value="" calcext:value-type="error">
            <text:p>#¡DIV/0!</text:p>
          </table:table-cell>
          <table:table-cell table:style-name="ce57" table:content-validation-name="val1" table:formula="of:=SUM([.G27]*0.06;[.K27]*0.2;[.O27]*0.2;[.S27]*0.2;[.W27]*0.2;[.AA27]*0.1;[.AE27]*0.02;[.AI27]*0.02)" office:value-type="string" office:string-value="" calcext:value-type="error">
            <text:p>#¡DIV/0!</text:p>
          </table:table-cell>
          <table:table-cell table:style-name="ce32"/>
          <table:table-cell table:number-columns-repeated="962"/>
        </table:table-row>
        <table:table-row table:style-name="ro1">
          <table:table-cell table:style-name="ce30"/>
          <table:table-cell table:style-name="ce34" office:value-type="float" office:value="24" calcext:value-type="float">
            <text:p>24</text:p>
          </table:table-cell>
          <table:table-cell table:style-name="ce37" office:value-type="string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28]~[.E28]~[.F2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28]~[.I28]~[.J2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28]~[.M28]~[.N2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28]~[.Q28]~[.R2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28]~[.U28]~[.V2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28]~[.Y28]~[.Z2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28]~[.AC28]~[.AD2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28]~[.AG28]~[.AH28]);&quot;&gt;=0&quot;)" office:value-type="string" office:string-value="" calcext:value-type="error">
            <text:p>#¡DIV/0!</text:p>
          </table:table-cell>
          <table:table-cell table:style-name="ce57" table:content-validation-name="val1" table:formula="of:=SUM([.G28]*0.06;[.K28]*0.2;[.O28]*0.2;[.S28]*0.2;[.W28]*0.2;[.AA28]*0.1;[.AE28]*0.02;[.AI28]*0.02)" office:value-type="string" office:string-value="" calcext:value-type="error">
            <text:p>#¡DIV/0!</text:p>
          </table:table-cell>
          <table:table-cell table:style-name="ce32"/>
          <table:table-cell table:number-columns-repeated="962"/>
        </table:table-row>
        <table:table-row table:style-name="ro1">
          <table:table-cell table:style-name="ce30"/>
          <table:table-cell table:style-name="ce34" office:value-type="float" office:value="25" calcext:value-type="float">
            <text:p>25</text:p>
          </table:table-cell>
          <table:table-cell table:style-name="ce37" office:value-type="string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29]~[.E29]~[.F2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29]~[.I29]~[.J2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29]~[.M29]~[.N2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29]~[.Q29]~[.R2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29]~[.U29]~[.V2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29]~[.Y29]~[.Z2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29]~[.AC29]~[.AD2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29]~[.AG29]~[.AH29]);&quot;&gt;=0&quot;)" office:value-type="string" office:string-value="" calcext:value-type="error">
            <text:p>#¡DIV/0!</text:p>
          </table:table-cell>
          <table:table-cell table:style-name="ce57" table:content-validation-name="val1" table:formula="of:=SUM([.G29]*0.06;[.K29]*0.2;[.O29]*0.2;[.S29]*0.2;[.W29]*0.2;[.AA29]*0.1;[.AE29]*0.02;[.AI29]*0.02)" office:value-type="string" office:string-value="" calcext:value-type="error">
            <text:p>#¡DIV/0!</text:p>
          </table:table-cell>
          <table:table-cell table:style-name="ce32"/>
          <table:table-cell table:number-columns-repeated="962"/>
        </table:table-row>
        <table:table-row table:style-name="ro1">
          <table:table-cell table:style-name="ce30"/>
          <table:table-cell table:style-name="ce34" office:value-type="float" office:value="26" calcext:value-type="float">
            <text:p>26</text:p>
          </table:table-cell>
          <table:table-cell table:style-name="ce37" office:value-type="string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30]~[.E30]~[.F3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30]~[.I30]~[.J3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30]~[.M30]~[.N3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30]~[.Q30]~[.R3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30]~[.U30]~[.V3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30]~[.Y30]~[.Z3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30]~[.AC30]~[.AD3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30]~[.AG30]~[.AH30]);&quot;&gt;=0&quot;)" office:value-type="string" office:string-value="" calcext:value-type="error">
            <text:p>#¡DIV/0!</text:p>
          </table:table-cell>
          <table:table-cell table:style-name="ce57" table:content-validation-name="val1" table:formula="of:=SUM([.G30]*0.06;[.K30]*0.2;[.O30]*0.2;[.S30]*0.2;[.W30]*0.2;[.AA30]*0.1;[.AE30]*0.02;[.AI30]*0.02)" office:value-type="string" office:string-value="" calcext:value-type="error">
            <text:p>#¡DIV/0!</text:p>
          </table:table-cell>
          <table:table-cell table:style-name="ce32"/>
          <table:table-cell table:number-columns-repeated="962"/>
        </table:table-row>
        <table:table-row table:style-name="ro1">
          <table:table-cell table:style-name="ce30"/>
          <table:table-cell table:style-name="ce34" office:value-type="float" office:value="27" calcext:value-type="float">
            <text:p>27</text:p>
          </table:table-cell>
          <table:table-cell table:style-name="ce37" office:value-type="string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31]~[.E31]~[.F3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31]~[.I31]~[.J3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31]~[.M31]~[.N3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31]~[.Q31]~[.R3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31]~[.U31]~[.V3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31]~[.Y31]~[.Z3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31]~[.AC31]~[.AD3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31]~[.AG31]~[.AH31]);&quot;&gt;=0&quot;)" office:value-type="string" office:string-value="" calcext:value-type="error">
            <text:p>#¡DIV/0!</text:p>
          </table:table-cell>
          <table:table-cell table:style-name="ce57" table:content-validation-name="val1" table:formula="of:=SUM([.G31]*0.06;[.K31]*0.2;[.O31]*0.2;[.S31]*0.2;[.W31]*0.2;[.AA31]*0.1;[.AE31]*0.02;[.AI31]*0.02)" office:value-type="string" office:string-value="" calcext:value-type="error">
            <text:p>#¡DIV/0!</text:p>
          </table:table-cell>
          <table:table-cell table:style-name="ce32"/>
          <table:table-cell table:number-columns-repeated="962"/>
        </table:table-row>
        <table:table-row table:style-name="ro1">
          <table:table-cell table:style-name="ce30"/>
          <table:table-cell table:style-name="ce34" office:value-type="float" office:value="28" calcext:value-type="float">
            <text:p>28</text:p>
          </table:table-cell>
          <table:table-cell table:style-name="ce37" office:value-type="string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32]~[.E32]~[.F32]);&quot;&gt;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32]~[.I32]~[.J32]);&quot;&gt;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32]~[.M32]~[.N32]);&quot;&gt;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32]~[.Q32]~[.R32]);&quot;&gt;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32]~[.U32]~[.V32]);&quot;&gt;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32]~[.Y32]~[.Z3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32]~[.AC32]~[.AD3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32]~[.AG32]~[.AH32]);&quot;&gt;=0&quot;)" office:value-type="string" office:string-value="" calcext:value-type="error">
            <text:p>#¡DIV/0!</text:p>
          </table:table-cell>
          <table:table-cell table:style-name="ce57" table:content-validation-name="val1" table:formula="of:=SUM([.G32]*0.06;[.K32]*0.2;[.O32]*0.2;[.S32]*0.2;[.W32]*0.2;[.AA32]*0.1;[.AE32]*0.02;[.AI32]*0.02)" office:value-type="string" office:string-value="" calcext:value-type="error">
            <text:p>#¡DIV/0!</text:p>
          </table:table-cell>
          <table:table-cell table:style-name="ce32"/>
          <table:table-cell table:number-columns-repeated="962"/>
        </table:table-row>
        <table:table-row table:style-name="ro1">
          <table:table-cell table:style-name="ce30"/>
          <table:table-cell table:style-name="ce32" table:number-columns-repeated="36"/>
          <table:table-cell table:number-columns-repeated="962"/>
        </table:table-row>
        <table:table-row table:style-name="ro1" table:number-rows-repeated="1048542">
          <table:table-cell table:number-columns-repeated="999"/>
        </table:table-row>
        <table:table-row table:style-name="ro1">
          <table:table-cell table:number-columns-repeated="999"/>
        </table:table-row>
      </table:table>
      <table:table table:name="UDI.2" table:style-name="ta1" table:print="false">
        <table:table-column table:style-name="co1" table:number-columns-repeated="2" table:default-cell-style-name="ce31"/>
        <table:table-column table:style-name="co2" table:default-cell-style-name="ce31"/>
        <table:table-column table:style-name="co1" table:number-columns-repeated="34" table:default-cell-style-name="ce31"/>
        <table:table-column table:style-name="co3" table:number-columns-repeated="962" table:default-cell-style-name="ce31"/>
        <table:table-row table:style-name="ro1">
          <table:table-cell table:style-name="ce29" table:number-columns-repeated="2"/>
          <table:table-cell table:style-name="ce35"/>
          <table:table-cell table:style-name="ce38" table:number-columns-repeated="8"/>
          <table:table-cell table:style-name="ce46" table:number-columns-repeated="26"/>
          <table:table-cell table:style-name="ce58" table:number-columns-repeated="962"/>
        </table:table-row>
        <table:table-row table:style-name="ro1">
          <table:table-cell table:style-name="ce29" table:number-columns-repeated="2"/>
          <table:table-cell table:style-name="ce36" office:value-type="string" calcext:value-type="string">
            <text:p>UNIDAD 2</text:p>
          </table:table-cell>
          <table:table-cell table:style-name="ce38" table:number-columns-repeated="3"/>
          <table:table-cell table:style-name="ce43" table:formula="of:=['UDI.1'.G2]" office:value-type="string" office:string-value="CURSO 4º" calcext:value-type="string">
            <text:p>CURSO 4º</text:p>
          </table:table-cell>
          <table:table-cell table:style-name="ce43" table:number-columns-repeated="3"/>
          <table:table-cell table:style-name="ce38"/>
          <table:table-cell table:style-name="ce47" office:value-type="string" calcext:value-type="string">
            <text:p>TUTOR/A:</text:p>
          </table:table-cell>
          <table:table-cell table:style-name="ce49" table:number-columns-repeated="2"/>
          <table:table-cell table:style-name="ce50"/>
          <table:table-cell table:style-name="ce43" table:formula="of:=['UDI.1'.P2]" office:value-type="string" office:string-value="PROFESORADO" calcext:value-type="string">
            <text:p>PROFESORADO</text:p>
          </table:table-cell>
          <table:table-cell table:style-name="ce52" table:number-columns-repeated="4"/>
          <table:table-cell table:style-name="ce46" table:number-columns-repeated="6"/>
          <table:table-cell table:style-name="ce43" office:value-type="string" calcext:value-type="string">
            <text:p>CURSO ESCOLAR 2018-19</text:p>
          </table:table-cell>
          <table:table-cell table:style-name="ce52" table:number-columns-repeated="8"/>
          <table:table-cell table:style-name="ce46" table:number-columns-repeated="2"/>
          <table:table-cell table:style-name="ce58" table:number-columns-repeated="962"/>
        </table:table-row>
        <table:table-row table:style-name="ro1">
          <table:table-cell table:style-name="ce30"/>
          <table:table-cell table:style-name="ce32" table:number-columns-repeated="2"/>
          <table:table-cell table:style-name="ce38"/>
          <table:table-cell table:style-name="ce32"/>
          <table:table-cell table:style-name="ce32" office:value-type="string" calcext:value-type="string">
            <text:p>%</text:p>
          </table:table-cell>
          <table:table-cell table:style-name="ce32" office:value-type="float" office:value="6" calcext:value-type="float">
            <text:p>6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20" calcext:value-type="float">
            <text:p>20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20" calcext:value-type="float">
            <text:p>20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20" calcext:value-type="float">
            <text:p>20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20" calcext:value-type="float">
            <text:p>20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10" calcext:value-type="float">
            <text:p>10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2" calcext:value-type="float">
            <text:p>2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2" calcext:value-type="float">
            <text:p>2</text:p>
          </table:table-cell>
          <table:table-cell table:style-name="ce32" table:number-columns-repeated="2"/>
          <table:table-cell table:number-columns-repeated="962"/>
        </table:table-row>
        <table:table-row table:style-name="ro2">
          <table:table-cell table:style-name="ce30"/>
          <table:table-cell table:style-name="ce33" office:value-type="string" calcext:value-type="string">
            <text:p>Nº</text:p>
          </table:table-cell>
          <table:table-cell table:style-name="ce33" office:value-type="string" calcext:value-type="string">
            <text:p>NOMBRE Y APELLIDOS</text:p>
          </table:table-cell>
          <table:table-cell table:style-name="ce39" office:value-type="string" calcext:value-type="string">
            <text:p>EXP. ORAL 1</text:p>
          </table:table-cell>
          <table:table-cell table:style-name="ce39" office:value-type="string" calcext:value-type="string">
            <text:p>EXP. ORAL 2</text:p>
          </table:table-cell>
          <table:table-cell table:style-name="ce39" office:value-type="string" calcext:value-type="string">
            <text:p>EXP. ORAL 3 -Examen</text:p>
          </table:table-cell>
          <table:table-cell table:style-name="ce41" office:value-type="string" calcext:value-type="string">
            <text:p>BLOQUE 1 – COMUNC. ORAL</text:p>
          </table:table-cell>
          <table:table-cell table:style-name="ce44" office:value-type="string" calcext:value-type="string">
            <text:p>COMP. LECTORA 1</text:p>
          </table:table-cell>
          <table:table-cell table:style-name="ce44" office:value-type="string" calcext:value-type="string">
            <text:p>COMP. LECTORA 2</text:p>
          </table:table-cell>
          <table:table-cell table:style-name="ce44" office:value-type="string" calcext:value-type="string">
            <text:p>COMP. LECTORA 3 -Examen</text:p>
          </table:table-cell>
          <table:table-cell table:style-name="ce45" office:value-type="string" calcext:value-type="string">
            <text:p>BLOQUE 2. COMUN. ESCR. (LEER)</text:p>
          </table:table-cell>
          <table:table-cell table:style-name="ce48" office:value-type="string" calcext:value-type="string">
            <text:p>EXP. ESCRITA – DESCIRP. 1</text:p>
          </table:table-cell>
          <table:table-cell table:style-name="ce48" office:value-type="string" calcext:value-type="string">
            <text:p>EXP. ESCRITA – DESCIRP. 2</text:p>
          </table:table-cell>
          <table:table-cell table:style-name="ce48" office:value-type="string" calcext:value-type="string">
            <text:p>EXP. ESCRITA – DESCIRP. 3</text:p>
            <text:p>Examen</text:p>
          </table:table-cell>
          <table:table-cell table:style-name="ce45" office:value-type="string" calcext:value-type="string">
            <text:p>BLOQUE 3. COM. ESCR. ESCRIBIR</text:p>
          </table:table-cell>
          <table:table-cell table:style-name="ce51" office:value-type="string" calcext:value-type="string">
            <text:p>DICT. Y VOCAB. 1</text:p>
          </table:table-cell>
          <table:table-cell table:style-name="ce51" office:value-type="string" calcext:value-type="string">
            <text:p>DICT. Y VOCAB. 2</text:p>
          </table:table-cell>
          <table:table-cell table:style-name="ce51" office:value-type="string" calcext:value-type="string">
            <text:p>DICT. Y VOCAB. 3 – Examen</text:p>
          </table:table-cell>
          <table:table-cell table:style-name="ce41" office:value-type="string" calcext:value-type="string">
            <text:p>BLOQUE 3. C.E. VOC. Y ORT.</text:p>
          </table:table-cell>
          <table:table-cell table:style-name="ce53" office:value-type="string" calcext:value-type="string">
            <text:p>GRAMATICA 1</text:p>
          </table:table-cell>
          <table:table-cell table:style-name="ce53" office:value-type="string" calcext:value-type="string">
            <text:p>GRAMATICA 2</text:p>
          </table:table-cell>
          <table:table-cell table:style-name="ce53" office:value-type="string" calcext:value-type="string">
            <text:p>GRAMATICA 3 – Examen</text:p>
          </table:table-cell>
          <table:table-cell table:style-name="ce41" office:value-type="string" calcext:value-type="string">
            <text:p>BLOQUE 4. CON. LENG. GRAM.</text:p>
          </table:table-cell>
          <table:table-cell table:style-name="ce54" office:value-type="string" calcext:value-type="string">
            <text:p>LITERATURA 1</text:p>
          </table:table-cell>
          <table:table-cell table:style-name="ce54" office:value-type="string" calcext:value-type="string">
            <text:p>LITERATURA 2</text:p>
          </table:table-cell>
          <table:table-cell table:style-name="ce54" office:value-type="string" calcext:value-type="string">
            <text:p>LITERATURA 3 – Examen</text:p>
          </table:table-cell>
          <table:table-cell table:style-name="ce41" office:value-type="string" calcext:value-type="string">
            <text:p>BLOQUE 5. LITERATURA</text:p>
          </table:table-cell>
          <table:table-cell table:style-name="ce55" office:value-type="string" calcext:value-type="string">
            <text:p>TAREAS 1</text:p>
          </table:table-cell>
          <table:table-cell table:style-name="ce55" office:value-type="string" calcext:value-type="string">
            <text:p>TAREAS 2</text:p>
          </table:table-cell>
          <table:table-cell table:style-name="ce55" office:value-type="string" calcext:value-type="string">
            <text:p>TAREAS 3</text:p>
          </table:table-cell>
          <table:table-cell table:style-name="ce41" office:value-type="string" calcext:value-type="string">
            <text:p>TAREAS</text:p>
          </table:table-cell>
          <table:table-cell table:style-name="ce54" office:value-type="string" calcext:value-type="string">
            <text:p>CONDUCTA 1</text:p>
          </table:table-cell>
          <table:table-cell table:style-name="ce54" office:value-type="string" calcext:value-type="string">
            <text:p>CONDUCTA 2</text:p>
          </table:table-cell>
          <table:table-cell table:style-name="ce54" office:value-type="string" calcext:value-type="string">
            <text:p>CONDUCTA 3</text:p>
          </table:table-cell>
          <table:table-cell table:style-name="ce41" office:value-type="string" calcext:value-type="string">
            <text:p>CONDUCTA</text:p>
          </table:table-cell>
          <table:table-cell table:style-name="ce56" office:value-type="string" calcext:value-type="string">
            <text:p>NOTA GLOBAL</text:p>
          </table:table-cell>
          <table:table-cell table:style-name="ce32"/>
          <table:table-cell table:number-columns-repeated="962"/>
        </table:table-row>
        <table:table-row table:style-name="ro1">
          <table:table-cell table:style-name="ce30"/>
          <table:table-cell table:style-name="ce34" office:value-type="float" office:value="1" calcext:value-type="float">
            <text:p>1</text:p>
          </table:table-cell>
          <table:table-cell table:style-name="ce34" table:formula="of:=['UDI.1'.C5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5]~[.E5]~[.F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5]~[.I5]~[.J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5]~[.M5]~[.N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5]~[.Q5]~[.R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5]~[.U5]~[.V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5]~[.Y5]~[.Z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5]~[.AC5]~[.AD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5]~[.AG5]~[.AH5]);&quot;&gt;=0&quot;)" office:value-type="string" office:string-value="" calcext:value-type="error">
            <text:p>#¡DIV/0!</text:p>
          </table:table-cell>
          <table:table-cell table:style-name="ce57" table:content-validation-name="val1" table:formula="of:=SUM([.G5]*0.06;[.K5]*0.2;[.O5]*0.2;[.S5]*0.2;[.W5]*0.2;[.AA5]*0.1;[.AE5]*0.02;[.AI5]*0.02)" office:value-type="string" office:string-value="" calcext:value-type="error">
            <text:p>#¡DIV/0!</text:p>
          </table:table-cell>
          <table:table-cell table:style-name="ce32"/>
          <table:table-cell table:number-columns-repeated="962"/>
        </table:table-row>
        <table:table-row table:style-name="ro1">
          <table:table-cell table:style-name="ce30"/>
          <table:table-cell table:style-name="ce34" office:value-type="float" office:value="2" calcext:value-type="float">
            <text:p>2</text:p>
          </table:table-cell>
          <table:table-cell table:style-name="ce34" table:formula="of:=['UDI.1'.C6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6]~[.E6]~[.F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6]~[.I6]~[.J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6]~[.M6]~[.N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6]~[.Q6]~[.R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6]~[.U6]~[.V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6]~[.Y6]~[.Z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6]~[.AC6]~[.AD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6]~[.AG6]~[.AH6]);&quot;&gt;=0&quot;)" office:value-type="string" office:string-value="" calcext:value-type="error">
            <text:p>#¡DIV/0!</text:p>
          </table:table-cell>
          <table:table-cell table:style-name="ce57" table:content-validation-name="val1" table:formula="of:=SUM([.G6]*0.06;[.K6]*0.2;[.O6]*0.2;[.S6]*0.2;[.W6]*0.2;[.AA6]*0.1;[.AE6]*0.02;[.AI6]*0.02)" office:value-type="string" office:string-value="" calcext:value-type="error">
            <text:p>#¡DIV/0!</text:p>
          </table:table-cell>
          <table:table-cell table:style-name="ce32"/>
          <table:table-cell table:number-columns-repeated="962"/>
        </table:table-row>
        <table:table-row table:style-name="ro1">
          <table:table-cell table:style-name="ce30"/>
          <table:table-cell table:style-name="ce34" office:value-type="float" office:value="3" calcext:value-type="float">
            <text:p>3</text:p>
          </table:table-cell>
          <table:table-cell table:style-name="ce34" table:formula="of:=['UDI.1'.C7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7]~[.E7]~[.F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7]~[.I7]~[.J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7]~[.M7]~[.N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7]~[.Q7]~[.R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7]~[.U7]~[.V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7]~[.Y7]~[.Z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7]~[.AC7]~[.AD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7]~[.AG7]~[.AH7]);&quot;&gt;=0&quot;)" office:value-type="string" office:string-value="" calcext:value-type="error">
            <text:p>#¡DIV/0!</text:p>
          </table:table-cell>
          <table:table-cell table:style-name="ce57" table:content-validation-name="val1" table:formula="of:=SUM([.G7]*0.06;[.K7]*0.2;[.O7]*0.2;[.S7]*0.2;[.W7]*0.2;[.AA7]*0.1;[.AE7]*0.02;[.AI7]*0.02)" office:value-type="string" office:string-value="" calcext:value-type="error">
            <text:p>#¡DIV/0!</text:p>
          </table:table-cell>
          <table:table-cell table:style-name="ce32"/>
          <table:table-cell table:number-columns-repeated="962"/>
        </table:table-row>
        <table:table-row table:style-name="ro1">
          <table:table-cell table:style-name="ce30"/>
          <table:table-cell table:style-name="ce34" office:value-type="float" office:value="4" calcext:value-type="float">
            <text:p>4</text:p>
          </table:table-cell>
          <table:table-cell table:style-name="ce34" table:formula="of:=['UDI.1'.C8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8]~[.E8]~[.F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8]~[.I8]~[.J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8]~[.M8]~[.N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8]~[.Q8]~[.R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8]~[.U8]~[.V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8]~[.Y8]~[.Z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8]~[.AC8]~[.AD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8]~[.AG8]~[.AH8]);&quot;&gt;=0&quot;)" office:value-type="string" office:string-value="" calcext:value-type="error">
            <text:p>#¡DIV/0!</text:p>
          </table:table-cell>
          <table:table-cell table:style-name="ce57" table:content-validation-name="val1" table:formula="of:=SUM([.G8]*0.06;[.K8]*0.2;[.O8]*0.2;[.S8]*0.2;[.W8]*0.2;[.AA8]*0.1;[.AE8]*0.02;[.AI8]*0.02)" office:value-type="string" office:string-value="" calcext:value-type="error">
            <text:p>#¡DIV/0!</text:p>
          </table:table-cell>
          <table:table-cell table:style-name="ce32"/>
          <table:table-cell table:number-columns-repeated="962"/>
        </table:table-row>
        <table:table-row table:style-name="ro1">
          <table:table-cell table:style-name="ce30"/>
          <table:table-cell table:style-name="ce34" office:value-type="float" office:value="5" calcext:value-type="float">
            <text:p>5</text:p>
          </table:table-cell>
          <table:table-cell table:style-name="ce34" table:formula="of:=['UDI.1'.C9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9]~[.E9]~[.F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9]~[.I9]~[.J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9]~[.M9]~[.N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9]~[.Q9]~[.R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9]~[.U9]~[.V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9]~[.Y9]~[.Z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9]~[.AC9]~[.AD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9]~[.AG9]~[.AH9]);&quot;&gt;=0&quot;)" office:value-type="string" office:string-value="" calcext:value-type="error">
            <text:p>#¡DIV/0!</text:p>
          </table:table-cell>
          <table:table-cell table:style-name="ce57" table:content-validation-name="val1" table:formula="of:=SUM([.G9]*0.06;[.K9]*0.2;[.O9]*0.2;[.S9]*0.2;[.W9]*0.2;[.AA9]*0.1;[.AE9]*0.02;[.AI9]*0.02)" office:value-type="string" office:string-value="" calcext:value-type="error">
            <text:p>#¡DIV/0!</text:p>
          </table:table-cell>
          <table:table-cell table:style-name="ce32"/>
          <table:table-cell table:number-columns-repeated="962"/>
        </table:table-row>
        <table:table-row table:style-name="ro1">
          <table:table-cell table:style-name="ce30"/>
          <table:table-cell table:style-name="ce34" office:value-type="float" office:value="6" calcext:value-type="float">
            <text:p>6</text:p>
          </table:table-cell>
          <table:table-cell table:style-name="ce34" table:formula="of:=['UDI.1'.C10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10]~[.E10]~[.F1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10]~[.I10]~[.J1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10]~[.M10]~[.N1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10]~[.Q10]~[.R1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10]~[.U10]~[.V1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10]~[.Y10]~[.Z1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10]~[.AC10]~[.AD1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10]~[.AG10]~[.AH10]);&quot;&gt;=0&quot;)" office:value-type="string" office:string-value="" calcext:value-type="error">
            <text:p>#¡DIV/0!</text:p>
          </table:table-cell>
          <table:table-cell table:style-name="ce57" table:content-validation-name="val1" table:formula="of:=SUM([.G10]*0.06;[.K10]*0.2;[.O10]*0.2;[.S10]*0.2;[.W10]*0.2;[.AA10]*0.1;[.AE10]*0.02;[.AI10]*0.02)" office:value-type="string" office:string-value="" calcext:value-type="error">
            <text:p>#¡DIV/0!</text:p>
          </table:table-cell>
          <table:table-cell table:style-name="ce32"/>
          <table:table-cell table:number-columns-repeated="962"/>
        </table:table-row>
        <table:table-row table:style-name="ro1">
          <table:table-cell table:style-name="ce30"/>
          <table:table-cell table:style-name="ce34" office:value-type="float" office:value="7" calcext:value-type="float">
            <text:p>7</text:p>
          </table:table-cell>
          <table:table-cell table:style-name="ce34" table:formula="of:=['UDI.1'.C11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11]~[.E11]~[.F1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11]~[.I11]~[.J1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11]~[.M11]~[.N1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11]~[.Q11]~[.R1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11]~[.U11]~[.V1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11]~[.Y11]~[.Z1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11]~[.AC11]~[.AD1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11]~[.AG11]~[.AH11]);&quot;&gt;=0&quot;)" office:value-type="string" office:string-value="" calcext:value-type="error">
            <text:p>#¡DIV/0!</text:p>
          </table:table-cell>
          <table:table-cell table:style-name="ce57" table:content-validation-name="val1" table:formula="of:=SUM([.G11]*0.06;[.K11]*0.2;[.O11]*0.2;[.S11]*0.2;[.W11]*0.2;[.AA11]*0.1;[.AE11]*0.02;[.AI11]*0.02)" office:value-type="string" office:string-value="" calcext:value-type="error">
            <text:p>#¡DIV/0!</text:p>
          </table:table-cell>
          <table:table-cell table:style-name="ce32"/>
          <table:table-cell table:number-columns-repeated="962"/>
        </table:table-row>
        <table:table-row table:style-name="ro1">
          <table:table-cell table:style-name="ce30"/>
          <table:table-cell table:style-name="ce34" office:value-type="float" office:value="8" calcext:value-type="float">
            <text:p>8</text:p>
          </table:table-cell>
          <table:table-cell table:style-name="ce34" table:formula="of:=['UDI.1'.C12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12]~[.E12]~[.F1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12]~[.I12]~[.J1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12]~[.M12]~[.N1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12]~[.Q12]~[.R1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12]~[.U12]~[.V1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12]~[.Y12]~[.Z1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12]~[.AC12]~[.AD1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12]~[.AG12]~[.AH12]);&quot;&gt;=0&quot;)" office:value-type="string" office:string-value="" calcext:value-type="error">
            <text:p>#¡DIV/0!</text:p>
          </table:table-cell>
          <table:table-cell table:style-name="ce57" table:content-validation-name="val1" table:formula="of:=SUM([.G12]*0.06;[.K12]*0.2;[.O12]*0.2;[.S12]*0.2;[.W12]*0.2;[.AA12]*0.1;[.AE12]*0.02;[.AI12]*0.02)" office:value-type="string" office:string-value="" calcext:value-type="error">
            <text:p>#¡DIV/0!</text:p>
          </table:table-cell>
          <table:table-cell table:style-name="ce32"/>
          <table:table-cell table:number-columns-repeated="962"/>
        </table:table-row>
        <table:table-row table:style-name="ro1">
          <table:table-cell table:style-name="ce30"/>
          <table:table-cell table:style-name="ce34" office:value-type="float" office:value="9" calcext:value-type="float">
            <text:p>9</text:p>
          </table:table-cell>
          <table:table-cell table:style-name="ce34" table:formula="of:=['UDI.1'.C13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13]~[.E13]~[.F13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13]~[.I13]~[.J13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13]~[.M13]~[.N13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13]~[.Q13]~[.R13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13]~[.U13]~[.V13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13]~[.Y13]~[.Z13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13]~[.AC13]~[.AD13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13]~[.AG13]~[.AH13]);&quot;&gt;=0&quot;)" office:value-type="string" office:string-value="" calcext:value-type="error">
            <text:p>#¡DIV/0!</text:p>
          </table:table-cell>
          <table:table-cell table:style-name="ce57" table:content-validation-name="val1" table:formula="of:=SUM([.G13]*0.06;[.K13]*0.2;[.O13]*0.2;[.S13]*0.2;[.W13]*0.2;[.AA13]*0.1;[.AE13]*0.02;[.AI13]*0.02)" office:value-type="string" office:string-value="" calcext:value-type="error">
            <text:p>#¡DIV/0!</text:p>
          </table:table-cell>
          <table:table-cell table:style-name="ce32"/>
          <table:table-cell table:number-columns-repeated="962"/>
        </table:table-row>
        <table:table-row table:style-name="ro1">
          <table:table-cell table:style-name="ce30"/>
          <table:table-cell table:style-name="ce34" office:value-type="float" office:value="10" calcext:value-type="float">
            <text:p>10</text:p>
          </table:table-cell>
          <table:table-cell table:style-name="ce34" table:formula="of:=['UDI.1'.C14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14]~[.E14]~[.F14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14]~[.I14]~[.J14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14]~[.M14]~[.N14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14]~[.Q14]~[.R14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14]~[.U14]~[.V14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14]~[.Y14]~[.Z14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14]~[.AC14]~[.AD14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14]~[.AG14]~[.AH14]);&quot;&gt;=0&quot;)" office:value-type="string" office:string-value="" calcext:value-type="error">
            <text:p>#¡DIV/0!</text:p>
          </table:table-cell>
          <table:table-cell table:style-name="ce57" table:content-validation-name="val1" table:formula="of:=SUM([.G14]*0.06;[.K14]*0.2;[.O14]*0.2;[.S14]*0.2;[.W14]*0.2;[.AA14]*0.1;[.AE14]*0.02;[.AI14]*0.02)" office:value-type="string" office:string-value="" calcext:value-type="error">
            <text:p>#¡DIV/0!</text:p>
          </table:table-cell>
          <table:table-cell table:style-name="ce32"/>
          <table:table-cell table:number-columns-repeated="962"/>
        </table:table-row>
        <table:table-row table:style-name="ro1">
          <table:table-cell table:style-name="ce30"/>
          <table:table-cell table:style-name="ce34" office:value-type="float" office:value="11" calcext:value-type="float">
            <text:p>11</text:p>
          </table:table-cell>
          <table:table-cell table:style-name="ce34" table:formula="of:=['UDI.1'.C15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15]~[.E15]~[.F1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15]~[.I15]~[.J1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15]~[.M15]~[.N1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15]~[.Q15]~[.R1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15]~[.U15]~[.V1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15]~[.Y15]~[.Z1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15]~[.AC15]~[.AD1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15]~[.AG15]~[.AH15]);&quot;&gt;=0&quot;)" office:value-type="string" office:string-value="" calcext:value-type="error">
            <text:p>#¡DIV/0!</text:p>
          </table:table-cell>
          <table:table-cell table:style-name="ce57" table:content-validation-name="val1" table:formula="of:=SUM([.G15]*0.06;[.K15]*0.2;[.O15]*0.2;[.S15]*0.2;[.W15]*0.2;[.AA15]*0.1;[.AE15]*0.02;[.AI15]*0.02)" office:value-type="string" office:string-value="" calcext:value-type="error">
            <text:p>#¡DIV/0!</text:p>
          </table:table-cell>
          <table:table-cell table:style-name="ce32"/>
          <table:table-cell table:number-columns-repeated="962"/>
        </table:table-row>
        <table:table-row table:style-name="ro1">
          <table:table-cell table:style-name="ce30"/>
          <table:table-cell table:style-name="ce34" office:value-type="float" office:value="12" calcext:value-type="float">
            <text:p>12</text:p>
          </table:table-cell>
          <table:table-cell table:style-name="ce34" table:formula="of:=['UDI.1'.C16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16]~[.E16]~[.F1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16]~[.I16]~[.J1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16]~[.M16]~[.N1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16]~[.Q16]~[.R1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16]~[.U16]~[.V1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16]~[.Y16]~[.Z1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16]~[.AC16]~[.AD1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16]~[.AG16]~[.AH16]);&quot;&gt;=0&quot;)" office:value-type="string" office:string-value="" calcext:value-type="error">
            <text:p>#¡DIV/0!</text:p>
          </table:table-cell>
          <table:table-cell table:style-name="ce57" table:content-validation-name="val1" table:formula="of:=SUM([.G16]*0.06;[.K16]*0.2;[.O16]*0.2;[.S16]*0.2;[.W16]*0.2;[.AA16]*0.1;[.AE16]*0.02;[.AI16]*0.02)" office:value-type="string" office:string-value="" calcext:value-type="error">
            <text:p>#¡DIV/0!</text:p>
          </table:table-cell>
          <table:table-cell table:style-name="ce32"/>
          <table:table-cell table:number-columns-repeated="962"/>
        </table:table-row>
        <table:table-row table:style-name="ro1">
          <table:table-cell table:style-name="ce30"/>
          <table:table-cell table:style-name="ce34" office:value-type="float" office:value="13" calcext:value-type="float">
            <text:p>13</text:p>
          </table:table-cell>
          <table:table-cell table:style-name="ce34" table:formula="of:=['UDI.1'.C17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17]~[.E17]~[.F1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17]~[.I17]~[.J1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17]~[.M17]~[.N1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17]~[.Q17]~[.R1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17]~[.U17]~[.V1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17]~[.Y17]~[.Z1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17]~[.AC17]~[.AD1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17]~[.AG17]~[.AH17]);&quot;&gt;=0&quot;)" office:value-type="string" office:string-value="" calcext:value-type="error">
            <text:p>#¡DIV/0!</text:p>
          </table:table-cell>
          <table:table-cell table:style-name="ce57" table:content-validation-name="val1" table:formula="of:=SUM([.G17]*0.06;[.K17]*0.2;[.O17]*0.2;[.S17]*0.2;[.W17]*0.2;[.AA17]*0.1;[.AE17]*0.02;[.AI17]*0.02)" office:value-type="string" office:string-value="" calcext:value-type="error">
            <text:p>#¡DIV/0!</text:p>
          </table:table-cell>
          <table:table-cell table:style-name="ce32"/>
          <table:table-cell table:number-columns-repeated="962"/>
        </table:table-row>
        <table:table-row table:style-name="ro1">
          <table:table-cell table:style-name="ce30"/>
          <table:table-cell table:style-name="ce34" office:value-type="float" office:value="14" calcext:value-type="float">
            <text:p>14</text:p>
          </table:table-cell>
          <table:table-cell table:style-name="ce34" table:formula="of:=['UDI.1'.C18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18]~[.E18]~[.F1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18]~[.I18]~[.J1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18]~[.M18]~[.N1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18]~[.Q18]~[.R1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18]~[.U18]~[.V1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18]~[.Y18]~[.Z1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18]~[.AC18]~[.AD1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18]~[.AG18]~[.AH18]);&quot;&gt;=0&quot;)" office:value-type="string" office:string-value="" calcext:value-type="error">
            <text:p>#¡DIV/0!</text:p>
          </table:table-cell>
          <table:table-cell table:style-name="ce57" table:content-validation-name="val1" table:formula="of:=SUM([.G18]*0.06;[.K18]*0.2;[.O18]*0.2;[.S18]*0.2;[.W18]*0.2;[.AA18]*0.1;[.AE18]*0.02;[.AI18]*0.02)" office:value-type="string" office:string-value="" calcext:value-type="error">
            <text:p>#¡DIV/0!</text:p>
          </table:table-cell>
          <table:table-cell table:style-name="ce32"/>
          <table:table-cell table:number-columns-repeated="962"/>
        </table:table-row>
        <table:table-row table:style-name="ro1">
          <table:table-cell table:style-name="ce30"/>
          <table:table-cell table:style-name="ce34" office:value-type="float" office:value="15" calcext:value-type="float">
            <text:p>15</text:p>
          </table:table-cell>
          <table:table-cell table:style-name="ce34" table:formula="of:=['UDI.1'.C19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19]~[.E19]~[.F1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19]~[.I19]~[.J1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19]~[.M19]~[.N1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19]~[.Q19]~[.R1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19]~[.U19]~[.V1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19]~[.Y19]~[.Z1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19]~[.AC19]~[.AD1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19]~[.AG19]~[.AH19]);&quot;&gt;=0&quot;)" office:value-type="string" office:string-value="" calcext:value-type="error">
            <text:p>#¡DIV/0!</text:p>
          </table:table-cell>
          <table:table-cell table:style-name="ce57" table:content-validation-name="val1" table:formula="of:=SUM([.G19]*0.06;[.K19]*0.2;[.O19]*0.2;[.S19]*0.2;[.W19]*0.2;[.AA19]*0.1;[.AE19]*0.02;[.AI19]*0.02)" office:value-type="string" office:string-value="" calcext:value-type="error">
            <text:p>#¡DIV/0!</text:p>
          </table:table-cell>
          <table:table-cell table:style-name="ce32"/>
          <table:table-cell table:number-columns-repeated="962"/>
        </table:table-row>
        <table:table-row table:style-name="ro1">
          <table:table-cell table:style-name="ce30"/>
          <table:table-cell table:style-name="ce34" office:value-type="float" office:value="16" calcext:value-type="float">
            <text:p>16</text:p>
          </table:table-cell>
          <table:table-cell table:style-name="ce34" table:formula="of:=['UDI.1'.C20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20]~[.E20]~[.F2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20]~[.I20]~[.J2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20]~[.M20]~[.N2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20]~[.Q20]~[.R2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20]~[.U20]~[.V2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20]~[.Y20]~[.Z2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20]~[.AC20]~[.AD2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20]~[.AG20]~[.AH20]);&quot;&gt;=0&quot;)" office:value-type="string" office:string-value="" calcext:value-type="error">
            <text:p>#¡DIV/0!</text:p>
          </table:table-cell>
          <table:table-cell table:style-name="ce57" table:content-validation-name="val1" table:formula="of:=SUM([.G20]*0.06;[.K20]*0.2;[.O20]*0.2;[.S20]*0.2;[.W20]*0.2;[.AA20]*0.1;[.AE20]*0.02;[.AI20]*0.02)" office:value-type="string" office:string-value="" calcext:value-type="error">
            <text:p>#¡DIV/0!</text:p>
          </table:table-cell>
          <table:table-cell table:style-name="ce32"/>
          <table:table-cell table:number-columns-repeated="962"/>
        </table:table-row>
        <table:table-row table:style-name="ro1">
          <table:table-cell table:style-name="ce30"/>
          <table:table-cell table:style-name="ce34" office:value-type="float" office:value="17" calcext:value-type="float">
            <text:p>17</text:p>
          </table:table-cell>
          <table:table-cell table:style-name="ce34" table:formula="of:=['UDI.1'.C21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21]~[.E21]~[.F2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21]~[.I21]~[.J2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21]~[.M21]~[.N2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21]~[.Q21]~[.R2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21]~[.U21]~[.V2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21]~[.Y21]~[.Z2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21]~[.AC21]~[.AD2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21]~[.AG21]~[.AH21]);&quot;&gt;=0&quot;)" office:value-type="string" office:string-value="" calcext:value-type="error">
            <text:p>#¡DIV/0!</text:p>
          </table:table-cell>
          <table:table-cell table:style-name="ce57" table:content-validation-name="val1" table:formula="of:=SUM([.G21]*0.06;[.K21]*0.2;[.O21]*0.2;[.S21]*0.2;[.W21]*0.2;[.AA21]*0.1;[.AE21]*0.02;[.AI21]*0.02)" office:value-type="string" office:string-value="" calcext:value-type="error">
            <text:p>#¡DIV/0!</text:p>
          </table:table-cell>
          <table:table-cell table:style-name="ce32"/>
          <table:table-cell table:number-columns-repeated="962"/>
        </table:table-row>
        <table:table-row table:style-name="ro1">
          <table:table-cell table:style-name="ce30"/>
          <table:table-cell table:style-name="ce34" office:value-type="float" office:value="18" calcext:value-type="float">
            <text:p>18</text:p>
          </table:table-cell>
          <table:table-cell table:style-name="ce34" table:formula="of:=['UDI.1'.C22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22]~[.E22]~[.F2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22]~[.I22]~[.J2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22]~[.M22]~[.N2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22]~[.Q22]~[.R2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22]~[.U22]~[.V2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22]~[.Y22]~[.Z2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22]~[.AC22]~[.AD2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22]~[.AG22]~[.AH22]);&quot;&gt;=0&quot;)" office:value-type="string" office:string-value="" calcext:value-type="error">
            <text:p>#¡DIV/0!</text:p>
          </table:table-cell>
          <table:table-cell table:style-name="ce57" table:content-validation-name="val1" table:formula="of:=SUM([.G22]*0.06;[.K22]*0.2;[.O22]*0.2;[.S22]*0.2;[.W22]*0.2;[.AA22]*0.1;[.AE22]*0.02;[.AI22]*0.02)" office:value-type="string" office:string-value="" calcext:value-type="error">
            <text:p>#¡DIV/0!</text:p>
          </table:table-cell>
          <table:table-cell table:style-name="ce32"/>
          <table:table-cell table:number-columns-repeated="962"/>
        </table:table-row>
        <table:table-row table:style-name="ro1">
          <table:table-cell table:style-name="ce30"/>
          <table:table-cell table:style-name="ce34" office:value-type="float" office:value="19" calcext:value-type="float">
            <text:p>19</text:p>
          </table:table-cell>
          <table:table-cell table:style-name="ce34" table:formula="of:=['UDI.1'.C23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23]~[.E23]~[.F23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23]~[.I23]~[.J23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23]~[.M23]~[.N23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23]~[.Q23]~[.R23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23]~[.U23]~[.V23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23]~[.Y23]~[.Z23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23]~[.AC23]~[.AD23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23]~[.AG23]~[.AH23]);&quot;&gt;=0&quot;)" office:value-type="string" office:string-value="" calcext:value-type="error">
            <text:p>#¡DIV/0!</text:p>
          </table:table-cell>
          <table:table-cell table:style-name="ce57" table:content-validation-name="val1" table:formula="of:=SUM([.G23]*0.06;[.K23]*0.2;[.O23]*0.2;[.S23]*0.2;[.W23]*0.2;[.AA23]*0.1;[.AE23]*0.02;[.AI23]*0.02)" office:value-type="string" office:string-value="" calcext:value-type="error">
            <text:p>#¡DIV/0!</text:p>
          </table:table-cell>
          <table:table-cell table:style-name="ce32"/>
          <table:table-cell table:number-columns-repeated="962"/>
        </table:table-row>
        <table:table-row table:style-name="ro1">
          <table:table-cell table:style-name="ce30"/>
          <table:table-cell table:style-name="ce34" office:value-type="float" office:value="20" calcext:value-type="float">
            <text:p>20</text:p>
          </table:table-cell>
          <table:table-cell table:style-name="ce34" table:formula="of:=['UDI.1'.C24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24]~[.E24]~[.F24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24]~[.I24]~[.J24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24]~[.M24]~[.N24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24]~[.Q24]~[.R24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24]~[.U24]~[.V24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24]~[.Y24]~[.Z24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24]~[.AC24]~[.AD24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24]~[.AG24]~[.AH24]);&quot;&gt;=0&quot;)" office:value-type="string" office:string-value="" calcext:value-type="error">
            <text:p>#¡DIV/0!</text:p>
          </table:table-cell>
          <table:table-cell table:style-name="ce57" table:content-validation-name="val1" table:formula="of:=SUM([.G24]*0.06;[.K24]*0.2;[.O24]*0.2;[.S24]*0.2;[.W24]*0.2;[.AA24]*0.1;[.AE24]*0.02;[.AI24]*0.02)" office:value-type="string" office:string-value="" calcext:value-type="error">
            <text:p>#¡DIV/0!</text:p>
          </table:table-cell>
          <table:table-cell table:style-name="ce32"/>
          <table:table-cell table:number-columns-repeated="962"/>
        </table:table-row>
        <table:table-row table:style-name="ro1">
          <table:table-cell table:style-name="ce30"/>
          <table:table-cell table:style-name="ce34" office:value-type="float" office:value="21" calcext:value-type="float">
            <text:p>21</text:p>
          </table:table-cell>
          <table:table-cell table:style-name="ce34" table:formula="of:=['UDI.1'.C25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25]~[.E25]~[.F2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25]~[.I25]~[.J2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25]~[.M25]~[.N2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25]~[.Q25]~[.R2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25]~[.U25]~[.V2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25]~[.Y25]~[.Z2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25]~[.AC25]~[.AD2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25]~[.AG25]~[.AH25]);&quot;&gt;=0&quot;)" office:value-type="string" office:string-value="" calcext:value-type="error">
            <text:p>#¡DIV/0!</text:p>
          </table:table-cell>
          <table:table-cell table:style-name="ce57" table:content-validation-name="val1" table:formula="of:=SUM([.G25]*0.06;[.K25]*0.2;[.O25]*0.2;[.S25]*0.2;[.W25]*0.2;[.AA25]*0.1;[.AE25]*0.02;[.AI25]*0.02)" office:value-type="string" office:string-value="" calcext:value-type="error">
            <text:p>#¡DIV/0!</text:p>
          </table:table-cell>
          <table:table-cell table:style-name="ce32"/>
          <table:table-cell table:number-columns-repeated="962"/>
        </table:table-row>
        <table:table-row table:style-name="ro1">
          <table:table-cell table:style-name="ce30"/>
          <table:table-cell table:style-name="ce34" office:value-type="float" office:value="22" calcext:value-type="float">
            <text:p>22</text:p>
          </table:table-cell>
          <table:table-cell table:style-name="ce34" table:formula="of:=['UDI.1'.C26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26]~[.E26]~[.F2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26]~[.I26]~[.J2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26]~[.M26]~[.N2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26]~[.Q26]~[.R2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26]~[.U26]~[.V2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26]~[.Y26]~[.Z2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26]~[.AC26]~[.AD2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26]~[.AG26]~[.AH26]);&quot;&gt;=0&quot;)" office:value-type="string" office:string-value="" calcext:value-type="error">
            <text:p>#¡DIV/0!</text:p>
          </table:table-cell>
          <table:table-cell table:style-name="ce57" table:content-validation-name="val1" table:formula="of:=SUM([.G26]*0.06;[.K26]*0.2;[.O26]*0.2;[.S26]*0.2;[.W26]*0.2;[.AA26]*0.1;[.AE26]*0.02;[.AI26]*0.02)" office:value-type="string" office:string-value="" calcext:value-type="error">
            <text:p>#¡DIV/0!</text:p>
          </table:table-cell>
          <table:table-cell table:style-name="ce32"/>
          <table:table-cell table:number-columns-repeated="962"/>
        </table:table-row>
        <table:table-row table:style-name="ro1">
          <table:table-cell table:style-name="ce30"/>
          <table:table-cell table:style-name="ce34" office:value-type="float" office:value="23" calcext:value-type="float">
            <text:p>23</text:p>
          </table:table-cell>
          <table:table-cell table:style-name="ce34" table:formula="of:=['UDI.1'.C27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27]~[.E27]~[.F2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27]~[.I27]~[.J2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27]~[.M27]~[.N2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27]~[.Q27]~[.R2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27]~[.U27]~[.V2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27]~[.Y27]~[.Z2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27]~[.AC27]~[.AD2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27]~[.AG27]~[.AH27]);&quot;&gt;=0&quot;)" office:value-type="string" office:string-value="" calcext:value-type="error">
            <text:p>#¡DIV/0!</text:p>
          </table:table-cell>
          <table:table-cell table:style-name="ce57" table:content-validation-name="val1" table:formula="of:=SUM([.G27]*0.06;[.K27]*0.2;[.O27]*0.2;[.S27]*0.2;[.W27]*0.2;[.AA27]*0.1;[.AE27]*0.02;[.AI27]*0.02)" office:value-type="string" office:string-value="" calcext:value-type="error">
            <text:p>#¡DIV/0!</text:p>
          </table:table-cell>
          <table:table-cell table:style-name="ce32"/>
          <table:table-cell table:number-columns-repeated="962"/>
        </table:table-row>
        <table:table-row table:style-name="ro1">
          <table:table-cell table:style-name="ce30"/>
          <table:table-cell table:style-name="ce34" office:value-type="float" office:value="24" calcext:value-type="float">
            <text:p>24</text:p>
          </table:table-cell>
          <table:table-cell table:style-name="ce34" table:formula="of:=['UDI.1'.C28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28]~[.E28]~[.F2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28]~[.I28]~[.J2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28]~[.M28]~[.N2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28]~[.Q28]~[.R2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28]~[.U28]~[.V2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28]~[.Y28]~[.Z2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28]~[.AC28]~[.AD2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28]~[.AG28]~[.AH28]);&quot;&gt;=0&quot;)" office:value-type="string" office:string-value="" calcext:value-type="error">
            <text:p>#¡DIV/0!</text:p>
          </table:table-cell>
          <table:table-cell table:style-name="ce57" table:content-validation-name="val1" table:formula="of:=SUM([.G28]*0.06;[.K28]*0.2;[.O28]*0.2;[.S28]*0.2;[.W28]*0.2;[.AA28]*0.1;[.AE28]*0.02;[.AI28]*0.02)" office:value-type="string" office:string-value="" calcext:value-type="error">
            <text:p>#¡DIV/0!</text:p>
          </table:table-cell>
          <table:table-cell table:style-name="ce32"/>
          <table:table-cell table:number-columns-repeated="962"/>
        </table:table-row>
        <table:table-row table:style-name="ro1">
          <table:table-cell table:style-name="ce30"/>
          <table:table-cell table:style-name="ce34" office:value-type="float" office:value="25" calcext:value-type="float">
            <text:p>25</text:p>
          </table:table-cell>
          <table:table-cell table:style-name="ce34" table:formula="of:=['UDI.1'.C29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29]~[.E29]~[.F2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29]~[.I29]~[.J2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29]~[.M29]~[.N2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29]~[.Q29]~[.R2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29]~[.U29]~[.V2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29]~[.Y29]~[.Z2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29]~[.AC29]~[.AD2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29]~[.AG29]~[.AH29]);&quot;&gt;=0&quot;)" office:value-type="string" office:string-value="" calcext:value-type="error">
            <text:p>#¡DIV/0!</text:p>
          </table:table-cell>
          <table:table-cell table:style-name="ce57" table:content-validation-name="val1" table:formula="of:=SUM([.G29]*0.06;[.K29]*0.2;[.O29]*0.2;[.S29]*0.2;[.W29]*0.2;[.AA29]*0.1;[.AE29]*0.02;[.AI29]*0.02)" office:value-type="string" office:string-value="" calcext:value-type="error">
            <text:p>#¡DIV/0!</text:p>
          </table:table-cell>
          <table:table-cell table:style-name="ce32"/>
          <table:table-cell table:number-columns-repeated="962"/>
        </table:table-row>
        <table:table-row table:style-name="ro1">
          <table:table-cell table:style-name="ce30"/>
          <table:table-cell table:style-name="ce34" office:value-type="float" office:value="26" calcext:value-type="float">
            <text:p>26</text:p>
          </table:table-cell>
          <table:table-cell table:style-name="ce34" table:formula="of:=['UDI.1'.C30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30]~[.E30]~[.F3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30]~[.I30]~[.J3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30]~[.M30]~[.N3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30]~[.Q30]~[.R3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30]~[.U30]~[.V3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30]~[.Y30]~[.Z3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30]~[.AC30]~[.AD3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30]~[.AG30]~[.AH30]);&quot;&gt;=0&quot;)" office:value-type="string" office:string-value="" calcext:value-type="error">
            <text:p>#¡DIV/0!</text:p>
          </table:table-cell>
          <table:table-cell table:style-name="ce57" table:content-validation-name="val1" table:formula="of:=SUM([.G30]*0.06;[.K30]*0.2;[.O30]*0.2;[.S30]*0.2;[.W30]*0.2;[.AA30]*0.1;[.AE30]*0.02;[.AI30]*0.02)" office:value-type="string" office:string-value="" calcext:value-type="error">
            <text:p>#¡DIV/0!</text:p>
          </table:table-cell>
          <table:table-cell table:style-name="ce32"/>
          <table:table-cell table:number-columns-repeated="962"/>
        </table:table-row>
        <table:table-row table:style-name="ro1">
          <table:table-cell table:style-name="ce30"/>
          <table:table-cell table:style-name="ce34" office:value-type="float" office:value="27" calcext:value-type="float">
            <text:p>27</text:p>
          </table:table-cell>
          <table:table-cell table:style-name="ce34" table:formula="of:=['UDI.1'.C31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31]~[.E31]~[.F3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31]~[.I31]~[.J3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31]~[.M31]~[.N3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31]~[.Q31]~[.R3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31]~[.U31]~[.V3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31]~[.Y31]~[.Z3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31]~[.AC31]~[.AD3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31]~[.AG31]~[.AH31]);&quot;&gt;=0&quot;)" office:value-type="string" office:string-value="" calcext:value-type="error">
            <text:p>#¡DIV/0!</text:p>
          </table:table-cell>
          <table:table-cell table:style-name="ce57" table:content-validation-name="val1" table:formula="of:=SUM([.G31]*0.06;[.K31]*0.2;[.O31]*0.2;[.S31]*0.2;[.W31]*0.2;[.AA31]*0.1;[.AE31]*0.02;[.AI31]*0.02)" office:value-type="string" office:string-value="" calcext:value-type="error">
            <text:p>#¡DIV/0!</text:p>
          </table:table-cell>
          <table:table-cell table:style-name="ce32"/>
          <table:table-cell table:number-columns-repeated="962"/>
        </table:table-row>
        <table:table-row table:style-name="ro1">
          <table:table-cell table:style-name="ce30"/>
          <table:table-cell table:style-name="ce34" office:value-type="float" office:value="28" calcext:value-type="float">
            <text:p>28</text:p>
          </table:table-cell>
          <table:table-cell table:style-name="ce34" table:formula="of:=['UDI.1'.C32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32]~[.E32]~[.F3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32]~[.I32]~[.J3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32]~[.M32]~[.N3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32]~[.Q32]~[.R3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32]~[.U32]~[.V3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32]~[.Y32]~[.Z3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32]~[.AC32]~[.AD3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32]~[.AG32]~[.AH32]);&quot;&gt;=0&quot;)" office:value-type="string" office:string-value="" calcext:value-type="error">
            <text:p>#¡DIV/0!</text:p>
          </table:table-cell>
          <table:table-cell table:style-name="ce57" table:content-validation-name="val1" table:formula="of:=SUM([.G32]*0.06;[.K32]*0.2;[.O32]*0.2;[.S32]*0.2;[.W32]*0.2;[.AA32]*0.1;[.AE32]*0.02;[.AI32]*0.02)" office:value-type="string" office:string-value="" calcext:value-type="error">
            <text:p>#¡DIV/0!</text:p>
          </table:table-cell>
          <table:table-cell table:style-name="ce32"/>
          <table:table-cell table:number-columns-repeated="962"/>
        </table:table-row>
        <table:table-row table:style-name="ro1">
          <table:table-cell table:style-name="ce30"/>
          <table:table-cell table:style-name="ce32" table:number-columns-repeated="36"/>
          <table:table-cell table:number-columns-repeated="962"/>
        </table:table-row>
        <table:table-row table:style-name="ro1" table:number-rows-repeated="1048542">
          <table:table-cell table:number-columns-repeated="999"/>
        </table:table-row>
        <table:table-row table:style-name="ro1">
          <table:table-cell table:number-columns-repeated="999"/>
        </table:table-row>
      </table:table>
      <table:table table:name="UDI.3" table:style-name="ta1" table:print="false">
        <table:table-column table:style-name="co1" table:default-cell-style-name="ce30"/>
        <table:table-column table:style-name="co1" table:default-cell-style-name="ce34"/>
        <table:table-column table:style-name="co2" table:default-cell-style-name="ce34"/>
        <table:table-column table:style-name="co1" table:number-columns-repeated="3" table:default-cell-style-name="ce37"/>
        <table:table-column table:style-name="co1" table:default-cell-style-name="ce42"/>
        <table:table-column table:style-name="co1" table:number-columns-repeated="3" table:default-cell-style-name="ce37"/>
        <table:table-column table:style-name="co1" table:default-cell-style-name="ce42"/>
        <table:table-column table:style-name="co1" table:number-columns-repeated="3" table:default-cell-style-name="ce37"/>
        <table:table-column table:style-name="co1" table:default-cell-style-name="ce42"/>
        <table:table-column table:style-name="co1" table:number-columns-repeated="3" table:default-cell-style-name="ce37"/>
        <table:table-column table:style-name="co1" table:default-cell-style-name="ce42"/>
        <table:table-column table:style-name="co1" table:number-columns-repeated="3" table:default-cell-style-name="ce37"/>
        <table:table-column table:style-name="co1" table:default-cell-style-name="ce42"/>
        <table:table-column table:style-name="co1" table:number-columns-repeated="3" table:default-cell-style-name="ce37"/>
        <table:table-column table:style-name="co1" table:default-cell-style-name="ce42"/>
        <table:table-column table:style-name="co1" table:number-columns-repeated="3" table:default-cell-style-name="ce37"/>
        <table:table-column table:style-name="co1" table:default-cell-style-name="ce42"/>
        <table:table-column table:style-name="co1" table:number-columns-repeated="3" table:default-cell-style-name="ce37"/>
        <table:table-column table:style-name="co1" table:default-cell-style-name="ce42"/>
        <table:table-column table:style-name="co1" table:default-cell-style-name="ce59"/>
        <table:table-column table:style-name="co1" table:default-cell-style-name="ce32"/>
        <table:table-column table:style-name="co3" table:number-columns-repeated="2" table:default-cell-style-name="Default"/>
        <table:table-row table:style-name="ro1">
          <table:table-cell table:style-name="ce29" table:number-columns-repeated="2"/>
          <table:table-cell table:style-name="ce35"/>
          <table:table-cell table:style-name="ce38" table:number-columns-repeated="8"/>
          <table:table-cell table:style-name="ce46" table:number-columns-repeated="26"/>
          <table:table-cell table:number-columns-repeated="2"/>
        </table:table-row>
        <table:table-row table:style-name="ro1">
          <table:table-cell table:style-name="ce29" table:number-columns-repeated="2"/>
          <table:table-cell table:style-name="ce36" office:value-type="string" calcext:value-type="string">
            <text:p>UNIDAD 3</text:p>
          </table:table-cell>
          <table:table-cell table:style-name="ce38" table:number-columns-repeated="3"/>
          <table:table-cell table:style-name="ce43" table:formula="of:=['UDI.1'.G2]" office:value-type="string" office:string-value="CURSO 4º" calcext:value-type="string">
            <text:p>CURSO 4º</text:p>
          </table:table-cell>
          <table:table-cell table:style-name="ce43" table:number-columns-repeated="3"/>
          <table:table-cell table:style-name="ce38"/>
          <table:table-cell table:style-name="ce47" office:value-type="string" calcext:value-type="string">
            <text:p>TUTOR/A:</text:p>
          </table:table-cell>
          <table:table-cell table:style-name="ce49" table:number-columns-repeated="2"/>
          <table:table-cell table:style-name="ce50"/>
          <table:table-cell table:style-name="ce43" table:formula="of:=['UDI.2'.P2]" office:value-type="string" office:string-value="PROFESORADO" calcext:value-type="string">
            <text:p>PROFESORADO</text:p>
          </table:table-cell>
          <table:table-cell table:style-name="ce52" table:number-columns-repeated="4"/>
          <table:table-cell table:style-name="ce46" table:number-columns-repeated="6"/>
          <table:table-cell table:style-name="ce43" office:value-type="string" calcext:value-type="string">
            <text:p>CURSO ESCOLAR 2018-19</text:p>
          </table:table-cell>
          <table:table-cell table:style-name="ce52" table:number-columns-repeated="8"/>
          <table:table-cell table:style-name="ce46" table:number-columns-repeated="2"/>
          <table:table-cell table:number-columns-repeated="2"/>
        </table:table-row>
        <table:table-row table:style-name="ro1">
          <table:table-cell/>
          <table:table-cell table:style-name="ce32" table:number-columns-repeated="2"/>
          <table:table-cell table:style-name="ce38"/>
          <table:table-cell table:style-name="ce32"/>
          <table:table-cell table:style-name="ce32" office:value-type="string" calcext:value-type="string">
            <text:p>%</text:p>
          </table:table-cell>
          <table:table-cell table:style-name="ce32" office:value-type="float" office:value="6" calcext:value-type="float">
            <text:p>6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20" calcext:value-type="float">
            <text:p>20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20" calcext:value-type="float">
            <text:p>20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30" calcext:value-type="float">
            <text:p>30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20" calcext:value-type="float">
            <text:p>20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0" calcext:value-type="float">
            <text:p>0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2" calcext:value-type="float">
            <text:p>2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2" calcext:value-type="float">
            <text:p>2</text:p>
          </table:table-cell>
          <table:table-cell table:style-name="ce32"/>
          <table:table-cell table:number-columns-repeated="3"/>
        </table:table-row>
        <table:table-row table:style-name="ro2">
          <table:table-cell/>
          <table:table-cell table:style-name="ce33" office:value-type="string" calcext:value-type="string">
            <text:p>Nº</text:p>
          </table:table-cell>
          <table:table-cell table:style-name="ce33" office:value-type="string" calcext:value-type="string">
            <text:p>NOMBRE Y APELLIDOS</text:p>
          </table:table-cell>
          <table:table-cell table:style-name="ce39" office:value-type="string" calcext:value-type="string">
            <text:p>EXP. ORAL 1</text:p>
          </table:table-cell>
          <table:table-cell table:style-name="ce39" office:value-type="string" calcext:value-type="string">
            <text:p>EXP. ORAL 2</text:p>
          </table:table-cell>
          <table:table-cell table:style-name="ce39" office:value-type="string" calcext:value-type="string">
            <text:p>EXP. ORAL 3 -Examen</text:p>
          </table:table-cell>
          <table:table-cell table:style-name="ce41" office:value-type="string" calcext:value-type="string">
            <text:p>BLOQUE 1 – COMUNC. ORAL</text:p>
          </table:table-cell>
          <table:table-cell table:style-name="ce44" office:value-type="string" calcext:value-type="string">
            <text:p>COMP. LECTORA 1</text:p>
          </table:table-cell>
          <table:table-cell table:style-name="ce44" office:value-type="string" calcext:value-type="string">
            <text:p>COMP. LECTORA 2</text:p>
          </table:table-cell>
          <table:table-cell table:style-name="ce44" office:value-type="string" calcext:value-type="string">
            <text:p>COMP. LECTORA 3 -Examen</text:p>
          </table:table-cell>
          <table:table-cell table:style-name="ce45" office:value-type="string" calcext:value-type="string">
            <text:p>BLOQUE 2. COMUN. ESCR. (LEER)</text:p>
          </table:table-cell>
          <table:table-cell table:style-name="ce48" office:value-type="string" calcext:value-type="string">
            <text:p>EXP. ESCRITA – DESCIRP. 1</text:p>
          </table:table-cell>
          <table:table-cell table:style-name="ce48" office:value-type="string" calcext:value-type="string">
            <text:p>EXP. ESCRITA – DESCIRP. 2</text:p>
          </table:table-cell>
          <table:table-cell table:style-name="ce48" office:value-type="string" calcext:value-type="string">
            <text:p>EXP. ESCRITA – DESCIRP. 3</text:p>
            <text:p>Examen</text:p>
          </table:table-cell>
          <table:table-cell table:style-name="ce45" office:value-type="string" calcext:value-type="string">
            <text:p>BLOQUE 3. COM. ESCR. ESCRIBIR</text:p>
          </table:table-cell>
          <table:table-cell table:style-name="ce51" office:value-type="string" calcext:value-type="string">
            <text:p>DICT. Y VOCAB. 1</text:p>
          </table:table-cell>
          <table:table-cell table:style-name="ce51" office:value-type="string" calcext:value-type="string">
            <text:p>DICT. Y VOCAB. 2</text:p>
          </table:table-cell>
          <table:table-cell table:style-name="ce51" office:value-type="string" calcext:value-type="string">
            <text:p>DICT. Y VOCAB. 3 – Examen</text:p>
          </table:table-cell>
          <table:table-cell table:style-name="ce41" office:value-type="string" calcext:value-type="string">
            <text:p>BLOQUE 3. C.E. VOC. Y ORT.</text:p>
          </table:table-cell>
          <table:table-cell table:style-name="ce53" office:value-type="string" calcext:value-type="string">
            <text:p>GRAMATICA 1</text:p>
          </table:table-cell>
          <table:table-cell table:style-name="ce53" office:value-type="string" calcext:value-type="string">
            <text:p>GRAMATICA 2</text:p>
          </table:table-cell>
          <table:table-cell table:style-name="ce53" office:value-type="string" calcext:value-type="string">
            <text:p>GRAMATICA 3 – Examen</text:p>
          </table:table-cell>
          <table:table-cell table:style-name="ce41" office:value-type="string" calcext:value-type="string">
            <text:p>BLOQUE 4. CON. LENG. GRAM.</text:p>
          </table:table-cell>
          <table:table-cell table:style-name="ce54" office:value-type="string" calcext:value-type="string">
            <text:p>LITERATURA 1</text:p>
          </table:table-cell>
          <table:table-cell table:style-name="ce54" office:value-type="string" calcext:value-type="string">
            <text:p>LITERATURA 2</text:p>
          </table:table-cell>
          <table:table-cell table:style-name="ce54" office:value-type="string" calcext:value-type="string">
            <text:p>LITERATURA 3 – Examen</text:p>
          </table:table-cell>
          <table:table-cell table:style-name="ce41" office:value-type="string" calcext:value-type="string">
            <text:p>BLOQUE 5. LITERATURA</text:p>
          </table:table-cell>
          <table:table-cell table:style-name="ce55" office:value-type="string" calcext:value-type="string">
            <text:p>TAREAS 1</text:p>
          </table:table-cell>
          <table:table-cell table:style-name="ce55" office:value-type="string" calcext:value-type="string">
            <text:p>TAREAS 2</text:p>
          </table:table-cell>
          <table:table-cell table:style-name="ce55" office:value-type="string" calcext:value-type="string">
            <text:p>TAREAS 3</text:p>
          </table:table-cell>
          <table:table-cell table:style-name="ce41" office:value-type="string" calcext:value-type="string">
            <text:p>TAREAS</text:p>
          </table:table-cell>
          <table:table-cell table:style-name="ce54" office:value-type="string" calcext:value-type="string">
            <text:p>CONDUCTA 1</text:p>
          </table:table-cell>
          <table:table-cell table:style-name="ce54" office:value-type="string" calcext:value-type="string">
            <text:p>CONDUCTA 2</text:p>
          </table:table-cell>
          <table:table-cell table:style-name="ce54" office:value-type="string" calcext:value-type="string">
            <text:p>CONDUCTA 3</text:p>
          </table:table-cell>
          <table:table-cell table:style-name="ce41" office:value-type="string" calcext:value-type="string">
            <text:p>CONDUCTA</text:p>
          </table:table-cell>
          <table:table-cell table:style-name="ce56" office:value-type="string" calcext:value-type="string">
            <text:p>NOTA GLOBAL</text:p>
          </table:table-cell>
          <table:table-cell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['UDI.1'.C5]" office:value-type="string" office:string-value="ALUMNADO" calcext:value-type="string">
            <text:p>ALUMNADO</text:p>
          </table:table-cell>
          <table:table-cell table:content-validation-name="val1" table:number-columns-repeated="3"/>
          <table:table-cell table:content-validation-name="val1" table:formula="of:=AVERAGEIF(([.D5]~[.E5]~[.F5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H5]~[.I5]~[.J5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L5]~[.M5]~[.N5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P5]~[.Q5]~[.R5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T5]~[.U5]~[.V5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X5]~[.Y5]~[.Z5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AB5]~[.AC5]~[.AD5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AF5]~[.AG5]~[.AH5]);&quot;&gt;=0&quot;)" office:value-type="string" office:string-value="" calcext:value-type="error">
            <text:p>#¡DIV/0!</text:p>
          </table:table-cell>
          <table:table-cell table:formula="of:=SUM([.G5]*0.06;[.K5]*0.2;[.O5]*0.2;[.S5]*0.3;[.W5]*0.2;[.AE5]*0.02;[.AI5]*0.02)" office:value-type="string" office:string-value="" calcext:value-type="error">
            <text:p>#¡DIV/0!</text:p>
          </table:table-cell>
          <table:table-cell table:number-columns-repeated="2"/>
          <table:table-cell table:style-name="ce60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['UDI.1'.C6]" office:value-type="string" office:string-value="ALUMNADO" calcext:value-type="string">
            <text:p>ALUMNADO</text:p>
          </table:table-cell>
          <table:table-cell table:content-validation-name="val1" table:number-columns-repeated="3"/>
          <table:table-cell table:content-validation-name="val1" table:formula="of:=AVERAGEIF(([.D6]~[.E6]~[.F6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H6]~[.I6]~[.J6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L6]~[.M6]~[.N6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P6]~[.Q6]~[.R6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T6]~[.U6]~[.V6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X6]~[.Y6]~[.Z6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AB6]~[.AC6]~[.AD6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AF6]~[.AG6]~[.AH6]);&quot;&gt;=0&quot;)" office:value-type="string" office:string-value="" calcext:value-type="error">
            <text:p>#¡DIV/0!</text:p>
          </table:table-cell>
          <table:table-cell table:formula="of:=SUM([.G6]*0.06;[.K6]*0.2;[.O6]*0.2;[.S6]*0.3;[.W6]*0.2;[.AE6]*0.02;[.AI6]*0.02)" office:value-type="string" office:string-value="" calcext:value-type="error">
            <text:p>#¡DIV/0!</text:p>
          </table:table-cell>
          <table:table-cell table:number-columns-repeated="3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formula="of:=['UDI.1'.C7]" office:value-type="string" office:string-value="ALUMNADO" calcext:value-type="string">
            <text:p>ALUMNADO</text:p>
          </table:table-cell>
          <table:table-cell table:content-validation-name="val1" table:number-columns-repeated="3"/>
          <table:table-cell table:content-validation-name="val1" table:formula="of:=AVERAGEIF(([.D7]~[.E7]~[.F7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H7]~[.I7]~[.J7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L7]~[.M7]~[.N7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P7]~[.Q7]~[.R7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T7]~[.U7]~[.V7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X7]~[.Y7]~[.Z7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AB7]~[.AC7]~[.AD7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AF7]~[.AG7]~[.AH7]);&quot;&gt;=0&quot;)" office:value-type="string" office:string-value="" calcext:value-type="error">
            <text:p>#¡DIV/0!</text:p>
          </table:table-cell>
          <table:table-cell table:formula="of:=SUM([.G7]*0.06;[.K7]*0.2;[.O7]*0.2;[.S7]*0.3;[.W7]*0.2;[.AE7]*0.02;[.AI7]*0.02)" office:value-type="string" office:string-value="" calcext:value-type="error">
            <text:p>#¡DIV/0!</text:p>
          </table:table-cell>
          <table:table-cell table:number-columns-repeated="3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formula="of:=['UDI.1'.C8]" office:value-type="string" office:string-value="ALUMNADO" calcext:value-type="string">
            <text:p>ALUMNADO</text:p>
          </table:table-cell>
          <table:table-cell table:content-validation-name="val1" table:number-columns-repeated="3"/>
          <table:table-cell table:content-validation-name="val1" table:formula="of:=AVERAGEIF(([.D8]~[.E8]~[.F8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H8]~[.I8]~[.J8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L8]~[.M8]~[.N8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P8]~[.Q8]~[.R8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T8]~[.U8]~[.V8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X8]~[.Y8]~[.Z8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AB8]~[.AC8]~[.AD8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AF8]~[.AG8]~[.AH8]);&quot;&gt;=0&quot;)" office:value-type="string" office:string-value="" calcext:value-type="error">
            <text:p>#¡DIV/0!</text:p>
          </table:table-cell>
          <table:table-cell table:formula="of:=SUM([.G8]*0.06;[.K8]*0.2;[.O8]*0.2;[.S8]*0.3;[.W8]*0.2;[.AE8]*0.02;[.AI8]*0.02)" office:value-type="string" office:string-value="" calcext:value-type="error">
            <text:p>#¡DIV/0!</text:p>
          </table:table-cell>
          <table:table-cell table:number-columns-repeated="3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formula="of:=['UDI.1'.C9]" office:value-type="string" office:string-value="ALUMNADO" calcext:value-type="string">
            <text:p>ALUMNADO</text:p>
          </table:table-cell>
          <table:table-cell table:content-validation-name="val1" table:number-columns-repeated="3"/>
          <table:table-cell table:content-validation-name="val1" table:formula="of:=AVERAGEIF(([.D9]~[.E9]~[.F9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H9]~[.I9]~[.J9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L9]~[.M9]~[.N9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P9]~[.Q9]~[.R9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T9]~[.U9]~[.V9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X9]~[.Y9]~[.Z9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AB9]~[.AC9]~[.AD9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AF9]~[.AG9]~[.AH9]);&quot;&gt;=0&quot;)" office:value-type="string" office:string-value="" calcext:value-type="error">
            <text:p>#¡DIV/0!</text:p>
          </table:table-cell>
          <table:table-cell table:formula="of:=SUM([.G9]*0.06;[.K9]*0.2;[.O9]*0.2;[.S9]*0.3;[.W9]*0.2;[.AE9]*0.02;[.AI9]*0.02)" office:value-type="string" office:string-value="" calcext:value-type="error">
            <text:p>#¡DIV/0!</text:p>
          </table:table-cell>
          <table:table-cell table:number-columns-repeated="3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formula="of:=['UDI.1'.C10]" office:value-type="string" office:string-value="ALUMNADO" calcext:value-type="string">
            <text:p>ALUMNADO</text:p>
          </table:table-cell>
          <table:table-cell table:content-validation-name="val1" table:number-columns-repeated="3"/>
          <table:table-cell table:content-validation-name="val1" table:formula="of:=AVERAGEIF(([.D10]~[.E10]~[.F10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H10]~[.I10]~[.J10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L10]~[.M10]~[.N10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P10]~[.Q10]~[.R10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T10]~[.U10]~[.V10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X10]~[.Y10]~[.Z10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AB10]~[.AC10]~[.AD10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AF10]~[.AG10]~[.AH10]);&quot;&gt;=0&quot;)" office:value-type="string" office:string-value="" calcext:value-type="error">
            <text:p>#¡DIV/0!</text:p>
          </table:table-cell>
          <table:table-cell table:formula="of:=SUM([.G10]*0.06;[.K10]*0.2;[.O10]*0.2;[.S10]*0.3;[.W10]*0.2;[.AE10]*0.02;[.AI10]*0.02)" office:value-type="string" office:string-value="" calcext:value-type="error">
            <text:p>#¡DIV/0!</text:p>
          </table:table-cell>
          <table:table-cell table:number-columns-repeated="3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formula="of:=['UDI.1'.C11]" office:value-type="string" office:string-value="ALUMNADO" calcext:value-type="string">
            <text:p>ALUMNADO</text:p>
          </table:table-cell>
          <table:table-cell table:content-validation-name="val1" table:number-columns-repeated="3"/>
          <table:table-cell table:content-validation-name="val1" table:formula="of:=AVERAGEIF(([.D11]~[.E11]~[.F11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H11]~[.I11]~[.J11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L11]~[.M11]~[.N11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P11]~[.Q11]~[.R11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T11]~[.U11]~[.V11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X11]~[.Y11]~[.Z11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AB11]~[.AC11]~[.AD11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AF11]~[.AG11]~[.AH11]);&quot;&gt;=0&quot;)" office:value-type="string" office:string-value="" calcext:value-type="error">
            <text:p>#¡DIV/0!</text:p>
          </table:table-cell>
          <table:table-cell table:formula="of:=SUM([.G11]*0.06;[.K11]*0.2;[.O11]*0.2;[.S11]*0.3;[.W11]*0.2;[.AE11]*0.02;[.AI11]*0.02)" office:value-type="string" office:string-value="" calcext:value-type="error">
            <text:p>#¡DIV/0!</text:p>
          </table:table-cell>
          <table:table-cell table:number-columns-repeated="3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formula="of:=['UDI.1'.C12]" office:value-type="string" office:string-value="ALUMNADO" calcext:value-type="string">
            <text:p>ALUMNADO</text:p>
          </table:table-cell>
          <table:table-cell table:content-validation-name="val1" table:number-columns-repeated="3"/>
          <table:table-cell table:content-validation-name="val1" table:formula="of:=AVERAGEIF(([.D12]~[.E12]~[.F12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H12]~[.I12]~[.J12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L12]~[.M12]~[.N12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P12]~[.Q12]~[.R12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T12]~[.U12]~[.V12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X12]~[.Y12]~[.Z12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AB12]~[.AC12]~[.AD12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AF12]~[.AG12]~[.AH12]);&quot;&gt;=0&quot;)" office:value-type="string" office:string-value="" calcext:value-type="error">
            <text:p>#¡DIV/0!</text:p>
          </table:table-cell>
          <table:table-cell table:formula="of:=SUM([.G12]*0.06;[.K12]*0.2;[.O12]*0.2;[.S12]*0.3;[.W12]*0.2;[.AE12]*0.02;[.AI12]*0.02)" office:value-type="string" office:string-value="" calcext:value-type="error">
            <text:p>#¡DIV/0!</text:p>
          </table:table-cell>
          <table:table-cell table:number-columns-repeated="3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formula="of:=['UDI.1'.C13]" office:value-type="string" office:string-value="ALUMNADO" calcext:value-type="string">
            <text:p>ALUMNADO</text:p>
          </table:table-cell>
          <table:table-cell table:content-validation-name="val1" table:number-columns-repeated="3"/>
          <table:table-cell table:content-validation-name="val1" table:formula="of:=AVERAGEIF(([.D13]~[.E13]~[.F13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H13]~[.I13]~[.J13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L13]~[.M13]~[.N13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P13]~[.Q13]~[.R13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T13]~[.U13]~[.V13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X13]~[.Y13]~[.Z13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AB13]~[.AC13]~[.AD13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AF13]~[.AG13]~[.AH13]);&quot;&gt;=0&quot;)" office:value-type="string" office:string-value="" calcext:value-type="error">
            <text:p>#¡DIV/0!</text:p>
          </table:table-cell>
          <table:table-cell table:formula="of:=SUM([.G13]*0.06;[.K13]*0.2;[.O13]*0.2;[.S13]*0.3;[.W13]*0.2;[.AE13]*0.02;[.AI13]*0.02)" office:value-type="string" office:string-value="" calcext:value-type="error">
            <text:p>#¡DIV/0!</text:p>
          </table:table-cell>
          <table:table-cell table:number-columns-repeated="3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formula="of:=['UDI.1'.C14]" office:value-type="string" office:string-value="ALUMNADO" calcext:value-type="string">
            <text:p>ALUMNADO</text:p>
          </table:table-cell>
          <table:table-cell table:content-validation-name="val1" table:number-columns-repeated="3"/>
          <table:table-cell table:content-validation-name="val1" table:formula="of:=AVERAGEIF(([.D14]~[.E14]~[.F14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H14]~[.I14]~[.J14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L14]~[.M14]~[.N14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P14]~[.Q14]~[.R14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T14]~[.U14]~[.V14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X14]~[.Y14]~[.Z14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AB14]~[.AC14]~[.AD14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AF14]~[.AG14]~[.AH14]);&quot;&gt;=0&quot;)" office:value-type="string" office:string-value="" calcext:value-type="error">
            <text:p>#¡DIV/0!</text:p>
          </table:table-cell>
          <table:table-cell table:formula="of:=SUM([.G14]*0.06;[.K14]*0.2;[.O14]*0.2;[.S14]*0.3;[.W14]*0.2;[.AE14]*0.02;[.AI14]*0.02)" office:value-type="string" office:string-value="" calcext:value-type="error">
            <text:p>#¡DIV/0!</text:p>
          </table:table-cell>
          <table:table-cell table:number-columns-repeated="3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formula="of:=['UDI.1'.C15]" office:value-type="string" office:string-value="ALUMNADO" calcext:value-type="string">
            <text:p>ALUMNADO</text:p>
          </table:table-cell>
          <table:table-cell table:content-validation-name="val1" table:number-columns-repeated="3"/>
          <table:table-cell table:content-validation-name="val1" table:formula="of:=AVERAGEIF(([.D15]~[.E15]~[.F15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H15]~[.I15]~[.J15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L15]~[.M15]~[.N15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P15]~[.Q15]~[.R15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T15]~[.U15]~[.V15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X15]~[.Y15]~[.Z15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AB15]~[.AC15]~[.AD15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AF15]~[.AG15]~[.AH15]);&quot;&gt;=0&quot;)" office:value-type="string" office:string-value="" calcext:value-type="error">
            <text:p>#¡DIV/0!</text:p>
          </table:table-cell>
          <table:table-cell table:formula="of:=SUM([.G15]*0.06;[.K15]*0.2;[.O15]*0.2;[.S15]*0.3;[.W15]*0.2;[.AE15]*0.02;[.AI15]*0.02)" office:value-type="string" office:string-value="" calcext:value-type="error">
            <text:p>#¡DIV/0!</text:p>
          </table:table-cell>
          <table:table-cell table:number-columns-repeated="3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formula="of:=['UDI.1'.C16]" office:value-type="string" office:string-value="ALUMNADO" calcext:value-type="string">
            <text:p>ALUMNADO</text:p>
          </table:table-cell>
          <table:table-cell table:content-validation-name="val1" table:number-columns-repeated="3"/>
          <table:table-cell table:content-validation-name="val1" table:formula="of:=AVERAGEIF(([.D16]~[.E16]~[.F16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H16]~[.I16]~[.J16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L16]~[.M16]~[.N16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P16]~[.Q16]~[.R16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T16]~[.U16]~[.V16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X16]~[.Y16]~[.Z16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AB16]~[.AC16]~[.AD16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AF16]~[.AG16]~[.AH16]);&quot;&gt;=0&quot;)" office:value-type="string" office:string-value="" calcext:value-type="error">
            <text:p>#¡DIV/0!</text:p>
          </table:table-cell>
          <table:table-cell table:formula="of:=SUM([.G16]*0.06;[.K16]*0.2;[.O16]*0.2;[.S16]*0.3;[.W16]*0.2;[.AE16]*0.02;[.AI16]*0.02)" office:value-type="string" office:string-value="" calcext:value-type="error">
            <text:p>#¡DIV/0!</text:p>
          </table:table-cell>
          <table:table-cell table:number-columns-repeated="3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table:formula="of:=['UDI.1'.C17]" office:value-type="string" office:string-value="ALUMNADO" calcext:value-type="string">
            <text:p>ALUMNADO</text:p>
          </table:table-cell>
          <table:table-cell table:content-validation-name="val1" table:number-columns-repeated="3"/>
          <table:table-cell table:content-validation-name="val1" table:formula="of:=AVERAGEIF(([.D17]~[.E17]~[.F17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H17]~[.I17]~[.J17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L17]~[.M17]~[.N17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P17]~[.Q17]~[.R17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T17]~[.U17]~[.V17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X17]~[.Y17]~[.Z17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AB17]~[.AC17]~[.AD17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AF17]~[.AG17]~[.AH17]);&quot;&gt;=0&quot;)" office:value-type="string" office:string-value="" calcext:value-type="error">
            <text:p>#¡DIV/0!</text:p>
          </table:table-cell>
          <table:table-cell table:formula="of:=SUM([.G17]*0.06;[.K17]*0.2;[.O17]*0.2;[.S17]*0.3;[.W17]*0.2;[.AE17]*0.02;[.AI17]*0.02)" office:value-type="string" office:string-value="" calcext:value-type="error">
            <text:p>#¡DIV/0!</text:p>
          </table:table-cell>
          <table:table-cell table:number-columns-repeated="3"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table:formula="of:=['UDI.1'.C18]" office:value-type="string" office:string-value="ALUMNADO" calcext:value-type="string">
            <text:p>ALUMNADO</text:p>
          </table:table-cell>
          <table:table-cell table:content-validation-name="val1" table:number-columns-repeated="3"/>
          <table:table-cell table:content-validation-name="val1" table:formula="of:=AVERAGEIF(([.D18]~[.E18]~[.F18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H18]~[.I18]~[.J18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L18]~[.M18]~[.N18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P18]~[.Q18]~[.R18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T18]~[.U18]~[.V18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X18]~[.Y18]~[.Z18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AB18]~[.AC18]~[.AD18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AF18]~[.AG18]~[.AH18]);&quot;&gt;=0&quot;)" office:value-type="string" office:string-value="" calcext:value-type="error">
            <text:p>#¡DIV/0!</text:p>
          </table:table-cell>
          <table:table-cell table:formula="of:=SUM([.G18]*0.06;[.K18]*0.2;[.O18]*0.2;[.S18]*0.3;[.W18]*0.2;[.AE18]*0.02;[.AI18]*0.02)" office:value-type="string" office:string-value="" calcext:value-type="error">
            <text:p>#¡DIV/0!</text:p>
          </table:table-cell>
          <table:table-cell table:number-columns-repeated="3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table:formula="of:=['UDI.1'.C19]" office:value-type="string" office:string-value="ALUMNADO" calcext:value-type="string">
            <text:p>ALUMNADO</text:p>
          </table:table-cell>
          <table:table-cell table:content-validation-name="val1" table:number-columns-repeated="3"/>
          <table:table-cell table:content-validation-name="val1" table:formula="of:=AVERAGEIF(([.D19]~[.E19]~[.F19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H19]~[.I19]~[.J19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L19]~[.M19]~[.N19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P19]~[.Q19]~[.R19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T19]~[.U19]~[.V19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X19]~[.Y19]~[.Z19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AB19]~[.AC19]~[.AD19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AF19]~[.AG19]~[.AH19]);&quot;&gt;=0&quot;)" office:value-type="string" office:string-value="" calcext:value-type="error">
            <text:p>#¡DIV/0!</text:p>
          </table:table-cell>
          <table:table-cell table:formula="of:=SUM([.G19]*0.06;[.K19]*0.2;[.O19]*0.2;[.S19]*0.3;[.W19]*0.2;[.AE19]*0.02;[.AI19]*0.02)" office:value-type="string" office:string-value="" calcext:value-type="error">
            <text:p>#¡DIV/0!</text:p>
          </table:table-cell>
          <table:table-cell table:number-columns-repeated="3"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table:formula="of:=['UDI.1'.C20]" office:value-type="string" office:string-value="ALUMNADO" calcext:value-type="string">
            <text:p>ALUMNADO</text:p>
          </table:table-cell>
          <table:table-cell table:content-validation-name="val1" table:number-columns-repeated="3"/>
          <table:table-cell table:content-validation-name="val1" table:formula="of:=AVERAGEIF(([.D20]~[.E20]~[.F20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H20]~[.I20]~[.J20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L20]~[.M20]~[.N20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P20]~[.Q20]~[.R20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T20]~[.U20]~[.V20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X20]~[.Y20]~[.Z20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AB20]~[.AC20]~[.AD20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AF20]~[.AG20]~[.AH20]);&quot;&gt;=0&quot;)" office:value-type="string" office:string-value="" calcext:value-type="error">
            <text:p>#¡DIV/0!</text:p>
          </table:table-cell>
          <table:table-cell table:formula="of:=SUM([.G20]*0.06;[.K20]*0.2;[.O20]*0.2;[.S20]*0.3;[.W20]*0.2;[.AE20]*0.02;[.AI20]*0.02)" office:value-type="string" office:string-value="" calcext:value-type="error">
            <text:p>#¡DIV/0!</text:p>
          </table:table-cell>
          <table:table-cell table:number-columns-repeated="3"/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table:formula="of:=['UDI.1'.C21]" office:value-type="string" office:string-value="ALUMNADO" calcext:value-type="string">
            <text:p>ALUMNADO</text:p>
          </table:table-cell>
          <table:table-cell table:content-validation-name="val1" table:number-columns-repeated="3"/>
          <table:table-cell table:content-validation-name="val1" table:formula="of:=AVERAGEIF(([.D21]~[.E21]~[.F21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H21]~[.I21]~[.J21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L21]~[.M21]~[.N21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P21]~[.Q21]~[.R21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T21]~[.U21]~[.V21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X21]~[.Y21]~[.Z21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AB21]~[.AC21]~[.AD21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AF21]~[.AG21]~[.AH21]);&quot;&gt;=0&quot;)" office:value-type="string" office:string-value="" calcext:value-type="error">
            <text:p>#¡DIV/0!</text:p>
          </table:table-cell>
          <table:table-cell table:formula="of:=SUM([.G21]*0.06;[.K21]*0.2;[.O21]*0.2;[.S21]*0.3;[.W21]*0.2;[.AE21]*0.02;[.AI21]*0.02)" office:value-type="string" office:string-value="" calcext:value-type="error">
            <text:p>#¡DIV/0!</text:p>
          </table:table-cell>
          <table:table-cell table:number-columns-repeated="3"/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table:formula="of:=['UDI.1'.C22]" office:value-type="string" office:string-value="ALUMNADO" calcext:value-type="string">
            <text:p>ALUMNADO</text:p>
          </table:table-cell>
          <table:table-cell table:content-validation-name="val1" table:number-columns-repeated="3"/>
          <table:table-cell table:content-validation-name="val1" table:formula="of:=AVERAGEIF(([.D22]~[.E22]~[.F22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H22]~[.I22]~[.J22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L22]~[.M22]~[.N22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P22]~[.Q22]~[.R22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T22]~[.U22]~[.V22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X22]~[.Y22]~[.Z22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AB22]~[.AC22]~[.AD22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AF22]~[.AG22]~[.AH22]);&quot;&gt;=0&quot;)" office:value-type="string" office:string-value="" calcext:value-type="error">
            <text:p>#¡DIV/0!</text:p>
          </table:table-cell>
          <table:table-cell table:formula="of:=SUM([.G22]*0.06;[.K22]*0.2;[.O22]*0.2;[.S22]*0.3;[.W22]*0.2;[.AE22]*0.02;[.AI22]*0.02)" office:value-type="string" office:string-value="" calcext:value-type="error">
            <text:p>#¡DIV/0!</text:p>
          </table:table-cell>
          <table:table-cell table:number-columns-repeated="3"/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table:formula="of:=['UDI.1'.C23]" office:value-type="string" office:string-value="ALUMNADO" calcext:value-type="string">
            <text:p>ALUMNADO</text:p>
          </table:table-cell>
          <table:table-cell table:content-validation-name="val1" table:number-columns-repeated="3"/>
          <table:table-cell table:content-validation-name="val1" table:formula="of:=AVERAGEIF(([.D23]~[.E23]~[.F23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H23]~[.I23]~[.J23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L23]~[.M23]~[.N23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P23]~[.Q23]~[.R23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T23]~[.U23]~[.V23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X23]~[.Y23]~[.Z23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AB23]~[.AC23]~[.AD23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AF23]~[.AG23]~[.AH23]);&quot;&gt;=0&quot;)" office:value-type="string" office:string-value="" calcext:value-type="error">
            <text:p>#¡DIV/0!</text:p>
          </table:table-cell>
          <table:table-cell table:formula="of:=SUM([.G23]*0.06;[.K23]*0.2;[.O23]*0.2;[.S23]*0.3;[.W23]*0.2;[.AE23]*0.02;[.AI23]*0.02)" office:value-type="string" office:string-value="" calcext:value-type="error">
            <text:p>#¡DIV/0!</text:p>
          </table:table-cell>
          <table:table-cell table:number-columns-repeated="3"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table:formula="of:=['UDI.1'.C24]" office:value-type="string" office:string-value="ALUMNADO" calcext:value-type="string">
            <text:p>ALUMNADO</text:p>
          </table:table-cell>
          <table:table-cell table:content-validation-name="val1" table:number-columns-repeated="3"/>
          <table:table-cell table:content-validation-name="val1" table:formula="of:=AVERAGEIF(([.D24]~[.E24]~[.F24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H24]~[.I24]~[.J24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L24]~[.M24]~[.N24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P24]~[.Q24]~[.R24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T24]~[.U24]~[.V24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X24]~[.Y24]~[.Z24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AB24]~[.AC24]~[.AD24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AF24]~[.AG24]~[.AH24]);&quot;&gt;=0&quot;)" office:value-type="string" office:string-value="" calcext:value-type="error">
            <text:p>#¡DIV/0!</text:p>
          </table:table-cell>
          <table:table-cell table:formula="of:=SUM([.G24]*0.06;[.K24]*0.2;[.O24]*0.2;[.S24]*0.3;[.W24]*0.2;[.AE24]*0.02;[.AI24]*0.02)" office:value-type="string" office:string-value="" calcext:value-type="error">
            <text:p>#¡DIV/0!</text:p>
          </table:table-cell>
          <table:table-cell table:number-columns-repeated="3"/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 table:formula="of:=['UDI.1'.C25]" office:value-type="string" office:string-value="ALUMNADO" calcext:value-type="string">
            <text:p>ALUMNADO</text:p>
          </table:table-cell>
          <table:table-cell table:content-validation-name="val1" table:number-columns-repeated="3"/>
          <table:table-cell table:content-validation-name="val1" table:formula="of:=AVERAGEIF(([.D25]~[.E25]~[.F25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H25]~[.I25]~[.J25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L25]~[.M25]~[.N25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P25]~[.Q25]~[.R25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T25]~[.U25]~[.V25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X25]~[.Y25]~[.Z25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AB25]~[.AC25]~[.AD25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AF25]~[.AG25]~[.AH25]);&quot;&gt;=0&quot;)" office:value-type="string" office:string-value="" calcext:value-type="error">
            <text:p>#¡DIV/0!</text:p>
          </table:table-cell>
          <table:table-cell table:formula="of:=SUM([.G25]*0.06;[.K25]*0.2;[.O25]*0.2;[.S25]*0.3;[.W25]*0.2;[.AE25]*0.02;[.AI25]*0.02)" office:value-type="string" office:string-value="" calcext:value-type="error">
            <text:p>#¡DIV/0!</text:p>
          </table:table-cell>
          <table:table-cell table:number-columns-repeated="3"/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 table:formula="of:=['UDI.1'.C26]" office:value-type="string" office:string-value="ALUMNADO" calcext:value-type="string">
            <text:p>ALUMNADO</text:p>
          </table:table-cell>
          <table:table-cell table:content-validation-name="val1" table:number-columns-repeated="3"/>
          <table:table-cell table:content-validation-name="val1" table:formula="of:=AVERAGEIF(([.D26]~[.E26]~[.F26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H26]~[.I26]~[.J26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L26]~[.M26]~[.N26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P26]~[.Q26]~[.R26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T26]~[.U26]~[.V26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X26]~[.Y26]~[.Z26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AB26]~[.AC26]~[.AD26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AF26]~[.AG26]~[.AH26]);&quot;&gt;=0&quot;)" office:value-type="string" office:string-value="" calcext:value-type="error">
            <text:p>#¡DIV/0!</text:p>
          </table:table-cell>
          <table:table-cell table:formula="of:=SUM([.G26]*0.06;[.K26]*0.2;[.O26]*0.2;[.S26]*0.3;[.W26]*0.2;[.AE26]*0.02;[.AI26]*0.02)" office:value-type="string" office:string-value="" calcext:value-type="error">
            <text:p>#¡DIV/0!</text:p>
          </table:table-cell>
          <table:table-cell table:number-columns-repeated="3"/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 table:formula="of:=['UDI.1'.C27]" office:value-type="string" office:string-value="ALUMNADO" calcext:value-type="string">
            <text:p>ALUMNADO</text:p>
          </table:table-cell>
          <table:table-cell table:content-validation-name="val1" table:number-columns-repeated="3"/>
          <table:table-cell table:content-validation-name="val1" table:formula="of:=AVERAGEIF(([.D27]~[.E27]~[.F27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H27]~[.I27]~[.J27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L27]~[.M27]~[.N27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P27]~[.Q27]~[.R27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T27]~[.U27]~[.V27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X27]~[.Y27]~[.Z27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AB27]~[.AC27]~[.AD27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AF27]~[.AG27]~[.AH27]);&quot;&gt;=0&quot;)" office:value-type="string" office:string-value="" calcext:value-type="error">
            <text:p>#¡DIV/0!</text:p>
          </table:table-cell>
          <table:table-cell table:formula="of:=SUM([.G27]*0.06;[.K27]*0.2;[.O27]*0.2;[.S27]*0.3;[.W27]*0.2;[.AE27]*0.02;[.AI27]*0.02)" office:value-type="string" office:string-value="" calcext:value-type="error">
            <text:p>#¡DIV/0!</text:p>
          </table:table-cell>
          <table:table-cell table:number-columns-repeated="3"/>
        </table:table-row>
        <table:table-row table:style-name="ro1">
          <table:table-cell/>
          <table:table-cell office:value-type="float" office:value="24" calcext:value-type="float">
            <text:p>24</text:p>
          </table:table-cell>
          <table:table-cell table:formula="of:=['UDI.1'.C28]" office:value-type="string" office:string-value="ALUMNADO" calcext:value-type="string">
            <text:p>ALUMNADO</text:p>
          </table:table-cell>
          <table:table-cell table:content-validation-name="val1" table:number-columns-repeated="3"/>
          <table:table-cell table:content-validation-name="val1" table:formula="of:=AVERAGEIF(([.D28]~[.E28]~[.F28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H28]~[.I28]~[.J28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L28]~[.M28]~[.N28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P28]~[.Q28]~[.R28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T28]~[.U28]~[.V28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X28]~[.Y28]~[.Z28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AB28]~[.AC28]~[.AD28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AF28]~[.AG28]~[.AH28]);&quot;&gt;=0&quot;)" office:value-type="string" office:string-value="" calcext:value-type="error">
            <text:p>#¡DIV/0!</text:p>
          </table:table-cell>
          <table:table-cell table:formula="of:=SUM([.G28]*0.06;[.K28]*0.2;[.O28]*0.2;[.S28]*0.3;[.W28]*0.2;[.AE28]*0.02;[.AI28]*0.02)" office:value-type="string" office:string-value="" calcext:value-type="error">
            <text:p>#¡DIV/0!</text:p>
          </table:table-cell>
          <table:table-cell table:number-columns-repeated="3"/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 table:formula="of:=['UDI.1'.C29]" office:value-type="string" office:string-value="ALUMNADO" calcext:value-type="string">
            <text:p>ALUMNADO</text:p>
          </table:table-cell>
          <table:table-cell table:content-validation-name="val1" table:number-columns-repeated="3"/>
          <table:table-cell table:content-validation-name="val1" table:formula="of:=AVERAGEIF(([.D29]~[.E29]~[.F29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H29]~[.I29]~[.J29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L29]~[.M29]~[.N29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P29]~[.Q29]~[.R29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T29]~[.U29]~[.V29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X29]~[.Y29]~[.Z29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AB29]~[.AC29]~[.AD29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AF29]~[.AG29]~[.AH29]);&quot;&gt;=0&quot;)" office:value-type="string" office:string-value="" calcext:value-type="error">
            <text:p>#¡DIV/0!</text:p>
          </table:table-cell>
          <table:table-cell table:formula="of:=SUM([.G29]*0.06;[.K29]*0.2;[.O29]*0.2;[.S29]*0.3;[.W29]*0.2;[.AE29]*0.02;[.AI29]*0.02)" office:value-type="string" office:string-value="" calcext:value-type="error">
            <text:p>#¡DIV/0!</text:p>
          </table:table-cell>
          <table:table-cell table:number-columns-repeated="3"/>
        </table:table-row>
        <table:table-row table:style-name="ro1">
          <table:table-cell/>
          <table:table-cell office:value-type="float" office:value="26" calcext:value-type="float">
            <text:p>26</text:p>
          </table:table-cell>
          <table:table-cell table:formula="of:=['UDI.1'.C30]" office:value-type="string" office:string-value="ALUMNADO" calcext:value-type="string">
            <text:p>ALUMNADO</text:p>
          </table:table-cell>
          <table:table-cell table:content-validation-name="val1" table:number-columns-repeated="3"/>
          <table:table-cell table:content-validation-name="val1" table:formula="of:=AVERAGEIF(([.D30]~[.E30]~[.F30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H30]~[.I30]~[.J30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L30]~[.M30]~[.N30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P30]~[.Q30]~[.R30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T30]~[.U30]~[.V30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X30]~[.Y30]~[.Z30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AB30]~[.AC30]~[.AD30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AF30]~[.AG30]~[.AH30]);&quot;&gt;=0&quot;)" office:value-type="string" office:string-value="" calcext:value-type="error">
            <text:p>#¡DIV/0!</text:p>
          </table:table-cell>
          <table:table-cell table:formula="of:=SUM([.G30]*0.06;[.K30]*0.2;[.O30]*0.2;[.S30]*0.3;[.W30]*0.2;[.AE30]*0.02;[.AI30]*0.02)" office:value-type="string" office:string-value="" calcext:value-type="error">
            <text:p>#¡DIV/0!</text:p>
          </table:table-cell>
          <table:table-cell table:number-columns-repeated="3"/>
        </table:table-row>
        <table:table-row table:style-name="ro1">
          <table:table-cell/>
          <table:table-cell office:value-type="float" office:value="27" calcext:value-type="float">
            <text:p>27</text:p>
          </table:table-cell>
          <table:table-cell table:formula="of:=['UDI.1'.C31]" office:value-type="string" office:string-value="ALUMNADO" calcext:value-type="string">
            <text:p>ALUMNADO</text:p>
          </table:table-cell>
          <table:table-cell table:content-validation-name="val1" table:number-columns-repeated="3"/>
          <table:table-cell table:content-validation-name="val1" table:formula="of:=AVERAGEIF(([.D31]~[.E31]~[.F31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H31]~[.I31]~[.J31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L31]~[.M31]~[.N31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P31]~[.Q31]~[.R31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T31]~[.U31]~[.V31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X31]~[.Y31]~[.Z31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AB31]~[.AC31]~[.AD31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AF31]~[.AG31]~[.AH31]);&quot;&gt;=0&quot;)" office:value-type="string" office:string-value="" calcext:value-type="error">
            <text:p>#¡DIV/0!</text:p>
          </table:table-cell>
          <table:table-cell table:formula="of:=SUM([.G31]*0.06;[.K31]*0.2;[.O31]*0.2;[.S31]*0.3;[.W31]*0.2;[.AE31]*0.02;[.AI31]*0.02)" office:value-type="string" office:string-value="" calcext:value-type="error">
            <text:p>#¡DIV/0!</text:p>
          </table:table-cell>
          <table:table-cell table:number-columns-repeated="3"/>
        </table:table-row>
        <table:table-row table:style-name="ro1">
          <table:table-cell/>
          <table:table-cell office:value-type="float" office:value="28" calcext:value-type="float">
            <text:p>28</text:p>
          </table:table-cell>
          <table:table-cell table:formula="of:=['UDI.1'.C32]" office:value-type="string" office:string-value="ALUMNADO" calcext:value-type="string">
            <text:p>ALUMNADO</text:p>
          </table:table-cell>
          <table:table-cell table:content-validation-name="val1" table:number-columns-repeated="3"/>
          <table:table-cell table:content-validation-name="val1" table:formula="of:=AVERAGEIF(([.D32]~[.E32]~[.F32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H32]~[.I32]~[.J32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L32]~[.M32]~[.N32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P32]~[.Q32]~[.R32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T32]~[.U32]~[.V32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X32]~[.Y32]~[.Z32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AB32]~[.AC32]~[.AD32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AF32]~[.AG32]~[.AH32]);&quot;&gt;=0&quot;)" office:value-type="string" office:string-value="" calcext:value-type="error">
            <text:p>#¡DIV/0!</text:p>
          </table:table-cell>
          <table:table-cell table:formula="of:=SUM([.G32]*0.06;[.K32]*0.2;[.O32]*0.2;[.S32]*0.3;[.W32]*0.2;[.AE32]*0.02;[.AI32]*0.02)" office:value-type="string" office:string-value="" calcext:value-type="error">
            <text:p>#¡DIV/0!</text:p>
          </table:table-cell>
          <table:table-cell table:number-columns-repeated="3"/>
        </table:table-row>
        <table:table-row table:style-name="ro1">
          <table:table-cell/>
          <table:table-cell table:style-name="ce32" table:number-columns-repeated="35"/>
          <table:table-cell table:number-columns-repeated="3"/>
        </table:table-row>
      </table:table>
      <table:table table:name="UDI.4" table:style-name="ta1" table:print="false">
        <table:table-column table:style-name="co1" table:default-cell-style-name="ce30"/>
        <table:table-column table:style-name="co1" table:default-cell-style-name="ce34"/>
        <table:table-column table:style-name="co2" table:default-cell-style-name="ce34"/>
        <table:table-column table:style-name="co1" table:number-columns-repeated="3" table:default-cell-style-name="ce37"/>
        <table:table-column table:style-name="co1" table:default-cell-style-name="ce42"/>
        <table:table-column table:style-name="co1" table:number-columns-repeated="3" table:default-cell-style-name="ce37"/>
        <table:table-column table:style-name="co1" table:default-cell-style-name="ce42"/>
        <table:table-column table:style-name="co1" table:number-columns-repeated="3" table:default-cell-style-name="ce37"/>
        <table:table-column table:style-name="co1" table:default-cell-style-name="ce42"/>
        <table:table-column table:style-name="co1" table:number-columns-repeated="3" table:default-cell-style-name="ce37"/>
        <table:table-column table:style-name="co1" table:default-cell-style-name="ce42"/>
        <table:table-column table:style-name="co1" table:number-columns-repeated="3" table:default-cell-style-name="ce37"/>
        <table:table-column table:style-name="co1" table:default-cell-style-name="ce42"/>
        <table:table-column table:style-name="co1" table:number-columns-repeated="3" table:default-cell-style-name="ce37"/>
        <table:table-column table:style-name="co1" table:default-cell-style-name="ce42"/>
        <table:table-column table:style-name="co1" table:number-columns-repeated="3" table:default-cell-style-name="ce37"/>
        <table:table-column table:style-name="co1" table:default-cell-style-name="ce42"/>
        <table:table-column table:style-name="co1" table:number-columns-repeated="3" table:default-cell-style-name="ce37"/>
        <table:table-column table:style-name="co1" table:default-cell-style-name="ce42"/>
        <table:table-column table:style-name="co1" table:default-cell-style-name="ce59"/>
        <table:table-column table:style-name="co1" table:default-cell-style-name="ce32"/>
        <table:table-row table:style-name="ro1">
          <table:table-cell table:style-name="ce29" table:number-columns-repeated="2"/>
          <table:table-cell table:style-name="ce35"/>
          <table:table-cell table:style-name="ce38" table:number-columns-repeated="8"/>
          <table:table-cell table:style-name="ce46" table:number-columns-repeated="26"/>
        </table:table-row>
        <table:table-row table:style-name="ro1">
          <table:table-cell table:style-name="ce29" table:number-columns-repeated="2"/>
          <table:table-cell table:style-name="ce36" office:value-type="string" calcext:value-type="string">
            <text:p>UNIDAD 4</text:p>
          </table:table-cell>
          <table:table-cell table:style-name="ce38" table:number-columns-repeated="3"/>
          <table:table-cell table:style-name="ce43" table:formula="of:=['UDI.1'.G2]" office:value-type="string" office:string-value="CURSO 4º" calcext:value-type="string">
            <text:p>CURSO 4º</text:p>
          </table:table-cell>
          <table:table-cell table:style-name="ce43" table:number-columns-repeated="3"/>
          <table:table-cell table:style-name="ce38"/>
          <table:table-cell table:style-name="ce47" office:value-type="string" calcext:value-type="string">
            <text:p>TUTOR/A:</text:p>
          </table:table-cell>
          <table:table-cell table:style-name="ce49" table:number-columns-repeated="2"/>
          <table:table-cell table:style-name="ce50"/>
          <table:table-cell table:style-name="ce43" table:formula="of:=['UDI.3'.P2]" office:value-type="string" office:string-value="PROFESORADO" calcext:value-type="string">
            <text:p>PROFESORADO</text:p>
          </table:table-cell>
          <table:table-cell table:style-name="ce52" table:number-columns-repeated="4"/>
          <table:table-cell table:style-name="ce46" table:number-columns-repeated="6"/>
          <table:table-cell table:style-name="ce43" office:value-type="string" calcext:value-type="string">
            <text:p>CURSO ESCOLAR 2018-19</text:p>
          </table:table-cell>
          <table:table-cell table:style-name="ce52" table:number-columns-repeated="8"/>
          <table:table-cell table:style-name="ce46" table:number-columns-repeated="2"/>
        </table:table-row>
        <table:table-row table:style-name="ro1">
          <table:table-cell/>
          <table:table-cell table:style-name="ce32" table:number-columns-repeated="2"/>
          <table:table-cell table:style-name="ce38"/>
          <table:table-cell table:style-name="ce32"/>
          <table:table-cell table:style-name="ce32" office:value-type="string" calcext:value-type="string">
            <text:p>%</text:p>
          </table:table-cell>
          <table:table-cell table:style-name="ce32" office:value-type="float" office:value="6" calcext:value-type="float">
            <text:p>6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20" calcext:value-type="float">
            <text:p>20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20" calcext:value-type="float">
            <text:p>20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30" calcext:value-type="float">
            <text:p>30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20" calcext:value-type="float">
            <text:p>20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0" calcext:value-type="float">
            <text:p>0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2" calcext:value-type="float">
            <text:p>2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2" calcext:value-type="float">
            <text:p>2</text:p>
          </table:table-cell>
          <table:table-cell table:style-name="ce32"/>
          <table:table-cell/>
        </table:table-row>
        <table:table-row table:style-name="ro2">
          <table:table-cell/>
          <table:table-cell table:style-name="ce33" office:value-type="string" calcext:value-type="string">
            <text:p>Nº</text:p>
          </table:table-cell>
          <table:table-cell table:style-name="ce33" office:value-type="string" calcext:value-type="string">
            <text:p>NOMBRE Y APELLIDOS</text:p>
          </table:table-cell>
          <table:table-cell table:style-name="ce39" office:value-type="string" calcext:value-type="string">
            <text:p>EXP. ORAL 1</text:p>
          </table:table-cell>
          <table:table-cell table:style-name="ce39" office:value-type="string" calcext:value-type="string">
            <text:p>EXP. ORAL 2</text:p>
          </table:table-cell>
          <table:table-cell table:style-name="ce39" office:value-type="string" calcext:value-type="string">
            <text:p>EXP. ORAL 3 -Examen</text:p>
          </table:table-cell>
          <table:table-cell table:style-name="ce41" office:value-type="string" calcext:value-type="string">
            <text:p>BLOQUE 1 – COMUNC. ORAL</text:p>
          </table:table-cell>
          <table:table-cell table:style-name="ce44" office:value-type="string" calcext:value-type="string">
            <text:p>COMP. LECTORA 1</text:p>
          </table:table-cell>
          <table:table-cell table:style-name="ce44" office:value-type="string" calcext:value-type="string">
            <text:p>COMP. LECTORA 2</text:p>
          </table:table-cell>
          <table:table-cell table:style-name="ce44" office:value-type="string" calcext:value-type="string">
            <text:p>COMP. LECTORA 3 -Examen</text:p>
          </table:table-cell>
          <table:table-cell table:style-name="ce45" office:value-type="string" calcext:value-type="string">
            <text:p>BLOQUE 2. COMUN. ESCR. (LEER)</text:p>
          </table:table-cell>
          <table:table-cell table:style-name="ce48" office:value-type="string" calcext:value-type="string">
            <text:p>EXP. ESCRITA – DESCIRP. 1</text:p>
          </table:table-cell>
          <table:table-cell table:style-name="ce48" office:value-type="string" calcext:value-type="string">
            <text:p>EXP. ESCRITA – DESCIRP. 2</text:p>
          </table:table-cell>
          <table:table-cell table:style-name="ce48" office:value-type="string" calcext:value-type="string">
            <text:p>EXP. ESCRITA – DESCIRP. 3</text:p>
            <text:p>Examen</text:p>
          </table:table-cell>
          <table:table-cell table:style-name="ce45" office:value-type="string" calcext:value-type="string">
            <text:p>BLOQUE 3. COM. ESCR. ESCRIBIR</text:p>
          </table:table-cell>
          <table:table-cell table:style-name="ce51" office:value-type="string" calcext:value-type="string">
            <text:p>DICT. Y VOCAB. 1</text:p>
          </table:table-cell>
          <table:table-cell table:style-name="ce51" office:value-type="string" calcext:value-type="string">
            <text:p>DICT. Y VOCAB. 2</text:p>
          </table:table-cell>
          <table:table-cell table:style-name="ce51" office:value-type="string" calcext:value-type="string">
            <text:p>DICT. Y VOCAB. 3 – Examen</text:p>
          </table:table-cell>
          <table:table-cell table:style-name="ce41" office:value-type="string" calcext:value-type="string">
            <text:p>BLOQUE 3. C.E. VOC. Y ORT.</text:p>
          </table:table-cell>
          <table:table-cell table:style-name="ce53" office:value-type="string" calcext:value-type="string">
            <text:p>GRAMATICA 1</text:p>
          </table:table-cell>
          <table:table-cell table:style-name="ce53" office:value-type="string" calcext:value-type="string">
            <text:p>GRAMATICA 2</text:p>
          </table:table-cell>
          <table:table-cell table:style-name="ce53" office:value-type="string" calcext:value-type="string">
            <text:p>GRAMATICA 3 – Examen</text:p>
          </table:table-cell>
          <table:table-cell table:style-name="ce41" office:value-type="string" calcext:value-type="string">
            <text:p>BLOQUE 4. CON. LENG. GRAM.</text:p>
          </table:table-cell>
          <table:table-cell table:style-name="ce54" office:value-type="string" calcext:value-type="string">
            <text:p>LITERATURA 1</text:p>
          </table:table-cell>
          <table:table-cell table:style-name="ce54" office:value-type="string" calcext:value-type="string">
            <text:p>LITERATURA 2</text:p>
          </table:table-cell>
          <table:table-cell table:style-name="ce54" office:value-type="string" calcext:value-type="string">
            <text:p>LITERATURA 3 – Examen</text:p>
          </table:table-cell>
          <table:table-cell table:style-name="ce41" office:value-type="string" calcext:value-type="string">
            <text:p>BLOQUE 5. LITERATURA</text:p>
          </table:table-cell>
          <table:table-cell table:style-name="ce55" office:value-type="string" calcext:value-type="string">
            <text:p>TAREAS 1</text:p>
          </table:table-cell>
          <table:table-cell table:style-name="ce55" office:value-type="string" calcext:value-type="string">
            <text:p>TAREAS 2</text:p>
          </table:table-cell>
          <table:table-cell table:style-name="ce55" office:value-type="string" calcext:value-type="string">
            <text:p>TAREAS 3</text:p>
          </table:table-cell>
          <table:table-cell table:style-name="ce41" office:value-type="string" calcext:value-type="string">
            <text:p>TAREAS</text:p>
          </table:table-cell>
          <table:table-cell table:style-name="ce54" office:value-type="string" calcext:value-type="string">
            <text:p>CONDUCTA 1</text:p>
          </table:table-cell>
          <table:table-cell table:style-name="ce54" office:value-type="string" calcext:value-type="string">
            <text:p>CONDUCTA 2</text:p>
          </table:table-cell>
          <table:table-cell table:style-name="ce54" office:value-type="string" calcext:value-type="string">
            <text:p>CONDUCTA 3</text:p>
          </table:table-cell>
          <table:table-cell table:style-name="ce41" office:value-type="string" calcext:value-type="string">
            <text:p>CONDUCTA</text:p>
          </table:table-cell>
          <table:table-cell table:style-name="ce56" office:value-type="string" calcext:value-type="string">
            <text:p>NOTA GLOBAL</text:p>
          </table:table-cell>
          <table:table-cell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['UDI.1'.C5]" office:value-type="string" office:string-value="ALUMNADO" calcext:value-type="string">
            <text:p>ALUMNADO</text:p>
          </table:table-cell>
          <table:table-cell table:content-validation-name="val1" table:number-columns-repeated="3"/>
          <table:table-cell table:content-validation-name="val1" table:formula="of:=AVERAGEIF(([.D5]~[.E5]~[.F5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H5]~[.I5]~[.J5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L5]~[.M5]~[.N5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P5]~[.Q5]~[.R5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T5]~[.U5]~[.V5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X5]~[.Y5]~[.Z5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AB5]~[.AC5]~[.AD5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AF5]~[.AG5]~[.AH5]);&quot;&gt;=0&quot;)" office:value-type="string" office:string-value="" calcext:value-type="error">
            <text:p>#¡DIV/0!</text:p>
          </table:table-cell>
          <table:table-cell table:formula="of:=SUM([.G5]*0.06;[.K5]*0.2;[.O5]*0.2;[.S5]*0.3;[.W5]*0.2;[.AE5]*0.02;[.AI5]*0.02)" office:value-type="string" office:string-value="" calcext:value-type="error">
            <text:p>#¡DIV/0!</text:p>
          </table:table-cell>
          <table:table-cell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['UDI.1'.C6]" office:value-type="string" office:string-value="ALUMNADO" calcext:value-type="string">
            <text:p>ALUMNADO</text:p>
          </table:table-cell>
          <table:table-cell table:content-validation-name="val1" table:number-columns-repeated="3"/>
          <table:table-cell table:content-validation-name="val1" table:formula="of:=AVERAGEIF(([.D6]~[.E6]~[.F6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H6]~[.I6]~[.J6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L6]~[.M6]~[.N6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P6]~[.Q6]~[.R6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T6]~[.U6]~[.V6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X6]~[.Y6]~[.Z6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AB6]~[.AC6]~[.AD6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AF6]~[.AG6]~[.AH6]);&quot;&gt;=0&quot;)" office:value-type="string" office:string-value="" calcext:value-type="error">
            <text:p>#¡DIV/0!</text:p>
          </table:table-cell>
          <table:table-cell table:formula="of:=SUM([.G6]*0.06;[.K6]*0.2;[.O6]*0.2;[.S6]*0.3;[.W6]*0.2;[.AE6]*0.02;[.AI6]*0.02)" office:value-type="string" office:string-value="" calcext:value-type="error">
            <text:p>#¡DIV/0!</text:p>
          </table:table-cell>
          <table:table-cell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formula="of:=['UDI.1'.C7]" office:value-type="string" office:string-value="ALUMNADO" calcext:value-type="string">
            <text:p>ALUMNADO</text:p>
          </table:table-cell>
          <table:table-cell table:content-validation-name="val1" table:number-columns-repeated="3"/>
          <table:table-cell table:content-validation-name="val1" table:formula="of:=AVERAGEIF(([.D7]~[.E7]~[.F7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H7]~[.I7]~[.J7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L7]~[.M7]~[.N7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P7]~[.Q7]~[.R7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T7]~[.U7]~[.V7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X7]~[.Y7]~[.Z7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AB7]~[.AC7]~[.AD7]);&quot;&gt;=0&quot;)" office:value-type="string" office:string-value="" calcext:value-type="error">
            <text:p>#¡DIV/0!</text:p>
          </table:table-cell>
          <table:table-cell table:content-validation-name="val1"/>
          <table:table-cell table:style-name="Default"/>
          <table:table-cell table:content-validation-name="val1"/>
          <table:table-cell table:content-validation-name="val1" table:formula="of:=AVERAGEIF(([.AF7]~[.AG7]~[.AH7]);&quot;&gt;=0&quot;)" office:value-type="string" office:string-value="" calcext:value-type="error">
            <text:p>#¡DIV/0!</text:p>
          </table:table-cell>
          <table:table-cell table:formula="of:=SUM([.G7]*0.06;[.K7]*0.2;[.O7]*0.2;[.S7]*0.3;[.W7]*0.2;[.AE7]*0.02;[.AI7]*0.02)" office:value-type="string" office:string-value="" calcext:value-type="error">
            <text:p>#¡DIV/0!</text:p>
          </table:table-cell>
          <table:table-cell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formula="of:=['UDI.1'.C8]" office:value-type="string" office:string-value="ALUMNADO" calcext:value-type="string">
            <text:p>ALUMNADO</text:p>
          </table:table-cell>
          <table:table-cell table:content-validation-name="val1" table:number-columns-repeated="3"/>
          <table:table-cell table:content-validation-name="val1" table:formula="of:=AVERAGEIF(([.D8]~[.E8]~[.F8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H8]~[.I8]~[.J8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L8]~[.M8]~[.N8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P8]~[.Q8]~[.R8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T8]~[.U8]~[.V8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X8]~[.Y8]~[.Z8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AB8]~[.AC8]~[.AD8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AF8]~[.AG8]~[.AH8]);&quot;&gt;=0&quot;)" office:value-type="string" office:string-value="" calcext:value-type="error">
            <text:p>#¡DIV/0!</text:p>
          </table:table-cell>
          <table:table-cell table:formula="of:=SUM([.G8]*0.06;[.K8]*0.2;[.O8]*0.2;[.S8]*0.3;[.W8]*0.2;[.AE8]*0.02;[.AI8]*0.02)" office:value-type="string" office:string-value="" calcext:value-type="error">
            <text:p>#¡DIV/0!</text:p>
          </table:table-cell>
          <table:table-cell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formula="of:=['UDI.1'.C9]" office:value-type="string" office:string-value="ALUMNADO" calcext:value-type="string">
            <text:p>ALUMNADO</text:p>
          </table:table-cell>
          <table:table-cell table:content-validation-name="val1" table:number-columns-repeated="3"/>
          <table:table-cell table:content-validation-name="val1" table:formula="of:=AVERAGEIF(([.D9]~[.E9]~[.F9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H9]~[.I9]~[.J9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L9]~[.M9]~[.N9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P9]~[.Q9]~[.R9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T9]~[.U9]~[.V9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X9]~[.Y9]~[.Z9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AB9]~[.AC9]~[.AD9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AF9]~[.AG9]~[.AH9]);&quot;&gt;=0&quot;)" office:value-type="string" office:string-value="" calcext:value-type="error">
            <text:p>#¡DIV/0!</text:p>
          </table:table-cell>
          <table:table-cell table:formula="of:=SUM([.G9]*0.06;[.K9]*0.2;[.O9]*0.2;[.S9]*0.3;[.W9]*0.2;[.AE9]*0.02;[.AI9]*0.02)" office:value-type="string" office:string-value="" calcext:value-type="error">
            <text:p>#¡DIV/0!</text:p>
          </table:table-cell>
          <table:table-cell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formula="of:=['UDI.1'.C10]" office:value-type="string" office:string-value="ALUMNADO" calcext:value-type="string">
            <text:p>ALUMNADO</text:p>
          </table:table-cell>
          <table:table-cell table:content-validation-name="val1" table:number-columns-repeated="3"/>
          <table:table-cell table:content-validation-name="val1" table:formula="of:=AVERAGEIF(([.D10]~[.E10]~[.F10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H10]~[.I10]~[.J10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L10]~[.M10]~[.N10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P10]~[.Q10]~[.R10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T10]~[.U10]~[.V10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X10]~[.Y10]~[.Z10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AB10]~[.AC10]~[.AD10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AF10]~[.AG10]~[.AH10]);&quot;&gt;=0&quot;)" office:value-type="string" office:string-value="" calcext:value-type="error">
            <text:p>#¡DIV/0!</text:p>
          </table:table-cell>
          <table:table-cell table:formula="of:=SUM([.G10]*0.06;[.K10]*0.2;[.O10]*0.2;[.S10]*0.3;[.W10]*0.2;[.AE10]*0.02;[.AI10]*0.02)" office:value-type="string" office:string-value="" calcext:value-type="error">
            <text:p>#¡DIV/0!</text:p>
          </table:table-cell>
          <table:table-cell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formula="of:=['UDI.1'.C11]" office:value-type="string" office:string-value="ALUMNADO" calcext:value-type="string">
            <text:p>ALUMNADO</text:p>
          </table:table-cell>
          <table:table-cell table:content-validation-name="val1" table:number-columns-repeated="3"/>
          <table:table-cell table:content-validation-name="val1" table:formula="of:=AVERAGEIF(([.D11]~[.E11]~[.F11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H11]~[.I11]~[.J11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L11]~[.M11]~[.N11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P11]~[.Q11]~[.R11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T11]~[.U11]~[.V11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X11]~[.Y11]~[.Z11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AB11]~[.AC11]~[.AD11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AF11]~[.AG11]~[.AH11]);&quot;&gt;=0&quot;)" office:value-type="string" office:string-value="" calcext:value-type="error">
            <text:p>#¡DIV/0!</text:p>
          </table:table-cell>
          <table:table-cell table:formula="of:=SUM([.G11]*0.06;[.K11]*0.2;[.O11]*0.2;[.S11]*0.3;[.W11]*0.2;[.AE11]*0.02;[.AI11]*0.02)" office:value-type="string" office:string-value="" calcext:value-type="error">
            <text:p>#¡DIV/0!</text:p>
          </table:table-cell>
          <table:table-cell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formula="of:=['UDI.1'.C12]" office:value-type="string" office:string-value="ALUMNADO" calcext:value-type="string">
            <text:p>ALUMNADO</text:p>
          </table:table-cell>
          <table:table-cell table:content-validation-name="val1" table:number-columns-repeated="3"/>
          <table:table-cell table:content-validation-name="val1" table:formula="of:=AVERAGEIF(([.D12]~[.E12]~[.F12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H12]~[.I12]~[.J12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L12]~[.M12]~[.N12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P12]~[.Q12]~[.R12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T12]~[.U12]~[.V12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X12]~[.Y12]~[.Z12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AB12]~[.AC12]~[.AD12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AF12]~[.AG12]~[.AH12]);&quot;&gt;=0&quot;)" office:value-type="string" office:string-value="" calcext:value-type="error">
            <text:p>#¡DIV/0!</text:p>
          </table:table-cell>
          <table:table-cell table:formula="of:=SUM([.G12]*0.06;[.K12]*0.2;[.O12]*0.2;[.S12]*0.3;[.W12]*0.2;[.AE12]*0.02;[.AI12]*0.02)" office:value-type="string" office:string-value="" calcext:value-type="error">
            <text:p>#¡DIV/0!</text:p>
          </table:table-cell>
          <table:table-cell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formula="of:=['UDI.1'.C13]" office:value-type="string" office:string-value="ALUMNADO" calcext:value-type="string">
            <text:p>ALUMNADO</text:p>
          </table:table-cell>
          <table:table-cell table:content-validation-name="val1" table:number-columns-repeated="3"/>
          <table:table-cell table:content-validation-name="val1" table:formula="of:=AVERAGEIF(([.D13]~[.E13]~[.F13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H13]~[.I13]~[.J13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L13]~[.M13]~[.N13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P13]~[.Q13]~[.R13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T13]~[.U13]~[.V13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X13]~[.Y13]~[.Z13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AB13]~[.AC13]~[.AD13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AF13]~[.AG13]~[.AH13]);&quot;&gt;=0&quot;)" office:value-type="string" office:string-value="" calcext:value-type="error">
            <text:p>#¡DIV/0!</text:p>
          </table:table-cell>
          <table:table-cell table:formula="of:=SUM([.G13]*0.06;[.K13]*0.2;[.O13]*0.2;[.S13]*0.3;[.W13]*0.2;[.AE13]*0.02;[.AI13]*0.02)" office:value-type="string" office:string-value="" calcext:value-type="error">
            <text:p>#¡DIV/0!</text:p>
          </table:table-cell>
          <table:table-cell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formula="of:=['UDI.1'.C14]" office:value-type="string" office:string-value="ALUMNADO" calcext:value-type="string">
            <text:p>ALUMNADO</text:p>
          </table:table-cell>
          <table:table-cell table:content-validation-name="val1" table:number-columns-repeated="3"/>
          <table:table-cell table:content-validation-name="val1" table:formula="of:=AVERAGEIF(([.D14]~[.E14]~[.F14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H14]~[.I14]~[.J14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L14]~[.M14]~[.N14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P14]~[.Q14]~[.R14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T14]~[.U14]~[.V14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X14]~[.Y14]~[.Z14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AB14]~[.AC14]~[.AD14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AF14]~[.AG14]~[.AH14]);&quot;&gt;=0&quot;)" office:value-type="string" office:string-value="" calcext:value-type="error">
            <text:p>#¡DIV/0!</text:p>
          </table:table-cell>
          <table:table-cell table:formula="of:=SUM([.G14]*0.06;[.K14]*0.2;[.O14]*0.2;[.S14]*0.3;[.W14]*0.2;[.AE14]*0.02;[.AI14]*0.02)" office:value-type="string" office:string-value="" calcext:value-type="error">
            <text:p>#¡DIV/0!</text:p>
          </table:table-cell>
          <table:table-cell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formula="of:=['UDI.1'.C15]" office:value-type="string" office:string-value="ALUMNADO" calcext:value-type="string">
            <text:p>ALUMNADO</text:p>
          </table:table-cell>
          <table:table-cell table:content-validation-name="val1" table:number-columns-repeated="3"/>
          <table:table-cell table:content-validation-name="val1" table:formula="of:=AVERAGEIF(([.D15]~[.E15]~[.F15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H15]~[.I15]~[.J15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L15]~[.M15]~[.N15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P15]~[.Q15]~[.R15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T15]~[.U15]~[.V15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X15]~[.Y15]~[.Z15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AB15]~[.AC15]~[.AD15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AF15]~[.AG15]~[.AH15]);&quot;&gt;=0&quot;)" office:value-type="string" office:string-value="" calcext:value-type="error">
            <text:p>#¡DIV/0!</text:p>
          </table:table-cell>
          <table:table-cell table:formula="of:=SUM([.G15]*0.06;[.K15]*0.2;[.O15]*0.2;[.S15]*0.3;[.W15]*0.2;[.AE15]*0.02;[.AI15]*0.02)" office:value-type="string" office:string-value="" calcext:value-type="error">
            <text:p>#¡DIV/0!</text:p>
          </table:table-cell>
          <table:table-cell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formula="of:=['UDI.1'.C16]" office:value-type="string" office:string-value="ALUMNADO" calcext:value-type="string">
            <text:p>ALUMNADO</text:p>
          </table:table-cell>
          <table:table-cell table:content-validation-name="val1" table:number-columns-repeated="3"/>
          <table:table-cell table:content-validation-name="val1" table:formula="of:=AVERAGEIF(([.D16]~[.E16]~[.F16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H16]~[.I16]~[.J16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L16]~[.M16]~[.N16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P16]~[.Q16]~[.R16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T16]~[.U16]~[.V16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X16]~[.Y16]~[.Z16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AB16]~[.AC16]~[.AD16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AF16]~[.AG16]~[.AH16]);&quot;&gt;=0&quot;)" office:value-type="string" office:string-value="" calcext:value-type="error">
            <text:p>#¡DIV/0!</text:p>
          </table:table-cell>
          <table:table-cell table:formula="of:=SUM([.G16]*0.06;[.K16]*0.2;[.O16]*0.2;[.S16]*0.3;[.W16]*0.2;[.AE16]*0.02;[.AI16]*0.02)" office:value-type="string" office:string-value="" calcext:value-type="error">
            <text:p>#¡DIV/0!</text:p>
          </table:table-cell>
          <table:table-cell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table:formula="of:=['UDI.1'.C17]" office:value-type="string" office:string-value="ALUMNADO" calcext:value-type="string">
            <text:p>ALUMNADO</text:p>
          </table:table-cell>
          <table:table-cell table:content-validation-name="val1" table:number-columns-repeated="3"/>
          <table:table-cell table:content-validation-name="val1" table:formula="of:=AVERAGEIF(([.D17]~[.E17]~[.F17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H17]~[.I17]~[.J17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L17]~[.M17]~[.N17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P17]~[.Q17]~[.R17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T17]~[.U17]~[.V17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X17]~[.Y17]~[.Z17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AB17]~[.AC17]~[.AD17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AF17]~[.AG17]~[.AH17]);&quot;&gt;=0&quot;)" office:value-type="string" office:string-value="" calcext:value-type="error">
            <text:p>#¡DIV/0!</text:p>
          </table:table-cell>
          <table:table-cell table:formula="of:=SUM([.G17]*0.06;[.K17]*0.2;[.O17]*0.2;[.S17]*0.3;[.W17]*0.2;[.AE17]*0.02;[.AI17]*0.02)" office:value-type="string" office:string-value="" calcext:value-type="error">
            <text:p>#¡DIV/0!</text:p>
          </table:table-cell>
          <table:table-cell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table:formula="of:=['UDI.1'.C18]" office:value-type="string" office:string-value="ALUMNADO" calcext:value-type="string">
            <text:p>ALUMNADO</text:p>
          </table:table-cell>
          <table:table-cell table:content-validation-name="val1" table:number-columns-repeated="3"/>
          <table:table-cell table:content-validation-name="val1" table:formula="of:=AVERAGEIF(([.D18]~[.E18]~[.F18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H18]~[.I18]~[.J18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L18]~[.M18]~[.N18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P18]~[.Q18]~[.R18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T18]~[.U18]~[.V18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X18]~[.Y18]~[.Z18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AB18]~[.AC18]~[.AD18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AF18]~[.AG18]~[.AH18]);&quot;&gt;=0&quot;)" office:value-type="string" office:string-value="" calcext:value-type="error">
            <text:p>#¡DIV/0!</text:p>
          </table:table-cell>
          <table:table-cell table:formula="of:=SUM([.G18]*0.06;[.K18]*0.2;[.O18]*0.2;[.S18]*0.3;[.W18]*0.2;[.AE18]*0.02;[.AI18]*0.02)" office:value-type="string" office:string-value="" calcext:value-type="error">
            <text:p>#¡DIV/0!</text:p>
          </table:table-cell>
          <table:table-cell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table:formula="of:=['UDI.1'.C19]" office:value-type="string" office:string-value="ALUMNADO" calcext:value-type="string">
            <text:p>ALUMNADO</text:p>
          </table:table-cell>
          <table:table-cell table:content-validation-name="val1" table:number-columns-repeated="3"/>
          <table:table-cell table:content-validation-name="val1" table:formula="of:=AVERAGEIF(([.D19]~[.E19]~[.F19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H19]~[.I19]~[.J19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L19]~[.M19]~[.N19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P19]~[.Q19]~[.R19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T19]~[.U19]~[.V19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X19]~[.Y19]~[.Z19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AB19]~[.AC19]~[.AD19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AF19]~[.AG19]~[.AH19]);&quot;&gt;=0&quot;)" office:value-type="string" office:string-value="" calcext:value-type="error">
            <text:p>#¡DIV/0!</text:p>
          </table:table-cell>
          <table:table-cell table:formula="of:=SUM([.G19]*0.06;[.K19]*0.2;[.O19]*0.2;[.S19]*0.3;[.W19]*0.2;[.AE19]*0.02;[.AI19]*0.02)" office:value-type="string" office:string-value="" calcext:value-type="error">
            <text:p>#¡DIV/0!</text:p>
          </table:table-cell>
          <table:table-cell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table:formula="of:=['UDI.1'.C20]" office:value-type="string" office:string-value="ALUMNADO" calcext:value-type="string">
            <text:p>ALUMNADO</text:p>
          </table:table-cell>
          <table:table-cell table:content-validation-name="val1" table:number-columns-repeated="3"/>
          <table:table-cell table:content-validation-name="val1" table:formula="of:=AVERAGEIF(([.D20]~[.E20]~[.F20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H20]~[.I20]~[.J20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L20]~[.M20]~[.N20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P20]~[.Q20]~[.R20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T20]~[.U20]~[.V20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X20]~[.Y20]~[.Z20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AB20]~[.AC20]~[.AD20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AF20]~[.AG20]~[.AH20]);&quot;&gt;=0&quot;)" office:value-type="string" office:string-value="" calcext:value-type="error">
            <text:p>#¡DIV/0!</text:p>
          </table:table-cell>
          <table:table-cell table:formula="of:=SUM([.G20]*0.06;[.K20]*0.2;[.O20]*0.2;[.S20]*0.3;[.W20]*0.2;[.AE20]*0.02;[.AI20]*0.02)" office:value-type="string" office:string-value="" calcext:value-type="error">
            <text:p>#¡DIV/0!</text:p>
          </table:table-cell>
          <table:table-cell/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table:formula="of:=['UDI.1'.C21]" office:value-type="string" office:string-value="ALUMNADO" calcext:value-type="string">
            <text:p>ALUMNADO</text:p>
          </table:table-cell>
          <table:table-cell table:content-validation-name="val1" table:number-columns-repeated="3"/>
          <table:table-cell table:content-validation-name="val1" table:formula="of:=AVERAGEIF(([.D21]~[.E21]~[.F21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H21]~[.I21]~[.J21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L21]~[.M21]~[.N21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P21]~[.Q21]~[.R21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T21]~[.U21]~[.V21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X21]~[.Y21]~[.Z21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AB21]~[.AC21]~[.AD21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AF21]~[.AG21]~[.AH21]);&quot;&gt;=0&quot;)" office:value-type="string" office:string-value="" calcext:value-type="error">
            <text:p>#¡DIV/0!</text:p>
          </table:table-cell>
          <table:table-cell table:formula="of:=SUM([.G21]*0.06;[.K21]*0.2;[.O21]*0.2;[.S21]*0.3;[.W21]*0.2;[.AE21]*0.02;[.AI21]*0.02)" office:value-type="string" office:string-value="" calcext:value-type="error">
            <text:p>#¡DIV/0!</text:p>
          </table:table-cell>
          <table:table-cell/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table:formula="of:=['UDI.1'.C22]" office:value-type="string" office:string-value="ALUMNADO" calcext:value-type="string">
            <text:p>ALUMNADO</text:p>
          </table:table-cell>
          <table:table-cell table:content-validation-name="val1" table:number-columns-repeated="3"/>
          <table:table-cell table:content-validation-name="val1" table:formula="of:=AVERAGEIF(([.D22]~[.E22]~[.F22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H22]~[.I22]~[.J22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L22]~[.M22]~[.N22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P22]~[.Q22]~[.R22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T22]~[.U22]~[.V22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X22]~[.Y22]~[.Z22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AB22]~[.AC22]~[.AD22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AF22]~[.AG22]~[.AH22]);&quot;&gt;=0&quot;)" office:value-type="string" office:string-value="" calcext:value-type="error">
            <text:p>#¡DIV/0!</text:p>
          </table:table-cell>
          <table:table-cell table:formula="of:=SUM([.G22]*0.06;[.K22]*0.2;[.O22]*0.2;[.S22]*0.3;[.W22]*0.2;[.AE22]*0.02;[.AI22]*0.02)" office:value-type="string" office:string-value="" calcext:value-type="error">
            <text:p>#¡DIV/0!</text:p>
          </table:table-cell>
          <table:table-cell/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table:formula="of:=['UDI.1'.C23]" office:value-type="string" office:string-value="ALUMNADO" calcext:value-type="string">
            <text:p>ALUMNADO</text:p>
          </table:table-cell>
          <table:table-cell table:content-validation-name="val1" table:number-columns-repeated="3"/>
          <table:table-cell table:content-validation-name="val1" table:formula="of:=AVERAGEIF(([.D23]~[.E23]~[.F23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H23]~[.I23]~[.J23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L23]~[.M23]~[.N23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P23]~[.Q23]~[.R23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T23]~[.U23]~[.V23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X23]~[.Y23]~[.Z23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AB23]~[.AC23]~[.AD23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AF23]~[.AG23]~[.AH23]);&quot;&gt;=0&quot;)" office:value-type="string" office:string-value="" calcext:value-type="error">
            <text:p>#¡DIV/0!</text:p>
          </table:table-cell>
          <table:table-cell table:formula="of:=SUM([.G23]*0.06;[.K23]*0.2;[.O23]*0.2;[.S23]*0.3;[.W23]*0.2;[.AE23]*0.02;[.AI23]*0.02)" office:value-type="string" office:string-value="" calcext:value-type="error">
            <text:p>#¡DIV/0!</text:p>
          </table:table-cell>
          <table:table-cell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table:formula="of:=['UDI.1'.C24]" office:value-type="string" office:string-value="ALUMNADO" calcext:value-type="string">
            <text:p>ALUMNADO</text:p>
          </table:table-cell>
          <table:table-cell table:content-validation-name="val1" table:number-columns-repeated="3"/>
          <table:table-cell table:content-validation-name="val1" table:formula="of:=AVERAGEIF(([.D24]~[.E24]~[.F24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H24]~[.I24]~[.J24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L24]~[.M24]~[.N24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P24]~[.Q24]~[.R24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T24]~[.U24]~[.V24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X24]~[.Y24]~[.Z24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AB24]~[.AC24]~[.AD24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AF24]~[.AG24]~[.AH24]);&quot;&gt;=0&quot;)" office:value-type="string" office:string-value="" calcext:value-type="error">
            <text:p>#¡DIV/0!</text:p>
          </table:table-cell>
          <table:table-cell table:formula="of:=SUM([.G24]*0.06;[.K24]*0.2;[.O24]*0.2;[.S24]*0.3;[.W24]*0.2;[.AE24]*0.02;[.AI24]*0.02)" office:value-type="string" office:string-value="" calcext:value-type="error">
            <text:p>#¡DIV/0!</text:p>
          </table:table-cell>
          <table:table-cell/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 table:formula="of:=['UDI.1'.C25]" office:value-type="string" office:string-value="ALUMNADO" calcext:value-type="string">
            <text:p>ALUMNADO</text:p>
          </table:table-cell>
          <table:table-cell table:content-validation-name="val1" table:number-columns-repeated="3"/>
          <table:table-cell table:content-validation-name="val1" table:formula="of:=AVERAGEIF(([.D25]~[.E25]~[.F25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H25]~[.I25]~[.J25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L25]~[.M25]~[.N25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P25]~[.Q25]~[.R25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T25]~[.U25]~[.V25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X25]~[.Y25]~[.Z25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AB25]~[.AC25]~[.AD25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AF25]~[.AG25]~[.AH25]);&quot;&gt;=0&quot;)" office:value-type="string" office:string-value="" calcext:value-type="error">
            <text:p>#¡DIV/0!</text:p>
          </table:table-cell>
          <table:table-cell table:formula="of:=SUM([.G25]*0.06;[.K25]*0.2;[.O25]*0.2;[.S25]*0.3;[.W25]*0.2;[.AE25]*0.02;[.AI25]*0.02)" office:value-type="string" office:string-value="" calcext:value-type="error">
            <text:p>#¡DIV/0!</text:p>
          </table:table-cell>
          <table:table-cell/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 table:formula="of:=['UDI.1'.C26]" office:value-type="string" office:string-value="ALUMNADO" calcext:value-type="string">
            <text:p>ALUMNADO</text:p>
          </table:table-cell>
          <table:table-cell table:content-validation-name="val1" table:number-columns-repeated="3"/>
          <table:table-cell table:content-validation-name="val1" table:formula="of:=AVERAGEIF(([.D26]~[.E26]~[.F26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H26]~[.I26]~[.J26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L26]~[.M26]~[.N26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P26]~[.Q26]~[.R26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T26]~[.U26]~[.V26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X26]~[.Y26]~[.Z26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AB26]~[.AC26]~[.AD26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AF26]~[.AG26]~[.AH26]);&quot;&gt;=0&quot;)" office:value-type="string" office:string-value="" calcext:value-type="error">
            <text:p>#¡DIV/0!</text:p>
          </table:table-cell>
          <table:table-cell table:formula="of:=SUM([.G26]*0.06;[.K26]*0.2;[.O26]*0.2;[.S26]*0.3;[.W26]*0.2;[.AE26]*0.02;[.AI26]*0.02)" office:value-type="string" office:string-value="" calcext:value-type="error">
            <text:p>#¡DIV/0!</text:p>
          </table:table-cell>
          <table:table-cell/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 table:formula="of:=['UDI.1'.C27]" office:value-type="string" office:string-value="ALUMNADO" calcext:value-type="string">
            <text:p>ALUMNADO</text:p>
          </table:table-cell>
          <table:table-cell table:content-validation-name="val1" table:number-columns-repeated="3"/>
          <table:table-cell table:content-validation-name="val1" table:formula="of:=AVERAGEIF(([.D27]~[.E27]~[.F27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H27]~[.I27]~[.J27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L27]~[.M27]~[.N27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P27]~[.Q27]~[.R27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T27]~[.U27]~[.V27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X27]~[.Y27]~[.Z27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AB27]~[.AC27]~[.AD27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AF27]~[.AG27]~[.AH27]);&quot;&gt;=0&quot;)" office:value-type="string" office:string-value="" calcext:value-type="error">
            <text:p>#¡DIV/0!</text:p>
          </table:table-cell>
          <table:table-cell table:formula="of:=SUM([.G27]*0.06;[.K27]*0.2;[.O27]*0.2;[.S27]*0.3;[.W27]*0.2;[.AE27]*0.02;[.AI27]*0.02)" office:value-type="string" office:string-value="" calcext:value-type="error">
            <text:p>#¡DIV/0!</text:p>
          </table:table-cell>
          <table:table-cell/>
        </table:table-row>
        <table:table-row table:style-name="ro1">
          <table:table-cell/>
          <table:table-cell office:value-type="float" office:value="24" calcext:value-type="float">
            <text:p>24</text:p>
          </table:table-cell>
          <table:table-cell table:formula="of:=['UDI.1'.C28]" office:value-type="string" office:string-value="ALUMNADO" calcext:value-type="string">
            <text:p>ALUMNADO</text:p>
          </table:table-cell>
          <table:table-cell table:content-validation-name="val1" table:number-columns-repeated="3"/>
          <table:table-cell table:content-validation-name="val1" table:formula="of:=AVERAGEIF(([.D28]~[.E28]~[.F28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H28]~[.I28]~[.J28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L28]~[.M28]~[.N28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P28]~[.Q28]~[.R28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T28]~[.U28]~[.V28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X28]~[.Y28]~[.Z28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AB28]~[.AC28]~[.AD28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AF28]~[.AG28]~[.AH28]);&quot;&gt;=0&quot;)" office:value-type="string" office:string-value="" calcext:value-type="error">
            <text:p>#¡DIV/0!</text:p>
          </table:table-cell>
          <table:table-cell table:formula="of:=SUM([.G28]*0.06;[.K28]*0.2;[.O28]*0.2;[.S28]*0.3;[.W28]*0.2;[.AE28]*0.02;[.AI28]*0.02)" office:value-type="string" office:string-value="" calcext:value-type="error">
            <text:p>#¡DIV/0!</text:p>
          </table:table-cell>
          <table:table-cell/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 table:formula="of:=['UDI.1'.C29]" office:value-type="string" office:string-value="ALUMNADO" calcext:value-type="string">
            <text:p>ALUMNADO</text:p>
          </table:table-cell>
          <table:table-cell table:content-validation-name="val1" table:number-columns-repeated="3"/>
          <table:table-cell table:content-validation-name="val1" table:formula="of:=AVERAGEIF(([.D29]~[.E29]~[.F29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H29]~[.I29]~[.J29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L29]~[.M29]~[.N29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P29]~[.Q29]~[.R29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T29]~[.U29]~[.V29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X29]~[.Y29]~[.Z29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AB29]~[.AC29]~[.AD29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AF29]~[.AG29]~[.AH29]);&quot;&gt;=0&quot;)" office:value-type="string" office:string-value="" calcext:value-type="error">
            <text:p>#¡DIV/0!</text:p>
          </table:table-cell>
          <table:table-cell table:formula="of:=SUM([.G29]*0.06;[.K29]*0.2;[.O29]*0.2;[.S29]*0.3;[.W29]*0.2;[.AE29]*0.02;[.AI29]*0.02)" office:value-type="string" office:string-value="" calcext:value-type="error">
            <text:p>#¡DIV/0!</text:p>
          </table:table-cell>
          <table:table-cell/>
        </table:table-row>
        <table:table-row table:style-name="ro1">
          <table:table-cell/>
          <table:table-cell office:value-type="float" office:value="26" calcext:value-type="float">
            <text:p>26</text:p>
          </table:table-cell>
          <table:table-cell table:formula="of:=['UDI.1'.C30]" office:value-type="string" office:string-value="ALUMNADO" calcext:value-type="string">
            <text:p>ALUMNADO</text:p>
          </table:table-cell>
          <table:table-cell table:content-validation-name="val1" table:number-columns-repeated="3"/>
          <table:table-cell table:content-validation-name="val1" table:formula="of:=AVERAGEIF(([.D30]~[.E30]~[.F30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H30]~[.I30]~[.J30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L30]~[.M30]~[.N30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P30]~[.Q30]~[.R30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T30]~[.U30]~[.V30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X30]~[.Y30]~[.Z30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AB30]~[.AC30]~[.AD30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AF30]~[.AG30]~[.AH30]);&quot;&gt;=0&quot;)" office:value-type="string" office:string-value="" calcext:value-type="error">
            <text:p>#¡DIV/0!</text:p>
          </table:table-cell>
          <table:table-cell table:formula="of:=SUM([.G30]*0.06;[.K30]*0.2;[.O30]*0.2;[.S30]*0.3;[.W30]*0.2;[.AE30]*0.02;[.AI30]*0.02)" office:value-type="string" office:string-value="" calcext:value-type="error">
            <text:p>#¡DIV/0!</text:p>
          </table:table-cell>
          <table:table-cell/>
        </table:table-row>
        <table:table-row table:style-name="ro1">
          <table:table-cell/>
          <table:table-cell office:value-type="float" office:value="27" calcext:value-type="float">
            <text:p>27</text:p>
          </table:table-cell>
          <table:table-cell table:formula="of:=['UDI.1'.C31]" office:value-type="string" office:string-value="ALUMNADO" calcext:value-type="string">
            <text:p>ALUMNADO</text:p>
          </table:table-cell>
          <table:table-cell table:content-validation-name="val1" table:number-columns-repeated="3"/>
          <table:table-cell table:content-validation-name="val1" table:formula="of:=AVERAGEIF(([.D31]~[.E31]~[.F31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H31]~[.I31]~[.J31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L31]~[.M31]~[.N31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P31]~[.Q31]~[.R31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T31]~[.U31]~[.V31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X31]~[.Y31]~[.Z31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AB31]~[.AC31]~[.AD31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AF31]~[.AG31]~[.AH31]);&quot;&gt;=0&quot;)" office:value-type="string" office:string-value="" calcext:value-type="error">
            <text:p>#¡DIV/0!</text:p>
          </table:table-cell>
          <table:table-cell table:formula="of:=SUM([.G31]*0.06;[.K31]*0.2;[.O31]*0.2;[.S31]*0.3;[.W31]*0.2;[.AE31]*0.02;[.AI31]*0.02)" office:value-type="string" office:string-value="" calcext:value-type="error">
            <text:p>#¡DIV/0!</text:p>
          </table:table-cell>
          <table:table-cell/>
        </table:table-row>
        <table:table-row table:style-name="ro1">
          <table:table-cell/>
          <table:table-cell office:value-type="float" office:value="28" calcext:value-type="float">
            <text:p>28</text:p>
          </table:table-cell>
          <table:table-cell table:formula="of:=['UDI.1'.C32]" office:value-type="string" office:string-value="ALUMNADO" calcext:value-type="string">
            <text:p>ALUMNADO</text:p>
          </table:table-cell>
          <table:table-cell table:content-validation-name="val1" table:number-columns-repeated="3"/>
          <table:table-cell table:content-validation-name="val1" table:formula="of:=AVERAGEIF(([.D32]~[.E32]~[.F32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H32]~[.I32]~[.J32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L32]~[.M32]~[.N32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P32]~[.Q32]~[.R32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T32]~[.U32]~[.V32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X32]~[.Y32]~[.Z32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AB32]~[.AC32]~[.AD32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AF32]~[.AG32]~[.AH32]);&quot;&gt;=0&quot;)" office:value-type="string" office:string-value="" calcext:value-type="error">
            <text:p>#¡DIV/0!</text:p>
          </table:table-cell>
          <table:table-cell table:formula="of:=SUM([.G32]*0.06;[.K32]*0.2;[.O32]*0.2;[.S32]*0.3;[.W32]*0.2;[.AE32]*0.02;[.AI32]*0.02)" office:value-type="string" office:string-value="" calcext:value-type="error">
            <text:p>#¡DIV/0!</text:p>
          </table:table-cell>
          <table:table-cell/>
        </table:table-row>
        <table:table-row table:style-name="ro1">
          <table:table-cell/>
          <table:table-cell table:style-name="ce32" table:number-columns-repeated="35"/>
          <table:table-cell/>
        </table:table-row>
      </table:table>
      <table:table table:name="UDI.5" table:style-name="ta1" table:print="false">
        <table:table-column table:style-name="co1" table:default-cell-style-name="ce30"/>
        <table:table-column table:style-name="co1" table:default-cell-style-name="ce34"/>
        <table:table-column table:style-name="co2" table:default-cell-style-name="ce34"/>
        <table:table-column table:style-name="co1" table:number-columns-repeated="3" table:default-cell-style-name="ce37"/>
        <table:table-column table:style-name="co1" table:default-cell-style-name="ce42"/>
        <table:table-column table:style-name="co1" table:number-columns-repeated="3" table:default-cell-style-name="ce37"/>
        <table:table-column table:style-name="co1" table:default-cell-style-name="ce42"/>
        <table:table-column table:style-name="co1" table:number-columns-repeated="3" table:default-cell-style-name="ce37"/>
        <table:table-column table:style-name="co1" table:default-cell-style-name="ce42"/>
        <table:table-column table:style-name="co1" table:number-columns-repeated="3" table:default-cell-style-name="ce37"/>
        <table:table-column table:style-name="co1" table:default-cell-style-name="ce42"/>
        <table:table-column table:style-name="co1" table:number-columns-repeated="3" table:default-cell-style-name="ce37"/>
        <table:table-column table:style-name="co1" table:default-cell-style-name="ce42"/>
        <table:table-column table:style-name="co1" table:number-columns-repeated="3" table:default-cell-style-name="ce37"/>
        <table:table-column table:style-name="co1" table:default-cell-style-name="ce42"/>
        <table:table-column table:style-name="co1" table:number-columns-repeated="3" table:default-cell-style-name="ce37"/>
        <table:table-column table:style-name="co1" table:default-cell-style-name="ce42"/>
        <table:table-column table:style-name="co1" table:number-columns-repeated="3" table:default-cell-style-name="ce37"/>
        <table:table-column table:style-name="co1" table:default-cell-style-name="ce42"/>
        <table:table-column table:style-name="co1" table:default-cell-style-name="ce61"/>
        <table:table-column table:style-name="co1" table:default-cell-style-name="ce32"/>
        <table:table-row table:style-name="ro1">
          <table:table-cell table:style-name="ce29" table:number-columns-repeated="2"/>
          <table:table-cell table:style-name="ce35"/>
          <table:table-cell table:style-name="ce38" table:number-columns-repeated="8"/>
          <table:table-cell table:style-name="ce46" table:number-columns-repeated="26"/>
        </table:table-row>
        <table:table-row table:style-name="ro1">
          <table:table-cell table:style-name="ce29" table:number-columns-repeated="2"/>
          <table:table-cell table:style-name="ce36" office:value-type="string" calcext:value-type="string">
            <text:p>UNIDAD 5</text:p>
          </table:table-cell>
          <table:table-cell table:style-name="ce38" table:number-columns-repeated="3"/>
          <table:table-cell table:style-name="ce43" table:formula="of:=['UDI.1'.G2]" office:value-type="string" office:string-value="CURSO 4º" calcext:value-type="string">
            <text:p>CURSO 4º</text:p>
          </table:table-cell>
          <table:table-cell table:style-name="ce43" table:number-columns-repeated="3"/>
          <table:table-cell table:style-name="ce38"/>
          <table:table-cell table:style-name="ce47" office:value-type="string" calcext:value-type="string">
            <text:p>TUTOR/A:</text:p>
          </table:table-cell>
          <table:table-cell table:style-name="ce49" table:number-columns-repeated="2"/>
          <table:table-cell table:style-name="ce50"/>
          <table:table-cell table:style-name="ce43" table:formula="of:=['UDI.4'.P2]" office:value-type="string" office:string-value="PROFESORADO" calcext:value-type="string">
            <text:p>PROFESORADO</text:p>
          </table:table-cell>
          <table:table-cell table:style-name="ce52" table:number-columns-repeated="4"/>
          <table:table-cell table:style-name="ce46" table:number-columns-repeated="6"/>
          <table:table-cell table:style-name="ce43" office:value-type="string" calcext:value-type="string">
            <text:p>CURSO ESCOLAR 2018-19</text:p>
          </table:table-cell>
          <table:table-cell table:style-name="ce52" table:number-columns-repeated="8"/>
          <table:table-cell table:style-name="ce46" table:number-columns-repeated="2"/>
        </table:table-row>
        <table:table-row table:style-name="ro1">
          <table:table-cell/>
          <table:table-cell table:style-name="ce32" table:number-columns-repeated="2"/>
          <table:table-cell table:style-name="ce38"/>
          <table:table-cell table:style-name="ce32"/>
          <table:table-cell table:style-name="ce32" office:value-type="string" calcext:value-type="string">
            <text:p>%</text:p>
          </table:table-cell>
          <table:table-cell table:style-name="ce32" office:value-type="float" office:value="6" calcext:value-type="float">
            <text:p>6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20" calcext:value-type="float">
            <text:p>20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20" calcext:value-type="float">
            <text:p>20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20" calcext:value-type="float">
            <text:p>20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20" calcext:value-type="float">
            <text:p>20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10" calcext:value-type="float">
            <text:p>10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2" calcext:value-type="float">
            <text:p>2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2" calcext:value-type="float">
            <text:p>2</text:p>
          </table:table-cell>
          <table:table-cell table:style-name="ce32"/>
          <table:table-cell/>
        </table:table-row>
        <table:table-row table:style-name="ro2">
          <table:table-cell/>
          <table:table-cell table:style-name="ce33" office:value-type="string" calcext:value-type="string">
            <text:p>Nº</text:p>
          </table:table-cell>
          <table:table-cell table:style-name="ce33" office:value-type="string" calcext:value-type="string">
            <text:p>NOMBRE Y APELLIDOS</text:p>
          </table:table-cell>
          <table:table-cell table:style-name="ce39" office:value-type="string" calcext:value-type="string">
            <text:p>EXP. ORAL 1</text:p>
          </table:table-cell>
          <table:table-cell table:style-name="ce39" office:value-type="string" calcext:value-type="string">
            <text:p>EXP. ORAL 2</text:p>
          </table:table-cell>
          <table:table-cell table:style-name="ce39" office:value-type="string" calcext:value-type="string">
            <text:p>EXP. ORAL 3 -Examen</text:p>
          </table:table-cell>
          <table:table-cell table:style-name="ce41" office:value-type="string" calcext:value-type="string">
            <text:p>BLOQUE 1 – COMUNC. ORAL</text:p>
          </table:table-cell>
          <table:table-cell table:style-name="ce44" office:value-type="string" calcext:value-type="string">
            <text:p>COMP. LECTORA 1</text:p>
          </table:table-cell>
          <table:table-cell table:style-name="ce44" office:value-type="string" calcext:value-type="string">
            <text:p>COMP. LECTORA 2</text:p>
          </table:table-cell>
          <table:table-cell table:style-name="ce44" office:value-type="string" calcext:value-type="string">
            <text:p>COMP. LECTORA 3 -Examen</text:p>
          </table:table-cell>
          <table:table-cell table:style-name="ce45" office:value-type="string" calcext:value-type="string">
            <text:p>BLOQUE 2. COMUN. ESCR. (LEER)</text:p>
          </table:table-cell>
          <table:table-cell table:style-name="ce48" office:value-type="string" calcext:value-type="string">
            <text:p>EXP. ESCRITA – DESCIRP. 1</text:p>
          </table:table-cell>
          <table:table-cell table:style-name="ce48" office:value-type="string" calcext:value-type="string">
            <text:p>EXP. ESCRITA – DESCIRP. 2</text:p>
          </table:table-cell>
          <table:table-cell table:style-name="ce48" office:value-type="string" calcext:value-type="string">
            <text:p>EXP. ESCRITA – DESCIRP. 3</text:p>
            <text:p>Examen</text:p>
          </table:table-cell>
          <table:table-cell table:style-name="ce45" office:value-type="string" calcext:value-type="string">
            <text:p>BLOQUE 3. COM. ESCR. ESCRIBIR</text:p>
          </table:table-cell>
          <table:table-cell table:style-name="ce51" office:value-type="string" calcext:value-type="string">
            <text:p>DICT. Y VOCAB. 1</text:p>
          </table:table-cell>
          <table:table-cell table:style-name="ce51" office:value-type="string" calcext:value-type="string">
            <text:p>DICT. Y VOCAB. 2</text:p>
          </table:table-cell>
          <table:table-cell table:style-name="ce51" office:value-type="string" calcext:value-type="string">
            <text:p>DICT. Y VOCAB. 3 – Examen</text:p>
          </table:table-cell>
          <table:table-cell table:style-name="ce41" office:value-type="string" calcext:value-type="string">
            <text:p>BLOQUE 3. C.E. VOC. Y ORT.</text:p>
          </table:table-cell>
          <table:table-cell table:style-name="ce53" office:value-type="string" calcext:value-type="string">
            <text:p>GRAMATICA 1</text:p>
          </table:table-cell>
          <table:table-cell table:style-name="ce53" office:value-type="string" calcext:value-type="string">
            <text:p>GRAMATICA 2</text:p>
          </table:table-cell>
          <table:table-cell table:style-name="ce53" office:value-type="string" calcext:value-type="string">
            <text:p>GRAMATICA 3 – Examen</text:p>
          </table:table-cell>
          <table:table-cell table:style-name="ce41" office:value-type="string" calcext:value-type="string">
            <text:p>BLOQUE 4. CON. LENG. GRAM.</text:p>
          </table:table-cell>
          <table:table-cell table:style-name="ce54" office:value-type="string" calcext:value-type="string">
            <text:p>LITERATURA 1</text:p>
          </table:table-cell>
          <table:table-cell table:style-name="ce54" office:value-type="string" calcext:value-type="string">
            <text:p>LITERATURA 2</text:p>
          </table:table-cell>
          <table:table-cell table:style-name="ce54" office:value-type="string" calcext:value-type="string">
            <text:p>LITERATURA 3 – Examen</text:p>
          </table:table-cell>
          <table:table-cell table:style-name="ce41" office:value-type="string" calcext:value-type="string">
            <text:p>BLOQUE 5. LITERATURA</text:p>
          </table:table-cell>
          <table:table-cell table:style-name="ce55" office:value-type="string" calcext:value-type="string">
            <text:p>TAREAS 1</text:p>
          </table:table-cell>
          <table:table-cell table:style-name="ce55" office:value-type="string" calcext:value-type="string">
            <text:p>TAREAS 2</text:p>
          </table:table-cell>
          <table:table-cell table:style-name="ce55" office:value-type="string" calcext:value-type="string">
            <text:p>TAREAS 3</text:p>
          </table:table-cell>
          <table:table-cell table:style-name="ce41" office:value-type="string" calcext:value-type="string">
            <text:p>TAREAS</text:p>
          </table:table-cell>
          <table:table-cell table:style-name="ce54" office:value-type="string" calcext:value-type="string">
            <text:p>CONDUCTA 1</text:p>
          </table:table-cell>
          <table:table-cell table:style-name="ce54" office:value-type="string" calcext:value-type="string">
            <text:p>CONDUCTA 2</text:p>
          </table:table-cell>
          <table:table-cell table:style-name="ce54" office:value-type="string" calcext:value-type="string">
            <text:p>CONDUCTA 3</text:p>
          </table:table-cell>
          <table:table-cell table:style-name="ce41" office:value-type="string" calcext:value-type="string">
            <text:p>CONDUCTA</text:p>
          </table:table-cell>
          <table:table-cell table:style-name="ce56" office:value-type="string" calcext:value-type="string">
            <text:p>NOTA GLOBAL</text:p>
          </table:table-cell>
          <table:table-cell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['UDI.1'.C5]" office:value-type="string" office:string-value="ALUMNADO" calcext:value-type="string">
            <text:p>ALUMNADO</text:p>
          </table:table-cell>
          <table:table-cell table:content-validation-name="val1" table:number-columns-repeated="3"/>
          <table:table-cell table:content-validation-name="val1" table:formula="of:=AVERAGEIF(([.D5]~[.E5]~[.F5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H5]~[.I5]~[.J5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L5]~[.M5]~[.N5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P5]~[.Q5]~[.R5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T5]~[.U5]~[.V5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X5]~[.Y5]~[.Z5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AB5]~[.AC5]~[.AD5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AF5]~[.AG5]~[.AH5]);&quot;&gt;=0&quot;)" office:value-type="string" office:string-value="" calcext:value-type="error">
            <text:p>#¡DIV/0!</text:p>
          </table:table-cell>
          <table:table-cell table:content-validation-name="val1" table:formula="of:=SUM([.G5]*0.06;[.K5]*0.2;[.O5]*0.2;[.S5]*0.2;[.W5]*0.2;[.AA5]*0.1;[.AE5]*0.02;[.AI5]*0.02)" office:value-type="string" office:string-value="" calcext:value-type="error">
            <text:p>#¡DIV/0!</text:p>
          </table:table-cell>
          <table:table-cell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['UDI.1'.C6]" office:value-type="string" office:string-value="ALUMNADO" calcext:value-type="string">
            <text:p>ALUMNADO</text:p>
          </table:table-cell>
          <table:table-cell table:content-validation-name="val1" table:number-columns-repeated="3"/>
          <table:table-cell table:content-validation-name="val1" table:formula="of:=AVERAGEIF(([.D6]~[.E6]~[.F6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H6]~[.I6]~[.J6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L6]~[.M6]~[.N6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P6]~[.Q6]~[.R6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T6]~[.U6]~[.V6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X6]~[.Y6]~[.Z6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AB6]~[.AC6]~[.AD6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AF6]~[.AG6]~[.AH6]);&quot;&gt;=0&quot;)" office:value-type="string" office:string-value="" calcext:value-type="error">
            <text:p>#¡DIV/0!</text:p>
          </table:table-cell>
          <table:table-cell table:content-validation-name="val1" table:formula="of:=SUM([.G6]*0.06;[.K6]*0.2;[.O6]*0.2;[.S6]*0.2;[.W6]*0.2;[.AA6]*0.1;[.AE6]*0.02;[.AI6]*0.02)" office:value-type="string" office:string-value="" calcext:value-type="error">
            <text:p>#¡DIV/0!</text:p>
          </table:table-cell>
          <table:table-cell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formula="of:=['UDI.1'.C7]" office:value-type="string" office:string-value="ALUMNADO" calcext:value-type="string">
            <text:p>ALUMNADO</text:p>
          </table:table-cell>
          <table:table-cell table:content-validation-name="val1" table:number-columns-repeated="3"/>
          <table:table-cell table:content-validation-name="val1" table:formula="of:=AVERAGEIF(([.D7]~[.E7]~[.F7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H7]~[.I7]~[.J7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L7]~[.M7]~[.N7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P7]~[.Q7]~[.R7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T7]~[.U7]~[.V7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X7]~[.Y7]~[.Z7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AB7]~[.AC7]~[.AD7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AF7]~[.AG7]~[.AH7]);&quot;&gt;=0&quot;)" office:value-type="string" office:string-value="" calcext:value-type="error">
            <text:p>#¡DIV/0!</text:p>
          </table:table-cell>
          <table:table-cell table:content-validation-name="val1" table:formula="of:=SUM([.G7]*0.06;[.K7]*0.2;[.O7]*0.2;[.S7]*0.2;[.W7]*0.2;[.AA7]*0.1;[.AE7]*0.02;[.AI7]*0.02)" office:value-type="string" office:string-value="" calcext:value-type="error">
            <text:p>#¡DIV/0!</text:p>
          </table:table-cell>
          <table:table-cell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formula="of:=['UDI.1'.C8]" office:value-type="string" office:string-value="ALUMNADO" calcext:value-type="string">
            <text:p>ALUMNADO</text:p>
          </table:table-cell>
          <table:table-cell table:content-validation-name="val1" table:number-columns-repeated="3"/>
          <table:table-cell table:content-validation-name="val1" table:formula="of:=AVERAGEIF(([.D8]~[.E8]~[.F8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H8]~[.I8]~[.J8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L8]~[.M8]~[.N8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P8]~[.Q8]~[.R8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T8]~[.U8]~[.V8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X8]~[.Y8]~[.Z8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AB8]~[.AC8]~[.AD8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AF8]~[.AG8]~[.AH8]);&quot;&gt;=0&quot;)" office:value-type="string" office:string-value="" calcext:value-type="error">
            <text:p>#¡DIV/0!</text:p>
          </table:table-cell>
          <table:table-cell table:content-validation-name="val1" table:formula="of:=SUM([.G8]*0.06;[.K8]*0.2;[.O8]*0.2;[.S8]*0.2;[.W8]*0.2;[.AA8]*0.1;[.AE8]*0.02;[.AI8]*0.02)" office:value-type="string" office:string-value="" calcext:value-type="error">
            <text:p>#¡DIV/0!</text:p>
          </table:table-cell>
          <table:table-cell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formula="of:=['UDI.1'.C9]" office:value-type="string" office:string-value="ALUMNADO" calcext:value-type="string">
            <text:p>ALUMNADO</text:p>
          </table:table-cell>
          <table:table-cell table:content-validation-name="val1" table:number-columns-repeated="3"/>
          <table:table-cell table:content-validation-name="val1" table:formula="of:=AVERAGEIF(([.D9]~[.E9]~[.F9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H9]~[.I9]~[.J9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L9]~[.M9]~[.N9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P9]~[.Q9]~[.R9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T9]~[.U9]~[.V9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X9]~[.Y9]~[.Z9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AB9]~[.AC9]~[.AD9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AF9]~[.AG9]~[.AH9]);&quot;&gt;=0&quot;)" office:value-type="string" office:string-value="" calcext:value-type="error">
            <text:p>#¡DIV/0!</text:p>
          </table:table-cell>
          <table:table-cell table:content-validation-name="val1" table:formula="of:=SUM([.G9]*0.06;[.K9]*0.2;[.O9]*0.2;[.S9]*0.2;[.W9]*0.2;[.AA9]*0.1;[.AE9]*0.02;[.AI9]*0.02)" office:value-type="string" office:string-value="" calcext:value-type="error">
            <text:p>#¡DIV/0!</text:p>
          </table:table-cell>
          <table:table-cell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formula="of:=['UDI.1'.C10]" office:value-type="string" office:string-value="ALUMNADO" calcext:value-type="string">
            <text:p>ALUMNADO</text:p>
          </table:table-cell>
          <table:table-cell table:content-validation-name="val1" table:number-columns-repeated="3"/>
          <table:table-cell table:content-validation-name="val1" table:formula="of:=AVERAGEIF(([.D10]~[.E10]~[.F10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H10]~[.I10]~[.J10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L10]~[.M10]~[.N10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P10]~[.Q10]~[.R10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T10]~[.U10]~[.V10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X10]~[.Y10]~[.Z10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AB10]~[.AC10]~[.AD10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AF10]~[.AG10]~[.AH10]);&quot;&gt;=0&quot;)" office:value-type="string" office:string-value="" calcext:value-type="error">
            <text:p>#¡DIV/0!</text:p>
          </table:table-cell>
          <table:table-cell table:content-validation-name="val1" table:formula="of:=SUM([.G10]*0.06;[.K10]*0.2;[.O10]*0.2;[.S10]*0.2;[.W10]*0.2;[.AA10]*0.1;[.AE10]*0.02;[.AI10]*0.02)" office:value-type="string" office:string-value="" calcext:value-type="error">
            <text:p>#¡DIV/0!</text:p>
          </table:table-cell>
          <table:table-cell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formula="of:=['UDI.1'.C11]" office:value-type="string" office:string-value="ALUMNADO" calcext:value-type="string">
            <text:p>ALUMNADO</text:p>
          </table:table-cell>
          <table:table-cell table:content-validation-name="val1" table:number-columns-repeated="3"/>
          <table:table-cell table:content-validation-name="val1" table:formula="of:=AVERAGEIF(([.D11]~[.E11]~[.F11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H11]~[.I11]~[.J11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L11]~[.M11]~[.N11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P11]~[.Q11]~[.R11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T11]~[.U11]~[.V11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X11]~[.Y11]~[.Z11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AB11]~[.AC11]~[.AD11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AF11]~[.AG11]~[.AH11]);&quot;&gt;=0&quot;)" office:value-type="string" office:string-value="" calcext:value-type="error">
            <text:p>#¡DIV/0!</text:p>
          </table:table-cell>
          <table:table-cell table:content-validation-name="val1" table:formula="of:=SUM([.G11]*0.06;[.K11]*0.2;[.O11]*0.2;[.S11]*0.2;[.W11]*0.2;[.AA11]*0.1;[.AE11]*0.02;[.AI11]*0.02)" office:value-type="string" office:string-value="" calcext:value-type="error">
            <text:p>#¡DIV/0!</text:p>
          </table:table-cell>
          <table:table-cell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formula="of:=['UDI.1'.C12]" office:value-type="string" office:string-value="ALUMNADO" calcext:value-type="string">
            <text:p>ALUMNADO</text:p>
          </table:table-cell>
          <table:table-cell table:content-validation-name="val1" table:number-columns-repeated="3"/>
          <table:table-cell table:content-validation-name="val1" table:formula="of:=AVERAGEIF(([.D12]~[.E12]~[.F12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H12]~[.I12]~[.J12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L12]~[.M12]~[.N12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P12]~[.Q12]~[.R12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T12]~[.U12]~[.V12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X12]~[.Y12]~[.Z12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AB12]~[.AC12]~[.AD12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AF12]~[.AG12]~[.AH12]);&quot;&gt;=0&quot;)" office:value-type="string" office:string-value="" calcext:value-type="error">
            <text:p>#¡DIV/0!</text:p>
          </table:table-cell>
          <table:table-cell table:content-validation-name="val1" table:formula="of:=SUM([.G12]*0.06;[.K12]*0.2;[.O12]*0.2;[.S12]*0.2;[.W12]*0.2;[.AA12]*0.1;[.AE12]*0.02;[.AI12]*0.02)" office:value-type="string" office:string-value="" calcext:value-type="error">
            <text:p>#¡DIV/0!</text:p>
          </table:table-cell>
          <table:table-cell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formula="of:=['UDI.1'.C13]" office:value-type="string" office:string-value="ALUMNADO" calcext:value-type="string">
            <text:p>ALUMNADO</text:p>
          </table:table-cell>
          <table:table-cell table:content-validation-name="val1" table:number-columns-repeated="3"/>
          <table:table-cell table:content-validation-name="val1" table:formula="of:=AVERAGEIF(([.D13]~[.E13]~[.F13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H13]~[.I13]~[.J13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L13]~[.M13]~[.N13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P13]~[.Q13]~[.R13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T13]~[.U13]~[.V13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X13]~[.Y13]~[.Z13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AB13]~[.AC13]~[.AD13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AF13]~[.AG13]~[.AH13]);&quot;&gt;=0&quot;)" office:value-type="string" office:string-value="" calcext:value-type="error">
            <text:p>#¡DIV/0!</text:p>
          </table:table-cell>
          <table:table-cell table:content-validation-name="val1" table:formula="of:=SUM([.G13]*0.06;[.K13]*0.2;[.O13]*0.2;[.S13]*0.2;[.W13]*0.2;[.AA13]*0.1;[.AE13]*0.02;[.AI13]*0.02)" office:value-type="string" office:string-value="" calcext:value-type="error">
            <text:p>#¡DIV/0!</text:p>
          </table:table-cell>
          <table:table-cell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formula="of:=['UDI.1'.C14]" office:value-type="string" office:string-value="ALUMNADO" calcext:value-type="string">
            <text:p>ALUMNADO</text:p>
          </table:table-cell>
          <table:table-cell table:content-validation-name="val1" table:number-columns-repeated="3"/>
          <table:table-cell table:content-validation-name="val1" table:formula="of:=AVERAGEIF(([.D14]~[.E14]~[.F14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H14]~[.I14]~[.J14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L14]~[.M14]~[.N14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P14]~[.Q14]~[.R14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T14]~[.U14]~[.V14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X14]~[.Y14]~[.Z14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AB14]~[.AC14]~[.AD14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AF14]~[.AG14]~[.AH14]);&quot;&gt;=0&quot;)" office:value-type="string" office:string-value="" calcext:value-type="error">
            <text:p>#¡DIV/0!</text:p>
          </table:table-cell>
          <table:table-cell table:content-validation-name="val1" table:formula="of:=SUM([.G14]*0.06;[.K14]*0.2;[.O14]*0.2;[.S14]*0.2;[.W14]*0.2;[.AA14]*0.1;[.AE14]*0.02;[.AI14]*0.02)" office:value-type="string" office:string-value="" calcext:value-type="error">
            <text:p>#¡DIV/0!</text:p>
          </table:table-cell>
          <table:table-cell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formula="of:=['UDI.1'.C15]" office:value-type="string" office:string-value="ALUMNADO" calcext:value-type="string">
            <text:p>ALUMNADO</text:p>
          </table:table-cell>
          <table:table-cell table:content-validation-name="val1" table:number-columns-repeated="3"/>
          <table:table-cell table:content-validation-name="val1" table:formula="of:=AVERAGEIF(([.D15]~[.E15]~[.F15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H15]~[.I15]~[.J15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L15]~[.M15]~[.N15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P15]~[.Q15]~[.R15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T15]~[.U15]~[.V15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X15]~[.Y15]~[.Z15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AB15]~[.AC15]~[.AD15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AF15]~[.AG15]~[.AH15]);&quot;&gt;=0&quot;)" office:value-type="string" office:string-value="" calcext:value-type="error">
            <text:p>#¡DIV/0!</text:p>
          </table:table-cell>
          <table:table-cell table:content-validation-name="val1" table:formula="of:=SUM([.G15]*0.06;[.K15]*0.2;[.O15]*0.2;[.S15]*0.2;[.W15]*0.2;[.AA15]*0.1;[.AE15]*0.02;[.AI15]*0.02)" office:value-type="string" office:string-value="" calcext:value-type="error">
            <text:p>#¡DIV/0!</text:p>
          </table:table-cell>
          <table:table-cell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formula="of:=['UDI.1'.C16]" office:value-type="string" office:string-value="ALUMNADO" calcext:value-type="string">
            <text:p>ALUMNADO</text:p>
          </table:table-cell>
          <table:table-cell table:content-validation-name="val1" table:number-columns-repeated="3"/>
          <table:table-cell table:content-validation-name="val1" table:formula="of:=AVERAGEIF(([.D16]~[.E16]~[.F16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H16]~[.I16]~[.J16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L16]~[.M16]~[.N16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P16]~[.Q16]~[.R16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T16]~[.U16]~[.V16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X16]~[.Y16]~[.Z16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AB16]~[.AC16]~[.AD16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AF16]~[.AG16]~[.AH16]);&quot;&gt;=0&quot;)" office:value-type="string" office:string-value="" calcext:value-type="error">
            <text:p>#¡DIV/0!</text:p>
          </table:table-cell>
          <table:table-cell table:content-validation-name="val1" table:formula="of:=SUM([.G16]*0.06;[.K16]*0.2;[.O16]*0.2;[.S16]*0.2;[.W16]*0.2;[.AA16]*0.1;[.AE16]*0.02;[.AI16]*0.02)" office:value-type="string" office:string-value="" calcext:value-type="error">
            <text:p>#¡DIV/0!</text:p>
          </table:table-cell>
          <table:table-cell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table:formula="of:=['UDI.1'.C17]" office:value-type="string" office:string-value="ALUMNADO" calcext:value-type="string">
            <text:p>ALUMNADO</text:p>
          </table:table-cell>
          <table:table-cell table:content-validation-name="val1" table:number-columns-repeated="3"/>
          <table:table-cell table:content-validation-name="val1" table:formula="of:=AVERAGEIF(([.D17]~[.E17]~[.F17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H17]~[.I17]~[.J17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L17]~[.M17]~[.N17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P17]~[.Q17]~[.R17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T17]~[.U17]~[.V17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X17]~[.Y17]~[.Z17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AB17]~[.AC17]~[.AD17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AF17]~[.AG17]~[.AH17]);&quot;&gt;=0&quot;)" office:value-type="string" office:string-value="" calcext:value-type="error">
            <text:p>#¡DIV/0!</text:p>
          </table:table-cell>
          <table:table-cell table:content-validation-name="val1" table:formula="of:=SUM([.G17]*0.06;[.K17]*0.2;[.O17]*0.2;[.S17]*0.2;[.W17]*0.2;[.AA17]*0.1;[.AE17]*0.02;[.AI17]*0.02)" office:value-type="string" office:string-value="" calcext:value-type="error">
            <text:p>#¡DIV/0!</text:p>
          </table:table-cell>
          <table:table-cell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table:formula="of:=['UDI.1'.C18]" office:value-type="string" office:string-value="ALUMNADO" calcext:value-type="string">
            <text:p>ALUMNADO</text:p>
          </table:table-cell>
          <table:table-cell table:content-validation-name="val1" table:number-columns-repeated="3"/>
          <table:table-cell table:content-validation-name="val1" table:formula="of:=AVERAGEIF(([.D18]~[.E18]~[.F18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H18]~[.I18]~[.J18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L18]~[.M18]~[.N18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P18]~[.Q18]~[.R18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T18]~[.U18]~[.V18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X18]~[.Y18]~[.Z18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AB18]~[.AC18]~[.AD18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AF18]~[.AG18]~[.AH18]);&quot;&gt;=0&quot;)" office:value-type="string" office:string-value="" calcext:value-type="error">
            <text:p>#¡DIV/0!</text:p>
          </table:table-cell>
          <table:table-cell table:content-validation-name="val1" table:formula="of:=SUM([.G18]*0.06;[.K18]*0.2;[.O18]*0.2;[.S18]*0.2;[.W18]*0.2;[.AA18]*0.1;[.AE18]*0.02;[.AI18]*0.02)" office:value-type="string" office:string-value="" calcext:value-type="error">
            <text:p>#¡DIV/0!</text:p>
          </table:table-cell>
          <table:table-cell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table:formula="of:=['UDI.1'.C19]" office:value-type="string" office:string-value="ALUMNADO" calcext:value-type="string">
            <text:p>ALUMNADO</text:p>
          </table:table-cell>
          <table:table-cell table:content-validation-name="val1" table:number-columns-repeated="3"/>
          <table:table-cell table:content-validation-name="val1" table:formula="of:=AVERAGEIF(([.D19]~[.E19]~[.F19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H19]~[.I19]~[.J19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L19]~[.M19]~[.N19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P19]~[.Q19]~[.R19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T19]~[.U19]~[.V19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X19]~[.Y19]~[.Z19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AB19]~[.AC19]~[.AD19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AF19]~[.AG19]~[.AH19]);&quot;&gt;=0&quot;)" office:value-type="string" office:string-value="" calcext:value-type="error">
            <text:p>#¡DIV/0!</text:p>
          </table:table-cell>
          <table:table-cell table:content-validation-name="val1" table:formula="of:=SUM([.G19]*0.06;[.K19]*0.2;[.O19]*0.2;[.S19]*0.2;[.W19]*0.2;[.AA19]*0.1;[.AE19]*0.02;[.AI19]*0.02)" office:value-type="string" office:string-value="" calcext:value-type="error">
            <text:p>#¡DIV/0!</text:p>
          </table:table-cell>
          <table:table-cell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table:formula="of:=['UDI.1'.C20]" office:value-type="string" office:string-value="ALUMNADO" calcext:value-type="string">
            <text:p>ALUMNADO</text:p>
          </table:table-cell>
          <table:table-cell table:content-validation-name="val1" table:number-columns-repeated="3"/>
          <table:table-cell table:content-validation-name="val1" table:formula="of:=AVERAGEIF(([.D20]~[.E20]~[.F20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H20]~[.I20]~[.J20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L20]~[.M20]~[.N20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P20]~[.Q20]~[.R20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T20]~[.U20]~[.V20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X20]~[.Y20]~[.Z20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AB20]~[.AC20]~[.AD20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AF20]~[.AG20]~[.AH20]);&quot;&gt;=0&quot;)" office:value-type="string" office:string-value="" calcext:value-type="error">
            <text:p>#¡DIV/0!</text:p>
          </table:table-cell>
          <table:table-cell table:content-validation-name="val1" table:formula="of:=SUM([.G20]*0.06;[.K20]*0.2;[.O20]*0.2;[.S20]*0.2;[.W20]*0.2;[.AA20]*0.1;[.AE20]*0.02;[.AI20]*0.02)" office:value-type="string" office:string-value="" calcext:value-type="error">
            <text:p>#¡DIV/0!</text:p>
          </table:table-cell>
          <table:table-cell/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table:formula="of:=['UDI.1'.C21]" office:value-type="string" office:string-value="ALUMNADO" calcext:value-type="string">
            <text:p>ALUMNADO</text:p>
          </table:table-cell>
          <table:table-cell table:content-validation-name="val1" table:number-columns-repeated="3"/>
          <table:table-cell table:content-validation-name="val1" table:formula="of:=AVERAGEIF(([.D21]~[.E21]~[.F21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H21]~[.I21]~[.J21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L21]~[.M21]~[.N21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P21]~[.Q21]~[.R21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T21]~[.U21]~[.V21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X21]~[.Y21]~[.Z21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AB21]~[.AC21]~[.AD21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AF21]~[.AG21]~[.AH21]);&quot;&gt;=0&quot;)" office:value-type="string" office:string-value="" calcext:value-type="error">
            <text:p>#¡DIV/0!</text:p>
          </table:table-cell>
          <table:table-cell table:content-validation-name="val1" table:formula="of:=SUM([.G21]*0.06;[.K21]*0.2;[.O21]*0.2;[.S21]*0.2;[.W21]*0.2;[.AA21]*0.1;[.AE21]*0.02;[.AI21]*0.02)" office:value-type="string" office:string-value="" calcext:value-type="error">
            <text:p>#¡DIV/0!</text:p>
          </table:table-cell>
          <table:table-cell/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table:formula="of:=['UDI.1'.C22]" office:value-type="string" office:string-value="ALUMNADO" calcext:value-type="string">
            <text:p>ALUMNADO</text:p>
          </table:table-cell>
          <table:table-cell table:content-validation-name="val1" table:number-columns-repeated="3"/>
          <table:table-cell table:content-validation-name="val1" table:formula="of:=AVERAGEIF(([.D22]~[.E22]~[.F22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H22]~[.I22]~[.J22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L22]~[.M22]~[.N22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P22]~[.Q22]~[.R22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T22]~[.U22]~[.V22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X22]~[.Y22]~[.Z22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AB22]~[.AC22]~[.AD22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AF22]~[.AG22]~[.AH22]);&quot;&gt;=0&quot;)" office:value-type="string" office:string-value="" calcext:value-type="error">
            <text:p>#¡DIV/0!</text:p>
          </table:table-cell>
          <table:table-cell table:content-validation-name="val1" table:formula="of:=SUM([.G22]*0.06;[.K22]*0.2;[.O22]*0.2;[.S22]*0.2;[.W22]*0.2;[.AA22]*0.1;[.AE22]*0.02;[.AI22]*0.02)" office:value-type="string" office:string-value="" calcext:value-type="error">
            <text:p>#¡DIV/0!</text:p>
          </table:table-cell>
          <table:table-cell/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table:formula="of:=['UDI.1'.C23]" office:value-type="string" office:string-value="ALUMNADO" calcext:value-type="string">
            <text:p>ALUMNADO</text:p>
          </table:table-cell>
          <table:table-cell table:content-validation-name="val1" table:number-columns-repeated="3"/>
          <table:table-cell table:content-validation-name="val1" table:formula="of:=AVERAGEIF(([.D23]~[.E23]~[.F23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H23]~[.I23]~[.J23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L23]~[.M23]~[.N23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P23]~[.Q23]~[.R23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T23]~[.U23]~[.V23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X23]~[.Y23]~[.Z23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AB23]~[.AC23]~[.AD23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AF23]~[.AG23]~[.AH23]);&quot;&gt;=0&quot;)" office:value-type="string" office:string-value="" calcext:value-type="error">
            <text:p>#¡DIV/0!</text:p>
          </table:table-cell>
          <table:table-cell table:content-validation-name="val1" table:formula="of:=SUM([.G23]*0.06;[.K23]*0.2;[.O23]*0.2;[.S23]*0.2;[.W23]*0.2;[.AA23]*0.1;[.AE23]*0.02;[.AI23]*0.02)" office:value-type="string" office:string-value="" calcext:value-type="error">
            <text:p>#¡DIV/0!</text:p>
          </table:table-cell>
          <table:table-cell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table:formula="of:=['UDI.1'.C24]" office:value-type="string" office:string-value="ALUMNADO" calcext:value-type="string">
            <text:p>ALUMNADO</text:p>
          </table:table-cell>
          <table:table-cell table:content-validation-name="val1" table:number-columns-repeated="3"/>
          <table:table-cell table:content-validation-name="val1" table:formula="of:=AVERAGEIF(([.D24]~[.E24]~[.F24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H24]~[.I24]~[.J24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L24]~[.M24]~[.N24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P24]~[.Q24]~[.R24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T24]~[.U24]~[.V24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X24]~[.Y24]~[.Z24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AB24]~[.AC24]~[.AD24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AF24]~[.AG24]~[.AH24]);&quot;&gt;=0&quot;)" office:value-type="string" office:string-value="" calcext:value-type="error">
            <text:p>#¡DIV/0!</text:p>
          </table:table-cell>
          <table:table-cell table:content-validation-name="val1" table:formula="of:=SUM([.G24]*0.06;[.K24]*0.2;[.O24]*0.2;[.S24]*0.2;[.W24]*0.2;[.AA24]*0.1;[.AE24]*0.02;[.AI24]*0.02)" office:value-type="string" office:string-value="" calcext:value-type="error">
            <text:p>#¡DIV/0!</text:p>
          </table:table-cell>
          <table:table-cell/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 table:formula="of:=['UDI.1'.C25]" office:value-type="string" office:string-value="ALUMNADO" calcext:value-type="string">
            <text:p>ALUMNADO</text:p>
          </table:table-cell>
          <table:table-cell table:content-validation-name="val1" table:number-columns-repeated="3"/>
          <table:table-cell table:content-validation-name="val1" table:formula="of:=AVERAGEIF(([.D25]~[.E25]~[.F25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H25]~[.I25]~[.J25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L25]~[.M25]~[.N25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P25]~[.Q25]~[.R25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T25]~[.U25]~[.V25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X25]~[.Y25]~[.Z25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AB25]~[.AC25]~[.AD25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AF25]~[.AG25]~[.AH25]);&quot;&gt;=0&quot;)" office:value-type="string" office:string-value="" calcext:value-type="error">
            <text:p>#¡DIV/0!</text:p>
          </table:table-cell>
          <table:table-cell table:content-validation-name="val1" table:formula="of:=SUM([.G25]*0.06;[.K25]*0.2;[.O25]*0.2;[.S25]*0.2;[.W25]*0.2;[.AA25]*0.1;[.AE25]*0.02;[.AI25]*0.02)" office:value-type="string" office:string-value="" calcext:value-type="error">
            <text:p>#¡DIV/0!</text:p>
          </table:table-cell>
          <table:table-cell/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 table:formula="of:=['UDI.1'.C26]" office:value-type="string" office:string-value="ALUMNADO" calcext:value-type="string">
            <text:p>ALUMNADO</text:p>
          </table:table-cell>
          <table:table-cell table:content-validation-name="val1" table:number-columns-repeated="3"/>
          <table:table-cell table:content-validation-name="val1" table:formula="of:=AVERAGEIF(([.D26]~[.E26]~[.F26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H26]~[.I26]~[.J26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L26]~[.M26]~[.N26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P26]~[.Q26]~[.R26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T26]~[.U26]~[.V26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X26]~[.Y26]~[.Z26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AB26]~[.AC26]~[.AD26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AF26]~[.AG26]~[.AH26]);&quot;&gt;=0&quot;)" office:value-type="string" office:string-value="" calcext:value-type="error">
            <text:p>#¡DIV/0!</text:p>
          </table:table-cell>
          <table:table-cell table:content-validation-name="val1" table:formula="of:=SUM([.G26]*0.06;[.K26]*0.2;[.O26]*0.2;[.S26]*0.2;[.W26]*0.2;[.AA26]*0.1;[.AE26]*0.02;[.AI26]*0.02)" office:value-type="string" office:string-value="" calcext:value-type="error">
            <text:p>#¡DIV/0!</text:p>
          </table:table-cell>
          <table:table-cell/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 table:formula="of:=['UDI.1'.C27]" office:value-type="string" office:string-value="ALUMNADO" calcext:value-type="string">
            <text:p>ALUMNADO</text:p>
          </table:table-cell>
          <table:table-cell table:content-validation-name="val1" table:number-columns-repeated="3"/>
          <table:table-cell table:content-validation-name="val1" table:formula="of:=AVERAGEIF(([.D27]~[.E27]~[.F27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H27]~[.I27]~[.J27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L27]~[.M27]~[.N27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P27]~[.Q27]~[.R27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T27]~[.U27]~[.V27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X27]~[.Y27]~[.Z27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AB27]~[.AC27]~[.AD27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AF27]~[.AG27]~[.AH27]);&quot;&gt;=0&quot;)" office:value-type="string" office:string-value="" calcext:value-type="error">
            <text:p>#¡DIV/0!</text:p>
          </table:table-cell>
          <table:table-cell table:content-validation-name="val1" table:formula="of:=SUM([.G27]*0.06;[.K27]*0.2;[.O27]*0.2;[.S27]*0.2;[.W27]*0.2;[.AA27]*0.1;[.AE27]*0.02;[.AI27]*0.02)" office:value-type="string" office:string-value="" calcext:value-type="error">
            <text:p>#¡DIV/0!</text:p>
          </table:table-cell>
          <table:table-cell/>
        </table:table-row>
        <table:table-row table:style-name="ro1">
          <table:table-cell/>
          <table:table-cell office:value-type="float" office:value="24" calcext:value-type="float">
            <text:p>24</text:p>
          </table:table-cell>
          <table:table-cell table:formula="of:=['UDI.1'.C28]" office:value-type="string" office:string-value="ALUMNADO" calcext:value-type="string">
            <text:p>ALUMNADO</text:p>
          </table:table-cell>
          <table:table-cell table:content-validation-name="val1" table:number-columns-repeated="3"/>
          <table:table-cell table:content-validation-name="val1" table:formula="of:=AVERAGEIF(([.D28]~[.E28]~[.F28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H28]~[.I28]~[.J28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L28]~[.M28]~[.N28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P28]~[.Q28]~[.R28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T28]~[.U28]~[.V28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X28]~[.Y28]~[.Z28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AB28]~[.AC28]~[.AD28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AF28]~[.AG28]~[.AH28]);&quot;&gt;=0&quot;)" office:value-type="string" office:string-value="" calcext:value-type="error">
            <text:p>#¡DIV/0!</text:p>
          </table:table-cell>
          <table:table-cell table:content-validation-name="val1" table:formula="of:=SUM([.G28]*0.06;[.K28]*0.2;[.O28]*0.2;[.S28]*0.2;[.W28]*0.2;[.AA28]*0.1;[.AE28]*0.02;[.AI28]*0.02)" office:value-type="string" office:string-value="" calcext:value-type="error">
            <text:p>#¡DIV/0!</text:p>
          </table:table-cell>
          <table:table-cell/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 table:formula="of:=['UDI.1'.C29]" office:value-type="string" office:string-value="ALUMNADO" calcext:value-type="string">
            <text:p>ALUMNADO</text:p>
          </table:table-cell>
          <table:table-cell table:content-validation-name="val1" table:number-columns-repeated="3"/>
          <table:table-cell table:content-validation-name="val1" table:formula="of:=AVERAGEIF(([.D29]~[.E29]~[.F29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H29]~[.I29]~[.J29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L29]~[.M29]~[.N29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P29]~[.Q29]~[.R29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T29]~[.U29]~[.V29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X29]~[.Y29]~[.Z29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AB29]~[.AC29]~[.AD29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AF29]~[.AG29]~[.AH29]);&quot;&gt;=0&quot;)" office:value-type="string" office:string-value="" calcext:value-type="error">
            <text:p>#¡DIV/0!</text:p>
          </table:table-cell>
          <table:table-cell table:content-validation-name="val1" table:formula="of:=SUM([.G29]*0.06;[.K29]*0.2;[.O29]*0.2;[.S29]*0.2;[.W29]*0.2;[.AA29]*0.1;[.AE29]*0.02;[.AI29]*0.02)" office:value-type="string" office:string-value="" calcext:value-type="error">
            <text:p>#¡DIV/0!</text:p>
          </table:table-cell>
          <table:table-cell/>
        </table:table-row>
        <table:table-row table:style-name="ro1">
          <table:table-cell/>
          <table:table-cell office:value-type="float" office:value="26" calcext:value-type="float">
            <text:p>26</text:p>
          </table:table-cell>
          <table:table-cell table:formula="of:=['UDI.1'.C30]" office:value-type="string" office:string-value="ALUMNADO" calcext:value-type="string">
            <text:p>ALUMNADO</text:p>
          </table:table-cell>
          <table:table-cell table:content-validation-name="val1" table:number-columns-repeated="3"/>
          <table:table-cell table:content-validation-name="val1" table:formula="of:=AVERAGEIF(([.D30]~[.E30]~[.F30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H30]~[.I30]~[.J30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L30]~[.M30]~[.N30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P30]~[.Q30]~[.R30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T30]~[.U30]~[.V30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X30]~[.Y30]~[.Z30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AB30]~[.AC30]~[.AD30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AF30]~[.AG30]~[.AH30]);&quot;&gt;=0&quot;)" office:value-type="string" office:string-value="" calcext:value-type="error">
            <text:p>#¡DIV/0!</text:p>
          </table:table-cell>
          <table:table-cell table:content-validation-name="val1" table:formula="of:=SUM([.G30]*0.06;[.K30]*0.2;[.O30]*0.2;[.S30]*0.2;[.W30]*0.2;[.AA30]*0.1;[.AE30]*0.02;[.AI30]*0.02)" office:value-type="string" office:string-value="" calcext:value-type="error">
            <text:p>#¡DIV/0!</text:p>
          </table:table-cell>
          <table:table-cell/>
        </table:table-row>
        <table:table-row table:style-name="ro1">
          <table:table-cell/>
          <table:table-cell office:value-type="float" office:value="27" calcext:value-type="float">
            <text:p>27</text:p>
          </table:table-cell>
          <table:table-cell table:formula="of:=['UDI.1'.C31]" office:value-type="string" office:string-value="ALUMNADO" calcext:value-type="string">
            <text:p>ALUMNADO</text:p>
          </table:table-cell>
          <table:table-cell table:content-validation-name="val1" table:number-columns-repeated="3"/>
          <table:table-cell table:content-validation-name="val1" table:formula="of:=AVERAGEIF(([.D31]~[.E31]~[.F31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H31]~[.I31]~[.J31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L31]~[.M31]~[.N31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P31]~[.Q31]~[.R31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T31]~[.U31]~[.V31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X31]~[.Y31]~[.Z31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AB31]~[.AC31]~[.AD31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AF31]~[.AG31]~[.AH31]);&quot;&gt;=0&quot;)" office:value-type="string" office:string-value="" calcext:value-type="error">
            <text:p>#¡DIV/0!</text:p>
          </table:table-cell>
          <table:table-cell table:content-validation-name="val1" table:formula="of:=SUM([.G31]*0.06;[.K31]*0.2;[.O31]*0.2;[.S31]*0.2;[.W31]*0.2;[.AA31]*0.1;[.AE31]*0.02;[.AI31]*0.02)" office:value-type="string" office:string-value="" calcext:value-type="error">
            <text:p>#¡DIV/0!</text:p>
          </table:table-cell>
          <table:table-cell/>
        </table:table-row>
        <table:table-row table:style-name="ro1">
          <table:table-cell/>
          <table:table-cell office:value-type="float" office:value="28" calcext:value-type="float">
            <text:p>28</text:p>
          </table:table-cell>
          <table:table-cell table:formula="of:=['UDI.1'.C32]" office:value-type="string" office:string-value="ALUMNADO" calcext:value-type="string">
            <text:p>ALUMNADO</text:p>
          </table:table-cell>
          <table:table-cell table:content-validation-name="val1" table:number-columns-repeated="3"/>
          <table:table-cell table:content-validation-name="val1" table:formula="of:=AVERAGEIF(([.D32]~[.E32]~[.F32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H32]~[.I32]~[.J32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L32]~[.M32]~[.N32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P32]~[.Q32]~[.R32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T32]~[.U32]~[.V32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X32]~[.Y32]~[.Z32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AB32]~[.AC32]~[.AD32]);&quot;&gt;=0&quot;)" office:value-type="string" office:string-value="" calcext:value-type="error">
            <text:p>#¡DIV/0!</text:p>
          </table:table-cell>
          <table:table-cell table:content-validation-name="val1" table:number-columns-repeated="3"/>
          <table:table-cell table:content-validation-name="val1" table:formula="of:=AVERAGEIF(([.AF32]~[.AG32]~[.AH32]);&quot;&gt;=0&quot;)" office:value-type="string" office:string-value="" calcext:value-type="error">
            <text:p>#¡DIV/0!</text:p>
          </table:table-cell>
          <table:table-cell table:content-validation-name="val1" table:formula="of:=SUM([.G32]*0.06;[.K32]*0.2;[.O32]*0.2;[.S32]*0.2;[.W32]*0.2;[.AA32]*0.1;[.AE32]*0.02;[.AI32]*0.02)" office:value-type="string" office:string-value="" calcext:value-type="error">
            <text:p>#¡DIV/0!</text:p>
          </table:table-cell>
          <table:table-cell/>
        </table:table-row>
        <table:table-row table:style-name="ro1">
          <table:table-cell/>
          <table:table-cell table:style-name="ce32" table:number-columns-repeated="35"/>
          <table:table-cell/>
        </table:table-row>
      </table:table>
      <table:table table:name="UDI.6" table:style-name="ta2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021" table:default-cell-style-name="Default"/>
        <table:table-row table:style-name="ro1">
          <table:table-cell table:style-name="ce29" table:number-columns-repeated="2"/>
          <table:table-cell table:style-name="ce35"/>
          <table:table-cell table:style-name="ce38" table:number-columns-repeated="8"/>
          <table:table-cell table:style-name="ce46" table:number-columns-repeated="26"/>
          <table:table-cell table:number-columns-repeated="987"/>
        </table:table-row>
        <table:table-row table:style-name="ro1">
          <table:table-cell table:style-name="ce29" table:number-columns-repeated="2"/>
          <table:table-cell table:style-name="ce36" office:value-type="string" calcext:value-type="string">
            <text:p>UNIDAD 6</text:p>
          </table:table-cell>
          <table:table-cell table:style-name="ce38" table:number-columns-repeated="3"/>
          <table:table-cell table:style-name="ce43" table:formula="of:=['UDI.1'.G2]" office:value-type="string" office:string-value="CURSO 4º" calcext:value-type="string">
            <text:p>CURSO 4º</text:p>
          </table:table-cell>
          <table:table-cell table:style-name="ce43" table:number-columns-repeated="3"/>
          <table:table-cell table:style-name="ce38"/>
          <table:table-cell table:style-name="ce47" office:value-type="string" calcext:value-type="string">
            <text:p>TUTOR/A:</text:p>
          </table:table-cell>
          <table:table-cell table:style-name="ce49" table:number-columns-repeated="2"/>
          <table:table-cell table:style-name="ce50"/>
          <table:table-cell table:style-name="ce43" table:formula="of:=['UDI.5'.P2]" office:value-type="string" office:string-value="PROFESORADO" calcext:value-type="string">
            <text:p>PROFESORADO</text:p>
          </table:table-cell>
          <table:table-cell table:style-name="ce52" table:number-columns-repeated="4"/>
          <table:table-cell table:style-name="ce46" table:number-columns-repeated="6"/>
          <table:table-cell table:style-name="ce43" office:value-type="string" calcext:value-type="string">
            <text:p>CURSO ESCOLAR 2018-19</text:p>
          </table:table-cell>
          <table:table-cell table:style-name="ce52" table:number-columns-repeated="8"/>
          <table:table-cell table:style-name="ce46" table:number-columns-repeated="2"/>
          <table:table-cell table:number-columns-repeated="987"/>
        </table:table-row>
        <table:table-row table:style-name="ro1">
          <table:table-cell table:style-name="ce30"/>
          <table:table-cell table:style-name="ce32" table:number-columns-repeated="2"/>
          <table:table-cell table:style-name="ce38"/>
          <table:table-cell table:style-name="ce32"/>
          <table:table-cell table:style-name="ce32" office:value-type="string" calcext:value-type="string">
            <text:p>%</text:p>
          </table:table-cell>
          <table:table-cell table:style-name="ce32" office:value-type="float" office:value="6" calcext:value-type="float">
            <text:p>6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20" calcext:value-type="float">
            <text:p>20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20" calcext:value-type="float">
            <text:p>20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30" calcext:value-type="float">
            <text:p>30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20" calcext:value-type="float">
            <text:p>20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0" calcext:value-type="float">
            <text:p>0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2" calcext:value-type="float">
            <text:p>2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2" calcext:value-type="float">
            <text:p>2</text:p>
          </table:table-cell>
          <table:table-cell table:style-name="ce32" table:number-columns-repeated="2"/>
          <table:table-cell table:number-columns-repeated="987"/>
        </table:table-row>
        <table:table-row table:style-name="ro2">
          <table:table-cell table:style-name="ce30"/>
          <table:table-cell table:style-name="ce33" office:value-type="string" calcext:value-type="string">
            <text:p>Nº</text:p>
          </table:table-cell>
          <table:table-cell table:style-name="ce33" office:value-type="string" calcext:value-type="string">
            <text:p>NOMBRE Y APELLIDOS</text:p>
          </table:table-cell>
          <table:table-cell table:style-name="ce39" office:value-type="string" calcext:value-type="string">
            <text:p>EXP. ORAL 1</text:p>
          </table:table-cell>
          <table:table-cell table:style-name="ce39" office:value-type="string" calcext:value-type="string">
            <text:p>EXP. ORAL 2</text:p>
          </table:table-cell>
          <table:table-cell table:style-name="ce39" office:value-type="string" calcext:value-type="string">
            <text:p>EXP. ORAL 3 -Examen</text:p>
          </table:table-cell>
          <table:table-cell table:style-name="ce41" office:value-type="string" calcext:value-type="string">
            <text:p>BLOQUE 1 – COMUNC. ORAL</text:p>
          </table:table-cell>
          <table:table-cell table:style-name="ce44" office:value-type="string" calcext:value-type="string">
            <text:p>COMP. LECTORA 1</text:p>
          </table:table-cell>
          <table:table-cell table:style-name="ce44" office:value-type="string" calcext:value-type="string">
            <text:p>COMP. LECTORA 2</text:p>
          </table:table-cell>
          <table:table-cell table:style-name="ce44" office:value-type="string" calcext:value-type="string">
            <text:p>COMP. LECTORA 3 -Examen</text:p>
          </table:table-cell>
          <table:table-cell table:style-name="ce45" office:value-type="string" calcext:value-type="string">
            <text:p>BLOQUE 2. COMUN. ESCR. (LEER)</text:p>
          </table:table-cell>
          <table:table-cell table:style-name="ce48" office:value-type="string" calcext:value-type="string">
            <text:p>EXP. ESCRITA – DESCIRP. 1</text:p>
          </table:table-cell>
          <table:table-cell table:style-name="ce48" office:value-type="string" calcext:value-type="string">
            <text:p>EXP. ESCRITA – DESCIRP. 2</text:p>
          </table:table-cell>
          <table:table-cell table:style-name="ce48" office:value-type="string" calcext:value-type="string">
            <text:p>EXP. ESCRITA – DESCIRP. 3</text:p>
            <text:p>Examen</text:p>
          </table:table-cell>
          <table:table-cell table:style-name="ce45" office:value-type="string" calcext:value-type="string">
            <text:p>BLOQUE 3. COM. ESCR. ESCRIBIR</text:p>
          </table:table-cell>
          <table:table-cell table:style-name="ce51" office:value-type="string" calcext:value-type="string">
            <text:p>DICT. Y VOCAB. 1</text:p>
          </table:table-cell>
          <table:table-cell table:style-name="ce51" office:value-type="string" calcext:value-type="string">
            <text:p>DICT. Y VOCAB. 2</text:p>
          </table:table-cell>
          <table:table-cell table:style-name="ce51" office:value-type="string" calcext:value-type="string">
            <text:p>DICT. Y VOCAB. 3 – Examen</text:p>
          </table:table-cell>
          <table:table-cell table:style-name="ce41" office:value-type="string" calcext:value-type="string">
            <text:p>BLOQUE 3. C.E. VOC. Y ORT.</text:p>
          </table:table-cell>
          <table:table-cell table:style-name="ce53" office:value-type="string" calcext:value-type="string">
            <text:p>GRAMATICA 1</text:p>
          </table:table-cell>
          <table:table-cell table:style-name="ce53" office:value-type="string" calcext:value-type="string">
            <text:p>GRAMATICA 2</text:p>
          </table:table-cell>
          <table:table-cell table:style-name="ce53" office:value-type="string" calcext:value-type="string">
            <text:p>GRAMATICA 3 – Examen</text:p>
          </table:table-cell>
          <table:table-cell table:style-name="ce41" office:value-type="string" calcext:value-type="string">
            <text:p>BLOQUE 4. CON. LENG. GRAM.</text:p>
          </table:table-cell>
          <table:table-cell table:style-name="ce54" office:value-type="string" calcext:value-type="string">
            <text:p>LITERATURA 1</text:p>
          </table:table-cell>
          <table:table-cell table:style-name="ce54" office:value-type="string" calcext:value-type="string">
            <text:p>LITERATURA 2</text:p>
          </table:table-cell>
          <table:table-cell table:style-name="ce54" office:value-type="string" calcext:value-type="string">
            <text:p>LITERATURA 3 – Examen</text:p>
          </table:table-cell>
          <table:table-cell table:style-name="ce41" office:value-type="string" calcext:value-type="string">
            <text:p>BLOQUE 5. LITERATURA</text:p>
          </table:table-cell>
          <table:table-cell table:style-name="ce55" office:value-type="string" calcext:value-type="string">
            <text:p>TAREAS 1</text:p>
          </table:table-cell>
          <table:table-cell table:style-name="ce55" office:value-type="string" calcext:value-type="string">
            <text:p>TAREAS 2</text:p>
          </table:table-cell>
          <table:table-cell table:style-name="ce55" office:value-type="string" calcext:value-type="string">
            <text:p>TAREAS 3</text:p>
          </table:table-cell>
          <table:table-cell table:style-name="ce41" office:value-type="string" calcext:value-type="string">
            <text:p>TAREAS</text:p>
          </table:table-cell>
          <table:table-cell table:style-name="ce54" office:value-type="string" calcext:value-type="string">
            <text:p>CONDUCTA 1</text:p>
          </table:table-cell>
          <table:table-cell table:style-name="ce54" office:value-type="string" calcext:value-type="string">
            <text:p>CONDUCTA 2</text:p>
          </table:table-cell>
          <table:table-cell table:style-name="ce54" office:value-type="string" calcext:value-type="string">
            <text:p>CONDUCTA 3</text:p>
          </table:table-cell>
          <table:table-cell table:style-name="ce41" office:value-type="string" calcext:value-type="string">
            <text:p>CONDUCTA</text:p>
          </table:table-cell>
          <table:table-cell table:style-name="ce56" office:value-type="string" calcext:value-type="string">
            <text:p>NOTA GLOBAL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1" calcext:value-type="float">
            <text:p>1</text:p>
          </table:table-cell>
          <table:table-cell table:style-name="ce34" table:formula="of:=['UDI.1'.C5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5]~[.E5]~[.F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5]~[.I5]~[.J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5]~[.M5]~[.N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5]~[.Q5]~[.R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5]~[.U5]~[.V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5]~[.Y5]~[.Z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5]~[.AC5]~[.AD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5]~[.AG5]~[.AH5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5]*0.06;[.K5]*0.2;[.O5]*0.2;[.S5]*0.3;[.W5]*0.2;[.AE5]*0.02;[.AI5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2" calcext:value-type="float">
            <text:p>2</text:p>
          </table:table-cell>
          <table:table-cell table:style-name="ce34" table:formula="of:=['UDI.1'.C6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6]~[.E6]~[.F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6]~[.I6]~[.J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6]~[.M6]~[.N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6]~[.Q6]~[.R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6]~[.U6]~[.V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6]~[.Y6]~[.Z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6]~[.AC6]~[.AD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6]~[.AG6]~[.AH6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6]*0.06;[.K6]*0.2;[.O6]*0.2;[.S6]*0.3;[.W6]*0.2;[.AE6]*0.02;[.AI6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3" calcext:value-type="float">
            <text:p>3</text:p>
          </table:table-cell>
          <table:table-cell table:style-name="ce34" table:formula="of:=['UDI.1'.C7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7]~[.E7]~[.F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7]~[.I7]~[.J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7]~[.M7]~[.N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7]~[.Q7]~[.R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7]~[.U7]~[.V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7]~[.Y7]~[.Z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7]~[.AC7]~[.AD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7]~[.AG7]~[.AH7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7]*0.06;[.K7]*0.2;[.O7]*0.2;[.S7]*0.3;[.W7]*0.2;[.AE7]*0.02;[.AI7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4" calcext:value-type="float">
            <text:p>4</text:p>
          </table:table-cell>
          <table:table-cell table:style-name="ce34" table:formula="of:=['UDI.1'.C8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8]~[.E8]~[.F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8]~[.I8]~[.J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8]~[.M8]~[.N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8]~[.Q8]~[.R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8]~[.U8]~[.V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8]~[.Y8]~[.Z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8]~[.AC8]~[.AD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8]~[.AG8]~[.AH8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8]*0.06;[.K8]*0.2;[.O8]*0.2;[.S8]*0.3;[.W8]*0.2;[.AE8]*0.02;[.AI8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5" calcext:value-type="float">
            <text:p>5</text:p>
          </table:table-cell>
          <table:table-cell table:style-name="ce34" table:formula="of:=['UDI.1'.C9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9]~[.E9]~[.F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9]~[.I9]~[.J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9]~[.M9]~[.N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9]~[.Q9]~[.R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9]~[.U9]~[.V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9]~[.Y9]~[.Z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9]~[.AC9]~[.AD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9]~[.AG9]~[.AH9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9]*0.06;[.K9]*0.2;[.O9]*0.2;[.S9]*0.3;[.W9]*0.2;[.AE9]*0.02;[.AI9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6" calcext:value-type="float">
            <text:p>6</text:p>
          </table:table-cell>
          <table:table-cell table:style-name="ce34" table:formula="of:=['UDI.1'.C10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10]~[.E10]~[.F1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10]~[.I10]~[.J1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10]~[.M10]~[.N1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10]~[.Q10]~[.R1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10]~[.U10]~[.V1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10]~[.Y10]~[.Z1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10]~[.AC10]~[.AD1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10]~[.AG10]~[.AH10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10]*0.06;[.K10]*0.2;[.O10]*0.2;[.S10]*0.3;[.W10]*0.2;[.AE10]*0.02;[.AI10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7" calcext:value-type="float">
            <text:p>7</text:p>
          </table:table-cell>
          <table:table-cell table:style-name="ce34" table:formula="of:=['UDI.1'.C11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11]~[.E11]~[.F1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11]~[.I11]~[.J1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11]~[.M11]~[.N1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11]~[.Q11]~[.R1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11]~[.U11]~[.V1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11]~[.Y11]~[.Z1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11]~[.AC11]~[.AD1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11]~[.AG11]~[.AH11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11]*0.06;[.K11]*0.2;[.O11]*0.2;[.S11]*0.3;[.W11]*0.2;[.AE11]*0.02;[.AI11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8" calcext:value-type="float">
            <text:p>8</text:p>
          </table:table-cell>
          <table:table-cell table:style-name="ce34" table:formula="of:=['UDI.1'.C12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12]~[.E12]~[.F1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12]~[.I12]~[.J1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12]~[.M12]~[.N1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12]~[.Q12]~[.R1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12]~[.U12]~[.V1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12]~[.Y12]~[.Z1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12]~[.AC12]~[.AD1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12]~[.AG12]~[.AH12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12]*0.06;[.K12]*0.2;[.O12]*0.2;[.S12]*0.3;[.W12]*0.2;[.AE12]*0.02;[.AI12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9" calcext:value-type="float">
            <text:p>9</text:p>
          </table:table-cell>
          <table:table-cell table:style-name="ce34" table:formula="of:=['UDI.1'.C13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13]~[.E13]~[.F13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13]~[.I13]~[.J13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13]~[.M13]~[.N13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13]~[.Q13]~[.R13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13]~[.U13]~[.V13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13]~[.Y13]~[.Z13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13]~[.AC13]~[.AD13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13]~[.AG13]~[.AH13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13]*0.06;[.K13]*0.2;[.O13]*0.2;[.S13]*0.3;[.W13]*0.2;[.AE13]*0.02;[.AI13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10" calcext:value-type="float">
            <text:p>10</text:p>
          </table:table-cell>
          <table:table-cell table:style-name="ce34" table:formula="of:=['UDI.1'.C14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14]~[.E14]~[.F14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14]~[.I14]~[.J14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14]~[.M14]~[.N14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14]~[.Q14]~[.R14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14]~[.U14]~[.V14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14]~[.Y14]~[.Z14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14]~[.AC14]~[.AD14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14]~[.AG14]~[.AH14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14]*0.06;[.K14]*0.2;[.O14]*0.2;[.S14]*0.3;[.W14]*0.2;[.AE14]*0.02;[.AI14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11" calcext:value-type="float">
            <text:p>11</text:p>
          </table:table-cell>
          <table:table-cell table:style-name="ce34" table:formula="of:=['UDI.1'.C15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15]~[.E15]~[.F1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15]~[.I15]~[.J1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15]~[.M15]~[.N1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15]~[.Q15]~[.R1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15]~[.U15]~[.V1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15]~[.Y15]~[.Z1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15]~[.AC15]~[.AD1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15]~[.AG15]~[.AH15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15]*0.06;[.K15]*0.2;[.O15]*0.2;[.S15]*0.3;[.W15]*0.2;[.AE15]*0.02;[.AI15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12" calcext:value-type="float">
            <text:p>12</text:p>
          </table:table-cell>
          <table:table-cell table:style-name="ce34" table:formula="of:=['UDI.1'.C16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16]~[.E16]~[.F1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16]~[.I16]~[.J1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16]~[.M16]~[.N1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16]~[.Q16]~[.R1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16]~[.U16]~[.V1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16]~[.Y16]~[.Z1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16]~[.AC16]~[.AD1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16]~[.AG16]~[.AH16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16]*0.06;[.K16]*0.2;[.O16]*0.2;[.S16]*0.3;[.W16]*0.2;[.AE16]*0.02;[.AI16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13" calcext:value-type="float">
            <text:p>13</text:p>
          </table:table-cell>
          <table:table-cell table:style-name="ce34" table:formula="of:=['UDI.1'.C17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17]~[.E17]~[.F1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17]~[.I17]~[.J1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17]~[.M17]~[.N1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17]~[.Q17]~[.R1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17]~[.U17]~[.V1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17]~[.Y17]~[.Z1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17]~[.AC17]~[.AD1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17]~[.AG17]~[.AH17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17]*0.06;[.K17]*0.2;[.O17]*0.2;[.S17]*0.3;[.W17]*0.2;[.AE17]*0.02;[.AI17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14" calcext:value-type="float">
            <text:p>14</text:p>
          </table:table-cell>
          <table:table-cell table:style-name="ce34" table:formula="of:=['UDI.1'.C18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18]~[.E18]~[.F1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18]~[.I18]~[.J1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18]~[.M18]~[.N1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18]~[.Q18]~[.R1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18]~[.U18]~[.V1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18]~[.Y18]~[.Z1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18]~[.AC18]~[.AD1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18]~[.AG18]~[.AH18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18]*0.06;[.K18]*0.2;[.O18]*0.2;[.S18]*0.3;[.W18]*0.2;[.AE18]*0.02;[.AI18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15" calcext:value-type="float">
            <text:p>15</text:p>
          </table:table-cell>
          <table:table-cell table:style-name="ce34" table:formula="of:=['UDI.1'.C19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19]~[.E19]~[.F1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19]~[.I19]~[.J1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19]~[.M19]~[.N1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19]~[.Q19]~[.R1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19]~[.U19]~[.V1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19]~[.Y19]~[.Z1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19]~[.AC19]~[.AD1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19]~[.AG19]~[.AH19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19]*0.06;[.K19]*0.2;[.O19]*0.2;[.S19]*0.3;[.W19]*0.2;[.AE19]*0.02;[.AI19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16" calcext:value-type="float">
            <text:p>16</text:p>
          </table:table-cell>
          <table:table-cell table:style-name="ce34" table:formula="of:=['UDI.1'.C20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20]~[.E20]~[.F2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20]~[.I20]~[.J2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20]~[.M20]~[.N2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20]~[.Q20]~[.R2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20]~[.U20]~[.V2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20]~[.Y20]~[.Z2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20]~[.AC20]~[.AD2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20]~[.AG20]~[.AH20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20]*0.06;[.K20]*0.2;[.O20]*0.2;[.S20]*0.3;[.W20]*0.2;[.AE20]*0.02;[.AI20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17" calcext:value-type="float">
            <text:p>17</text:p>
          </table:table-cell>
          <table:table-cell table:style-name="ce34" table:formula="of:=['UDI.1'.C21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21]~[.E21]~[.F2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21]~[.I21]~[.J2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21]~[.M21]~[.N2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21]~[.Q21]~[.R2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21]~[.U21]~[.V2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21]~[.Y21]~[.Z2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21]~[.AC21]~[.AD2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21]~[.AG21]~[.AH21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21]*0.06;[.K21]*0.2;[.O21]*0.2;[.S21]*0.3;[.W21]*0.2;[.AE21]*0.02;[.AI21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18" calcext:value-type="float">
            <text:p>18</text:p>
          </table:table-cell>
          <table:table-cell table:style-name="ce34" table:formula="of:=['UDI.1'.C22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22]~[.E22]~[.F2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22]~[.I22]~[.J2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22]~[.M22]~[.N2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22]~[.Q22]~[.R2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22]~[.U22]~[.V2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22]~[.Y22]~[.Z2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22]~[.AC22]~[.AD2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22]~[.AG22]~[.AH22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22]*0.06;[.K22]*0.2;[.O22]*0.2;[.S22]*0.3;[.W22]*0.2;[.AE22]*0.02;[.AI22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19" calcext:value-type="float">
            <text:p>19</text:p>
          </table:table-cell>
          <table:table-cell table:style-name="ce34" table:formula="of:=['UDI.1'.C23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23]~[.E23]~[.F23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23]~[.I23]~[.J23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23]~[.M23]~[.N23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23]~[.Q23]~[.R23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23]~[.U23]~[.V23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23]~[.Y23]~[.Z23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23]~[.AC23]~[.AD23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23]~[.AG23]~[.AH23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23]*0.06;[.K23]*0.2;[.O23]*0.2;[.S23]*0.3;[.W23]*0.2;[.AE23]*0.02;[.AI23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20" calcext:value-type="float">
            <text:p>20</text:p>
          </table:table-cell>
          <table:table-cell table:style-name="ce34" table:formula="of:=['UDI.1'.C24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24]~[.E24]~[.F24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24]~[.I24]~[.J24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24]~[.M24]~[.N24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24]~[.Q24]~[.R24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24]~[.U24]~[.V24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24]~[.Y24]~[.Z24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24]~[.AC24]~[.AD24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24]~[.AG24]~[.AH24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24]*0.06;[.K24]*0.2;[.O24]*0.2;[.S24]*0.3;[.W24]*0.2;[.AE24]*0.02;[.AI24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21" calcext:value-type="float">
            <text:p>21</text:p>
          </table:table-cell>
          <table:table-cell table:style-name="ce34" table:formula="of:=['UDI.1'.C25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25]~[.E25]~[.F2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25]~[.I25]~[.J2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25]~[.M25]~[.N2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25]~[.Q25]~[.R2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25]~[.U25]~[.V2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25]~[.Y25]~[.Z2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25]~[.AC25]~[.AD2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25]~[.AG25]~[.AH25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25]*0.06;[.K25]*0.2;[.O25]*0.2;[.S25]*0.3;[.W25]*0.2;[.AE25]*0.02;[.AI25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22" calcext:value-type="float">
            <text:p>22</text:p>
          </table:table-cell>
          <table:table-cell table:style-name="ce34" table:formula="of:=['UDI.1'.C26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26]~[.E26]~[.F2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26]~[.I26]~[.J2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26]~[.M26]~[.N2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26]~[.Q26]~[.R2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26]~[.U26]~[.V2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26]~[.Y26]~[.Z2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26]~[.AC26]~[.AD2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26]~[.AG26]~[.AH26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26]*0.06;[.K26]*0.2;[.O26]*0.2;[.S26]*0.3;[.W26]*0.2;[.AE26]*0.02;[.AI26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23" calcext:value-type="float">
            <text:p>23</text:p>
          </table:table-cell>
          <table:table-cell table:style-name="ce34" table:formula="of:=['UDI.1'.C27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27]~[.E27]~[.F2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27]~[.I27]~[.J2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27]~[.M27]~[.N2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27]~[.Q27]~[.R2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27]~[.U27]~[.V2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27]~[.Y27]~[.Z2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27]~[.AC27]~[.AD2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27]~[.AG27]~[.AH27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27]*0.06;[.K27]*0.2;[.O27]*0.2;[.S27]*0.3;[.W27]*0.2;[.AE27]*0.02;[.AI27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24" calcext:value-type="float">
            <text:p>24</text:p>
          </table:table-cell>
          <table:table-cell table:style-name="ce34" table:formula="of:=['UDI.1'.C28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28]~[.E28]~[.F2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28]~[.I28]~[.J2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28]~[.M28]~[.N2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28]~[.Q28]~[.R2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28]~[.U28]~[.V2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28]~[.Y28]~[.Z2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28]~[.AC28]~[.AD2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28]~[.AG28]~[.AH28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28]*0.06;[.K28]*0.2;[.O28]*0.2;[.S28]*0.3;[.W28]*0.2;[.AE28]*0.02;[.AI28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25" calcext:value-type="float">
            <text:p>25</text:p>
          </table:table-cell>
          <table:table-cell table:style-name="ce34" table:formula="of:=['UDI.1'.C29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29]~[.E29]~[.F2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29]~[.I29]~[.J2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29]~[.M29]~[.N2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29]~[.Q29]~[.R2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29]~[.U29]~[.V2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29]~[.Y29]~[.Z2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29]~[.AC29]~[.AD2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29]~[.AG29]~[.AH29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29]*0.06;[.K29]*0.2;[.O29]*0.2;[.S29]*0.3;[.W29]*0.2;[.AE29]*0.02;[.AI29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26" calcext:value-type="float">
            <text:p>26</text:p>
          </table:table-cell>
          <table:table-cell table:style-name="ce34" table:formula="of:=['UDI.1'.C30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30]~[.E30]~[.F3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30]~[.I30]~[.J3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30]~[.M30]~[.N3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30]~[.Q30]~[.R3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30]~[.U30]~[.V3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30]~[.Y30]~[.Z3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30]~[.AC30]~[.AD3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30]~[.AG30]~[.AH30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30]*0.06;[.K30]*0.2;[.O30]*0.2;[.S30]*0.3;[.W30]*0.2;[.AE30]*0.02;[.AI30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27" calcext:value-type="float">
            <text:p>27</text:p>
          </table:table-cell>
          <table:table-cell table:style-name="ce34" table:formula="of:=['UDI.1'.C31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31]~[.E31]~[.F3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31]~[.I31]~[.J3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31]~[.M31]~[.N3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31]~[.Q31]~[.R3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31]~[.U31]~[.V3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31]~[.Y31]~[.Z3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31]~[.AC31]~[.AD3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31]~[.AG31]~[.AH31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31]*0.06;[.K31]*0.2;[.O31]*0.2;[.S31]*0.3;[.W31]*0.2;[.AE31]*0.02;[.AI31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28" calcext:value-type="float">
            <text:p>28</text:p>
          </table:table-cell>
          <table:table-cell table:style-name="ce34" table:formula="of:=['UDI.1'.C32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32]~[.E32]~[.F3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32]~[.I32]~[.J3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32]~[.M32]~[.N3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32]~[.Q32]~[.R3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32]~[.U32]~[.V3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32]~[.Y32]~[.Z3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32]~[.AC32]~[.AD3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32]~[.AG32]~[.AH32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32]*0.06;[.K32]*0.2;[.O32]*0.2;[.S32]*0.3;[.W32]*0.2;[.AE32]*0.02;[.AI32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2" table:number-columns-repeated="36"/>
          <table:table-cell table:number-columns-repeated="987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DI.7" table:style-name="ta2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34" table:default-cell-style-name="Default"/>
        <table:table-row table:style-name="ro1">
          <table:table-cell table:style-name="ce29" table:number-columns-repeated="2"/>
          <table:table-cell table:style-name="ce35"/>
          <table:table-cell table:style-name="ce38" table:number-columns-repeated="8"/>
          <table:table-cell table:style-name="ce46" table:number-columns-repeated="26"/>
        </table:table-row>
        <table:table-row table:style-name="ro1">
          <table:table-cell table:style-name="ce29" table:number-columns-repeated="2"/>
          <table:table-cell table:style-name="ce36" office:value-type="string" calcext:value-type="string">
            <text:p>UNIDAD 7</text:p>
          </table:table-cell>
          <table:table-cell table:style-name="ce38" table:number-columns-repeated="3"/>
          <table:table-cell table:style-name="ce43" table:formula="of:=['UDI.1'.G2]" office:value-type="string" office:string-value="CURSO 4º" calcext:value-type="string">
            <text:p>CURSO 4º</text:p>
          </table:table-cell>
          <table:table-cell table:style-name="ce43" table:number-columns-repeated="3"/>
          <table:table-cell table:style-name="ce38"/>
          <table:table-cell table:style-name="ce47" office:value-type="string" calcext:value-type="string">
            <text:p>TUTOR/A:</text:p>
          </table:table-cell>
          <table:table-cell table:style-name="ce49" table:number-columns-repeated="2"/>
          <table:table-cell table:style-name="ce50"/>
          <table:table-cell table:style-name="ce43" table:formula="of:=['UDI.6'.P2]" office:value-type="string" office:string-value="PROFESORADO" calcext:value-type="string">
            <text:p>PROFESORADO</text:p>
          </table:table-cell>
          <table:table-cell table:style-name="ce52" table:number-columns-repeated="4"/>
          <table:table-cell table:style-name="ce46" table:number-columns-repeated="6"/>
          <table:table-cell table:style-name="ce43" office:value-type="string" calcext:value-type="string">
            <text:p>CURSO ESCOLAR 2018-19</text:p>
          </table:table-cell>
          <table:table-cell table:style-name="ce52" table:number-columns-repeated="8"/>
          <table:table-cell table:style-name="ce46" table:number-columns-repeated="2"/>
        </table:table-row>
        <table:table-row table:style-name="ro1">
          <table:table-cell table:style-name="ce30"/>
          <table:table-cell table:style-name="ce32" table:number-columns-repeated="2"/>
          <table:table-cell table:style-name="ce38"/>
          <table:table-cell table:style-name="ce32"/>
          <table:table-cell table:style-name="ce32" office:value-type="string" calcext:value-type="string">
            <text:p>%</text:p>
          </table:table-cell>
          <table:table-cell table:style-name="ce32" office:value-type="float" office:value="6" calcext:value-type="float">
            <text:p>6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20" calcext:value-type="float">
            <text:p>20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20" calcext:value-type="float">
            <text:p>20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20" calcext:value-type="float">
            <text:p>20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20" calcext:value-type="float">
            <text:p>20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10" calcext:value-type="float">
            <text:p>10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2" calcext:value-type="float">
            <text:p>2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2" calcext:value-type="float">
            <text:p>2</text:p>
          </table:table-cell>
          <table:table-cell table:style-name="ce32" table:number-columns-repeated="2"/>
        </table:table-row>
        <table:table-row table:style-name="ro2">
          <table:table-cell table:style-name="ce30"/>
          <table:table-cell table:style-name="ce33" office:value-type="string" calcext:value-type="string">
            <text:p>Nº</text:p>
          </table:table-cell>
          <table:table-cell table:style-name="ce33" office:value-type="string" calcext:value-type="string">
            <text:p>NOMBRE Y APELLIDOS</text:p>
          </table:table-cell>
          <table:table-cell table:style-name="ce39" office:value-type="string" calcext:value-type="string">
            <text:p>EXP. ORAL 1</text:p>
          </table:table-cell>
          <table:table-cell table:style-name="ce39" office:value-type="string" calcext:value-type="string">
            <text:p>EXP. ORAL 2</text:p>
          </table:table-cell>
          <table:table-cell table:style-name="ce39" office:value-type="string" calcext:value-type="string">
            <text:p>EXP. ORAL 3 -Examen</text:p>
          </table:table-cell>
          <table:table-cell table:style-name="ce41" office:value-type="string" calcext:value-type="string">
            <text:p>BLOQUE 1 – COMUNC. ORAL</text:p>
          </table:table-cell>
          <table:table-cell table:style-name="ce44" office:value-type="string" calcext:value-type="string">
            <text:p>COMP. LECTORA 1</text:p>
          </table:table-cell>
          <table:table-cell table:style-name="ce44" office:value-type="string" calcext:value-type="string">
            <text:p>COMP. LECTORA 2</text:p>
          </table:table-cell>
          <table:table-cell table:style-name="ce44" office:value-type="string" calcext:value-type="string">
            <text:p>COMP. LECTORA 3 -Examen</text:p>
          </table:table-cell>
          <table:table-cell table:style-name="ce45" office:value-type="string" calcext:value-type="string">
            <text:p>BLOQUE 2. COMUN. ESCR. (LEER)</text:p>
          </table:table-cell>
          <table:table-cell table:style-name="ce48" office:value-type="string" calcext:value-type="string">
            <text:p>EXP. ESCRITA – DESCIRP. 1</text:p>
          </table:table-cell>
          <table:table-cell table:style-name="ce48" office:value-type="string" calcext:value-type="string">
            <text:p>EXP. ESCRITA – DESCIRP. 2</text:p>
          </table:table-cell>
          <table:table-cell table:style-name="ce48" office:value-type="string" calcext:value-type="string">
            <text:p>EXP. ESCRITA – DESCIRP. 3</text:p>
            <text:p>Examen</text:p>
          </table:table-cell>
          <table:table-cell table:style-name="ce45" office:value-type="string" calcext:value-type="string">
            <text:p>BLOQUE 3. COM. ESCR. ESCRIBIR</text:p>
          </table:table-cell>
          <table:table-cell table:style-name="ce51" office:value-type="string" calcext:value-type="string">
            <text:p>DICT. Y VOCAB. 1</text:p>
          </table:table-cell>
          <table:table-cell table:style-name="ce51" office:value-type="string" calcext:value-type="string">
            <text:p>DICT. Y VOCAB. 2</text:p>
          </table:table-cell>
          <table:table-cell table:style-name="ce51" office:value-type="string" calcext:value-type="string">
            <text:p>DICT. Y VOCAB. 3 – Examen</text:p>
          </table:table-cell>
          <table:table-cell table:style-name="ce41" office:value-type="string" calcext:value-type="string">
            <text:p>BLOQUE 3. C.E. VOC. Y ORT.</text:p>
          </table:table-cell>
          <table:table-cell table:style-name="ce53" office:value-type="string" calcext:value-type="string">
            <text:p>GRAMATICA 1</text:p>
          </table:table-cell>
          <table:table-cell table:style-name="ce53" office:value-type="string" calcext:value-type="string">
            <text:p>GRAMATICA 2</text:p>
          </table:table-cell>
          <table:table-cell table:style-name="ce53" office:value-type="string" calcext:value-type="string">
            <text:p>GRAMATICA 3 – Examen</text:p>
          </table:table-cell>
          <table:table-cell table:style-name="ce41" office:value-type="string" calcext:value-type="string">
            <text:p>BLOQUE 4. CON. LENG. GRAM.</text:p>
          </table:table-cell>
          <table:table-cell table:style-name="ce54" office:value-type="string" calcext:value-type="string">
            <text:p>LITERATURA 1</text:p>
          </table:table-cell>
          <table:table-cell table:style-name="ce54" office:value-type="string" calcext:value-type="string">
            <text:p>LITERATURA 2</text:p>
          </table:table-cell>
          <table:table-cell table:style-name="ce54" office:value-type="string" calcext:value-type="string">
            <text:p>LITERATURA 3 – Examen</text:p>
          </table:table-cell>
          <table:table-cell table:style-name="ce41" office:value-type="string" calcext:value-type="string">
            <text:p>BLOQUE 5. LITERATURA</text:p>
          </table:table-cell>
          <table:table-cell table:style-name="ce55" office:value-type="string" calcext:value-type="string">
            <text:p>TAREAS 1</text:p>
          </table:table-cell>
          <table:table-cell table:style-name="ce55" office:value-type="string" calcext:value-type="string">
            <text:p>TAREAS 2</text:p>
          </table:table-cell>
          <table:table-cell table:style-name="ce55" office:value-type="string" calcext:value-type="string">
            <text:p>TAREAS 3</text:p>
          </table:table-cell>
          <table:table-cell table:style-name="ce41" office:value-type="string" calcext:value-type="string">
            <text:p>TAREAS</text:p>
          </table:table-cell>
          <table:table-cell table:style-name="ce54" office:value-type="string" calcext:value-type="string">
            <text:p>CONDUCTA 1</text:p>
          </table:table-cell>
          <table:table-cell table:style-name="ce54" office:value-type="string" calcext:value-type="string">
            <text:p>CONDUCTA 2</text:p>
          </table:table-cell>
          <table:table-cell table:style-name="ce54" office:value-type="string" calcext:value-type="string">
            <text:p>CONDUCTA 3</text:p>
          </table:table-cell>
          <table:table-cell table:style-name="ce41" office:value-type="string" calcext:value-type="string">
            <text:p>CONDUCTA</text:p>
          </table:table-cell>
          <table:table-cell table:style-name="ce56" office:value-type="string" calcext:value-type="string">
            <text:p>NOTA GLOBAL</text:p>
          </table:table-cell>
          <table:table-cell table:style-name="ce32"/>
        </table:table-row>
        <table:table-row table:style-name="ro1">
          <table:table-cell table:style-name="ce30"/>
          <table:table-cell table:style-name="ce34" office:value-type="float" office:value="1" calcext:value-type="float">
            <text:p>1</text:p>
          </table:table-cell>
          <table:table-cell table:style-name="ce34" table:formula="of:=['UDI.1'.C5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5]~[.E5]~[.F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5]~[.I5]~[.J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5]~[.M5]~[.N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5]~[.Q5]~[.R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5]~[.U5]~[.V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5]~[.Y5]~[.Z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5]~[.AC5]~[.AD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5]~[.AG5]~[.AH5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5]*0.06;[.K5]*0.2;[.O5]*0.2;[.S5]*0.2;[.W5]*0.2;[.AA5]*0.1;[.AE5]*0.02;[.AI5]*0.02)" office:value-type="string" office:string-value="" calcext:value-type="error">
            <text:p>#¡DIV/0!</text:p>
          </table:table-cell>
          <table:table-cell table:style-name="ce32"/>
        </table:table-row>
        <table:table-row table:style-name="ro1">
          <table:table-cell table:style-name="ce30"/>
          <table:table-cell table:style-name="ce34" office:value-type="float" office:value="2" calcext:value-type="float">
            <text:p>2</text:p>
          </table:table-cell>
          <table:table-cell table:style-name="ce34" table:formula="of:=['UDI.1'.C6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6]~[.E6]~[.F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6]~[.I6]~[.J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6]~[.M6]~[.N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6]~[.Q6]~[.R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6]~[.U6]~[.V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6]~[.Y6]~[.Z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6]~[.AC6]~[.AD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6]~[.AG6]~[.AH6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6]*0.06;[.K6]*0.2;[.O6]*0.2;[.S6]*0.2;[.W6]*0.2;[.AA6]*0.1;[.AE6]*0.02;[.AI6]*0.02)" office:value-type="string" office:string-value="" calcext:value-type="error">
            <text:p>#¡DIV/0!</text:p>
          </table:table-cell>
          <table:table-cell table:style-name="ce32"/>
        </table:table-row>
        <table:table-row table:style-name="ro1">
          <table:table-cell table:style-name="ce30"/>
          <table:table-cell table:style-name="ce34" office:value-type="float" office:value="3" calcext:value-type="float">
            <text:p>3</text:p>
          </table:table-cell>
          <table:table-cell table:style-name="ce34" table:formula="of:=['UDI.1'.C7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7]~[.E7]~[.F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7]~[.I7]~[.J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7]~[.M7]~[.N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7]~[.Q7]~[.R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7]~[.U7]~[.V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7]~[.Y7]~[.Z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7]~[.AC7]~[.AD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7]~[.AG7]~[.AH7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7]*0.06;[.K7]*0.2;[.O7]*0.2;[.S7]*0.2;[.W7]*0.2;[.AA7]*0.1;[.AE7]*0.02;[.AI7]*0.02)" office:value-type="string" office:string-value="" calcext:value-type="error">
            <text:p>#¡DIV/0!</text:p>
          </table:table-cell>
          <table:table-cell table:style-name="ce32"/>
        </table:table-row>
        <table:table-row table:style-name="ro1">
          <table:table-cell table:style-name="ce30"/>
          <table:table-cell table:style-name="ce34" office:value-type="float" office:value="4" calcext:value-type="float">
            <text:p>4</text:p>
          </table:table-cell>
          <table:table-cell table:style-name="ce34" table:formula="of:=['UDI.1'.C8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8]~[.E8]~[.F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8]~[.I8]~[.J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8]~[.M8]~[.N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8]~[.Q8]~[.R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8]~[.U8]~[.V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8]~[.Y8]~[.Z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8]~[.AC8]~[.AD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8]~[.AG8]~[.AH8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8]*0.06;[.K8]*0.2;[.O8]*0.2;[.S8]*0.2;[.W8]*0.2;[.AA8]*0.1;[.AE8]*0.02;[.AI8]*0.02)" office:value-type="string" office:string-value="" calcext:value-type="error">
            <text:p>#¡DIV/0!</text:p>
          </table:table-cell>
          <table:table-cell table:style-name="ce32"/>
        </table:table-row>
        <table:table-row table:style-name="ro1">
          <table:table-cell table:style-name="ce30"/>
          <table:table-cell table:style-name="ce34" office:value-type="float" office:value="5" calcext:value-type="float">
            <text:p>5</text:p>
          </table:table-cell>
          <table:table-cell table:style-name="ce34" table:formula="of:=['UDI.1'.C9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9]~[.E9]~[.F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9]~[.I9]~[.J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9]~[.M9]~[.N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9]~[.Q9]~[.R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9]~[.U9]~[.V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9]~[.Y9]~[.Z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9]~[.AC9]~[.AD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9]~[.AG9]~[.AH9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9]*0.06;[.K9]*0.2;[.O9]*0.2;[.S9]*0.2;[.W9]*0.2;[.AA9]*0.1;[.AE9]*0.02;[.AI9]*0.02)" office:value-type="string" office:string-value="" calcext:value-type="error">
            <text:p>#¡DIV/0!</text:p>
          </table:table-cell>
          <table:table-cell table:style-name="ce32"/>
        </table:table-row>
        <table:table-row table:style-name="ro1">
          <table:table-cell table:style-name="ce30"/>
          <table:table-cell table:style-name="ce34" office:value-type="float" office:value="6" calcext:value-type="float">
            <text:p>6</text:p>
          </table:table-cell>
          <table:table-cell table:style-name="ce34" table:formula="of:=['UDI.1'.C10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10]~[.E10]~[.F1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10]~[.I10]~[.J1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10]~[.M10]~[.N1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10]~[.Q10]~[.R1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10]~[.U10]~[.V1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10]~[.Y10]~[.Z1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10]~[.AC10]~[.AD1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10]~[.AG10]~[.AH10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10]*0.06;[.K10]*0.2;[.O10]*0.2;[.S10]*0.2;[.W10]*0.2;[.AA10]*0.1;[.AE10]*0.02;[.AI10]*0.02)" office:value-type="string" office:string-value="" calcext:value-type="error">
            <text:p>#¡DIV/0!</text:p>
          </table:table-cell>
          <table:table-cell table:style-name="ce32"/>
        </table:table-row>
        <table:table-row table:style-name="ro1">
          <table:table-cell table:style-name="ce30"/>
          <table:table-cell table:style-name="ce34" office:value-type="float" office:value="7" calcext:value-type="float">
            <text:p>7</text:p>
          </table:table-cell>
          <table:table-cell table:style-name="ce34" table:formula="of:=['UDI.1'.C11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11]~[.E11]~[.F1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11]~[.I11]~[.J1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11]~[.M11]~[.N1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11]~[.Q11]~[.R1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11]~[.U11]~[.V1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11]~[.Y11]~[.Z1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11]~[.AC11]~[.AD1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11]~[.AG11]~[.AH11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11]*0.06;[.K11]*0.2;[.O11]*0.2;[.S11]*0.2;[.W11]*0.2;[.AA11]*0.1;[.AE11]*0.02;[.AI11]*0.02)" office:value-type="string" office:string-value="" calcext:value-type="error">
            <text:p>#¡DIV/0!</text:p>
          </table:table-cell>
          <table:table-cell table:style-name="ce32"/>
        </table:table-row>
        <table:table-row table:style-name="ro1">
          <table:table-cell table:style-name="ce30"/>
          <table:table-cell table:style-name="ce34" office:value-type="float" office:value="8" calcext:value-type="float">
            <text:p>8</text:p>
          </table:table-cell>
          <table:table-cell table:style-name="ce34" table:formula="of:=['UDI.1'.C12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12]~[.E12]~[.F1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12]~[.I12]~[.J1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12]~[.M12]~[.N1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12]~[.Q12]~[.R1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12]~[.U12]~[.V1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12]~[.Y12]~[.Z1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12]~[.AC12]~[.AD1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12]~[.AG12]~[.AH12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12]*0.06;[.K12]*0.2;[.O12]*0.2;[.S12]*0.2;[.W12]*0.2;[.AA12]*0.1;[.AE12]*0.02;[.AI12]*0.02)" office:value-type="string" office:string-value="" calcext:value-type="error">
            <text:p>#¡DIV/0!</text:p>
          </table:table-cell>
          <table:table-cell table:style-name="ce32"/>
        </table:table-row>
        <table:table-row table:style-name="ro1">
          <table:table-cell table:style-name="ce30"/>
          <table:table-cell table:style-name="ce34" office:value-type="float" office:value="9" calcext:value-type="float">
            <text:p>9</text:p>
          </table:table-cell>
          <table:table-cell table:style-name="ce34" table:formula="of:=['UDI.1'.C13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13]~[.E13]~[.F13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13]~[.I13]~[.J13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13]~[.M13]~[.N13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13]~[.Q13]~[.R13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13]~[.U13]~[.V13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13]~[.Y13]~[.Z13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13]~[.AC13]~[.AD13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13]~[.AG13]~[.AH13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13]*0.06;[.K13]*0.2;[.O13]*0.2;[.S13]*0.2;[.W13]*0.2;[.AA13]*0.1;[.AE13]*0.02;[.AI13]*0.02)" office:value-type="string" office:string-value="" calcext:value-type="error">
            <text:p>#¡DIV/0!</text:p>
          </table:table-cell>
          <table:table-cell table:style-name="ce32"/>
        </table:table-row>
        <table:table-row table:style-name="ro1">
          <table:table-cell table:style-name="ce30"/>
          <table:table-cell table:style-name="ce34" office:value-type="float" office:value="10" calcext:value-type="float">
            <text:p>10</text:p>
          </table:table-cell>
          <table:table-cell table:style-name="ce34" table:formula="of:=['UDI.1'.C14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14]~[.E14]~[.F14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14]~[.I14]~[.J14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14]~[.M14]~[.N14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14]~[.Q14]~[.R14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14]~[.U14]~[.V14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14]~[.Y14]~[.Z14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14]~[.AC14]~[.AD14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14]~[.AG14]~[.AH14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14]*0.06;[.K14]*0.2;[.O14]*0.2;[.S14]*0.2;[.W14]*0.2;[.AA14]*0.1;[.AE14]*0.02;[.AI14]*0.02)" office:value-type="string" office:string-value="" calcext:value-type="error">
            <text:p>#¡DIV/0!</text:p>
          </table:table-cell>
          <table:table-cell table:style-name="ce32"/>
        </table:table-row>
        <table:table-row table:style-name="ro1">
          <table:table-cell table:style-name="ce30"/>
          <table:table-cell table:style-name="ce34" office:value-type="float" office:value="11" calcext:value-type="float">
            <text:p>11</text:p>
          </table:table-cell>
          <table:table-cell table:style-name="ce34" table:formula="of:=['UDI.1'.C15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15]~[.E15]~[.F1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15]~[.I15]~[.J1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15]~[.M15]~[.N1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15]~[.Q15]~[.R1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15]~[.U15]~[.V1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15]~[.Y15]~[.Z1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15]~[.AC15]~[.AD1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15]~[.AG15]~[.AH15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15]*0.06;[.K15]*0.2;[.O15]*0.2;[.S15]*0.2;[.W15]*0.2;[.AA15]*0.1;[.AE15]*0.02;[.AI15]*0.02)" office:value-type="string" office:string-value="" calcext:value-type="error">
            <text:p>#¡DIV/0!</text:p>
          </table:table-cell>
          <table:table-cell table:style-name="ce32"/>
        </table:table-row>
        <table:table-row table:style-name="ro1">
          <table:table-cell table:style-name="ce30"/>
          <table:table-cell table:style-name="ce34" office:value-type="float" office:value="12" calcext:value-type="float">
            <text:p>12</text:p>
          </table:table-cell>
          <table:table-cell table:style-name="ce34" table:formula="of:=['UDI.1'.C16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16]~[.E16]~[.F1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16]~[.I16]~[.J1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16]~[.M16]~[.N1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16]~[.Q16]~[.R1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16]~[.U16]~[.V1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16]~[.Y16]~[.Z1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16]~[.AC16]~[.AD1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16]~[.AG16]~[.AH16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16]*0.06;[.K16]*0.2;[.O16]*0.2;[.S16]*0.2;[.W16]*0.2;[.AA16]*0.1;[.AE16]*0.02;[.AI16]*0.02)" office:value-type="string" office:string-value="" calcext:value-type="error">
            <text:p>#¡DIV/0!</text:p>
          </table:table-cell>
          <table:table-cell table:style-name="ce32"/>
        </table:table-row>
        <table:table-row table:style-name="ro1">
          <table:table-cell table:style-name="ce30"/>
          <table:table-cell table:style-name="ce34" office:value-type="float" office:value="13" calcext:value-type="float">
            <text:p>13</text:p>
          </table:table-cell>
          <table:table-cell table:style-name="ce34" table:formula="of:=['UDI.1'.C17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17]~[.E17]~[.F1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17]~[.I17]~[.J1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17]~[.M17]~[.N1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17]~[.Q17]~[.R1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17]~[.U17]~[.V1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17]~[.Y17]~[.Z1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17]~[.AC17]~[.AD1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17]~[.AG17]~[.AH17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17]*0.06;[.K17]*0.2;[.O17]*0.2;[.S17]*0.2;[.W17]*0.2;[.AA17]*0.1;[.AE17]*0.02;[.AI17]*0.02)" office:value-type="string" office:string-value="" calcext:value-type="error">
            <text:p>#¡DIV/0!</text:p>
          </table:table-cell>
          <table:table-cell table:style-name="ce32"/>
        </table:table-row>
        <table:table-row table:style-name="ro1">
          <table:table-cell table:style-name="ce30"/>
          <table:table-cell table:style-name="ce34" office:value-type="float" office:value="14" calcext:value-type="float">
            <text:p>14</text:p>
          </table:table-cell>
          <table:table-cell table:style-name="ce34" table:formula="of:=['UDI.1'.C18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18]~[.E18]~[.F1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18]~[.I18]~[.J1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18]~[.M18]~[.N1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18]~[.Q18]~[.R1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18]~[.U18]~[.V1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18]~[.Y18]~[.Z1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18]~[.AC18]~[.AD1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18]~[.AG18]~[.AH18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18]*0.06;[.K18]*0.2;[.O18]*0.2;[.S18]*0.2;[.W18]*0.2;[.AA18]*0.1;[.AE18]*0.02;[.AI18]*0.02)" office:value-type="string" office:string-value="" calcext:value-type="error">
            <text:p>#¡DIV/0!</text:p>
          </table:table-cell>
          <table:table-cell table:style-name="ce32"/>
        </table:table-row>
        <table:table-row table:style-name="ro1">
          <table:table-cell table:style-name="ce30"/>
          <table:table-cell table:style-name="ce34" office:value-type="float" office:value="15" calcext:value-type="float">
            <text:p>15</text:p>
          </table:table-cell>
          <table:table-cell table:style-name="ce34" table:formula="of:=['UDI.1'.C19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19]~[.E19]~[.F1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19]~[.I19]~[.J1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19]~[.M19]~[.N1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19]~[.Q19]~[.R1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19]~[.U19]~[.V1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19]~[.Y19]~[.Z1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19]~[.AC19]~[.AD1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19]~[.AG19]~[.AH19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19]*0.06;[.K19]*0.2;[.O19]*0.2;[.S19]*0.2;[.W19]*0.2;[.AA19]*0.1;[.AE19]*0.02;[.AI19]*0.02)" office:value-type="string" office:string-value="" calcext:value-type="error">
            <text:p>#¡DIV/0!</text:p>
          </table:table-cell>
          <table:table-cell table:style-name="ce32"/>
        </table:table-row>
        <table:table-row table:style-name="ro1">
          <table:table-cell table:style-name="ce30"/>
          <table:table-cell table:style-name="ce34" office:value-type="float" office:value="16" calcext:value-type="float">
            <text:p>16</text:p>
          </table:table-cell>
          <table:table-cell table:style-name="ce34" table:formula="of:=['UDI.1'.C20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20]~[.E20]~[.F2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20]~[.I20]~[.J2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20]~[.M20]~[.N2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20]~[.Q20]~[.R2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20]~[.U20]~[.V2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20]~[.Y20]~[.Z2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20]~[.AC20]~[.AD2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20]~[.AG20]~[.AH20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20]*0.06;[.K20]*0.2;[.O20]*0.2;[.S20]*0.2;[.W20]*0.2;[.AA20]*0.1;[.AE20]*0.02;[.AI20]*0.02)" office:value-type="string" office:string-value="" calcext:value-type="error">
            <text:p>#¡DIV/0!</text:p>
          </table:table-cell>
          <table:table-cell table:style-name="ce32"/>
        </table:table-row>
        <table:table-row table:style-name="ro1">
          <table:table-cell table:style-name="ce30"/>
          <table:table-cell table:style-name="ce34" office:value-type="float" office:value="17" calcext:value-type="float">
            <text:p>17</text:p>
          </table:table-cell>
          <table:table-cell table:style-name="ce34" table:formula="of:=['UDI.1'.C21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21]~[.E21]~[.F2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21]~[.I21]~[.J2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21]~[.M21]~[.N2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21]~[.Q21]~[.R2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21]~[.U21]~[.V2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21]~[.Y21]~[.Z2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21]~[.AC21]~[.AD2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21]~[.AG21]~[.AH21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21]*0.06;[.K21]*0.2;[.O21]*0.2;[.S21]*0.2;[.W21]*0.2;[.AA21]*0.1;[.AE21]*0.02;[.AI21]*0.02)" office:value-type="string" office:string-value="" calcext:value-type="error">
            <text:p>#¡DIV/0!</text:p>
          </table:table-cell>
          <table:table-cell table:style-name="ce32"/>
        </table:table-row>
        <table:table-row table:style-name="ro1">
          <table:table-cell table:style-name="ce30"/>
          <table:table-cell table:style-name="ce34" office:value-type="float" office:value="18" calcext:value-type="float">
            <text:p>18</text:p>
          </table:table-cell>
          <table:table-cell table:style-name="ce34" table:formula="of:=['UDI.1'.C22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22]~[.E22]~[.F2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22]~[.I22]~[.J2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22]~[.M22]~[.N2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22]~[.Q22]~[.R2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22]~[.U22]~[.V2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22]~[.Y22]~[.Z2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22]~[.AC22]~[.AD2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22]~[.AG22]~[.AH22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22]*0.06;[.K22]*0.2;[.O22]*0.2;[.S22]*0.2;[.W22]*0.2;[.AA22]*0.1;[.AE22]*0.02;[.AI22]*0.02)" office:value-type="string" office:string-value="" calcext:value-type="error">
            <text:p>#¡DIV/0!</text:p>
          </table:table-cell>
          <table:table-cell table:style-name="ce32"/>
        </table:table-row>
        <table:table-row table:style-name="ro1">
          <table:table-cell table:style-name="ce30"/>
          <table:table-cell table:style-name="ce34" office:value-type="float" office:value="19" calcext:value-type="float">
            <text:p>19</text:p>
          </table:table-cell>
          <table:table-cell table:style-name="ce34" table:formula="of:=['UDI.1'.C23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23]~[.E23]~[.F23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23]~[.I23]~[.J23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23]~[.M23]~[.N23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23]~[.Q23]~[.R23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23]~[.U23]~[.V23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23]~[.Y23]~[.Z23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23]~[.AC23]~[.AD23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23]~[.AG23]~[.AH23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23]*0.06;[.K23]*0.2;[.O23]*0.2;[.S23]*0.2;[.W23]*0.2;[.AA23]*0.1;[.AE23]*0.02;[.AI23]*0.02)" office:value-type="string" office:string-value="" calcext:value-type="error">
            <text:p>#¡DIV/0!</text:p>
          </table:table-cell>
          <table:table-cell table:style-name="ce32"/>
        </table:table-row>
        <table:table-row table:style-name="ro1">
          <table:table-cell table:style-name="ce30"/>
          <table:table-cell table:style-name="ce34" office:value-type="float" office:value="20" calcext:value-type="float">
            <text:p>20</text:p>
          </table:table-cell>
          <table:table-cell table:style-name="ce34" table:formula="of:=['UDI.1'.C24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24]~[.E24]~[.F24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24]~[.I24]~[.J24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24]~[.M24]~[.N24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24]~[.Q24]~[.R24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24]~[.U24]~[.V24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24]~[.Y24]~[.Z24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24]~[.AC24]~[.AD24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24]~[.AG24]~[.AH24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24]*0.06;[.K24]*0.2;[.O24]*0.2;[.S24]*0.2;[.W24]*0.2;[.AA24]*0.1;[.AE24]*0.02;[.AI24]*0.02)" office:value-type="string" office:string-value="" calcext:value-type="error">
            <text:p>#¡DIV/0!</text:p>
          </table:table-cell>
          <table:table-cell table:style-name="ce32"/>
        </table:table-row>
        <table:table-row table:style-name="ro1">
          <table:table-cell table:style-name="ce30"/>
          <table:table-cell table:style-name="ce34" office:value-type="float" office:value="21" calcext:value-type="float">
            <text:p>21</text:p>
          </table:table-cell>
          <table:table-cell table:style-name="ce34" table:formula="of:=['UDI.1'.C25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25]~[.E25]~[.F2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25]~[.I25]~[.J2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25]~[.M25]~[.N2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25]~[.Q25]~[.R2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25]~[.U25]~[.V2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25]~[.Y25]~[.Z2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25]~[.AC25]~[.AD2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25]~[.AG25]~[.AH25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25]*0.06;[.K25]*0.2;[.O25]*0.2;[.S25]*0.2;[.W25]*0.2;[.AA25]*0.1;[.AE25]*0.02;[.AI25]*0.02)" office:value-type="string" office:string-value="" calcext:value-type="error">
            <text:p>#¡DIV/0!</text:p>
          </table:table-cell>
          <table:table-cell table:style-name="ce32"/>
        </table:table-row>
        <table:table-row table:style-name="ro1">
          <table:table-cell table:style-name="ce30"/>
          <table:table-cell table:style-name="ce34" office:value-type="float" office:value="22" calcext:value-type="float">
            <text:p>22</text:p>
          </table:table-cell>
          <table:table-cell table:style-name="ce34" table:formula="of:=['UDI.1'.C26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26]~[.E26]~[.F2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26]~[.I26]~[.J2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26]~[.M26]~[.N2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26]~[.Q26]~[.R2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26]~[.U26]~[.V2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26]~[.Y26]~[.Z2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26]~[.AC26]~[.AD2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26]~[.AG26]~[.AH26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26]*0.06;[.K26]*0.2;[.O26]*0.2;[.S26]*0.2;[.W26]*0.2;[.AA26]*0.1;[.AE26]*0.02;[.AI26]*0.02)" office:value-type="string" office:string-value="" calcext:value-type="error">
            <text:p>#¡DIV/0!</text:p>
          </table:table-cell>
          <table:table-cell table:style-name="ce32"/>
        </table:table-row>
        <table:table-row table:style-name="ro1">
          <table:table-cell table:style-name="ce30"/>
          <table:table-cell table:style-name="ce34" office:value-type="float" office:value="23" calcext:value-type="float">
            <text:p>23</text:p>
          </table:table-cell>
          <table:table-cell table:style-name="ce34" table:formula="of:=['UDI.1'.C27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27]~[.E27]~[.F2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27]~[.I27]~[.J2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27]~[.M27]~[.N2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27]~[.Q27]~[.R2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27]~[.U27]~[.V2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27]~[.Y27]~[.Z2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27]~[.AC27]~[.AD2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27]~[.AG27]~[.AH27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27]*0.06;[.K27]*0.2;[.O27]*0.2;[.S27]*0.2;[.W27]*0.2;[.AA27]*0.1;[.AE27]*0.02;[.AI27]*0.02)" office:value-type="string" office:string-value="" calcext:value-type="error">
            <text:p>#¡DIV/0!</text:p>
          </table:table-cell>
          <table:table-cell table:style-name="ce32"/>
        </table:table-row>
        <table:table-row table:style-name="ro1">
          <table:table-cell table:style-name="ce30"/>
          <table:table-cell table:style-name="ce34" office:value-type="float" office:value="24" calcext:value-type="float">
            <text:p>24</text:p>
          </table:table-cell>
          <table:table-cell table:style-name="ce34" table:formula="of:=['UDI.1'.C28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28]~[.E28]~[.F2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28]~[.I28]~[.J2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28]~[.M28]~[.N2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28]~[.Q28]~[.R2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28]~[.U28]~[.V2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28]~[.Y28]~[.Z2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28]~[.AC28]~[.AD2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28]~[.AG28]~[.AH28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28]*0.06;[.K28]*0.2;[.O28]*0.2;[.S28]*0.2;[.W28]*0.2;[.AA28]*0.1;[.AE28]*0.02;[.AI28]*0.02)" office:value-type="string" office:string-value="" calcext:value-type="error">
            <text:p>#¡DIV/0!</text:p>
          </table:table-cell>
          <table:table-cell table:style-name="ce32"/>
        </table:table-row>
        <table:table-row table:style-name="ro1">
          <table:table-cell table:style-name="ce30"/>
          <table:table-cell table:style-name="ce34" office:value-type="float" office:value="25" calcext:value-type="float">
            <text:p>25</text:p>
          </table:table-cell>
          <table:table-cell table:style-name="ce34" table:formula="of:=['UDI.1'.C29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29]~[.E29]~[.F2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29]~[.I29]~[.J2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29]~[.M29]~[.N2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29]~[.Q29]~[.R2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29]~[.U29]~[.V2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29]~[.Y29]~[.Z2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29]~[.AC29]~[.AD2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29]~[.AG29]~[.AH29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29]*0.06;[.K29]*0.2;[.O29]*0.2;[.S29]*0.2;[.W29]*0.2;[.AA29]*0.1;[.AE29]*0.02;[.AI29]*0.02)" office:value-type="string" office:string-value="" calcext:value-type="error">
            <text:p>#¡DIV/0!</text:p>
          </table:table-cell>
          <table:table-cell table:style-name="ce32"/>
        </table:table-row>
        <table:table-row table:style-name="ro1">
          <table:table-cell table:style-name="ce30"/>
          <table:table-cell table:style-name="ce34" office:value-type="float" office:value="26" calcext:value-type="float">
            <text:p>26</text:p>
          </table:table-cell>
          <table:table-cell table:style-name="ce34" table:formula="of:=['UDI.1'.C30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30]~[.E30]~[.F3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30]~[.I30]~[.J3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30]~[.M30]~[.N3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30]~[.Q30]~[.R3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30]~[.U30]~[.V3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30]~[.Y30]~[.Z3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30]~[.AC30]~[.AD3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30]~[.AG30]~[.AH30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30]*0.06;[.K30]*0.2;[.O30]*0.2;[.S30]*0.2;[.W30]*0.2;[.AA30]*0.1;[.AE30]*0.02;[.AI30]*0.02)" office:value-type="string" office:string-value="" calcext:value-type="error">
            <text:p>#¡DIV/0!</text:p>
          </table:table-cell>
          <table:table-cell table:style-name="ce32"/>
        </table:table-row>
        <table:table-row table:style-name="ro1">
          <table:table-cell table:style-name="ce30"/>
          <table:table-cell table:style-name="ce34" office:value-type="float" office:value="27" calcext:value-type="float">
            <text:p>27</text:p>
          </table:table-cell>
          <table:table-cell table:style-name="ce34" table:formula="of:=['UDI.1'.C31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31]~[.E31]~[.F3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31]~[.I31]~[.J3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31]~[.M31]~[.N3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31]~[.Q31]~[.R3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31]~[.U31]~[.V3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31]~[.Y31]~[.Z3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31]~[.AC31]~[.AD3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31]~[.AG31]~[.AH31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31]*0.06;[.K31]*0.2;[.O31]*0.2;[.S31]*0.2;[.W31]*0.2;[.AA31]*0.1;[.AE31]*0.02;[.AI31]*0.02)" office:value-type="string" office:string-value="" calcext:value-type="error">
            <text:p>#¡DIV/0!</text:p>
          </table:table-cell>
          <table:table-cell table:style-name="ce32"/>
        </table:table-row>
        <table:table-row table:style-name="ro1">
          <table:table-cell table:style-name="ce30"/>
          <table:table-cell table:style-name="ce34" office:value-type="float" office:value="28" calcext:value-type="float">
            <text:p>28</text:p>
          </table:table-cell>
          <table:table-cell table:style-name="ce34" table:formula="of:=['UDI.1'.C32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32]~[.E32]~[.F3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32]~[.I32]~[.J3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32]~[.M32]~[.N3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32]~[.Q32]~[.R3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32]~[.U32]~[.V3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32]~[.Y32]~[.Z3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32]~[.AC32]~[.AD3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32]~[.AG32]~[.AH32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32]*0.06;[.K32]*0.2;[.O32]*0.2;[.S32]*0.2;[.W32]*0.2;[.AA32]*0.1;[.AE32]*0.02;[.AI32]*0.02)" office:value-type="string" office:string-value="" calcext:value-type="error">
            <text:p>#¡DIV/0!</text:p>
          </table:table-cell>
          <table:table-cell table:style-name="ce32"/>
        </table:table-row>
        <table:table-row table:style-name="ro1">
          <table:table-cell table:style-name="ce30"/>
          <table:table-cell table:style-name="ce32" table:number-columns-repeated="36"/>
        </table:table-row>
        <table:table-row table:style-name="ro1" table:number-rows-repeated="1048542">
          <table:table-cell table:number-columns-repeated="37"/>
        </table:table-row>
        <table:table-row table:style-name="ro1">
          <table:table-cell table:number-columns-repeated="37"/>
        </table:table-row>
      </table:table>
      <table:table table:name="UDI.8" table:style-name="ta2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021" table:default-cell-style-name="Default"/>
        <table:table-row table:style-name="ro1">
          <table:table-cell table:style-name="ce29" table:number-columns-repeated="2"/>
          <table:table-cell table:style-name="ce35"/>
          <table:table-cell table:style-name="ce38" table:number-columns-repeated="8"/>
          <table:table-cell table:style-name="ce46" table:number-columns-repeated="26"/>
          <table:table-cell table:number-columns-repeated="987"/>
        </table:table-row>
        <table:table-row table:style-name="ro1">
          <table:table-cell table:style-name="ce29" table:number-columns-repeated="2"/>
          <table:table-cell table:style-name="ce36" office:value-type="string" calcext:value-type="string">
            <text:p>UNIDAD 8</text:p>
          </table:table-cell>
          <table:table-cell table:style-name="ce38" table:number-columns-repeated="3"/>
          <table:table-cell table:style-name="ce43" table:formula="of:=['UDI.1'.G2]" office:value-type="string" office:string-value="CURSO 4º" calcext:value-type="string">
            <text:p>CURSO 4º</text:p>
          </table:table-cell>
          <table:table-cell table:style-name="ce43" table:number-columns-repeated="3"/>
          <table:table-cell table:style-name="ce38"/>
          <table:table-cell table:style-name="ce47" office:value-type="string" calcext:value-type="string">
            <text:p>TUTOR/A:</text:p>
          </table:table-cell>
          <table:table-cell table:style-name="ce49" table:number-columns-repeated="2"/>
          <table:table-cell table:style-name="ce50"/>
          <table:table-cell table:style-name="ce43" table:formula="of:=['UDI.7'.P2]" office:value-type="string" office:string-value="PROFESORADO" calcext:value-type="string">
            <text:p>PROFESORADO</text:p>
          </table:table-cell>
          <table:table-cell table:style-name="ce52" table:number-columns-repeated="4"/>
          <table:table-cell table:style-name="ce46" table:number-columns-repeated="6"/>
          <table:table-cell table:style-name="ce43" office:value-type="string" calcext:value-type="string">
            <text:p>CURSO ESCOLAR 2018-19</text:p>
          </table:table-cell>
          <table:table-cell table:style-name="ce52" table:number-columns-repeated="8"/>
          <table:table-cell table:style-name="ce46" table:number-columns-repeated="2"/>
          <table:table-cell table:number-columns-repeated="987"/>
        </table:table-row>
        <table:table-row table:style-name="ro1">
          <table:table-cell table:style-name="ce30"/>
          <table:table-cell table:style-name="ce32" table:number-columns-repeated="2"/>
          <table:table-cell table:style-name="ce38"/>
          <table:table-cell table:style-name="ce32"/>
          <table:table-cell table:style-name="ce32" office:value-type="string" calcext:value-type="string">
            <text:p>%</text:p>
          </table:table-cell>
          <table:table-cell table:style-name="ce32" office:value-type="float" office:value="6" calcext:value-type="float">
            <text:p>6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20" calcext:value-type="float">
            <text:p>20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20" calcext:value-type="float">
            <text:p>20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30" calcext:value-type="float">
            <text:p>30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20" calcext:value-type="float">
            <text:p>20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0" calcext:value-type="float">
            <text:p>0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2" calcext:value-type="float">
            <text:p>2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2" calcext:value-type="float">
            <text:p>2</text:p>
          </table:table-cell>
          <table:table-cell table:style-name="ce32" table:number-columns-repeated="2"/>
          <table:table-cell table:number-columns-repeated="987"/>
        </table:table-row>
        <table:table-row table:style-name="ro2">
          <table:table-cell table:style-name="ce30"/>
          <table:table-cell table:style-name="ce33" office:value-type="string" calcext:value-type="string">
            <text:p>Nº</text:p>
          </table:table-cell>
          <table:table-cell table:style-name="ce33" office:value-type="string" calcext:value-type="string">
            <text:p>NOMBRE Y APELLIDOS</text:p>
          </table:table-cell>
          <table:table-cell table:style-name="ce39" office:value-type="string" calcext:value-type="string">
            <text:p>EXP. ORAL 1</text:p>
          </table:table-cell>
          <table:table-cell table:style-name="ce39" office:value-type="string" calcext:value-type="string">
            <text:p>EXP. ORAL 2</text:p>
          </table:table-cell>
          <table:table-cell table:style-name="ce39" office:value-type="string" calcext:value-type="string">
            <text:p>EXP. ORAL 3 -Examen</text:p>
          </table:table-cell>
          <table:table-cell table:style-name="ce41" office:value-type="string" calcext:value-type="string">
            <text:p>BLOQUE 1 – COMUNC. ORAL</text:p>
          </table:table-cell>
          <table:table-cell table:style-name="ce44" office:value-type="string" calcext:value-type="string">
            <text:p>COMP. LECTORA 1</text:p>
          </table:table-cell>
          <table:table-cell table:style-name="ce44" office:value-type="string" calcext:value-type="string">
            <text:p>COMP. LECTORA 2</text:p>
          </table:table-cell>
          <table:table-cell table:style-name="ce44" office:value-type="string" calcext:value-type="string">
            <text:p>COMP. LECTORA 3 -Examen</text:p>
          </table:table-cell>
          <table:table-cell table:style-name="ce45" office:value-type="string" calcext:value-type="string">
            <text:p>BLOQUE 2. COMUN. ESCR. (LEER)</text:p>
          </table:table-cell>
          <table:table-cell table:style-name="ce48" office:value-type="string" calcext:value-type="string">
            <text:p>EXP. ESCRITA – DESCIRP. 1</text:p>
          </table:table-cell>
          <table:table-cell table:style-name="ce48" office:value-type="string" calcext:value-type="string">
            <text:p>EXP. ESCRITA – DESCIRP. 2</text:p>
          </table:table-cell>
          <table:table-cell table:style-name="ce48" office:value-type="string" calcext:value-type="string">
            <text:p>EXP. ESCRITA – DESCIRP. 3</text:p>
            <text:p>Examen</text:p>
          </table:table-cell>
          <table:table-cell table:style-name="ce45" office:value-type="string" calcext:value-type="string">
            <text:p>BLOQUE 3. COM. ESCR. ESCRIBIR</text:p>
          </table:table-cell>
          <table:table-cell table:style-name="ce51" office:value-type="string" calcext:value-type="string">
            <text:p>DICT. Y VOCAB. 1</text:p>
          </table:table-cell>
          <table:table-cell table:style-name="ce51" office:value-type="string" calcext:value-type="string">
            <text:p>DICT. Y VOCAB. 2</text:p>
          </table:table-cell>
          <table:table-cell table:style-name="ce51" office:value-type="string" calcext:value-type="string">
            <text:p>DICT. Y VOCAB. 3 – Examen</text:p>
          </table:table-cell>
          <table:table-cell table:style-name="ce41" office:value-type="string" calcext:value-type="string">
            <text:p>BLOQUE 3. C.E. VOC. Y ORT.</text:p>
          </table:table-cell>
          <table:table-cell table:style-name="ce53" office:value-type="string" calcext:value-type="string">
            <text:p>GRAMATICA 1</text:p>
          </table:table-cell>
          <table:table-cell table:style-name="ce53" office:value-type="string" calcext:value-type="string">
            <text:p>GRAMATICA 2</text:p>
          </table:table-cell>
          <table:table-cell table:style-name="ce53" office:value-type="string" calcext:value-type="string">
            <text:p>GRAMATICA 3 – Examen</text:p>
          </table:table-cell>
          <table:table-cell table:style-name="ce41" office:value-type="string" calcext:value-type="string">
            <text:p>BLOQUE 4. CON. LENG. GRAM.</text:p>
          </table:table-cell>
          <table:table-cell table:style-name="ce54" office:value-type="string" calcext:value-type="string">
            <text:p>LITERATURA 1</text:p>
          </table:table-cell>
          <table:table-cell table:style-name="ce54" office:value-type="string" calcext:value-type="string">
            <text:p>LITERATURA 2</text:p>
          </table:table-cell>
          <table:table-cell table:style-name="ce54" office:value-type="string" calcext:value-type="string">
            <text:p>LITERATURA 3 – Examen</text:p>
          </table:table-cell>
          <table:table-cell table:style-name="ce41" office:value-type="string" calcext:value-type="string">
            <text:p>BLOQUE 5. LITERATURA</text:p>
          </table:table-cell>
          <table:table-cell table:style-name="ce55" office:value-type="string" calcext:value-type="string">
            <text:p>TAREAS 1</text:p>
          </table:table-cell>
          <table:table-cell table:style-name="ce55" office:value-type="string" calcext:value-type="string">
            <text:p>TAREAS 2</text:p>
          </table:table-cell>
          <table:table-cell table:style-name="ce55" office:value-type="string" calcext:value-type="string">
            <text:p>TAREAS 3</text:p>
          </table:table-cell>
          <table:table-cell table:style-name="ce41" office:value-type="string" calcext:value-type="string">
            <text:p>TAREAS</text:p>
          </table:table-cell>
          <table:table-cell table:style-name="ce54" office:value-type="string" calcext:value-type="string">
            <text:p>CONDUCTA 1</text:p>
          </table:table-cell>
          <table:table-cell table:style-name="ce54" office:value-type="string" calcext:value-type="string">
            <text:p>CONDUCTA 2</text:p>
          </table:table-cell>
          <table:table-cell table:style-name="ce54" office:value-type="string" calcext:value-type="string">
            <text:p>CONDUCTA 3</text:p>
          </table:table-cell>
          <table:table-cell table:style-name="ce41" office:value-type="string" calcext:value-type="string">
            <text:p>CONDUCTA</text:p>
          </table:table-cell>
          <table:table-cell table:style-name="ce56" office:value-type="string" calcext:value-type="string">
            <text:p>NOTA GLOBAL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1" calcext:value-type="float">
            <text:p>1</text:p>
          </table:table-cell>
          <table:table-cell table:style-name="ce34" table:formula="of:=['UDI.1'.C5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5]~[.E5]~[.F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5]~[.I5]~[.J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5]~[.M5]~[.N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5]~[.Q5]~[.R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5]~[.U5]~[.V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5]~[.Y5]~[.Z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5]~[.AC5]~[.AD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5]~[.AG5]~[.AH5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5]*0.06;[.K5]*0.2;[.O5]*0.2;[.S5]*0.3;[.W5]*0.2;[.AE5]*0.02;[.AI5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2" calcext:value-type="float">
            <text:p>2</text:p>
          </table:table-cell>
          <table:table-cell table:style-name="ce34" table:formula="of:=['UDI.1'.C6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6]~[.E6]~[.F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6]~[.I6]~[.J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6]~[.M6]~[.N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6]~[.Q6]~[.R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6]~[.U6]~[.V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6]~[.Y6]~[.Z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6]~[.AC6]~[.AD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6]~[.AG6]~[.AH6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6]*0.06;[.K6]*0.2;[.O6]*0.2;[.S6]*0.3;[.W6]*0.2;[.AE6]*0.02;[.AI6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3" calcext:value-type="float">
            <text:p>3</text:p>
          </table:table-cell>
          <table:table-cell table:style-name="ce34" table:formula="of:=['UDI.1'.C7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7]~[.E7]~[.F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7]~[.I7]~[.J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7]~[.M7]~[.N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7]~[.Q7]~[.R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7]~[.U7]~[.V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7]~[.Y7]~[.Z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7]~[.AC7]~[.AD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7]~[.AG7]~[.AH7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7]*0.06;[.K7]*0.2;[.O7]*0.2;[.S7]*0.3;[.W7]*0.2;[.AE7]*0.02;[.AI7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4" calcext:value-type="float">
            <text:p>4</text:p>
          </table:table-cell>
          <table:table-cell table:style-name="ce34" table:formula="of:=['UDI.1'.C8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8]~[.E8]~[.F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8]~[.I8]~[.J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8]~[.M8]~[.N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8]~[.Q8]~[.R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8]~[.U8]~[.V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8]~[.Y8]~[.Z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8]~[.AC8]~[.AD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8]~[.AG8]~[.AH8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8]*0.06;[.K8]*0.2;[.O8]*0.2;[.S8]*0.3;[.W8]*0.2;[.AE8]*0.02;[.AI8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5" calcext:value-type="float">
            <text:p>5</text:p>
          </table:table-cell>
          <table:table-cell table:style-name="ce34" table:formula="of:=['UDI.1'.C9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9]~[.E9]~[.F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9]~[.I9]~[.J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9]~[.M9]~[.N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9]~[.Q9]~[.R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9]~[.U9]~[.V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9]~[.Y9]~[.Z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9]~[.AC9]~[.AD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9]~[.AG9]~[.AH9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9]*0.06;[.K9]*0.2;[.O9]*0.2;[.S9]*0.3;[.W9]*0.2;[.AE9]*0.02;[.AI9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6" calcext:value-type="float">
            <text:p>6</text:p>
          </table:table-cell>
          <table:table-cell table:style-name="ce34" table:formula="of:=['UDI.1'.C10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10]~[.E10]~[.F1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10]~[.I10]~[.J1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10]~[.M10]~[.N1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10]~[.Q10]~[.R1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10]~[.U10]~[.V1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10]~[.Y10]~[.Z1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10]~[.AC10]~[.AD1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10]~[.AG10]~[.AH10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10]*0.06;[.K10]*0.2;[.O10]*0.2;[.S10]*0.3;[.W10]*0.2;[.AE10]*0.02;[.AI10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7" calcext:value-type="float">
            <text:p>7</text:p>
          </table:table-cell>
          <table:table-cell table:style-name="ce34" table:formula="of:=['UDI.1'.C11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11]~[.E11]~[.F1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11]~[.I11]~[.J1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11]~[.M11]~[.N1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11]~[.Q11]~[.R1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11]~[.U11]~[.V1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11]~[.Y11]~[.Z1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11]~[.AC11]~[.AD1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11]~[.AG11]~[.AH11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11]*0.06;[.K11]*0.2;[.O11]*0.2;[.S11]*0.3;[.W11]*0.2;[.AE11]*0.02;[.AI11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8" calcext:value-type="float">
            <text:p>8</text:p>
          </table:table-cell>
          <table:table-cell table:style-name="ce34" table:formula="of:=['UDI.1'.C12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12]~[.E12]~[.F1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12]~[.I12]~[.J1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12]~[.M12]~[.N1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12]~[.Q12]~[.R1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12]~[.U12]~[.V1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12]~[.Y12]~[.Z1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12]~[.AC12]~[.AD1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12]~[.AG12]~[.AH12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12]*0.06;[.K12]*0.2;[.O12]*0.2;[.S12]*0.3;[.W12]*0.2;[.AE12]*0.02;[.AI12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9" calcext:value-type="float">
            <text:p>9</text:p>
          </table:table-cell>
          <table:table-cell table:style-name="ce34" table:formula="of:=['UDI.1'.C13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13]~[.E13]~[.F13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13]~[.I13]~[.J13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13]~[.M13]~[.N13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13]~[.Q13]~[.R13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13]~[.U13]~[.V13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13]~[.Y13]~[.Z13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13]~[.AC13]~[.AD13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13]~[.AG13]~[.AH13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13]*0.06;[.K13]*0.2;[.O13]*0.2;[.S13]*0.3;[.W13]*0.2;[.AE13]*0.02;[.AI13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10" calcext:value-type="float">
            <text:p>10</text:p>
          </table:table-cell>
          <table:table-cell table:style-name="ce34" table:formula="of:=['UDI.1'.C14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14]~[.E14]~[.F14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14]~[.I14]~[.J14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14]~[.M14]~[.N14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14]~[.Q14]~[.R14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14]~[.U14]~[.V14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14]~[.Y14]~[.Z14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14]~[.AC14]~[.AD14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14]~[.AG14]~[.AH14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14]*0.06;[.K14]*0.2;[.O14]*0.2;[.S14]*0.3;[.W14]*0.2;[.AE14]*0.02;[.AI14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11" calcext:value-type="float">
            <text:p>11</text:p>
          </table:table-cell>
          <table:table-cell table:style-name="ce34" table:formula="of:=['UDI.1'.C15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15]~[.E15]~[.F1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15]~[.I15]~[.J1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15]~[.M15]~[.N1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15]~[.Q15]~[.R1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15]~[.U15]~[.V1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15]~[.Y15]~[.Z1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15]~[.AC15]~[.AD1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15]~[.AG15]~[.AH15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15]*0.06;[.K15]*0.2;[.O15]*0.2;[.S15]*0.3;[.W15]*0.2;[.AE15]*0.02;[.AI15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12" calcext:value-type="float">
            <text:p>12</text:p>
          </table:table-cell>
          <table:table-cell table:style-name="ce34" table:formula="of:=['UDI.1'.C16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16]~[.E16]~[.F1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16]~[.I16]~[.J1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16]~[.M16]~[.N1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16]~[.Q16]~[.R1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16]~[.U16]~[.V1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16]~[.Y16]~[.Z1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16]~[.AC16]~[.AD1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16]~[.AG16]~[.AH16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16]*0.06;[.K16]*0.2;[.O16]*0.2;[.S16]*0.3;[.W16]*0.2;[.AE16]*0.02;[.AI16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13" calcext:value-type="float">
            <text:p>13</text:p>
          </table:table-cell>
          <table:table-cell table:style-name="ce34" table:formula="of:=['UDI.1'.C17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17]~[.E17]~[.F1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17]~[.I17]~[.J1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17]~[.M17]~[.N1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17]~[.Q17]~[.R1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17]~[.U17]~[.V1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17]~[.Y17]~[.Z1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17]~[.AC17]~[.AD1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17]~[.AG17]~[.AH17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17]*0.06;[.K17]*0.2;[.O17]*0.2;[.S17]*0.3;[.W17]*0.2;[.AE17]*0.02;[.AI17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14" calcext:value-type="float">
            <text:p>14</text:p>
          </table:table-cell>
          <table:table-cell table:style-name="ce34" table:formula="of:=['UDI.1'.C18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18]~[.E18]~[.F1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18]~[.I18]~[.J1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18]~[.M18]~[.N1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18]~[.Q18]~[.R1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18]~[.U18]~[.V1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18]~[.Y18]~[.Z1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18]~[.AC18]~[.AD1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18]~[.AG18]~[.AH18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18]*0.06;[.K18]*0.2;[.O18]*0.2;[.S18]*0.3;[.W18]*0.2;[.AE18]*0.02;[.AI18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15" calcext:value-type="float">
            <text:p>15</text:p>
          </table:table-cell>
          <table:table-cell table:style-name="ce34" table:formula="of:=['UDI.1'.C19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19]~[.E19]~[.F1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19]~[.I19]~[.J1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19]~[.M19]~[.N1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19]~[.Q19]~[.R1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19]~[.U19]~[.V1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19]~[.Y19]~[.Z1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19]~[.AC19]~[.AD1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19]~[.AG19]~[.AH19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19]*0.06;[.K19]*0.2;[.O19]*0.2;[.S19]*0.3;[.W19]*0.2;[.AE19]*0.02;[.AI19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16" calcext:value-type="float">
            <text:p>16</text:p>
          </table:table-cell>
          <table:table-cell table:style-name="ce34" table:formula="of:=['UDI.1'.C20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20]~[.E20]~[.F2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20]~[.I20]~[.J2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20]~[.M20]~[.N2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20]~[.Q20]~[.R2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20]~[.U20]~[.V2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20]~[.Y20]~[.Z2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20]~[.AC20]~[.AD2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20]~[.AG20]~[.AH20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20]*0.06;[.K20]*0.2;[.O20]*0.2;[.S20]*0.3;[.W20]*0.2;[.AE20]*0.02;[.AI20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17" calcext:value-type="float">
            <text:p>17</text:p>
          </table:table-cell>
          <table:table-cell table:style-name="ce34" table:formula="of:=['UDI.1'.C21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21]~[.E21]~[.F2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21]~[.I21]~[.J2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21]~[.M21]~[.N2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21]~[.Q21]~[.R2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21]~[.U21]~[.V2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21]~[.Y21]~[.Z2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21]~[.AC21]~[.AD2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21]~[.AG21]~[.AH21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21]*0.06;[.K21]*0.2;[.O21]*0.2;[.S21]*0.3;[.W21]*0.2;[.AE21]*0.02;[.AI21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18" calcext:value-type="float">
            <text:p>18</text:p>
          </table:table-cell>
          <table:table-cell table:style-name="ce34" table:formula="of:=['UDI.1'.C22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22]~[.E22]~[.F2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22]~[.I22]~[.J2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22]~[.M22]~[.N2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22]~[.Q22]~[.R2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22]~[.U22]~[.V2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22]~[.Y22]~[.Z2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22]~[.AC22]~[.AD2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22]~[.AG22]~[.AH22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22]*0.06;[.K22]*0.2;[.O22]*0.2;[.S22]*0.3;[.W22]*0.2;[.AE22]*0.02;[.AI22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19" calcext:value-type="float">
            <text:p>19</text:p>
          </table:table-cell>
          <table:table-cell table:style-name="ce34" table:formula="of:=['UDI.1'.C23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23]~[.E23]~[.F23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23]~[.I23]~[.J23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23]~[.M23]~[.N23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23]~[.Q23]~[.R23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23]~[.U23]~[.V23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23]~[.Y23]~[.Z23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23]~[.AC23]~[.AD23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23]~[.AG23]~[.AH23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23]*0.06;[.K23]*0.2;[.O23]*0.2;[.S23]*0.3;[.W23]*0.2;[.AE23]*0.02;[.AI23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20" calcext:value-type="float">
            <text:p>20</text:p>
          </table:table-cell>
          <table:table-cell table:style-name="ce34" table:formula="of:=['UDI.1'.C24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24]~[.E24]~[.F24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24]~[.I24]~[.J24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24]~[.M24]~[.N24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24]~[.Q24]~[.R24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24]~[.U24]~[.V24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24]~[.Y24]~[.Z24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24]~[.AC24]~[.AD24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24]~[.AG24]~[.AH24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24]*0.06;[.K24]*0.2;[.O24]*0.2;[.S24]*0.3;[.W24]*0.2;[.AE24]*0.02;[.AI24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21" calcext:value-type="float">
            <text:p>21</text:p>
          </table:table-cell>
          <table:table-cell table:style-name="ce34" table:formula="of:=['UDI.1'.C25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25]~[.E25]~[.F2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25]~[.I25]~[.J2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25]~[.M25]~[.N2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25]~[.Q25]~[.R2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25]~[.U25]~[.V2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25]~[.Y25]~[.Z2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25]~[.AC25]~[.AD2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25]~[.AG25]~[.AH25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25]*0.06;[.K25]*0.2;[.O25]*0.2;[.S25]*0.3;[.W25]*0.2;[.AE25]*0.02;[.AI25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22" calcext:value-type="float">
            <text:p>22</text:p>
          </table:table-cell>
          <table:table-cell table:style-name="ce34" table:formula="of:=['UDI.1'.C26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26]~[.E26]~[.F2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26]~[.I26]~[.J2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26]~[.M26]~[.N2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26]~[.Q26]~[.R2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26]~[.U26]~[.V2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26]~[.Y26]~[.Z2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26]~[.AC26]~[.AD2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26]~[.AG26]~[.AH26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26]*0.06;[.K26]*0.2;[.O26]*0.2;[.S26]*0.3;[.W26]*0.2;[.AE26]*0.02;[.AI26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23" calcext:value-type="float">
            <text:p>23</text:p>
          </table:table-cell>
          <table:table-cell table:style-name="ce34" table:formula="of:=['UDI.1'.C27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27]~[.E27]~[.F2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27]~[.I27]~[.J2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27]~[.M27]~[.N2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27]~[.Q27]~[.R2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27]~[.U27]~[.V2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27]~[.Y27]~[.Z2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27]~[.AC27]~[.AD2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27]~[.AG27]~[.AH27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27]*0.06;[.K27]*0.2;[.O27]*0.2;[.S27]*0.3;[.W27]*0.2;[.AE27]*0.02;[.AI27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24" calcext:value-type="float">
            <text:p>24</text:p>
          </table:table-cell>
          <table:table-cell table:style-name="ce34" table:formula="of:=['UDI.1'.C28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28]~[.E28]~[.F2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28]~[.I28]~[.J2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28]~[.M28]~[.N2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28]~[.Q28]~[.R2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28]~[.U28]~[.V2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28]~[.Y28]~[.Z2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28]~[.AC28]~[.AD2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28]~[.AG28]~[.AH28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28]*0.06;[.K28]*0.2;[.O28]*0.2;[.S28]*0.3;[.W28]*0.2;[.AE28]*0.02;[.AI28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25" calcext:value-type="float">
            <text:p>25</text:p>
          </table:table-cell>
          <table:table-cell table:style-name="ce34" table:formula="of:=['UDI.1'.C29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29]~[.E29]~[.F2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29]~[.I29]~[.J2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29]~[.M29]~[.N2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29]~[.Q29]~[.R2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29]~[.U29]~[.V2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29]~[.Y29]~[.Z2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29]~[.AC29]~[.AD2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29]~[.AG29]~[.AH29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29]*0.06;[.K29]*0.2;[.O29]*0.2;[.S29]*0.3;[.W29]*0.2;[.AE29]*0.02;[.AI29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26" calcext:value-type="float">
            <text:p>26</text:p>
          </table:table-cell>
          <table:table-cell table:style-name="ce34" table:formula="of:=['UDI.1'.C30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30]~[.E30]~[.F3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30]~[.I30]~[.J3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30]~[.M30]~[.N3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30]~[.Q30]~[.R3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30]~[.U30]~[.V3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30]~[.Y30]~[.Z3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30]~[.AC30]~[.AD3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30]~[.AG30]~[.AH30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30]*0.06;[.K30]*0.2;[.O30]*0.2;[.S30]*0.3;[.W30]*0.2;[.AE30]*0.02;[.AI30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27" calcext:value-type="float">
            <text:p>27</text:p>
          </table:table-cell>
          <table:table-cell table:style-name="ce34" table:formula="of:=['UDI.1'.C31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31]~[.E31]~[.F3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31]~[.I31]~[.J3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31]~[.M31]~[.N3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31]~[.Q31]~[.R3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31]~[.U31]~[.V3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31]~[.Y31]~[.Z3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31]~[.AC31]~[.AD3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31]~[.AG31]~[.AH31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31]*0.06;[.K31]*0.2;[.O31]*0.2;[.S31]*0.3;[.W31]*0.2;[.AE31]*0.02;[.AI31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28" calcext:value-type="float">
            <text:p>28</text:p>
          </table:table-cell>
          <table:table-cell table:style-name="ce34" table:formula="of:=['UDI.1'.C32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32]~[.E32]~[.F3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32]~[.I32]~[.J3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32]~[.M32]~[.N3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32]~[.Q32]~[.R3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32]~[.U32]~[.V3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32]~[.Y32]~[.Z3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32]~[.AC32]~[.AD3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32]~[.AG32]~[.AH32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32]*0.06;[.K32]*0.2;[.O32]*0.2;[.S32]*0.3;[.W32]*0.2;[.AE32]*0.02;[.AI32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2" table:number-columns-repeated="36"/>
          <table:table-cell table:number-columns-repeated="987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DI.9" table:style-name="ta2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021" table:default-cell-style-name="Default"/>
        <table:table-row table:style-name="ro1">
          <table:table-cell table:style-name="ce29" table:number-columns-repeated="2"/>
          <table:table-cell table:style-name="ce35"/>
          <table:table-cell table:style-name="ce38" table:number-columns-repeated="8"/>
          <table:table-cell table:style-name="ce46" table:number-columns-repeated="26"/>
          <table:table-cell table:number-columns-repeated="987"/>
        </table:table-row>
        <table:table-row table:style-name="ro1">
          <table:table-cell table:style-name="ce29" table:number-columns-repeated="2"/>
          <table:table-cell table:style-name="ce36" office:value-type="string" calcext:value-type="string">
            <text:p>UNIDAD 9</text:p>
          </table:table-cell>
          <table:table-cell table:style-name="ce38" table:number-columns-repeated="3"/>
          <table:table-cell table:style-name="ce43" table:formula="of:=['UDI.1'.G2]" office:value-type="string" office:string-value="CURSO 4º" calcext:value-type="string">
            <text:p>CURSO 4º</text:p>
          </table:table-cell>
          <table:table-cell table:style-name="ce43" table:number-columns-repeated="3"/>
          <table:table-cell table:style-name="ce38"/>
          <table:table-cell table:style-name="ce47" office:value-type="string" calcext:value-type="string">
            <text:p>TUTOR/A:</text:p>
          </table:table-cell>
          <table:table-cell table:style-name="ce49" table:number-columns-repeated="2"/>
          <table:table-cell table:style-name="ce50"/>
          <table:table-cell table:style-name="ce43" table:formula="of:=['UDI.8'.P2]" office:value-type="string" office:string-value="PROFESORADO" calcext:value-type="string">
            <text:p>PROFESORADO</text:p>
          </table:table-cell>
          <table:table-cell table:style-name="ce52" table:number-columns-repeated="4"/>
          <table:table-cell table:style-name="ce46" table:number-columns-repeated="6"/>
          <table:table-cell table:style-name="ce43" office:value-type="string" calcext:value-type="string">
            <text:p>CURSO ESCOLAR 2018-19</text:p>
          </table:table-cell>
          <table:table-cell table:style-name="ce52" table:number-columns-repeated="8"/>
          <table:table-cell table:style-name="ce46" table:number-columns-repeated="2"/>
          <table:table-cell table:number-columns-repeated="987"/>
        </table:table-row>
        <table:table-row table:style-name="ro1">
          <table:table-cell table:style-name="ce30"/>
          <table:table-cell table:style-name="ce32" table:number-columns-repeated="2"/>
          <table:table-cell table:style-name="ce38"/>
          <table:table-cell table:style-name="ce32"/>
          <table:table-cell table:style-name="ce32" office:value-type="string" calcext:value-type="string">
            <text:p>%</text:p>
          </table:table-cell>
          <table:table-cell table:style-name="ce32" office:value-type="float" office:value="6" calcext:value-type="float">
            <text:p>6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20" calcext:value-type="float">
            <text:p>20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20" calcext:value-type="float">
            <text:p>20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20" calcext:value-type="float">
            <text:p>20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20" calcext:value-type="float">
            <text:p>20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10" calcext:value-type="float">
            <text:p>10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2" calcext:value-type="float">
            <text:p>2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2" calcext:value-type="float">
            <text:p>2</text:p>
          </table:table-cell>
          <table:table-cell table:style-name="ce32" table:number-columns-repeated="2"/>
          <table:table-cell table:number-columns-repeated="987"/>
        </table:table-row>
        <table:table-row table:style-name="ro2">
          <table:table-cell table:style-name="ce30"/>
          <table:table-cell table:style-name="ce33" office:value-type="string" calcext:value-type="string">
            <text:p>Nº</text:p>
          </table:table-cell>
          <table:table-cell table:style-name="ce33" office:value-type="string" calcext:value-type="string">
            <text:p>NOMBRE Y APELLIDOS</text:p>
          </table:table-cell>
          <table:table-cell table:style-name="ce39" office:value-type="string" calcext:value-type="string">
            <text:p>EXP. ORAL 1</text:p>
          </table:table-cell>
          <table:table-cell table:style-name="ce39" office:value-type="string" calcext:value-type="string">
            <text:p>EXP. ORAL 2</text:p>
          </table:table-cell>
          <table:table-cell table:style-name="ce39" office:value-type="string" calcext:value-type="string">
            <text:p>EXP. ORAL 3 -Examen</text:p>
          </table:table-cell>
          <table:table-cell table:style-name="ce41" office:value-type="string" calcext:value-type="string">
            <text:p>BLOQUE 1 – COMUNC. ORAL</text:p>
          </table:table-cell>
          <table:table-cell table:style-name="ce44" office:value-type="string" calcext:value-type="string">
            <text:p>COMP. LECTORA 1</text:p>
          </table:table-cell>
          <table:table-cell table:style-name="ce44" office:value-type="string" calcext:value-type="string">
            <text:p>COMP. LECTORA 2</text:p>
          </table:table-cell>
          <table:table-cell table:style-name="ce44" office:value-type="string" calcext:value-type="string">
            <text:p>COMP. LECTORA 3 -Examen</text:p>
          </table:table-cell>
          <table:table-cell table:style-name="ce45" office:value-type="string" calcext:value-type="string">
            <text:p>BLOQUE 2. COMUN. ESCR. (LEER)</text:p>
          </table:table-cell>
          <table:table-cell table:style-name="ce48" office:value-type="string" calcext:value-type="string">
            <text:p>EXP. ESCRITA – DESCIRP. 1</text:p>
          </table:table-cell>
          <table:table-cell table:style-name="ce48" office:value-type="string" calcext:value-type="string">
            <text:p>EXP. ESCRITA – DESCIRP. 2</text:p>
          </table:table-cell>
          <table:table-cell table:style-name="ce48" office:value-type="string" calcext:value-type="string">
            <text:p>EXP. ESCRITA – DESCIRP. 3</text:p>
            <text:p>Examen</text:p>
          </table:table-cell>
          <table:table-cell table:style-name="ce45" office:value-type="string" calcext:value-type="string">
            <text:p>BLOQUE 3. COM. ESCR. ESCRIBIR</text:p>
          </table:table-cell>
          <table:table-cell table:style-name="ce51" office:value-type="string" calcext:value-type="string">
            <text:p>DICT. Y VOCAB. 1</text:p>
          </table:table-cell>
          <table:table-cell table:style-name="ce51" office:value-type="string" calcext:value-type="string">
            <text:p>DICT. Y VOCAB. 2</text:p>
          </table:table-cell>
          <table:table-cell table:style-name="ce51" office:value-type="string" calcext:value-type="string">
            <text:p>DICT. Y VOCAB. 3 – Examen</text:p>
          </table:table-cell>
          <table:table-cell table:style-name="ce41" office:value-type="string" calcext:value-type="string">
            <text:p>BLOQUE 3. C.E. VOC. Y ORT.</text:p>
          </table:table-cell>
          <table:table-cell table:style-name="ce53" office:value-type="string" calcext:value-type="string">
            <text:p>GRAMATICA 1</text:p>
          </table:table-cell>
          <table:table-cell table:style-name="ce53" office:value-type="string" calcext:value-type="string">
            <text:p>GRAMATICA 2</text:p>
          </table:table-cell>
          <table:table-cell table:style-name="ce53" office:value-type="string" calcext:value-type="string">
            <text:p>GRAMATICA 3 – Examen</text:p>
          </table:table-cell>
          <table:table-cell table:style-name="ce41" office:value-type="string" calcext:value-type="string">
            <text:p>BLOQUE 4. CON. LENG. GRAM.</text:p>
          </table:table-cell>
          <table:table-cell table:style-name="ce54" office:value-type="string" calcext:value-type="string">
            <text:p>LITERATURA 1</text:p>
          </table:table-cell>
          <table:table-cell table:style-name="ce54" office:value-type="string" calcext:value-type="string">
            <text:p>LITERATURA 2</text:p>
          </table:table-cell>
          <table:table-cell table:style-name="ce54" office:value-type="string" calcext:value-type="string">
            <text:p>LITERATURA 3 – Examen</text:p>
          </table:table-cell>
          <table:table-cell table:style-name="ce41" office:value-type="string" calcext:value-type="string">
            <text:p>BLOQUE 5. LITERATURA</text:p>
          </table:table-cell>
          <table:table-cell table:style-name="ce55" office:value-type="string" calcext:value-type="string">
            <text:p>TAREAS 1</text:p>
          </table:table-cell>
          <table:table-cell table:style-name="ce55" office:value-type="string" calcext:value-type="string">
            <text:p>TAREAS 2</text:p>
          </table:table-cell>
          <table:table-cell table:style-name="ce55" office:value-type="string" calcext:value-type="string">
            <text:p>TAREAS 3</text:p>
          </table:table-cell>
          <table:table-cell table:style-name="ce41" office:value-type="string" calcext:value-type="string">
            <text:p>TAREAS</text:p>
          </table:table-cell>
          <table:table-cell table:style-name="ce54" office:value-type="string" calcext:value-type="string">
            <text:p>CONDUCTA 1</text:p>
          </table:table-cell>
          <table:table-cell table:style-name="ce54" office:value-type="string" calcext:value-type="string">
            <text:p>CONDUCTA 2</text:p>
          </table:table-cell>
          <table:table-cell table:style-name="ce54" office:value-type="string" calcext:value-type="string">
            <text:p>CONDUCTA 3</text:p>
          </table:table-cell>
          <table:table-cell table:style-name="ce41" office:value-type="string" calcext:value-type="string">
            <text:p>CONDUCTA</text:p>
          </table:table-cell>
          <table:table-cell table:style-name="ce56" office:value-type="string" calcext:value-type="string">
            <text:p>NOTA GLOBAL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1" calcext:value-type="float">
            <text:p>1</text:p>
          </table:table-cell>
          <table:table-cell table:style-name="ce34" table:formula="of:=['UDI.1'.C5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5]~[.E5]~[.F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5]~[.I5]~[.J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5]~[.M5]~[.N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5]~[.Q5]~[.R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5]~[.U5]~[.V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5]~[.Y5]~[.Z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5]~[.AC5]~[.AD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5]~[.AG5]~[.AH5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5]*0.06;[.K5]*0.2;[.O5]*0.2;[.S5]*0.2;[.W5]*0.2;[.AA5]*0.1;[.AE5]*0.02;[.AI5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2" calcext:value-type="float">
            <text:p>2</text:p>
          </table:table-cell>
          <table:table-cell table:style-name="ce34" table:formula="of:=['UDI.1'.C6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6]~[.E6]~[.F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6]~[.I6]~[.J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6]~[.M6]~[.N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6]~[.Q6]~[.R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6]~[.U6]~[.V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6]~[.Y6]~[.Z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6]~[.AC6]~[.AD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6]~[.AG6]~[.AH6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6]*0.06;[.K6]*0.2;[.O6]*0.2;[.S6]*0.2;[.W6]*0.2;[.AA6]*0.1;[.AE6]*0.02;[.AI6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3" calcext:value-type="float">
            <text:p>3</text:p>
          </table:table-cell>
          <table:table-cell table:style-name="ce34" table:formula="of:=['UDI.1'.C7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7]~[.E7]~[.F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7]~[.I7]~[.J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7]~[.M7]~[.N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7]~[.Q7]~[.R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7]~[.U7]~[.V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7]~[.Y7]~[.Z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7]~[.AC7]~[.AD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7]~[.AG7]~[.AH7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7]*0.06;[.K7]*0.2;[.O7]*0.2;[.S7]*0.2;[.W7]*0.2;[.AA7]*0.1;[.AE7]*0.02;[.AI7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4" calcext:value-type="float">
            <text:p>4</text:p>
          </table:table-cell>
          <table:table-cell table:style-name="ce34" table:formula="of:=['UDI.1'.C8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8]~[.E8]~[.F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8]~[.I8]~[.J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8]~[.M8]~[.N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8]~[.Q8]~[.R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8]~[.U8]~[.V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8]~[.Y8]~[.Z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8]~[.AC8]~[.AD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8]~[.AG8]~[.AH8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8]*0.06;[.K8]*0.2;[.O8]*0.2;[.S8]*0.2;[.W8]*0.2;[.AA8]*0.1;[.AE8]*0.02;[.AI8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5" calcext:value-type="float">
            <text:p>5</text:p>
          </table:table-cell>
          <table:table-cell table:style-name="ce34" table:formula="of:=['UDI.1'.C9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9]~[.E9]~[.F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9]~[.I9]~[.J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9]~[.M9]~[.N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9]~[.Q9]~[.R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9]~[.U9]~[.V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9]~[.Y9]~[.Z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9]~[.AC9]~[.AD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9]~[.AG9]~[.AH9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9]*0.06;[.K9]*0.2;[.O9]*0.2;[.S9]*0.2;[.W9]*0.2;[.AA9]*0.1;[.AE9]*0.02;[.AI9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6" calcext:value-type="float">
            <text:p>6</text:p>
          </table:table-cell>
          <table:table-cell table:style-name="ce34" table:formula="of:=['UDI.1'.C10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10]~[.E10]~[.F1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10]~[.I10]~[.J1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10]~[.M10]~[.N1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10]~[.Q10]~[.R1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10]~[.U10]~[.V1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10]~[.Y10]~[.Z1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10]~[.AC10]~[.AD1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10]~[.AG10]~[.AH10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10]*0.06;[.K10]*0.2;[.O10]*0.2;[.S10]*0.2;[.W10]*0.2;[.AA10]*0.1;[.AE10]*0.02;[.AI10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7" calcext:value-type="float">
            <text:p>7</text:p>
          </table:table-cell>
          <table:table-cell table:style-name="ce34" table:formula="of:=['UDI.1'.C11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11]~[.E11]~[.F1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11]~[.I11]~[.J1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11]~[.M11]~[.N1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11]~[.Q11]~[.R1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11]~[.U11]~[.V1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11]~[.Y11]~[.Z1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11]~[.AC11]~[.AD1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11]~[.AG11]~[.AH11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11]*0.06;[.K11]*0.2;[.O11]*0.2;[.S11]*0.2;[.W11]*0.2;[.AA11]*0.1;[.AE11]*0.02;[.AI11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8" calcext:value-type="float">
            <text:p>8</text:p>
          </table:table-cell>
          <table:table-cell table:style-name="ce34" table:formula="of:=['UDI.1'.C12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12]~[.E12]~[.F1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12]~[.I12]~[.J1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12]~[.M12]~[.N1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12]~[.Q12]~[.R1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12]~[.U12]~[.V1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12]~[.Y12]~[.Z1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12]~[.AC12]~[.AD1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12]~[.AG12]~[.AH12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12]*0.06;[.K12]*0.2;[.O12]*0.2;[.S12]*0.2;[.W12]*0.2;[.AA12]*0.1;[.AE12]*0.02;[.AI12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9" calcext:value-type="float">
            <text:p>9</text:p>
          </table:table-cell>
          <table:table-cell table:style-name="ce34" table:formula="of:=['UDI.1'.C13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13]~[.E13]~[.F13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13]~[.I13]~[.J13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13]~[.M13]~[.N13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13]~[.Q13]~[.R13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13]~[.U13]~[.V13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13]~[.Y13]~[.Z13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13]~[.AC13]~[.AD13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13]~[.AG13]~[.AH13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13]*0.06;[.K13]*0.2;[.O13]*0.2;[.S13]*0.2;[.W13]*0.2;[.AA13]*0.1;[.AE13]*0.02;[.AI13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10" calcext:value-type="float">
            <text:p>10</text:p>
          </table:table-cell>
          <table:table-cell table:style-name="ce34" table:formula="of:=['UDI.1'.C14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14]~[.E14]~[.F14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14]~[.I14]~[.J14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14]~[.M14]~[.N14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14]~[.Q14]~[.R14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14]~[.U14]~[.V14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14]~[.Y14]~[.Z14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14]~[.AC14]~[.AD14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14]~[.AG14]~[.AH14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14]*0.06;[.K14]*0.2;[.O14]*0.2;[.S14]*0.2;[.W14]*0.2;[.AA14]*0.1;[.AE14]*0.02;[.AI14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11" calcext:value-type="float">
            <text:p>11</text:p>
          </table:table-cell>
          <table:table-cell table:style-name="ce34" table:formula="of:=['UDI.1'.C15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15]~[.E15]~[.F1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15]~[.I15]~[.J1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15]~[.M15]~[.N1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15]~[.Q15]~[.R1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15]~[.U15]~[.V1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15]~[.Y15]~[.Z1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15]~[.AC15]~[.AD1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15]~[.AG15]~[.AH15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15]*0.06;[.K15]*0.2;[.O15]*0.2;[.S15]*0.2;[.W15]*0.2;[.AA15]*0.1;[.AE15]*0.02;[.AI15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12" calcext:value-type="float">
            <text:p>12</text:p>
          </table:table-cell>
          <table:table-cell table:style-name="ce34" table:formula="of:=['UDI.1'.C16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16]~[.E16]~[.F1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16]~[.I16]~[.J1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16]~[.M16]~[.N1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16]~[.Q16]~[.R1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16]~[.U16]~[.V1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16]~[.Y16]~[.Z1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16]~[.AC16]~[.AD1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16]~[.AG16]~[.AH16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16]*0.06;[.K16]*0.2;[.O16]*0.2;[.S16]*0.2;[.W16]*0.2;[.AA16]*0.1;[.AE16]*0.02;[.AI16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13" calcext:value-type="float">
            <text:p>13</text:p>
          </table:table-cell>
          <table:table-cell table:style-name="ce34" table:formula="of:=['UDI.1'.C17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17]~[.E17]~[.F1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17]~[.I17]~[.J1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17]~[.M17]~[.N1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17]~[.Q17]~[.R1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17]~[.U17]~[.V1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17]~[.Y17]~[.Z1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17]~[.AC17]~[.AD1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17]~[.AG17]~[.AH17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17]*0.06;[.K17]*0.2;[.O17]*0.2;[.S17]*0.2;[.W17]*0.2;[.AA17]*0.1;[.AE17]*0.02;[.AI17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14" calcext:value-type="float">
            <text:p>14</text:p>
          </table:table-cell>
          <table:table-cell table:style-name="ce34" table:formula="of:=['UDI.1'.C18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18]~[.E18]~[.F1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18]~[.I18]~[.J1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18]~[.M18]~[.N1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18]~[.Q18]~[.R1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18]~[.U18]~[.V1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18]~[.Y18]~[.Z1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18]~[.AC18]~[.AD1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18]~[.AG18]~[.AH18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18]*0.06;[.K18]*0.2;[.O18]*0.2;[.S18]*0.2;[.W18]*0.2;[.AA18]*0.1;[.AE18]*0.02;[.AI18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15" calcext:value-type="float">
            <text:p>15</text:p>
          </table:table-cell>
          <table:table-cell table:style-name="ce34" table:formula="of:=['UDI.1'.C19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19]~[.E19]~[.F1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19]~[.I19]~[.J1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19]~[.M19]~[.N1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19]~[.Q19]~[.R1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19]~[.U19]~[.V1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19]~[.Y19]~[.Z1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19]~[.AC19]~[.AD1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19]~[.AG19]~[.AH19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19]*0.06;[.K19]*0.2;[.O19]*0.2;[.S19]*0.2;[.W19]*0.2;[.AA19]*0.1;[.AE19]*0.02;[.AI19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16" calcext:value-type="float">
            <text:p>16</text:p>
          </table:table-cell>
          <table:table-cell table:style-name="ce34" table:formula="of:=['UDI.1'.C20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20]~[.E20]~[.F2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20]~[.I20]~[.J2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20]~[.M20]~[.N2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20]~[.Q20]~[.R2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20]~[.U20]~[.V2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20]~[.Y20]~[.Z2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20]~[.AC20]~[.AD2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20]~[.AG20]~[.AH20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20]*0.06;[.K20]*0.2;[.O20]*0.2;[.S20]*0.2;[.W20]*0.2;[.AA20]*0.1;[.AE20]*0.02;[.AI20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17" calcext:value-type="float">
            <text:p>17</text:p>
          </table:table-cell>
          <table:table-cell table:style-name="ce34" table:formula="of:=['UDI.1'.C21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21]~[.E21]~[.F2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21]~[.I21]~[.J2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21]~[.M21]~[.N2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21]~[.Q21]~[.R2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21]~[.U21]~[.V2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21]~[.Y21]~[.Z2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21]~[.AC21]~[.AD2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21]~[.AG21]~[.AH21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21]*0.06;[.K21]*0.2;[.O21]*0.2;[.S21]*0.2;[.W21]*0.2;[.AA21]*0.1;[.AE21]*0.02;[.AI21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18" calcext:value-type="float">
            <text:p>18</text:p>
          </table:table-cell>
          <table:table-cell table:style-name="ce34" table:formula="of:=['UDI.1'.C22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22]~[.E22]~[.F2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22]~[.I22]~[.J2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22]~[.M22]~[.N2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22]~[.Q22]~[.R2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22]~[.U22]~[.V2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22]~[.Y22]~[.Z2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22]~[.AC22]~[.AD2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22]~[.AG22]~[.AH22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22]*0.06;[.K22]*0.2;[.O22]*0.2;[.S22]*0.2;[.W22]*0.2;[.AA22]*0.1;[.AE22]*0.02;[.AI22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19" calcext:value-type="float">
            <text:p>19</text:p>
          </table:table-cell>
          <table:table-cell table:style-name="ce34" table:formula="of:=['UDI.1'.C23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23]~[.E23]~[.F23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23]~[.I23]~[.J23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23]~[.M23]~[.N23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23]~[.Q23]~[.R23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23]~[.U23]~[.V23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23]~[.Y23]~[.Z23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23]~[.AC23]~[.AD23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23]~[.AG23]~[.AH23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23]*0.06;[.K23]*0.2;[.O23]*0.2;[.S23]*0.2;[.W23]*0.2;[.AA23]*0.1;[.AE23]*0.02;[.AI23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20" calcext:value-type="float">
            <text:p>20</text:p>
          </table:table-cell>
          <table:table-cell table:style-name="ce34" table:formula="of:=['UDI.1'.C24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24]~[.E24]~[.F24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24]~[.I24]~[.J24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24]~[.M24]~[.N24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24]~[.Q24]~[.R24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24]~[.U24]~[.V24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24]~[.Y24]~[.Z24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24]~[.AC24]~[.AD24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24]~[.AG24]~[.AH24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24]*0.06;[.K24]*0.2;[.O24]*0.2;[.S24]*0.2;[.W24]*0.2;[.AA24]*0.1;[.AE24]*0.02;[.AI24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21" calcext:value-type="float">
            <text:p>21</text:p>
          </table:table-cell>
          <table:table-cell table:style-name="ce34" table:formula="of:=['UDI.1'.C25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25]~[.E25]~[.F2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25]~[.I25]~[.J2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25]~[.M25]~[.N2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25]~[.Q25]~[.R2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25]~[.U25]~[.V2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25]~[.Y25]~[.Z2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25]~[.AC25]~[.AD2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25]~[.AG25]~[.AH25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25]*0.06;[.K25]*0.2;[.O25]*0.2;[.S25]*0.2;[.W25]*0.2;[.AA25]*0.1;[.AE25]*0.02;[.AI25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22" calcext:value-type="float">
            <text:p>22</text:p>
          </table:table-cell>
          <table:table-cell table:style-name="ce34" table:formula="of:=['UDI.1'.C26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26]~[.E26]~[.F2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26]~[.I26]~[.J2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26]~[.M26]~[.N2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26]~[.Q26]~[.R2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26]~[.U26]~[.V2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26]~[.Y26]~[.Z2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26]~[.AC26]~[.AD2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26]~[.AG26]~[.AH26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26]*0.06;[.K26]*0.2;[.O26]*0.2;[.S26]*0.2;[.W26]*0.2;[.AA26]*0.1;[.AE26]*0.02;[.AI26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23" calcext:value-type="float">
            <text:p>23</text:p>
          </table:table-cell>
          <table:table-cell table:style-name="ce34" table:formula="of:=['UDI.1'.C27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27]~[.E27]~[.F2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27]~[.I27]~[.J2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27]~[.M27]~[.N2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27]~[.Q27]~[.R2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27]~[.U27]~[.V2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27]~[.Y27]~[.Z2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27]~[.AC27]~[.AD2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27]~[.AG27]~[.AH27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27]*0.06;[.K27]*0.2;[.O27]*0.2;[.S27]*0.2;[.W27]*0.2;[.AA27]*0.1;[.AE27]*0.02;[.AI27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24" calcext:value-type="float">
            <text:p>24</text:p>
          </table:table-cell>
          <table:table-cell table:style-name="ce34" table:formula="of:=['UDI.1'.C28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28]~[.E28]~[.F2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28]~[.I28]~[.J2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28]~[.M28]~[.N2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28]~[.Q28]~[.R2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28]~[.U28]~[.V2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28]~[.Y28]~[.Z2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28]~[.AC28]~[.AD2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28]~[.AG28]~[.AH28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28]*0.06;[.K28]*0.2;[.O28]*0.2;[.S28]*0.2;[.W28]*0.2;[.AA28]*0.1;[.AE28]*0.02;[.AI28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25" calcext:value-type="float">
            <text:p>25</text:p>
          </table:table-cell>
          <table:table-cell table:style-name="ce34" table:formula="of:=['UDI.1'.C29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29]~[.E29]~[.F2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29]~[.I29]~[.J2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29]~[.M29]~[.N2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29]~[.Q29]~[.R2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29]~[.U29]~[.V2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29]~[.Y29]~[.Z2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29]~[.AC29]~[.AD2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29]~[.AG29]~[.AH29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29]*0.06;[.K29]*0.2;[.O29]*0.2;[.S29]*0.2;[.W29]*0.2;[.AA29]*0.1;[.AE29]*0.02;[.AI29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26" calcext:value-type="float">
            <text:p>26</text:p>
          </table:table-cell>
          <table:table-cell table:style-name="ce34" table:formula="of:=['UDI.1'.C30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30]~[.E30]~[.F3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30]~[.I30]~[.J3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30]~[.M30]~[.N3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30]~[.Q30]~[.R3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30]~[.U30]~[.V3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30]~[.Y30]~[.Z3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30]~[.AC30]~[.AD3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30]~[.AG30]~[.AH30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30]*0.06;[.K30]*0.2;[.O30]*0.2;[.S30]*0.2;[.W30]*0.2;[.AA30]*0.1;[.AE30]*0.02;[.AI30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27" calcext:value-type="float">
            <text:p>27</text:p>
          </table:table-cell>
          <table:table-cell table:style-name="ce34" table:formula="of:=['UDI.1'.C31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31]~[.E31]~[.F3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31]~[.I31]~[.J3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31]~[.M31]~[.N3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31]~[.Q31]~[.R3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31]~[.U31]~[.V3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31]~[.Y31]~[.Z3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31]~[.AC31]~[.AD3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31]~[.AG31]~[.AH31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31]*0.06;[.K31]*0.2;[.O31]*0.2;[.S31]*0.2;[.W31]*0.2;[.AA31]*0.1;[.AE31]*0.02;[.AI31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28" calcext:value-type="float">
            <text:p>28</text:p>
          </table:table-cell>
          <table:table-cell table:style-name="ce34" table:formula="of:=['UDI.1'.C32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32]~[.E32]~[.F3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32]~[.I32]~[.J3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32]~[.M32]~[.N3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32]~[.Q32]~[.R3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32]~[.U32]~[.V3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32]~[.Y32]~[.Z3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32]~[.AC32]~[.AD3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32]~[.AG32]~[.AH32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32]*0.06;[.K32]*0.2;[.O32]*0.2;[.S32]*0.2;[.W32]*0.2;[.AA32]*0.1;[.AE32]*0.02;[.AI32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2" table:number-columns-repeated="36"/>
          <table:table-cell table:number-columns-repeated="987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DI.10" table:style-name="ta2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021" table:default-cell-style-name="Default"/>
        <table:table-row table:style-name="ro1">
          <table:table-cell table:style-name="ce29" table:number-columns-repeated="2"/>
          <table:table-cell table:style-name="ce35"/>
          <table:table-cell table:style-name="ce38" table:number-columns-repeated="8"/>
          <table:table-cell table:style-name="ce46" table:number-columns-repeated="26"/>
          <table:table-cell table:number-columns-repeated="987"/>
        </table:table-row>
        <table:table-row table:style-name="ro1">
          <table:table-cell table:style-name="ce29" table:number-columns-repeated="2"/>
          <table:table-cell table:style-name="ce36" office:value-type="string" calcext:value-type="string">
            <text:p>UNIDAD 10</text:p>
          </table:table-cell>
          <table:table-cell table:style-name="ce38" table:number-columns-repeated="3"/>
          <table:table-cell table:style-name="ce43" table:formula="of:=['UDI.1'.G2]" office:value-type="string" office:string-value="CURSO 4º" calcext:value-type="string">
            <text:p>CURSO 4º</text:p>
          </table:table-cell>
          <table:table-cell table:style-name="ce43" table:number-columns-repeated="3"/>
          <table:table-cell table:style-name="ce38"/>
          <table:table-cell table:style-name="ce47" office:value-type="string" calcext:value-type="string">
            <text:p>TUTOR/A:</text:p>
          </table:table-cell>
          <table:table-cell table:style-name="ce49" table:number-columns-repeated="2"/>
          <table:table-cell table:style-name="ce50"/>
          <table:table-cell table:style-name="ce43" table:formula="of:=['UDI.9'.P2]" office:value-type="string" office:string-value="PROFESORADO" calcext:value-type="string">
            <text:p>PROFESORADO</text:p>
          </table:table-cell>
          <table:table-cell table:style-name="ce52" table:number-columns-repeated="4"/>
          <table:table-cell table:style-name="ce46" table:number-columns-repeated="6"/>
          <table:table-cell table:style-name="ce43" office:value-type="string" calcext:value-type="string">
            <text:p>CURSO ESCOLAR 2018-19</text:p>
          </table:table-cell>
          <table:table-cell table:style-name="ce52" table:number-columns-repeated="8"/>
          <table:table-cell table:style-name="ce46" table:number-columns-repeated="2"/>
          <table:table-cell table:number-columns-repeated="987"/>
        </table:table-row>
        <table:table-row table:style-name="ro1">
          <table:table-cell table:style-name="ce30"/>
          <table:table-cell table:style-name="ce32" table:number-columns-repeated="2"/>
          <table:table-cell table:style-name="ce38"/>
          <table:table-cell table:style-name="ce32"/>
          <table:table-cell table:style-name="ce32" office:value-type="string" calcext:value-type="string">
            <text:p>%</text:p>
          </table:table-cell>
          <table:table-cell table:style-name="ce32" office:value-type="float" office:value="6" calcext:value-type="float">
            <text:p>6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20" calcext:value-type="float">
            <text:p>20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20" calcext:value-type="float">
            <text:p>20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30" calcext:value-type="float">
            <text:p>30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20" calcext:value-type="float">
            <text:p>20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0" calcext:value-type="float">
            <text:p>0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2" calcext:value-type="float">
            <text:p>2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2" calcext:value-type="float">
            <text:p>2</text:p>
          </table:table-cell>
          <table:table-cell table:style-name="ce32" table:number-columns-repeated="2"/>
          <table:table-cell table:number-columns-repeated="987"/>
        </table:table-row>
        <table:table-row table:style-name="ro2">
          <table:table-cell table:style-name="ce30"/>
          <table:table-cell table:style-name="ce33" office:value-type="string" calcext:value-type="string">
            <text:p>Nº</text:p>
          </table:table-cell>
          <table:table-cell table:style-name="ce33" office:value-type="string" calcext:value-type="string">
            <text:p>NOMBRE Y APELLIDOS</text:p>
          </table:table-cell>
          <table:table-cell table:style-name="ce39" office:value-type="string" calcext:value-type="string">
            <text:p>EXP. ORAL 1</text:p>
          </table:table-cell>
          <table:table-cell table:style-name="ce39" office:value-type="string" calcext:value-type="string">
            <text:p>EXP. ORAL 2</text:p>
          </table:table-cell>
          <table:table-cell table:style-name="ce39" office:value-type="string" calcext:value-type="string">
            <text:p>EXP. ORAL 3 -Examen</text:p>
          </table:table-cell>
          <table:table-cell table:style-name="ce41" office:value-type="string" calcext:value-type="string">
            <text:p>BLOQUE 1 – COMUNC. ORAL</text:p>
          </table:table-cell>
          <table:table-cell table:style-name="ce44" office:value-type="string" calcext:value-type="string">
            <text:p>COMP. LECTORA 1</text:p>
          </table:table-cell>
          <table:table-cell table:style-name="ce44" office:value-type="string" calcext:value-type="string">
            <text:p>COMP. LECTORA 2</text:p>
          </table:table-cell>
          <table:table-cell table:style-name="ce44" office:value-type="string" calcext:value-type="string">
            <text:p>COMP. LECTORA 3 -Examen</text:p>
          </table:table-cell>
          <table:table-cell table:style-name="ce45" office:value-type="string" calcext:value-type="string">
            <text:p>BLOQUE 2. COMUN. ESCR. (LEER)</text:p>
          </table:table-cell>
          <table:table-cell table:style-name="ce48" office:value-type="string" calcext:value-type="string">
            <text:p>EXP. ESCRITA – DESCIRP. 1</text:p>
          </table:table-cell>
          <table:table-cell table:style-name="ce48" office:value-type="string" calcext:value-type="string">
            <text:p>EXP. ESCRITA – DESCIRP. 2</text:p>
          </table:table-cell>
          <table:table-cell table:style-name="ce48" office:value-type="string" calcext:value-type="string">
            <text:p>EXP. ESCRITA – DESCIRP. 3</text:p>
            <text:p>Examen</text:p>
          </table:table-cell>
          <table:table-cell table:style-name="ce45" office:value-type="string" calcext:value-type="string">
            <text:p>BLOQUE 3. COM. ESCR. ESCRIBIR</text:p>
          </table:table-cell>
          <table:table-cell table:style-name="ce51" office:value-type="string" calcext:value-type="string">
            <text:p>DICT. Y VOCAB. 1</text:p>
          </table:table-cell>
          <table:table-cell table:style-name="ce51" office:value-type="string" calcext:value-type="string">
            <text:p>DICT. Y VOCAB. 2</text:p>
          </table:table-cell>
          <table:table-cell table:style-name="ce51" office:value-type="string" calcext:value-type="string">
            <text:p>DICT. Y VOCAB. 3 – Examen</text:p>
          </table:table-cell>
          <table:table-cell table:style-name="ce41" office:value-type="string" calcext:value-type="string">
            <text:p>BLOQUE 3. C.E. VOC. Y ORT.</text:p>
          </table:table-cell>
          <table:table-cell table:style-name="ce53" office:value-type="string" calcext:value-type="string">
            <text:p>GRAMATICA 1</text:p>
          </table:table-cell>
          <table:table-cell table:style-name="ce53" office:value-type="string" calcext:value-type="string">
            <text:p>GRAMATICA 2</text:p>
          </table:table-cell>
          <table:table-cell table:style-name="ce53" office:value-type="string" calcext:value-type="string">
            <text:p>GRAMATICA 3 – Examen</text:p>
          </table:table-cell>
          <table:table-cell table:style-name="ce41" office:value-type="string" calcext:value-type="string">
            <text:p>BLOQUE 4. CON. LENG. GRAM.</text:p>
          </table:table-cell>
          <table:table-cell table:style-name="ce54" office:value-type="string" calcext:value-type="string">
            <text:p>LITERATURA 1</text:p>
          </table:table-cell>
          <table:table-cell table:style-name="ce54" office:value-type="string" calcext:value-type="string">
            <text:p>LITERATURA 2</text:p>
          </table:table-cell>
          <table:table-cell table:style-name="ce54" office:value-type="string" calcext:value-type="string">
            <text:p>LITERATURA 3 – Examen</text:p>
          </table:table-cell>
          <table:table-cell table:style-name="ce41" office:value-type="string" calcext:value-type="string">
            <text:p>BLOQUE 5. LITERATURA</text:p>
          </table:table-cell>
          <table:table-cell table:style-name="ce55" office:value-type="string" calcext:value-type="string">
            <text:p>TAREAS 1</text:p>
          </table:table-cell>
          <table:table-cell table:style-name="ce55" office:value-type="string" calcext:value-type="string">
            <text:p>TAREAS 2</text:p>
          </table:table-cell>
          <table:table-cell table:style-name="ce55" office:value-type="string" calcext:value-type="string">
            <text:p>TAREAS 3</text:p>
          </table:table-cell>
          <table:table-cell table:style-name="ce41" office:value-type="string" calcext:value-type="string">
            <text:p>TAREAS</text:p>
          </table:table-cell>
          <table:table-cell table:style-name="ce54" office:value-type="string" calcext:value-type="string">
            <text:p>CONDUCTA 1</text:p>
          </table:table-cell>
          <table:table-cell table:style-name="ce54" office:value-type="string" calcext:value-type="string">
            <text:p>CONDUCTA 2</text:p>
          </table:table-cell>
          <table:table-cell table:style-name="ce54" office:value-type="string" calcext:value-type="string">
            <text:p>CONDUCTA 3</text:p>
          </table:table-cell>
          <table:table-cell table:style-name="ce41" office:value-type="string" calcext:value-type="string">
            <text:p>CONDUCTA</text:p>
          </table:table-cell>
          <table:table-cell table:style-name="ce56" office:value-type="string" calcext:value-type="string">
            <text:p>NOTA GLOBAL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1" calcext:value-type="float">
            <text:p>1</text:p>
          </table:table-cell>
          <table:table-cell table:style-name="ce34" table:formula="of:=['UDI.1'.C5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5]~[.E5]~[.F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5]~[.I5]~[.J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5]~[.M5]~[.N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5]~[.Q5]~[.R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5]~[.U5]~[.V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5]~[.Y5]~[.Z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5]~[.AC5]~[.AD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5]~[.AG5]~[.AH5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5]*0.06;[.K5]*0.2;[.O5]*0.2;[.S5]*0.3;[.W5]*0.2;[.AE5]*0.02;[.AI5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2" calcext:value-type="float">
            <text:p>2</text:p>
          </table:table-cell>
          <table:table-cell table:style-name="ce34" table:formula="of:=['UDI.1'.C6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6]~[.E6]~[.F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6]~[.I6]~[.J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6]~[.M6]~[.N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6]~[.Q6]~[.R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6]~[.U6]~[.V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6]~[.Y6]~[.Z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6]~[.AC6]~[.AD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6]~[.AG6]~[.AH6]);&quot;&gt;=0&quot;)" office:value-type="string" office:string-value="" calcext:value-type="error">
            <text:p>#¡DIV/0!</text:p>
          </table:table-cell>
          <table:table-cell table:style-name="ce61" table:content-validation-name="val1" table:formula="of:=AVERAGEIF(([.G6]~[.K6]~[.O6]~[.S6]~[.W6]~[.AA6]~[.AE6]~[.AI6]);&quot;&gt;0&quot;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3" calcext:value-type="float">
            <text:p>3</text:p>
          </table:table-cell>
          <table:table-cell table:style-name="ce34" table:formula="of:=['UDI.1'.C7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7]~[.E7]~[.F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7]~[.I7]~[.J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7]~[.M7]~[.N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7]~[.Q7]~[.R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7]~[.U7]~[.V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7]~[.Y7]~[.Z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7]~[.AC7]~[.AD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7]~[.AG7]~[.AH7]);&quot;&gt;=0&quot;)" office:value-type="string" office:string-value="" calcext:value-type="error">
            <text:p>#¡DIV/0!</text:p>
          </table:table-cell>
          <table:table-cell table:style-name="ce61" table:content-validation-name="val1" table:formula="of:=AVERAGEIF(([.G7]~[.K7]~[.O7]~[.S7]~[.W7]~[.AA7]~[.AE7]~[.AI7]);&quot;&gt;0&quot;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4" calcext:value-type="float">
            <text:p>4</text:p>
          </table:table-cell>
          <table:table-cell table:style-name="ce34" table:formula="of:=['UDI.1'.C8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8]~[.E8]~[.F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8]~[.I8]~[.J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8]~[.M8]~[.N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8]~[.Q8]~[.R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8]~[.U8]~[.V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8]~[.Y8]~[.Z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8]~[.AC8]~[.AD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8]~[.AG8]~[.AH8]);&quot;&gt;=0&quot;)" office:value-type="string" office:string-value="" calcext:value-type="error">
            <text:p>#¡DIV/0!</text:p>
          </table:table-cell>
          <table:table-cell table:style-name="ce61" table:content-validation-name="val1" table:formula="of:=AVERAGEIF(([.G8]~[.K8]~[.O8]~[.S8]~[.W8]~[.AA8]~[.AE8]~[.AI8]);&quot;&gt;0&quot;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5" calcext:value-type="float">
            <text:p>5</text:p>
          </table:table-cell>
          <table:table-cell table:style-name="ce34" table:formula="of:=['UDI.1'.C9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9]~[.E9]~[.F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9]~[.I9]~[.J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9]~[.M9]~[.N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9]~[.Q9]~[.R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9]~[.U9]~[.V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9]~[.Y9]~[.Z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9]~[.AC9]~[.AD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9]~[.AG9]~[.AH9]);&quot;&gt;=0&quot;)" office:value-type="string" office:string-value="" calcext:value-type="error">
            <text:p>#¡DIV/0!</text:p>
          </table:table-cell>
          <table:table-cell table:style-name="ce61" table:content-validation-name="val1" table:formula="of:=AVERAGEIF(([.G9]~[.K9]~[.O9]~[.S9]~[.W9]~[.AA9]~[.AE9]~[.AI9]);&quot;&gt;0&quot;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6" calcext:value-type="float">
            <text:p>6</text:p>
          </table:table-cell>
          <table:table-cell table:style-name="ce34" table:formula="of:=['UDI.1'.C10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10]~[.E10]~[.F1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10]~[.I10]~[.J1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10]~[.M10]~[.N1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10]~[.Q10]~[.R1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10]~[.U10]~[.V1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10]~[.Y10]~[.Z1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10]~[.AC10]~[.AD1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10]~[.AG10]~[.AH10]);&quot;&gt;=0&quot;)" office:value-type="string" office:string-value="" calcext:value-type="error">
            <text:p>#¡DIV/0!</text:p>
          </table:table-cell>
          <table:table-cell table:style-name="ce61" table:content-validation-name="val1" table:formula="of:=AVERAGEIF(([.G10]~[.K10]~[.O10]~[.S10]~[.W10]~[.AA10]~[.AE10]~[.AI10]);&quot;&gt;0&quot;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7" calcext:value-type="float">
            <text:p>7</text:p>
          </table:table-cell>
          <table:table-cell table:style-name="ce34" table:formula="of:=['UDI.1'.C11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11]~[.E11]~[.F1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11]~[.I11]~[.J1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11]~[.M11]~[.N1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11]~[.Q11]~[.R1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11]~[.U11]~[.V1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11]~[.Y11]~[.Z1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11]~[.AC11]~[.AD1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11]~[.AG11]~[.AH11]);&quot;&gt;=0&quot;)" office:value-type="string" office:string-value="" calcext:value-type="error">
            <text:p>#¡DIV/0!</text:p>
          </table:table-cell>
          <table:table-cell table:style-name="ce61" table:content-validation-name="val1" table:formula="of:=AVERAGEIF(([.G11]~[.K11]~[.O11]~[.S11]~[.W11]~[.AA11]~[.AE11]~[.AI11]);&quot;&gt;0&quot;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8" calcext:value-type="float">
            <text:p>8</text:p>
          </table:table-cell>
          <table:table-cell table:style-name="ce34" table:formula="of:=['UDI.1'.C12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12]~[.E12]~[.F1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12]~[.I12]~[.J1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12]~[.M12]~[.N1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12]~[.Q12]~[.R1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12]~[.U12]~[.V1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12]~[.Y12]~[.Z1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12]~[.AC12]~[.AD1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12]~[.AG12]~[.AH12]);&quot;&gt;=0&quot;)" office:value-type="string" office:string-value="" calcext:value-type="error">
            <text:p>#¡DIV/0!</text:p>
          </table:table-cell>
          <table:table-cell table:style-name="ce61" table:content-validation-name="val1" table:formula="of:=AVERAGEIF(([.G12]~[.K12]~[.O12]~[.S12]~[.W12]~[.AA12]~[.AE12]~[.AI12]);&quot;&gt;0&quot;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9" calcext:value-type="float">
            <text:p>9</text:p>
          </table:table-cell>
          <table:table-cell table:style-name="ce34" table:formula="of:=['UDI.1'.C13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13]~[.E13]~[.F13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13]~[.I13]~[.J13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13]~[.M13]~[.N13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13]~[.Q13]~[.R13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13]~[.U13]~[.V13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13]~[.Y13]~[.Z13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13]~[.AC13]~[.AD13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13]~[.AG13]~[.AH13]);&quot;&gt;=0&quot;)" office:value-type="string" office:string-value="" calcext:value-type="error">
            <text:p>#¡DIV/0!</text:p>
          </table:table-cell>
          <table:table-cell table:style-name="ce61" table:content-validation-name="val1" table:formula="of:=AVERAGEIF(([.G13]~[.K13]~[.O13]~[.S13]~[.W13]~[.AA13]~[.AE13]~[.AI13]);&quot;&gt;0&quot;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10" calcext:value-type="float">
            <text:p>10</text:p>
          </table:table-cell>
          <table:table-cell table:style-name="ce34" table:formula="of:=['UDI.1'.C14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14]~[.E14]~[.F14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14]~[.I14]~[.J14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14]~[.M14]~[.N14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14]~[.Q14]~[.R14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14]~[.U14]~[.V14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14]~[.Y14]~[.Z14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14]~[.AC14]~[.AD14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14]~[.AG14]~[.AH14]);&quot;&gt;=0&quot;)" office:value-type="string" office:string-value="" calcext:value-type="error">
            <text:p>#¡DIV/0!</text:p>
          </table:table-cell>
          <table:table-cell table:style-name="ce61" table:content-validation-name="val1" table:formula="of:=AVERAGEIF(([.G14]~[.K14]~[.O14]~[.S14]~[.W14]~[.AA14]~[.AE14]~[.AI14]);&quot;&gt;0&quot;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11" calcext:value-type="float">
            <text:p>11</text:p>
          </table:table-cell>
          <table:table-cell table:style-name="ce34" table:formula="of:=['UDI.1'.C15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15]~[.E15]~[.F1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15]~[.I15]~[.J1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15]~[.M15]~[.N1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15]~[.Q15]~[.R1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15]~[.U15]~[.V1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15]~[.Y15]~[.Z1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15]~[.AC15]~[.AD1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15]~[.AG15]~[.AH15]);&quot;&gt;=0&quot;)" office:value-type="string" office:string-value="" calcext:value-type="error">
            <text:p>#¡DIV/0!</text:p>
          </table:table-cell>
          <table:table-cell table:style-name="ce61" table:content-validation-name="val1" table:formula="of:=AVERAGEIF(([.G15]~[.K15]~[.O15]~[.S15]~[.W15]~[.AA15]~[.AE15]~[.AI15]);&quot;&gt;0&quot;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12" calcext:value-type="float">
            <text:p>12</text:p>
          </table:table-cell>
          <table:table-cell table:style-name="ce34" table:formula="of:=['UDI.1'.C16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16]~[.E16]~[.F1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16]~[.I16]~[.J1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16]~[.M16]~[.N1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16]~[.Q16]~[.R1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16]~[.U16]~[.V1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16]~[.Y16]~[.Z1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16]~[.AC16]~[.AD1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16]~[.AG16]~[.AH16]);&quot;&gt;=0&quot;)" office:value-type="string" office:string-value="" calcext:value-type="error">
            <text:p>#¡DIV/0!</text:p>
          </table:table-cell>
          <table:table-cell table:style-name="ce61" table:content-validation-name="val1" table:formula="of:=AVERAGEIF(([.G16]~[.K16]~[.O16]~[.S16]~[.W16]~[.AA16]~[.AE16]~[.AI16]);&quot;&gt;0&quot;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13" calcext:value-type="float">
            <text:p>13</text:p>
          </table:table-cell>
          <table:table-cell table:style-name="ce34" table:formula="of:=['UDI.1'.C17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17]~[.E17]~[.F1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17]~[.I17]~[.J1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17]~[.M17]~[.N1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17]~[.Q17]~[.R1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17]~[.U17]~[.V1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17]~[.Y17]~[.Z1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17]~[.AC17]~[.AD1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17]~[.AG17]~[.AH17]);&quot;&gt;=0&quot;)" office:value-type="string" office:string-value="" calcext:value-type="error">
            <text:p>#¡DIV/0!</text:p>
          </table:table-cell>
          <table:table-cell table:style-name="ce61" table:content-validation-name="val1" table:formula="of:=AVERAGEIF(([.G17]~[.K17]~[.O17]~[.S17]~[.W17]~[.AA17]~[.AE17]~[.AI17]);&quot;&gt;0&quot;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14" calcext:value-type="float">
            <text:p>14</text:p>
          </table:table-cell>
          <table:table-cell table:style-name="ce34" table:formula="of:=['UDI.1'.C18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18]~[.E18]~[.F1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18]~[.I18]~[.J1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18]~[.M18]~[.N1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18]~[.Q18]~[.R1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18]~[.U18]~[.V1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18]~[.Y18]~[.Z1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18]~[.AC18]~[.AD1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18]~[.AG18]~[.AH18]);&quot;&gt;=0&quot;)" office:value-type="string" office:string-value="" calcext:value-type="error">
            <text:p>#¡DIV/0!</text:p>
          </table:table-cell>
          <table:table-cell table:style-name="ce61" table:content-validation-name="val1" table:formula="of:=AVERAGEIF(([.G18]~[.K18]~[.O18]~[.S18]~[.W18]~[.AA18]~[.AE18]~[.AI18]);&quot;&gt;0&quot;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15" calcext:value-type="float">
            <text:p>15</text:p>
          </table:table-cell>
          <table:table-cell table:style-name="ce34" table:formula="of:=['UDI.1'.C19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19]~[.E19]~[.F1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19]~[.I19]~[.J1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19]~[.M19]~[.N1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19]~[.Q19]~[.R1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19]~[.U19]~[.V1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19]~[.Y19]~[.Z1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19]~[.AC19]~[.AD1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19]~[.AG19]~[.AH19]);&quot;&gt;=0&quot;)" office:value-type="string" office:string-value="" calcext:value-type="error">
            <text:p>#¡DIV/0!</text:p>
          </table:table-cell>
          <table:table-cell table:style-name="ce61" table:content-validation-name="val1" table:formula="of:=AVERAGEIF(([.G19]~[.K19]~[.O19]~[.S19]~[.W19]~[.AA19]~[.AE19]~[.AI19]);&quot;&gt;0&quot;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16" calcext:value-type="float">
            <text:p>16</text:p>
          </table:table-cell>
          <table:table-cell table:style-name="ce34" table:formula="of:=['UDI.1'.C20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20]~[.E20]~[.F2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20]~[.I20]~[.J2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20]~[.M20]~[.N2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20]~[.Q20]~[.R2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20]~[.U20]~[.V2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20]~[.Y20]~[.Z2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20]~[.AC20]~[.AD2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20]~[.AG20]~[.AH20]);&quot;&gt;=0&quot;)" office:value-type="string" office:string-value="" calcext:value-type="error">
            <text:p>#¡DIV/0!</text:p>
          </table:table-cell>
          <table:table-cell table:style-name="ce61" table:content-validation-name="val1" table:formula="of:=AVERAGEIF(([.G20]~[.K20]~[.O20]~[.S20]~[.W20]~[.AA20]~[.AE20]~[.AI20]);&quot;&gt;0&quot;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17" calcext:value-type="float">
            <text:p>17</text:p>
          </table:table-cell>
          <table:table-cell table:style-name="ce34" table:formula="of:=['UDI.1'.C21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21]~[.E21]~[.F2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21]~[.I21]~[.J2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21]~[.M21]~[.N2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21]~[.Q21]~[.R2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21]~[.U21]~[.V2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21]~[.Y21]~[.Z2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21]~[.AC21]~[.AD2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21]~[.AG21]~[.AH21]);&quot;&gt;=0&quot;)" office:value-type="string" office:string-value="" calcext:value-type="error">
            <text:p>#¡DIV/0!</text:p>
          </table:table-cell>
          <table:table-cell table:style-name="ce61" table:content-validation-name="val1" table:formula="of:=AVERAGEIF(([.G21]~[.K21]~[.O21]~[.S21]~[.W21]~[.AA21]~[.AE21]~[.AI21]);&quot;&gt;0&quot;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18" calcext:value-type="float">
            <text:p>18</text:p>
          </table:table-cell>
          <table:table-cell table:style-name="ce34" table:formula="of:=['UDI.1'.C22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22]~[.E22]~[.F2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22]~[.I22]~[.J2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22]~[.M22]~[.N2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22]~[.Q22]~[.R2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22]~[.U22]~[.V2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22]~[.Y22]~[.Z2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22]~[.AC22]~[.AD2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22]~[.AG22]~[.AH22]);&quot;&gt;=0&quot;)" office:value-type="string" office:string-value="" calcext:value-type="error">
            <text:p>#¡DIV/0!</text:p>
          </table:table-cell>
          <table:table-cell table:style-name="ce61" table:content-validation-name="val1" table:formula="of:=AVERAGEIF(([.G22]~[.K22]~[.O22]~[.S22]~[.W22]~[.AA22]~[.AE22]~[.AI22]);&quot;&gt;0&quot;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19" calcext:value-type="float">
            <text:p>19</text:p>
          </table:table-cell>
          <table:table-cell table:style-name="ce34" table:formula="of:=['UDI.1'.C23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23]~[.E23]~[.F23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23]~[.I23]~[.J23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23]~[.M23]~[.N23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23]~[.Q23]~[.R23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23]~[.U23]~[.V23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23]~[.Y23]~[.Z23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23]~[.AC23]~[.AD23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23]~[.AG23]~[.AH23]);&quot;&gt;=0&quot;)" office:value-type="string" office:string-value="" calcext:value-type="error">
            <text:p>#¡DIV/0!</text:p>
          </table:table-cell>
          <table:table-cell table:style-name="ce61" table:content-validation-name="val1" table:formula="of:=AVERAGEIF(([.G23]~[.K23]~[.O23]~[.S23]~[.W23]~[.AA23]~[.AE23]~[.AI23]);&quot;&gt;0&quot;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20" calcext:value-type="float">
            <text:p>20</text:p>
          </table:table-cell>
          <table:table-cell table:style-name="ce34" table:formula="of:=['UDI.1'.C24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24]~[.E24]~[.F24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24]~[.I24]~[.J24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24]~[.M24]~[.N24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24]~[.Q24]~[.R24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24]~[.U24]~[.V24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24]~[.Y24]~[.Z24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24]~[.AC24]~[.AD24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24]~[.AG24]~[.AH24]);&quot;&gt;=0&quot;)" office:value-type="string" office:string-value="" calcext:value-type="error">
            <text:p>#¡DIV/0!</text:p>
          </table:table-cell>
          <table:table-cell table:style-name="ce61" table:content-validation-name="val1" table:formula="of:=AVERAGEIF(([.G24]~[.K24]~[.O24]~[.S24]~[.W24]~[.AA24]~[.AE24]~[.AI24]);&quot;&gt;0&quot;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21" calcext:value-type="float">
            <text:p>21</text:p>
          </table:table-cell>
          <table:table-cell table:style-name="ce34" table:formula="of:=['UDI.1'.C25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25]~[.E25]~[.F2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25]~[.I25]~[.J2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25]~[.M25]~[.N2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25]~[.Q25]~[.R2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25]~[.U25]~[.V2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25]~[.Y25]~[.Z2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25]~[.AC25]~[.AD2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25]~[.AG25]~[.AH25]);&quot;&gt;=0&quot;)" office:value-type="string" office:string-value="" calcext:value-type="error">
            <text:p>#¡DIV/0!</text:p>
          </table:table-cell>
          <table:table-cell table:style-name="ce61" table:content-validation-name="val1" table:formula="of:=AVERAGEIF(([.G25]~[.K25]~[.O25]~[.S25]~[.W25]~[.AA25]~[.AE25]~[.AI25]);&quot;&gt;0&quot;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22" calcext:value-type="float">
            <text:p>22</text:p>
          </table:table-cell>
          <table:table-cell table:style-name="ce34" table:formula="of:=['UDI.1'.C26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26]~[.E26]~[.F2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26]~[.I26]~[.J2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26]~[.M26]~[.N2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26]~[.Q26]~[.R2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26]~[.U26]~[.V2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26]~[.Y26]~[.Z2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26]~[.AC26]~[.AD2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26]~[.AG26]~[.AH26]);&quot;&gt;=0&quot;)" office:value-type="string" office:string-value="" calcext:value-type="error">
            <text:p>#¡DIV/0!</text:p>
          </table:table-cell>
          <table:table-cell table:style-name="ce61" table:content-validation-name="val1" table:formula="of:=AVERAGEIF(([.G26]~[.K26]~[.O26]~[.S26]~[.W26]~[.AA26]~[.AE26]~[.AI26]);&quot;&gt;0&quot;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23" calcext:value-type="float">
            <text:p>23</text:p>
          </table:table-cell>
          <table:table-cell table:style-name="ce34" table:formula="of:=['UDI.1'.C27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27]~[.E27]~[.F2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27]~[.I27]~[.J2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27]~[.M27]~[.N2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27]~[.Q27]~[.R2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27]~[.U27]~[.V2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27]~[.Y27]~[.Z2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27]~[.AC27]~[.AD2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27]~[.AG27]~[.AH27]);&quot;&gt;=0&quot;)" office:value-type="string" office:string-value="" calcext:value-type="error">
            <text:p>#¡DIV/0!</text:p>
          </table:table-cell>
          <table:table-cell table:style-name="ce61" table:content-validation-name="val1" table:formula="of:=AVERAGEIF(([.G27]~[.K27]~[.O27]~[.S27]~[.W27]~[.AA27]~[.AE27]~[.AI27]);&quot;&gt;0&quot;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24" calcext:value-type="float">
            <text:p>24</text:p>
          </table:table-cell>
          <table:table-cell table:style-name="ce34" table:formula="of:=['UDI.1'.C28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28]~[.E28]~[.F2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28]~[.I28]~[.J2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28]~[.M28]~[.N2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28]~[.Q28]~[.R2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28]~[.U28]~[.V2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28]~[.Y28]~[.Z2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28]~[.AC28]~[.AD2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28]~[.AG28]~[.AH28]);&quot;&gt;=0&quot;)" office:value-type="string" office:string-value="" calcext:value-type="error">
            <text:p>#¡DIV/0!</text:p>
          </table:table-cell>
          <table:table-cell table:style-name="ce61" table:content-validation-name="val1" table:formula="of:=AVERAGEIF(([.G28]~[.K28]~[.O28]~[.S28]~[.W28]~[.AA28]~[.AE28]~[.AI28]);&quot;&gt;0&quot;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25" calcext:value-type="float">
            <text:p>25</text:p>
          </table:table-cell>
          <table:table-cell table:style-name="ce34" table:formula="of:=['UDI.1'.C29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29]~[.E29]~[.F2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29]~[.I29]~[.J2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29]~[.M29]~[.N2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29]~[.Q29]~[.R2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29]~[.U29]~[.V2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29]~[.Y29]~[.Z2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29]~[.AC29]~[.AD2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29]~[.AG29]~[.AH29]);&quot;&gt;=0&quot;)" office:value-type="string" office:string-value="" calcext:value-type="error">
            <text:p>#¡DIV/0!</text:p>
          </table:table-cell>
          <table:table-cell table:style-name="ce61" table:content-validation-name="val1" table:formula="of:=AVERAGEIF(([.G29]~[.K29]~[.O29]~[.S29]~[.W29]~[.AA29]~[.AE29]~[.AI29]);&quot;&gt;0&quot;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26" calcext:value-type="float">
            <text:p>26</text:p>
          </table:table-cell>
          <table:table-cell table:style-name="ce34" table:formula="of:=['UDI.1'.C30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30]~[.E30]~[.F3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30]~[.I30]~[.J3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30]~[.M30]~[.N3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30]~[.Q30]~[.R3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30]~[.U30]~[.V3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30]~[.Y30]~[.Z3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30]~[.AC30]~[.AD3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30]~[.AG30]~[.AH30]);&quot;&gt;=0&quot;)" office:value-type="string" office:string-value="" calcext:value-type="error">
            <text:p>#¡DIV/0!</text:p>
          </table:table-cell>
          <table:table-cell table:style-name="ce61" table:content-validation-name="val1" table:formula="of:=AVERAGEIF(([.G30]~[.K30]~[.O30]~[.S30]~[.W30]~[.AA30]~[.AE30]~[.AI30]);&quot;&gt;0&quot;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27" calcext:value-type="float">
            <text:p>27</text:p>
          </table:table-cell>
          <table:table-cell table:style-name="ce34" table:formula="of:=['UDI.1'.C31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31]~[.E31]~[.F3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31]~[.I31]~[.J3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31]~[.M31]~[.N3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31]~[.Q31]~[.R3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31]~[.U31]~[.V3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31]~[.Y31]~[.Z3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31]~[.AC31]~[.AD3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31]~[.AG31]~[.AH31]);&quot;&gt;=0&quot;)" office:value-type="string" office:string-value="" calcext:value-type="error">
            <text:p>#¡DIV/0!</text:p>
          </table:table-cell>
          <table:table-cell table:style-name="ce61" table:content-validation-name="val1" table:formula="of:=AVERAGEIF(([.G31]~[.K31]~[.O31]~[.S31]~[.W31]~[.AA31]~[.AE31]~[.AI31]);&quot;&gt;0&quot;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28" calcext:value-type="float">
            <text:p>28</text:p>
          </table:table-cell>
          <table:table-cell table:style-name="ce34" table:formula="of:=['UDI.1'.C32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32]~[.E32]~[.F3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32]~[.I32]~[.J3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32]~[.M32]~[.N3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32]~[.Q32]~[.R3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32]~[.U32]~[.V3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32]~[.Y32]~[.Z3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32]~[.AC32]~[.AD3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32]~[.AG32]~[.AH32]);&quot;&gt;=0&quot;)" office:value-type="string" office:string-value="" calcext:value-type="error">
            <text:p>#¡DIV/0!</text:p>
          </table:table-cell>
          <table:table-cell table:style-name="ce61" table:content-validation-name="val1" table:formula="of:=AVERAGEIF(([.G32]~[.K32]~[.O32]~[.S32]~[.W32]~[.AA32]~[.AE32]~[.AI32]);&quot;&gt;0&quot;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2" table:number-columns-repeated="36"/>
          <table:table-cell table:number-columns-repeated="987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DI.11" table:style-name="ta3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021" table:default-cell-style-name="Default"/>
        <table:table-row table:style-name="ro1">
          <table:table-cell table:style-name="ce29" table:number-columns-repeated="2"/>
          <table:table-cell table:style-name="ce35"/>
          <table:table-cell table:style-name="ce38" table:number-columns-repeated="8"/>
          <table:table-cell table:style-name="ce46" table:number-columns-repeated="26"/>
          <table:table-cell table:number-columns-repeated="987"/>
        </table:table-row>
        <table:table-row table:style-name="ro1">
          <table:table-cell table:style-name="ce29" table:number-columns-repeated="2"/>
          <table:table-cell table:style-name="ce36" office:value-type="string" calcext:value-type="string">
            <text:p>UNIDAD 11</text:p>
          </table:table-cell>
          <table:table-cell table:style-name="ce38" table:number-columns-repeated="3"/>
          <table:table-cell table:style-name="ce43" table:formula="of:=['UDI.1'.G2]" office:value-type="string" office:string-value="CURSO 4º" calcext:value-type="string">
            <text:p>CURSO 4º</text:p>
          </table:table-cell>
          <table:table-cell table:style-name="ce43" table:number-columns-repeated="3"/>
          <table:table-cell table:style-name="ce38"/>
          <table:table-cell table:style-name="ce47" office:value-type="string" calcext:value-type="string">
            <text:p>TUTOR/A:</text:p>
          </table:table-cell>
          <table:table-cell table:style-name="ce49" table:number-columns-repeated="2"/>
          <table:table-cell table:style-name="ce50"/>
          <table:table-cell table:style-name="ce43" table:formula="of:=['UDI.10'.P2]" office:value-type="string" office:string-value="PROFESORADO" calcext:value-type="string">
            <text:p>PROFESORADO</text:p>
          </table:table-cell>
          <table:table-cell table:style-name="ce52" table:number-columns-repeated="4"/>
          <table:table-cell table:style-name="ce46" table:number-columns-repeated="6"/>
          <table:table-cell table:style-name="ce43" office:value-type="string" calcext:value-type="string">
            <text:p>CURSO ESCOLAR 2018-19</text:p>
          </table:table-cell>
          <table:table-cell table:style-name="ce52" table:number-columns-repeated="8"/>
          <table:table-cell table:style-name="ce46" table:number-columns-repeated="2"/>
          <table:table-cell table:number-columns-repeated="987"/>
        </table:table-row>
        <table:table-row table:style-name="ro1">
          <table:table-cell table:style-name="ce30"/>
          <table:table-cell table:style-name="ce32" table:number-columns-repeated="2"/>
          <table:table-cell table:style-name="ce38"/>
          <table:table-cell table:style-name="ce32"/>
          <table:table-cell table:style-name="ce32" office:value-type="string" calcext:value-type="string">
            <text:p>%</text:p>
          </table:table-cell>
          <table:table-cell table:style-name="ce32" office:value-type="float" office:value="6" calcext:value-type="float">
            <text:p>6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20" calcext:value-type="float">
            <text:p>20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20" calcext:value-type="float">
            <text:p>20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30" calcext:value-type="float">
            <text:p>30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20" calcext:value-type="float">
            <text:p>20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0" calcext:value-type="float">
            <text:p>0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2" calcext:value-type="float">
            <text:p>2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2" calcext:value-type="float">
            <text:p>2</text:p>
          </table:table-cell>
          <table:table-cell table:style-name="ce32" table:number-columns-repeated="2"/>
          <table:table-cell table:number-columns-repeated="987"/>
        </table:table-row>
        <table:table-row table:style-name="ro2">
          <table:table-cell table:style-name="ce30"/>
          <table:table-cell table:style-name="ce33" office:value-type="string" calcext:value-type="string">
            <text:p>Nº</text:p>
          </table:table-cell>
          <table:table-cell table:style-name="ce33" office:value-type="string" calcext:value-type="string">
            <text:p>NOMBRE Y APELLIDOS</text:p>
          </table:table-cell>
          <table:table-cell table:style-name="ce39" office:value-type="string" calcext:value-type="string">
            <text:p>EXP. ORAL 1</text:p>
          </table:table-cell>
          <table:table-cell table:style-name="ce39" office:value-type="string" calcext:value-type="string">
            <text:p>EXP. ORAL 2</text:p>
          </table:table-cell>
          <table:table-cell table:style-name="ce39" office:value-type="string" calcext:value-type="string">
            <text:p>EXP. ORAL 3 -Examen</text:p>
          </table:table-cell>
          <table:table-cell table:style-name="ce41" office:value-type="string" calcext:value-type="string">
            <text:p>BLOQUE 1 – COMUNC. ORAL</text:p>
          </table:table-cell>
          <table:table-cell table:style-name="ce44" office:value-type="string" calcext:value-type="string">
            <text:p>COMP. LECTORA 1</text:p>
          </table:table-cell>
          <table:table-cell table:style-name="ce44" office:value-type="string" calcext:value-type="string">
            <text:p>COMP. LECTORA 2</text:p>
          </table:table-cell>
          <table:table-cell table:style-name="ce44" office:value-type="string" calcext:value-type="string">
            <text:p>COMP. LECTORA 3 -Examen</text:p>
          </table:table-cell>
          <table:table-cell table:style-name="ce45" office:value-type="string" calcext:value-type="string">
            <text:p>BLOQUE 2. COMUN. ESCR. (LEER)</text:p>
          </table:table-cell>
          <table:table-cell table:style-name="ce48" office:value-type="string" calcext:value-type="string">
            <text:p>EXP. ESCRITA – DESCIRP. 1</text:p>
          </table:table-cell>
          <table:table-cell table:style-name="ce48" office:value-type="string" calcext:value-type="string">
            <text:p>EXP. ESCRITA – DESCIRP. 2</text:p>
          </table:table-cell>
          <table:table-cell table:style-name="ce48" office:value-type="string" calcext:value-type="string">
            <text:p>EXP. ESCRITA – DESCIRP. 3</text:p>
            <text:p>Examen</text:p>
          </table:table-cell>
          <table:table-cell table:style-name="ce45" office:value-type="string" calcext:value-type="string">
            <text:p>BLOQUE 3. COM. ESCR. ESCRIBIR</text:p>
          </table:table-cell>
          <table:table-cell table:style-name="ce51" office:value-type="string" calcext:value-type="string">
            <text:p>DICT. Y VOCAB. 1</text:p>
          </table:table-cell>
          <table:table-cell table:style-name="ce51" office:value-type="string" calcext:value-type="string">
            <text:p>DICT. Y VOCAB. 2</text:p>
          </table:table-cell>
          <table:table-cell table:style-name="ce51" office:value-type="string" calcext:value-type="string">
            <text:p>DICT. Y VOCAB. 3 – Examen</text:p>
          </table:table-cell>
          <table:table-cell table:style-name="ce41" office:value-type="string" calcext:value-type="string">
            <text:p>BLOQUE 3. C.E. VOC. Y ORT.</text:p>
          </table:table-cell>
          <table:table-cell table:style-name="ce53" office:value-type="string" calcext:value-type="string">
            <text:p>GRAMATICA 1</text:p>
          </table:table-cell>
          <table:table-cell table:style-name="ce53" office:value-type="string" calcext:value-type="string">
            <text:p>GRAMATICA 2</text:p>
          </table:table-cell>
          <table:table-cell table:style-name="ce53" office:value-type="string" calcext:value-type="string">
            <text:p>GRAMATICA 3 – Examen</text:p>
          </table:table-cell>
          <table:table-cell table:style-name="ce41" office:value-type="string" calcext:value-type="string">
            <text:p>BLOQUE 4. CON. LENG. GRAM.</text:p>
          </table:table-cell>
          <table:table-cell table:style-name="ce54" office:value-type="string" calcext:value-type="string">
            <text:p>LITERATURA 1</text:p>
          </table:table-cell>
          <table:table-cell table:style-name="ce54" office:value-type="string" calcext:value-type="string">
            <text:p>LITERATURA 2</text:p>
          </table:table-cell>
          <table:table-cell table:style-name="ce54" office:value-type="string" calcext:value-type="string">
            <text:p>LITERATURA 3 – Examen</text:p>
          </table:table-cell>
          <table:table-cell table:style-name="ce41" office:value-type="string" calcext:value-type="string">
            <text:p>BLOQUE 5. LITERATURA</text:p>
          </table:table-cell>
          <table:table-cell table:style-name="ce55" office:value-type="string" calcext:value-type="string">
            <text:p>TAREAS 1</text:p>
          </table:table-cell>
          <table:table-cell table:style-name="ce55" office:value-type="string" calcext:value-type="string">
            <text:p>TAREAS 2</text:p>
          </table:table-cell>
          <table:table-cell table:style-name="ce55" office:value-type="string" calcext:value-type="string">
            <text:p>TAREAS 3</text:p>
          </table:table-cell>
          <table:table-cell table:style-name="ce41" office:value-type="string" calcext:value-type="string">
            <text:p>TAREAS</text:p>
          </table:table-cell>
          <table:table-cell table:style-name="ce54" office:value-type="string" calcext:value-type="string">
            <text:p>CONDUCTA 1</text:p>
          </table:table-cell>
          <table:table-cell table:style-name="ce54" office:value-type="string" calcext:value-type="string">
            <text:p>CONDUCTA 2</text:p>
          </table:table-cell>
          <table:table-cell table:style-name="ce54" office:value-type="string" calcext:value-type="string">
            <text:p>CONDUCTA 3</text:p>
          </table:table-cell>
          <table:table-cell table:style-name="ce41" office:value-type="string" calcext:value-type="string">
            <text:p>CONDUCTA</text:p>
          </table:table-cell>
          <table:table-cell table:style-name="ce56" office:value-type="string" calcext:value-type="string">
            <text:p>NOTA GLOBAL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1" calcext:value-type="float">
            <text:p>1</text:p>
          </table:table-cell>
          <table:table-cell table:style-name="ce34" table:formula="of:=['UDI.1'.C5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5]~[.E5]~[.F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5]~[.I5]~[.J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5]~[.M5]~[.N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5]~[.Q5]~[.R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5]~[.U5]~[.V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5]~[.Y5]~[.Z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5]~[.AC5]~[.AD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5]~[.AG5]~[.AH5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5]*0.06;[.K5]*0.2;[.O5]*0.2;[.S5]*0.3;[.W5]*0.2;[.AE5]*0.02;[.AI5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2" calcext:value-type="float">
            <text:p>2</text:p>
          </table:table-cell>
          <table:table-cell table:style-name="ce34" table:formula="of:=['UDI.1'.C6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6]~[.E6]~[.F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6]~[.I6]~[.J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6]~[.M6]~[.N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6]~[.Q6]~[.R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6]~[.U6]~[.V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6]~[.Y6]~[.Z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6]~[.AC6]~[.AD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6]~[.AG6]~[.AH6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6]*0.06;[.K6]*0.2;[.O6]*0.2;[.S6]*0.3;[.W6]*0.2;[.AE6]*0.02;[.AI6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3" calcext:value-type="float">
            <text:p>3</text:p>
          </table:table-cell>
          <table:table-cell table:style-name="ce34" table:formula="of:=['UDI.1'.C7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7]~[.E7]~[.F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7]~[.I7]~[.J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7]~[.M7]~[.N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7]~[.Q7]~[.R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7]~[.U7]~[.V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7]~[.Y7]~[.Z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7]~[.AC7]~[.AD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7]~[.AG7]~[.AH7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7]*0.06;[.K7]*0.2;[.O7]*0.2;[.S7]*0.3;[.W7]*0.2;[.AE7]*0.02;[.AI7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4" calcext:value-type="float">
            <text:p>4</text:p>
          </table:table-cell>
          <table:table-cell table:style-name="ce34" table:formula="of:=['UDI.1'.C8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8]~[.E8]~[.F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8]~[.I8]~[.J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8]~[.M8]~[.N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8]~[.Q8]~[.R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8]~[.U8]~[.V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8]~[.Y8]~[.Z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8]~[.AC8]~[.AD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8]~[.AG8]~[.AH8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8]*0.06;[.K8]*0.2;[.O8]*0.2;[.S8]*0.3;[.W8]*0.2;[.AE8]*0.02;[.AI8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5" calcext:value-type="float">
            <text:p>5</text:p>
          </table:table-cell>
          <table:table-cell table:style-name="ce34" table:formula="of:=['UDI.1'.C9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9]~[.E9]~[.F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9]~[.I9]~[.J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9]~[.M9]~[.N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9]~[.Q9]~[.R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9]~[.U9]~[.V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9]~[.Y9]~[.Z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9]~[.AC9]~[.AD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9]~[.AG9]~[.AH9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9]*0.06;[.K9]*0.2;[.O9]*0.2;[.S9]*0.3;[.W9]*0.2;[.AE9]*0.02;[.AI9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6" calcext:value-type="float">
            <text:p>6</text:p>
          </table:table-cell>
          <table:table-cell table:style-name="ce34" table:formula="of:=['UDI.1'.C10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10]~[.E10]~[.F1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10]~[.I10]~[.J1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10]~[.M10]~[.N1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10]~[.Q10]~[.R1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10]~[.U10]~[.V1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10]~[.Y10]~[.Z1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10]~[.AC10]~[.AD1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10]~[.AG10]~[.AH10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10]*0.06;[.K10]*0.2;[.O10]*0.2;[.S10]*0.3;[.W10]*0.2;[.AE10]*0.02;[.AI10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7" calcext:value-type="float">
            <text:p>7</text:p>
          </table:table-cell>
          <table:table-cell table:style-name="ce34" table:formula="of:=['UDI.1'.C11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11]~[.E11]~[.F1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11]~[.I11]~[.J1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11]~[.M11]~[.N1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11]~[.Q11]~[.R1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11]~[.U11]~[.V1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11]~[.Y11]~[.Z1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11]~[.AC11]~[.AD1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11]~[.AG11]~[.AH11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11]*0.06;[.K11]*0.2;[.O11]*0.2;[.S11]*0.3;[.W11]*0.2;[.AE11]*0.02;[.AI11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8" calcext:value-type="float">
            <text:p>8</text:p>
          </table:table-cell>
          <table:table-cell table:style-name="ce34" table:formula="of:=['UDI.1'.C12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12]~[.E12]~[.F1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12]~[.I12]~[.J1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12]~[.M12]~[.N1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12]~[.Q12]~[.R1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12]~[.U12]~[.V1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12]~[.Y12]~[.Z1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12]~[.AC12]~[.AD1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12]~[.AG12]~[.AH12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12]*0.06;[.K12]*0.2;[.O12]*0.2;[.S12]*0.3;[.W12]*0.2;[.AE12]*0.02;[.AI12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9" calcext:value-type="float">
            <text:p>9</text:p>
          </table:table-cell>
          <table:table-cell table:style-name="ce34" table:formula="of:=['UDI.1'.C13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13]~[.E13]~[.F13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13]~[.I13]~[.J13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13]~[.M13]~[.N13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13]~[.Q13]~[.R13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13]~[.U13]~[.V13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13]~[.Y13]~[.Z13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13]~[.AC13]~[.AD13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13]~[.AG13]~[.AH13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13]*0.06;[.K13]*0.2;[.O13]*0.2;[.S13]*0.3;[.W13]*0.2;[.AE13]*0.02;[.AI13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10" calcext:value-type="float">
            <text:p>10</text:p>
          </table:table-cell>
          <table:table-cell table:style-name="ce34" table:formula="of:=['UDI.1'.C14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14]~[.E14]~[.F14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14]~[.I14]~[.J14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14]~[.M14]~[.N14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14]~[.Q14]~[.R14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14]~[.U14]~[.V14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14]~[.Y14]~[.Z14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14]~[.AC14]~[.AD14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14]~[.AG14]~[.AH14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14]*0.06;[.K14]*0.2;[.O14]*0.2;[.S14]*0.3;[.W14]*0.2;[.AE14]*0.02;[.AI14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11" calcext:value-type="float">
            <text:p>11</text:p>
          </table:table-cell>
          <table:table-cell table:style-name="ce34" table:formula="of:=['UDI.1'.C15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15]~[.E15]~[.F1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15]~[.I15]~[.J1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15]~[.M15]~[.N1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15]~[.Q15]~[.R1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15]~[.U15]~[.V1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15]~[.Y15]~[.Z1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15]~[.AC15]~[.AD1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15]~[.AG15]~[.AH15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15]*0.06;[.K15]*0.2;[.O15]*0.2;[.S15]*0.3;[.W15]*0.2;[.AE15]*0.02;[.AI15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12" calcext:value-type="float">
            <text:p>12</text:p>
          </table:table-cell>
          <table:table-cell table:style-name="ce34" table:formula="of:=['UDI.1'.C16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16]~[.E16]~[.F1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16]~[.I16]~[.J1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16]~[.M16]~[.N1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16]~[.Q16]~[.R1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16]~[.U16]~[.V1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16]~[.Y16]~[.Z1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16]~[.AC16]~[.AD1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16]~[.AG16]~[.AH16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16]*0.06;[.K16]*0.2;[.O16]*0.2;[.S16]*0.3;[.W16]*0.2;[.AE16]*0.02;[.AI16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13" calcext:value-type="float">
            <text:p>13</text:p>
          </table:table-cell>
          <table:table-cell table:style-name="ce34" table:formula="of:=['UDI.1'.C17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17]~[.E17]~[.F1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17]~[.I17]~[.J1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17]~[.M17]~[.N1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17]~[.Q17]~[.R1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17]~[.U17]~[.V1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17]~[.Y17]~[.Z1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17]~[.AC17]~[.AD1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17]~[.AG17]~[.AH17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17]*0.06;[.K17]*0.2;[.O17]*0.2;[.S17]*0.3;[.W17]*0.2;[.AE17]*0.02;[.AI17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14" calcext:value-type="float">
            <text:p>14</text:p>
          </table:table-cell>
          <table:table-cell table:style-name="ce34" table:formula="of:=['UDI.1'.C18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18]~[.E18]~[.F1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18]~[.I18]~[.J1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18]~[.M18]~[.N1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18]~[.Q18]~[.R1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18]~[.U18]~[.V1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18]~[.Y18]~[.Z1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18]~[.AC18]~[.AD1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18]~[.AG18]~[.AH18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18]*0.06;[.K18]*0.2;[.O18]*0.2;[.S18]*0.3;[.W18]*0.2;[.AE18]*0.02;[.AI18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15" calcext:value-type="float">
            <text:p>15</text:p>
          </table:table-cell>
          <table:table-cell table:style-name="ce34" table:formula="of:=['UDI.1'.C19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19]~[.E19]~[.F1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19]~[.I19]~[.J1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19]~[.M19]~[.N1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19]~[.Q19]~[.R1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19]~[.U19]~[.V1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19]~[.Y19]~[.Z1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19]~[.AC19]~[.AD1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19]~[.AG19]~[.AH19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19]*0.06;[.K19]*0.2;[.O19]*0.2;[.S19]*0.3;[.W19]*0.2;[.AE19]*0.02;[.AI19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16" calcext:value-type="float">
            <text:p>16</text:p>
          </table:table-cell>
          <table:table-cell table:style-name="ce34" table:formula="of:=['UDI.1'.C20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20]~[.E20]~[.F2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20]~[.I20]~[.J2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20]~[.M20]~[.N2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20]~[.Q20]~[.R2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20]~[.U20]~[.V2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20]~[.Y20]~[.Z2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20]~[.AC20]~[.AD2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20]~[.AG20]~[.AH20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20]*0.06;[.K20]*0.2;[.O20]*0.2;[.S20]*0.3;[.W20]*0.2;[.AE20]*0.02;[.AI20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17" calcext:value-type="float">
            <text:p>17</text:p>
          </table:table-cell>
          <table:table-cell table:style-name="ce34" table:formula="of:=['UDI.1'.C21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21]~[.E21]~[.F2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21]~[.I21]~[.J2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21]~[.M21]~[.N2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21]~[.Q21]~[.R2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21]~[.U21]~[.V2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21]~[.Y21]~[.Z2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21]~[.AC21]~[.AD2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21]~[.AG21]~[.AH21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21]*0.06;[.K21]*0.2;[.O21]*0.2;[.S21]*0.3;[.W21]*0.2;[.AE21]*0.02;[.AI21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18" calcext:value-type="float">
            <text:p>18</text:p>
          </table:table-cell>
          <table:table-cell table:style-name="ce34" table:formula="of:=['UDI.1'.C22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22]~[.E22]~[.F2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22]~[.I22]~[.J2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22]~[.M22]~[.N2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22]~[.Q22]~[.R2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22]~[.U22]~[.V2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22]~[.Y22]~[.Z2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22]~[.AC22]~[.AD2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22]~[.AG22]~[.AH22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22]*0.06;[.K22]*0.2;[.O22]*0.2;[.S22]*0.3;[.W22]*0.2;[.AE22]*0.02;[.AI22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19" calcext:value-type="float">
            <text:p>19</text:p>
          </table:table-cell>
          <table:table-cell table:style-name="ce34" table:formula="of:=['UDI.1'.C23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23]~[.E23]~[.F23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23]~[.I23]~[.J23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23]~[.M23]~[.N23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23]~[.Q23]~[.R23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23]~[.U23]~[.V23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23]~[.Y23]~[.Z23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23]~[.AC23]~[.AD23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23]~[.AG23]~[.AH23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23]*0.06;[.K23]*0.2;[.O23]*0.2;[.S23]*0.3;[.W23]*0.2;[.AE23]*0.02;[.AI23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20" calcext:value-type="float">
            <text:p>20</text:p>
          </table:table-cell>
          <table:table-cell table:style-name="ce34" table:formula="of:=['UDI.1'.C24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24]~[.E24]~[.F24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24]~[.I24]~[.J24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24]~[.M24]~[.N24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24]~[.Q24]~[.R24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24]~[.U24]~[.V24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24]~[.Y24]~[.Z24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24]~[.AC24]~[.AD24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24]~[.AG24]~[.AH24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24]*0.06;[.K24]*0.2;[.O24]*0.2;[.S24]*0.3;[.W24]*0.2;[.AE24]*0.02;[.AI24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21" calcext:value-type="float">
            <text:p>21</text:p>
          </table:table-cell>
          <table:table-cell table:style-name="ce34" table:formula="of:=['UDI.1'.C25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25]~[.E25]~[.F2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25]~[.I25]~[.J2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25]~[.M25]~[.N2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25]~[.Q25]~[.R2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25]~[.U25]~[.V2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25]~[.Y25]~[.Z2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25]~[.AC25]~[.AD2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25]~[.AG25]~[.AH25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25]*0.06;[.K25]*0.2;[.O25]*0.2;[.S25]*0.3;[.W25]*0.2;[.AE25]*0.02;[.AI25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22" calcext:value-type="float">
            <text:p>22</text:p>
          </table:table-cell>
          <table:table-cell table:style-name="ce34" table:formula="of:=['UDI.1'.C26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26]~[.E26]~[.F2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26]~[.I26]~[.J2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26]~[.M26]~[.N2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26]~[.Q26]~[.R2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26]~[.U26]~[.V2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26]~[.Y26]~[.Z2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26]~[.AC26]~[.AD2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26]~[.AG26]~[.AH26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26]*0.06;[.K26]*0.2;[.O26]*0.2;[.S26]*0.3;[.W26]*0.2;[.AE26]*0.02;[.AI26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23" calcext:value-type="float">
            <text:p>23</text:p>
          </table:table-cell>
          <table:table-cell table:style-name="ce34" table:formula="of:=['UDI.1'.C27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27]~[.E27]~[.F2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27]~[.I27]~[.J2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27]~[.M27]~[.N2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27]~[.Q27]~[.R2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27]~[.U27]~[.V2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27]~[.Y27]~[.Z2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27]~[.AC27]~[.AD2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27]~[.AG27]~[.AH27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27]*0.06;[.K27]*0.2;[.O27]*0.2;[.S27]*0.3;[.W27]*0.2;[.AE27]*0.02;[.AI27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24" calcext:value-type="float">
            <text:p>24</text:p>
          </table:table-cell>
          <table:table-cell table:style-name="ce34" table:formula="of:=['UDI.1'.C28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28]~[.E28]~[.F2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28]~[.I28]~[.J2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28]~[.M28]~[.N2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28]~[.Q28]~[.R2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28]~[.U28]~[.V2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28]~[.Y28]~[.Z2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28]~[.AC28]~[.AD2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28]~[.AG28]~[.AH28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28]*0.06;[.K28]*0.2;[.O28]*0.2;[.S28]*0.3;[.W28]*0.2;[.AE28]*0.02;[.AI28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25" calcext:value-type="float">
            <text:p>25</text:p>
          </table:table-cell>
          <table:table-cell table:style-name="ce34" table:formula="of:=['UDI.1'.C29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29]~[.E29]~[.F2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29]~[.I29]~[.J2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29]~[.M29]~[.N2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29]~[.Q29]~[.R2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29]~[.U29]~[.V2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29]~[.Y29]~[.Z2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29]~[.AC29]~[.AD2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29]~[.AG29]~[.AH29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29]*0.06;[.K29]*0.2;[.O29]*0.2;[.S29]*0.3;[.W29]*0.2;[.AE29]*0.02;[.AI29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26" calcext:value-type="float">
            <text:p>26</text:p>
          </table:table-cell>
          <table:table-cell table:style-name="ce34" table:formula="of:=['UDI.1'.C30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30]~[.E30]~[.F3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30]~[.I30]~[.J3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30]~[.M30]~[.N3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30]~[.Q30]~[.R3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30]~[.U30]~[.V3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30]~[.Y30]~[.Z3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30]~[.AC30]~[.AD3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30]~[.AG30]~[.AH30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30]*0.06;[.K30]*0.2;[.O30]*0.2;[.S30]*0.3;[.W30]*0.2;[.AE30]*0.02;[.AI30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27" calcext:value-type="float">
            <text:p>27</text:p>
          </table:table-cell>
          <table:table-cell table:style-name="ce34" table:formula="of:=['UDI.1'.C31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31]~[.E31]~[.F3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31]~[.I31]~[.J3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31]~[.M31]~[.N3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31]~[.Q31]~[.R3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31]~[.U31]~[.V3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31]~[.Y31]~[.Z3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31]~[.AC31]~[.AD3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31]~[.AG31]~[.AH31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31]*0.06;[.K31]*0.2;[.O31]*0.2;[.S31]*0.3;[.W31]*0.2;[.AE31]*0.02;[.AI31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28" calcext:value-type="float">
            <text:p>28</text:p>
          </table:table-cell>
          <table:table-cell table:style-name="ce34" table:formula="of:=['UDI.1'.C32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32]~[.E32]~[.F3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32]~[.I32]~[.J3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32]~[.M32]~[.N3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32]~[.Q32]~[.R3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32]~[.U32]~[.V3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32]~[.Y32]~[.Z3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32]~[.AC32]~[.AD3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32]~[.AG32]~[.AH32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32]*0.06;[.K32]*0.2;[.O32]*0.2;[.S32]*0.3;[.W32]*0.2;[.AE32]*0.02;[.AI32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2" table:number-columns-repeated="36"/>
          <table:table-cell table:number-columns-repeated="987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DI.12" table:style-name="ta3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021" table:default-cell-style-name="Default"/>
        <table:table-row table:style-name="ro1">
          <table:table-cell table:style-name="ce29" table:number-columns-repeated="2"/>
          <table:table-cell table:style-name="ce35"/>
          <table:table-cell table:style-name="ce38" table:number-columns-repeated="8"/>
          <table:table-cell table:style-name="ce46" table:number-columns-repeated="26"/>
          <table:table-cell table:number-columns-repeated="987"/>
        </table:table-row>
        <table:table-row table:style-name="ro1">
          <table:table-cell table:style-name="ce29" table:number-columns-repeated="2"/>
          <table:table-cell table:style-name="ce36" office:value-type="string" calcext:value-type="string">
            <text:p>UNIDAD 12</text:p>
          </table:table-cell>
          <table:table-cell table:style-name="ce38" table:number-columns-repeated="3"/>
          <table:table-cell table:style-name="ce43" table:formula="of:=['UDI.1'.G2]" office:value-type="string" office:string-value="CURSO 4º" calcext:value-type="string">
            <text:p>CURSO 4º</text:p>
          </table:table-cell>
          <table:table-cell table:style-name="ce43" table:number-columns-repeated="3"/>
          <table:table-cell table:style-name="ce38"/>
          <table:table-cell table:style-name="ce47" office:value-type="string" calcext:value-type="string">
            <text:p>TUTOR/A:</text:p>
          </table:table-cell>
          <table:table-cell table:style-name="ce49" table:number-columns-repeated="2"/>
          <table:table-cell table:style-name="ce50"/>
          <table:table-cell table:style-name="ce43" table:formula="of:=['UDI.11'.P2]" office:value-type="string" office:string-value="PROFESORADO" calcext:value-type="string">
            <text:p>PROFESORADO</text:p>
          </table:table-cell>
          <table:table-cell table:style-name="ce52" table:number-columns-repeated="4"/>
          <table:table-cell table:style-name="ce46" table:number-columns-repeated="6"/>
          <table:table-cell table:style-name="ce43" office:value-type="string" calcext:value-type="string">
            <text:p>CURSO ESCOLAR 2018-19</text:p>
          </table:table-cell>
          <table:table-cell table:style-name="ce52" table:number-columns-repeated="8"/>
          <table:table-cell table:style-name="ce46" table:number-columns-repeated="2"/>
          <table:table-cell table:number-columns-repeated="987"/>
        </table:table-row>
        <table:table-row table:style-name="ro1">
          <table:table-cell table:style-name="ce30"/>
          <table:table-cell table:style-name="ce32" table:number-columns-repeated="2"/>
          <table:table-cell table:style-name="ce38"/>
          <table:table-cell table:style-name="ce32"/>
          <table:table-cell table:style-name="ce32" office:value-type="string" calcext:value-type="string">
            <text:p>%</text:p>
          </table:table-cell>
          <table:table-cell table:style-name="ce32" office:value-type="float" office:value="6" calcext:value-type="float">
            <text:p>6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20" calcext:value-type="float">
            <text:p>20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20" calcext:value-type="float">
            <text:p>20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20" calcext:value-type="float">
            <text:p>20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20" calcext:value-type="float">
            <text:p>20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10" calcext:value-type="float">
            <text:p>10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2" calcext:value-type="float">
            <text:p>2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2" calcext:value-type="float">
            <text:p>2</text:p>
          </table:table-cell>
          <table:table-cell table:style-name="ce32" table:number-columns-repeated="2"/>
          <table:table-cell table:number-columns-repeated="987"/>
        </table:table-row>
        <table:table-row table:style-name="ro2">
          <table:table-cell table:style-name="ce30"/>
          <table:table-cell table:style-name="ce33" office:value-type="string" calcext:value-type="string">
            <text:p>Nº</text:p>
          </table:table-cell>
          <table:table-cell table:style-name="ce33" office:value-type="string" calcext:value-type="string">
            <text:p>NOMBRE Y APELLIDOS</text:p>
          </table:table-cell>
          <table:table-cell table:style-name="ce39" office:value-type="string" calcext:value-type="string">
            <text:p>EXP. ORAL 1</text:p>
          </table:table-cell>
          <table:table-cell table:style-name="ce39" office:value-type="string" calcext:value-type="string">
            <text:p>EXP. ORAL 2</text:p>
          </table:table-cell>
          <table:table-cell table:style-name="ce39" office:value-type="string" calcext:value-type="string">
            <text:p>EXP. ORAL 3 -Examen</text:p>
          </table:table-cell>
          <table:table-cell table:style-name="ce41" office:value-type="string" calcext:value-type="string">
            <text:p>BLOQUE 1 – COMUNC. ORAL</text:p>
          </table:table-cell>
          <table:table-cell table:style-name="ce44" office:value-type="string" calcext:value-type="string">
            <text:p>COMP. LECTORA 1</text:p>
          </table:table-cell>
          <table:table-cell table:style-name="ce44" office:value-type="string" calcext:value-type="string">
            <text:p>COMP. LECTORA 2</text:p>
          </table:table-cell>
          <table:table-cell table:style-name="ce44" office:value-type="string" calcext:value-type="string">
            <text:p>COMP. LECTORA 3 -Examen</text:p>
          </table:table-cell>
          <table:table-cell table:style-name="ce45" office:value-type="string" calcext:value-type="string">
            <text:p>BLOQUE 2. COMUN. ESCR. (LEER)</text:p>
          </table:table-cell>
          <table:table-cell table:style-name="ce48" office:value-type="string" calcext:value-type="string">
            <text:p>EXP. ESCRITA – DESCIRP. 1</text:p>
          </table:table-cell>
          <table:table-cell table:style-name="ce48" office:value-type="string" calcext:value-type="string">
            <text:p>EXP. ESCRITA – DESCIRP. 2</text:p>
          </table:table-cell>
          <table:table-cell table:style-name="ce48" office:value-type="string" calcext:value-type="string">
            <text:p>EXP. ESCRITA – DESCIRP. 3</text:p>
            <text:p>Examen</text:p>
          </table:table-cell>
          <table:table-cell table:style-name="ce45" office:value-type="string" calcext:value-type="string">
            <text:p>BLOQUE 3. COM. ESCR. ESCRIBIR</text:p>
          </table:table-cell>
          <table:table-cell table:style-name="ce51" office:value-type="string" calcext:value-type="string">
            <text:p>DICT. Y VOCAB. 1</text:p>
          </table:table-cell>
          <table:table-cell table:style-name="ce51" office:value-type="string" calcext:value-type="string">
            <text:p>DICT. Y VOCAB. 2</text:p>
          </table:table-cell>
          <table:table-cell table:style-name="ce51" office:value-type="string" calcext:value-type="string">
            <text:p>DICT. Y VOCAB. 3 – Examen</text:p>
          </table:table-cell>
          <table:table-cell table:style-name="ce41" office:value-type="string" calcext:value-type="string">
            <text:p>BLOQUE 3. C.E. VOC. Y ORT.</text:p>
          </table:table-cell>
          <table:table-cell table:style-name="ce53" office:value-type="string" calcext:value-type="string">
            <text:p>GRAMATICA 1</text:p>
          </table:table-cell>
          <table:table-cell table:style-name="ce53" office:value-type="string" calcext:value-type="string">
            <text:p>GRAMATICA 2</text:p>
          </table:table-cell>
          <table:table-cell table:style-name="ce53" office:value-type="string" calcext:value-type="string">
            <text:p>GRAMATICA 3 – Examen</text:p>
          </table:table-cell>
          <table:table-cell table:style-name="ce41" office:value-type="string" calcext:value-type="string">
            <text:p>BLOQUE 4. CON. LENG. GRAM.</text:p>
          </table:table-cell>
          <table:table-cell table:style-name="ce54" office:value-type="string" calcext:value-type="string">
            <text:p>LITERATURA 1</text:p>
          </table:table-cell>
          <table:table-cell table:style-name="ce54" office:value-type="string" calcext:value-type="string">
            <text:p>LITERATURA 2</text:p>
          </table:table-cell>
          <table:table-cell table:style-name="ce54" office:value-type="string" calcext:value-type="string">
            <text:p>LITERATURA 3 – Examen</text:p>
          </table:table-cell>
          <table:table-cell table:style-name="ce41" office:value-type="string" calcext:value-type="string">
            <text:p>BLOQUE 5. LITERATURA</text:p>
          </table:table-cell>
          <table:table-cell table:style-name="ce55" office:value-type="string" calcext:value-type="string">
            <text:p>TAREAS 1</text:p>
          </table:table-cell>
          <table:table-cell table:style-name="ce55" office:value-type="string" calcext:value-type="string">
            <text:p>TAREAS 2</text:p>
          </table:table-cell>
          <table:table-cell table:style-name="ce55" office:value-type="string" calcext:value-type="string">
            <text:p>TAREAS 3</text:p>
          </table:table-cell>
          <table:table-cell table:style-name="ce41" office:value-type="string" calcext:value-type="string">
            <text:p>TAREAS</text:p>
          </table:table-cell>
          <table:table-cell table:style-name="ce54" office:value-type="string" calcext:value-type="string">
            <text:p>CONDUCTA 1</text:p>
          </table:table-cell>
          <table:table-cell table:style-name="ce54" office:value-type="string" calcext:value-type="string">
            <text:p>CONDUCTA 2</text:p>
          </table:table-cell>
          <table:table-cell table:style-name="ce54" office:value-type="string" calcext:value-type="string">
            <text:p>CONDUCTA 3</text:p>
          </table:table-cell>
          <table:table-cell table:style-name="ce41" office:value-type="string" calcext:value-type="string">
            <text:p>CONDUCTA</text:p>
          </table:table-cell>
          <table:table-cell table:style-name="ce56" office:value-type="string" calcext:value-type="string">
            <text:p>NOTA GLOBAL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1" calcext:value-type="float">
            <text:p>1</text:p>
          </table:table-cell>
          <table:table-cell table:style-name="ce34" table:formula="of:=['UDI.1'.C5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5]~[.E5]~[.F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5]~[.I5]~[.J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5]~[.M5]~[.N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5]~[.Q5]~[.R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5]~[.U5]~[.V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5]~[.Y5]~[.Z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5]~[.AC5]~[.AD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5]~[.AG5]~[.AH5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5]*0.06;[.K5]*0.2;[.O5]*0.2;[.S5]*0.2;[.W5]*0.2;[.AA5]*0.1;[.AE5]*0.02;[.AI5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2" calcext:value-type="float">
            <text:p>2</text:p>
          </table:table-cell>
          <table:table-cell table:style-name="ce34" table:formula="of:=['UDI.1'.C6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6]~[.E6]~[.F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6]~[.I6]~[.J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6]~[.M6]~[.N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6]~[.Q6]~[.R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6]~[.U6]~[.V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6]~[.Y6]~[.Z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6]~[.AC6]~[.AD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6]~[.AG6]~[.AH6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6]*0.06;[.K6]*0.2;[.O6]*0.2;[.S6]*0.2;[.W6]*0.2;[.AA6]*0.1;[.AE6]*0.02;[.AI6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3" calcext:value-type="float">
            <text:p>3</text:p>
          </table:table-cell>
          <table:table-cell table:style-name="ce34" table:formula="of:=['UDI.1'.C7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7]~[.E7]~[.F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7]~[.I7]~[.J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7]~[.M7]~[.N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7]~[.Q7]~[.R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7]~[.U7]~[.V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7]~[.Y7]~[.Z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7]~[.AC7]~[.AD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7]~[.AG7]~[.AH7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7]*0.06;[.K7]*0.2;[.O7]*0.2;[.S7]*0.2;[.W7]*0.2;[.AA7]*0.1;[.AE7]*0.02;[.AI7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4" calcext:value-type="float">
            <text:p>4</text:p>
          </table:table-cell>
          <table:table-cell table:style-name="ce34" table:formula="of:=['UDI.1'.C8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8]~[.E8]~[.F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8]~[.I8]~[.J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8]~[.M8]~[.N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8]~[.Q8]~[.R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8]~[.U8]~[.V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8]~[.Y8]~[.Z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8]~[.AC8]~[.AD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8]~[.AG8]~[.AH8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8]*0.06;[.K8]*0.2;[.O8]*0.2;[.S8]*0.2;[.W8]*0.2;[.AA8]*0.1;[.AE8]*0.02;[.AI8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5" calcext:value-type="float">
            <text:p>5</text:p>
          </table:table-cell>
          <table:table-cell table:style-name="ce34" table:formula="of:=['UDI.1'.C9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9]~[.E9]~[.F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9]~[.I9]~[.J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9]~[.M9]~[.N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9]~[.Q9]~[.R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9]~[.U9]~[.V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9]~[.Y9]~[.Z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9]~[.AC9]~[.AD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9]~[.AG9]~[.AH9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9]*0.06;[.K9]*0.2;[.O9]*0.2;[.S9]*0.2;[.W9]*0.2;[.AA9]*0.1;[.AE9]*0.02;[.AI9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6" calcext:value-type="float">
            <text:p>6</text:p>
          </table:table-cell>
          <table:table-cell table:style-name="ce34" table:formula="of:=['UDI.1'.C10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10]~[.E10]~[.F1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10]~[.I10]~[.J1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10]~[.M10]~[.N1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10]~[.Q10]~[.R1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10]~[.U10]~[.V1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10]~[.Y10]~[.Z1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10]~[.AC10]~[.AD1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10]~[.AG10]~[.AH10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10]*0.06;[.K10]*0.2;[.O10]*0.2;[.S10]*0.2;[.W10]*0.2;[.AA10]*0.1;[.AE10]*0.02;[.AI10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7" calcext:value-type="float">
            <text:p>7</text:p>
          </table:table-cell>
          <table:table-cell table:style-name="ce34" table:formula="of:=['UDI.1'.C11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11]~[.E11]~[.F1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11]~[.I11]~[.J1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11]~[.M11]~[.N1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11]~[.Q11]~[.R1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11]~[.U11]~[.V1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11]~[.Y11]~[.Z1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11]~[.AC11]~[.AD1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11]~[.AG11]~[.AH11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11]*0.06;[.K11]*0.2;[.O11]*0.2;[.S11]*0.2;[.W11]*0.2;[.AA11]*0.1;[.AE11]*0.02;[.AI11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8" calcext:value-type="float">
            <text:p>8</text:p>
          </table:table-cell>
          <table:table-cell table:style-name="ce34" table:formula="of:=['UDI.1'.C12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12]~[.E12]~[.F1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12]~[.I12]~[.J1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12]~[.M12]~[.N1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12]~[.Q12]~[.R1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12]~[.U12]~[.V1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12]~[.Y12]~[.Z1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12]~[.AC12]~[.AD1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12]~[.AG12]~[.AH12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12]*0.06;[.K12]*0.2;[.O12]*0.2;[.S12]*0.2;[.W12]*0.2;[.AA12]*0.1;[.AE12]*0.02;[.AI12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9" calcext:value-type="float">
            <text:p>9</text:p>
          </table:table-cell>
          <table:table-cell table:style-name="ce34" table:formula="of:=['UDI.1'.C13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13]~[.E13]~[.F13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13]~[.I13]~[.J13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13]~[.M13]~[.N13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13]~[.Q13]~[.R13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13]~[.U13]~[.V13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13]~[.Y13]~[.Z13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13]~[.AC13]~[.AD13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13]~[.AG13]~[.AH13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13]*0.06;[.K13]*0.2;[.O13]*0.2;[.S13]*0.2;[.W13]*0.2;[.AA13]*0.1;[.AE13]*0.02;[.AI13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10" calcext:value-type="float">
            <text:p>10</text:p>
          </table:table-cell>
          <table:table-cell table:style-name="ce34" table:formula="of:=['UDI.1'.C14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14]~[.E14]~[.F14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14]~[.I14]~[.J14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14]~[.M14]~[.N14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14]~[.Q14]~[.R14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14]~[.U14]~[.V14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14]~[.Y14]~[.Z14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14]~[.AC14]~[.AD14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14]~[.AG14]~[.AH14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14]*0.06;[.K14]*0.2;[.O14]*0.2;[.S14]*0.2;[.W14]*0.2;[.AA14]*0.1;[.AE14]*0.02;[.AI14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11" calcext:value-type="float">
            <text:p>11</text:p>
          </table:table-cell>
          <table:table-cell table:style-name="ce34" table:formula="of:=['UDI.1'.C15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15]~[.E15]~[.F1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15]~[.I15]~[.J1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15]~[.M15]~[.N1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15]~[.Q15]~[.R1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15]~[.U15]~[.V1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15]~[.Y15]~[.Z1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15]~[.AC15]~[.AD1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15]~[.AG15]~[.AH15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15]*0.06;[.K15]*0.2;[.O15]*0.2;[.S15]*0.2;[.W15]*0.2;[.AA15]*0.1;[.AE15]*0.02;[.AI15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12" calcext:value-type="float">
            <text:p>12</text:p>
          </table:table-cell>
          <table:table-cell table:style-name="ce34" table:formula="of:=['UDI.1'.C16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16]~[.E16]~[.F1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16]~[.I16]~[.J1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16]~[.M16]~[.N1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16]~[.Q16]~[.R1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16]~[.U16]~[.V1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16]~[.Y16]~[.Z1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16]~[.AC16]~[.AD1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16]~[.AG16]~[.AH16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16]*0.06;[.K16]*0.2;[.O16]*0.2;[.S16]*0.2;[.W16]*0.2;[.AA16]*0.1;[.AE16]*0.02;[.AI16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13" calcext:value-type="float">
            <text:p>13</text:p>
          </table:table-cell>
          <table:table-cell table:style-name="ce34" table:formula="of:=['UDI.1'.C17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17]~[.E17]~[.F1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17]~[.I17]~[.J1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17]~[.M17]~[.N1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17]~[.Q17]~[.R1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17]~[.U17]~[.V1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17]~[.Y17]~[.Z1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17]~[.AC17]~[.AD1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17]~[.AG17]~[.AH17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17]*0.06;[.K17]*0.2;[.O17]*0.2;[.S17]*0.2;[.W17]*0.2;[.AA17]*0.1;[.AE17]*0.02;[.AI17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14" calcext:value-type="float">
            <text:p>14</text:p>
          </table:table-cell>
          <table:table-cell table:style-name="ce34" table:formula="of:=['UDI.1'.C18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18]~[.E18]~[.F1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18]~[.I18]~[.J1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18]~[.M18]~[.N1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18]~[.Q18]~[.R1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18]~[.U18]~[.V1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18]~[.Y18]~[.Z1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18]~[.AC18]~[.AD1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18]~[.AG18]~[.AH18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18]*0.06;[.K18]*0.2;[.O18]*0.2;[.S18]*0.2;[.W18]*0.2;[.AA18]*0.1;[.AE18]*0.02;[.AI18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15" calcext:value-type="float">
            <text:p>15</text:p>
          </table:table-cell>
          <table:table-cell table:style-name="ce34" table:formula="of:=['UDI.1'.C19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19]~[.E19]~[.F1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19]~[.I19]~[.J1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19]~[.M19]~[.N1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19]~[.Q19]~[.R1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19]~[.U19]~[.V1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19]~[.Y19]~[.Z1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19]~[.AC19]~[.AD1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19]~[.AG19]~[.AH19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19]*0.06;[.K19]*0.2;[.O19]*0.2;[.S19]*0.2;[.W19]*0.2;[.AA19]*0.1;[.AE19]*0.02;[.AI19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16" calcext:value-type="float">
            <text:p>16</text:p>
          </table:table-cell>
          <table:table-cell table:style-name="ce34" table:formula="of:=['UDI.1'.C20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20]~[.E20]~[.F2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20]~[.I20]~[.J2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20]~[.M20]~[.N2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20]~[.Q20]~[.R2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20]~[.U20]~[.V2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20]~[.Y20]~[.Z2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20]~[.AC20]~[.AD2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20]~[.AG20]~[.AH20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20]*0.06;[.K20]*0.2;[.O20]*0.2;[.S20]*0.2;[.W20]*0.2;[.AA20]*0.1;[.AE20]*0.02;[.AI20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17" calcext:value-type="float">
            <text:p>17</text:p>
          </table:table-cell>
          <table:table-cell table:style-name="ce34" table:formula="of:=['UDI.1'.C21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21]~[.E21]~[.F2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21]~[.I21]~[.J2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21]~[.M21]~[.N2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21]~[.Q21]~[.R2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21]~[.U21]~[.V2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21]~[.Y21]~[.Z2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21]~[.AC21]~[.AD2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21]~[.AG21]~[.AH21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21]*0.06;[.K21]*0.2;[.O21]*0.2;[.S21]*0.2;[.W21]*0.2;[.AA21]*0.1;[.AE21]*0.02;[.AI21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18" calcext:value-type="float">
            <text:p>18</text:p>
          </table:table-cell>
          <table:table-cell table:style-name="ce34" table:formula="of:=['UDI.1'.C22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22]~[.E22]~[.F2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22]~[.I22]~[.J2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22]~[.M22]~[.N2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22]~[.Q22]~[.R2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22]~[.U22]~[.V2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22]~[.Y22]~[.Z2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22]~[.AC22]~[.AD2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22]~[.AG22]~[.AH22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22]*0.06;[.K22]*0.2;[.O22]*0.2;[.S22]*0.2;[.W22]*0.2;[.AA22]*0.1;[.AE22]*0.02;[.AI22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19" calcext:value-type="float">
            <text:p>19</text:p>
          </table:table-cell>
          <table:table-cell table:style-name="ce34" table:formula="of:=['UDI.1'.C23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23]~[.E23]~[.F23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23]~[.I23]~[.J23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23]~[.M23]~[.N23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23]~[.Q23]~[.R23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23]~[.U23]~[.V23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23]~[.Y23]~[.Z23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23]~[.AC23]~[.AD23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23]~[.AG23]~[.AH23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23]*0.06;[.K23]*0.2;[.O23]*0.2;[.S23]*0.2;[.W23]*0.2;[.AA23]*0.1;[.AE23]*0.02;[.AI23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20" calcext:value-type="float">
            <text:p>20</text:p>
          </table:table-cell>
          <table:table-cell table:style-name="ce34" table:formula="of:=['UDI.1'.C24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24]~[.E24]~[.F24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24]~[.I24]~[.J24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24]~[.M24]~[.N24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24]~[.Q24]~[.R24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24]~[.U24]~[.V24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24]~[.Y24]~[.Z24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24]~[.AC24]~[.AD24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24]~[.AG24]~[.AH24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24]*0.06;[.K24]*0.2;[.O24]*0.2;[.S24]*0.2;[.W24]*0.2;[.AA24]*0.1;[.AE24]*0.02;[.AI24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21" calcext:value-type="float">
            <text:p>21</text:p>
          </table:table-cell>
          <table:table-cell table:style-name="ce34" table:formula="of:=['UDI.1'.C25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25]~[.E25]~[.F2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25]~[.I25]~[.J2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25]~[.M25]~[.N2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25]~[.Q25]~[.R2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25]~[.U25]~[.V2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25]~[.Y25]~[.Z2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25]~[.AC25]~[.AD2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25]~[.AG25]~[.AH25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25]*0.06;[.K25]*0.2;[.O25]*0.2;[.S25]*0.2;[.W25]*0.2;[.AA25]*0.1;[.AE25]*0.02;[.AI25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22" calcext:value-type="float">
            <text:p>22</text:p>
          </table:table-cell>
          <table:table-cell table:style-name="ce34" table:formula="of:=['UDI.1'.C26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26]~[.E26]~[.F2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26]~[.I26]~[.J2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26]~[.M26]~[.N2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26]~[.Q26]~[.R2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26]~[.U26]~[.V2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26]~[.Y26]~[.Z2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26]~[.AC26]~[.AD2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26]~[.AG26]~[.AH26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26]*0.06;[.K26]*0.2;[.O26]*0.2;[.S26]*0.2;[.W26]*0.2;[.AA26]*0.1;[.AE26]*0.02;[.AI26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23" calcext:value-type="float">
            <text:p>23</text:p>
          </table:table-cell>
          <table:table-cell table:style-name="ce34" table:formula="of:=['UDI.1'.C27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27]~[.E27]~[.F2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27]~[.I27]~[.J2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27]~[.M27]~[.N2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27]~[.Q27]~[.R2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27]~[.U27]~[.V2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27]~[.Y27]~[.Z2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27]~[.AC27]~[.AD2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27]~[.AG27]~[.AH27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27]*0.06;[.K27]*0.2;[.O27]*0.2;[.S27]*0.2;[.W27]*0.2;[.AA27]*0.1;[.AE27]*0.02;[.AI27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24" calcext:value-type="float">
            <text:p>24</text:p>
          </table:table-cell>
          <table:table-cell table:style-name="ce34" table:formula="of:=['UDI.1'.C28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28]~[.E28]~[.F2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28]~[.I28]~[.J2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28]~[.M28]~[.N2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28]~[.Q28]~[.R2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28]~[.U28]~[.V2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28]~[.Y28]~[.Z2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28]~[.AC28]~[.AD2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28]~[.AG28]~[.AH28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28]*0.06;[.K28]*0.2;[.O28]*0.2;[.S28]*0.2;[.W28]*0.2;[.AA28]*0.1;[.AE28]*0.02;[.AI28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25" calcext:value-type="float">
            <text:p>25</text:p>
          </table:table-cell>
          <table:table-cell table:style-name="ce34" table:formula="of:=['UDI.1'.C29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29]~[.E29]~[.F2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29]~[.I29]~[.J2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29]~[.M29]~[.N2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29]~[.Q29]~[.R2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29]~[.U29]~[.V2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29]~[.Y29]~[.Z2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29]~[.AC29]~[.AD2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29]~[.AG29]~[.AH29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29]*0.06;[.K29]*0.2;[.O29]*0.2;[.S29]*0.2;[.W29]*0.2;[.AA29]*0.1;[.AE29]*0.02;[.AI29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26" calcext:value-type="float">
            <text:p>26</text:p>
          </table:table-cell>
          <table:table-cell table:style-name="ce34" table:formula="of:=['UDI.1'.C30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30]~[.E30]~[.F3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30]~[.I30]~[.J3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30]~[.M30]~[.N3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30]~[.Q30]~[.R3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30]~[.U30]~[.V3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30]~[.Y30]~[.Z3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30]~[.AC30]~[.AD3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30]~[.AG30]~[.AH30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30]*0.06;[.K30]*0.2;[.O30]*0.2;[.S30]*0.2;[.W30]*0.2;[.AA30]*0.1;[.AE30]*0.02;[.AI30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27" calcext:value-type="float">
            <text:p>27</text:p>
          </table:table-cell>
          <table:table-cell table:style-name="ce34" table:formula="of:=['UDI.1'.C31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31]~[.E31]~[.F3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31]~[.I31]~[.J3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31]~[.M31]~[.N3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31]~[.Q31]~[.R3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31]~[.U31]~[.V3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31]~[.Y31]~[.Z3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31]~[.AC31]~[.AD3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31]~[.AG31]~[.AH31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31]*0.06;[.K31]*0.2;[.O31]*0.2;[.S31]*0.2;[.W31]*0.2;[.AA31]*0.1;[.AE31]*0.02;[.AI31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28" calcext:value-type="float">
            <text:p>28</text:p>
          </table:table-cell>
          <table:table-cell table:style-name="ce34" table:formula="of:=['UDI.1'.C32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32]~[.E32]~[.F3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32]~[.I32]~[.J3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32]~[.M32]~[.N3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32]~[.Q32]~[.R3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32]~[.U32]~[.V3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32]~[.Y32]~[.Z3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32]~[.AC32]~[.AD3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32]~[.AG32]~[.AH32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32]*0.06;[.K32]*0.2;[.O32]*0.2;[.S32]*0.2;[.W32]*0.2;[.AA32]*0.1;[.AE32]*0.02;[.AI32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2" table:number-columns-repeated="36"/>
          <table:table-cell table:number-columns-repeated="987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DI.13" table:style-name="ta3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021" table:default-cell-style-name="Default"/>
        <table:table-row table:style-name="ro1">
          <table:table-cell table:style-name="ce29" table:number-columns-repeated="2"/>
          <table:table-cell table:style-name="ce35"/>
          <table:table-cell table:style-name="ce38" table:number-columns-repeated="8"/>
          <table:table-cell table:style-name="ce46" table:number-columns-repeated="26"/>
          <table:table-cell table:number-columns-repeated="987"/>
        </table:table-row>
        <table:table-row table:style-name="ro1">
          <table:table-cell table:style-name="ce29" table:number-columns-repeated="2"/>
          <table:table-cell table:style-name="ce36" office:value-type="string" calcext:value-type="string">
            <text:p>UNIDAD 13</text:p>
          </table:table-cell>
          <table:table-cell table:style-name="ce38" table:number-columns-repeated="3"/>
          <table:table-cell table:style-name="ce43" table:formula="of:=['UDI.1'.G2]" office:value-type="string" office:string-value="CURSO 4º" calcext:value-type="string">
            <text:p>CURSO 4º</text:p>
          </table:table-cell>
          <table:table-cell table:style-name="ce43" table:number-columns-repeated="3"/>
          <table:table-cell table:style-name="ce38"/>
          <table:table-cell table:style-name="ce47" office:value-type="string" calcext:value-type="string">
            <text:p>TUTOR/A:</text:p>
          </table:table-cell>
          <table:table-cell table:style-name="ce49" table:number-columns-repeated="2"/>
          <table:table-cell table:style-name="ce50"/>
          <table:table-cell table:style-name="ce43" table:formula="of:=['UDI.12'.P2]" office:value-type="string" office:string-value="PROFESORADO" calcext:value-type="string">
            <text:p>PROFESORADO</text:p>
          </table:table-cell>
          <table:table-cell table:style-name="ce52" table:number-columns-repeated="4"/>
          <table:table-cell table:style-name="ce46" table:number-columns-repeated="6"/>
          <table:table-cell table:style-name="ce43" office:value-type="string" calcext:value-type="string">
            <text:p>CURSO ESCOLAR 2018-19</text:p>
          </table:table-cell>
          <table:table-cell table:style-name="ce52" table:number-columns-repeated="8"/>
          <table:table-cell table:style-name="ce46" table:number-columns-repeated="2"/>
          <table:table-cell table:number-columns-repeated="987"/>
        </table:table-row>
        <table:table-row table:style-name="ro1">
          <table:table-cell table:style-name="ce30"/>
          <table:table-cell table:style-name="ce32" table:number-columns-repeated="2"/>
          <table:table-cell table:style-name="ce38"/>
          <table:table-cell table:style-name="ce32"/>
          <table:table-cell table:style-name="ce32" office:value-type="string" calcext:value-type="string">
            <text:p>%</text:p>
          </table:table-cell>
          <table:table-cell table:style-name="ce32" office:value-type="float" office:value="6" calcext:value-type="float">
            <text:p>6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20" calcext:value-type="float">
            <text:p>20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20" calcext:value-type="float">
            <text:p>20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30" calcext:value-type="float">
            <text:p>30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20" calcext:value-type="float">
            <text:p>20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0" calcext:value-type="float">
            <text:p>0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2" calcext:value-type="float">
            <text:p>2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2" calcext:value-type="float">
            <text:p>2</text:p>
          </table:table-cell>
          <table:table-cell table:style-name="ce32" table:number-columns-repeated="2"/>
          <table:table-cell table:number-columns-repeated="987"/>
        </table:table-row>
        <table:table-row table:style-name="ro2">
          <table:table-cell table:style-name="ce30"/>
          <table:table-cell table:style-name="ce33" office:value-type="string" calcext:value-type="string">
            <text:p>Nº</text:p>
          </table:table-cell>
          <table:table-cell table:style-name="ce33" office:value-type="string" calcext:value-type="string">
            <text:p>NOMBRE Y APELLIDOS</text:p>
          </table:table-cell>
          <table:table-cell table:style-name="ce39" office:value-type="string" calcext:value-type="string">
            <text:p>EXP. ORAL 1</text:p>
          </table:table-cell>
          <table:table-cell table:style-name="ce39" office:value-type="string" calcext:value-type="string">
            <text:p>EXP. ORAL 2</text:p>
          </table:table-cell>
          <table:table-cell table:style-name="ce39" office:value-type="string" calcext:value-type="string">
            <text:p>EXP. ORAL 3 -Examen</text:p>
          </table:table-cell>
          <table:table-cell table:style-name="ce41" office:value-type="string" calcext:value-type="string">
            <text:p>BLOQUE 1 – COMUNC. ORAL</text:p>
          </table:table-cell>
          <table:table-cell table:style-name="ce44" office:value-type="string" calcext:value-type="string">
            <text:p>COMP. LECTORA 1</text:p>
          </table:table-cell>
          <table:table-cell table:style-name="ce44" office:value-type="string" calcext:value-type="string">
            <text:p>COMP. LECTORA 2</text:p>
          </table:table-cell>
          <table:table-cell table:style-name="ce44" office:value-type="string" calcext:value-type="string">
            <text:p>COMP. LECTORA 3 -Examen</text:p>
          </table:table-cell>
          <table:table-cell table:style-name="ce45" office:value-type="string" calcext:value-type="string">
            <text:p>BLOQUE 2. COMUN. ESCR. (LEER)</text:p>
          </table:table-cell>
          <table:table-cell table:style-name="ce48" office:value-type="string" calcext:value-type="string">
            <text:p>EXP. ESCRITA – DESCIRP. 1</text:p>
          </table:table-cell>
          <table:table-cell table:style-name="ce48" office:value-type="string" calcext:value-type="string">
            <text:p>EXP. ESCRITA – DESCIRP. 2</text:p>
          </table:table-cell>
          <table:table-cell table:style-name="ce48" office:value-type="string" calcext:value-type="string">
            <text:p>EXP. ESCRITA – DESCIRP. 3</text:p>
            <text:p>Examen</text:p>
          </table:table-cell>
          <table:table-cell table:style-name="ce45" office:value-type="string" calcext:value-type="string">
            <text:p>BLOQUE 3. COM. ESCR. ESCRIBIR</text:p>
          </table:table-cell>
          <table:table-cell table:style-name="ce51" office:value-type="string" calcext:value-type="string">
            <text:p>DICT. Y VOCAB. 1</text:p>
          </table:table-cell>
          <table:table-cell table:style-name="ce51" office:value-type="string" calcext:value-type="string">
            <text:p>DICT. Y VOCAB. 2</text:p>
          </table:table-cell>
          <table:table-cell table:style-name="ce51" office:value-type="string" calcext:value-type="string">
            <text:p>DICT. Y VOCAB. 3 – Examen</text:p>
          </table:table-cell>
          <table:table-cell table:style-name="ce41" office:value-type="string" calcext:value-type="string">
            <text:p>BLOQUE 3. C.E. VOC. Y ORT.</text:p>
          </table:table-cell>
          <table:table-cell table:style-name="ce53" office:value-type="string" calcext:value-type="string">
            <text:p>GRAMATICA 1</text:p>
          </table:table-cell>
          <table:table-cell table:style-name="ce53" office:value-type="string" calcext:value-type="string">
            <text:p>GRAMATICA 2</text:p>
          </table:table-cell>
          <table:table-cell table:style-name="ce53" office:value-type="string" calcext:value-type="string">
            <text:p>GRAMATICA 3 – Examen</text:p>
          </table:table-cell>
          <table:table-cell table:style-name="ce41" office:value-type="string" calcext:value-type="string">
            <text:p>BLOQUE 4. CON. LENG. GRAM.</text:p>
          </table:table-cell>
          <table:table-cell table:style-name="ce54" office:value-type="string" calcext:value-type="string">
            <text:p>LITERATURA 1</text:p>
          </table:table-cell>
          <table:table-cell table:style-name="ce54" office:value-type="string" calcext:value-type="string">
            <text:p>LITERATURA 2</text:p>
          </table:table-cell>
          <table:table-cell table:style-name="ce54" office:value-type="string" calcext:value-type="string">
            <text:p>LITERATURA 3 – Examen</text:p>
          </table:table-cell>
          <table:table-cell table:style-name="ce41" office:value-type="string" calcext:value-type="string">
            <text:p>BLOQUE 5. LITERATURA</text:p>
          </table:table-cell>
          <table:table-cell table:style-name="ce55" office:value-type="string" calcext:value-type="string">
            <text:p>TAREAS 1</text:p>
          </table:table-cell>
          <table:table-cell table:style-name="ce55" office:value-type="string" calcext:value-type="string">
            <text:p>TAREAS 2</text:p>
          </table:table-cell>
          <table:table-cell table:style-name="ce55" office:value-type="string" calcext:value-type="string">
            <text:p>TAREAS 3</text:p>
          </table:table-cell>
          <table:table-cell table:style-name="ce41" office:value-type="string" calcext:value-type="string">
            <text:p>TAREAS</text:p>
          </table:table-cell>
          <table:table-cell table:style-name="ce54" office:value-type="string" calcext:value-type="string">
            <text:p>CONDUCTA 1</text:p>
          </table:table-cell>
          <table:table-cell table:style-name="ce54" office:value-type="string" calcext:value-type="string">
            <text:p>CONDUCTA 2</text:p>
          </table:table-cell>
          <table:table-cell table:style-name="ce54" office:value-type="string" calcext:value-type="string">
            <text:p>CONDUCTA 3</text:p>
          </table:table-cell>
          <table:table-cell table:style-name="ce41" office:value-type="string" calcext:value-type="string">
            <text:p>CONDUCTA</text:p>
          </table:table-cell>
          <table:table-cell table:style-name="ce56" office:value-type="string" calcext:value-type="string">
            <text:p>NOTA GLOBAL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1" calcext:value-type="float">
            <text:p>1</text:p>
          </table:table-cell>
          <table:table-cell table:style-name="ce34" table:formula="of:=['UDI.1'.C5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5]~[.E5]~[.F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5]~[.I5]~[.J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5]~[.M5]~[.N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5]~[.Q5]~[.R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5]~[.U5]~[.V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5]~[.Y5]~[.Z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5]~[.AC5]~[.AD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5]~[.AG5]~[.AH5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5]*0.06;[.K5]*0.2;[.O5]*0.2;[.S5]*0.3;[.W5]*0.2;[.AE5]*0.02;[.AI5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2" calcext:value-type="float">
            <text:p>2</text:p>
          </table:table-cell>
          <table:table-cell table:style-name="ce34" table:formula="of:=['UDI.1'.C6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6]~[.E6]~[.F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6]~[.I6]~[.J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6]~[.M6]~[.N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6]~[.Q6]~[.R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6]~[.U6]~[.V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6]~[.Y6]~[.Z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6]~[.AC6]~[.AD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6]~[.AG6]~[.AH6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6]*0.06;[.K6]*0.2;[.O6]*0.2;[.S6]*0.3;[.W6]*0.2;[.AE6]*0.02;[.AI6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3" calcext:value-type="float">
            <text:p>3</text:p>
          </table:table-cell>
          <table:table-cell table:style-name="ce34" table:formula="of:=['UDI.1'.C7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7]~[.E7]~[.F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7]~[.I7]~[.J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7]~[.M7]~[.N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7]~[.Q7]~[.R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7]~[.U7]~[.V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7]~[.Y7]~[.Z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7]~[.AC7]~[.AD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7]~[.AG7]~[.AH7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7]*0.06;[.K7]*0.2;[.O7]*0.2;[.S7]*0.3;[.W7]*0.2;[.AE7]*0.02;[.AI7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4" calcext:value-type="float">
            <text:p>4</text:p>
          </table:table-cell>
          <table:table-cell table:style-name="ce34" table:formula="of:=['UDI.1'.C8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8]~[.E8]~[.F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8]~[.I8]~[.J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8]~[.M8]~[.N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8]~[.Q8]~[.R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8]~[.U8]~[.V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8]~[.Y8]~[.Z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8]~[.AC8]~[.AD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8]~[.AG8]~[.AH8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8]*0.06;[.K8]*0.2;[.O8]*0.2;[.S8]*0.3;[.W8]*0.2;[.AE8]*0.02;[.AI8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5" calcext:value-type="float">
            <text:p>5</text:p>
          </table:table-cell>
          <table:table-cell table:style-name="ce34" table:formula="of:=['UDI.1'.C9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9]~[.E9]~[.F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9]~[.I9]~[.J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9]~[.M9]~[.N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9]~[.Q9]~[.R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9]~[.U9]~[.V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9]~[.Y9]~[.Z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9]~[.AC9]~[.AD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9]~[.AG9]~[.AH9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9]*0.06;[.K9]*0.2;[.O9]*0.2;[.S9]*0.3;[.W9]*0.2;[.AE9]*0.02;[.AI9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6" calcext:value-type="float">
            <text:p>6</text:p>
          </table:table-cell>
          <table:table-cell table:style-name="ce34" table:formula="of:=['UDI.1'.C10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10]~[.E10]~[.F1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10]~[.I10]~[.J1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10]~[.M10]~[.N1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10]~[.Q10]~[.R1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10]~[.U10]~[.V1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10]~[.Y10]~[.Z1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10]~[.AC10]~[.AD1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10]~[.AG10]~[.AH10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10]*0.06;[.K10]*0.2;[.O10]*0.2;[.S10]*0.3;[.W10]*0.2;[.AE10]*0.02;[.AI10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7" calcext:value-type="float">
            <text:p>7</text:p>
          </table:table-cell>
          <table:table-cell table:style-name="ce34" table:formula="of:=['UDI.1'.C11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11]~[.E11]~[.F1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11]~[.I11]~[.J1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11]~[.M11]~[.N1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11]~[.Q11]~[.R1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11]~[.U11]~[.V1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11]~[.Y11]~[.Z1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11]~[.AC11]~[.AD1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11]~[.AG11]~[.AH11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11]*0.06;[.K11]*0.2;[.O11]*0.2;[.S11]*0.3;[.W11]*0.2;[.AE11]*0.02;[.AI11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8" calcext:value-type="float">
            <text:p>8</text:p>
          </table:table-cell>
          <table:table-cell table:style-name="ce34" table:formula="of:=['UDI.1'.C12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12]~[.E12]~[.F1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12]~[.I12]~[.J1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12]~[.M12]~[.N1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12]~[.Q12]~[.R1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12]~[.U12]~[.V1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12]~[.Y12]~[.Z1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12]~[.AC12]~[.AD1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12]~[.AG12]~[.AH12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12]*0.06;[.K12]*0.2;[.O12]*0.2;[.S12]*0.3;[.W12]*0.2;[.AE12]*0.02;[.AI12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9" calcext:value-type="float">
            <text:p>9</text:p>
          </table:table-cell>
          <table:table-cell table:style-name="ce34" table:formula="of:=['UDI.1'.C13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13]~[.E13]~[.F13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13]~[.I13]~[.J13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13]~[.M13]~[.N13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13]~[.Q13]~[.R13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13]~[.U13]~[.V13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13]~[.Y13]~[.Z13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13]~[.AC13]~[.AD13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13]~[.AG13]~[.AH13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13]*0.06;[.K13]*0.2;[.O13]*0.2;[.S13]*0.3;[.W13]*0.2;[.AE13]*0.02;[.AI13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10" calcext:value-type="float">
            <text:p>10</text:p>
          </table:table-cell>
          <table:table-cell table:style-name="ce34" table:formula="of:=['UDI.1'.C14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14]~[.E14]~[.F14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14]~[.I14]~[.J14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14]~[.M14]~[.N14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14]~[.Q14]~[.R14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14]~[.U14]~[.V14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14]~[.Y14]~[.Z14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14]~[.AC14]~[.AD14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14]~[.AG14]~[.AH14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14]*0.06;[.K14]*0.2;[.O14]*0.2;[.S14]*0.3;[.W14]*0.2;[.AE14]*0.02;[.AI14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11" calcext:value-type="float">
            <text:p>11</text:p>
          </table:table-cell>
          <table:table-cell table:style-name="ce34" table:formula="of:=['UDI.1'.C15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15]~[.E15]~[.F1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15]~[.I15]~[.J1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15]~[.M15]~[.N1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15]~[.Q15]~[.R1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15]~[.U15]~[.V1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15]~[.Y15]~[.Z1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15]~[.AC15]~[.AD1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15]~[.AG15]~[.AH15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15]*0.06;[.K15]*0.2;[.O15]*0.2;[.S15]*0.3;[.W15]*0.2;[.AE15]*0.02;[.AI15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12" calcext:value-type="float">
            <text:p>12</text:p>
          </table:table-cell>
          <table:table-cell table:style-name="ce34" table:formula="of:=['UDI.1'.C16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16]~[.E16]~[.F1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16]~[.I16]~[.J1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16]~[.M16]~[.N1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16]~[.Q16]~[.R1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16]~[.U16]~[.V1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16]~[.Y16]~[.Z1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16]~[.AC16]~[.AD1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16]~[.AG16]~[.AH16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16]*0.06;[.K16]*0.2;[.O16]*0.2;[.S16]*0.3;[.W16]*0.2;[.AE16]*0.02;[.AI16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13" calcext:value-type="float">
            <text:p>13</text:p>
          </table:table-cell>
          <table:table-cell table:style-name="ce34" table:formula="of:=['UDI.1'.C17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17]~[.E17]~[.F1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17]~[.I17]~[.J1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17]~[.M17]~[.N1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17]~[.Q17]~[.R1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17]~[.U17]~[.V1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17]~[.Y17]~[.Z1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17]~[.AC17]~[.AD1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17]~[.AG17]~[.AH17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17]*0.06;[.K17]*0.2;[.O17]*0.2;[.S17]*0.3;[.W17]*0.2;[.AE17]*0.02;[.AI17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14" calcext:value-type="float">
            <text:p>14</text:p>
          </table:table-cell>
          <table:table-cell table:style-name="ce34" table:formula="of:=['UDI.1'.C18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18]~[.E18]~[.F1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18]~[.I18]~[.J1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18]~[.M18]~[.N1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18]~[.Q18]~[.R1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18]~[.U18]~[.V1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18]~[.Y18]~[.Z1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18]~[.AC18]~[.AD1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18]~[.AG18]~[.AH18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18]*0.06;[.K18]*0.2;[.O18]*0.2;[.S18]*0.3;[.W18]*0.2;[.AE18]*0.02;[.AI18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15" calcext:value-type="float">
            <text:p>15</text:p>
          </table:table-cell>
          <table:table-cell table:style-name="ce34" table:formula="of:=['UDI.1'.C19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19]~[.E19]~[.F1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19]~[.I19]~[.J1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19]~[.M19]~[.N1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19]~[.Q19]~[.R1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19]~[.U19]~[.V1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19]~[.Y19]~[.Z1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19]~[.AC19]~[.AD1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19]~[.AG19]~[.AH19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19]*0.06;[.K19]*0.2;[.O19]*0.2;[.S19]*0.3;[.W19]*0.2;[.AE19]*0.02;[.AI19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16" calcext:value-type="float">
            <text:p>16</text:p>
          </table:table-cell>
          <table:table-cell table:style-name="ce34" table:formula="of:=['UDI.1'.C20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20]~[.E20]~[.F2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20]~[.I20]~[.J2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20]~[.M20]~[.N2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20]~[.Q20]~[.R2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20]~[.U20]~[.V2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20]~[.Y20]~[.Z2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20]~[.AC20]~[.AD2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20]~[.AG20]~[.AH20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20]*0.06;[.K20]*0.2;[.O20]*0.2;[.S20]*0.3;[.W20]*0.2;[.AE20]*0.02;[.AI20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17" calcext:value-type="float">
            <text:p>17</text:p>
          </table:table-cell>
          <table:table-cell table:style-name="ce34" table:formula="of:=['UDI.1'.C21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21]~[.E21]~[.F2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21]~[.I21]~[.J2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21]~[.M21]~[.N2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21]~[.Q21]~[.R2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21]~[.U21]~[.V2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21]~[.Y21]~[.Z2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21]~[.AC21]~[.AD2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21]~[.AG21]~[.AH21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21]*0.06;[.K21]*0.2;[.O21]*0.2;[.S21]*0.3;[.W21]*0.2;[.AE21]*0.02;[.AI21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18" calcext:value-type="float">
            <text:p>18</text:p>
          </table:table-cell>
          <table:table-cell table:style-name="ce34" table:formula="of:=['UDI.1'.C22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22]~[.E22]~[.F2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22]~[.I22]~[.J2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22]~[.M22]~[.N2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22]~[.Q22]~[.R2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22]~[.U22]~[.V2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22]~[.Y22]~[.Z2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22]~[.AC22]~[.AD2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22]~[.AG22]~[.AH22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22]*0.06;[.K22]*0.2;[.O22]*0.2;[.S22]*0.3;[.W22]*0.2;[.AE22]*0.02;[.AI22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19" calcext:value-type="float">
            <text:p>19</text:p>
          </table:table-cell>
          <table:table-cell table:style-name="ce34" table:formula="of:=['UDI.1'.C23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23]~[.E23]~[.F23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23]~[.I23]~[.J23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23]~[.M23]~[.N23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23]~[.Q23]~[.R23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23]~[.U23]~[.V23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23]~[.Y23]~[.Z23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23]~[.AC23]~[.AD23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23]~[.AG23]~[.AH23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23]*0.06;[.K23]*0.2;[.O23]*0.2;[.S23]*0.3;[.W23]*0.2;[.AE23]*0.02;[.AI23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20" calcext:value-type="float">
            <text:p>20</text:p>
          </table:table-cell>
          <table:table-cell table:style-name="ce34" table:formula="of:=['UDI.1'.C24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24]~[.E24]~[.F24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24]~[.I24]~[.J24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24]~[.M24]~[.N24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24]~[.Q24]~[.R24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24]~[.U24]~[.V24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24]~[.Y24]~[.Z24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24]~[.AC24]~[.AD24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24]~[.AG24]~[.AH24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24]*0.06;[.K24]*0.2;[.O24]*0.2;[.S24]*0.3;[.W24]*0.2;[.AE24]*0.02;[.AI24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21" calcext:value-type="float">
            <text:p>21</text:p>
          </table:table-cell>
          <table:table-cell table:style-name="ce34" table:formula="of:=['UDI.1'.C25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25]~[.E25]~[.F2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25]~[.I25]~[.J2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25]~[.M25]~[.N2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25]~[.Q25]~[.R2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25]~[.U25]~[.V2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25]~[.Y25]~[.Z2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25]~[.AC25]~[.AD2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25]~[.AG25]~[.AH25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25]*0.06;[.K25]*0.2;[.O25]*0.2;[.S25]*0.3;[.W25]*0.2;[.AE25]*0.02;[.AI25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22" calcext:value-type="float">
            <text:p>22</text:p>
          </table:table-cell>
          <table:table-cell table:style-name="ce34" table:formula="of:=['UDI.1'.C26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26]~[.E26]~[.F2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26]~[.I26]~[.J2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26]~[.M26]~[.N2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26]~[.Q26]~[.R2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26]~[.U26]~[.V2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26]~[.Y26]~[.Z2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26]~[.AC26]~[.AD2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26]~[.AG26]~[.AH26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26]*0.06;[.K26]*0.2;[.O26]*0.2;[.S26]*0.3;[.W26]*0.2;[.AE26]*0.02;[.AI26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23" calcext:value-type="float">
            <text:p>23</text:p>
          </table:table-cell>
          <table:table-cell table:style-name="ce34" table:formula="of:=['UDI.1'.C27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27]~[.E27]~[.F2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27]~[.I27]~[.J2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27]~[.M27]~[.N2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27]~[.Q27]~[.R2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27]~[.U27]~[.V2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27]~[.Y27]~[.Z2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27]~[.AC27]~[.AD2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27]~[.AG27]~[.AH27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27]*0.06;[.K27]*0.2;[.O27]*0.2;[.S27]*0.3;[.W27]*0.2;[.AE27]*0.02;[.AI27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24" calcext:value-type="float">
            <text:p>24</text:p>
          </table:table-cell>
          <table:table-cell table:style-name="ce34" table:formula="of:=['UDI.1'.C28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28]~[.E28]~[.F2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28]~[.I28]~[.J2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28]~[.M28]~[.N2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28]~[.Q28]~[.R2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28]~[.U28]~[.V2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28]~[.Y28]~[.Z2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28]~[.AC28]~[.AD2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28]~[.AG28]~[.AH28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28]*0.06;[.K28]*0.2;[.O28]*0.2;[.S28]*0.3;[.W28]*0.2;[.AE28]*0.02;[.AI28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25" calcext:value-type="float">
            <text:p>25</text:p>
          </table:table-cell>
          <table:table-cell table:style-name="ce34" table:formula="of:=['UDI.1'.C29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29]~[.E29]~[.F2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29]~[.I29]~[.J2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29]~[.M29]~[.N2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29]~[.Q29]~[.R2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29]~[.U29]~[.V2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29]~[.Y29]~[.Z2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29]~[.AC29]~[.AD2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29]~[.AG29]~[.AH29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29]*0.06;[.K29]*0.2;[.O29]*0.2;[.S29]*0.3;[.W29]*0.2;[.AE29]*0.02;[.AI29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26" calcext:value-type="float">
            <text:p>26</text:p>
          </table:table-cell>
          <table:table-cell table:style-name="ce34" table:formula="of:=['UDI.1'.C30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30]~[.E30]~[.F3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30]~[.I30]~[.J3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30]~[.M30]~[.N3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30]~[.Q30]~[.R3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30]~[.U30]~[.V3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30]~[.Y30]~[.Z3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30]~[.AC30]~[.AD3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30]~[.AG30]~[.AH30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30]*0.06;[.K30]*0.2;[.O30]*0.2;[.S30]*0.3;[.W30]*0.2;[.AE30]*0.02;[.AI30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27" calcext:value-type="float">
            <text:p>27</text:p>
          </table:table-cell>
          <table:table-cell table:style-name="ce34" table:formula="of:=['UDI.1'.C31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31]~[.E31]~[.F3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31]~[.I31]~[.J3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31]~[.M31]~[.N3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31]~[.Q31]~[.R3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31]~[.U31]~[.V3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31]~[.Y31]~[.Z3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31]~[.AC31]~[.AD3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31]~[.AG31]~[.AH31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31]*0.06;[.K31]*0.2;[.O31]*0.2;[.S31]*0.3;[.W31]*0.2;[.AE31]*0.02;[.AI31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28" calcext:value-type="float">
            <text:p>28</text:p>
          </table:table-cell>
          <table:table-cell table:style-name="ce34" table:formula="of:=['UDI.1'.C32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32]~[.E32]~[.F3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32]~[.I32]~[.J3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32]~[.M32]~[.N3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32]~[.Q32]~[.R3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32]~[.U32]~[.V3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32]~[.Y32]~[.Z3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32]~[.AC32]~[.AD3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32]~[.AG32]~[.AH32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32]*0.06;[.K32]*0.2;[.O32]*0.2;[.S32]*0.3;[.W32]*0.2;[.AE32]*0.02;[.AI32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2" table:number-columns-repeated="36"/>
          <table:table-cell table:number-columns-repeated="987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DI.14" table:style-name="ta3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021" table:default-cell-style-name="Default"/>
        <table:table-row table:style-name="ro1">
          <table:table-cell table:style-name="ce29" table:number-columns-repeated="2"/>
          <table:table-cell table:style-name="ce35"/>
          <table:table-cell table:style-name="ce38" table:number-columns-repeated="8"/>
          <table:table-cell table:style-name="ce46" table:number-columns-repeated="26"/>
          <table:table-cell table:number-columns-repeated="987"/>
        </table:table-row>
        <table:table-row table:style-name="ro1">
          <table:table-cell table:style-name="ce29" table:number-columns-repeated="2"/>
          <table:table-cell table:style-name="ce36" office:value-type="string" calcext:value-type="string">
            <text:p>UNIDAD 14</text:p>
          </table:table-cell>
          <table:table-cell table:style-name="ce38" table:number-columns-repeated="3"/>
          <table:table-cell table:style-name="ce43" table:formula="of:=['UDI.1'.G2]" office:value-type="string" office:string-value="CURSO 4º" calcext:value-type="string">
            <text:p>CURSO 4º</text:p>
          </table:table-cell>
          <table:table-cell table:style-name="ce43" table:number-columns-repeated="3"/>
          <table:table-cell table:style-name="ce38"/>
          <table:table-cell table:style-name="ce47" office:value-type="string" calcext:value-type="string">
            <text:p>TUTOR/A:</text:p>
          </table:table-cell>
          <table:table-cell table:style-name="ce49" table:number-columns-repeated="2"/>
          <table:table-cell table:style-name="ce50"/>
          <table:table-cell table:style-name="ce43" table:formula="of:=['UDI.13'.P2]" office:value-type="string" office:string-value="PROFESORADO" calcext:value-type="string">
            <text:p>PROFESORADO</text:p>
          </table:table-cell>
          <table:table-cell table:style-name="ce52" table:number-columns-repeated="4"/>
          <table:table-cell table:style-name="ce46" table:number-columns-repeated="6"/>
          <table:table-cell table:style-name="ce43" office:value-type="string" calcext:value-type="string">
            <text:p>CURSO ESCOLAR 2018-19</text:p>
          </table:table-cell>
          <table:table-cell table:style-name="ce52" table:number-columns-repeated="8"/>
          <table:table-cell table:style-name="ce46" table:number-columns-repeated="2"/>
          <table:table-cell table:number-columns-repeated="987"/>
        </table:table-row>
        <table:table-row table:style-name="ro1">
          <table:table-cell table:style-name="ce30"/>
          <table:table-cell table:style-name="ce32" table:number-columns-repeated="2"/>
          <table:table-cell table:style-name="ce38"/>
          <table:table-cell table:style-name="ce32"/>
          <table:table-cell table:style-name="ce32" office:value-type="string" calcext:value-type="string">
            <text:p>%</text:p>
          </table:table-cell>
          <table:table-cell table:style-name="ce32" office:value-type="float" office:value="6" calcext:value-type="float">
            <text:p>6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20" calcext:value-type="float">
            <text:p>20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20" calcext:value-type="float">
            <text:p>20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30" calcext:value-type="float">
            <text:p>30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20" calcext:value-type="float">
            <text:p>20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0" calcext:value-type="float">
            <text:p>0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2" calcext:value-type="float">
            <text:p>2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2" calcext:value-type="float">
            <text:p>2</text:p>
          </table:table-cell>
          <table:table-cell table:style-name="ce32" table:number-columns-repeated="2"/>
          <table:table-cell table:number-columns-repeated="987"/>
        </table:table-row>
        <table:table-row table:style-name="ro2">
          <table:table-cell table:style-name="ce30"/>
          <table:table-cell table:style-name="ce33" office:value-type="string" calcext:value-type="string">
            <text:p>Nº</text:p>
          </table:table-cell>
          <table:table-cell table:style-name="ce33" office:value-type="string" calcext:value-type="string">
            <text:p>NOMBRE Y APELLIDOS</text:p>
          </table:table-cell>
          <table:table-cell table:style-name="ce39" office:value-type="string" calcext:value-type="string">
            <text:p>EXP. ORAL 1</text:p>
          </table:table-cell>
          <table:table-cell table:style-name="ce39" office:value-type="string" calcext:value-type="string">
            <text:p>EXP. ORAL 2</text:p>
          </table:table-cell>
          <table:table-cell table:style-name="ce39" office:value-type="string" calcext:value-type="string">
            <text:p>EXP. ORAL 3 -Examen</text:p>
          </table:table-cell>
          <table:table-cell table:style-name="ce41" office:value-type="string" calcext:value-type="string">
            <text:p>BLOQUE 1 – COMUNC. ORAL</text:p>
          </table:table-cell>
          <table:table-cell table:style-name="ce44" office:value-type="string" calcext:value-type="string">
            <text:p>COMP. LECTORA 1</text:p>
          </table:table-cell>
          <table:table-cell table:style-name="ce44" office:value-type="string" calcext:value-type="string">
            <text:p>COMP. LECTORA 2</text:p>
          </table:table-cell>
          <table:table-cell table:style-name="ce44" office:value-type="string" calcext:value-type="string">
            <text:p>COMP. LECTORA 3 -Examen</text:p>
          </table:table-cell>
          <table:table-cell table:style-name="ce45" office:value-type="string" calcext:value-type="string">
            <text:p>BLOQUE 2. COMUN. ESCR. (LEER)</text:p>
          </table:table-cell>
          <table:table-cell table:style-name="ce48" office:value-type="string" calcext:value-type="string">
            <text:p>EXP. ESCRITA – DESCIRP. 1</text:p>
          </table:table-cell>
          <table:table-cell table:style-name="ce48" office:value-type="string" calcext:value-type="string">
            <text:p>EXP. ESCRITA – DESCIRP. 2</text:p>
          </table:table-cell>
          <table:table-cell table:style-name="ce48" office:value-type="string" calcext:value-type="string">
            <text:p>EXP. ESCRITA – DESCIRP. 3</text:p>
            <text:p>Examen</text:p>
          </table:table-cell>
          <table:table-cell table:style-name="ce45" office:value-type="string" calcext:value-type="string">
            <text:p>BLOQUE 3. COM. ESCR. ESCRIBIR</text:p>
          </table:table-cell>
          <table:table-cell table:style-name="ce51" office:value-type="string" calcext:value-type="string">
            <text:p>DICT. Y VOCAB. 1</text:p>
          </table:table-cell>
          <table:table-cell table:style-name="ce51" office:value-type="string" calcext:value-type="string">
            <text:p>DICT. Y VOCAB. 2</text:p>
          </table:table-cell>
          <table:table-cell table:style-name="ce51" office:value-type="string" calcext:value-type="string">
            <text:p>DICT. Y VOCAB. 3 – Examen</text:p>
          </table:table-cell>
          <table:table-cell table:style-name="ce41" office:value-type="string" calcext:value-type="string">
            <text:p>BLOQUE 3. C.E. VOC. Y ORT.</text:p>
          </table:table-cell>
          <table:table-cell table:style-name="ce53" office:value-type="string" calcext:value-type="string">
            <text:p>GRAMATICA 1</text:p>
          </table:table-cell>
          <table:table-cell table:style-name="ce53" office:value-type="string" calcext:value-type="string">
            <text:p>GRAMATICA 2</text:p>
          </table:table-cell>
          <table:table-cell table:style-name="ce53" office:value-type="string" calcext:value-type="string">
            <text:p>GRAMATICA 3 – Examen</text:p>
          </table:table-cell>
          <table:table-cell table:style-name="ce41" office:value-type="string" calcext:value-type="string">
            <text:p>BLOQUE 4. CON. LENG. GRAM.</text:p>
          </table:table-cell>
          <table:table-cell table:style-name="ce54" office:value-type="string" calcext:value-type="string">
            <text:p>LITERATURA 1</text:p>
          </table:table-cell>
          <table:table-cell table:style-name="ce54" office:value-type="string" calcext:value-type="string">
            <text:p>LITERATURA 2</text:p>
          </table:table-cell>
          <table:table-cell table:style-name="ce54" office:value-type="string" calcext:value-type="string">
            <text:p>LITERATURA 3 – Examen</text:p>
          </table:table-cell>
          <table:table-cell table:style-name="ce41" office:value-type="string" calcext:value-type="string">
            <text:p>BLOQUE 5. LITERATURA</text:p>
          </table:table-cell>
          <table:table-cell table:style-name="ce55" office:value-type="string" calcext:value-type="string">
            <text:p>TAREAS 1</text:p>
          </table:table-cell>
          <table:table-cell table:style-name="ce55" office:value-type="string" calcext:value-type="string">
            <text:p>TAREAS 2</text:p>
          </table:table-cell>
          <table:table-cell table:style-name="ce55" office:value-type="string" calcext:value-type="string">
            <text:p>TAREAS 3</text:p>
          </table:table-cell>
          <table:table-cell table:style-name="ce41" office:value-type="string" calcext:value-type="string">
            <text:p>TAREAS</text:p>
          </table:table-cell>
          <table:table-cell table:style-name="ce54" office:value-type="string" calcext:value-type="string">
            <text:p>CONDUCTA 1</text:p>
          </table:table-cell>
          <table:table-cell table:style-name="ce54" office:value-type="string" calcext:value-type="string">
            <text:p>CONDUCTA 2</text:p>
          </table:table-cell>
          <table:table-cell table:style-name="ce54" office:value-type="string" calcext:value-type="string">
            <text:p>CONDUCTA 3</text:p>
          </table:table-cell>
          <table:table-cell table:style-name="ce41" office:value-type="string" calcext:value-type="string">
            <text:p>CONDUCTA</text:p>
          </table:table-cell>
          <table:table-cell table:style-name="ce56" office:value-type="string" calcext:value-type="string">
            <text:p>NOTA GLOBAL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1" calcext:value-type="float">
            <text:p>1</text:p>
          </table:table-cell>
          <table:table-cell table:style-name="ce34" table:formula="of:=['UDI.1'.C5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5]~[.E5]~[.F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5]~[.I5]~[.J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5]~[.M5]~[.N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5]~[.Q5]~[.R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5]~[.U5]~[.V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5]~[.Y5]~[.Z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5]~[.AC5]~[.AD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5]~[.AG5]~[.AH5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5]*0.06;[.K5]*0.2;[.O5]*0.2;[.S5]*0.3;[.W5]*0.2;[.AE5]*0.02;[.AI5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2" calcext:value-type="float">
            <text:p>2</text:p>
          </table:table-cell>
          <table:table-cell table:style-name="ce34" table:formula="of:=['UDI.1'.C6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6]~[.E6]~[.F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6]~[.I6]~[.J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6]~[.M6]~[.N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6]~[.Q6]~[.R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6]~[.U6]~[.V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6]~[.Y6]~[.Z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6]~[.AC6]~[.AD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6]~[.AG6]~[.AH6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6]*0.06;[.K6]*0.2;[.O6]*0.2;[.S6]*0.3;[.W6]*0.2;[.AE6]*0.02;[.AI6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3" calcext:value-type="float">
            <text:p>3</text:p>
          </table:table-cell>
          <table:table-cell table:style-name="ce34" table:formula="of:=['UDI.1'.C7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7]~[.E7]~[.F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7]~[.I7]~[.J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7]~[.M7]~[.N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7]~[.Q7]~[.R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7]~[.U7]~[.V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7]~[.Y7]~[.Z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7]~[.AC7]~[.AD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7]~[.AG7]~[.AH7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7]*0.06;[.K7]*0.2;[.O7]*0.2;[.S7]*0.3;[.W7]*0.2;[.AE7]*0.02;[.AI7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4" calcext:value-type="float">
            <text:p>4</text:p>
          </table:table-cell>
          <table:table-cell table:style-name="ce34" table:formula="of:=['UDI.1'.C8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8]~[.E8]~[.F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8]~[.I8]~[.J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8]~[.M8]~[.N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8]~[.Q8]~[.R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8]~[.U8]~[.V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8]~[.Y8]~[.Z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8]~[.AC8]~[.AD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8]~[.AG8]~[.AH8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8]*0.06;[.K8]*0.2;[.O8]*0.2;[.S8]*0.3;[.W8]*0.2;[.AE8]*0.02;[.AI8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5" calcext:value-type="float">
            <text:p>5</text:p>
          </table:table-cell>
          <table:table-cell table:style-name="ce34" table:formula="of:=['UDI.1'.C9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9]~[.E9]~[.F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9]~[.I9]~[.J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9]~[.M9]~[.N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9]~[.Q9]~[.R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9]~[.U9]~[.V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9]~[.Y9]~[.Z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9]~[.AC9]~[.AD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9]~[.AG9]~[.AH9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9]*0.06;[.K9]*0.2;[.O9]*0.2;[.S9]*0.3;[.W9]*0.2;[.AE9]*0.02;[.AI9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6" calcext:value-type="float">
            <text:p>6</text:p>
          </table:table-cell>
          <table:table-cell table:style-name="ce34" table:formula="of:=['UDI.1'.C10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10]~[.E10]~[.F1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10]~[.I10]~[.J1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10]~[.M10]~[.N1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10]~[.Q10]~[.R1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10]~[.U10]~[.V1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10]~[.Y10]~[.Z1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10]~[.AC10]~[.AD1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10]~[.AG10]~[.AH10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10]*0.06;[.K10]*0.2;[.O10]*0.2;[.S10]*0.3;[.W10]*0.2;[.AE10]*0.02;[.AI10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7" calcext:value-type="float">
            <text:p>7</text:p>
          </table:table-cell>
          <table:table-cell table:style-name="ce34" table:formula="of:=['UDI.1'.C11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11]~[.E11]~[.F1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11]~[.I11]~[.J1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11]~[.M11]~[.N1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11]~[.Q11]~[.R1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11]~[.U11]~[.V1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11]~[.Y11]~[.Z1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11]~[.AC11]~[.AD1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11]~[.AG11]~[.AH11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11]*0.06;[.K11]*0.2;[.O11]*0.2;[.S11]*0.3;[.W11]*0.2;[.AE11]*0.02;[.AI11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8" calcext:value-type="float">
            <text:p>8</text:p>
          </table:table-cell>
          <table:table-cell table:style-name="ce34" table:formula="of:=['UDI.1'.C12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12]~[.E12]~[.F1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12]~[.I12]~[.J1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12]~[.M12]~[.N1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12]~[.Q12]~[.R1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12]~[.U12]~[.V1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12]~[.Y12]~[.Z1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12]~[.AC12]~[.AD1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12]~[.AG12]~[.AH12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12]*0.06;[.K12]*0.2;[.O12]*0.2;[.S12]*0.3;[.W12]*0.2;[.AE12]*0.02;[.AI12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9" calcext:value-type="float">
            <text:p>9</text:p>
          </table:table-cell>
          <table:table-cell table:style-name="ce34" table:formula="of:=['UDI.1'.C13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13]~[.E13]~[.F13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13]~[.I13]~[.J13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13]~[.M13]~[.N13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13]~[.Q13]~[.R13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13]~[.U13]~[.V13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13]~[.Y13]~[.Z13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13]~[.AC13]~[.AD13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13]~[.AG13]~[.AH13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13]*0.06;[.K13]*0.2;[.O13]*0.2;[.S13]*0.3;[.W13]*0.2;[.AE13]*0.02;[.AI13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10" calcext:value-type="float">
            <text:p>10</text:p>
          </table:table-cell>
          <table:table-cell table:style-name="ce34" table:formula="of:=['UDI.1'.C14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14]~[.E14]~[.F14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14]~[.I14]~[.J14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14]~[.M14]~[.N14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14]~[.Q14]~[.R14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14]~[.U14]~[.V14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14]~[.Y14]~[.Z14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14]~[.AC14]~[.AD14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14]~[.AG14]~[.AH14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14]*0.06;[.K14]*0.2;[.O14]*0.2;[.S14]*0.3;[.W14]*0.2;[.AE14]*0.02;[.AI14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11" calcext:value-type="float">
            <text:p>11</text:p>
          </table:table-cell>
          <table:table-cell table:style-name="ce34" table:formula="of:=['UDI.1'.C15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15]~[.E15]~[.F1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15]~[.I15]~[.J1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15]~[.M15]~[.N1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15]~[.Q15]~[.R1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15]~[.U15]~[.V1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15]~[.Y15]~[.Z1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15]~[.AC15]~[.AD1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15]~[.AG15]~[.AH15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15]*0.06;[.K15]*0.2;[.O15]*0.2;[.S15]*0.3;[.W15]*0.2;[.AE15]*0.02;[.AI15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12" calcext:value-type="float">
            <text:p>12</text:p>
          </table:table-cell>
          <table:table-cell table:style-name="ce34" table:formula="of:=['UDI.1'.C16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16]~[.E16]~[.F1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16]~[.I16]~[.J1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16]~[.M16]~[.N1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16]~[.Q16]~[.R1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16]~[.U16]~[.V1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16]~[.Y16]~[.Z1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16]~[.AC16]~[.AD1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16]~[.AG16]~[.AH16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16]*0.06;[.K16]*0.2;[.O16]*0.2;[.S16]*0.3;[.W16]*0.2;[.AE16]*0.02;[.AI16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13" calcext:value-type="float">
            <text:p>13</text:p>
          </table:table-cell>
          <table:table-cell table:style-name="ce34" table:formula="of:=['UDI.1'.C17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17]~[.E17]~[.F1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17]~[.I17]~[.J1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17]~[.M17]~[.N1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17]~[.Q17]~[.R1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17]~[.U17]~[.V1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17]~[.Y17]~[.Z1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17]~[.AC17]~[.AD1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17]~[.AG17]~[.AH17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17]*0.06;[.K17]*0.2;[.O17]*0.2;[.S17]*0.3;[.W17]*0.2;[.AE17]*0.02;[.AI17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14" calcext:value-type="float">
            <text:p>14</text:p>
          </table:table-cell>
          <table:table-cell table:style-name="ce34" table:formula="of:=['UDI.1'.C18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18]~[.E18]~[.F1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18]~[.I18]~[.J1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18]~[.M18]~[.N1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18]~[.Q18]~[.R1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18]~[.U18]~[.V1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18]~[.Y18]~[.Z1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18]~[.AC18]~[.AD1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18]~[.AG18]~[.AH18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18]*0.06;[.K18]*0.2;[.O18]*0.2;[.S18]*0.3;[.W18]*0.2;[.AE18]*0.02;[.AI18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15" calcext:value-type="float">
            <text:p>15</text:p>
          </table:table-cell>
          <table:table-cell table:style-name="ce34" table:formula="of:=['UDI.1'.C19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19]~[.E19]~[.F1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19]~[.I19]~[.J1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19]~[.M19]~[.N1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19]~[.Q19]~[.R1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19]~[.U19]~[.V1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19]~[.Y19]~[.Z1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19]~[.AC19]~[.AD1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19]~[.AG19]~[.AH19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19]*0.06;[.K19]*0.2;[.O19]*0.2;[.S19]*0.3;[.W19]*0.2;[.AE19]*0.02;[.AI19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16" calcext:value-type="float">
            <text:p>16</text:p>
          </table:table-cell>
          <table:table-cell table:style-name="ce34" table:formula="of:=['UDI.1'.C20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20]~[.E20]~[.F2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20]~[.I20]~[.J2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20]~[.M20]~[.N2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20]~[.Q20]~[.R2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20]~[.U20]~[.V2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20]~[.Y20]~[.Z2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20]~[.AC20]~[.AD2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20]~[.AG20]~[.AH20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20]*0.06;[.K20]*0.2;[.O20]*0.2;[.S20]*0.3;[.W20]*0.2;[.AE20]*0.02;[.AI20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17" calcext:value-type="float">
            <text:p>17</text:p>
          </table:table-cell>
          <table:table-cell table:style-name="ce34" table:formula="of:=['UDI.1'.C21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21]~[.E21]~[.F2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21]~[.I21]~[.J2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21]~[.M21]~[.N2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21]~[.Q21]~[.R2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21]~[.U21]~[.V2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21]~[.Y21]~[.Z2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21]~[.AC21]~[.AD2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21]~[.AG21]~[.AH21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21]*0.06;[.K21]*0.2;[.O21]*0.2;[.S21]*0.3;[.W21]*0.2;[.AE21]*0.02;[.AI21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18" calcext:value-type="float">
            <text:p>18</text:p>
          </table:table-cell>
          <table:table-cell table:style-name="ce34" table:formula="of:=['UDI.1'.C22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22]~[.E22]~[.F2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22]~[.I22]~[.J2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22]~[.M22]~[.N2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22]~[.Q22]~[.R2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22]~[.U22]~[.V2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22]~[.Y22]~[.Z2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22]~[.AC22]~[.AD2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22]~[.AG22]~[.AH22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22]*0.06;[.K22]*0.2;[.O22]*0.2;[.S22]*0.3;[.W22]*0.2;[.AE22]*0.02;[.AI22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19" calcext:value-type="float">
            <text:p>19</text:p>
          </table:table-cell>
          <table:table-cell table:style-name="ce34" table:formula="of:=['UDI.1'.C23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23]~[.E23]~[.F23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23]~[.I23]~[.J23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23]~[.M23]~[.N23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23]~[.Q23]~[.R23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23]~[.U23]~[.V23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23]~[.Y23]~[.Z23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23]~[.AC23]~[.AD23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23]~[.AG23]~[.AH23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23]*0.06;[.K23]*0.2;[.O23]*0.2;[.S23]*0.3;[.W23]*0.2;[.AE23]*0.02;[.AI23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20" calcext:value-type="float">
            <text:p>20</text:p>
          </table:table-cell>
          <table:table-cell table:style-name="ce34" table:formula="of:=['UDI.1'.C24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24]~[.E24]~[.F24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24]~[.I24]~[.J24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24]~[.M24]~[.N24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24]~[.Q24]~[.R24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24]~[.U24]~[.V24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24]~[.Y24]~[.Z24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24]~[.AC24]~[.AD24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24]~[.AG24]~[.AH24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24]*0.06;[.K24]*0.2;[.O24]*0.2;[.S24]*0.3;[.W24]*0.2;[.AE24]*0.02;[.AI24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21" calcext:value-type="float">
            <text:p>21</text:p>
          </table:table-cell>
          <table:table-cell table:style-name="ce34" table:formula="of:=['UDI.1'.C25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25]~[.E25]~[.F2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25]~[.I25]~[.J2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25]~[.M25]~[.N2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25]~[.Q25]~[.R2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25]~[.U25]~[.V2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25]~[.Y25]~[.Z2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25]~[.AC25]~[.AD2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25]~[.AG25]~[.AH25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25]*0.06;[.K25]*0.2;[.O25]*0.2;[.S25]*0.3;[.W25]*0.2;[.AE25]*0.02;[.AI25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22" calcext:value-type="float">
            <text:p>22</text:p>
          </table:table-cell>
          <table:table-cell table:style-name="ce34" table:formula="of:=['UDI.1'.C26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26]~[.E26]~[.F2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26]~[.I26]~[.J2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26]~[.M26]~[.N2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26]~[.Q26]~[.R2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26]~[.U26]~[.V2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26]~[.Y26]~[.Z2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26]~[.AC26]~[.AD2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26]~[.AG26]~[.AH26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26]*0.06;[.K26]*0.2;[.O26]*0.2;[.S26]*0.3;[.W26]*0.2;[.AE26]*0.02;[.AI26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23" calcext:value-type="float">
            <text:p>23</text:p>
          </table:table-cell>
          <table:table-cell table:style-name="ce34" table:formula="of:=['UDI.1'.C27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27]~[.E27]~[.F2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27]~[.I27]~[.J2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27]~[.M27]~[.N2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27]~[.Q27]~[.R2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27]~[.U27]~[.V2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27]~[.Y27]~[.Z2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27]~[.AC27]~[.AD2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27]~[.AG27]~[.AH27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27]*0.06;[.K27]*0.2;[.O27]*0.2;[.S27]*0.3;[.W27]*0.2;[.AE27]*0.02;[.AI27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24" calcext:value-type="float">
            <text:p>24</text:p>
          </table:table-cell>
          <table:table-cell table:style-name="ce34" table:formula="of:=['UDI.1'.C28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28]~[.E28]~[.F2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28]~[.I28]~[.J2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28]~[.M28]~[.N2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28]~[.Q28]~[.R2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28]~[.U28]~[.V2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28]~[.Y28]~[.Z2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28]~[.AC28]~[.AD2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28]~[.AG28]~[.AH28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28]*0.06;[.K28]*0.2;[.O28]*0.2;[.S28]*0.3;[.W28]*0.2;[.AE28]*0.02;[.AI28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25" calcext:value-type="float">
            <text:p>25</text:p>
          </table:table-cell>
          <table:table-cell table:style-name="ce34" table:formula="of:=['UDI.1'.C29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29]~[.E29]~[.F2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29]~[.I29]~[.J2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29]~[.M29]~[.N2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29]~[.Q29]~[.R2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29]~[.U29]~[.V2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29]~[.Y29]~[.Z2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29]~[.AC29]~[.AD2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29]~[.AG29]~[.AH29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29]*0.06;[.K29]*0.2;[.O29]*0.2;[.S29]*0.3;[.W29]*0.2;[.AE29]*0.02;[.AI29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26" calcext:value-type="float">
            <text:p>26</text:p>
          </table:table-cell>
          <table:table-cell table:style-name="ce34" table:formula="of:=['UDI.1'.C30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30]~[.E30]~[.F3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30]~[.I30]~[.J3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30]~[.M30]~[.N3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30]~[.Q30]~[.R3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30]~[.U30]~[.V3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30]~[.Y30]~[.Z3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30]~[.AC30]~[.AD3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30]~[.AG30]~[.AH30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30]*0.06;[.K30]*0.2;[.O30]*0.2;[.S30]*0.3;[.W30]*0.2;[.AE30]*0.02;[.AI30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27" calcext:value-type="float">
            <text:p>27</text:p>
          </table:table-cell>
          <table:table-cell table:style-name="ce34" table:formula="of:=['UDI.1'.C31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31]~[.E31]~[.F3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31]~[.I31]~[.J3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31]~[.M31]~[.N3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31]~[.Q31]~[.R3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31]~[.U31]~[.V3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31]~[.Y31]~[.Z3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31]~[.AC31]~[.AD3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31]~[.AG31]~[.AH31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31]*0.06;[.K31]*0.2;[.O31]*0.2;[.S31]*0.3;[.W31]*0.2;[.AE31]*0.02;[.AI31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28" calcext:value-type="float">
            <text:p>28</text:p>
          </table:table-cell>
          <table:table-cell table:style-name="ce34" table:formula="of:=['UDI.1'.C32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32]~[.E32]~[.F3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32]~[.I32]~[.J3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32]~[.M32]~[.N3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32]~[.Q32]~[.R3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32]~[.U32]~[.V3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32]~[.Y32]~[.Z3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32]~[.AC32]~[.AD3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32]~[.AG32]~[.AH32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32]*0.06;[.K32]*0.2;[.O32]*0.2;[.S32]*0.3;[.W32]*0.2;[.AE32]*0.02;[.AI32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2" table:number-columns-repeated="36"/>
          <table:table-cell table:number-columns-repeated="987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UDI.15" table:style-name="ta3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021" table:default-cell-style-name="Default"/>
        <table:table-row table:style-name="ro1">
          <table:table-cell table:style-name="ce29" table:number-columns-repeated="2"/>
          <table:table-cell table:style-name="ce35"/>
          <table:table-cell table:style-name="ce38" table:number-columns-repeated="8"/>
          <table:table-cell table:style-name="ce46" table:number-columns-repeated="26"/>
          <table:table-cell table:number-columns-repeated="987"/>
        </table:table-row>
        <table:table-row table:style-name="ro1">
          <table:table-cell table:style-name="ce29" table:number-columns-repeated="2"/>
          <table:table-cell table:style-name="ce36" office:value-type="string" calcext:value-type="string">
            <text:p>UNIDAD 15</text:p>
          </table:table-cell>
          <table:table-cell table:style-name="ce38" table:number-columns-repeated="3"/>
          <table:table-cell table:style-name="ce43" table:formula="of:=['UDI.1'.G2]" office:value-type="string" office:string-value="CURSO 4º" calcext:value-type="string">
            <text:p>CURSO 4º</text:p>
          </table:table-cell>
          <table:table-cell table:style-name="ce43" table:number-columns-repeated="3"/>
          <table:table-cell table:style-name="ce38"/>
          <table:table-cell table:style-name="ce47" office:value-type="string" calcext:value-type="string">
            <text:p>TUTOR/A:</text:p>
          </table:table-cell>
          <table:table-cell table:style-name="ce49" table:number-columns-repeated="2"/>
          <table:table-cell table:style-name="ce50"/>
          <table:table-cell table:style-name="ce43" table:formula="of:=['UDI.14'.P2]" office:value-type="string" office:string-value="PROFESORADO" calcext:value-type="string">
            <text:p>PROFESORADO</text:p>
          </table:table-cell>
          <table:table-cell table:style-name="ce52" table:number-columns-repeated="4"/>
          <table:table-cell table:style-name="ce46" table:number-columns-repeated="6"/>
          <table:table-cell table:style-name="ce43" office:value-type="string" calcext:value-type="string">
            <text:p>CURSO ESCOLAR 2018-19</text:p>
          </table:table-cell>
          <table:table-cell table:style-name="ce52" table:number-columns-repeated="8"/>
          <table:table-cell table:style-name="ce46" table:number-columns-repeated="2"/>
          <table:table-cell table:number-columns-repeated="987"/>
        </table:table-row>
        <table:table-row table:style-name="ro1">
          <table:table-cell table:style-name="ce30"/>
          <table:table-cell table:style-name="ce32" table:number-columns-repeated="2"/>
          <table:table-cell table:style-name="ce38"/>
          <table:table-cell table:style-name="ce32"/>
          <table:table-cell table:style-name="ce32" office:value-type="string" calcext:value-type="string">
            <text:p>%</text:p>
          </table:table-cell>
          <table:table-cell table:style-name="ce32" office:value-type="float" office:value="6" calcext:value-type="float">
            <text:p>6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20" calcext:value-type="float">
            <text:p>20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20" calcext:value-type="float">
            <text:p>20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20" calcext:value-type="float">
            <text:p>20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20" calcext:value-type="float">
            <text:p>20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10" calcext:value-type="float">
            <text:p>10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2" calcext:value-type="float">
            <text:p>2</text:p>
          </table:table-cell>
          <table:table-cell table:style-name="ce32" table:number-columns-repeated="2"/>
          <table:table-cell table:style-name="ce32" office:value-type="string" calcext:value-type="string">
            <text:p>%</text:p>
          </table:table-cell>
          <table:table-cell table:style-name="ce32" office:value-type="float" office:value="2" calcext:value-type="float">
            <text:p>2</text:p>
          </table:table-cell>
          <table:table-cell table:style-name="ce32" table:number-columns-repeated="2"/>
          <table:table-cell table:number-columns-repeated="987"/>
        </table:table-row>
        <table:table-row table:style-name="ro2">
          <table:table-cell table:style-name="ce30"/>
          <table:table-cell table:style-name="ce33" office:value-type="string" calcext:value-type="string">
            <text:p>Nº</text:p>
          </table:table-cell>
          <table:table-cell table:style-name="ce33" office:value-type="string" calcext:value-type="string">
            <text:p>NOMBRE Y APELLIDOS</text:p>
          </table:table-cell>
          <table:table-cell table:style-name="ce39" office:value-type="string" calcext:value-type="string">
            <text:p>EXP. ORAL 1</text:p>
          </table:table-cell>
          <table:table-cell table:style-name="ce39" office:value-type="string" calcext:value-type="string">
            <text:p>EXP. ORAL 2</text:p>
          </table:table-cell>
          <table:table-cell table:style-name="ce39" office:value-type="string" calcext:value-type="string">
            <text:p>EXP. ORAL 3 -Examen</text:p>
          </table:table-cell>
          <table:table-cell table:style-name="ce41" office:value-type="string" calcext:value-type="string">
            <text:p>BLOQUE 1 – COMUNC. ORAL</text:p>
          </table:table-cell>
          <table:table-cell table:style-name="ce44" office:value-type="string" calcext:value-type="string">
            <text:p>COMP. LECTORA 1</text:p>
          </table:table-cell>
          <table:table-cell table:style-name="ce44" office:value-type="string" calcext:value-type="string">
            <text:p>COMP. LECTORA 2</text:p>
          </table:table-cell>
          <table:table-cell table:style-name="ce44" office:value-type="string" calcext:value-type="string">
            <text:p>COMP. LECTORA 3 -Examen</text:p>
          </table:table-cell>
          <table:table-cell table:style-name="ce45" office:value-type="string" calcext:value-type="string">
            <text:p>BLOQUE 2. COMUN. ESCR. (LEER)</text:p>
          </table:table-cell>
          <table:table-cell table:style-name="ce48" office:value-type="string" calcext:value-type="string">
            <text:p>EXP. ESCRITA – DESCIRP. 1</text:p>
          </table:table-cell>
          <table:table-cell table:style-name="ce48" office:value-type="string" calcext:value-type="string">
            <text:p>EXP. ESCRITA – DESCIRP. 2</text:p>
          </table:table-cell>
          <table:table-cell table:style-name="ce48" office:value-type="string" calcext:value-type="string">
            <text:p>EXP. ESCRITA – DESCIRP. 3</text:p>
            <text:p>Examen</text:p>
          </table:table-cell>
          <table:table-cell table:style-name="ce45" office:value-type="string" calcext:value-type="string">
            <text:p>BLOQUE 3. COM. ESCR. ESCRIBIR</text:p>
          </table:table-cell>
          <table:table-cell table:style-name="ce51" office:value-type="string" calcext:value-type="string">
            <text:p>DICT. Y VOCAB. 1</text:p>
          </table:table-cell>
          <table:table-cell table:style-name="ce51" office:value-type="string" calcext:value-type="string">
            <text:p>DICT. Y VOCAB. 2</text:p>
          </table:table-cell>
          <table:table-cell table:style-name="ce51" office:value-type="string" calcext:value-type="string">
            <text:p>DICT. Y VOCAB. 3 – Examen</text:p>
          </table:table-cell>
          <table:table-cell table:style-name="ce41" office:value-type="string" calcext:value-type="string">
            <text:p>BLOQUE 3. C.E. VOC. Y ORT.</text:p>
          </table:table-cell>
          <table:table-cell table:style-name="ce53" office:value-type="string" calcext:value-type="string">
            <text:p>GRAMATICA 1</text:p>
          </table:table-cell>
          <table:table-cell table:style-name="ce53" office:value-type="string" calcext:value-type="string">
            <text:p>GRAMATICA 2</text:p>
          </table:table-cell>
          <table:table-cell table:style-name="ce53" office:value-type="string" calcext:value-type="string">
            <text:p>GRAMATICA 3 – Examen</text:p>
          </table:table-cell>
          <table:table-cell table:style-name="ce41" office:value-type="string" calcext:value-type="string">
            <text:p>BLOQUE 4. CON. LENG. GRAM.</text:p>
          </table:table-cell>
          <table:table-cell table:style-name="ce54" office:value-type="string" calcext:value-type="string">
            <text:p>LITERATURA 1</text:p>
          </table:table-cell>
          <table:table-cell table:style-name="ce54" office:value-type="string" calcext:value-type="string">
            <text:p>LITERATURA 2</text:p>
          </table:table-cell>
          <table:table-cell table:style-name="ce54" office:value-type="string" calcext:value-type="string">
            <text:p>LITERATURA 3 – Examen</text:p>
          </table:table-cell>
          <table:table-cell table:style-name="ce41" office:value-type="string" calcext:value-type="string">
            <text:p>BLOQUE 5. LITERATURA</text:p>
          </table:table-cell>
          <table:table-cell table:style-name="ce55" office:value-type="string" calcext:value-type="string">
            <text:p>TAREAS 1</text:p>
          </table:table-cell>
          <table:table-cell table:style-name="ce55" office:value-type="string" calcext:value-type="string">
            <text:p>TAREAS 2</text:p>
          </table:table-cell>
          <table:table-cell table:style-name="ce55" office:value-type="string" calcext:value-type="string">
            <text:p>TAREAS 3</text:p>
          </table:table-cell>
          <table:table-cell table:style-name="ce41" office:value-type="string" calcext:value-type="string">
            <text:p>TAREAS</text:p>
          </table:table-cell>
          <table:table-cell table:style-name="ce54" office:value-type="string" calcext:value-type="string">
            <text:p>CONDUCTA 1</text:p>
          </table:table-cell>
          <table:table-cell table:style-name="ce54" office:value-type="string" calcext:value-type="string">
            <text:p>CONDUCTA 2</text:p>
          </table:table-cell>
          <table:table-cell table:style-name="ce54" office:value-type="string" calcext:value-type="string">
            <text:p>CONDUCTA 3</text:p>
          </table:table-cell>
          <table:table-cell table:style-name="ce41" office:value-type="string" calcext:value-type="string">
            <text:p>CONDUCTA</text:p>
          </table:table-cell>
          <table:table-cell table:style-name="ce56" office:value-type="string" calcext:value-type="string">
            <text:p>NOTA GLOBAL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1" calcext:value-type="float">
            <text:p>1</text:p>
          </table:table-cell>
          <table:table-cell table:style-name="ce34" table:formula="of:=['UDI.1'.C5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5]~[.E5]~[.F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5]~[.I5]~[.J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5]~[.M5]~[.N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5]~[.Q5]~[.R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5]~[.U5]~[.V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5]~[.Y5]~[.Z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5]~[.AC5]~[.AD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5]~[.AG5]~[.AH5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5]*0.06;[.K5]*0.2;[.O5]*0.2;[.S5]*0.2;[.W5]*0.2;[.AA5]*0.1;[.AE5]*0.02;[.AI5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2" calcext:value-type="float">
            <text:p>2</text:p>
          </table:table-cell>
          <table:table-cell table:style-name="ce34" table:formula="of:=['UDI.1'.C6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6]~[.E6]~[.F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6]~[.I6]~[.J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6]~[.M6]~[.N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6]~[.Q6]~[.R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6]~[.U6]~[.V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6]~[.Y6]~[.Z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6]~[.AC6]~[.AD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6]~[.AG6]~[.AH6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6]*0.06;[.K6]*0.2;[.O6]*0.2;[.S6]*0.2;[.W6]*0.2;[.AA6]*0.1;[.AE6]*0.02;[.AI6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3" calcext:value-type="float">
            <text:p>3</text:p>
          </table:table-cell>
          <table:table-cell table:style-name="ce34" table:formula="of:=['UDI.1'.C7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7]~[.E7]~[.F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7]~[.I7]~[.J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7]~[.M7]~[.N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7]~[.Q7]~[.R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7]~[.U7]~[.V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7]~[.Y7]~[.Z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7]~[.AC7]~[.AD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7]~[.AG7]~[.AH7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7]*0.06;[.K7]*0.2;[.O7]*0.2;[.S7]*0.2;[.W7]*0.2;[.AA7]*0.1;[.AE7]*0.02;[.AI7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4" calcext:value-type="float">
            <text:p>4</text:p>
          </table:table-cell>
          <table:table-cell table:style-name="ce34" table:formula="of:=['UDI.1'.C8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8]~[.E8]~[.F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8]~[.I8]~[.J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8]~[.M8]~[.N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8]~[.Q8]~[.R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8]~[.U8]~[.V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8]~[.Y8]~[.Z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8]~[.AC8]~[.AD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8]~[.AG8]~[.AH8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8]*0.06;[.K8]*0.2;[.O8]*0.2;[.S8]*0.2;[.W8]*0.2;[.AA8]*0.1;[.AE8]*0.02;[.AI8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5" calcext:value-type="float">
            <text:p>5</text:p>
          </table:table-cell>
          <table:table-cell table:style-name="ce34" table:formula="of:=['UDI.1'.C9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9]~[.E9]~[.F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9]~[.I9]~[.J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9]~[.M9]~[.N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9]~[.Q9]~[.R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9]~[.U9]~[.V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9]~[.Y9]~[.Z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9]~[.AC9]~[.AD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9]~[.AG9]~[.AH9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9]*0.06;[.K9]*0.2;[.O9]*0.2;[.S9]*0.2;[.W9]*0.2;[.AA9]*0.1;[.AE9]*0.02;[.AI9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6" calcext:value-type="float">
            <text:p>6</text:p>
          </table:table-cell>
          <table:table-cell table:style-name="ce34" table:formula="of:=['UDI.1'.C10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10]~[.E10]~[.F1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10]~[.I10]~[.J1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10]~[.M10]~[.N1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10]~[.Q10]~[.R1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10]~[.U10]~[.V1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10]~[.Y10]~[.Z1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10]~[.AC10]~[.AD1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10]~[.AG10]~[.AH10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10]*0.06;[.K10]*0.2;[.O10]*0.2;[.S10]*0.2;[.W10]*0.2;[.AA10]*0.1;[.AE10]*0.02;[.AI10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7" calcext:value-type="float">
            <text:p>7</text:p>
          </table:table-cell>
          <table:table-cell table:style-name="ce34" table:formula="of:=['UDI.1'.C11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11]~[.E11]~[.F1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11]~[.I11]~[.J1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11]~[.M11]~[.N1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11]~[.Q11]~[.R1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11]~[.U11]~[.V1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11]~[.Y11]~[.Z1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11]~[.AC11]~[.AD1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11]~[.AG11]~[.AH11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11]*0.06;[.K11]*0.2;[.O11]*0.2;[.S11]*0.2;[.W11]*0.2;[.AA11]*0.1;[.AE11]*0.02;[.AI11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8" calcext:value-type="float">
            <text:p>8</text:p>
          </table:table-cell>
          <table:table-cell table:style-name="ce34" table:formula="of:=['UDI.1'.C12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12]~[.E12]~[.F1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12]~[.I12]~[.J1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12]~[.M12]~[.N1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12]~[.Q12]~[.R1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12]~[.U12]~[.V1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12]~[.Y12]~[.Z1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12]~[.AC12]~[.AD1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12]~[.AG12]~[.AH12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12]*0.06;[.K12]*0.2;[.O12]*0.2;[.S12]*0.2;[.W12]*0.2;[.AA12]*0.1;[.AE12]*0.02;[.AI12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9" calcext:value-type="float">
            <text:p>9</text:p>
          </table:table-cell>
          <table:table-cell table:style-name="ce34" table:formula="of:=['UDI.1'.C13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13]~[.E13]~[.F13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13]~[.I13]~[.J13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13]~[.M13]~[.N13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13]~[.Q13]~[.R13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13]~[.U13]~[.V13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13]~[.Y13]~[.Z13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13]~[.AC13]~[.AD13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13]~[.AG13]~[.AH13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13]*0.06;[.K13]*0.2;[.O13]*0.2;[.S13]*0.2;[.W13]*0.2;[.AA13]*0.1;[.AE13]*0.02;[.AI13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10" calcext:value-type="float">
            <text:p>10</text:p>
          </table:table-cell>
          <table:table-cell table:style-name="ce34" table:formula="of:=['UDI.1'.C14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14]~[.E14]~[.F14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14]~[.I14]~[.J14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14]~[.M14]~[.N14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14]~[.Q14]~[.R14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14]~[.U14]~[.V14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14]~[.Y14]~[.Z14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14]~[.AC14]~[.AD14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14]~[.AG14]~[.AH14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14]*0.06;[.K14]*0.2;[.O14]*0.2;[.S14]*0.2;[.W14]*0.2;[.AA14]*0.1;[.AE14]*0.02;[.AI14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11" calcext:value-type="float">
            <text:p>11</text:p>
          </table:table-cell>
          <table:table-cell table:style-name="ce34" table:formula="of:=['UDI.1'.C15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15]~[.E15]~[.F1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15]~[.I15]~[.J1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15]~[.M15]~[.N1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15]~[.Q15]~[.R1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15]~[.U15]~[.V1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15]~[.Y15]~[.Z1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15]~[.AC15]~[.AD1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15]~[.AG15]~[.AH15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15]*0.06;[.K15]*0.2;[.O15]*0.2;[.S15]*0.2;[.W15]*0.2;[.AA15]*0.1;[.AE15]*0.02;[.AI15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12" calcext:value-type="float">
            <text:p>12</text:p>
          </table:table-cell>
          <table:table-cell table:style-name="ce34" table:formula="of:=['UDI.1'.C16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16]~[.E16]~[.F1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16]~[.I16]~[.J1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16]~[.M16]~[.N1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16]~[.Q16]~[.R1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16]~[.U16]~[.V1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16]~[.Y16]~[.Z1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16]~[.AC16]~[.AD1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16]~[.AG16]~[.AH16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16]*0.06;[.K16]*0.2;[.O16]*0.2;[.S16]*0.2;[.W16]*0.2;[.AA16]*0.1;[.AE16]*0.02;[.AI16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13" calcext:value-type="float">
            <text:p>13</text:p>
          </table:table-cell>
          <table:table-cell table:style-name="ce34" table:formula="of:=['UDI.1'.C17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17]~[.E17]~[.F1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17]~[.I17]~[.J1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17]~[.M17]~[.N1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17]~[.Q17]~[.R1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17]~[.U17]~[.V1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17]~[.Y17]~[.Z1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17]~[.AC17]~[.AD1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17]~[.AG17]~[.AH17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17]*0.06;[.K17]*0.2;[.O17]*0.2;[.S17]*0.2;[.W17]*0.2;[.AA17]*0.1;[.AE17]*0.02;[.AI17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14" calcext:value-type="float">
            <text:p>14</text:p>
          </table:table-cell>
          <table:table-cell table:style-name="ce34" table:formula="of:=['UDI.1'.C18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18]~[.E18]~[.F1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18]~[.I18]~[.J1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18]~[.M18]~[.N1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18]~[.Q18]~[.R1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18]~[.U18]~[.V1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18]~[.Y18]~[.Z1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18]~[.AC18]~[.AD1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18]~[.AG18]~[.AH18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18]*0.06;[.K18]*0.2;[.O18]*0.2;[.S18]*0.2;[.W18]*0.2;[.AA18]*0.1;[.AE18]*0.02;[.AI18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15" calcext:value-type="float">
            <text:p>15</text:p>
          </table:table-cell>
          <table:table-cell table:style-name="ce34" table:formula="of:=['UDI.1'.C19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19]~[.E19]~[.F1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19]~[.I19]~[.J1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19]~[.M19]~[.N1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19]~[.Q19]~[.R1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19]~[.U19]~[.V1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19]~[.Y19]~[.Z1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19]~[.AC19]~[.AD1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19]~[.AG19]~[.AH19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19]*0.06;[.K19]*0.2;[.O19]*0.2;[.S19]*0.2;[.W19]*0.2;[.AA19]*0.1;[.AE19]*0.02;[.AI19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16" calcext:value-type="float">
            <text:p>16</text:p>
          </table:table-cell>
          <table:table-cell table:style-name="ce34" table:formula="of:=['UDI.1'.C20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20]~[.E20]~[.F2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20]~[.I20]~[.J2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20]~[.M20]~[.N2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20]~[.Q20]~[.R2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20]~[.U20]~[.V2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20]~[.Y20]~[.Z2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20]~[.AC20]~[.AD2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20]~[.AG20]~[.AH20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20]*0.06;[.K20]*0.2;[.O20]*0.2;[.S20]*0.2;[.W20]*0.2;[.AA20]*0.1;[.AE20]*0.02;[.AI20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17" calcext:value-type="float">
            <text:p>17</text:p>
          </table:table-cell>
          <table:table-cell table:style-name="ce34" table:formula="of:=['UDI.1'.C21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21]~[.E21]~[.F2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21]~[.I21]~[.J2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21]~[.M21]~[.N2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21]~[.Q21]~[.R2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21]~[.U21]~[.V2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21]~[.Y21]~[.Z2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21]~[.AC21]~[.AD2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21]~[.AG21]~[.AH21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21]*0.06;[.K21]*0.2;[.O21]*0.2;[.S21]*0.2;[.W21]*0.2;[.AA21]*0.1;[.AE21]*0.02;[.AI21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18" calcext:value-type="float">
            <text:p>18</text:p>
          </table:table-cell>
          <table:table-cell table:style-name="ce34" table:formula="of:=['UDI.1'.C22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22]~[.E22]~[.F2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22]~[.I22]~[.J2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22]~[.M22]~[.N2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22]~[.Q22]~[.R2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22]~[.U22]~[.V2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22]~[.Y22]~[.Z2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22]~[.AC22]~[.AD2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22]~[.AG22]~[.AH22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22]*0.06;[.K22]*0.2;[.O22]*0.2;[.S22]*0.2;[.W22]*0.2;[.AA22]*0.1;[.AE22]*0.02;[.AI22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19" calcext:value-type="float">
            <text:p>19</text:p>
          </table:table-cell>
          <table:table-cell table:style-name="ce34" table:formula="of:=['UDI.1'.C23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23]~[.E23]~[.F23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23]~[.I23]~[.J23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23]~[.M23]~[.N23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23]~[.Q23]~[.R23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23]~[.U23]~[.V23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23]~[.Y23]~[.Z23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23]~[.AC23]~[.AD23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23]~[.AG23]~[.AH23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23]*0.06;[.K23]*0.2;[.O23]*0.2;[.S23]*0.2;[.W23]*0.2;[.AA23]*0.1;[.AE23]*0.02;[.AI23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20" calcext:value-type="float">
            <text:p>20</text:p>
          </table:table-cell>
          <table:table-cell table:style-name="ce34" table:formula="of:=['UDI.1'.C24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24]~[.E24]~[.F24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24]~[.I24]~[.J24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24]~[.M24]~[.N24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24]~[.Q24]~[.R24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24]~[.U24]~[.V24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24]~[.Y24]~[.Z24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24]~[.AC24]~[.AD24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24]~[.AG24]~[.AH24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24]*0.06;[.K24]*0.2;[.O24]*0.2;[.S24]*0.2;[.W24]*0.2;[.AA24]*0.1;[.AE24]*0.02;[.AI24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21" calcext:value-type="float">
            <text:p>21</text:p>
          </table:table-cell>
          <table:table-cell table:style-name="ce34" table:formula="of:=['UDI.1'.C25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25]~[.E25]~[.F2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25]~[.I25]~[.J2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25]~[.M25]~[.N2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25]~[.Q25]~[.R2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25]~[.U25]~[.V2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25]~[.Y25]~[.Z2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25]~[.AC25]~[.AD25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25]~[.AG25]~[.AH25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25]*0.06;[.K25]*0.2;[.O25]*0.2;[.S25]*0.2;[.W25]*0.2;[.AA25]*0.1;[.AE25]*0.02;[.AI25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22" calcext:value-type="float">
            <text:p>22</text:p>
          </table:table-cell>
          <table:table-cell table:style-name="ce34" table:formula="of:=['UDI.1'.C26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26]~[.E26]~[.F2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26]~[.I26]~[.J2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26]~[.M26]~[.N2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26]~[.Q26]~[.R2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26]~[.U26]~[.V2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26]~[.Y26]~[.Z2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26]~[.AC26]~[.AD26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26]~[.AG26]~[.AH26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26]*0.06;[.K26]*0.2;[.O26]*0.2;[.S26]*0.2;[.W26]*0.2;[.AA26]*0.1;[.AE26]*0.02;[.AI26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23" calcext:value-type="float">
            <text:p>23</text:p>
          </table:table-cell>
          <table:table-cell table:style-name="ce34" table:formula="of:=['UDI.1'.C27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27]~[.E27]~[.F2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27]~[.I27]~[.J2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27]~[.M27]~[.N2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27]~[.Q27]~[.R2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27]~[.U27]~[.V2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27]~[.Y27]~[.Z2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27]~[.AC27]~[.AD27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27]~[.AG27]~[.AH27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27]*0.06;[.K27]*0.2;[.O27]*0.2;[.S27]*0.2;[.W27]*0.2;[.AA27]*0.1;[.AE27]*0.02;[.AI27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24" calcext:value-type="float">
            <text:p>24</text:p>
          </table:table-cell>
          <table:table-cell table:style-name="ce34" table:formula="of:=['UDI.1'.C28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28]~[.E28]~[.F2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28]~[.I28]~[.J2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28]~[.M28]~[.N2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28]~[.Q28]~[.R2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28]~[.U28]~[.V2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28]~[.Y28]~[.Z2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28]~[.AC28]~[.AD28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28]~[.AG28]~[.AH28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28]*0.06;[.K28]*0.2;[.O28]*0.2;[.S28]*0.2;[.W28]*0.2;[.AA28]*0.1;[.AE28]*0.02;[.AI28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25" calcext:value-type="float">
            <text:p>25</text:p>
          </table:table-cell>
          <table:table-cell table:style-name="ce34" table:formula="of:=['UDI.1'.C29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29]~[.E29]~[.F2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29]~[.I29]~[.J2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29]~[.M29]~[.N2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29]~[.Q29]~[.R2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29]~[.U29]~[.V2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29]~[.Y29]~[.Z2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29]~[.AC29]~[.AD29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29]~[.AG29]~[.AH29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29]*0.06;[.K29]*0.2;[.O29]*0.2;[.S29]*0.2;[.W29]*0.2;[.AA29]*0.1;[.AE29]*0.02;[.AI29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26" calcext:value-type="float">
            <text:p>26</text:p>
          </table:table-cell>
          <table:table-cell table:style-name="ce34" table:formula="of:=['UDI.1'.C30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30]~[.E30]~[.F3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30]~[.I30]~[.J3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30]~[.M30]~[.N3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30]~[.Q30]~[.R3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30]~[.U30]~[.V3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30]~[.Y30]~[.Z3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30]~[.AC30]~[.AD30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30]~[.AG30]~[.AH30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30]*0.06;[.K30]*0.2;[.O30]*0.2;[.S30]*0.2;[.W30]*0.2;[.AA30]*0.1;[.AE30]*0.02;[.AI30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27" calcext:value-type="float">
            <text:p>27</text:p>
          </table:table-cell>
          <table:table-cell table:style-name="ce34" table:formula="of:=['UDI.1'.C31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31]~[.E31]~[.F3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31]~[.I31]~[.J3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31]~[.M31]~[.N3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31]~[.Q31]~[.R3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31]~[.U31]~[.V3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31]~[.Y31]~[.Z3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31]~[.AC31]~[.AD31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31]~[.AG31]~[.AH31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31]*0.06;[.K31]*0.2;[.O31]*0.2;[.S31]*0.2;[.W31]*0.2;[.AA31]*0.1;[.AE31]*0.02;[.AI31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4" office:value-type="float" office:value="28" calcext:value-type="float">
            <text:p>28</text:p>
          </table:table-cell>
          <table:table-cell table:style-name="ce34" table:formula="of:=['UDI.1'.C32]" office:value-type="string" office:string-value="ALUMNADO" calcext:value-type="string">
            <text:p>ALUMNADO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D32]~[.E32]~[.F3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H32]~[.I32]~[.J3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L32]~[.M32]~[.N3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P32]~[.Q32]~[.R3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T32]~[.U32]~[.V3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X32]~[.Y32]~[.Z3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B32]~[.AC32]~[.AD32]);&quot;&gt;=0&quot;)" office:value-type="string" office:string-value="" calcext:value-type="error">
            <text:p>#¡DIV/0!</text:p>
          </table:table-cell>
          <table:table-cell table:style-name="ce37" table:content-validation-name="val1" table:number-columns-repeated="3"/>
          <table:table-cell table:style-name="ce42" table:content-validation-name="val1" table:formula="of:=AVERAGEIF(([.AF32]~[.AG32]~[.AH32]);&quot;&gt;=0&quot;)" office:value-type="string" office:string-value="" calcext:value-type="error">
            <text:p>#¡DIV/0!</text:p>
          </table:table-cell>
          <table:table-cell table:style-name="ce61" table:content-validation-name="val1" table:formula="of:=SUM([.G32]*0.06;[.K32]*0.2;[.O32]*0.2;[.S32]*0.2;[.W32]*0.2;[.AA32]*0.1;[.AE32]*0.02;[.AI32]*0.02)" office:value-type="string" office:string-value="" calcext:value-type="error">
            <text:p>#¡DIV/0!</text:p>
          </table:table-cell>
          <table:table-cell table:style-name="ce32"/>
          <table:table-cell table:number-columns-repeated="987"/>
        </table:table-row>
        <table:table-row table:style-name="ro1">
          <table:table-cell table:style-name="ce30"/>
          <table:table-cell table:style-name="ce32" table:number-columns-repeated="36"/>
          <table:table-cell table:number-columns-repeated="987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VAL. TRIM." table:style-name="ta4" table:print="false">
        <table:table-column table:style-name="co1" table:default-cell-style-name="ce63"/>
        <table:table-column table:style-name="co1" table:default-cell-style-name="ce37"/>
        <table:table-column table:style-name="co5" table:default-cell-style-name="ce37"/>
        <table:table-column table:style-name="co6" table:number-columns-repeated="3" table:default-cell-style-name="ce70"/>
        <table:table-column table:style-name="co6" table:default-cell-style-name="ce75"/>
        <table:table-column table:style-name="co1" table:default-cell-style-name="ce64"/>
        <table:table-column table:style-name="co7" table:default-cell-style-name="ce64"/>
        <table:table-column table:style-name="co3" table:default-cell-style-name="ce64"/>
        <table:table-column table:style-name="co3" table:number-columns-repeated="3" table:default-cell-style-name="Default"/>
        <table:table-row table:style-name="ro1">
          <table:table-cell table:style-name="ce62" table:number-columns-repeated="2"/>
          <table:table-cell table:style-name="ce66" table:number-columns-repeated="4"/>
          <table:table-cell table:style-name="ce68" table:number-columns-repeated="3"/>
          <table:table-cell table:number-columns-repeated="4"/>
        </table:table-row>
        <table:table-row table:style-name="ro1">
          <table:table-cell table:style-name="ce62" table:number-columns-repeated="2"/>
          <table:table-cell table:style-name="ce67" office:value-type="string" calcext:value-type="string">
            <text:p>EVALUACIONES</text:p>
          </table:table-cell>
          <table:table-cell table:style-name="ce68"/>
          <table:table-cell table:style-name="ce67" table:formula="of:=['UDI.1'.G2]" office:value-type="string" office:string-value="CURSO 4º" calcext:value-type="string">
            <text:p>CURSO 4º</text:p>
          </table:table-cell>
          <table:table-cell table:style-name="ce67"/>
          <table:table-cell table:style-name="ce73"/>
          <table:table-cell table:style-name="ce68" table:number-columns-repeated="2"/>
          <table:table-cell table:number-columns-repeated="3"/>
          <table:table-cell table:style-name="ce77"/>
        </table:table-row>
        <table:table-row table:style-name="ro1">
          <table:table-cell/>
          <table:table-cell table:style-name="ce64" table:number-columns-repeated="2"/>
          <table:table-cell table:style-name="ce64" office:value-type="string" calcext:value-type="string">
            <text:p>(20%)</text:p>
          </table:table-cell>
          <table:table-cell table:number-columns-repeated="2" table:style-name="ce64" office:value-type="string" calcext:value-type="string">
            <text:p>(40%)</text:p>
          </table:table-cell>
          <table:table-cell table:style-name="ce64"/>
          <table:table-cell table:number-columns-repeated="6"/>
        </table:table-row>
        <table:table-row table:style-name="ro2">
          <table:table-cell/>
          <table:table-cell table:style-name="ce65" office:value-type="string" calcext:value-type="string">
            <text:p>Nº</text:p>
          </table:table-cell>
          <table:table-cell table:style-name="ce65" office:value-type="string" calcext:value-type="string">
            <text:p>NOMBRE Y APELLIDOS</text:p>
          </table:table-cell>
          <table:table-cell table:style-name="ce69" office:value-type="string" calcext:value-type="string">
            <text:p>1º TRIMESTRE</text:p>
          </table:table-cell>
          <table:table-cell table:style-name="ce71" office:value-type="string" calcext:value-type="string">
            <text:p>2º TRIMESTRE</text:p>
          </table:table-cell>
          <table:table-cell table:style-name="ce72" office:value-type="string" calcext:value-type="string">
            <text:p>3º TRIMESTRE</text:p>
          </table:table-cell>
          <table:table-cell table:style-name="ce74" office:value-type="string" calcext:value-type="string">
            <text:p>ORDINARIA</text:p>
          </table:table-cell>
          <table:table-cell/>
          <table:table-cell table:style-name="ce76"/>
          <table:table-cell table:number-columns-repeated="4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['UDI.1'.C5]" office:value-type="string" office:string-value="ALUMNADO" calcext:value-type="string">
            <text:p>ALUMNADO</text:p>
          </table:table-cell>
          <table:table-cell table:formula="of:=AVERAGEIF((['UDI.1'.AJ5]~['UDI.2'.AJ5]~['UDI.3'.AJ5]~['UDI.4'.AJ5]~['UDI.5'.AJ5]);&quot;&gt;0&quot;)" office:value-type="string" office:string-value="" calcext:value-type="error">
            <text:p>#¡DIV/0!</text:p>
          </table:table-cell>
          <table:table-cell table:formula="of:=AVERAGEIF((['UDI.6'.AJ5]~['UDI.7'.AJ5]~['UDI.8'.AJ5]~['UDI.9'.AJ5]);&quot;&gt;0&quot;)" office:value-type="string" office:string-value="" calcext:value-type="error">
            <text:p>#¡DIV/0!</text:p>
          </table:table-cell>
          <table:table-cell table:formula="of:=AVERAGEIF((['UDI.11'.AJ5]~['UDI.12'.AJ5]~['UDI.13'.AJ5]~['UDI.14'.AJ5]~['UDI.15'.AJ5]);&quot;&gt;0&quot;)" office:value-type="string" office:string-value="" calcext:value-type="error">
            <text:p>#¡DIV/0!</text:p>
          </table:table-cell>
          <table:table-cell table:formula="of:=SUM([.D5]*0.2;[.E5]*0.4;[.F5]*0.4)" office:value-type="string" office:string-value="" calcext:value-type="error">
            <text:p>#¡DIV/0!</text:p>
          </table:table-cell>
          <table:table-cell table:number-columns-repeated="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['UDI.1'.C6]" office:value-type="string" office:string-value="ALUMNADO" calcext:value-type="string">
            <text:p>ALUMNADO</text:p>
          </table:table-cell>
          <table:table-cell table:formula="of:=AVERAGEIF((['UDI.1'.AJ6]~['UDI.2'.AJ6]~['UDI.3'.AJ6]~['UDI.4'.AJ6]~['UDI.5'.AJ6]);&quot;&gt;0&quot;)" office:value-type="string" office:string-value="" calcext:value-type="error">
            <text:p>#¡DIV/0!</text:p>
          </table:table-cell>
          <table:table-cell table:formula="of:=AVERAGEIF((['UDI.6'.AJ6]~['UDI.7'.AJ6]~['UDI.8'.AJ6]~['UDI.9'.AJ6]);&quot;&gt;0&quot;)" office:value-type="string" office:string-value="" calcext:value-type="error">
            <text:p>#¡DIV/0!</text:p>
          </table:table-cell>
          <table:table-cell table:formula="of:=AVERAGEIF((['UDI.11'.AJ6]~['UDI.12'.AJ6]~['UDI.13'.AJ6]~['UDI.14'.AJ6]~['UDI.15'.AJ6]);&quot;&gt;0&quot;)" office:value-type="string" office:string-value="" calcext:value-type="error">
            <text:p>#¡DIV/0!</text:p>
          </table:table-cell>
          <table:table-cell table:formula="of:=SUM([.D6]*0.2;[.E6]*0.4;[.F6]*0.4)" office:value-type="string" office:string-value="" calcext:value-type="error">
            <text:p>#¡DIV/0!</text:p>
          </table:table-cell>
          <table:table-cell table:number-columns-repeated="6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formula="of:=['UDI.1'.C7]" office:value-type="string" office:string-value="ALUMNADO" calcext:value-type="string">
            <text:p>ALUMNADO</text:p>
          </table:table-cell>
          <table:table-cell table:formula="of:=AVERAGEIF((['UDI.1'.AJ7]~['UDI.2'.AJ7]~['UDI.3'.AJ7]~['UDI.4'.AJ7]~['UDI.5'.AJ7]);&quot;&gt;0&quot;)" office:value-type="string" office:string-value="" calcext:value-type="error">
            <text:p>#¡DIV/0!</text:p>
          </table:table-cell>
          <table:table-cell table:formula="of:=AVERAGEIF((['UDI.6'.AJ7]~['UDI.7'.AJ7]~['UDI.8'.AJ7]~['UDI.9'.AJ7]);&quot;&gt;0&quot;)" office:value-type="string" office:string-value="" calcext:value-type="error">
            <text:p>#¡DIV/0!</text:p>
          </table:table-cell>
          <table:table-cell table:formula="of:=AVERAGEIF((['UDI.11'.AJ7]~['UDI.12'.AJ7]~['UDI.13'.AJ7]~['UDI.14'.AJ7]~['UDI.15'.AJ7]);&quot;&gt;0&quot;)" office:value-type="string" office:string-value="" calcext:value-type="error">
            <text:p>#¡DIV/0!</text:p>
          </table:table-cell>
          <table:table-cell table:formula="of:=SUM([.D7]*0.2;[.E7]*0.4;[.F7]*0.4)" office:value-type="string" office:string-value="" calcext:value-type="error">
            <text:p>#¡DIV/0!</text:p>
          </table:table-cell>
          <table:table-cell table:number-columns-repeated="6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formula="of:=['UDI.1'.C8]" office:value-type="string" office:string-value="ALUMNADO" calcext:value-type="string">
            <text:p>ALUMNADO</text:p>
          </table:table-cell>
          <table:table-cell table:formula="of:=AVERAGEIF((['UDI.1'.AJ8]~['UDI.2'.AJ8]~['UDI.3'.AJ8]~['UDI.4'.AJ8]~['UDI.5'.AJ8]);&quot;&gt;0&quot;)" office:value-type="string" office:string-value="" calcext:value-type="error">
            <text:p>#¡DIV/0!</text:p>
          </table:table-cell>
          <table:table-cell table:formula="of:=AVERAGEIF((['UDI.6'.AJ8]~['UDI.7'.AJ8]~['UDI.8'.AJ8]~['UDI.9'.AJ8]);&quot;&gt;0&quot;)" office:value-type="string" office:string-value="" calcext:value-type="error">
            <text:p>#¡DIV/0!</text:p>
          </table:table-cell>
          <table:table-cell table:formula="of:=AVERAGEIF((['UDI.11'.AJ8]~['UDI.12'.AJ8]~['UDI.13'.AJ8]~['UDI.14'.AJ8]~['UDI.15'.AJ8]);&quot;&gt;0&quot;)" office:value-type="string" office:string-value="" calcext:value-type="error">
            <text:p>#¡DIV/0!</text:p>
          </table:table-cell>
          <table:table-cell table:formula="of:=SUM([.D8]*0.2;[.E8]*0.4;[.F8]*0.4)" office:value-type="string" office:string-value="" calcext:value-type="error">
            <text:p>#¡DIV/0!</text:p>
          </table:table-cell>
          <table:table-cell table:number-columns-repeated="6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formula="of:=['UDI.1'.C9]" office:value-type="string" office:string-value="ALUMNADO" calcext:value-type="string">
            <text:p>ALUMNADO</text:p>
          </table:table-cell>
          <table:table-cell table:formula="of:=AVERAGEIF((['UDI.1'.AJ9]~['UDI.2'.AJ9]~['UDI.3'.AJ9]~['UDI.4'.AJ9]~['UDI.5'.AJ9]);&quot;&gt;0&quot;)" office:value-type="string" office:string-value="" calcext:value-type="error">
            <text:p>#¡DIV/0!</text:p>
          </table:table-cell>
          <table:table-cell table:formula="of:=AVERAGEIF((['UDI.6'.AJ9]~['UDI.7'.AJ9]~['UDI.8'.AJ9]~['UDI.9'.AJ9]);&quot;&gt;0&quot;)" office:value-type="string" office:string-value="" calcext:value-type="error">
            <text:p>#¡DIV/0!</text:p>
          </table:table-cell>
          <table:table-cell table:formula="of:=AVERAGEIF((['UDI.11'.AJ9]~['UDI.12'.AJ9]~['UDI.13'.AJ9]~['UDI.14'.AJ9]~['UDI.15'.AJ9]);&quot;&gt;0&quot;)" office:value-type="string" office:string-value="" calcext:value-type="error">
            <text:p>#¡DIV/0!</text:p>
          </table:table-cell>
          <table:table-cell table:formula="of:=SUM([.D9]*0.2;[.E9]*0.4;[.F9]*0.4)" office:value-type="string" office:string-value="" calcext:value-type="error">
            <text:p>#¡DIV/0!</text:p>
          </table:table-cell>
          <table:table-cell table:number-columns-repeated="6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formula="of:=['UDI.1'.C10]" office:value-type="string" office:string-value="ALUMNADO" calcext:value-type="string">
            <text:p>ALUMNADO</text:p>
          </table:table-cell>
          <table:table-cell table:formula="of:=AVERAGEIF((['UDI.1'.AJ10]~['UDI.2'.AJ10]~['UDI.3'.AJ10]~['UDI.4'.AJ10]~['UDI.5'.AJ10]);&quot;&gt;0&quot;)" office:value-type="string" office:string-value="" calcext:value-type="error">
            <text:p>#¡DIV/0!</text:p>
          </table:table-cell>
          <table:table-cell table:formula="of:=AVERAGEIF((['UDI.6'.AJ10]~['UDI.7'.AJ10]~['UDI.8'.AJ10]~['UDI.9'.AJ10]);&quot;&gt;0&quot;)" office:value-type="string" office:string-value="" calcext:value-type="error">
            <text:p>#¡DIV/0!</text:p>
          </table:table-cell>
          <table:table-cell table:formula="of:=AVERAGEIF((['UDI.11'.AJ10]~['UDI.12'.AJ10]~['UDI.13'.AJ10]~['UDI.14'.AJ10]~['UDI.15'.AJ10]);&quot;&gt;0&quot;)" office:value-type="string" office:string-value="" calcext:value-type="error">
            <text:p>#¡DIV/0!</text:p>
          </table:table-cell>
          <table:table-cell table:formula="of:=SUM([.D10]*0.2;[.E10]*0.4;[.F10]*0.4)" office:value-type="string" office:string-value="" calcext:value-type="error">
            <text:p>#¡DIV/0!</text:p>
          </table:table-cell>
          <table:table-cell table:number-columns-repeated="6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formula="of:=['UDI.1'.C11]" office:value-type="string" office:string-value="ALUMNADO" calcext:value-type="string">
            <text:p>ALUMNADO</text:p>
          </table:table-cell>
          <table:table-cell table:formula="of:=AVERAGEIF((['UDI.1'.AJ11]~['UDI.2'.AJ11]~['UDI.3'.AJ11]~['UDI.4'.AJ11]~['UDI.5'.AJ11]);&quot;&gt;0&quot;)" office:value-type="string" office:string-value="" calcext:value-type="error">
            <text:p>#¡DIV/0!</text:p>
          </table:table-cell>
          <table:table-cell table:formula="of:=AVERAGEIF((['UDI.6'.AJ11]~['UDI.7'.AJ11]~['UDI.8'.AJ11]~['UDI.9'.AJ11]);&quot;&gt;0&quot;)" office:value-type="string" office:string-value="" calcext:value-type="error">
            <text:p>#¡DIV/0!</text:p>
          </table:table-cell>
          <table:table-cell table:formula="of:=AVERAGEIF((['UDI.11'.AJ11]~['UDI.12'.AJ11]~['UDI.13'.AJ11]~['UDI.14'.AJ11]~['UDI.15'.AJ11]);&quot;&gt;0&quot;)" office:value-type="string" office:string-value="" calcext:value-type="error">
            <text:p>#¡DIV/0!</text:p>
          </table:table-cell>
          <table:table-cell table:formula="of:=SUM([.D11]*0.2;[.E11]*0.4;[.F11]*0.4)" office:value-type="string" office:string-value="" calcext:value-type="error">
            <text:p>#¡DIV/0!</text:p>
          </table:table-cell>
          <table:table-cell table:number-columns-repeated="6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formula="of:=['UDI.1'.C12]" office:value-type="string" office:string-value="ALUMNADO" calcext:value-type="string">
            <text:p>ALUMNADO</text:p>
          </table:table-cell>
          <table:table-cell table:formula="of:=AVERAGEIF((['UDI.1'.AJ12]~['UDI.2'.AJ12]~['UDI.3'.AJ12]~['UDI.4'.AJ12]~['UDI.5'.AJ12]);&quot;&gt;0&quot;)" office:value-type="string" office:string-value="" calcext:value-type="error">
            <text:p>#¡DIV/0!</text:p>
          </table:table-cell>
          <table:table-cell table:formula="of:=AVERAGEIF((['UDI.6'.AJ12]~['UDI.7'.AJ12]~['UDI.8'.AJ12]~['UDI.9'.AJ12]);&quot;&gt;0&quot;)" office:value-type="string" office:string-value="" calcext:value-type="error">
            <text:p>#¡DIV/0!</text:p>
          </table:table-cell>
          <table:table-cell table:formula="of:=AVERAGEIF((['UDI.11'.AJ12]~['UDI.12'.AJ12]~['UDI.13'.AJ12]~['UDI.14'.AJ12]~['UDI.15'.AJ12]);&quot;&gt;0&quot;)" office:value-type="string" office:string-value="" calcext:value-type="error">
            <text:p>#¡DIV/0!</text:p>
          </table:table-cell>
          <table:table-cell table:formula="of:=SUM([.D12]*0.2;[.E12]*0.4;[.F12]*0.4)" office:value-type="string" office:string-value="" calcext:value-type="error">
            <text:p>#¡DIV/0!</text:p>
          </table:table-cell>
          <table:table-cell table:number-columns-repeated="6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formula="of:=['UDI.1'.C13]" office:value-type="string" office:string-value="ALUMNADO" calcext:value-type="string">
            <text:p>ALUMNADO</text:p>
          </table:table-cell>
          <table:table-cell table:formula="of:=AVERAGEIF((['UDI.1'.AJ13]~['UDI.2'.AJ13]~['UDI.3'.AJ13]~['UDI.4'.AJ13]~['UDI.5'.AJ13]);&quot;&gt;0&quot;)" office:value-type="string" office:string-value="" calcext:value-type="error">
            <text:p>#¡DIV/0!</text:p>
          </table:table-cell>
          <table:table-cell table:formula="of:=AVERAGEIF((['UDI.6'.AJ13]~['UDI.7'.AJ13]~['UDI.8'.AJ13]~['UDI.9'.AJ13]);&quot;&gt;0&quot;)" office:value-type="string" office:string-value="" calcext:value-type="error">
            <text:p>#¡DIV/0!</text:p>
          </table:table-cell>
          <table:table-cell table:formula="of:=AVERAGEIF((['UDI.11'.AJ13]~['UDI.12'.AJ13]~['UDI.13'.AJ13]~['UDI.14'.AJ13]~['UDI.15'.AJ13]);&quot;&gt;0&quot;)" office:value-type="string" office:string-value="" calcext:value-type="error">
            <text:p>#¡DIV/0!</text:p>
          </table:table-cell>
          <table:table-cell table:formula="of:=SUM([.D13]*0.2;[.E13]*0.4;[.F13]*0.4)" office:value-type="string" office:string-value="" calcext:value-type="error">
            <text:p>#¡DIV/0!</text:p>
          </table:table-cell>
          <table:table-cell table:number-columns-repeated="6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formula="of:=['UDI.1'.C14]" office:value-type="string" office:string-value="ALUMNADO" calcext:value-type="string">
            <text:p>ALUMNADO</text:p>
          </table:table-cell>
          <table:table-cell table:formula="of:=AVERAGEIF((['UDI.1'.AJ14]~['UDI.2'.AJ14]~['UDI.3'.AJ14]~['UDI.4'.AJ14]~['UDI.5'.AJ14]);&quot;&gt;0&quot;)" office:value-type="string" office:string-value="" calcext:value-type="error">
            <text:p>#¡DIV/0!</text:p>
          </table:table-cell>
          <table:table-cell table:formula="of:=AVERAGEIF((['UDI.6'.AJ14]~['UDI.7'.AJ14]~['UDI.8'.AJ14]~['UDI.9'.AJ14]);&quot;&gt;0&quot;)" office:value-type="string" office:string-value="" calcext:value-type="error">
            <text:p>#¡DIV/0!</text:p>
          </table:table-cell>
          <table:table-cell table:formula="of:=AVERAGEIF((['UDI.11'.AJ14]~['UDI.12'.AJ14]~['UDI.13'.AJ14]~['UDI.14'.AJ14]~['UDI.15'.AJ14]);&quot;&gt;0&quot;)" office:value-type="string" office:string-value="" calcext:value-type="error">
            <text:p>#¡DIV/0!</text:p>
          </table:table-cell>
          <table:table-cell table:formula="of:=SUM([.D14]*0.2;[.E14]*0.4;[.F14]*0.4)" office:value-type="string" office:string-value="" calcext:value-type="error">
            <text:p>#¡DIV/0!</text:p>
          </table:table-cell>
          <table:table-cell table:number-columns-repeated="6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formula="of:=['UDI.1'.C15]" office:value-type="string" office:string-value="ALUMNADO" calcext:value-type="string">
            <text:p>ALUMNADO</text:p>
          </table:table-cell>
          <table:table-cell table:formula="of:=AVERAGEIF((['UDI.1'.AJ15]~['UDI.2'.AJ15]~['UDI.3'.AJ15]~['UDI.4'.AJ15]~['UDI.5'.AJ15]);&quot;&gt;0&quot;)" office:value-type="string" office:string-value="" calcext:value-type="error">
            <text:p>#¡DIV/0!</text:p>
          </table:table-cell>
          <table:table-cell table:formula="of:=AVERAGEIF((['UDI.6'.AJ15]~['UDI.7'.AJ15]~['UDI.8'.AJ15]~['UDI.9'.AJ15]);&quot;&gt;0&quot;)" office:value-type="string" office:string-value="" calcext:value-type="error">
            <text:p>#¡DIV/0!</text:p>
          </table:table-cell>
          <table:table-cell table:formula="of:=AVERAGEIF((['UDI.11'.AJ15]~['UDI.12'.AJ15]~['UDI.13'.AJ15]~['UDI.14'.AJ15]~['UDI.15'.AJ15]);&quot;&gt;0&quot;)" office:value-type="string" office:string-value="" calcext:value-type="error">
            <text:p>#¡DIV/0!</text:p>
          </table:table-cell>
          <table:table-cell table:formula="of:=SUM([.D15]*0.2;[.E15]*0.4;[.F15]*0.4)" office:value-type="string" office:string-value="" calcext:value-type="error">
            <text:p>#¡DIV/0!</text:p>
          </table:table-cell>
          <table:table-cell table:number-columns-repeated="6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formula="of:=['UDI.1'.C16]" office:value-type="string" office:string-value="ALUMNADO" calcext:value-type="string">
            <text:p>ALUMNADO</text:p>
          </table:table-cell>
          <table:table-cell table:formula="of:=AVERAGEIF((['UDI.1'.AJ16]~['UDI.2'.AJ16]~['UDI.3'.AJ16]~['UDI.4'.AJ16]~['UDI.5'.AJ16]);&quot;&gt;0&quot;)" office:value-type="string" office:string-value="" calcext:value-type="error">
            <text:p>#¡DIV/0!</text:p>
          </table:table-cell>
          <table:table-cell table:formula="of:=AVERAGEIF((['UDI.6'.AJ16]~['UDI.7'.AJ16]~['UDI.8'.AJ16]~['UDI.9'.AJ16]);&quot;&gt;0&quot;)" office:value-type="string" office:string-value="" calcext:value-type="error">
            <text:p>#¡DIV/0!</text:p>
          </table:table-cell>
          <table:table-cell table:formula="of:=AVERAGEIF((['UDI.11'.AJ16]~['UDI.12'.AJ16]~['UDI.13'.AJ16]~['UDI.14'.AJ16]~['UDI.15'.AJ16]);&quot;&gt;0&quot;)" office:value-type="string" office:string-value="" calcext:value-type="error">
            <text:p>#¡DIV/0!</text:p>
          </table:table-cell>
          <table:table-cell table:formula="of:=SUM([.D16]*0.2;[.E16]*0.4;[.F16]*0.4)" office:value-type="string" office:string-value="" calcext:value-type="error">
            <text:p>#¡DIV/0!</text:p>
          </table:table-cell>
          <table:table-cell table:number-columns-repeated="6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table:formula="of:=['UDI.1'.C17]" office:value-type="string" office:string-value="ALUMNADO" calcext:value-type="string">
            <text:p>ALUMNADO</text:p>
          </table:table-cell>
          <table:table-cell table:formula="of:=AVERAGEIF((['UDI.1'.AJ17]~['UDI.2'.AJ17]~['UDI.3'.AJ17]~['UDI.4'.AJ17]~['UDI.5'.AJ17]);&quot;&gt;0&quot;)" office:value-type="string" office:string-value="" calcext:value-type="error">
            <text:p>#¡DIV/0!</text:p>
          </table:table-cell>
          <table:table-cell table:formula="of:=AVERAGEIF((['UDI.6'.AJ17]~['UDI.7'.AJ17]~['UDI.8'.AJ17]~['UDI.9'.AJ17]);&quot;&gt;0&quot;)" office:value-type="string" office:string-value="" calcext:value-type="error">
            <text:p>#¡DIV/0!</text:p>
          </table:table-cell>
          <table:table-cell table:formula="of:=AVERAGEIF((['UDI.11'.AJ17]~['UDI.12'.AJ17]~['UDI.13'.AJ17]~['UDI.14'.AJ17]~['UDI.15'.AJ17]);&quot;&gt;0&quot;)" office:value-type="string" office:string-value="" calcext:value-type="error">
            <text:p>#¡DIV/0!</text:p>
          </table:table-cell>
          <table:table-cell table:formula="of:=SUM([.D17]*0.2;[.E17]*0.4;[.F17]*0.4)" office:value-type="string" office:string-value="" calcext:value-type="error">
            <text:p>#¡DIV/0!</text:p>
          </table:table-cell>
          <table:table-cell table:number-columns-repeated="6"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table:formula="of:=['UDI.1'.C18]" office:value-type="string" office:string-value="ALUMNADO" calcext:value-type="string">
            <text:p>ALUMNADO</text:p>
          </table:table-cell>
          <table:table-cell table:formula="of:=AVERAGEIF((['UDI.1'.AJ18]~['UDI.2'.AJ18]~['UDI.3'.AJ18]~['UDI.4'.AJ18]~['UDI.5'.AJ18]);&quot;&gt;0&quot;)" office:value-type="string" office:string-value="" calcext:value-type="error">
            <text:p>#¡DIV/0!</text:p>
          </table:table-cell>
          <table:table-cell table:formula="of:=AVERAGEIF((['UDI.6'.AJ18]~['UDI.7'.AJ18]~['UDI.8'.AJ18]~['UDI.9'.AJ18]);&quot;&gt;0&quot;)" office:value-type="string" office:string-value="" calcext:value-type="error">
            <text:p>#¡DIV/0!</text:p>
          </table:table-cell>
          <table:table-cell table:formula="of:=AVERAGEIF((['UDI.11'.AJ18]~['UDI.12'.AJ18]~['UDI.13'.AJ18]~['UDI.14'.AJ18]~['UDI.15'.AJ18]);&quot;&gt;0&quot;)" office:value-type="string" office:string-value="" calcext:value-type="error">
            <text:p>#¡DIV/0!</text:p>
          </table:table-cell>
          <table:table-cell table:formula="of:=SUM([.D18]*0.2;[.E18]*0.4;[.F18]*0.4)" office:value-type="string" office:string-value="" calcext:value-type="error">
            <text:p>#¡DIV/0!</text:p>
          </table:table-cell>
          <table:table-cell table:number-columns-repeated="6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table:formula="of:=['UDI.1'.C19]" office:value-type="string" office:string-value="ALUMNADO" calcext:value-type="string">
            <text:p>ALUMNADO</text:p>
          </table:table-cell>
          <table:table-cell table:formula="of:=AVERAGEIF((['UDI.1'.AJ19]~['UDI.2'.AJ19]~['UDI.3'.AJ19]~['UDI.4'.AJ19]~['UDI.5'.AJ19]);&quot;&gt;0&quot;)" office:value-type="string" office:string-value="" calcext:value-type="error">
            <text:p>#¡DIV/0!</text:p>
          </table:table-cell>
          <table:table-cell table:formula="of:=AVERAGEIF((['UDI.6'.AJ19]~['UDI.7'.AJ19]~['UDI.8'.AJ19]~['UDI.9'.AJ19]);&quot;&gt;0&quot;)" office:value-type="string" office:string-value="" calcext:value-type="error">
            <text:p>#¡DIV/0!</text:p>
          </table:table-cell>
          <table:table-cell table:formula="of:=AVERAGEIF((['UDI.11'.AJ19]~['UDI.12'.AJ19]~['UDI.13'.AJ19]~['UDI.14'.AJ19]~['UDI.15'.AJ19]);&quot;&gt;0&quot;)" office:value-type="string" office:string-value="" calcext:value-type="error">
            <text:p>#¡DIV/0!</text:p>
          </table:table-cell>
          <table:table-cell table:formula="of:=SUM([.D19]*0.2;[.E19]*0.4;[.F19]*0.4)" office:value-type="string" office:string-value="" calcext:value-type="error">
            <text:p>#¡DIV/0!</text:p>
          </table:table-cell>
          <table:table-cell table:number-columns-repeated="6"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table:formula="of:=['UDI.1'.C20]" office:value-type="string" office:string-value="ALUMNADO" calcext:value-type="string">
            <text:p>ALUMNADO</text:p>
          </table:table-cell>
          <table:table-cell table:formula="of:=AVERAGEIF((['UDI.1'.AJ20]~['UDI.2'.AJ20]~['UDI.3'.AJ20]~['UDI.4'.AJ20]~['UDI.5'.AJ20]);&quot;&gt;0&quot;)" office:value-type="string" office:string-value="" calcext:value-type="error">
            <text:p>#¡DIV/0!</text:p>
          </table:table-cell>
          <table:table-cell table:formula="of:=AVERAGEIF((['UDI.6'.AJ20]~['UDI.7'.AJ20]~['UDI.8'.AJ20]~['UDI.9'.AJ20]);&quot;&gt;0&quot;)" office:value-type="string" office:string-value="" calcext:value-type="error">
            <text:p>#¡DIV/0!</text:p>
          </table:table-cell>
          <table:table-cell table:formula="of:=AVERAGEIF((['UDI.11'.AJ20]~['UDI.12'.AJ20]~['UDI.13'.AJ20]~['UDI.14'.AJ20]~['UDI.15'.AJ20]);&quot;&gt;0&quot;)" office:value-type="string" office:string-value="" calcext:value-type="error">
            <text:p>#¡DIV/0!</text:p>
          </table:table-cell>
          <table:table-cell table:formula="of:=SUM([.D20]*0.2;[.E20]*0.4;[.F20]*0.4)" office:value-type="string" office:string-value="" calcext:value-type="error">
            <text:p>#¡DIV/0!</text:p>
          </table:table-cell>
          <table:table-cell table:number-columns-repeated="6"/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table:formula="of:=['UDI.1'.C21]" office:value-type="string" office:string-value="ALUMNADO" calcext:value-type="string">
            <text:p>ALUMNADO</text:p>
          </table:table-cell>
          <table:table-cell table:formula="of:=AVERAGEIF((['UDI.1'.AJ21]~['UDI.2'.AJ21]~['UDI.3'.AJ21]~['UDI.4'.AJ21]~['UDI.5'.AJ21]);&quot;&gt;0&quot;)" office:value-type="string" office:string-value="" calcext:value-type="error">
            <text:p>#¡DIV/0!</text:p>
          </table:table-cell>
          <table:table-cell table:formula="of:=AVERAGEIF((['UDI.6'.AJ21]~['UDI.7'.AJ21]~['UDI.8'.AJ21]~['UDI.9'.AJ21]);&quot;&gt;0&quot;)" office:value-type="string" office:string-value="" calcext:value-type="error">
            <text:p>#¡DIV/0!</text:p>
          </table:table-cell>
          <table:table-cell table:formula="of:=AVERAGEIF((['UDI.11'.AJ21]~['UDI.12'.AJ21]~['UDI.13'.AJ21]~['UDI.14'.AJ21]~['UDI.15'.AJ21]);&quot;&gt;0&quot;)" office:value-type="string" office:string-value="" calcext:value-type="error">
            <text:p>#¡DIV/0!</text:p>
          </table:table-cell>
          <table:table-cell table:formula="of:=SUM([.D21]*0.2;[.E21]*0.4;[.F21]*0.4)" office:value-type="string" office:string-value="" calcext:value-type="error">
            <text:p>#¡DIV/0!</text:p>
          </table:table-cell>
          <table:table-cell table:number-columns-repeated="6"/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table:formula="of:=['UDI.1'.C22]" office:value-type="string" office:string-value="ALUMNADO" calcext:value-type="string">
            <text:p>ALUMNADO</text:p>
          </table:table-cell>
          <table:table-cell table:formula="of:=AVERAGEIF((['UDI.1'.AJ22]~['UDI.2'.AJ22]~['UDI.3'.AJ22]~['UDI.4'.AJ22]~['UDI.5'.AJ22]);&quot;&gt;0&quot;)" office:value-type="string" office:string-value="" calcext:value-type="error">
            <text:p>#¡DIV/0!</text:p>
          </table:table-cell>
          <table:table-cell table:formula="of:=AVERAGEIF((['UDI.6'.AJ22]~['UDI.7'.AJ22]~['UDI.8'.AJ22]~['UDI.9'.AJ22]);&quot;&gt;0&quot;)" office:value-type="string" office:string-value="" calcext:value-type="error">
            <text:p>#¡DIV/0!</text:p>
          </table:table-cell>
          <table:table-cell table:formula="of:=AVERAGEIF((['UDI.11'.AJ22]~['UDI.12'.AJ22]~['UDI.13'.AJ22]~['UDI.14'.AJ22]~['UDI.15'.AJ22]);&quot;&gt;0&quot;)" office:value-type="string" office:string-value="" calcext:value-type="error">
            <text:p>#¡DIV/0!</text:p>
          </table:table-cell>
          <table:table-cell table:formula="of:=SUM([.D22]*0.2;[.E22]*0.4;[.F22]*0.4)" office:value-type="string" office:string-value="" calcext:value-type="error">
            <text:p>#¡DIV/0!</text:p>
          </table:table-cell>
          <table:table-cell table:number-columns-repeated="6"/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table:formula="of:=['UDI.1'.C23]" office:value-type="string" office:string-value="ALUMNADO" calcext:value-type="string">
            <text:p>ALUMNADO</text:p>
          </table:table-cell>
          <table:table-cell table:formula="of:=AVERAGEIF((['UDI.1'.AJ23]~['UDI.2'.AJ23]~['UDI.3'.AJ23]~['UDI.4'.AJ23]~['UDI.5'.AJ23]);&quot;&gt;0&quot;)" office:value-type="string" office:string-value="" calcext:value-type="error">
            <text:p>#¡DIV/0!</text:p>
          </table:table-cell>
          <table:table-cell table:formula="of:=AVERAGEIF((['UDI.6'.AJ23]~['UDI.7'.AJ23]~['UDI.8'.AJ23]~['UDI.9'.AJ23]);&quot;&gt;0&quot;)" office:value-type="string" office:string-value="" calcext:value-type="error">
            <text:p>#¡DIV/0!</text:p>
          </table:table-cell>
          <table:table-cell table:formula="of:=AVERAGEIF((['UDI.11'.AJ23]~['UDI.12'.AJ23]~['UDI.13'.AJ23]~['UDI.14'.AJ23]~['UDI.15'.AJ23]);&quot;&gt;0&quot;)" office:value-type="string" office:string-value="" calcext:value-type="error">
            <text:p>#¡DIV/0!</text:p>
          </table:table-cell>
          <table:table-cell table:formula="of:=SUM([.D23]*0.2;[.E23]*0.4;[.F23]*0.4)" office:value-type="string" office:string-value="" calcext:value-type="error">
            <text:p>#¡DIV/0!</text:p>
          </table:table-cell>
          <table:table-cell table:number-columns-repeated="6"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table:formula="of:=['UDI.1'.C24]" office:value-type="string" office:string-value="ALUMNADO" calcext:value-type="string">
            <text:p>ALUMNADO</text:p>
          </table:table-cell>
          <table:table-cell table:formula="of:=AVERAGEIF((['UDI.1'.AJ24]~['UDI.2'.AJ24]~['UDI.3'.AJ24]~['UDI.4'.AJ24]~['UDI.5'.AJ24]);&quot;&gt;0&quot;)" office:value-type="string" office:string-value="" calcext:value-type="error">
            <text:p>#¡DIV/0!</text:p>
          </table:table-cell>
          <table:table-cell table:formula="of:=AVERAGEIF((['UDI.6'.AJ24]~['UDI.7'.AJ24]~['UDI.8'.AJ24]~['UDI.9'.AJ24]);&quot;&gt;0&quot;)" office:value-type="string" office:string-value="" calcext:value-type="error">
            <text:p>#¡DIV/0!</text:p>
          </table:table-cell>
          <table:table-cell table:formula="of:=AVERAGEIF((['UDI.11'.AJ24]~['UDI.12'.AJ24]~['UDI.13'.AJ24]~['UDI.14'.AJ24]~['UDI.15'.AJ24]);&quot;&gt;0&quot;)" office:value-type="string" office:string-value="" calcext:value-type="error">
            <text:p>#¡DIV/0!</text:p>
          </table:table-cell>
          <table:table-cell table:formula="of:=SUM([.D24]*0.2;[.E24]*0.4;[.F24]*0.4)" office:value-type="string" office:string-value="" calcext:value-type="error">
            <text:p>#¡DIV/0!</text:p>
          </table:table-cell>
          <table:table-cell table:number-columns-repeated="6"/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 table:formula="of:=['UDI.1'.C25]" office:value-type="string" office:string-value="ALUMNADO" calcext:value-type="string">
            <text:p>ALUMNADO</text:p>
          </table:table-cell>
          <table:table-cell table:formula="of:=AVERAGEIF((['UDI.1'.AJ25]~['UDI.2'.AJ25]~['UDI.3'.AJ25]~['UDI.4'.AJ25]~['UDI.5'.AJ25]);&quot;&gt;0&quot;)" office:value-type="string" office:string-value="" calcext:value-type="error">
            <text:p>#¡DIV/0!</text:p>
          </table:table-cell>
          <table:table-cell table:formula="of:=AVERAGEIF((['UDI.6'.AJ25]~['UDI.7'.AJ25]~['UDI.8'.AJ25]~['UDI.9'.AJ25]);&quot;&gt;0&quot;)" office:value-type="string" office:string-value="" calcext:value-type="error">
            <text:p>#¡DIV/0!</text:p>
          </table:table-cell>
          <table:table-cell table:formula="of:=AVERAGEIF((['UDI.11'.AJ25]~['UDI.12'.AJ25]~['UDI.13'.AJ25]~['UDI.14'.AJ25]~['UDI.15'.AJ25]);&quot;&gt;0&quot;)" office:value-type="string" office:string-value="" calcext:value-type="error">
            <text:p>#¡DIV/0!</text:p>
          </table:table-cell>
          <table:table-cell table:formula="of:=SUM([.D25]*0.2;[.E25]*0.4;[.F25]*0.4)" office:value-type="string" office:string-value="" calcext:value-type="error">
            <text:p>#¡DIV/0!</text:p>
          </table:table-cell>
          <table:table-cell table:number-columns-repeated="6"/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 table:formula="of:=['UDI.1'.C26]" office:value-type="string" office:string-value="ALUMNADO" calcext:value-type="string">
            <text:p>ALUMNADO</text:p>
          </table:table-cell>
          <table:table-cell table:formula="of:=AVERAGEIF((['UDI.1'.AJ26]~['UDI.2'.AJ26]~['UDI.3'.AJ26]~['UDI.4'.AJ26]~['UDI.5'.AJ26]);&quot;&gt;0&quot;)" office:value-type="string" office:string-value="" calcext:value-type="error">
            <text:p>#¡DIV/0!</text:p>
          </table:table-cell>
          <table:table-cell table:formula="of:=AVERAGEIF((['UDI.6'.AJ26]~['UDI.7'.AJ26]~['UDI.8'.AJ26]~['UDI.9'.AJ26]);&quot;&gt;0&quot;)" office:value-type="string" office:string-value="" calcext:value-type="error">
            <text:p>#¡DIV/0!</text:p>
          </table:table-cell>
          <table:table-cell table:formula="of:=AVERAGEIF((['UDI.11'.AJ26]~['UDI.12'.AJ26]~['UDI.13'.AJ26]~['UDI.14'.AJ26]~['UDI.15'.AJ26]);&quot;&gt;0&quot;)" office:value-type="string" office:string-value="" calcext:value-type="error">
            <text:p>#¡DIV/0!</text:p>
          </table:table-cell>
          <table:table-cell table:formula="of:=SUM([.D26]*0.2;[.E26]*0.4;[.F26]*0.4)" office:value-type="string" office:string-value="" calcext:value-type="error">
            <text:p>#¡DIV/0!</text:p>
          </table:table-cell>
          <table:table-cell table:number-columns-repeated="6"/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 table:formula="of:=['UDI.1'.C27]" office:value-type="string" office:string-value="ALUMNADO" calcext:value-type="string">
            <text:p>ALUMNADO</text:p>
          </table:table-cell>
          <table:table-cell table:formula="of:=AVERAGEIF((['UDI.1'.AJ27]~['UDI.2'.AJ27]~['UDI.3'.AJ27]~['UDI.4'.AJ27]~['UDI.5'.AJ27]);&quot;&gt;0&quot;)" office:value-type="string" office:string-value="" calcext:value-type="error">
            <text:p>#¡DIV/0!</text:p>
          </table:table-cell>
          <table:table-cell table:formula="of:=AVERAGEIF((['UDI.6'.AJ27]~['UDI.7'.AJ27]~['UDI.8'.AJ27]~['UDI.9'.AJ27]);&quot;&gt;0&quot;)" office:value-type="string" office:string-value="" calcext:value-type="error">
            <text:p>#¡DIV/0!</text:p>
          </table:table-cell>
          <table:table-cell table:formula="of:=AVERAGEIF((['UDI.11'.AJ27]~['UDI.12'.AJ27]~['UDI.13'.AJ27]~['UDI.14'.AJ27]~['UDI.15'.AJ27]);&quot;&gt;0&quot;)" office:value-type="string" office:string-value="" calcext:value-type="error">
            <text:p>#¡DIV/0!</text:p>
          </table:table-cell>
          <table:table-cell table:formula="of:=SUM([.D27]*0.2;[.E27]*0.4;[.F27]*0.4)" office:value-type="string" office:string-value="" calcext:value-type="error">
            <text:p>#¡DIV/0!</text:p>
          </table:table-cell>
          <table:table-cell table:number-columns-repeated="6"/>
        </table:table-row>
        <table:table-row table:style-name="ro1">
          <table:table-cell/>
          <table:table-cell office:value-type="float" office:value="24" calcext:value-type="float">
            <text:p>24</text:p>
          </table:table-cell>
          <table:table-cell table:formula="of:=['UDI.1'.C28]" office:value-type="string" office:string-value="ALUMNADO" calcext:value-type="string">
            <text:p>ALUMNADO</text:p>
          </table:table-cell>
          <table:table-cell table:formula="of:=AVERAGEIF((['UDI.1'.AJ28]~['UDI.2'.AJ28]~['UDI.3'.AJ28]~['UDI.4'.AJ28]~['UDI.5'.AJ28]);&quot;&gt;0&quot;)" office:value-type="string" office:string-value="" calcext:value-type="error">
            <text:p>#¡DIV/0!</text:p>
          </table:table-cell>
          <table:table-cell table:formula="of:=AVERAGEIF((['UDI.6'.AJ28]~['UDI.7'.AJ28]~['UDI.8'.AJ28]~['UDI.9'.AJ28]);&quot;&gt;0&quot;)" office:value-type="string" office:string-value="" calcext:value-type="error">
            <text:p>#¡DIV/0!</text:p>
          </table:table-cell>
          <table:table-cell table:formula="of:=AVERAGEIF((['UDI.11'.AJ28]~['UDI.12'.AJ28]~['UDI.13'.AJ28]~['UDI.14'.AJ28]~['UDI.15'.AJ28]);&quot;&gt;0&quot;)" office:value-type="string" office:string-value="" calcext:value-type="error">
            <text:p>#¡DIV/0!</text:p>
          </table:table-cell>
          <table:table-cell table:formula="of:=SUM([.D28]*0.2;[.E28]*0.4;[.F28]*0.4)" office:value-type="string" office:string-value="" calcext:value-type="error">
            <text:p>#¡DIV/0!</text:p>
          </table:table-cell>
          <table:table-cell table:number-columns-repeated="6"/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 table:formula="of:=['UDI.1'.C29]" office:value-type="string" office:string-value="ALUMNADO" calcext:value-type="string">
            <text:p>ALUMNADO</text:p>
          </table:table-cell>
          <table:table-cell table:formula="of:=AVERAGEIF((['UDI.1'.AJ29]~['UDI.2'.AJ29]~['UDI.3'.AJ29]~['UDI.4'.AJ29]~['UDI.5'.AJ29]);&quot;&gt;0&quot;)" office:value-type="string" office:string-value="" calcext:value-type="error">
            <text:p>#¡DIV/0!</text:p>
          </table:table-cell>
          <table:table-cell table:formula="of:=AVERAGEIF((['UDI.6'.AJ29]~['UDI.7'.AJ29]~['UDI.8'.AJ29]~['UDI.9'.AJ29]);&quot;&gt;0&quot;)" office:value-type="string" office:string-value="" calcext:value-type="error">
            <text:p>#¡DIV/0!</text:p>
          </table:table-cell>
          <table:table-cell table:formula="of:=AVERAGEIF((['UDI.11'.AJ29]~['UDI.12'.AJ29]~['UDI.13'.AJ29]~['UDI.14'.AJ29]~['UDI.15'.AJ29]);&quot;&gt;0&quot;)" office:value-type="string" office:string-value="" calcext:value-type="error">
            <text:p>#¡DIV/0!</text:p>
          </table:table-cell>
          <table:table-cell table:formula="of:=SUM([.D29]*0.2;[.E29]*0.4;[.F29]*0.4)" office:value-type="string" office:string-value="" calcext:value-type="error">
            <text:p>#¡DIV/0!</text:p>
          </table:table-cell>
          <table:table-cell table:number-columns-repeated="6"/>
        </table:table-row>
        <table:table-row table:style-name="ro1">
          <table:table-cell/>
          <table:table-cell office:value-type="float" office:value="26" calcext:value-type="float">
            <text:p>26</text:p>
          </table:table-cell>
          <table:table-cell table:formula="of:=['UDI.1'.C30]" office:value-type="string" office:string-value="ALUMNADO" calcext:value-type="string">
            <text:p>ALUMNADO</text:p>
          </table:table-cell>
          <table:table-cell table:formula="of:=AVERAGEIF((['UDI.1'.AJ30]~['UDI.2'.AJ30]~['UDI.3'.AJ30]~['UDI.4'.AJ30]~['UDI.5'.AJ30]);&quot;&gt;0&quot;)" office:value-type="string" office:string-value="" calcext:value-type="error">
            <text:p>#¡DIV/0!</text:p>
          </table:table-cell>
          <table:table-cell table:formula="of:=AVERAGEIF((['UDI.6'.AJ30]~['UDI.7'.AJ30]~['UDI.8'.AJ30]~['UDI.9'.AJ30]);&quot;&gt;0&quot;)" office:value-type="string" office:string-value="" calcext:value-type="error">
            <text:p>#¡DIV/0!</text:p>
          </table:table-cell>
          <table:table-cell table:formula="of:=AVERAGEIF((['UDI.11'.AJ30]~['UDI.12'.AJ30]~['UDI.13'.AJ30]~['UDI.14'.AJ30]~['UDI.15'.AJ30]);&quot;&gt;0&quot;)" office:value-type="string" office:string-value="" calcext:value-type="error">
            <text:p>#¡DIV/0!</text:p>
          </table:table-cell>
          <table:table-cell table:formula="of:=SUM([.D30]*0.2;[.E30]*0.4;[.F30]*0.4)" office:value-type="string" office:string-value="" calcext:value-type="error">
            <text:p>#¡DIV/0!</text:p>
          </table:table-cell>
          <table:table-cell table:number-columns-repeated="6"/>
        </table:table-row>
        <table:table-row table:style-name="ro1">
          <table:table-cell/>
          <table:table-cell office:value-type="float" office:value="27" calcext:value-type="float">
            <text:p>27</text:p>
          </table:table-cell>
          <table:table-cell table:formula="of:=['UDI.1'.C31]" office:value-type="string" office:string-value="ALUMNADO" calcext:value-type="string">
            <text:p>ALUMNADO</text:p>
          </table:table-cell>
          <table:table-cell table:formula="of:=AVERAGEIF((['UDI.1'.AJ31]~['UDI.2'.AJ31]~['UDI.3'.AJ31]~['UDI.4'.AJ31]~['UDI.5'.AJ31]);&quot;&gt;0&quot;)" office:value-type="string" office:string-value="" calcext:value-type="error">
            <text:p>#¡DIV/0!</text:p>
          </table:table-cell>
          <table:table-cell table:formula="of:=AVERAGEIF((['UDI.6'.AJ31]~['UDI.7'.AJ31]~['UDI.8'.AJ31]~['UDI.9'.AJ31]);&quot;&gt;0&quot;)" office:value-type="string" office:string-value="" calcext:value-type="error">
            <text:p>#¡DIV/0!</text:p>
          </table:table-cell>
          <table:table-cell table:formula="of:=AVERAGEIF((['UDI.11'.AJ31]~['UDI.12'.AJ31]~['UDI.13'.AJ31]~['UDI.14'.AJ31]~['UDI.15'.AJ31]);&quot;&gt;0&quot;)" office:value-type="string" office:string-value="" calcext:value-type="error">
            <text:p>#¡DIV/0!</text:p>
          </table:table-cell>
          <table:table-cell table:formula="of:=SUM([.D31]*0.2;[.E31]*0.4;[.F31]*0.4)" office:value-type="string" office:string-value="" calcext:value-type="error">
            <text:p>#¡DIV/0!</text:p>
          </table:table-cell>
          <table:table-cell table:number-columns-repeated="6"/>
        </table:table-row>
        <table:table-row table:style-name="ro1">
          <table:table-cell/>
          <table:table-cell office:value-type="float" office:value="28" calcext:value-type="float">
            <text:p>28</text:p>
          </table:table-cell>
          <table:table-cell table:formula="of:=['UDI.1'.C32]" office:value-type="string" office:string-value="ALUMNADO" calcext:value-type="string">
            <text:p>ALUMNADO</text:p>
          </table:table-cell>
          <table:table-cell table:formula="of:=AVERAGEIF((['UDI.1'.AJ32]~['UDI.2'.AJ32]~['UDI.3'.AJ32]~['UDI.4'.AJ32]~['UDI.5'.AJ32]);&quot;&gt;0&quot;)" office:value-type="string" office:string-value="" calcext:value-type="error">
            <text:p>#¡DIV/0!</text:p>
          </table:table-cell>
          <table:table-cell table:formula="of:=AVERAGEIF((['UDI.6'.AJ32]~['UDI.7'.AJ32]~['UDI.8'.AJ32]~['UDI.9'.AJ32]);&quot;&gt;0&quot;)" office:value-type="string" office:string-value="" calcext:value-type="error">
            <text:p>#¡DIV/0!</text:p>
          </table:table-cell>
          <table:table-cell table:formula="of:=AVERAGEIF((['UDI.11'.AJ32]~['UDI.12'.AJ32]~['UDI.13'.AJ32]~['UDI.14'.AJ32]~['UDI.15'.AJ32]);&quot;&gt;0&quot;)" office:value-type="string" office:string-value="" calcext:value-type="error">
            <text:p>#¡DIV/0!</text:p>
          </table:table-cell>
          <table:table-cell table:formula="of:=SUM([.D32]*0.2;[.E32]*0.4;[.F32]*0.4)" office:value-type="string" office:string-value="" calcext:value-type="error">
            <text:p>#¡DIV/0!</text:p>
          </table:table-cell>
          <table:table-cell table:number-columns-repeated="6"/>
        </table:table-row>
        <table:table-row table:style-name="ro1">
          <table:table-cell/>
          <table:table-cell table:style-name="ce64" table:number-columns-repeated="6"/>
          <table:table-cell table:number-columns-repeated="6"/>
        </table:table-row>
      </table:table>
      <table:table table:name="INDICADORES" table:style-name="ta5">
        <table:table-column table:style-name="co8" table:default-cell-style-name="ce104"/>
        <table:table-column table:style-name="co9" table:default-cell-style-name="ce104"/>
        <table:table-column table:style-name="co10" table:number-columns-repeated="11" table:default-cell-style-name="ce104"/>
        <table:table-column table:style-name="co11" table:number-columns-repeated="9" table:default-cell-style-name="ce104"/>
        <table:table-column table:style-name="co4" table:number-columns-repeated="990" table:default-cell-style-name="ce104"/>
        <table:table-row table:style-name="ro4">
          <table:table-cell table:style-name="ce228" table:number-columns-spanned="2" table:number-rows-spanned="3"/>
          <table:covered-table-cell table:style-name="ce235"/>
          <table:table-cell table:style-name="ce240" office:value-type="string" calcext:value-type="string" table:number-columns-spanned="20" table:number-rows-spanned="5">
            <text:p>EVALUACIÓN DE INDICADORES </text:p>
            <text:p>LENGUA 4º PRIMARIA</text:p>
          </table:table-cell>
          <table:covered-table-cell table:number-columns-repeated="10" table:style-name="ce244"/>
          <table:covered-table-cell table:number-columns-repeated="3" table:style-name="ce263"/>
          <table:covered-table-cell table:number-columns-repeated="6" table:style-name="ce244"/>
          <table:table-cell table:number-columns-repeated="990"/>
        </table:table-row>
        <table:table-row table:style-name="ro5">
          <table:covered-table-cell table:style-name="ce100"/>
          <table:covered-table-cell/>
          <table:covered-table-cell table:style-name="ce241"/>
          <table:covered-table-cell table:style-name="ce245"/>
          <table:covered-table-cell table:style-name="ce250"/>
          <table:covered-table-cell table:number-columns-repeated="2" table:style-name="ce253"/>
          <table:covered-table-cell table:style-name="ce250"/>
          <table:covered-table-cell table:style-name="ce254"/>
          <table:covered-table-cell table:style-name="ce257"/>
          <table:covered-table-cell table:style-name="ce259"/>
          <table:covered-table-cell table:style-name="ce257"/>
          <table:covered-table-cell table:style-name="ce259"/>
          <table:covered-table-cell table:number-columns-repeated="2" table:style-name="ce264"/>
          <table:covered-table-cell table:style-name="ce267"/>
          <table:covered-table-cell table:number-columns-repeated="4" table:style-name="ce268"/>
          <table:covered-table-cell table:style-name="ce270"/>
          <table:covered-table-cell table:style-name="ce268"/>
          <table:table-cell table:number-columns-repeated="990"/>
        </table:table-row>
        <table:table-row table:style-name="ro4">
          <table:covered-table-cell table:style-name="ce100"/>
          <table:covered-table-cell table:number-columns-repeated="2" table:style-name="ce106"/>
          <table:covered-table-cell table:style-name="ce246"/>
          <table:covered-table-cell table:style-name="ce251"/>
          <table:covered-table-cell table:number-columns-repeated="2" table:style-name="ce246"/>
          <table:covered-table-cell table:style-name="ce251"/>
          <table:covered-table-cell table:style-name="ce246"/>
          <table:covered-table-cell table:style-name="ce251"/>
          <table:covered-table-cell table:style-name="ce246"/>
          <table:covered-table-cell table:style-name="ce251"/>
          <table:covered-table-cell table:style-name="ce246"/>
          <table:covered-table-cell table:number-columns-repeated="2" table:style-name="ce251"/>
          <table:covered-table-cell table:style-name="ce246"/>
          <table:covered-table-cell table:number-columns-repeated="4" table:style-name="ce251"/>
          <table:covered-table-cell table:style-name="ce271"/>
          <table:covered-table-cell table:style-name="ce251"/>
          <table:table-cell table:number-columns-repeated="990"/>
        </table:table-row>
        <table:table-row table:style-name="ro6">
          <table:table-cell table:style-name="ce100"/>
          <table:table-cell table:style-name="ce107" table:formula="of:=[$'UDI.1'.G2]" office:value-type="string" office:string-value="CURSO 4º" calcext:value-type="string">
            <text:p>CURSO 4º</text:p>
          </table:table-cell>
          <table:covered-table-cell table:style-name="ce107"/>
          <table:covered-table-cell table:style-name="ce246"/>
          <table:covered-table-cell table:style-name="ce251"/>
          <table:covered-table-cell table:number-columns-repeated="2" table:style-name="ce246"/>
          <table:covered-table-cell table:style-name="ce251"/>
          <table:covered-table-cell table:style-name="ce246"/>
          <table:covered-table-cell table:style-name="ce251"/>
          <table:covered-table-cell table:style-name="ce246"/>
          <table:covered-table-cell table:style-name="ce262"/>
          <table:covered-table-cell table:style-name="ce246"/>
          <table:covered-table-cell table:number-columns-repeated="2" table:style-name="ce251"/>
          <table:covered-table-cell table:style-name="ce246"/>
          <table:covered-table-cell table:number-columns-repeated="4" table:style-name="ce251"/>
          <table:covered-table-cell table:style-name="ce271"/>
          <table:covered-table-cell table:style-name="ce251"/>
          <table:table-cell table:number-columns-repeated="990"/>
        </table:table-row>
        <table:table-row table:style-name="ro7">
          <table:table-cell table:style-name="ce100"/>
          <table:table-cell table:style-name="ce238" table:formula="of:=[$'UDI.1'.P2]" office:value-type="string" office:string-value="PROFESORADO" calcext:value-type="string">
            <text:p>PROFESORADO</text:p>
          </table:table-cell>
          <table:covered-table-cell table:style-name="ce238"/>
          <table:covered-table-cell table:style-name="ce247"/>
          <table:covered-table-cell table:style-name="ce252"/>
          <table:covered-table-cell table:number-columns-repeated="2" table:style-name="ce247"/>
          <table:covered-table-cell table:style-name="ce252"/>
          <table:covered-table-cell table:style-name="ce247"/>
          <table:covered-table-cell table:style-name="ce252"/>
          <table:covered-table-cell table:style-name="ce247"/>
          <table:covered-table-cell table:style-name="ce252"/>
          <table:covered-table-cell table:style-name="ce247"/>
          <table:covered-table-cell table:number-columns-repeated="2" table:style-name="ce252"/>
          <table:covered-table-cell table:style-name="ce247"/>
          <table:covered-table-cell table:number-columns-repeated="4" table:style-name="ce252"/>
          <table:covered-table-cell table:style-name="ce272"/>
          <table:covered-table-cell table:style-name="ce252"/>
          <table:table-cell table:number-columns-repeated="990"/>
        </table:table-row>
        <table:table-row table:style-name="ro8">
          <table:table-cell table:style-name="ce100"/>
          <table:table-cell table:style-name="ce238"/>
          <table:table-cell table:style-name="ce242" office:value-type="string" calcext:value-type="string">
            <office:annotation draw:style-name="gr1" draw:text-style-name="P2" svg:width="28.99mm" svg:height="42.81mm" svg:x="68.71mm" svg:y="10.5mm" draw:caption-point-x="-5.86mm" draw:caption-point-y="15.22mm">
              <dc:date>2019-03-12T00:00:00</dc:date>
              <text:p text:style-name="P1"><text:span text:style-name="T1">Participa en debates respetando las normas de intercambio comunicativo e incorporando informaciones tanto verbales como no verbales. </text:span></text:p>
            </office:annotation>
            <text:p>2.1.1</text:p>
          </table:table-cell>
          <table:table-cell table:style-name="ce248" office:value-type="string" calcext:value-type="string">
            <office:annotation draw:style-name="gr2" draw:text-style-name="P4" svg:width="28.99mm" svg:height="22.41mm" svg:x="76.69mm" svg:y="10.5mm" draw:caption-point-x="-5.83mm" draw:caption-point-y="15.22mm">
              <dc:date>2019-03-12T00:00:00</dc:date>
              <text:p text:style-name="P3"><text:span text:style-name="T1">Expone las ideas y valores con claridad, coherencia y corrección. </text:span></text:p>
            </office:annotation>
            <text:p>2.1.2</text:p>
          </table:table-cell>
          <table:table-cell table:style-name="ce248" office:value-type="string" calcext:value-type="string">
            <office:annotation draw:style-name="gr3" draw:text-style-name="P6" svg:width="28.99mm" svg:height="71.37mm" svg:x="84.67mm" svg:y="10.5mm" draw:caption-point-x="-5.81mm" draw:caption-point-y="15.22mm">
              <dc:date>2019-03-12T00:00:00</dc:date>
              <text:p text:style-name="P5"><text:span text:style-name="T1">Expresa <text:s text:c="2"/>oralmente <text:s text:c="2"/>de <text:s text:c="2"/>manera <text:s text:c="2"/>sencilla <text:s text:c="2"/>y <text:s text:c="2"/>coherente <text:s text:c="2"/>conocimientos, <text:s text:c="2"/>ideas, <text:s text:c="2"/>hechos <text:s text:c="2"/>y <text:s text:c="2"/>vivencias, <text:s text:c="2"/>adecuando progresivamente su vocabulario, incorporando nuevas palabras y perspectivas personales desde la escucha e intervenciones de los demás. </text:span></text:p>
            </office:annotation>
            <text:p>2.2.1</text:p>
          </table:table-cell>
          <table:table-cell table:style-name="ce248" office:value-type="string" calcext:value-type="string">
            <office:annotation draw:style-name="gr4" draw:text-style-name="P6" svg:width="28.99mm" svg:height="34.65mm" svg:x="92.65mm" svg:y="10.5mm" draw:caption-point-x="-5.78mm" draw:caption-point-y="15.22mm">
              <dc:date>2019-03-12T00:00:00</dc:date>
              <text:p text:style-name="P5"><text:span text:style-name="T2">C</text:span><text:span text:style-name="T3">o</text:span><text:span text:style-name="T2">m</text:span><text:span text:style-name="T3">pr</text:span><text:span text:style-name="T2">e</text:span><text:span text:style-name="T3">nd</text:span><text:span text:style-name="T4">e </text:span><text:span text:style-name="T5"><text:s/></text:span><text:span text:style-name="T2">e</text:span><text:span text:style-name="T4">l</text:span><text:span text:style-name="T6"> </text:span><text:span text:style-name="T3">s</text:span><text:span text:style-name="T2">e</text:span><text:span text:style-name="T3">ntid</text:span><text:span text:style-name="T4">o </text:span><text:span text:style-name="T7"><text:s/></text:span><text:span text:style-name="T3">d</text:span><text:span text:style-name="T4">e</text:span><text:span text:style-name="T8"> </text:span><text:span text:style-name="T3">t</text:span><text:span text:style-name="T2">e</text:span><text:span text:style-name="T3">xto</text:span><text:span text:style-name="T4">s </text:span><text:span text:style-name="T2"><text:s/></text:span><text:span text:style-name="T3">or</text:span><text:span text:style-name="T2">a</text:span><text:span text:style-name="T3">l</text:span><text:span text:style-name="T2">e</text:span><text:span text:style-name="T4">s </text:span><text:span text:style-name="T2"><text:s/></text:span><text:span text:style-name="T3">d</text:span><text:span text:style-name="T4">e</text:span><text:span text:style-name="T8"> </text:span><text:span text:style-name="T3">distint</text:span><text:span text:style-name="T4">a </text:span><text:span text:style-name="T7"><text:s/></text:span><text:span text:style-name="T3">tipologí</text:span><text:span text:style-name="T4">a </text:span><text:span text:style-name="T9"><text:s/></text:span><text:span text:style-name="T2">d</text:span><text:span text:style-name="T4">e</text:span><text:span text:style-name="T8"> </text:span><text:span text:style-name="T2">u</text:span><text:span text:style-name="T3">s</text:span><text:span text:style-name="T4">o </text:span><text:span text:style-name="T2">h</text:span><text:span text:style-name="T3">a</text:span><text:span text:style-name="T2">b</text:span><text:span text:style-name="T3">it</text:span><text:span text:style-name="T2">u</text:span><text:span text:style-name="T3">a</text:span><text:span text:style-name="T4">l </text:span><text:span text:style-name="T10"><text:s/></text:span><text:span text:style-name="T2">Comp</text:span><text:span text:style-name="T3">re</text:span><text:span text:style-name="T2">nd</text:span><text:span text:style-name="T4">e </text:span><text:span text:style-name="T5"><text:s/></text:span><text:span text:style-name="T11">l</text:span><text:span text:style-name="T12">a </text:span><text:span text:style-name="T3">inf</text:span><text:span text:style-name="T2">o</text:span><text:span text:style-name="T3">r</text:span><text:span text:style-name="T2">ma</text:span><text:span text:style-name="T3">ció</text:span><text:span text:style-name="T4">n</text:span><text:span text:style-name="T13"> </text:span><text:span text:style-name="T3">gener</text:span><text:span text:style-name="T2">a</text:span><text:span text:style-name="T4">l</text:span><text:span text:style-name="T14"> </text:span><text:span text:style-name="T3">e</text:span><text:span text:style-name="T4">n</text:span><text:span text:style-name="T15"> </text:span><text:span text:style-name="T3">texto</text:span><text:span text:style-name="T4">s</text:span><text:span text:style-name="T16"> </text:span><text:span text:style-name="T3">or</text:span><text:span text:style-name="T2">a</text:span><text:span text:style-name="T3">le</text:span><text:span text:style-name="T4">s</text:span><text:span text:style-name="T16"> </text:span><text:span text:style-name="T3">d</text:span><text:span text:style-name="T4">e</text:span><text:span text:style-name="T15"> </text:span><text:span text:style-name="T3">us</text:span><text:span text:style-name="T4">o</text:span><text:span text:style-name="T17"> </text:span><text:span text:style-name="T3">h</text:span><text:span text:style-name="T2">a</text:span><text:span text:style-name="T3">bitu</text:span><text:span text:style-name="T2">a</text:span><text:span text:style-name="T3">l</text:span><text:span text:style-name="T4">.</text:span></text:p>
            </office:annotation>
            <text:p>2.3.1</text:p>
          </table:table-cell>
          <table:table-cell table:style-name="ce248" office:value-type="string" calcext:value-type="string">
            <office:annotation draw:style-name="gr5" draw:text-style-name="P8" svg:width="28.99mm" svg:height="55.05mm" svg:x="100.98mm" svg:y="10.61mm" draw:caption-point-x="-6.1mm" draw:caption-point-y="15.11mm">
              <dc:date>2019-03-12T00:00:00</dc:date>
              <text:p text:style-name="P7"><text:span text:style-name="T1">Reconoce y reproduce con creatividad textos orales y sencillos, cercanos a sus gustos e intereses, de los géneros más habituales según la intención y necesidades comunicativas del contexto. </text:span></text:p>
            </office:annotation>
            <text:p>2.4.1</text:p>
          </table:table-cell>
          <table:table-cell table:style-name="ce248" office:value-type="string" calcext:value-type="string">
            <office:annotation draw:style-name="gr2" draw:text-style-name="P6" svg:width="28.99mm" svg:height="22.41mm" svg:x="108.64mm" svg:y="10.5mm" draw:caption-point-x="-5.75mm" draw:caption-point-y="15.22mm">
              <dc:date>2019-03-12T00:00:00</dc:date>
              <text:p text:style-name="P5"><text:span text:style-name="T1">Realiza pequeñas entrevistas, reportajes y resúmenes.</text:span></text:p>
            </office:annotation>
            <text:p>2.5.2</text:p>
          </table:table-cell>
          <table:table-cell table:style-name="ce255" office:value-type="string" calcext:value-type="string">
            <office:annotation draw:style-name="gr6" draw:text-style-name="P10" svg:width="28.99mm" svg:height="59.13mm" svg:x="117mm" svg:y="10.61mm" draw:caption-point-x="-6.1mm" draw:caption-point-y="15.11mm">
              <dc:date>2019-03-12T00:00:00</dc:date>
              <text:p text:style-name="P9"><text:span text:style-name="T18">L</text:span><text:span text:style-name="T19">e</text:span><text:span text:style-name="T1">e</text:span><text:span text:style-name="T20"> </text:span><text:span text:style-name="T18">dif</text:span><text:span text:style-name="T19">e</text:span><text:span text:style-name="T18">r</text:span><text:span text:style-name="T19">e</text:span><text:span text:style-name="T18">nt</text:span><text:span text:style-name="T19">e</text:span><text:span text:style-name="T1">s</text:span><text:span text:style-name="T21"> </text:span><text:span text:style-name="T18">t</text:span><text:span text:style-name="T19">e</text:span><text:span text:style-name="T18">xto</text:span><text:span text:style-name="T1">s</text:span><text:span text:style-name="T22"> </text:span><text:span text:style-name="T18">d</text:span><text:span text:style-name="T1">e</text:span><text:span text:style-name="T23"> </text:span><text:span text:style-name="T18">cr</text:span><text:span text:style-name="T19">e</text:span><text:span text:style-name="T18">ci</text:span><text:span text:style-name="T19">e</text:span><text:span text:style-name="T18">nt</text:span><text:span text:style-name="T1">e</text:span><text:span text:style-name="T24"> </text:span><text:span text:style-name="T18">co</text:span><text:span text:style-name="T19">m</text:span><text:span text:style-name="T18">pl</text:span><text:span text:style-name="T19">e</text:span><text:span text:style-name="T18">jid</text:span><text:span text:style-name="T19">a</text:span><text:span text:style-name="T1">d</text:span><text:span text:style-name="T25"> </text:span><text:span text:style-name="T18">incluido</text:span><text:span text:style-name="T1">s</text:span><text:span text:style-name="T26"> </text:span><text:span text:style-name="T19">e</text:span><text:span text:style-name="T1">n</text:span><text:span text:style-name="T23"> </text:span><text:span text:style-name="T19">e</text:span><text:span text:style-name="T1">l</text:span><text:span text:style-name="T27"> </text:span></text:p>
              <text:p text:style-name="P9"><text:span text:style-name="T18">pl</text:span><text:span text:style-name="T19">a</text:span><text:span text:style-name="T1">n</text:span><text:span text:style-name="T28"> </text:span><text:span text:style-name="T18">l</text:span><text:span text:style-name="T19">e</text:span><text:span text:style-name="T18">cto</text:span><text:span text:style-name="T1">r</text:span><text:span text:style-name="T29"> </text:span><text:span text:style-name="T18">d</text:span><text:span text:style-name="T1">e</text:span><text:span text:style-name="T23"> </text:span><text:span text:style-name="T18">niv</text:span><text:span text:style-name="T19">e</text:span><text:span text:style-name="T1">l</text:span><text:span text:style-name="T30"> </text:span><text:span text:style-name="T18">y/</text:span><text:span text:style-name="T1">o</text:span><text:span text:style-name="T31"> </text:span><text:span text:style-name="T18">ciclo</text:span><text:span text:style-name="T1">,</text:span><text:span text:style-name="T32"> </text:span><text:span text:style-name="T18">co</text:span><text:span text:style-name="T1">n</text:span><text:span text:style-name="T20"> </text:span><text:span text:style-name="T33">fluid</text:span><text:span text:style-name="T34">e</text:span><text:span text:style-name="T33">z, </text:span><text:span text:style-name="T18">e</text:span><text:span text:style-name="T19">n</text:span><text:span text:style-name="T18">to</text:span><text:span text:style-name="T19">n</text:span><text:span text:style-name="T18">ació</text:span><text:span text:style-name="T1">n</text:span><text:span text:style-name="T35"> </text:span><text:span text:style-name="T1">y</text:span></text:p>
              <text:p text:style-name="P9"><text:span text:style-name="T36"><text:s/></text:span><text:span text:style-name="T18">Rit</text:span><text:span text:style-name="T19">m</text:span><text:span text:style-name="T1">o</text:span><text:span text:style-name="T37"> </text:span><text:span text:style-name="T18">a</text:span><text:span text:style-name="T19">d</text:span><text:span text:style-name="T18">ec</text:span><text:span text:style-name="T19">u</text:span><text:span text:style-name="T18">a</text:span><text:span text:style-name="T19">d</text:span><text:span text:style-name="T18">o</text:span><text:span text:style-name="T1">,</text:span><text:span text:style-name="T21"> </text:span><text:span text:style-name="T18">res</text:span><text:span text:style-name="T19">p</text:span><text:span text:style-name="T18">eta</text:span><text:span text:style-name="T19">nd</text:span><text:span text:style-name="T1">o</text:span><text:span text:style-name="T38"> </text:span><text:span text:style-name="T18">la</text:span><text:span text:style-name="T1">s</text:span><text:span text:style-name="T39"> </text:span><text:span text:style-name="T19">p</text:span><text:span text:style-name="T18">a</text:span><text:span text:style-name="T19">u</text:span><text:span text:style-name="T18">sa</text:span><text:span text:style-name="T1">s</text:span><text:span text:style-name="T40"> </text:span><text:span text:style-name="T19">d</text:span><text:span text:style-name="T1">e</text:span><text:span text:style-name="T23"> </text:span><text:span text:style-name="T18">la</text:span><text:span text:style-name="T1">s</text:span><text:span text:style-name="T39"> </text:span><text:span text:style-name="T18">lect</text:span><text:span text:style-name="T19">u</text:span><text:span text:style-name="T18">ras</text:span><text:span text:style-name="T1">.</text:span></text:p>
            </office:annotation>
            <text:p>2.6.1.</text:p>
          </table:table-cell>
          <table:table-cell table:style-name="ce255" office:value-type="string" calcext:value-type="string">
            <office:annotation draw:style-name="gr7" draw:text-style-name="P8" svg:width="28.99mm" svg:height="17.99mm" svg:x="125mm" svg:y="10.61mm" draw:caption-point-x="-6.1mm" draw:caption-point-y="15.11mm">
              <dc:date>2019-03-12T00:00:00</dc:date>
              <text:p text:style-name="P7"><text:span text:style-name="T1">Comprende textos leídos en voz alta. </text:span></text:p>
            </office:annotation>
            <text:p>2.7.1</text:p>
          </table:table-cell>
          <table:table-cell table:style-name="ce260" office:value-type="string" calcext:value-type="string">
            <office:annotation draw:style-name="gr2" draw:text-style-name="P8" svg:width="28.99mm" svg:height="22.41mm" svg:x="133.01mm" svg:y="10.61mm" draw:caption-point-x="-6.1mm" draw:caption-point-y="15.11mm">
              <dc:date>2019-03-12T00:00:00</dc:date>
              <text:p text:style-name="P7"><text:span text:style-name="T1">Identifica las reglas ortográficas básicas a través de la lectura. </text:span></text:p>
            </office:annotation>
            <text:p>2.7.3</text:p>
          </table:table-cell>
          <table:table-cell table:style-name="ce260" office:value-type="string" calcext:value-type="string">
            <office:annotation draw:style-name="gr8" draw:text-style-name="P8" svg:width="28.99mm" svg:height="63.21mm" svg:x="141.02mm" svg:y="10.61mm" draw:caption-point-x="-6.1mm" draw:caption-point-y="15.11mm">
              <dc:date>2019-03-12T00:00:00</dc:date>
              <text:p text:style-name="P7"><text:span text:style-name="T1">Desarrolla estrategias básicas para la comprensión de textos como subrayar los elementos básicos, elaborar <text:s/>resúmenes, identificar elementos característicos, interpretar el valor del título y las ilustraciones.</text:span></text:p>
            </office:annotation>
            <text:p>2.8.1</text:p>
          </table:table-cell>
          <table:table-cell table:style-name="ce260" office:value-type="string" calcext:value-type="string">
            <office:annotation draw:style-name="gr4" draw:text-style-name="P8" svg:width="28.99mm" svg:height="34.65mm" svg:x="149.03mm" svg:y="10.61mm" draw:caption-point-x="-6.1mm" draw:caption-point-y="15.11mm">
              <dc:date>2019-03-12T00:00:00</dc:date>
              <text:p text:style-name="P7"><text:span text:style-name="T1">Busca y selecciona distintos tipos de información en soporte digital de modo seguro, eficiente y responsable.</text:span></text:p>
            </office:annotation>
            <text:p>2.9.1</text:p>
          </table:table-cell>
          <table:table-cell table:style-name="ce265" office:value-type="string" calcext:value-type="string">
            <office:annotation draw:style-name="gr6" draw:text-style-name="P8" svg:width="28.99mm" svg:height="59.13mm" svg:x="157.83mm" svg:y="10.61mm" draw:caption-point-x="-6.1mm" draw:caption-point-y="15.11mm">
              <dc:date>2019-03-12T00:00:00</dc:date>
              <text:p text:style-name="P7"><text:span text:style-name="T1">Planifica y escribe, con ayuda de guías y la colaboración de sus compañeros, textos de los géneros más habituales con diferentes intenciones comunicativas, para desarrollar el plan escritura.</text:span></text:p>
            </office:annotation>
            <text:p>2.10.1</text:p>
          </table:table-cell>
          <table:table-cell table:style-name="ce266" office:value-type="string" calcext:value-type="string">
            <office:annotation draw:style-name="gr9" draw:text-style-name="P8" svg:width="28.99mm" svg:height="46.89mm" svg:x="166.63mm" svg:y="10.61mm" draw:caption-point-x="-6.1mm" draw:caption-point-y="15.11mm">
              <dc:date>2019-03-12T00:00:00</dc:date>
              <text:p text:style-name="P7"><text:span text:style-name="T1">Usa un vocabulario apropiado, atendiendo a los signos de puntuación, las reglas de acentuación y ortográficas en los textos que produce. </text:span></text:p>
            </office:annotation>
            <text:p>2.10.2</text:p>
          </table:table-cell>
          <table:table-cell table:style-name="ce265" office:value-type="string" calcext:value-type="string">
            <office:annotation draw:style-name="gr2" draw:text-style-name="P8" svg:width="28.99mm" svg:height="22.41mm" svg:x="175.43mm" svg:y="10.61mm" draw:caption-point-x="-6.1mm" draw:caption-point-y="15.11mm">
              <dc:date>2019-03-12T00:00:00</dc:date>
              <text:p text:style-name="P7"><text:span text:style-name="T1">Usa las TIC como recurso para escribir y presentar sus producciones. </text:span></text:p>
            </office:annotation>
            <text:p>2.10.3</text:p>
          </table:table-cell>
          <table:table-cell table:style-name="ce269" office:value-type="string" calcext:value-type="string">
            <office:annotation draw:style-name="gr3" draw:text-style-name="P12" svg:width="28.99mm" svg:height="71.37mm" svg:x="184.24mm" svg:y="10.61mm" draw:caption-point-x="-6.1mm" draw:caption-point-y="15.11mm">
              <dc:date>2019-03-12T00:00:00</dc:date>
              <text:p text:style-name="P11"><text:span text:style-name="T1">Usa la lengua escrita para expresar reflexiones argumentadas sobre </text:span></text:p>
              <text:p text:style-name="P11"><text:span text:style-name="T1">las opiniones propias y ajenas, sobre situaciones cotidianas, desde</text:span></text:p>
              <text:p text:style-name="P11"><text:span text:style-name="T1"><text:s/></text:span><text:span text:style-name="T1">el respeto y con un lenguaje constructivo, desarrollando la </text:span></text:p>
              <text:p text:style-name="P11"><text:span text:style-name="T1">Sensibilidad, creatividad y la estética.</text:span></text:p>
            </office:annotation>
            <text:p>2.11.1</text:p>
          </table:table-cell>
          <table:table-cell table:style-name="ce269" office:value-type="string" calcext:value-type="string">
            <office:annotation draw:style-name="gr10" draw:text-style-name="P8" svg:width="28.99mm" svg:height="50.97mm" svg:x="193.04mm" svg:y="10.61mm" draw:caption-point-x="-6.1mm" draw:caption-point-y="15.11mm">
              <dc:date>2019-03-12T00:00:00</dc:date>
              <text:p text:style-name="P7"><text:span text:style-name="T1">Utilizar los conocimientos básicos sobre la lengua (palabras, significado, categoría gramatical, etc.) propias del ciclo en las actividades de producción y comprensión de textos. </text:span></text:p>
            </office:annotation>
            <text:p>2.12.1</text:p>
          </table:table-cell>
          <table:table-cell table:style-name="ce269" office:value-type="string" calcext:value-type="string">
            <office:annotation draw:style-name="gr11" draw:text-style-name="P8" svg:width="28.99mm" svg:height="38.73mm" svg:x="201.84mm" svg:y="10.61mm" draw:caption-point-x="-6.1mm" draw:caption-point-y="15.11mm">
              <dc:date>2019-03-12T00:00:00</dc:date>
              <text:p text:style-name="P7"><text:span text:style-name="T1">Utiliza el diccionario para buscar el significado de palabras desconocidas, seleccionando la acepción correcta. </text:span></text:p>
            </office:annotation>
            <text:p>2.12.2</text:p>
          </table:table-cell>
          <table:table-cell table:style-name="ce269" office:value-type="string" calcext:value-type="string">
            <office:annotation draw:style-name="gr12" draw:text-style-name="P8" svg:width="28.99mm" svg:height="18.33mm" svg:x="210.64mm" svg:y="10.61mm" draw:caption-point-x="-6.1mm" draw:caption-point-y="15.11mm">
              <dc:date>2019-03-12T00:00:00</dc:date>
              <text:p text:style-name="P7"><text:span text:style-name="T1">Identifica y reconoce las variedades del dialecto andaluz. </text:span></text:p>
            </office:annotation>
            <text:p>2.13.1</text:p>
          </table:table-cell>
          <table:table-cell table:style-name="ce273" office:value-type="string" calcext:value-type="string">
            <office:annotation draw:style-name="gr13" draw:text-style-name="P8" svg:width="28.99mm" svg:height="58.69mm" svg:x="219.44mm" svg:y="10.61mm" draw:caption-point-x="-6.1mm" draw:caption-point-y="15.11mm">
              <dc:date>2019-03-12T00:00:00</dc:date>
              <text:p text:style-name="P7"><text:span text:style-name="T19">C</text:span><text:span text:style-name="T18">onoc</text:span><text:span text:style-name="T1">e </text:span><text:span text:style-name="T41"><text:s/></text:span><text:span text:style-name="T1">y</text:span><text:span text:style-name="T42"> </text:span><text:span text:style-name="T18">produc</text:span><text:span text:style-name="T1">e </text:span><text:span text:style-name="T23"><text:s/></text:span><text:span text:style-name="T18">t</text:span><text:span text:style-name="T19">e</text:span><text:span text:style-name="T18">xto</text:span><text:span text:style-name="T1">s </text:span><text:span text:style-name="T43"><text:s/></text:span><text:span text:style-name="T18">lit</text:span><text:span text:style-name="T19">e</text:span><text:span text:style-name="T18">r</text:span><text:span text:style-name="T19">a</text:span><text:span text:style-name="T18">rio</text:span><text:span text:style-name="T1">s </text:span><text:span text:style-name="T31"><text:s/></text:span><text:span text:style-name="T18">utilizand</text:span><text:span text:style-name="T1">o </text:span><text:span text:style-name="T28"><text:s/></text:span><text:span text:style-name="T18">r</text:span><text:span text:style-name="T19">e</text:span><text:span text:style-name="T18">curso</text:span><text:span text:style-name="T1">s </text:span><text:span text:style-name="T44"><text:s/></text:span><text:span text:style-name="T18">l</text:span><text:span text:style-name="T19">é</text:span><text:span text:style-name="T18">xicos</text:span><text:span text:style-name="T1">, </text:span><text:span text:style-name="T27"><text:s/></text:span><text:span text:style-name="T18">sint</text:span><text:span text:style-name="T19">á</text:span><text:span text:style-name="T18">cticos</text:span><text:span text:style-name="T1">, </text:span><text:span text:style-name="T37"><text:s/></text:span><text:span text:style-name="T18">fónico</text:span><text:span text:style-name="T1">s </text:span><text:span text:style-name="T27"><text:s/></text:span><text:span text:style-name="T1">y</text:span><text:span text:style-name="T42"> </text:span><text:span text:style-name="T33">rít</text:span><text:span text:style-name="T34">m</text:span><text:span text:style-name="T33">icos, </text:span><text:span text:style-name="T19">d</text:span><text:span text:style-name="T18">isti</text:span><text:span text:style-name="T19">ngu</text:span><text:span text:style-name="T18">ie</text:span><text:span text:style-name="T19">nd</text:span><text:span text:style-name="T1">o</text:span><text:span text:style-name="T45"> </text:span><text:span text:style-name="T18">l</text:span><text:span text:style-name="T1">a</text:span><text:span text:style-name="T41"> </text:span><text:span text:style-name="T19">p</text:span><text:span text:style-name="T18">r</text:span><text:span text:style-name="T19">odu</text:span><text:span text:style-name="T18">cci</text:span><text:span text:style-name="T19">ó</text:span><text:span text:style-name="T1">n</text:span><text:span text:style-name="T35"> </text:span><text:span text:style-name="T18">literari</text:span><text:span text:style-name="T1">a</text:span><text:span text:style-name="T46"> </text:span><text:span text:style-name="T19">d</text:span><text:span text:style-name="T1">e</text:span><text:span text:style-name="T23"> </text:span><text:span text:style-name="T18">tra</text:span><text:span text:style-name="T19">d</text:span><text:span text:style-name="T18">ici</text:span><text:span text:style-name="T19">ó</text:span><text:span text:style-name="T1">n</text:span><text:span text:style-name="T26"> </text:span><text:span text:style-name="T19">popu</text:span><text:span text:style-name="T18">la</text:span><text:span text:style-name="T1">r</text:span><text:span text:style-name="T46"> </text:span><text:span text:style-name="T1">y</text:span><text:span text:style-name="T36"> </text:span><text:span text:style-name="T19">o</text:span><text:span text:style-name="T18">ra</text:span><text:span text:style-name="T1">l</text:span><text:span text:style-name="T20"> </text:span><text:span text:style-name="T19">d</text:span><text:span text:style-name="T1">e</text:span><text:span text:style-name="T23"> </text:span><text:span text:style-name="T18">l</text:span><text:span text:style-name="T1">a</text:span><text:span text:style-name="T41"> </text:span><text:span text:style-name="T18">c</text:span><text:span text:style-name="T19">u</text:span><text:span text:style-name="T18">lt</text:span><text:span text:style-name="T1">a</text:span><text:span text:style-name="T32"> </text:span><text:span text:style-name="T1">y</text:span><text:span text:style-name="T36"> </text:span><text:span text:style-name="T18">escrita</text:span><text:span text:style-name="T1">.</text:span></text:p>
            </office:annotation>
            <text:p>2.14.1</text:p>
          </table:table-cell>
          <table:table-cell table:style-name="ce273" office:value-type="string" calcext:value-type="string">
            <office:annotation draw:style-name="gr9" draw:text-style-name="P8" svg:width="28.99mm" svg:height="46.89mm" svg:x="228.25mm" svg:y="10.61mm" draw:caption-point-x="-6.1mm" draw:caption-point-y="15.11mm">
              <dc:date>2019-03-12T00:00:00</dc:date>
              <text:p text:style-name="P7"><text:span text:style-name="T1">Realiza posteriormente dramatizaciones individualmente o en grupo de textos literarios adaptados a su edad, bien sea de producción propia o de los compañeros/as. </text:span></text:p>
            </office:annotation>
            <text:p>2.14.2</text:p>
          </table:table-cell>
          <table:table-cell table:number-columns-repeated="990"/>
        </table:table-row>
        <table:table-row table:style-name="ro3">
          <table:table-cell table:style-name="ce230" office:value-type="float" office:value="1" calcext:value-type="float">
            <text:p>1</text:p>
          </table:table-cell>
          <table:table-cell table:style-name="ce239" table:formula="of:=[$'UDI.1'.C5]" office:value-type="string" office:string-value="ALUMNADO" calcext:value-type="string">
            <text:p>ALUMNADO</text:p>
          </table:table-cell>
          <table:table-cell table:style-name="ce243" table:formula="of:=AVERAGEIF(([$'UDI.2'.G5]~[$'UDI.6'.G5]~[$'UDI.12'.G5]);&quot;&gt;=0&quot;)" office:value-type="string" office:string-value="" calcext:value-type="error">
            <text:p>#¡DIV/0!</text:p>
          </table:table-cell>
          <table:table-cell table:style-name="ce249" table:formula="of:=['UDI.1'.G5]" office:value-type="string" office:string-value="" calcext:value-type="error">
            <text:p>#¡DIV/0!</text:p>
          </table:table-cell>
          <table:table-cell table:style-name="ce243" table:formula="of:=AVERAGEIF(([$'UDI.1'.G5]~[$'UDI.2'.G5]~[$'UDI.3'.G5]~[$'UDI.4'.G5]~[$'UDI.5'.G5]~[$'UDI.6'.G5]~[$'UDI.7'.G5]~[$'UDI.8'.G5]~[$'UDI.9'.G5]~[$'UDI.10'.G5]~[$'UDI.11'.G5]~[$'UDI.12'.G5]~[$'UDI.13'.G5]~[$'UDI.14'.G5]~[$'UDI.15'.G5]);&quot;&gt;=0&quot;)" office:value-type="string" office:string-value="" calcext:value-type="error">
            <text:p>#¡DIV/0!</text:p>
          </table:table-cell>
          <table:table-cell table:style-name="ce249" table:formula="of:=AVERAGEIF(([$'UDI.1'.G5]~[$'UDI.2'.G5]~[$'UDI.3'.G5]~[$'UDI.4'.G5]~[$'UDI.5'.G5]~[$'UDI.6'.G5]~[$'UDI.7'.G5]~[$'UDI.8'.G5]~[$'UDI.9'.G5]~[$'UDI.10'.G5]~[$'UDI.11'.G5]~[$'UDI.12'.G5]~[$'UDI.13'.G5]~[$'UDI.14'.G5]~[$'UDI.15'.G5]);&quot;&gt;=0&quot;)" office:value-type="string" office:string-value="" calcext:value-type="error">
            <text:p>#¡DIV/0!</text:p>
          </table:table-cell>
          <table:table-cell table:style-name="ce249" table:formula="of:=AVERAGEIF(([$'UDI.1'.G5]~[$'UDI.2'.G5]~[$'UDI.3'.G5]~[$'UDI.4'.G5]~[$'UDI.5'.G5]~[$'UDI.6'.G5]~[$'UDI.7'.G5]~[$'UDI.8'.G5]~[$'UDI.9'.G5]~[$'UDI.10'.G5]~[$'UDI.11'.G5]~[$'UDI.12'.G5]~[$'UDI.13'.G5]~[$'UDI.14'.G5]~[$'UDI.15'.G5]);&quot;&gt;=0&quot;)" office:value-type="string" office:string-value="" calcext:value-type="error">
            <text:p>#¡DIV/0!</text:p>
          </table:table-cell>
          <table:table-cell table:style-name="ce243" table:formula="of:=[$'UDI.10'.G5]" office:value-type="string" office:string-value="" calcext:value-type="error">
            <text:p>#¡DIV/0!</text:p>
          </table:table-cell>
          <table:table-cell table:style-name="ce256" table:formula="of:=AVERAGEIF(([$'UDI.1'.K5]~[$'UDI.2'.K5]~[$'UDI.3'.K5]~[$'UDI.4'.K5]~[$'UDI.5'.K5]~[$'UDI.6'.K5]~[$'UDI.7'.K5]~[$'UDI.8'.K5]~[$'UDI.9'.K5]~[$'UDI.10'.K5]~[$'UDI.11'.K5]~[$'UDI.12'.K5]~[$'UDI.13'.K5]~[$'UDI.14'.K5]~[$'UDI.15'.K5]);&quot;&gt;=0&quot;)" office:value-type="string" office:string-value="" calcext:value-type="error">
            <text:p>#¡DIV/0!</text:p>
          </table:table-cell>
          <table:table-cell table:style-name="ce258" table:formula="of:=AVERAGEIF(([$'UDI.1'.K5]~[$'UDI.2'.K5]~[$'UDI.3'.K5]~[$'UDI.4'.K5]~[$'UDI.5'.K5]~[$'UDI.6'.K5]~[$'UDI.7'.K5]~[$'UDI.8'.K5]~[$'UDI.9'.K5]~[$'UDI.10'.K5]~[$'UDI.11'.K5]~[$'UDI.12'.K5]~[$'UDI.13'.K5]~[$'UDI.14'.K5]~[$'UDI.15'.K5]);&quot;&gt;=0&quot;)" office:value-type="string" office:string-value="" calcext:value-type="error">
            <text:p>#¡DIV/0!</text:p>
          </table:table-cell>
          <table:table-cell table:style-name="ce261" table:formula="of:=AVERAGEIF(([$'UDI.1'.K5]~[$'UDI.2'.K5]~[$'UDI.3'.K5]~[$'UDI.4'.K5]~[$'UDI.5'.K5]~[$'UDI.6'.K5]~[$'UDI.7'.K5]~[$'UDI.8'.K5]~[$'UDI.9'.K5]~[$'UDI.10'.K5]~[$'UDI.11'.K5]~[$'UDI.12'.K5]~[$'UDI.13'.K5]~[$'UDI.14'.K5]~[$'UDI.15'.K5]);&quot;&gt;=0&quot;)" office:value-type="string" office:string-value="" calcext:value-type="error">
            <text:p>#¡DIV/0!</text:p>
          </table:table-cell>
          <table:table-cell table:style-name="ce258" table:formula="of:=AVERAGEIF(([$'UDI.6'.K5]~[$'UDI.11'.K5]~[$'UDI.14'.K5]);&quot;&gt;=0&quot;)" office:value-type="string" office:string-value="" calcext:value-type="error">
            <text:p>#¡DIV/0!</text:p>
          </table:table-cell>
          <table:table-cell table:style-name="ce261" table:formula="of:=AVERAGEIF(([$'UDI.1'.K5]~[$'UDI.3'.K5]~[$'UDI.5'.K5]~[$'UDI.8'.K5]~[$'UDI.14'.K5]~[$'UDI.15'.K5]);&quot;&gt;=0&quot;)" office:value-type="string" office:string-value="" calcext:value-type="error">
            <text:p>#¡DIV/0!</text:p>
          </table:table-cell>
          <table:table-cell table:style-name="ce261" table:formula="of:=AVERAGEIF(([$'UDI.5'.O5]~[$'UDI.7'.O5]~[$'UDI.12'.O5]);&quot;&gt;=0&quot;)" office:value-type="string" office:string-value="" calcext:value-type="error">
            <text:p>#¡DIV/0!</text:p>
          </table:table-cell>
          <table:table-cell table:style-name="ce258" table:formula="of:=AVERAGEIF(([$'UDI.1'.S5]~[$'UDI.2'.S5]~[$'UDI.3'.S5]~[$'UDI.4'.S5]~[$'UDI.5'.S5]~[$'UDI.6'.S5]~[$'UDI.7'.S5]~[$'UDI.8'.S5]~[$'UDI.9'.S5]~[$'UDI.10'.S5]~[$'UDI.11'.S5]~[$'UDI.12'.S5]~[$'UDI.13'.S5]~[$'UDI.14'.S5]~[$'UDI.15'.S5]);&quot;&gt;=0&quot;)" office:value-type="string" office:string-value="" calcext:value-type="error">
            <text:p>#¡DIV/0!</text:p>
          </table:table-cell>
          <table:table-cell table:style-name="ce261" table:formula="of:=AVERAGEIF(([$'UDI.2'.O5]~[$'UDI.3'.O5]~[$'UDI.4'.O5]);&quot;&gt;=0&quot;)" office:value-type="string" office:string-value="" calcext:value-type="error">
            <text:p>#¡DIV/0!</text:p>
          </table:table-cell>
          <table:table-cell table:style-name="ce261" table:formula="of:=AVERAGEIF(([$'UDI.1'.W5]~[$'UDI.2'.W5]~[$'UDI.3'.W5]~[$'UDI.4'.W5]~[$'UDI.5'.W5]~[$'UDI.6'.W5]~[$'UDI.7'.W5]~[$'UDI.8'.W5]~[$'UDI.9'.W5]~[$'UDI.10'.W5]~[$'UDI.11'.W5]~[$'UDI.12'.W5]~[$'UDI.13'.W5]~[$'UDI.14'.W5]~[$'UDI.15'.W5]);&quot;&gt;=0&quot;)" office:value-type="string" office:string-value="" calcext:value-type="error">
            <text:p>#¡DIV/0!</text:p>
          </table:table-cell>
          <table:table-cell table:style-name="ce261" table:formula="of:=AVERAGEIF(([$'UDI.1'.W5]~[$'UDI.2'.W5]~[$'UDI.3'.W5]~[$'UDI.4'.W5]~[$'UDI.5'.W5]~[$'UDI.6'.W5]~[$'UDI.7'.W5]~[$'UDI.8'.W5]~[$'UDI.9'.W5]~[$'UDI.10'.W5]~[$'UDI.11'.W5]~[$'UDI.12'.W5]~[$'UDI.13'.W5]~[$'UDI.14'.W5]~[$'UDI.15'.W5]);&quot;&gt;=0&quot;)" office:value-type="string" office:string-value="" calcext:value-type="error">
            <text:p>#¡DIV/0!</text:p>
          </table:table-cell>
          <table:table-cell table:style-name="ce261" table:formula="of:=[$'UDI.1'.W5]" office:value-type="string" office:string-value="" calcext:value-type="error">
            <text:p>#¡DIV/0!</text:p>
          </table:table-cell>
          <table:table-cell table:style-name="ce261" table:formula="of:=[$'UDI.1'.W5]" office:value-type="string" office:string-value="" calcext:value-type="error">
            <text:p>#¡DIV/0!</text:p>
          </table:table-cell>
          <table:table-cell table:style-name="ce258" table:formula="of:=AVERAGEIF(([$'UDI.2'.AA5]~[$'UDI.6'.AA5]~[$'UDI.7'.AA5]~[$'UDI.8'.AA5]~[$'UDI.9'.AA5]~[$'UDI.12'.AA5]);&quot;&gt;=0&quot;)" office:value-type="string" office:string-value="" calcext:value-type="error">
            <text:p>#¡DIV/0!</text:p>
          </table:table-cell>
          <table:table-cell table:style-name="ce261" table:formula="of:=AVERAGEIF(([$'UDI.1'.AA5]~[$'UDI.5'.AA5]~[$'UDI.15'.AA5]);&quot;&gt;=0&quot;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231" office:value-type="float" office:value="2" calcext:value-type="float">
            <text:p>2</text:p>
          </table:table-cell>
          <table:table-cell table:style-name="ce239" table:formula="of:=[$'UDI.1'.C6]" office:value-type="string" office:string-value="ALUMNADO" calcext:value-type="string">
            <text:p>ALUMNADO</text:p>
          </table:table-cell>
          <table:table-cell table:style-name="ce243" table:formula="of:=AVERAGEIF(([$'UDI.2'.G6]~[$'UDI.6'.G6]~[$'UDI.12'.G6]);&quot;&gt;=0&quot;)" office:value-type="string" office:string-value="" calcext:value-type="error">
            <text:p>#¡DIV/0!</text:p>
          </table:table-cell>
          <table:table-cell table:style-name="ce249" table:formula="of:=['UDI.1'.G6]" office:value-type="string" office:string-value="" calcext:value-type="error">
            <text:p>#¡DIV/0!</text:p>
          </table:table-cell>
          <table:table-cell table:style-name="ce243" table:formula="of:=AVERAGEIF(([$'UDI.1'.G6]~[$'UDI.2'.G6]~[$'UDI.3'.G6]~[$'UDI.4'.G6]~[$'UDI.5'.G6]~[$'UDI.6'.G6]~[$'UDI.7'.G6]~[$'UDI.8'.G6]~[$'UDI.9'.G6]~[$'UDI.10'.G6]~[$'UDI.11'.G6]~[$'UDI.12'.G6]~[$'UDI.13'.G6]~[$'UDI.14'.G6]~[$'UDI.15'.G6]);&quot;&gt;=0&quot;)" office:value-type="string" office:string-value="" calcext:value-type="error">
            <text:p>#¡DIV/0!</text:p>
          </table:table-cell>
          <table:table-cell table:style-name="ce249" table:formula="of:=AVERAGEIF(([$'UDI.1'.G6]~[$'UDI.2'.G6]~[$'UDI.3'.G6]~[$'UDI.4'.G6]~[$'UDI.5'.G6]~[$'UDI.6'.G6]~[$'UDI.7'.G6]~[$'UDI.8'.G6]~[$'UDI.9'.G6]~[$'UDI.10'.G6]~[$'UDI.11'.G6]~[$'UDI.12'.G6]~[$'UDI.13'.G6]~[$'UDI.14'.G6]~[$'UDI.15'.G6]);&quot;&gt;=0&quot;)" office:value-type="string" office:string-value="" calcext:value-type="error">
            <text:p>#¡DIV/0!</text:p>
          </table:table-cell>
          <table:table-cell table:style-name="ce249" table:formula="of:=AVERAGEIF(([$'UDI.1'.G6]~[$'UDI.2'.G6]~[$'UDI.3'.G6]~[$'UDI.4'.G6]~[$'UDI.5'.G6]~[$'UDI.6'.G6]~[$'UDI.7'.G6]~[$'UDI.8'.G6]~[$'UDI.9'.G6]~[$'UDI.10'.G6]~[$'UDI.11'.G6]~[$'UDI.12'.G6]~[$'UDI.13'.G6]~[$'UDI.14'.G6]~[$'UDI.15'.G6]);&quot;&gt;=0&quot;)" office:value-type="string" office:string-value="" calcext:value-type="error">
            <text:p>#¡DIV/0!</text:p>
          </table:table-cell>
          <table:table-cell table:style-name="ce243" table:formula="of:=[$'UDI.10'.G6]" office:value-type="string" office:string-value="" calcext:value-type="error">
            <text:p>#¡DIV/0!</text:p>
          </table:table-cell>
          <table:table-cell table:style-name="ce256" table:formula="of:=AVERAGEIF(([$'UDI.1'.K6]~[$'UDI.2'.K6]~[$'UDI.3'.K6]~[$'UDI.4'.K6]~[$'UDI.5'.K6]~[$'UDI.6'.K6]~[$'UDI.7'.K6]~[$'UDI.8'.K6]~[$'UDI.9'.K6]~[$'UDI.10'.K6]~[$'UDI.11'.K6]~[$'UDI.12'.K6]~[$'UDI.13'.K6]~[$'UDI.14'.K6]~[$'UDI.15'.K6]);&quot;&gt;=0&quot;)" office:value-type="string" office:string-value="" calcext:value-type="error">
            <text:p>#¡DIV/0!</text:p>
          </table:table-cell>
          <table:table-cell table:style-name="ce258" table:formula="of:=AVERAGEIF(([$'UDI.1'.K6]~[$'UDI.2'.K6]~[$'UDI.3'.K6]~[$'UDI.4'.K6]~[$'UDI.5'.K6]~[$'UDI.6'.K6]~[$'UDI.7'.K6]~[$'UDI.8'.K6]~[$'UDI.9'.K6]~[$'UDI.10'.K6]~[$'UDI.11'.K6]~[$'UDI.12'.K6]~[$'UDI.13'.K6]~[$'UDI.14'.K6]~[$'UDI.15'.K6]);&quot;&gt;=0&quot;)" office:value-type="string" office:string-value="" calcext:value-type="error">
            <text:p>#¡DIV/0!</text:p>
          </table:table-cell>
          <table:table-cell table:style-name="ce261" table:formula="of:=AVERAGEIF(([$'UDI.1'.K6]~[$'UDI.2'.K6]~[$'UDI.3'.K6]~[$'UDI.4'.K6]~[$'UDI.5'.K6]~[$'UDI.6'.K6]~[$'UDI.7'.K6]~[$'UDI.8'.K6]~[$'UDI.9'.K6]~[$'UDI.10'.K6]~[$'UDI.11'.K6]~[$'UDI.12'.K6]~[$'UDI.13'.K6]~[$'UDI.14'.K6]~[$'UDI.15'.K6]);&quot;&gt;=0&quot;)" office:value-type="string" office:string-value="" calcext:value-type="error">
            <text:p>#¡DIV/0!</text:p>
          </table:table-cell>
          <table:table-cell table:style-name="ce258" table:formula="of:=AVERAGEIF(([$'UDI.6'.K6]~[$'UDI.11'.K6]~[$'UDI.14'.K6]);&quot;&gt;=0&quot;)" office:value-type="string" office:string-value="" calcext:value-type="error">
            <text:p>#¡DIV/0!</text:p>
          </table:table-cell>
          <table:table-cell table:style-name="ce261" table:formula="of:=AVERAGEIF(([$'UDI.1'.K6]~[$'UDI.3'.K6]~[$'UDI.5'.K6]~[$'UDI.8'.K6]~[$'UDI.14'.K6]~[$'UDI.15'.K6]);&quot;&gt;=0&quot;)" office:value-type="string" office:string-value="" calcext:value-type="error">
            <text:p>#¡DIV/0!</text:p>
          </table:table-cell>
          <table:table-cell table:style-name="ce261" table:formula="of:=AVERAGEIF(([$'UDI.5'.O6]~[$'UDI.7'.O6]~[$'UDI.12'.O6]);&quot;&gt;=0&quot;)" office:value-type="string" office:string-value="" calcext:value-type="error">
            <text:p>#¡DIV/0!</text:p>
          </table:table-cell>
          <table:table-cell table:style-name="ce258" table:formula="of:=AVERAGEIF(([$'UDI.1'.S6]~[$'UDI.2'.S6]~[$'UDI.3'.S6]~[$'UDI.4'.S6]~[$'UDI.5'.S6]~[$'UDI.6'.S6]~[$'UDI.7'.S6]~[$'UDI.8'.S6]~[$'UDI.9'.S6]~[$'UDI.10'.S6]~[$'UDI.11'.S6]~[$'UDI.12'.S6]~[$'UDI.13'.S6]~[$'UDI.14'.S6]~[$'UDI.15'.S6]);&quot;&gt;=0&quot;)" office:value-type="string" office:string-value="" calcext:value-type="error">
            <text:p>#¡DIV/0!</text:p>
          </table:table-cell>
          <table:table-cell table:style-name="ce261" table:formula="of:=AVERAGEIF(([$'UDI.2'.O6]~[$'UDI.3'.O6]~[$'UDI.4'.O6]);&quot;&gt;=0&quot;)" office:value-type="string" office:string-value="" calcext:value-type="error">
            <text:p>#¡DIV/0!</text:p>
          </table:table-cell>
          <table:table-cell table:style-name="ce261" table:formula="of:=AVERAGEIF(([$'UDI.1'.W6]~[$'UDI.2'.W6]~[$'UDI.3'.W6]~[$'UDI.4'.W6]~[$'UDI.5'.W6]~[$'UDI.6'.W6]~[$'UDI.7'.W6]~[$'UDI.8'.W6]~[$'UDI.9'.W6]~[$'UDI.10'.W6]~[$'UDI.11'.W6]~[$'UDI.12'.W6]~[$'UDI.13'.W6]~[$'UDI.14'.W6]~[$'UDI.15'.W6]);&quot;&gt;=0&quot;)" office:value-type="string" office:string-value="" calcext:value-type="error">
            <text:p>#¡DIV/0!</text:p>
          </table:table-cell>
          <table:table-cell table:style-name="ce261" table:formula="of:=AVERAGEIF(([$'UDI.1'.W6]~[$'UDI.2'.W6]~[$'UDI.3'.W6]~[$'UDI.4'.W6]~[$'UDI.5'.W6]~[$'UDI.6'.W6]~[$'UDI.7'.W6]~[$'UDI.8'.W6]~[$'UDI.9'.W6]~[$'UDI.10'.W6]~[$'UDI.11'.W6]~[$'UDI.12'.W6]~[$'UDI.13'.W6]~[$'UDI.14'.W6]~[$'UDI.15'.W6]);&quot;&gt;=0&quot;)" office:value-type="string" office:string-value="" calcext:value-type="error">
            <text:p>#¡DIV/0!</text:p>
          </table:table-cell>
          <table:table-cell table:style-name="ce261" table:formula="of:=[$'UDI.1'.W6]" office:value-type="string" office:string-value="" calcext:value-type="error">
            <text:p>#¡DIV/0!</text:p>
          </table:table-cell>
          <table:table-cell table:style-name="ce261" table:formula="of:=[$'UDI.1'.W6]" office:value-type="string" office:string-value="" calcext:value-type="error">
            <text:p>#¡DIV/0!</text:p>
          </table:table-cell>
          <table:table-cell table:style-name="ce258" table:formula="of:=AVERAGEIF(([$'UDI.2'.AA6]~[$'UDI.6'.AA6]~[$'UDI.7'.AA6]~[$'UDI.8'.AA6]~[$'UDI.9'.AA6]~[$'UDI.12'.AA6]);&quot;&gt;=0&quot;)" office:value-type="string" office:string-value="" calcext:value-type="error">
            <text:p>#¡DIV/0!</text:p>
          </table:table-cell>
          <table:table-cell table:style-name="ce261" table:formula="of:=AVERAGEIF(([$'UDI.1'.AA6]~[$'UDI.5'.AA6]~[$'UDI.15'.AA6]);&quot;&gt;=0&quot;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231" office:value-type="float" office:value="3" calcext:value-type="float">
            <text:p>3</text:p>
          </table:table-cell>
          <table:table-cell table:style-name="ce239" table:formula="of:=[$'UDI.1'.C7]" office:value-type="string" office:string-value="ALUMNADO" calcext:value-type="string">
            <text:p>ALUMNADO</text:p>
          </table:table-cell>
          <table:table-cell table:style-name="ce243" table:formula="of:=AVERAGEIF(([$'UDI.2'.G7]~[$'UDI.6'.G7]~[$'UDI.12'.G7]);&quot;&gt;=0&quot;)" office:value-type="string" office:string-value="" calcext:value-type="error">
            <text:p>#¡DIV/0!</text:p>
          </table:table-cell>
          <table:table-cell table:style-name="ce249" table:formula="of:=['UDI.1'.G7]" office:value-type="string" office:string-value="" calcext:value-type="error">
            <text:p>#¡DIV/0!</text:p>
          </table:table-cell>
          <table:table-cell table:style-name="ce243" table:formula="of:=AVERAGEIF(([$'UDI.1'.G7]~[$'UDI.2'.G7]~[$'UDI.3'.G7]~[$'UDI.4'.G7]~[$'UDI.5'.G7]~[$'UDI.6'.G7]~[$'UDI.7'.G7]~[$'UDI.8'.G7]~[$'UDI.9'.G7]~[$'UDI.10'.G7]~[$'UDI.11'.G7]~[$'UDI.12'.G7]~[$'UDI.13'.G7]~[$'UDI.14'.G7]~[$'UDI.15'.G7]);&quot;&gt;=0&quot;)" office:value-type="string" office:string-value="" calcext:value-type="error">
            <text:p>#¡DIV/0!</text:p>
          </table:table-cell>
          <table:table-cell table:style-name="ce249" table:formula="of:=AVERAGEIF(([$'UDI.1'.G7]~[$'UDI.2'.G7]~[$'UDI.3'.G7]~[$'UDI.4'.G7]~[$'UDI.5'.G7]~[$'UDI.6'.G7]~[$'UDI.7'.G7]~[$'UDI.8'.G7]~[$'UDI.9'.G7]~[$'UDI.10'.G7]~[$'UDI.11'.G7]~[$'UDI.12'.G7]~[$'UDI.13'.G7]~[$'UDI.14'.G7]~[$'UDI.15'.G7]);&quot;&gt;=0&quot;)" office:value-type="string" office:string-value="" calcext:value-type="error">
            <text:p>#¡DIV/0!</text:p>
          </table:table-cell>
          <table:table-cell table:style-name="ce249" table:formula="of:=AVERAGEIF(([$'UDI.1'.G7]~[$'UDI.2'.G7]~[$'UDI.3'.G7]~[$'UDI.4'.G7]~[$'UDI.5'.G7]~[$'UDI.6'.G7]~[$'UDI.7'.G7]~[$'UDI.8'.G7]~[$'UDI.9'.G7]~[$'UDI.10'.G7]~[$'UDI.11'.G7]~[$'UDI.12'.G7]~[$'UDI.13'.G7]~[$'UDI.14'.G7]~[$'UDI.15'.G7]);&quot;&gt;=0&quot;)" office:value-type="string" office:string-value="" calcext:value-type="error">
            <text:p>#¡DIV/0!</text:p>
          </table:table-cell>
          <table:table-cell table:style-name="ce243" table:formula="of:=[$'UDI.10'.G7]" office:value-type="string" office:string-value="" calcext:value-type="error">
            <text:p>#¡DIV/0!</text:p>
          </table:table-cell>
          <table:table-cell table:style-name="ce256" table:formula="of:=AVERAGEIF(([$'UDI.1'.K7]~[$'UDI.2'.K7]~[$'UDI.3'.K7]~[$'UDI.4'.K7]~[$'UDI.5'.K7]~[$'UDI.6'.K7]~[$'UDI.7'.K7]~[$'UDI.8'.K7]~[$'UDI.9'.K7]~[$'UDI.10'.K7]~[$'UDI.11'.K7]~[$'UDI.12'.K7]~[$'UDI.13'.K7]~[$'UDI.14'.K7]~[$'UDI.15'.K7]);&quot;&gt;=0&quot;)" office:value-type="string" office:string-value="" calcext:value-type="error">
            <text:p>#¡DIV/0!</text:p>
          </table:table-cell>
          <table:table-cell table:style-name="ce258" table:formula="of:=AVERAGEIF(([$'UDI.1'.K7]~[$'UDI.2'.K7]~[$'UDI.3'.K7]~[$'UDI.4'.K7]~[$'UDI.5'.K7]~[$'UDI.6'.K7]~[$'UDI.7'.K7]~[$'UDI.8'.K7]~[$'UDI.9'.K7]~[$'UDI.10'.K7]~[$'UDI.11'.K7]~[$'UDI.12'.K7]~[$'UDI.13'.K7]~[$'UDI.14'.K7]~[$'UDI.15'.K7]);&quot;&gt;=0&quot;)" office:value-type="string" office:string-value="" calcext:value-type="error">
            <text:p>#¡DIV/0!</text:p>
          </table:table-cell>
          <table:table-cell table:style-name="ce261" table:formula="of:=AVERAGEIF(([$'UDI.1'.K7]~[$'UDI.2'.K7]~[$'UDI.3'.K7]~[$'UDI.4'.K7]~[$'UDI.5'.K7]~[$'UDI.6'.K7]~[$'UDI.7'.K7]~[$'UDI.8'.K7]~[$'UDI.9'.K7]~[$'UDI.10'.K7]~[$'UDI.11'.K7]~[$'UDI.12'.K7]~[$'UDI.13'.K7]~[$'UDI.14'.K7]~[$'UDI.15'.K7]);&quot;&gt;=0&quot;)" office:value-type="string" office:string-value="" calcext:value-type="error">
            <text:p>#¡DIV/0!</text:p>
          </table:table-cell>
          <table:table-cell table:style-name="ce258" table:formula="of:=AVERAGEIF(([$'UDI.6'.K7]~[$'UDI.11'.K7]~[$'UDI.14'.K7]);&quot;&gt;=0&quot;)" office:value-type="string" office:string-value="" calcext:value-type="error">
            <text:p>#¡DIV/0!</text:p>
          </table:table-cell>
          <table:table-cell table:style-name="ce261" table:formula="of:=AVERAGEIF(([$'UDI.1'.K7]~[$'UDI.3'.K7]~[$'UDI.5'.K7]~[$'UDI.8'.K7]~[$'UDI.14'.K7]~[$'UDI.15'.K7]);&quot;&gt;=0&quot;)" office:value-type="string" office:string-value="" calcext:value-type="error">
            <text:p>#¡DIV/0!</text:p>
          </table:table-cell>
          <table:table-cell table:style-name="ce261" table:formula="of:=AVERAGEIF(([$'UDI.5'.O7]~[$'UDI.7'.O7]~[$'UDI.12'.O7]);&quot;&gt;=0&quot;)" office:value-type="string" office:string-value="" calcext:value-type="error">
            <text:p>#¡DIV/0!</text:p>
          </table:table-cell>
          <table:table-cell table:style-name="ce258" table:formula="of:=AVERAGEIF(([$'UDI.1'.S7]~[$'UDI.2'.S7]~[$'UDI.3'.S7]~[$'UDI.4'.S7]~[$'UDI.5'.S7]~[$'UDI.6'.S7]~[$'UDI.7'.S7]~[$'UDI.8'.S7]~[$'UDI.9'.S7]~[$'UDI.10'.S7]~[$'UDI.11'.S7]~[$'UDI.12'.S7]~[$'UDI.13'.S7]~[$'UDI.14'.S7]~[$'UDI.15'.S7]);&quot;&gt;=0&quot;)" office:value-type="string" office:string-value="" calcext:value-type="error">
            <text:p>#¡DIV/0!</text:p>
          </table:table-cell>
          <table:table-cell table:style-name="ce261" table:formula="of:=AVERAGEIF(([$'UDI.2'.O7]~[$'UDI.3'.O7]~[$'UDI.4'.O7]);&quot;&gt;=0&quot;)" office:value-type="string" office:string-value="" calcext:value-type="error">
            <text:p>#¡DIV/0!</text:p>
          </table:table-cell>
          <table:table-cell table:style-name="ce261" table:formula="of:=AVERAGEIF(([$'UDI.1'.W7]~[$'UDI.2'.W7]~[$'UDI.3'.W7]~[$'UDI.4'.W7]~[$'UDI.5'.W7]~[$'UDI.6'.W7]~[$'UDI.7'.W7]~[$'UDI.8'.W7]~[$'UDI.9'.W7]~[$'UDI.10'.W7]~[$'UDI.11'.W7]~[$'UDI.12'.W7]~[$'UDI.13'.W7]~[$'UDI.14'.W7]~[$'UDI.15'.W7]);&quot;&gt;=0&quot;)" office:value-type="string" office:string-value="" calcext:value-type="error">
            <text:p>#¡DIV/0!</text:p>
          </table:table-cell>
          <table:table-cell table:style-name="ce261" table:formula="of:=AVERAGEIF(([$'UDI.1'.W7]~[$'UDI.2'.W7]~[$'UDI.3'.W7]~[$'UDI.4'.W7]~[$'UDI.5'.W7]~[$'UDI.6'.W7]~[$'UDI.7'.W7]~[$'UDI.8'.W7]~[$'UDI.9'.W7]~[$'UDI.10'.W7]~[$'UDI.11'.W7]~[$'UDI.12'.W7]~[$'UDI.13'.W7]~[$'UDI.14'.W7]~[$'UDI.15'.W7]);&quot;&gt;=0&quot;)" office:value-type="string" office:string-value="" calcext:value-type="error">
            <text:p>#¡DIV/0!</text:p>
          </table:table-cell>
          <table:table-cell table:style-name="ce261" table:formula="of:=[$'UDI.1'.W7]" office:value-type="string" office:string-value="" calcext:value-type="error">
            <text:p>#¡DIV/0!</text:p>
          </table:table-cell>
          <table:table-cell table:style-name="ce261" table:formula="of:=[$'UDI.1'.W7]" office:value-type="string" office:string-value="" calcext:value-type="error">
            <text:p>#¡DIV/0!</text:p>
          </table:table-cell>
          <table:table-cell table:style-name="ce258" table:formula="of:=AVERAGEIF(([$'UDI.2'.AA7]~[$'UDI.6'.AA7]~[$'UDI.7'.AA7]~[$'UDI.8'.AA7]~[$'UDI.9'.AA7]~[$'UDI.12'.AA7]);&quot;&gt;=0&quot;)" office:value-type="string" office:string-value="" calcext:value-type="error">
            <text:p>#¡DIV/0!</text:p>
          </table:table-cell>
          <table:table-cell table:style-name="ce261" table:formula="of:=AVERAGEIF(([$'UDI.1'.AA7]~[$'UDI.5'.AA7]~[$'UDI.15'.AA7]);&quot;&gt;=0&quot;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231" office:value-type="float" office:value="4" calcext:value-type="float">
            <text:p>4</text:p>
          </table:table-cell>
          <table:table-cell table:style-name="ce239" table:formula="of:=[$'UDI.1'.C8]" office:value-type="string" office:string-value="ALUMNADO" calcext:value-type="string">
            <text:p>ALUMNADO</text:p>
          </table:table-cell>
          <table:table-cell table:style-name="ce243" table:formula="of:=AVERAGEIF(([$'UDI.2'.G8]~[$'UDI.6'.G8]~[$'UDI.12'.G8]);&quot;&gt;=0&quot;)" office:value-type="string" office:string-value="" calcext:value-type="error">
            <text:p>#¡DIV/0!</text:p>
          </table:table-cell>
          <table:table-cell table:style-name="ce249" table:formula="of:=['UDI.1'.G8]" office:value-type="string" office:string-value="" calcext:value-type="error">
            <text:p>#¡DIV/0!</text:p>
          </table:table-cell>
          <table:table-cell table:style-name="ce243" table:formula="of:=AVERAGEIF(([$'UDI.1'.G8]~[$'UDI.2'.G8]~[$'UDI.3'.G8]~[$'UDI.4'.G8]~[$'UDI.5'.G8]~[$'UDI.6'.G8]~[$'UDI.7'.G8]~[$'UDI.8'.G8]~[$'UDI.9'.G8]~[$'UDI.10'.G8]~[$'UDI.11'.G8]~[$'UDI.12'.G8]~[$'UDI.13'.G8]~[$'UDI.14'.G8]~[$'UDI.15'.G8]);&quot;&gt;=0&quot;)" office:value-type="string" office:string-value="" calcext:value-type="error">
            <text:p>#¡DIV/0!</text:p>
          </table:table-cell>
          <table:table-cell table:style-name="ce249" table:formula="of:=AVERAGEIF(([$'UDI.1'.G8]~[$'UDI.2'.G8]~[$'UDI.3'.G8]~[$'UDI.4'.G8]~[$'UDI.5'.G8]~[$'UDI.6'.G8]~[$'UDI.7'.G8]~[$'UDI.8'.G8]~[$'UDI.9'.G8]~[$'UDI.10'.G8]~[$'UDI.11'.G8]~[$'UDI.12'.G8]~[$'UDI.13'.G8]~[$'UDI.14'.G8]~[$'UDI.15'.G8]);&quot;&gt;=0&quot;)" office:value-type="string" office:string-value="" calcext:value-type="error">
            <text:p>#¡DIV/0!</text:p>
          </table:table-cell>
          <table:table-cell table:style-name="ce249" table:formula="of:=AVERAGEIF(([$'UDI.1'.G8]~[$'UDI.2'.G8]~[$'UDI.3'.G8]~[$'UDI.4'.G8]~[$'UDI.5'.G8]~[$'UDI.6'.G8]~[$'UDI.7'.G8]~[$'UDI.8'.G8]~[$'UDI.9'.G8]~[$'UDI.10'.G8]~[$'UDI.11'.G8]~[$'UDI.12'.G8]~[$'UDI.13'.G8]~[$'UDI.14'.G8]~[$'UDI.15'.G8]);&quot;&gt;=0&quot;)" office:value-type="string" office:string-value="" calcext:value-type="error">
            <text:p>#¡DIV/0!</text:p>
          </table:table-cell>
          <table:table-cell table:style-name="ce243" table:formula="of:=[$'UDI.10'.G8]" office:value-type="string" office:string-value="" calcext:value-type="error">
            <text:p>#¡DIV/0!</text:p>
          </table:table-cell>
          <table:table-cell table:style-name="ce256" table:formula="of:=AVERAGEIF(([$'UDI.1'.K8]~[$'UDI.2'.K8]~[$'UDI.3'.K8]~[$'UDI.4'.K8]~[$'UDI.5'.K8]~[$'UDI.6'.K8]~[$'UDI.7'.K8]~[$'UDI.8'.K8]~[$'UDI.9'.K8]~[$'UDI.10'.K8]~[$'UDI.11'.K8]~[$'UDI.12'.K8]~[$'UDI.13'.K8]~[$'UDI.14'.K8]~[$'UDI.15'.K8]);&quot;&gt;=0&quot;)" office:value-type="string" office:string-value="" calcext:value-type="error">
            <text:p>#¡DIV/0!</text:p>
          </table:table-cell>
          <table:table-cell table:style-name="ce258" table:formula="of:=AVERAGEIF(([$'UDI.1'.K8]~[$'UDI.2'.K8]~[$'UDI.3'.K8]~[$'UDI.4'.K8]~[$'UDI.5'.K8]~[$'UDI.6'.K8]~[$'UDI.7'.K8]~[$'UDI.8'.K8]~[$'UDI.9'.K8]~[$'UDI.10'.K8]~[$'UDI.11'.K8]~[$'UDI.12'.K8]~[$'UDI.13'.K8]~[$'UDI.14'.K8]~[$'UDI.15'.K8]);&quot;&gt;=0&quot;)" office:value-type="string" office:string-value="" calcext:value-type="error">
            <text:p>#¡DIV/0!</text:p>
          </table:table-cell>
          <table:table-cell table:style-name="ce261" table:formula="of:=AVERAGEIF(([$'UDI.1'.K8]~[$'UDI.2'.K8]~[$'UDI.3'.K8]~[$'UDI.4'.K8]~[$'UDI.5'.K8]~[$'UDI.6'.K8]~[$'UDI.7'.K8]~[$'UDI.8'.K8]~[$'UDI.9'.K8]~[$'UDI.10'.K8]~[$'UDI.11'.K8]~[$'UDI.12'.K8]~[$'UDI.13'.K8]~[$'UDI.14'.K8]~[$'UDI.15'.K8]);&quot;&gt;=0&quot;)" office:value-type="string" office:string-value="" calcext:value-type="error">
            <text:p>#¡DIV/0!</text:p>
          </table:table-cell>
          <table:table-cell table:style-name="ce258" table:formula="of:=AVERAGEIF(([$'UDI.6'.K8]~[$'UDI.11'.K8]~[$'UDI.14'.K8]);&quot;&gt;=0&quot;)" office:value-type="string" office:string-value="" calcext:value-type="error">
            <text:p>#¡DIV/0!</text:p>
          </table:table-cell>
          <table:table-cell table:style-name="ce261" table:formula="of:=AVERAGEIF(([$'UDI.1'.K8]~[$'UDI.3'.K8]~[$'UDI.5'.K8]~[$'UDI.8'.K8]~[$'UDI.14'.K8]~[$'UDI.15'.K8]);&quot;&gt;=0&quot;)" office:value-type="string" office:string-value="" calcext:value-type="error">
            <text:p>#¡DIV/0!</text:p>
          </table:table-cell>
          <table:table-cell table:style-name="ce261" table:formula="of:=AVERAGEIF(([$'UDI.5'.O8]~[$'UDI.7'.O8]~[$'UDI.12'.O8]);&quot;&gt;=0&quot;)" office:value-type="string" office:string-value="" calcext:value-type="error">
            <text:p>#¡DIV/0!</text:p>
          </table:table-cell>
          <table:table-cell table:style-name="ce258" table:formula="of:=AVERAGEIF(([$'UDI.1'.S8]~[$'UDI.2'.S8]~[$'UDI.3'.S8]~[$'UDI.4'.S8]~[$'UDI.5'.S8]~[$'UDI.6'.S8]~[$'UDI.7'.S8]~[$'UDI.8'.S8]~[$'UDI.9'.S8]~[$'UDI.10'.S8]~[$'UDI.11'.S8]~[$'UDI.12'.S8]~[$'UDI.13'.S8]~[$'UDI.14'.S8]~[$'UDI.15'.S8]);&quot;&gt;=0&quot;)" office:value-type="string" office:string-value="" calcext:value-type="error">
            <text:p>#¡DIV/0!</text:p>
          </table:table-cell>
          <table:table-cell table:style-name="ce261" table:formula="of:=AVERAGEIF(([$'UDI.2'.O8]~[$'UDI.3'.O8]~[$'UDI.4'.O8]);&quot;&gt;=0&quot;)" office:value-type="string" office:string-value="" calcext:value-type="error">
            <text:p>#¡DIV/0!</text:p>
          </table:table-cell>
          <table:table-cell table:style-name="ce261" table:formula="of:=AVERAGEIF(([$'UDI.1'.W8]~[$'UDI.2'.W8]~[$'UDI.3'.W8]~[$'UDI.4'.W8]~[$'UDI.5'.W8]~[$'UDI.6'.W8]~[$'UDI.7'.W8]~[$'UDI.8'.W8]~[$'UDI.9'.W8]~[$'UDI.10'.W8]~[$'UDI.11'.W8]~[$'UDI.12'.W8]~[$'UDI.13'.W8]~[$'UDI.14'.W8]~[$'UDI.15'.W8]);&quot;&gt;=0&quot;)" office:value-type="string" office:string-value="" calcext:value-type="error">
            <text:p>#¡DIV/0!</text:p>
          </table:table-cell>
          <table:table-cell table:style-name="ce261" table:formula="of:=AVERAGEIF(([$'UDI.1'.W8]~[$'UDI.2'.W8]~[$'UDI.3'.W8]~[$'UDI.4'.W8]~[$'UDI.5'.W8]~[$'UDI.6'.W8]~[$'UDI.7'.W8]~[$'UDI.8'.W8]~[$'UDI.9'.W8]~[$'UDI.10'.W8]~[$'UDI.11'.W8]~[$'UDI.12'.W8]~[$'UDI.13'.W8]~[$'UDI.14'.W8]~[$'UDI.15'.W8]);&quot;&gt;=0&quot;)" office:value-type="string" office:string-value="" calcext:value-type="error">
            <text:p>#¡DIV/0!</text:p>
          </table:table-cell>
          <table:table-cell table:style-name="ce261" table:formula="of:=[$'UDI.1'.W8]" office:value-type="string" office:string-value="" calcext:value-type="error">
            <text:p>#¡DIV/0!</text:p>
          </table:table-cell>
          <table:table-cell table:style-name="ce261" table:formula="of:=[$'UDI.1'.W8]" office:value-type="string" office:string-value="" calcext:value-type="error">
            <text:p>#¡DIV/0!</text:p>
          </table:table-cell>
          <table:table-cell table:style-name="ce258" table:formula="of:=AVERAGEIF(([$'UDI.2'.AA8]~[$'UDI.6'.AA8]~[$'UDI.7'.AA8]~[$'UDI.8'.AA8]~[$'UDI.9'.AA8]~[$'UDI.12'.AA8]);&quot;&gt;=0&quot;)" office:value-type="string" office:string-value="" calcext:value-type="error">
            <text:p>#¡DIV/0!</text:p>
          </table:table-cell>
          <table:table-cell table:style-name="ce261" table:formula="of:=AVERAGEIF(([$'UDI.1'.AA8]~[$'UDI.5'.AA8]~[$'UDI.15'.AA8]);&quot;&gt;=0&quot;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231" office:value-type="float" office:value="5" calcext:value-type="float">
            <text:p>5</text:p>
          </table:table-cell>
          <table:table-cell table:style-name="ce239" table:formula="of:=[$'UDI.1'.C9]" office:value-type="string" office:string-value="ALUMNADO" calcext:value-type="string">
            <text:p>ALUMNADO</text:p>
          </table:table-cell>
          <table:table-cell table:style-name="ce243" table:formula="of:=AVERAGEIF(([$'UDI.2'.G9]~[$'UDI.6'.G9]~[$'UDI.12'.G9]);&quot;&gt;=0&quot;)" office:value-type="string" office:string-value="" calcext:value-type="error">
            <text:p>#¡DIV/0!</text:p>
          </table:table-cell>
          <table:table-cell table:style-name="ce249" table:formula="of:=['UDI.1'.G9]" office:value-type="string" office:string-value="" calcext:value-type="error">
            <text:p>#¡DIV/0!</text:p>
          </table:table-cell>
          <table:table-cell table:style-name="ce243" table:formula="of:=AVERAGEIF(([$'UDI.1'.G9]~[$'UDI.2'.G9]~[$'UDI.3'.G9]~[$'UDI.4'.G9]~[$'UDI.5'.G9]~[$'UDI.6'.G9]~[$'UDI.7'.G9]~[$'UDI.8'.G9]~[$'UDI.9'.G9]~[$'UDI.10'.G9]~[$'UDI.11'.G9]~[$'UDI.12'.G9]~[$'UDI.13'.G9]~[$'UDI.14'.G9]~[$'UDI.15'.G9]);&quot;&gt;=0&quot;)" office:value-type="string" office:string-value="" calcext:value-type="error">
            <text:p>#¡DIV/0!</text:p>
          </table:table-cell>
          <table:table-cell table:style-name="ce249" table:formula="of:=AVERAGEIF(([$'UDI.1'.G9]~[$'UDI.2'.G9]~[$'UDI.3'.G9]~[$'UDI.4'.G9]~[$'UDI.5'.G9]~[$'UDI.6'.G9]~[$'UDI.7'.G9]~[$'UDI.8'.G9]~[$'UDI.9'.G9]~[$'UDI.10'.G9]~[$'UDI.11'.G9]~[$'UDI.12'.G9]~[$'UDI.13'.G9]~[$'UDI.14'.G9]~[$'UDI.15'.G9]);&quot;&gt;=0&quot;)" office:value-type="string" office:string-value="" calcext:value-type="error">
            <text:p>#¡DIV/0!</text:p>
          </table:table-cell>
          <table:table-cell table:style-name="ce249" table:formula="of:=AVERAGEIF(([$'UDI.1'.G9]~[$'UDI.2'.G9]~[$'UDI.3'.G9]~[$'UDI.4'.G9]~[$'UDI.5'.G9]~[$'UDI.6'.G9]~[$'UDI.7'.G9]~[$'UDI.8'.G9]~[$'UDI.9'.G9]~[$'UDI.10'.G9]~[$'UDI.11'.G9]~[$'UDI.12'.G9]~[$'UDI.13'.G9]~[$'UDI.14'.G9]~[$'UDI.15'.G9]);&quot;&gt;=0&quot;)" office:value-type="string" office:string-value="" calcext:value-type="error">
            <text:p>#¡DIV/0!</text:p>
          </table:table-cell>
          <table:table-cell table:style-name="ce243" table:formula="of:=[$'UDI.10'.G9]" office:value-type="string" office:string-value="" calcext:value-type="error">
            <text:p>#¡DIV/0!</text:p>
          </table:table-cell>
          <table:table-cell table:style-name="ce256" table:formula="of:=AVERAGEIF(([$'UDI.1'.K9]~[$'UDI.2'.K9]~[$'UDI.3'.K9]~[$'UDI.4'.K9]~[$'UDI.5'.K9]~[$'UDI.6'.K9]~[$'UDI.7'.K9]~[$'UDI.8'.K9]~[$'UDI.9'.K9]~[$'UDI.10'.K9]~[$'UDI.11'.K9]~[$'UDI.12'.K9]~[$'UDI.13'.K9]~[$'UDI.14'.K9]~[$'UDI.15'.K9]);&quot;&gt;=0&quot;)" office:value-type="string" office:string-value="" calcext:value-type="error">
            <text:p>#¡DIV/0!</text:p>
          </table:table-cell>
          <table:table-cell table:style-name="ce258" table:formula="of:=AVERAGEIF(([$'UDI.1'.K9]~[$'UDI.2'.K9]~[$'UDI.3'.K9]~[$'UDI.4'.K9]~[$'UDI.5'.K9]~[$'UDI.6'.K9]~[$'UDI.7'.K9]~[$'UDI.8'.K9]~[$'UDI.9'.K9]~[$'UDI.10'.K9]~[$'UDI.11'.K9]~[$'UDI.12'.K9]~[$'UDI.13'.K9]~[$'UDI.14'.K9]~[$'UDI.15'.K9]);&quot;&gt;=0&quot;)" office:value-type="string" office:string-value="" calcext:value-type="error">
            <text:p>#¡DIV/0!</text:p>
          </table:table-cell>
          <table:table-cell table:style-name="ce261" table:formula="of:=AVERAGEIF(([$'UDI.1'.K9]~[$'UDI.2'.K9]~[$'UDI.3'.K9]~[$'UDI.4'.K9]~[$'UDI.5'.K9]~[$'UDI.6'.K9]~[$'UDI.7'.K9]~[$'UDI.8'.K9]~[$'UDI.9'.K9]~[$'UDI.10'.K9]~[$'UDI.11'.K9]~[$'UDI.12'.K9]~[$'UDI.13'.K9]~[$'UDI.14'.K9]~[$'UDI.15'.K9]);&quot;&gt;=0&quot;)" office:value-type="string" office:string-value="" calcext:value-type="error">
            <text:p>#¡DIV/0!</text:p>
          </table:table-cell>
          <table:table-cell table:style-name="ce258" table:formula="of:=AVERAGEIF(([$'UDI.6'.K9]~[$'UDI.11'.K9]~[$'UDI.14'.K9]);&quot;&gt;=0&quot;)" office:value-type="string" office:string-value="" calcext:value-type="error">
            <text:p>#¡DIV/0!</text:p>
          </table:table-cell>
          <table:table-cell table:style-name="ce261" table:formula="of:=AVERAGEIF(([$'UDI.1'.K9]~[$'UDI.3'.K9]~[$'UDI.5'.K9]~[$'UDI.8'.K9]~[$'UDI.14'.K9]~[$'UDI.15'.K9]);&quot;&gt;=0&quot;)" office:value-type="string" office:string-value="" calcext:value-type="error">
            <text:p>#¡DIV/0!</text:p>
          </table:table-cell>
          <table:table-cell table:style-name="ce261" table:formula="of:=AVERAGEIF(([$'UDI.5'.O9]~[$'UDI.7'.O9]~[$'UDI.12'.O9]);&quot;&gt;=0&quot;)" office:value-type="string" office:string-value="" calcext:value-type="error">
            <text:p>#¡DIV/0!</text:p>
          </table:table-cell>
          <table:table-cell table:style-name="ce258" table:formula="of:=AVERAGEIF(([$'UDI.1'.S9]~[$'UDI.2'.S9]~[$'UDI.3'.S9]~[$'UDI.4'.S9]~[$'UDI.5'.S9]~[$'UDI.6'.S9]~[$'UDI.7'.S9]~[$'UDI.8'.S9]~[$'UDI.9'.S9]~[$'UDI.10'.S9]~[$'UDI.11'.S9]~[$'UDI.12'.S9]~[$'UDI.13'.S9]~[$'UDI.14'.S9]~[$'UDI.15'.S9]);&quot;&gt;=0&quot;)" office:value-type="string" office:string-value="" calcext:value-type="error">
            <text:p>#¡DIV/0!</text:p>
          </table:table-cell>
          <table:table-cell table:style-name="ce261" table:formula="of:=AVERAGEIF(([$'UDI.2'.O9]~[$'UDI.3'.O9]~[$'UDI.4'.O9]);&quot;&gt;=0&quot;)" office:value-type="string" office:string-value="" calcext:value-type="error">
            <text:p>#¡DIV/0!</text:p>
          </table:table-cell>
          <table:table-cell table:style-name="ce261" table:formula="of:=AVERAGEIF(([$'UDI.1'.W9]~[$'UDI.2'.W9]~[$'UDI.3'.W9]~[$'UDI.4'.W9]~[$'UDI.5'.W9]~[$'UDI.6'.W9]~[$'UDI.7'.W9]~[$'UDI.8'.W9]~[$'UDI.9'.W9]~[$'UDI.10'.W9]~[$'UDI.11'.W9]~[$'UDI.12'.W9]~[$'UDI.13'.W9]~[$'UDI.14'.W9]~[$'UDI.15'.W9]);&quot;&gt;=0&quot;)" office:value-type="string" office:string-value="" calcext:value-type="error">
            <text:p>#¡DIV/0!</text:p>
          </table:table-cell>
          <table:table-cell table:style-name="ce261" table:formula="of:=AVERAGEIF(([$'UDI.1'.W9]~[$'UDI.2'.W9]~[$'UDI.3'.W9]~[$'UDI.4'.W9]~[$'UDI.5'.W9]~[$'UDI.6'.W9]~[$'UDI.7'.W9]~[$'UDI.8'.W9]~[$'UDI.9'.W9]~[$'UDI.10'.W9]~[$'UDI.11'.W9]~[$'UDI.12'.W9]~[$'UDI.13'.W9]~[$'UDI.14'.W9]~[$'UDI.15'.W9]);&quot;&gt;=0&quot;)" office:value-type="string" office:string-value="" calcext:value-type="error">
            <text:p>#¡DIV/0!</text:p>
          </table:table-cell>
          <table:table-cell table:style-name="ce261" table:formula="of:=[$'UDI.1'.W9]" office:value-type="string" office:string-value="" calcext:value-type="error">
            <text:p>#¡DIV/0!</text:p>
          </table:table-cell>
          <table:table-cell table:style-name="ce261" table:formula="of:=[$'UDI.1'.W9]" office:value-type="string" office:string-value="" calcext:value-type="error">
            <text:p>#¡DIV/0!</text:p>
          </table:table-cell>
          <table:table-cell table:style-name="ce258" table:formula="of:=AVERAGEIF(([$'UDI.2'.AA9]~[$'UDI.6'.AA9]~[$'UDI.7'.AA9]~[$'UDI.8'.AA9]~[$'UDI.9'.AA9]~[$'UDI.12'.AA9]);&quot;&gt;=0&quot;)" office:value-type="string" office:string-value="" calcext:value-type="error">
            <text:p>#¡DIV/0!</text:p>
          </table:table-cell>
          <table:table-cell table:style-name="ce261" table:formula="of:=AVERAGEIF(([$'UDI.1'.AA9]~[$'UDI.5'.AA9]~[$'UDI.15'.AA9]);&quot;&gt;=0&quot;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231" office:value-type="float" office:value="6" calcext:value-type="float">
            <text:p>6</text:p>
          </table:table-cell>
          <table:table-cell table:style-name="ce239" table:formula="of:=[$'UDI.1'.C10]" office:value-type="string" office:string-value="ALUMNADO" calcext:value-type="string">
            <text:p>ALUMNADO</text:p>
          </table:table-cell>
          <table:table-cell table:style-name="ce243" table:formula="of:=AVERAGEIF(([$'UDI.2'.G10]~[$'UDI.6'.G10]~[$'UDI.12'.G10]);&quot;&gt;=0&quot;)" office:value-type="string" office:string-value="" calcext:value-type="error">
            <text:p>#¡DIV/0!</text:p>
          </table:table-cell>
          <table:table-cell table:style-name="ce249" table:formula="of:=['UDI.1'.G10]" office:value-type="string" office:string-value="" calcext:value-type="error">
            <text:p>#¡DIV/0!</text:p>
          </table:table-cell>
          <table:table-cell table:style-name="ce243" table:formula="of:=AVERAGEIF(([$'UDI.1'.G10]~[$'UDI.2'.G10]~[$'UDI.3'.G10]~[$'UDI.4'.G10]~[$'UDI.5'.G10]~[$'UDI.6'.G10]~[$'UDI.7'.G10]~[$'UDI.8'.G10]~[$'UDI.9'.G10]~[$'UDI.10'.G10]~[$'UDI.11'.G10]~[$'UDI.12'.G10]~[$'UDI.13'.G10]~[$'UDI.14'.G10]~[$'UDI.15'.G10]);&quot;&gt;=0&quot;)" office:value-type="string" office:string-value="" calcext:value-type="error">
            <text:p>#¡DIV/0!</text:p>
          </table:table-cell>
          <table:table-cell table:style-name="ce249" table:formula="of:=AVERAGEIF(([$'UDI.1'.G10]~[$'UDI.2'.G10]~[$'UDI.3'.G10]~[$'UDI.4'.G10]~[$'UDI.5'.G10]~[$'UDI.6'.G10]~[$'UDI.7'.G10]~[$'UDI.8'.G10]~[$'UDI.9'.G10]~[$'UDI.10'.G10]~[$'UDI.11'.G10]~[$'UDI.12'.G10]~[$'UDI.13'.G10]~[$'UDI.14'.G10]~[$'UDI.15'.G10]);&quot;&gt;=0&quot;)" office:value-type="string" office:string-value="" calcext:value-type="error">
            <text:p>#¡DIV/0!</text:p>
          </table:table-cell>
          <table:table-cell table:style-name="ce249" table:formula="of:=AVERAGEIF(([$'UDI.1'.G10]~[$'UDI.2'.G10]~[$'UDI.3'.G10]~[$'UDI.4'.G10]~[$'UDI.5'.G10]~[$'UDI.6'.G10]~[$'UDI.7'.G10]~[$'UDI.8'.G10]~[$'UDI.9'.G10]~[$'UDI.10'.G10]~[$'UDI.11'.G10]~[$'UDI.12'.G10]~[$'UDI.13'.G10]~[$'UDI.14'.G10]~[$'UDI.15'.G10]);&quot;&gt;=0&quot;)" office:value-type="string" office:string-value="" calcext:value-type="error">
            <text:p>#¡DIV/0!</text:p>
          </table:table-cell>
          <table:table-cell table:style-name="ce243" table:formula="of:=[$'UDI.10'.G10]" office:value-type="string" office:string-value="" calcext:value-type="error">
            <text:p>#¡DIV/0!</text:p>
          </table:table-cell>
          <table:table-cell table:style-name="ce256" table:formula="of:=AVERAGEIF(([$'UDI.1'.K10]~[$'UDI.2'.K10]~[$'UDI.3'.K10]~[$'UDI.4'.K10]~[$'UDI.5'.K10]~[$'UDI.6'.K10]~[$'UDI.7'.K10]~[$'UDI.8'.K10]~[$'UDI.9'.K10]~[$'UDI.10'.K10]~[$'UDI.11'.K10]~[$'UDI.12'.K10]~[$'UDI.13'.K10]~[$'UDI.14'.K10]~[$'UDI.15'.K10]);&quot;&gt;=0&quot;)" office:value-type="string" office:string-value="" calcext:value-type="error">
            <text:p>#¡DIV/0!</text:p>
          </table:table-cell>
          <table:table-cell table:style-name="ce258" table:formula="of:=AVERAGEIF(([$'UDI.1'.K10]~[$'UDI.2'.K10]~[$'UDI.3'.K10]~[$'UDI.4'.K10]~[$'UDI.5'.K10]~[$'UDI.6'.K10]~[$'UDI.7'.K10]~[$'UDI.8'.K10]~[$'UDI.9'.K10]~[$'UDI.10'.K10]~[$'UDI.11'.K10]~[$'UDI.12'.K10]~[$'UDI.13'.K10]~[$'UDI.14'.K10]~[$'UDI.15'.K10]);&quot;&gt;=0&quot;)" office:value-type="string" office:string-value="" calcext:value-type="error">
            <text:p>#¡DIV/0!</text:p>
          </table:table-cell>
          <table:table-cell table:style-name="ce261" table:formula="of:=AVERAGEIF(([$'UDI.1'.K10]~[$'UDI.2'.K10]~[$'UDI.3'.K10]~[$'UDI.4'.K10]~[$'UDI.5'.K10]~[$'UDI.6'.K10]~[$'UDI.7'.K10]~[$'UDI.8'.K10]~[$'UDI.9'.K10]~[$'UDI.10'.K10]~[$'UDI.11'.K10]~[$'UDI.12'.K10]~[$'UDI.13'.K10]~[$'UDI.14'.K10]~[$'UDI.15'.K10]);&quot;&gt;=0&quot;)" office:value-type="string" office:string-value="" calcext:value-type="error">
            <text:p>#¡DIV/0!</text:p>
          </table:table-cell>
          <table:table-cell table:style-name="ce258" table:formula="of:=AVERAGEIF(([$'UDI.6'.K10]~[$'UDI.11'.K10]~[$'UDI.14'.K10]);&quot;&gt;=0&quot;)" office:value-type="string" office:string-value="" calcext:value-type="error">
            <text:p>#¡DIV/0!</text:p>
          </table:table-cell>
          <table:table-cell table:style-name="ce261" table:formula="of:=AVERAGEIF(([$'UDI.1'.K10]~[$'UDI.3'.K10]~[$'UDI.5'.K10]~[$'UDI.8'.K10]~[$'UDI.14'.K10]~[$'UDI.15'.K10]);&quot;&gt;=0&quot;)" office:value-type="string" office:string-value="" calcext:value-type="error">
            <text:p>#¡DIV/0!</text:p>
          </table:table-cell>
          <table:table-cell table:style-name="ce261" table:formula="of:=AVERAGEIF(([$'UDI.5'.O10]~[$'UDI.7'.O10]~[$'UDI.12'.O10]);&quot;&gt;=0&quot;)" office:value-type="string" office:string-value="" calcext:value-type="error">
            <text:p>#¡DIV/0!</text:p>
          </table:table-cell>
          <table:table-cell table:style-name="ce258" table:formula="of:=AVERAGEIF(([$'UDI.1'.S10]~[$'UDI.2'.S10]~[$'UDI.3'.S10]~[$'UDI.4'.S10]~[$'UDI.5'.S10]~[$'UDI.6'.S10]~[$'UDI.7'.S10]~[$'UDI.8'.S10]~[$'UDI.9'.S10]~[$'UDI.10'.S10]~[$'UDI.11'.S10]~[$'UDI.12'.S10]~[$'UDI.13'.S10]~[$'UDI.14'.S10]~[$'UDI.15'.S10]);&quot;&gt;=0&quot;)" office:value-type="string" office:string-value="" calcext:value-type="error">
            <text:p>#¡DIV/0!</text:p>
          </table:table-cell>
          <table:table-cell table:style-name="ce261" table:formula="of:=AVERAGEIF(([$'UDI.2'.O10]~[$'UDI.3'.O10]~[$'UDI.4'.O10]);&quot;&gt;=0&quot;)" office:value-type="string" office:string-value="" calcext:value-type="error">
            <text:p>#¡DIV/0!</text:p>
          </table:table-cell>
          <table:table-cell table:style-name="ce261" table:formula="of:=AVERAGEIF(([$'UDI.1'.W10]~[$'UDI.2'.W10]~[$'UDI.3'.W10]~[$'UDI.4'.W10]~[$'UDI.5'.W10]~[$'UDI.6'.W10]~[$'UDI.7'.W10]~[$'UDI.8'.W10]~[$'UDI.9'.W10]~[$'UDI.10'.W10]~[$'UDI.11'.W10]~[$'UDI.12'.W10]~[$'UDI.13'.W10]~[$'UDI.14'.W10]~[$'UDI.15'.W10]);&quot;&gt;=0&quot;)" office:value-type="string" office:string-value="" calcext:value-type="error">
            <text:p>#¡DIV/0!</text:p>
          </table:table-cell>
          <table:table-cell table:style-name="ce261" table:formula="of:=AVERAGEIF(([$'UDI.1'.W10]~[$'UDI.2'.W10]~[$'UDI.3'.W10]~[$'UDI.4'.W10]~[$'UDI.5'.W10]~[$'UDI.6'.W10]~[$'UDI.7'.W10]~[$'UDI.8'.W10]~[$'UDI.9'.W10]~[$'UDI.10'.W10]~[$'UDI.11'.W10]~[$'UDI.12'.W10]~[$'UDI.13'.W10]~[$'UDI.14'.W10]~[$'UDI.15'.W10]);&quot;&gt;=0&quot;)" office:value-type="string" office:string-value="" calcext:value-type="error">
            <text:p>#¡DIV/0!</text:p>
          </table:table-cell>
          <table:table-cell table:style-name="ce261" table:formula="of:=[$'UDI.1'.W10]" office:value-type="string" office:string-value="" calcext:value-type="error">
            <text:p>#¡DIV/0!</text:p>
          </table:table-cell>
          <table:table-cell table:style-name="ce261" table:formula="of:=[$'UDI.1'.W10]" office:value-type="string" office:string-value="" calcext:value-type="error">
            <text:p>#¡DIV/0!</text:p>
          </table:table-cell>
          <table:table-cell table:style-name="ce258" table:formula="of:=AVERAGEIF(([$'UDI.2'.AA10]~[$'UDI.6'.AA10]~[$'UDI.7'.AA10]~[$'UDI.8'.AA10]~[$'UDI.9'.AA10]~[$'UDI.12'.AA10]);&quot;&gt;=0&quot;)" office:value-type="string" office:string-value="" calcext:value-type="error">
            <text:p>#¡DIV/0!</text:p>
          </table:table-cell>
          <table:table-cell table:style-name="ce261" table:formula="of:=AVERAGEIF(([$'UDI.1'.AA10]~[$'UDI.5'.AA10]~[$'UDI.15'.AA10]);&quot;&gt;=0&quot;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231" office:value-type="float" office:value="7" calcext:value-type="float">
            <text:p>7</text:p>
          </table:table-cell>
          <table:table-cell table:style-name="ce239" table:formula="of:=[$'UDI.1'.C11]" office:value-type="string" office:string-value="ALUMNADO" calcext:value-type="string">
            <text:p>ALUMNADO</text:p>
          </table:table-cell>
          <table:table-cell table:style-name="ce243" table:formula="of:=AVERAGEIF(([$'UDI.2'.G11]~[$'UDI.6'.G11]~[$'UDI.12'.G11]);&quot;&gt;=0&quot;)" office:value-type="string" office:string-value="" calcext:value-type="error">
            <text:p>#¡DIV/0!</text:p>
          </table:table-cell>
          <table:table-cell table:style-name="ce249" table:formula="of:=['UDI.1'.G11]" office:value-type="string" office:string-value="" calcext:value-type="error">
            <text:p>#¡DIV/0!</text:p>
          </table:table-cell>
          <table:table-cell table:style-name="ce243" table:formula="of:=AVERAGEIF(([$'UDI.1'.G11]~[$'UDI.2'.G11]~[$'UDI.3'.G11]~[$'UDI.4'.G11]~[$'UDI.5'.G11]~[$'UDI.6'.G11]~[$'UDI.7'.G11]~[$'UDI.8'.G11]~[$'UDI.9'.G11]~[$'UDI.10'.G11]~[$'UDI.11'.G11]~[$'UDI.12'.G11]~[$'UDI.13'.G11]~[$'UDI.14'.G11]~[$'UDI.15'.G11]);&quot;&gt;=0&quot;)" office:value-type="string" office:string-value="" calcext:value-type="error">
            <text:p>#¡DIV/0!</text:p>
          </table:table-cell>
          <table:table-cell table:style-name="ce249" table:formula="of:=AVERAGEIF(([$'UDI.1'.G11]~[$'UDI.2'.G11]~[$'UDI.3'.G11]~[$'UDI.4'.G11]~[$'UDI.5'.G11]~[$'UDI.6'.G11]~[$'UDI.7'.G11]~[$'UDI.8'.G11]~[$'UDI.9'.G11]~[$'UDI.10'.G11]~[$'UDI.11'.G11]~[$'UDI.12'.G11]~[$'UDI.13'.G11]~[$'UDI.14'.G11]~[$'UDI.15'.G11]);&quot;&gt;=0&quot;)" office:value-type="string" office:string-value="" calcext:value-type="error">
            <text:p>#¡DIV/0!</text:p>
          </table:table-cell>
          <table:table-cell table:style-name="ce249" table:formula="of:=AVERAGEIF(([$'UDI.1'.G11]~[$'UDI.2'.G11]~[$'UDI.3'.G11]~[$'UDI.4'.G11]~[$'UDI.5'.G11]~[$'UDI.6'.G11]~[$'UDI.7'.G11]~[$'UDI.8'.G11]~[$'UDI.9'.G11]~[$'UDI.10'.G11]~[$'UDI.11'.G11]~[$'UDI.12'.G11]~[$'UDI.13'.G11]~[$'UDI.14'.G11]~[$'UDI.15'.G11]);&quot;&gt;=0&quot;)" office:value-type="string" office:string-value="" calcext:value-type="error">
            <text:p>#¡DIV/0!</text:p>
          </table:table-cell>
          <table:table-cell table:style-name="ce243" table:formula="of:=[$'UDI.10'.G11]" office:value-type="string" office:string-value="" calcext:value-type="error">
            <text:p>#¡DIV/0!</text:p>
          </table:table-cell>
          <table:table-cell table:style-name="ce256" table:formula="of:=AVERAGEIF(([$'UDI.1'.K11]~[$'UDI.2'.K11]~[$'UDI.3'.K11]~[$'UDI.4'.K11]~[$'UDI.5'.K11]~[$'UDI.6'.K11]~[$'UDI.7'.K11]~[$'UDI.8'.K11]~[$'UDI.9'.K11]~[$'UDI.10'.K11]~[$'UDI.11'.K11]~[$'UDI.12'.K11]~[$'UDI.13'.K11]~[$'UDI.14'.K11]~[$'UDI.15'.K11]);&quot;&gt;=0&quot;)" office:value-type="string" office:string-value="" calcext:value-type="error">
            <text:p>#¡DIV/0!</text:p>
          </table:table-cell>
          <table:table-cell table:style-name="ce258" table:formula="of:=AVERAGEIF(([$'UDI.1'.K11]~[$'UDI.2'.K11]~[$'UDI.3'.K11]~[$'UDI.4'.K11]~[$'UDI.5'.K11]~[$'UDI.6'.K11]~[$'UDI.7'.K11]~[$'UDI.8'.K11]~[$'UDI.9'.K11]~[$'UDI.10'.K11]~[$'UDI.11'.K11]~[$'UDI.12'.K11]~[$'UDI.13'.K11]~[$'UDI.14'.K11]~[$'UDI.15'.K11]);&quot;&gt;=0&quot;)" office:value-type="string" office:string-value="" calcext:value-type="error">
            <text:p>#¡DIV/0!</text:p>
          </table:table-cell>
          <table:table-cell table:style-name="ce261" table:formula="of:=AVERAGEIF(([$'UDI.1'.K11]~[$'UDI.2'.K11]~[$'UDI.3'.K11]~[$'UDI.4'.K11]~[$'UDI.5'.K11]~[$'UDI.6'.K11]~[$'UDI.7'.K11]~[$'UDI.8'.K11]~[$'UDI.9'.K11]~[$'UDI.10'.K11]~[$'UDI.11'.K11]~[$'UDI.12'.K11]~[$'UDI.13'.K11]~[$'UDI.14'.K11]~[$'UDI.15'.K11]);&quot;&gt;=0&quot;)" office:value-type="string" office:string-value="" calcext:value-type="error">
            <text:p>#¡DIV/0!</text:p>
          </table:table-cell>
          <table:table-cell table:style-name="ce258" table:formula="of:=AVERAGEIF(([$'UDI.6'.K11]~[$'UDI.11'.K11]~[$'UDI.14'.K11]);&quot;&gt;=0&quot;)" office:value-type="string" office:string-value="" calcext:value-type="error">
            <text:p>#¡DIV/0!</text:p>
          </table:table-cell>
          <table:table-cell table:style-name="ce261" table:formula="of:=AVERAGEIF(([$'UDI.1'.K11]~[$'UDI.3'.K11]~[$'UDI.5'.K11]~[$'UDI.8'.K11]~[$'UDI.14'.K11]~[$'UDI.15'.K11]);&quot;&gt;=0&quot;)" office:value-type="string" office:string-value="" calcext:value-type="error">
            <text:p>#¡DIV/0!</text:p>
          </table:table-cell>
          <table:table-cell table:style-name="ce261" table:formula="of:=AVERAGEIF(([$'UDI.5'.O11]~[$'UDI.7'.O11]~[$'UDI.12'.O11]);&quot;&gt;=0&quot;)" office:value-type="string" office:string-value="" calcext:value-type="error">
            <text:p>#¡DIV/0!</text:p>
          </table:table-cell>
          <table:table-cell table:style-name="ce258" table:formula="of:=AVERAGEIF(([$'UDI.1'.S11]~[$'UDI.2'.S11]~[$'UDI.3'.S11]~[$'UDI.4'.S11]~[$'UDI.5'.S11]~[$'UDI.6'.S11]~[$'UDI.7'.S11]~[$'UDI.8'.S11]~[$'UDI.9'.S11]~[$'UDI.10'.S11]~[$'UDI.11'.S11]~[$'UDI.12'.S11]~[$'UDI.13'.S11]~[$'UDI.14'.S11]~[$'UDI.15'.S11]);&quot;&gt;=0&quot;)" office:value-type="string" office:string-value="" calcext:value-type="error">
            <text:p>#¡DIV/0!</text:p>
          </table:table-cell>
          <table:table-cell table:style-name="ce261" table:formula="of:=AVERAGEIF(([$'UDI.2'.O11]~[$'UDI.3'.O11]~[$'UDI.4'.O11]);&quot;&gt;=0&quot;)" office:value-type="string" office:string-value="" calcext:value-type="error">
            <text:p>#¡DIV/0!</text:p>
          </table:table-cell>
          <table:table-cell table:style-name="ce261" table:formula="of:=AVERAGEIF(([$'UDI.1'.W11]~[$'UDI.2'.W11]~[$'UDI.3'.W11]~[$'UDI.4'.W11]~[$'UDI.5'.W11]~[$'UDI.6'.W11]~[$'UDI.7'.W11]~[$'UDI.8'.W11]~[$'UDI.9'.W11]~[$'UDI.10'.W11]~[$'UDI.11'.W11]~[$'UDI.12'.W11]~[$'UDI.13'.W11]~[$'UDI.14'.W11]~[$'UDI.15'.W11]);&quot;&gt;=0&quot;)" office:value-type="string" office:string-value="" calcext:value-type="error">
            <text:p>#¡DIV/0!</text:p>
          </table:table-cell>
          <table:table-cell table:style-name="ce261" table:formula="of:=AVERAGEIF(([$'UDI.1'.W11]~[$'UDI.2'.W11]~[$'UDI.3'.W11]~[$'UDI.4'.W11]~[$'UDI.5'.W11]~[$'UDI.6'.W11]~[$'UDI.7'.W11]~[$'UDI.8'.W11]~[$'UDI.9'.W11]~[$'UDI.10'.W11]~[$'UDI.11'.W11]~[$'UDI.12'.W11]~[$'UDI.13'.W11]~[$'UDI.14'.W11]~[$'UDI.15'.W11]);&quot;&gt;=0&quot;)" office:value-type="string" office:string-value="" calcext:value-type="error">
            <text:p>#¡DIV/0!</text:p>
          </table:table-cell>
          <table:table-cell table:style-name="ce261" table:formula="of:=[$'UDI.1'.W11]" office:value-type="string" office:string-value="" calcext:value-type="error">
            <text:p>#¡DIV/0!</text:p>
          </table:table-cell>
          <table:table-cell table:style-name="ce261" table:formula="of:=[$'UDI.1'.W11]" office:value-type="string" office:string-value="" calcext:value-type="error">
            <text:p>#¡DIV/0!</text:p>
          </table:table-cell>
          <table:table-cell table:style-name="ce258" table:formula="of:=AVERAGEIF(([$'UDI.2'.AA11]~[$'UDI.6'.AA11]~[$'UDI.7'.AA11]~[$'UDI.8'.AA11]~[$'UDI.9'.AA11]~[$'UDI.12'.AA11]);&quot;&gt;=0&quot;)" office:value-type="string" office:string-value="" calcext:value-type="error">
            <text:p>#¡DIV/0!</text:p>
          </table:table-cell>
          <table:table-cell table:style-name="ce261" table:formula="of:=AVERAGEIF(([$'UDI.1'.AA11]~[$'UDI.5'.AA11]~[$'UDI.15'.AA11]);&quot;&gt;=0&quot;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231" office:value-type="float" office:value="8" calcext:value-type="float">
            <text:p>8</text:p>
          </table:table-cell>
          <table:table-cell table:style-name="ce239" table:formula="of:=[$'UDI.1'.C12]" office:value-type="string" office:string-value="ALUMNADO" calcext:value-type="string">
            <text:p>ALUMNADO</text:p>
          </table:table-cell>
          <table:table-cell table:style-name="ce243" table:formula="of:=AVERAGEIF(([$'UDI.2'.G12]~[$'UDI.6'.G12]~[$'UDI.12'.G12]);&quot;&gt;=0&quot;)" office:value-type="string" office:string-value="" calcext:value-type="error">
            <text:p>#¡DIV/0!</text:p>
          </table:table-cell>
          <table:table-cell table:style-name="ce249" table:formula="of:=['UDI.1'.G12]" office:value-type="string" office:string-value="" calcext:value-type="error">
            <text:p>#¡DIV/0!</text:p>
          </table:table-cell>
          <table:table-cell table:style-name="ce243" table:formula="of:=AVERAGEIF(([$'UDI.1'.G12]~[$'UDI.2'.G12]~[$'UDI.3'.G12]~[$'UDI.4'.G12]~[$'UDI.5'.G12]~[$'UDI.6'.G12]~[$'UDI.7'.G12]~[$'UDI.8'.G12]~[$'UDI.9'.G12]~[$'UDI.10'.G12]~[$'UDI.11'.G12]~[$'UDI.12'.G12]~[$'UDI.13'.G12]~[$'UDI.14'.G12]~[$'UDI.15'.G12]);&quot;&gt;=0&quot;)" office:value-type="string" office:string-value="" calcext:value-type="error">
            <text:p>#¡DIV/0!</text:p>
          </table:table-cell>
          <table:table-cell table:style-name="ce249" table:formula="of:=AVERAGEIF(([$'UDI.1'.G12]~[$'UDI.2'.G12]~[$'UDI.3'.G12]~[$'UDI.4'.G12]~[$'UDI.5'.G12]~[$'UDI.6'.G12]~[$'UDI.7'.G12]~[$'UDI.8'.G12]~[$'UDI.9'.G12]~[$'UDI.10'.G12]~[$'UDI.11'.G12]~[$'UDI.12'.G12]~[$'UDI.13'.G12]~[$'UDI.14'.G12]~[$'UDI.15'.G12]);&quot;&gt;=0&quot;)" office:value-type="string" office:string-value="" calcext:value-type="error">
            <text:p>#¡DIV/0!</text:p>
          </table:table-cell>
          <table:table-cell table:style-name="ce249" table:formula="of:=AVERAGEIF(([$'UDI.1'.G12]~[$'UDI.2'.G12]~[$'UDI.3'.G12]~[$'UDI.4'.G12]~[$'UDI.5'.G12]~[$'UDI.6'.G12]~[$'UDI.7'.G12]~[$'UDI.8'.G12]~[$'UDI.9'.G12]~[$'UDI.10'.G12]~[$'UDI.11'.G12]~[$'UDI.12'.G12]~[$'UDI.13'.G12]~[$'UDI.14'.G12]~[$'UDI.15'.G12]);&quot;&gt;=0&quot;)" office:value-type="string" office:string-value="" calcext:value-type="error">
            <text:p>#¡DIV/0!</text:p>
          </table:table-cell>
          <table:table-cell table:style-name="ce243" table:formula="of:=[$'UDI.10'.G12]" office:value-type="string" office:string-value="" calcext:value-type="error">
            <text:p>#¡DIV/0!</text:p>
          </table:table-cell>
          <table:table-cell table:style-name="ce256" table:formula="of:=AVERAGEIF(([$'UDI.1'.K12]~[$'UDI.2'.K12]~[$'UDI.3'.K12]~[$'UDI.4'.K12]~[$'UDI.5'.K12]~[$'UDI.6'.K12]~[$'UDI.7'.K12]~[$'UDI.8'.K12]~[$'UDI.9'.K12]~[$'UDI.10'.K12]~[$'UDI.11'.K12]~[$'UDI.12'.K12]~[$'UDI.13'.K12]~[$'UDI.14'.K12]~[$'UDI.15'.K12]);&quot;&gt;=0&quot;)" office:value-type="string" office:string-value="" calcext:value-type="error">
            <text:p>#¡DIV/0!</text:p>
          </table:table-cell>
          <table:table-cell table:style-name="ce258" table:formula="of:=AVERAGEIF(([$'UDI.1'.K12]~[$'UDI.2'.K12]~[$'UDI.3'.K12]~[$'UDI.4'.K12]~[$'UDI.5'.K12]~[$'UDI.6'.K12]~[$'UDI.7'.K12]~[$'UDI.8'.K12]~[$'UDI.9'.K12]~[$'UDI.10'.K12]~[$'UDI.11'.K12]~[$'UDI.12'.K12]~[$'UDI.13'.K12]~[$'UDI.14'.K12]~[$'UDI.15'.K12]);&quot;&gt;=0&quot;)" office:value-type="string" office:string-value="" calcext:value-type="error">
            <text:p>#¡DIV/0!</text:p>
          </table:table-cell>
          <table:table-cell table:style-name="ce261" table:formula="of:=AVERAGEIF(([$'UDI.1'.K12]~[$'UDI.2'.K12]~[$'UDI.3'.K12]~[$'UDI.4'.K12]~[$'UDI.5'.K12]~[$'UDI.6'.K12]~[$'UDI.7'.K12]~[$'UDI.8'.K12]~[$'UDI.9'.K12]~[$'UDI.10'.K12]~[$'UDI.11'.K12]~[$'UDI.12'.K12]~[$'UDI.13'.K12]~[$'UDI.14'.K12]~[$'UDI.15'.K12]);&quot;&gt;=0&quot;)" office:value-type="string" office:string-value="" calcext:value-type="error">
            <text:p>#¡DIV/0!</text:p>
          </table:table-cell>
          <table:table-cell table:style-name="ce258" table:formula="of:=AVERAGEIF(([$'UDI.6'.K12]~[$'UDI.11'.K12]~[$'UDI.14'.K12]);&quot;&gt;=0&quot;)" office:value-type="string" office:string-value="" calcext:value-type="error">
            <text:p>#¡DIV/0!</text:p>
          </table:table-cell>
          <table:table-cell table:style-name="ce261" table:formula="of:=AVERAGEIF(([$'UDI.1'.K12]~[$'UDI.3'.K12]~[$'UDI.5'.K12]~[$'UDI.8'.K12]~[$'UDI.14'.K12]~[$'UDI.15'.K12]);&quot;&gt;=0&quot;)" office:value-type="string" office:string-value="" calcext:value-type="error">
            <text:p>#¡DIV/0!</text:p>
          </table:table-cell>
          <table:table-cell table:style-name="ce261" table:formula="of:=AVERAGEIF(([$'UDI.5'.O12]~[$'UDI.7'.O12]~[$'UDI.12'.O12]);&quot;&gt;=0&quot;)" office:value-type="string" office:string-value="" calcext:value-type="error">
            <text:p>#¡DIV/0!</text:p>
          </table:table-cell>
          <table:table-cell table:style-name="ce258" table:formula="of:=AVERAGEIF(([$'UDI.1'.S12]~[$'UDI.2'.S12]~[$'UDI.3'.S12]~[$'UDI.4'.S12]~[$'UDI.5'.S12]~[$'UDI.6'.S12]~[$'UDI.7'.S12]~[$'UDI.8'.S12]~[$'UDI.9'.S12]~[$'UDI.10'.S12]~[$'UDI.11'.S12]~[$'UDI.12'.S12]~[$'UDI.13'.S12]~[$'UDI.14'.S12]~[$'UDI.15'.S12]);&quot;&gt;=0&quot;)" office:value-type="string" office:string-value="" calcext:value-type="error">
            <text:p>#¡DIV/0!</text:p>
          </table:table-cell>
          <table:table-cell table:style-name="ce261" table:formula="of:=AVERAGEIF(([$'UDI.2'.O12]~[$'UDI.3'.O12]~[$'UDI.4'.O12]);&quot;&gt;=0&quot;)" office:value-type="string" office:string-value="" calcext:value-type="error">
            <text:p>#¡DIV/0!</text:p>
          </table:table-cell>
          <table:table-cell table:style-name="ce261" table:formula="of:=AVERAGEIF(([$'UDI.1'.W12]~[$'UDI.2'.W12]~[$'UDI.3'.W12]~[$'UDI.4'.W12]~[$'UDI.5'.W12]~[$'UDI.6'.W12]~[$'UDI.7'.W12]~[$'UDI.8'.W12]~[$'UDI.9'.W12]~[$'UDI.10'.W12]~[$'UDI.11'.W12]~[$'UDI.12'.W12]~[$'UDI.13'.W12]~[$'UDI.14'.W12]~[$'UDI.15'.W12]);&quot;&gt;=0&quot;)" office:value-type="string" office:string-value="" calcext:value-type="error">
            <text:p>#¡DIV/0!</text:p>
          </table:table-cell>
          <table:table-cell table:style-name="ce261" table:formula="of:=AVERAGEIF(([$'UDI.1'.W12]~[$'UDI.2'.W12]~[$'UDI.3'.W12]~[$'UDI.4'.W12]~[$'UDI.5'.W12]~[$'UDI.6'.W12]~[$'UDI.7'.W12]~[$'UDI.8'.W12]~[$'UDI.9'.W12]~[$'UDI.10'.W12]~[$'UDI.11'.W12]~[$'UDI.12'.W12]~[$'UDI.13'.W12]~[$'UDI.14'.W12]~[$'UDI.15'.W12]);&quot;&gt;=0&quot;)" office:value-type="string" office:string-value="" calcext:value-type="error">
            <text:p>#¡DIV/0!</text:p>
          </table:table-cell>
          <table:table-cell table:style-name="ce261" table:formula="of:=[$'UDI.1'.W12]" office:value-type="string" office:string-value="" calcext:value-type="error">
            <text:p>#¡DIV/0!</text:p>
          </table:table-cell>
          <table:table-cell table:style-name="ce261" table:formula="of:=[$'UDI.1'.W12]" office:value-type="string" office:string-value="" calcext:value-type="error">
            <text:p>#¡DIV/0!</text:p>
          </table:table-cell>
          <table:table-cell table:style-name="ce258" table:formula="of:=AVERAGEIF(([$'UDI.2'.AA12]~[$'UDI.6'.AA12]~[$'UDI.7'.AA12]~[$'UDI.8'.AA12]~[$'UDI.9'.AA12]~[$'UDI.12'.AA12]);&quot;&gt;=0&quot;)" office:value-type="string" office:string-value="" calcext:value-type="error">
            <text:p>#¡DIV/0!</text:p>
          </table:table-cell>
          <table:table-cell table:style-name="ce261" table:formula="of:=AVERAGEIF(([$'UDI.1'.AA12]~[$'UDI.5'.AA12]~[$'UDI.15'.AA12]);&quot;&gt;=0&quot;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231" office:value-type="float" office:value="9" calcext:value-type="float">
            <text:p>9</text:p>
          </table:table-cell>
          <table:table-cell table:style-name="ce239" table:formula="of:=[$'UDI.1'.C13]" office:value-type="string" office:string-value="ALUMNADO" calcext:value-type="string">
            <text:p>ALUMNADO</text:p>
          </table:table-cell>
          <table:table-cell table:style-name="ce243" table:formula="of:=AVERAGEIF(([$'UDI.2'.G13]~[$'UDI.6'.G13]~[$'UDI.12'.G13]);&quot;&gt;=0&quot;)" office:value-type="string" office:string-value="" calcext:value-type="error">
            <text:p>#¡DIV/0!</text:p>
          </table:table-cell>
          <table:table-cell table:style-name="ce249" table:formula="of:=['UDI.1'.G13]" office:value-type="string" office:string-value="" calcext:value-type="error">
            <text:p>#¡DIV/0!</text:p>
          </table:table-cell>
          <table:table-cell table:style-name="ce243" table:formula="of:=AVERAGEIF(([$'UDI.1'.G13]~[$'UDI.2'.G13]~[$'UDI.3'.G13]~[$'UDI.4'.G13]~[$'UDI.5'.G13]~[$'UDI.6'.G13]~[$'UDI.7'.G13]~[$'UDI.8'.G13]~[$'UDI.9'.G13]~[$'UDI.10'.G13]~[$'UDI.11'.G13]~[$'UDI.12'.G13]~[$'UDI.13'.G13]~[$'UDI.14'.G13]~[$'UDI.15'.G13]);&quot;&gt;=0&quot;)" office:value-type="string" office:string-value="" calcext:value-type="error">
            <text:p>#¡DIV/0!</text:p>
          </table:table-cell>
          <table:table-cell table:style-name="ce249" table:formula="of:=AVERAGEIF(([$'UDI.1'.G13]~[$'UDI.2'.G13]~[$'UDI.3'.G13]~[$'UDI.4'.G13]~[$'UDI.5'.G13]~[$'UDI.6'.G13]~[$'UDI.7'.G13]~[$'UDI.8'.G13]~[$'UDI.9'.G13]~[$'UDI.10'.G13]~[$'UDI.11'.G13]~[$'UDI.12'.G13]~[$'UDI.13'.G13]~[$'UDI.14'.G13]~[$'UDI.15'.G13]);&quot;&gt;=0&quot;)" office:value-type="string" office:string-value="" calcext:value-type="error">
            <text:p>#¡DIV/0!</text:p>
          </table:table-cell>
          <table:table-cell table:style-name="ce249" table:formula="of:=AVERAGEIF(([$'UDI.1'.G13]~[$'UDI.2'.G13]~[$'UDI.3'.G13]~[$'UDI.4'.G13]~[$'UDI.5'.G13]~[$'UDI.6'.G13]~[$'UDI.7'.G13]~[$'UDI.8'.G13]~[$'UDI.9'.G13]~[$'UDI.10'.G13]~[$'UDI.11'.G13]~[$'UDI.12'.G13]~[$'UDI.13'.G13]~[$'UDI.14'.G13]~[$'UDI.15'.G13]);&quot;&gt;=0&quot;)" office:value-type="string" office:string-value="" calcext:value-type="error">
            <text:p>#¡DIV/0!</text:p>
          </table:table-cell>
          <table:table-cell table:style-name="ce243" table:formula="of:=[$'UDI.10'.G13]" office:value-type="string" office:string-value="" calcext:value-type="error">
            <text:p>#¡DIV/0!</text:p>
          </table:table-cell>
          <table:table-cell table:style-name="ce256" table:formula="of:=AVERAGEIF(([$'UDI.1'.K13]~[$'UDI.2'.K13]~[$'UDI.3'.K13]~[$'UDI.4'.K13]~[$'UDI.5'.K13]~[$'UDI.6'.K13]~[$'UDI.7'.K13]~[$'UDI.8'.K13]~[$'UDI.9'.K13]~[$'UDI.10'.K13]~[$'UDI.11'.K13]~[$'UDI.12'.K13]~[$'UDI.13'.K13]~[$'UDI.14'.K13]~[$'UDI.15'.K13]);&quot;&gt;=0&quot;)" office:value-type="string" office:string-value="" calcext:value-type="error">
            <text:p>#¡DIV/0!</text:p>
          </table:table-cell>
          <table:table-cell table:style-name="ce258" table:formula="of:=AVERAGEIF(([$'UDI.1'.K13]~[$'UDI.2'.K13]~[$'UDI.3'.K13]~[$'UDI.4'.K13]~[$'UDI.5'.K13]~[$'UDI.6'.K13]~[$'UDI.7'.K13]~[$'UDI.8'.K13]~[$'UDI.9'.K13]~[$'UDI.10'.K13]~[$'UDI.11'.K13]~[$'UDI.12'.K13]~[$'UDI.13'.K13]~[$'UDI.14'.K13]~[$'UDI.15'.K13]);&quot;&gt;=0&quot;)" office:value-type="string" office:string-value="" calcext:value-type="error">
            <text:p>#¡DIV/0!</text:p>
          </table:table-cell>
          <table:table-cell table:style-name="ce261" table:formula="of:=AVERAGEIF(([$'UDI.1'.K13]~[$'UDI.2'.K13]~[$'UDI.3'.K13]~[$'UDI.4'.K13]~[$'UDI.5'.K13]~[$'UDI.6'.K13]~[$'UDI.7'.K13]~[$'UDI.8'.K13]~[$'UDI.9'.K13]~[$'UDI.10'.K13]~[$'UDI.11'.K13]~[$'UDI.12'.K13]~[$'UDI.13'.K13]~[$'UDI.14'.K13]~[$'UDI.15'.K13]);&quot;&gt;=0&quot;)" office:value-type="string" office:string-value="" calcext:value-type="error">
            <text:p>#¡DIV/0!</text:p>
          </table:table-cell>
          <table:table-cell table:style-name="ce258" table:formula="of:=AVERAGEIF(([$'UDI.6'.K13]~[$'UDI.11'.K13]~[$'UDI.14'.K13]);&quot;&gt;=0&quot;)" office:value-type="string" office:string-value="" calcext:value-type="error">
            <text:p>#¡DIV/0!</text:p>
          </table:table-cell>
          <table:table-cell table:style-name="ce261" table:formula="of:=AVERAGEIF(([$'UDI.1'.K13]~[$'UDI.3'.K13]~[$'UDI.5'.K13]~[$'UDI.8'.K13]~[$'UDI.14'.K13]~[$'UDI.15'.K13]);&quot;&gt;=0&quot;)" office:value-type="string" office:string-value="" calcext:value-type="error">
            <text:p>#¡DIV/0!</text:p>
          </table:table-cell>
          <table:table-cell table:style-name="ce261" table:formula="of:=AVERAGEIF(([$'UDI.5'.O13]~[$'UDI.7'.O13]~[$'UDI.12'.O13]);&quot;&gt;=0&quot;)" office:value-type="string" office:string-value="" calcext:value-type="error">
            <text:p>#¡DIV/0!</text:p>
          </table:table-cell>
          <table:table-cell table:style-name="ce258" table:formula="of:=AVERAGEIF(([$'UDI.1'.S13]~[$'UDI.2'.S13]~[$'UDI.3'.S13]~[$'UDI.4'.S13]~[$'UDI.5'.S13]~[$'UDI.6'.S13]~[$'UDI.7'.S13]~[$'UDI.8'.S13]~[$'UDI.9'.S13]~[$'UDI.10'.S13]~[$'UDI.11'.S13]~[$'UDI.12'.S13]~[$'UDI.13'.S13]~[$'UDI.14'.S13]~[$'UDI.15'.S13]);&quot;&gt;=0&quot;)" office:value-type="string" office:string-value="" calcext:value-type="error">
            <text:p>#¡DIV/0!</text:p>
          </table:table-cell>
          <table:table-cell table:style-name="ce261" table:formula="of:=AVERAGEIF(([$'UDI.2'.O13]~[$'UDI.3'.O13]~[$'UDI.4'.O13]);&quot;&gt;=0&quot;)" office:value-type="string" office:string-value="" calcext:value-type="error">
            <text:p>#¡DIV/0!</text:p>
          </table:table-cell>
          <table:table-cell table:style-name="ce261" table:formula="of:=AVERAGEIF(([$'UDI.1'.W13]~[$'UDI.2'.W13]~[$'UDI.3'.W13]~[$'UDI.4'.W13]~[$'UDI.5'.W13]~[$'UDI.6'.W13]~[$'UDI.7'.W13]~[$'UDI.8'.W13]~[$'UDI.9'.W13]~[$'UDI.10'.W13]~[$'UDI.11'.W13]~[$'UDI.12'.W13]~[$'UDI.13'.W13]~[$'UDI.14'.W13]~[$'UDI.15'.W13]);&quot;&gt;=0&quot;)" office:value-type="string" office:string-value="" calcext:value-type="error">
            <text:p>#¡DIV/0!</text:p>
          </table:table-cell>
          <table:table-cell table:style-name="ce261" table:formula="of:=AVERAGEIF(([$'UDI.1'.W13]~[$'UDI.2'.W13]~[$'UDI.3'.W13]~[$'UDI.4'.W13]~[$'UDI.5'.W13]~[$'UDI.6'.W13]~[$'UDI.7'.W13]~[$'UDI.8'.W13]~[$'UDI.9'.W13]~[$'UDI.10'.W13]~[$'UDI.11'.W13]~[$'UDI.12'.W13]~[$'UDI.13'.W13]~[$'UDI.14'.W13]~[$'UDI.15'.W13]);&quot;&gt;=0&quot;)" office:value-type="string" office:string-value="" calcext:value-type="error">
            <text:p>#¡DIV/0!</text:p>
          </table:table-cell>
          <table:table-cell table:style-name="ce261" table:formula="of:=[$'UDI.1'.W13]" office:value-type="string" office:string-value="" calcext:value-type="error">
            <text:p>#¡DIV/0!</text:p>
          </table:table-cell>
          <table:table-cell table:style-name="ce261" table:formula="of:=[$'UDI.1'.W13]" office:value-type="string" office:string-value="" calcext:value-type="error">
            <text:p>#¡DIV/0!</text:p>
          </table:table-cell>
          <table:table-cell table:style-name="ce258" table:formula="of:=AVERAGEIF(([$'UDI.2'.AA13]~[$'UDI.6'.AA13]~[$'UDI.7'.AA13]~[$'UDI.8'.AA13]~[$'UDI.9'.AA13]~[$'UDI.12'.AA13]);&quot;&gt;=0&quot;)" office:value-type="string" office:string-value="" calcext:value-type="error">
            <text:p>#¡DIV/0!</text:p>
          </table:table-cell>
          <table:table-cell table:style-name="ce261" table:formula="of:=AVERAGEIF(([$'UDI.1'.AA13]~[$'UDI.5'.AA13]~[$'UDI.15'.AA13]);&quot;&gt;=0&quot;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231" office:value-type="float" office:value="10" calcext:value-type="float">
            <text:p>10</text:p>
          </table:table-cell>
          <table:table-cell table:style-name="ce239" table:formula="of:=[$'UDI.1'.C14]" office:value-type="string" office:string-value="ALUMNADO" calcext:value-type="string">
            <text:p>ALUMNADO</text:p>
          </table:table-cell>
          <table:table-cell table:style-name="ce243" table:formula="of:=AVERAGEIF(([$'UDI.2'.G14]~[$'UDI.6'.G14]~[$'UDI.12'.G14]);&quot;&gt;=0&quot;)" office:value-type="string" office:string-value="" calcext:value-type="error">
            <text:p>#¡DIV/0!</text:p>
          </table:table-cell>
          <table:table-cell table:style-name="ce249" table:formula="of:=['UDI.1'.G14]" office:value-type="string" office:string-value="" calcext:value-type="error">
            <text:p>#¡DIV/0!</text:p>
          </table:table-cell>
          <table:table-cell table:style-name="ce243" table:formula="of:=AVERAGEIF(([$'UDI.1'.G14]~[$'UDI.2'.G14]~[$'UDI.3'.G14]~[$'UDI.4'.G14]~[$'UDI.5'.G14]~[$'UDI.6'.G14]~[$'UDI.7'.G14]~[$'UDI.8'.G14]~[$'UDI.9'.G14]~[$'UDI.10'.G14]~[$'UDI.11'.G14]~[$'UDI.12'.G14]~[$'UDI.13'.G14]~[$'UDI.14'.G14]~[$'UDI.15'.G14]);&quot;&gt;=0&quot;)" office:value-type="string" office:string-value="" calcext:value-type="error">
            <text:p>#¡DIV/0!</text:p>
          </table:table-cell>
          <table:table-cell table:style-name="ce249" table:formula="of:=AVERAGEIF(([$'UDI.1'.G14]~[$'UDI.2'.G14]~[$'UDI.3'.G14]~[$'UDI.4'.G14]~[$'UDI.5'.G14]~[$'UDI.6'.G14]~[$'UDI.7'.G14]~[$'UDI.8'.G14]~[$'UDI.9'.G14]~[$'UDI.10'.G14]~[$'UDI.11'.G14]~[$'UDI.12'.G14]~[$'UDI.13'.G14]~[$'UDI.14'.G14]~[$'UDI.15'.G14]);&quot;&gt;=0&quot;)" office:value-type="string" office:string-value="" calcext:value-type="error">
            <text:p>#¡DIV/0!</text:p>
          </table:table-cell>
          <table:table-cell table:style-name="ce249" table:formula="of:=AVERAGEIF(([$'UDI.1'.G14]~[$'UDI.2'.G14]~[$'UDI.3'.G14]~[$'UDI.4'.G14]~[$'UDI.5'.G14]~[$'UDI.6'.G14]~[$'UDI.7'.G14]~[$'UDI.8'.G14]~[$'UDI.9'.G14]~[$'UDI.10'.G14]~[$'UDI.11'.G14]~[$'UDI.12'.G14]~[$'UDI.13'.G14]~[$'UDI.14'.G14]~[$'UDI.15'.G14]);&quot;&gt;=0&quot;)" office:value-type="string" office:string-value="" calcext:value-type="error">
            <text:p>#¡DIV/0!</text:p>
          </table:table-cell>
          <table:table-cell table:style-name="ce243" table:formula="of:=[$'UDI.10'.G14]" office:value-type="string" office:string-value="" calcext:value-type="error">
            <text:p>#¡DIV/0!</text:p>
          </table:table-cell>
          <table:table-cell table:style-name="ce256" table:formula="of:=AVERAGEIF(([$'UDI.1'.K14]~[$'UDI.2'.K14]~[$'UDI.3'.K14]~[$'UDI.4'.K14]~[$'UDI.5'.K14]~[$'UDI.6'.K14]~[$'UDI.7'.K14]~[$'UDI.8'.K14]~[$'UDI.9'.K14]~[$'UDI.10'.K14]~[$'UDI.11'.K14]~[$'UDI.12'.K14]~[$'UDI.13'.K14]~[$'UDI.14'.K14]~[$'UDI.15'.K14]);&quot;&gt;=0&quot;)" office:value-type="string" office:string-value="" calcext:value-type="error">
            <text:p>#¡DIV/0!</text:p>
          </table:table-cell>
          <table:table-cell table:style-name="ce258" table:formula="of:=AVERAGEIF(([$'UDI.1'.K14]~[$'UDI.2'.K14]~[$'UDI.3'.K14]~[$'UDI.4'.K14]~[$'UDI.5'.K14]~[$'UDI.6'.K14]~[$'UDI.7'.K14]~[$'UDI.8'.K14]~[$'UDI.9'.K14]~[$'UDI.10'.K14]~[$'UDI.11'.K14]~[$'UDI.12'.K14]~[$'UDI.13'.K14]~[$'UDI.14'.K14]~[$'UDI.15'.K14]);&quot;&gt;=0&quot;)" office:value-type="string" office:string-value="" calcext:value-type="error">
            <text:p>#¡DIV/0!</text:p>
          </table:table-cell>
          <table:table-cell table:style-name="ce261" table:formula="of:=AVERAGEIF(([$'UDI.1'.K14]~[$'UDI.2'.K14]~[$'UDI.3'.K14]~[$'UDI.4'.K14]~[$'UDI.5'.K14]~[$'UDI.6'.K14]~[$'UDI.7'.K14]~[$'UDI.8'.K14]~[$'UDI.9'.K14]~[$'UDI.10'.K14]~[$'UDI.11'.K14]~[$'UDI.12'.K14]~[$'UDI.13'.K14]~[$'UDI.14'.K14]~[$'UDI.15'.K14]);&quot;&gt;=0&quot;)" office:value-type="string" office:string-value="" calcext:value-type="error">
            <text:p>#¡DIV/0!</text:p>
          </table:table-cell>
          <table:table-cell table:style-name="ce258" table:formula="of:=AVERAGEIF(([$'UDI.6'.K14]~[$'UDI.11'.K14]~[$'UDI.14'.K14]);&quot;&gt;=0&quot;)" office:value-type="string" office:string-value="" calcext:value-type="error">
            <text:p>#¡DIV/0!</text:p>
          </table:table-cell>
          <table:table-cell table:style-name="ce261" table:formula="of:=AVERAGEIF(([$'UDI.1'.K14]~[$'UDI.3'.K14]~[$'UDI.5'.K14]~[$'UDI.8'.K14]~[$'UDI.14'.K14]~[$'UDI.15'.K14]);&quot;&gt;=0&quot;)" office:value-type="string" office:string-value="" calcext:value-type="error">
            <text:p>#¡DIV/0!</text:p>
          </table:table-cell>
          <table:table-cell table:style-name="ce261" table:formula="of:=AVERAGEIF(([$'UDI.5'.O14]~[$'UDI.7'.O14]~[$'UDI.12'.O14]);&quot;&gt;=0&quot;)" office:value-type="string" office:string-value="" calcext:value-type="error">
            <text:p>#¡DIV/0!</text:p>
          </table:table-cell>
          <table:table-cell table:style-name="ce258" table:formula="of:=AVERAGEIF(([$'UDI.1'.S14]~[$'UDI.2'.S14]~[$'UDI.3'.S14]~[$'UDI.4'.S14]~[$'UDI.5'.S14]~[$'UDI.6'.S14]~[$'UDI.7'.S14]~[$'UDI.8'.S14]~[$'UDI.9'.S14]~[$'UDI.10'.S14]~[$'UDI.11'.S14]~[$'UDI.12'.S14]~[$'UDI.13'.S14]~[$'UDI.14'.S14]~[$'UDI.15'.S14]);&quot;&gt;=0&quot;)" office:value-type="string" office:string-value="" calcext:value-type="error">
            <text:p>#¡DIV/0!</text:p>
          </table:table-cell>
          <table:table-cell table:style-name="ce261" table:formula="of:=AVERAGEIF(([$'UDI.2'.O14]~[$'UDI.3'.O14]~[$'UDI.4'.O14]);&quot;&gt;=0&quot;)" office:value-type="string" office:string-value="" calcext:value-type="error">
            <text:p>#¡DIV/0!</text:p>
          </table:table-cell>
          <table:table-cell table:style-name="ce261" table:formula="of:=AVERAGEIF(([$'UDI.1'.W14]~[$'UDI.2'.W14]~[$'UDI.3'.W14]~[$'UDI.4'.W14]~[$'UDI.5'.W14]~[$'UDI.6'.W14]~[$'UDI.7'.W14]~[$'UDI.8'.W14]~[$'UDI.9'.W14]~[$'UDI.10'.W14]~[$'UDI.11'.W14]~[$'UDI.12'.W14]~[$'UDI.13'.W14]~[$'UDI.14'.W14]~[$'UDI.15'.W14]);&quot;&gt;=0&quot;)" office:value-type="string" office:string-value="" calcext:value-type="error">
            <text:p>#¡DIV/0!</text:p>
          </table:table-cell>
          <table:table-cell table:style-name="ce261" table:formula="of:=AVERAGEIF(([$'UDI.1'.W14]~[$'UDI.2'.W14]~[$'UDI.3'.W14]~[$'UDI.4'.W14]~[$'UDI.5'.W14]~[$'UDI.6'.W14]~[$'UDI.7'.W14]~[$'UDI.8'.W14]~[$'UDI.9'.W14]~[$'UDI.10'.W14]~[$'UDI.11'.W14]~[$'UDI.12'.W14]~[$'UDI.13'.W14]~[$'UDI.14'.W14]~[$'UDI.15'.W14]);&quot;&gt;=0&quot;)" office:value-type="string" office:string-value="" calcext:value-type="error">
            <text:p>#¡DIV/0!</text:p>
          </table:table-cell>
          <table:table-cell table:style-name="ce261" table:formula="of:=[$'UDI.1'.W14]" office:value-type="string" office:string-value="" calcext:value-type="error">
            <text:p>#¡DIV/0!</text:p>
          </table:table-cell>
          <table:table-cell table:style-name="ce261" table:formula="of:=[$'UDI.1'.W14]" office:value-type="string" office:string-value="" calcext:value-type="error">
            <text:p>#¡DIV/0!</text:p>
          </table:table-cell>
          <table:table-cell table:style-name="ce258" table:formula="of:=AVERAGEIF(([$'UDI.2'.AA14]~[$'UDI.6'.AA14]~[$'UDI.7'.AA14]~[$'UDI.8'.AA14]~[$'UDI.9'.AA14]~[$'UDI.12'.AA14]);&quot;&gt;=0&quot;)" office:value-type="string" office:string-value="" calcext:value-type="error">
            <text:p>#¡DIV/0!</text:p>
          </table:table-cell>
          <table:table-cell table:style-name="ce261" table:formula="of:=AVERAGEIF(([$'UDI.1'.AA14]~[$'UDI.5'.AA14]~[$'UDI.15'.AA14]);&quot;&gt;=0&quot;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231" office:value-type="float" office:value="11" calcext:value-type="float">
            <text:p>11</text:p>
          </table:table-cell>
          <table:table-cell table:style-name="ce239" table:formula="of:=[$'UDI.1'.C15]" office:value-type="string" office:string-value="ALUMNADO" calcext:value-type="string">
            <text:p>ALUMNADO</text:p>
          </table:table-cell>
          <table:table-cell table:style-name="ce243" table:formula="of:=AVERAGEIF(([$'UDI.2'.G15]~[$'UDI.6'.G15]~[$'UDI.12'.G15]);&quot;&gt;=0&quot;)" office:value-type="string" office:string-value="" calcext:value-type="error">
            <text:p>#¡DIV/0!</text:p>
          </table:table-cell>
          <table:table-cell table:style-name="ce249" table:formula="of:=['UDI.1'.G15]" office:value-type="string" office:string-value="" calcext:value-type="error">
            <text:p>#¡DIV/0!</text:p>
          </table:table-cell>
          <table:table-cell table:style-name="ce243" table:formula="of:=AVERAGEIF(([$'UDI.1'.G15]~[$'UDI.2'.G15]~[$'UDI.3'.G15]~[$'UDI.4'.G15]~[$'UDI.5'.G15]~[$'UDI.6'.G15]~[$'UDI.7'.G15]~[$'UDI.8'.G15]~[$'UDI.9'.G15]~[$'UDI.10'.G15]~[$'UDI.11'.G15]~[$'UDI.12'.G15]~[$'UDI.13'.G15]~[$'UDI.14'.G15]~[$'UDI.15'.G15]);&quot;&gt;=0&quot;)" office:value-type="string" office:string-value="" calcext:value-type="error">
            <text:p>#¡DIV/0!</text:p>
          </table:table-cell>
          <table:table-cell table:style-name="ce249" table:formula="of:=AVERAGEIF(([$'UDI.1'.G15]~[$'UDI.2'.G15]~[$'UDI.3'.G15]~[$'UDI.4'.G15]~[$'UDI.5'.G15]~[$'UDI.6'.G15]~[$'UDI.7'.G15]~[$'UDI.8'.G15]~[$'UDI.9'.G15]~[$'UDI.10'.G15]~[$'UDI.11'.G15]~[$'UDI.12'.G15]~[$'UDI.13'.G15]~[$'UDI.14'.G15]~[$'UDI.15'.G15]);&quot;&gt;=0&quot;)" office:value-type="string" office:string-value="" calcext:value-type="error">
            <text:p>#¡DIV/0!</text:p>
          </table:table-cell>
          <table:table-cell table:style-name="ce249" table:formula="of:=AVERAGEIF(([$'UDI.1'.G15]~[$'UDI.2'.G15]~[$'UDI.3'.G15]~[$'UDI.4'.G15]~[$'UDI.5'.G15]~[$'UDI.6'.G15]~[$'UDI.7'.G15]~[$'UDI.8'.G15]~[$'UDI.9'.G15]~[$'UDI.10'.G15]~[$'UDI.11'.G15]~[$'UDI.12'.G15]~[$'UDI.13'.G15]~[$'UDI.14'.G15]~[$'UDI.15'.G15]);&quot;&gt;=0&quot;)" office:value-type="string" office:string-value="" calcext:value-type="error">
            <text:p>#¡DIV/0!</text:p>
          </table:table-cell>
          <table:table-cell table:style-name="ce243" table:formula="of:=[$'UDI.10'.G15]" office:value-type="string" office:string-value="" calcext:value-type="error">
            <text:p>#¡DIV/0!</text:p>
          </table:table-cell>
          <table:table-cell table:style-name="ce256" table:formula="of:=AVERAGEIF(([$'UDI.1'.K15]~[$'UDI.2'.K15]~[$'UDI.3'.K15]~[$'UDI.4'.K15]~[$'UDI.5'.K15]~[$'UDI.6'.K15]~[$'UDI.7'.K15]~[$'UDI.8'.K15]~[$'UDI.9'.K15]~[$'UDI.10'.K15]~[$'UDI.11'.K15]~[$'UDI.12'.K15]~[$'UDI.13'.K15]~[$'UDI.14'.K15]~[$'UDI.15'.K15]);&quot;&gt;=0&quot;)" office:value-type="string" office:string-value="" calcext:value-type="error">
            <text:p>#¡DIV/0!</text:p>
          </table:table-cell>
          <table:table-cell table:style-name="ce258" table:formula="of:=AVERAGEIF(([$'UDI.1'.K15]~[$'UDI.2'.K15]~[$'UDI.3'.K15]~[$'UDI.4'.K15]~[$'UDI.5'.K15]~[$'UDI.6'.K15]~[$'UDI.7'.K15]~[$'UDI.8'.K15]~[$'UDI.9'.K15]~[$'UDI.10'.K15]~[$'UDI.11'.K15]~[$'UDI.12'.K15]~[$'UDI.13'.K15]~[$'UDI.14'.K15]~[$'UDI.15'.K15]);&quot;&gt;=0&quot;)" office:value-type="string" office:string-value="" calcext:value-type="error">
            <text:p>#¡DIV/0!</text:p>
          </table:table-cell>
          <table:table-cell table:style-name="ce261" table:formula="of:=AVERAGEIF(([$'UDI.1'.K15]~[$'UDI.2'.K15]~[$'UDI.3'.K15]~[$'UDI.4'.K15]~[$'UDI.5'.K15]~[$'UDI.6'.K15]~[$'UDI.7'.K15]~[$'UDI.8'.K15]~[$'UDI.9'.K15]~[$'UDI.10'.K15]~[$'UDI.11'.K15]~[$'UDI.12'.K15]~[$'UDI.13'.K15]~[$'UDI.14'.K15]~[$'UDI.15'.K15]);&quot;&gt;=0&quot;)" office:value-type="string" office:string-value="" calcext:value-type="error">
            <text:p>#¡DIV/0!</text:p>
          </table:table-cell>
          <table:table-cell table:style-name="ce258" table:formula="of:=AVERAGEIF(([$'UDI.6'.K15]~[$'UDI.11'.K15]~[$'UDI.14'.K15]);&quot;&gt;=0&quot;)" office:value-type="string" office:string-value="" calcext:value-type="error">
            <text:p>#¡DIV/0!</text:p>
          </table:table-cell>
          <table:table-cell table:style-name="ce261" table:formula="of:=AVERAGEIF(([$'UDI.1'.K15]~[$'UDI.3'.K15]~[$'UDI.5'.K15]~[$'UDI.8'.K15]~[$'UDI.14'.K15]~[$'UDI.15'.K15]);&quot;&gt;=0&quot;)" office:value-type="string" office:string-value="" calcext:value-type="error">
            <text:p>#¡DIV/0!</text:p>
          </table:table-cell>
          <table:table-cell table:style-name="ce261" table:formula="of:=AVERAGEIF(([$'UDI.5'.O15]~[$'UDI.7'.O15]~[$'UDI.12'.O15]);&quot;&gt;=0&quot;)" office:value-type="string" office:string-value="" calcext:value-type="error">
            <text:p>#¡DIV/0!</text:p>
          </table:table-cell>
          <table:table-cell table:style-name="ce258" table:formula="of:=AVERAGEIF(([$'UDI.1'.S15]~[$'UDI.2'.S15]~[$'UDI.3'.S15]~[$'UDI.4'.S15]~[$'UDI.5'.S15]~[$'UDI.6'.S15]~[$'UDI.7'.S15]~[$'UDI.8'.S15]~[$'UDI.9'.S15]~[$'UDI.10'.S15]~[$'UDI.11'.S15]~[$'UDI.12'.S15]~[$'UDI.13'.S15]~[$'UDI.14'.S15]~[$'UDI.15'.S15]);&quot;&gt;=0&quot;)" office:value-type="string" office:string-value="" calcext:value-type="error">
            <text:p>#¡DIV/0!</text:p>
          </table:table-cell>
          <table:table-cell table:style-name="ce261" table:formula="of:=AVERAGEIF(([$'UDI.2'.O15]~[$'UDI.3'.O15]~[$'UDI.4'.O15]);&quot;&gt;=0&quot;)" office:value-type="string" office:string-value="" calcext:value-type="error">
            <text:p>#¡DIV/0!</text:p>
          </table:table-cell>
          <table:table-cell table:style-name="ce261" table:formula="of:=AVERAGEIF(([$'UDI.1'.W15]~[$'UDI.2'.W15]~[$'UDI.3'.W15]~[$'UDI.4'.W15]~[$'UDI.5'.W15]~[$'UDI.6'.W15]~[$'UDI.7'.W15]~[$'UDI.8'.W15]~[$'UDI.9'.W15]~[$'UDI.10'.W15]~[$'UDI.11'.W15]~[$'UDI.12'.W15]~[$'UDI.13'.W15]~[$'UDI.14'.W15]~[$'UDI.15'.W15]);&quot;&gt;=0&quot;)" office:value-type="string" office:string-value="" calcext:value-type="error">
            <text:p>#¡DIV/0!</text:p>
          </table:table-cell>
          <table:table-cell table:style-name="ce261" table:formula="of:=AVERAGEIF(([$'UDI.1'.W15]~[$'UDI.2'.W15]~[$'UDI.3'.W15]~[$'UDI.4'.W15]~[$'UDI.5'.W15]~[$'UDI.6'.W15]~[$'UDI.7'.W15]~[$'UDI.8'.W15]~[$'UDI.9'.W15]~[$'UDI.10'.W15]~[$'UDI.11'.W15]~[$'UDI.12'.W15]~[$'UDI.13'.W15]~[$'UDI.14'.W15]~[$'UDI.15'.W15]);&quot;&gt;=0&quot;)" office:value-type="string" office:string-value="" calcext:value-type="error">
            <text:p>#¡DIV/0!</text:p>
          </table:table-cell>
          <table:table-cell table:style-name="ce261" table:formula="of:=[$'UDI.1'.W15]" office:value-type="string" office:string-value="" calcext:value-type="error">
            <text:p>#¡DIV/0!</text:p>
          </table:table-cell>
          <table:table-cell table:style-name="ce261" table:formula="of:=[$'UDI.1'.W15]" office:value-type="string" office:string-value="" calcext:value-type="error">
            <text:p>#¡DIV/0!</text:p>
          </table:table-cell>
          <table:table-cell table:style-name="ce258" table:formula="of:=AVERAGEIF(([$'UDI.2'.AA15]~[$'UDI.6'.AA15]~[$'UDI.7'.AA15]~[$'UDI.8'.AA15]~[$'UDI.9'.AA15]~[$'UDI.12'.AA15]);&quot;&gt;=0&quot;)" office:value-type="string" office:string-value="" calcext:value-type="error">
            <text:p>#¡DIV/0!</text:p>
          </table:table-cell>
          <table:table-cell table:style-name="ce261" table:formula="of:=AVERAGEIF(([$'UDI.1'.AA15]~[$'UDI.5'.AA15]~[$'UDI.15'.AA15]);&quot;&gt;=0&quot;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231" office:value-type="float" office:value="12" calcext:value-type="float">
            <text:p>12</text:p>
          </table:table-cell>
          <table:table-cell table:style-name="ce239" table:formula="of:=[$'UDI.1'.C16]" office:value-type="string" office:string-value="ALUMNADO" calcext:value-type="string">
            <text:p>ALUMNADO</text:p>
          </table:table-cell>
          <table:table-cell table:style-name="ce243" table:formula="of:=AVERAGEIF(([$'UDI.2'.G16]~[$'UDI.6'.G16]~[$'UDI.12'.G16]);&quot;&gt;=0&quot;)" office:value-type="string" office:string-value="" calcext:value-type="error">
            <text:p>#¡DIV/0!</text:p>
          </table:table-cell>
          <table:table-cell table:style-name="ce249" table:formula="of:=['UDI.1'.G16]" office:value-type="string" office:string-value="" calcext:value-type="error">
            <text:p>#¡DIV/0!</text:p>
          </table:table-cell>
          <table:table-cell table:style-name="ce243" table:formula="of:=AVERAGEIF(([$'UDI.1'.G16]~[$'UDI.2'.G16]~[$'UDI.3'.G16]~[$'UDI.4'.G16]~[$'UDI.5'.G16]~[$'UDI.6'.G16]~[$'UDI.7'.G16]~[$'UDI.8'.G16]~[$'UDI.9'.G16]~[$'UDI.10'.G16]~[$'UDI.11'.G16]~[$'UDI.12'.G16]~[$'UDI.13'.G16]~[$'UDI.14'.G16]~[$'UDI.15'.G16]);&quot;&gt;=0&quot;)" office:value-type="string" office:string-value="" calcext:value-type="error">
            <text:p>#¡DIV/0!</text:p>
          </table:table-cell>
          <table:table-cell table:style-name="ce249" table:formula="of:=AVERAGEIF(([$'UDI.1'.G16]~[$'UDI.2'.G16]~[$'UDI.3'.G16]~[$'UDI.4'.G16]~[$'UDI.5'.G16]~[$'UDI.6'.G16]~[$'UDI.7'.G16]~[$'UDI.8'.G16]~[$'UDI.9'.G16]~[$'UDI.10'.G16]~[$'UDI.11'.G16]~[$'UDI.12'.G16]~[$'UDI.13'.G16]~[$'UDI.14'.G16]~[$'UDI.15'.G16]);&quot;&gt;=0&quot;)" office:value-type="string" office:string-value="" calcext:value-type="error">
            <text:p>#¡DIV/0!</text:p>
          </table:table-cell>
          <table:table-cell table:style-name="ce249" table:formula="of:=AVERAGEIF(([$'UDI.1'.G16]~[$'UDI.2'.G16]~[$'UDI.3'.G16]~[$'UDI.4'.G16]~[$'UDI.5'.G16]~[$'UDI.6'.G16]~[$'UDI.7'.G16]~[$'UDI.8'.G16]~[$'UDI.9'.G16]~[$'UDI.10'.G16]~[$'UDI.11'.G16]~[$'UDI.12'.G16]~[$'UDI.13'.G16]~[$'UDI.14'.G16]~[$'UDI.15'.G16]);&quot;&gt;=0&quot;)" office:value-type="string" office:string-value="" calcext:value-type="error">
            <text:p>#¡DIV/0!</text:p>
          </table:table-cell>
          <table:table-cell table:style-name="ce243" table:formula="of:=[$'UDI.10'.G16]" office:value-type="string" office:string-value="" calcext:value-type="error">
            <text:p>#¡DIV/0!</text:p>
          </table:table-cell>
          <table:table-cell table:style-name="ce256" table:formula="of:=AVERAGEIF(([$'UDI.1'.K16]~[$'UDI.2'.K16]~[$'UDI.3'.K16]~[$'UDI.4'.K16]~[$'UDI.5'.K16]~[$'UDI.6'.K16]~[$'UDI.7'.K16]~[$'UDI.8'.K16]~[$'UDI.9'.K16]~[$'UDI.10'.K16]~[$'UDI.11'.K16]~[$'UDI.12'.K16]~[$'UDI.13'.K16]~[$'UDI.14'.K16]~[$'UDI.15'.K16]);&quot;&gt;=0&quot;)" office:value-type="string" office:string-value="" calcext:value-type="error">
            <text:p>#¡DIV/0!</text:p>
          </table:table-cell>
          <table:table-cell table:style-name="ce258" table:formula="of:=AVERAGEIF(([$'UDI.1'.K16]~[$'UDI.2'.K16]~[$'UDI.3'.K16]~[$'UDI.4'.K16]~[$'UDI.5'.K16]~[$'UDI.6'.K16]~[$'UDI.7'.K16]~[$'UDI.8'.K16]~[$'UDI.9'.K16]~[$'UDI.10'.K16]~[$'UDI.11'.K16]~[$'UDI.12'.K16]~[$'UDI.13'.K16]~[$'UDI.14'.K16]~[$'UDI.15'.K16]);&quot;&gt;=0&quot;)" office:value-type="string" office:string-value="" calcext:value-type="error">
            <text:p>#¡DIV/0!</text:p>
          </table:table-cell>
          <table:table-cell table:style-name="ce261" table:formula="of:=AVERAGEIF(([$'UDI.1'.K16]~[$'UDI.2'.K16]~[$'UDI.3'.K16]~[$'UDI.4'.K16]~[$'UDI.5'.K16]~[$'UDI.6'.K16]~[$'UDI.7'.K16]~[$'UDI.8'.K16]~[$'UDI.9'.K16]~[$'UDI.10'.K16]~[$'UDI.11'.K16]~[$'UDI.12'.K16]~[$'UDI.13'.K16]~[$'UDI.14'.K16]~[$'UDI.15'.K16]);&quot;&gt;=0&quot;)" office:value-type="string" office:string-value="" calcext:value-type="error">
            <text:p>#¡DIV/0!</text:p>
          </table:table-cell>
          <table:table-cell table:style-name="ce258" table:formula="of:=AVERAGEIF(([$'UDI.6'.K16]~[$'UDI.11'.K16]~[$'UDI.14'.K16]);&quot;&gt;=0&quot;)" office:value-type="string" office:string-value="" calcext:value-type="error">
            <text:p>#¡DIV/0!</text:p>
          </table:table-cell>
          <table:table-cell table:style-name="ce261" table:formula="of:=AVERAGEIF(([$'UDI.1'.K16]~[$'UDI.3'.K16]~[$'UDI.5'.K16]~[$'UDI.8'.K16]~[$'UDI.14'.K16]~[$'UDI.15'.K16]);&quot;&gt;=0&quot;)" office:value-type="string" office:string-value="" calcext:value-type="error">
            <text:p>#¡DIV/0!</text:p>
          </table:table-cell>
          <table:table-cell table:style-name="ce261" table:formula="of:=AVERAGEIF(([$'UDI.5'.O16]~[$'UDI.7'.O16]~[$'UDI.12'.O16]);&quot;&gt;=0&quot;)" office:value-type="string" office:string-value="" calcext:value-type="error">
            <text:p>#¡DIV/0!</text:p>
          </table:table-cell>
          <table:table-cell table:style-name="ce258" table:formula="of:=AVERAGEIF(([$'UDI.1'.S16]~[$'UDI.2'.S16]~[$'UDI.3'.S16]~[$'UDI.4'.S16]~[$'UDI.5'.S16]~[$'UDI.6'.S16]~[$'UDI.7'.S16]~[$'UDI.8'.S16]~[$'UDI.9'.S16]~[$'UDI.10'.S16]~[$'UDI.11'.S16]~[$'UDI.12'.S16]~[$'UDI.13'.S16]~[$'UDI.14'.S16]~[$'UDI.15'.S16]);&quot;&gt;=0&quot;)" office:value-type="string" office:string-value="" calcext:value-type="error">
            <text:p>#¡DIV/0!</text:p>
          </table:table-cell>
          <table:table-cell table:style-name="ce261" table:formula="of:=AVERAGEIF(([$'UDI.2'.O16]~[$'UDI.3'.O16]~[$'UDI.4'.O16]);&quot;&gt;=0&quot;)" office:value-type="string" office:string-value="" calcext:value-type="error">
            <text:p>#¡DIV/0!</text:p>
          </table:table-cell>
          <table:table-cell table:style-name="ce261" table:formula="of:=AVERAGEIF(([$'UDI.1'.W16]~[$'UDI.2'.W16]~[$'UDI.3'.W16]~[$'UDI.4'.W16]~[$'UDI.5'.W16]~[$'UDI.6'.W16]~[$'UDI.7'.W16]~[$'UDI.8'.W16]~[$'UDI.9'.W16]~[$'UDI.10'.W16]~[$'UDI.11'.W16]~[$'UDI.12'.W16]~[$'UDI.13'.W16]~[$'UDI.14'.W16]~[$'UDI.15'.W16]);&quot;&gt;=0&quot;)" office:value-type="string" office:string-value="" calcext:value-type="error">
            <text:p>#¡DIV/0!</text:p>
          </table:table-cell>
          <table:table-cell table:style-name="ce261" table:formula="of:=AVERAGEIF(([$'UDI.1'.W16]~[$'UDI.2'.W16]~[$'UDI.3'.W16]~[$'UDI.4'.W16]~[$'UDI.5'.W16]~[$'UDI.6'.W16]~[$'UDI.7'.W16]~[$'UDI.8'.W16]~[$'UDI.9'.W16]~[$'UDI.10'.W16]~[$'UDI.11'.W16]~[$'UDI.12'.W16]~[$'UDI.13'.W16]~[$'UDI.14'.W16]~[$'UDI.15'.W16]);&quot;&gt;=0&quot;)" office:value-type="string" office:string-value="" calcext:value-type="error">
            <text:p>#¡DIV/0!</text:p>
          </table:table-cell>
          <table:table-cell table:style-name="ce261" table:formula="of:=[$'UDI.1'.W16]" office:value-type="string" office:string-value="" calcext:value-type="error">
            <text:p>#¡DIV/0!</text:p>
          </table:table-cell>
          <table:table-cell table:style-name="ce261" table:formula="of:=[$'UDI.1'.W16]" office:value-type="string" office:string-value="" calcext:value-type="error">
            <text:p>#¡DIV/0!</text:p>
          </table:table-cell>
          <table:table-cell table:style-name="ce258" table:formula="of:=AVERAGEIF(([$'UDI.2'.AA16]~[$'UDI.6'.AA16]~[$'UDI.7'.AA16]~[$'UDI.8'.AA16]~[$'UDI.9'.AA16]~[$'UDI.12'.AA16]);&quot;&gt;=0&quot;)" office:value-type="string" office:string-value="" calcext:value-type="error">
            <text:p>#¡DIV/0!</text:p>
          </table:table-cell>
          <table:table-cell table:style-name="ce261" table:formula="of:=AVERAGEIF(([$'UDI.1'.AA16]~[$'UDI.5'.AA16]~[$'UDI.15'.AA16]);&quot;&gt;=0&quot;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231" office:value-type="float" office:value="13" calcext:value-type="float">
            <text:p>13</text:p>
          </table:table-cell>
          <table:table-cell table:style-name="ce239" table:formula="of:=[$'UDI.1'.C17]" office:value-type="string" office:string-value="ALUMNADO" calcext:value-type="string">
            <text:p>ALUMNADO</text:p>
          </table:table-cell>
          <table:table-cell table:style-name="ce243" table:formula="of:=AVERAGEIF(([$'UDI.2'.G17]~[$'UDI.6'.G17]~[$'UDI.12'.G17]);&quot;&gt;=0&quot;)" office:value-type="string" office:string-value="" calcext:value-type="error">
            <text:p>#¡DIV/0!</text:p>
          </table:table-cell>
          <table:table-cell table:style-name="ce249" table:formula="of:=['UDI.1'.G17]" office:value-type="string" office:string-value="" calcext:value-type="error">
            <text:p>#¡DIV/0!</text:p>
          </table:table-cell>
          <table:table-cell table:style-name="ce243" table:formula="of:=AVERAGEIF(([$'UDI.1'.G17]~[$'UDI.2'.G17]~[$'UDI.3'.G17]~[$'UDI.4'.G17]~[$'UDI.5'.G17]~[$'UDI.6'.G17]~[$'UDI.7'.G17]~[$'UDI.8'.G17]~[$'UDI.9'.G17]~[$'UDI.10'.G17]~[$'UDI.11'.G17]~[$'UDI.12'.G17]~[$'UDI.13'.G17]~[$'UDI.14'.G17]~[$'UDI.15'.G17]);&quot;&gt;=0&quot;)" office:value-type="string" office:string-value="" calcext:value-type="error">
            <text:p>#¡DIV/0!</text:p>
          </table:table-cell>
          <table:table-cell table:style-name="ce249" table:formula="of:=AVERAGEIF(([$'UDI.1'.G17]~[$'UDI.2'.G17]~[$'UDI.3'.G17]~[$'UDI.4'.G17]~[$'UDI.5'.G17]~[$'UDI.6'.G17]~[$'UDI.7'.G17]~[$'UDI.8'.G17]~[$'UDI.9'.G17]~[$'UDI.10'.G17]~[$'UDI.11'.G17]~[$'UDI.12'.G17]~[$'UDI.13'.G17]~[$'UDI.14'.G17]~[$'UDI.15'.G17]);&quot;&gt;=0&quot;)" office:value-type="string" office:string-value="" calcext:value-type="error">
            <text:p>#¡DIV/0!</text:p>
          </table:table-cell>
          <table:table-cell table:style-name="ce249" table:formula="of:=AVERAGEIF(([$'UDI.1'.G17]~[$'UDI.2'.G17]~[$'UDI.3'.G17]~[$'UDI.4'.G17]~[$'UDI.5'.G17]~[$'UDI.6'.G17]~[$'UDI.7'.G17]~[$'UDI.8'.G17]~[$'UDI.9'.G17]~[$'UDI.10'.G17]~[$'UDI.11'.G17]~[$'UDI.12'.G17]~[$'UDI.13'.G17]~[$'UDI.14'.G17]~[$'UDI.15'.G17]);&quot;&gt;=0&quot;)" office:value-type="string" office:string-value="" calcext:value-type="error">
            <text:p>#¡DIV/0!</text:p>
          </table:table-cell>
          <table:table-cell table:style-name="ce243" table:formula="of:=[$'UDI.10'.G17]" office:value-type="string" office:string-value="" calcext:value-type="error">
            <text:p>#¡DIV/0!</text:p>
          </table:table-cell>
          <table:table-cell table:style-name="ce256" table:formula="of:=AVERAGEIF(([$'UDI.1'.K17]~[$'UDI.2'.K17]~[$'UDI.3'.K17]~[$'UDI.4'.K17]~[$'UDI.5'.K17]~[$'UDI.6'.K17]~[$'UDI.7'.K17]~[$'UDI.8'.K17]~[$'UDI.9'.K17]~[$'UDI.10'.K17]~[$'UDI.11'.K17]~[$'UDI.12'.K17]~[$'UDI.13'.K17]~[$'UDI.14'.K17]~[$'UDI.15'.K17]);&quot;&gt;=0&quot;)" office:value-type="string" office:string-value="" calcext:value-type="error">
            <text:p>#¡DIV/0!</text:p>
          </table:table-cell>
          <table:table-cell table:style-name="ce258" table:formula="of:=AVERAGEIF(([$'UDI.1'.K17]~[$'UDI.2'.K17]~[$'UDI.3'.K17]~[$'UDI.4'.K17]~[$'UDI.5'.K17]~[$'UDI.6'.K17]~[$'UDI.7'.K17]~[$'UDI.8'.K17]~[$'UDI.9'.K17]~[$'UDI.10'.K17]~[$'UDI.11'.K17]~[$'UDI.12'.K17]~[$'UDI.13'.K17]~[$'UDI.14'.K17]~[$'UDI.15'.K17]);&quot;&gt;=0&quot;)" office:value-type="string" office:string-value="" calcext:value-type="error">
            <text:p>#¡DIV/0!</text:p>
          </table:table-cell>
          <table:table-cell table:style-name="ce261" table:formula="of:=AVERAGEIF(([$'UDI.1'.K17]~[$'UDI.2'.K17]~[$'UDI.3'.K17]~[$'UDI.4'.K17]~[$'UDI.5'.K17]~[$'UDI.6'.K17]~[$'UDI.7'.K17]~[$'UDI.8'.K17]~[$'UDI.9'.K17]~[$'UDI.10'.K17]~[$'UDI.11'.K17]~[$'UDI.12'.K17]~[$'UDI.13'.K17]~[$'UDI.14'.K17]~[$'UDI.15'.K17]);&quot;&gt;=0&quot;)" office:value-type="string" office:string-value="" calcext:value-type="error">
            <text:p>#¡DIV/0!</text:p>
          </table:table-cell>
          <table:table-cell table:style-name="ce258" table:formula="of:=AVERAGEIF(([$'UDI.6'.K17]~[$'UDI.11'.K17]~[$'UDI.14'.K17]);&quot;&gt;=0&quot;)" office:value-type="string" office:string-value="" calcext:value-type="error">
            <text:p>#¡DIV/0!</text:p>
          </table:table-cell>
          <table:table-cell table:style-name="ce261" table:formula="of:=AVERAGEIF(([$'UDI.1'.K17]~[$'UDI.3'.K17]~[$'UDI.5'.K17]~[$'UDI.8'.K17]~[$'UDI.14'.K17]~[$'UDI.15'.K17]);&quot;&gt;=0&quot;)" office:value-type="string" office:string-value="" calcext:value-type="error">
            <text:p>#¡DIV/0!</text:p>
          </table:table-cell>
          <table:table-cell table:style-name="ce261" table:formula="of:=AVERAGEIF(([$'UDI.5'.O17]~[$'UDI.7'.O17]~[$'UDI.12'.O17]);&quot;&gt;=0&quot;)" office:value-type="string" office:string-value="" calcext:value-type="error">
            <text:p>#¡DIV/0!</text:p>
          </table:table-cell>
          <table:table-cell table:style-name="ce258" table:formula="of:=AVERAGEIF(([$'UDI.1'.S17]~[$'UDI.2'.S17]~[$'UDI.3'.S17]~[$'UDI.4'.S17]~[$'UDI.5'.S17]~[$'UDI.6'.S17]~[$'UDI.7'.S17]~[$'UDI.8'.S17]~[$'UDI.9'.S17]~[$'UDI.10'.S17]~[$'UDI.11'.S17]~[$'UDI.12'.S17]~[$'UDI.13'.S17]~[$'UDI.14'.S17]~[$'UDI.15'.S17]);&quot;&gt;=0&quot;)" office:value-type="string" office:string-value="" calcext:value-type="error">
            <text:p>#¡DIV/0!</text:p>
          </table:table-cell>
          <table:table-cell table:style-name="ce261" table:formula="of:=AVERAGEIF(([$'UDI.2'.O17]~[$'UDI.3'.O17]~[$'UDI.4'.O17]);&quot;&gt;=0&quot;)" office:value-type="string" office:string-value="" calcext:value-type="error">
            <text:p>#¡DIV/0!</text:p>
          </table:table-cell>
          <table:table-cell table:style-name="ce261" table:formula="of:=AVERAGEIF(([$'UDI.1'.W17]~[$'UDI.2'.W17]~[$'UDI.3'.W17]~[$'UDI.4'.W17]~[$'UDI.5'.W17]~[$'UDI.6'.W17]~[$'UDI.7'.W17]~[$'UDI.8'.W17]~[$'UDI.9'.W17]~[$'UDI.10'.W17]~[$'UDI.11'.W17]~[$'UDI.12'.W17]~[$'UDI.13'.W17]~[$'UDI.14'.W17]~[$'UDI.15'.W17]);&quot;&gt;=0&quot;)" office:value-type="string" office:string-value="" calcext:value-type="error">
            <text:p>#¡DIV/0!</text:p>
          </table:table-cell>
          <table:table-cell table:style-name="ce261" table:formula="of:=AVERAGEIF(([$'UDI.1'.W17]~[$'UDI.2'.W17]~[$'UDI.3'.W17]~[$'UDI.4'.W17]~[$'UDI.5'.W17]~[$'UDI.6'.W17]~[$'UDI.7'.W17]~[$'UDI.8'.W17]~[$'UDI.9'.W17]~[$'UDI.10'.W17]~[$'UDI.11'.W17]~[$'UDI.12'.W17]~[$'UDI.13'.W17]~[$'UDI.14'.W17]~[$'UDI.15'.W17]);&quot;&gt;=0&quot;)" office:value-type="string" office:string-value="" calcext:value-type="error">
            <text:p>#¡DIV/0!</text:p>
          </table:table-cell>
          <table:table-cell table:style-name="ce261" table:formula="of:=[$'UDI.1'.W17]" office:value-type="string" office:string-value="" calcext:value-type="error">
            <text:p>#¡DIV/0!</text:p>
          </table:table-cell>
          <table:table-cell table:style-name="ce261" table:formula="of:=[$'UDI.1'.W17]" office:value-type="string" office:string-value="" calcext:value-type="error">
            <text:p>#¡DIV/0!</text:p>
          </table:table-cell>
          <table:table-cell table:style-name="ce258" table:formula="of:=AVERAGEIF(([$'UDI.2'.AA17]~[$'UDI.6'.AA17]~[$'UDI.7'.AA17]~[$'UDI.8'.AA17]~[$'UDI.9'.AA17]~[$'UDI.12'.AA17]);&quot;&gt;=0&quot;)" office:value-type="string" office:string-value="" calcext:value-type="error">
            <text:p>#¡DIV/0!</text:p>
          </table:table-cell>
          <table:table-cell table:style-name="ce261" table:formula="of:=AVERAGEIF(([$'UDI.1'.AA17]~[$'UDI.5'.AA17]~[$'UDI.15'.AA17]);&quot;&gt;=0&quot;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231" office:value-type="float" office:value="14" calcext:value-type="float">
            <text:p>14</text:p>
          </table:table-cell>
          <table:table-cell table:style-name="ce239" table:formula="of:=[$'UDI.1'.C18]" office:value-type="string" office:string-value="ALUMNADO" calcext:value-type="string">
            <text:p>ALUMNADO</text:p>
          </table:table-cell>
          <table:table-cell table:style-name="ce243" table:formula="of:=AVERAGEIF(([$'UDI.2'.G18]~[$'UDI.6'.G18]~[$'UDI.12'.G18]);&quot;&gt;=0&quot;)" office:value-type="string" office:string-value="" calcext:value-type="error">
            <text:p>#¡DIV/0!</text:p>
          </table:table-cell>
          <table:table-cell table:style-name="ce249" table:formula="of:=['UDI.1'.G18]" office:value-type="string" office:string-value="" calcext:value-type="error">
            <text:p>#¡DIV/0!</text:p>
          </table:table-cell>
          <table:table-cell table:style-name="ce243" table:formula="of:=AVERAGEIF(([$'UDI.1'.G18]~[$'UDI.2'.G18]~[$'UDI.3'.G18]~[$'UDI.4'.G18]~[$'UDI.5'.G18]~[$'UDI.6'.G18]~[$'UDI.7'.G18]~[$'UDI.8'.G18]~[$'UDI.9'.G18]~[$'UDI.10'.G18]~[$'UDI.11'.G18]~[$'UDI.12'.G18]~[$'UDI.13'.G18]~[$'UDI.14'.G18]~[$'UDI.15'.G18]);&quot;&gt;=0&quot;)" office:value-type="string" office:string-value="" calcext:value-type="error">
            <text:p>#¡DIV/0!</text:p>
          </table:table-cell>
          <table:table-cell table:style-name="ce249" table:formula="of:=AVERAGEIF(([$'UDI.1'.G18]~[$'UDI.2'.G18]~[$'UDI.3'.G18]~[$'UDI.4'.G18]~[$'UDI.5'.G18]~[$'UDI.6'.G18]~[$'UDI.7'.G18]~[$'UDI.8'.G18]~[$'UDI.9'.G18]~[$'UDI.10'.G18]~[$'UDI.11'.G18]~[$'UDI.12'.G18]~[$'UDI.13'.G18]~[$'UDI.14'.G18]~[$'UDI.15'.G18]);&quot;&gt;=0&quot;)" office:value-type="string" office:string-value="" calcext:value-type="error">
            <text:p>#¡DIV/0!</text:p>
          </table:table-cell>
          <table:table-cell table:style-name="ce249" table:formula="of:=AVERAGEIF(([$'UDI.1'.G18]~[$'UDI.2'.G18]~[$'UDI.3'.G18]~[$'UDI.4'.G18]~[$'UDI.5'.G18]~[$'UDI.6'.G18]~[$'UDI.7'.G18]~[$'UDI.8'.G18]~[$'UDI.9'.G18]~[$'UDI.10'.G18]~[$'UDI.11'.G18]~[$'UDI.12'.G18]~[$'UDI.13'.G18]~[$'UDI.14'.G18]~[$'UDI.15'.G18]);&quot;&gt;=0&quot;)" office:value-type="string" office:string-value="" calcext:value-type="error">
            <text:p>#¡DIV/0!</text:p>
          </table:table-cell>
          <table:table-cell table:style-name="ce243" table:formula="of:=[$'UDI.10'.G18]" office:value-type="string" office:string-value="" calcext:value-type="error">
            <text:p>#¡DIV/0!</text:p>
          </table:table-cell>
          <table:table-cell table:style-name="ce256" table:formula="of:=AVERAGEIF(([$'UDI.1'.K18]~[$'UDI.2'.K18]~[$'UDI.3'.K18]~[$'UDI.4'.K18]~[$'UDI.5'.K18]~[$'UDI.6'.K18]~[$'UDI.7'.K18]~[$'UDI.8'.K18]~[$'UDI.9'.K18]~[$'UDI.10'.K18]~[$'UDI.11'.K18]~[$'UDI.12'.K18]~[$'UDI.13'.K18]~[$'UDI.14'.K18]~[$'UDI.15'.K18]);&quot;&gt;=0&quot;)" office:value-type="string" office:string-value="" calcext:value-type="error">
            <text:p>#¡DIV/0!</text:p>
          </table:table-cell>
          <table:table-cell table:style-name="ce258" table:formula="of:=AVERAGEIF(([$'UDI.1'.K18]~[$'UDI.2'.K18]~[$'UDI.3'.K18]~[$'UDI.4'.K18]~[$'UDI.5'.K18]~[$'UDI.6'.K18]~[$'UDI.7'.K18]~[$'UDI.8'.K18]~[$'UDI.9'.K18]~[$'UDI.10'.K18]~[$'UDI.11'.K18]~[$'UDI.12'.K18]~[$'UDI.13'.K18]~[$'UDI.14'.K18]~[$'UDI.15'.K18]);&quot;&gt;=0&quot;)" office:value-type="string" office:string-value="" calcext:value-type="error">
            <text:p>#¡DIV/0!</text:p>
          </table:table-cell>
          <table:table-cell table:style-name="ce261" table:formula="of:=AVERAGEIF(([$'UDI.1'.K18]~[$'UDI.2'.K18]~[$'UDI.3'.K18]~[$'UDI.4'.K18]~[$'UDI.5'.K18]~[$'UDI.6'.K18]~[$'UDI.7'.K18]~[$'UDI.8'.K18]~[$'UDI.9'.K18]~[$'UDI.10'.K18]~[$'UDI.11'.K18]~[$'UDI.12'.K18]~[$'UDI.13'.K18]~[$'UDI.14'.K18]~[$'UDI.15'.K18]);&quot;&gt;=0&quot;)" office:value-type="string" office:string-value="" calcext:value-type="error">
            <text:p>#¡DIV/0!</text:p>
          </table:table-cell>
          <table:table-cell table:style-name="ce258" table:formula="of:=AVERAGEIF(([$'UDI.6'.K18]~[$'UDI.11'.K18]~[$'UDI.14'.K18]);&quot;&gt;=0&quot;)" office:value-type="string" office:string-value="" calcext:value-type="error">
            <text:p>#¡DIV/0!</text:p>
          </table:table-cell>
          <table:table-cell table:style-name="ce261" table:formula="of:=AVERAGEIF(([$'UDI.1'.K18]~[$'UDI.3'.K18]~[$'UDI.5'.K18]~[$'UDI.8'.K18]~[$'UDI.14'.K18]~[$'UDI.15'.K18]);&quot;&gt;=0&quot;)" office:value-type="string" office:string-value="" calcext:value-type="error">
            <text:p>#¡DIV/0!</text:p>
          </table:table-cell>
          <table:table-cell table:style-name="ce261" table:formula="of:=AVERAGEIF(([$'UDI.5'.O18]~[$'UDI.7'.O18]~[$'UDI.12'.O18]);&quot;&gt;=0&quot;)" office:value-type="string" office:string-value="" calcext:value-type="error">
            <text:p>#¡DIV/0!</text:p>
          </table:table-cell>
          <table:table-cell table:style-name="ce258" table:formula="of:=AVERAGEIF(([$'UDI.1'.S18]~[$'UDI.2'.S18]~[$'UDI.3'.S18]~[$'UDI.4'.S18]~[$'UDI.5'.S18]~[$'UDI.6'.S18]~[$'UDI.7'.S18]~[$'UDI.8'.S18]~[$'UDI.9'.S18]~[$'UDI.10'.S18]~[$'UDI.11'.S18]~[$'UDI.12'.S18]~[$'UDI.13'.S18]~[$'UDI.14'.S18]~[$'UDI.15'.S18]);&quot;&gt;=0&quot;)" office:value-type="string" office:string-value="" calcext:value-type="error">
            <text:p>#¡DIV/0!</text:p>
          </table:table-cell>
          <table:table-cell table:style-name="ce261" table:formula="of:=AVERAGEIF(([$'UDI.2'.O18]~[$'UDI.3'.O18]~[$'UDI.4'.O18]);&quot;&gt;=0&quot;)" office:value-type="string" office:string-value="" calcext:value-type="error">
            <text:p>#¡DIV/0!</text:p>
          </table:table-cell>
          <table:table-cell table:style-name="ce261" table:formula="of:=AVERAGEIF(([$'UDI.1'.W18]~[$'UDI.2'.W18]~[$'UDI.3'.W18]~[$'UDI.4'.W18]~[$'UDI.5'.W18]~[$'UDI.6'.W18]~[$'UDI.7'.W18]~[$'UDI.8'.W18]~[$'UDI.9'.W18]~[$'UDI.10'.W18]~[$'UDI.11'.W18]~[$'UDI.12'.W18]~[$'UDI.13'.W18]~[$'UDI.14'.W18]~[$'UDI.15'.W18]);&quot;&gt;=0&quot;)" office:value-type="string" office:string-value="" calcext:value-type="error">
            <text:p>#¡DIV/0!</text:p>
          </table:table-cell>
          <table:table-cell table:style-name="ce261" table:formula="of:=AVERAGEIF(([$'UDI.1'.W18]~[$'UDI.2'.W18]~[$'UDI.3'.W18]~[$'UDI.4'.W18]~[$'UDI.5'.W18]~[$'UDI.6'.W18]~[$'UDI.7'.W18]~[$'UDI.8'.W18]~[$'UDI.9'.W18]~[$'UDI.10'.W18]~[$'UDI.11'.W18]~[$'UDI.12'.W18]~[$'UDI.13'.W18]~[$'UDI.14'.W18]~[$'UDI.15'.W18]);&quot;&gt;=0&quot;)" office:value-type="string" office:string-value="" calcext:value-type="error">
            <text:p>#¡DIV/0!</text:p>
          </table:table-cell>
          <table:table-cell table:style-name="ce261" table:formula="of:=[$'UDI.1'.W18]" office:value-type="string" office:string-value="" calcext:value-type="error">
            <text:p>#¡DIV/0!</text:p>
          </table:table-cell>
          <table:table-cell table:style-name="ce261" table:formula="of:=[$'UDI.1'.W18]" office:value-type="string" office:string-value="" calcext:value-type="error">
            <text:p>#¡DIV/0!</text:p>
          </table:table-cell>
          <table:table-cell table:style-name="ce258" table:formula="of:=AVERAGEIF(([$'UDI.2'.AA18]~[$'UDI.6'.AA18]~[$'UDI.7'.AA18]~[$'UDI.8'.AA18]~[$'UDI.9'.AA18]~[$'UDI.12'.AA18]);&quot;&gt;=0&quot;)" office:value-type="string" office:string-value="" calcext:value-type="error">
            <text:p>#¡DIV/0!</text:p>
          </table:table-cell>
          <table:table-cell table:style-name="ce261" table:formula="of:=AVERAGEIF(([$'UDI.1'.AA18]~[$'UDI.5'.AA18]~[$'UDI.15'.AA18]);&quot;&gt;=0&quot;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231" office:value-type="float" office:value="15" calcext:value-type="float">
            <text:p>15</text:p>
          </table:table-cell>
          <table:table-cell table:style-name="ce239" table:formula="of:=[$'UDI.1'.C19]" office:value-type="string" office:string-value="ALUMNADO" calcext:value-type="string">
            <text:p>ALUMNADO</text:p>
          </table:table-cell>
          <table:table-cell table:style-name="ce243" table:formula="of:=AVERAGEIF(([$'UDI.2'.G19]~[$'UDI.6'.G19]~[$'UDI.12'.G19]);&quot;&gt;=0&quot;)" office:value-type="string" office:string-value="" calcext:value-type="error">
            <text:p>#¡DIV/0!</text:p>
          </table:table-cell>
          <table:table-cell table:style-name="ce249" table:formula="of:=['UDI.1'.G19]" office:value-type="string" office:string-value="" calcext:value-type="error">
            <text:p>#¡DIV/0!</text:p>
          </table:table-cell>
          <table:table-cell table:style-name="ce243" table:formula="of:=AVERAGEIF(([$'UDI.1'.G19]~[$'UDI.2'.G19]~[$'UDI.3'.G19]~[$'UDI.4'.G19]~[$'UDI.5'.G19]~[$'UDI.6'.G19]~[$'UDI.7'.G19]~[$'UDI.8'.G19]~[$'UDI.9'.G19]~[$'UDI.10'.G19]~[$'UDI.11'.G19]~[$'UDI.12'.G19]~[$'UDI.13'.G19]~[$'UDI.14'.G19]~[$'UDI.15'.G19]);&quot;&gt;=0&quot;)" office:value-type="string" office:string-value="" calcext:value-type="error">
            <text:p>#¡DIV/0!</text:p>
          </table:table-cell>
          <table:table-cell table:style-name="ce249" table:formula="of:=AVERAGEIF(([$'UDI.1'.G19]~[$'UDI.2'.G19]~[$'UDI.3'.G19]~[$'UDI.4'.G19]~[$'UDI.5'.G19]~[$'UDI.6'.G19]~[$'UDI.7'.G19]~[$'UDI.8'.G19]~[$'UDI.9'.G19]~[$'UDI.10'.G19]~[$'UDI.11'.G19]~[$'UDI.12'.G19]~[$'UDI.13'.G19]~[$'UDI.14'.G19]~[$'UDI.15'.G19]);&quot;&gt;=0&quot;)" office:value-type="string" office:string-value="" calcext:value-type="error">
            <text:p>#¡DIV/0!</text:p>
          </table:table-cell>
          <table:table-cell table:style-name="ce249" table:formula="of:=AVERAGEIF(([$'UDI.1'.G19]~[$'UDI.2'.G19]~[$'UDI.3'.G19]~[$'UDI.4'.G19]~[$'UDI.5'.G19]~[$'UDI.6'.G19]~[$'UDI.7'.G19]~[$'UDI.8'.G19]~[$'UDI.9'.G19]~[$'UDI.10'.G19]~[$'UDI.11'.G19]~[$'UDI.12'.G19]~[$'UDI.13'.G19]~[$'UDI.14'.G19]~[$'UDI.15'.G19]);&quot;&gt;=0&quot;)" office:value-type="string" office:string-value="" calcext:value-type="error">
            <text:p>#¡DIV/0!</text:p>
          </table:table-cell>
          <table:table-cell table:style-name="ce243" table:formula="of:=[$'UDI.10'.G19]" office:value-type="string" office:string-value="" calcext:value-type="error">
            <text:p>#¡DIV/0!</text:p>
          </table:table-cell>
          <table:table-cell table:style-name="ce256" table:formula="of:=AVERAGEIF(([$'UDI.1'.K19]~[$'UDI.2'.K19]~[$'UDI.3'.K19]~[$'UDI.4'.K19]~[$'UDI.5'.K19]~[$'UDI.6'.K19]~[$'UDI.7'.K19]~[$'UDI.8'.K19]~[$'UDI.9'.K19]~[$'UDI.10'.K19]~[$'UDI.11'.K19]~[$'UDI.12'.K19]~[$'UDI.13'.K19]~[$'UDI.14'.K19]~[$'UDI.15'.K19]);&quot;&gt;=0&quot;)" office:value-type="string" office:string-value="" calcext:value-type="error">
            <text:p>#¡DIV/0!</text:p>
          </table:table-cell>
          <table:table-cell table:style-name="ce258" table:formula="of:=AVERAGEIF(([$'UDI.1'.K19]~[$'UDI.2'.K19]~[$'UDI.3'.K19]~[$'UDI.4'.K19]~[$'UDI.5'.K19]~[$'UDI.6'.K19]~[$'UDI.7'.K19]~[$'UDI.8'.K19]~[$'UDI.9'.K19]~[$'UDI.10'.K19]~[$'UDI.11'.K19]~[$'UDI.12'.K19]~[$'UDI.13'.K19]~[$'UDI.14'.K19]~[$'UDI.15'.K19]);&quot;&gt;=0&quot;)" office:value-type="string" office:string-value="" calcext:value-type="error">
            <text:p>#¡DIV/0!</text:p>
          </table:table-cell>
          <table:table-cell table:style-name="ce261" table:formula="of:=AVERAGEIF(([$'UDI.1'.K19]~[$'UDI.2'.K19]~[$'UDI.3'.K19]~[$'UDI.4'.K19]~[$'UDI.5'.K19]~[$'UDI.6'.K19]~[$'UDI.7'.K19]~[$'UDI.8'.K19]~[$'UDI.9'.K19]~[$'UDI.10'.K19]~[$'UDI.11'.K19]~[$'UDI.12'.K19]~[$'UDI.13'.K19]~[$'UDI.14'.K19]~[$'UDI.15'.K19]);&quot;&gt;=0&quot;)" office:value-type="string" office:string-value="" calcext:value-type="error">
            <text:p>#¡DIV/0!</text:p>
          </table:table-cell>
          <table:table-cell table:style-name="ce258" table:formula="of:=AVERAGEIF(([$'UDI.6'.K19]~[$'UDI.11'.K19]~[$'UDI.14'.K19]);&quot;&gt;=0&quot;)" office:value-type="string" office:string-value="" calcext:value-type="error">
            <text:p>#¡DIV/0!</text:p>
          </table:table-cell>
          <table:table-cell table:style-name="ce261" table:formula="of:=AVERAGEIF(([$'UDI.1'.K19]~[$'UDI.3'.K19]~[$'UDI.5'.K19]~[$'UDI.8'.K19]~[$'UDI.14'.K19]~[$'UDI.15'.K19]);&quot;&gt;=0&quot;)" office:value-type="string" office:string-value="" calcext:value-type="error">
            <text:p>#¡DIV/0!</text:p>
          </table:table-cell>
          <table:table-cell table:style-name="ce261" table:formula="of:=AVERAGEIF(([$'UDI.5'.O19]~[$'UDI.7'.O19]~[$'UDI.12'.O19]);&quot;&gt;=0&quot;)" office:value-type="string" office:string-value="" calcext:value-type="error">
            <text:p>#¡DIV/0!</text:p>
          </table:table-cell>
          <table:table-cell table:style-name="ce258" table:formula="of:=AVERAGEIF(([$'UDI.1'.S19]~[$'UDI.2'.S19]~[$'UDI.3'.S19]~[$'UDI.4'.S19]~[$'UDI.5'.S19]~[$'UDI.6'.S19]~[$'UDI.7'.S19]~[$'UDI.8'.S19]~[$'UDI.9'.S19]~[$'UDI.10'.S19]~[$'UDI.11'.S19]~[$'UDI.12'.S19]~[$'UDI.13'.S19]~[$'UDI.14'.S19]~[$'UDI.15'.S19]);&quot;&gt;=0&quot;)" office:value-type="string" office:string-value="" calcext:value-type="error">
            <text:p>#¡DIV/0!</text:p>
          </table:table-cell>
          <table:table-cell table:style-name="ce261" table:formula="of:=AVERAGEIF(([$'UDI.2'.O19]~[$'UDI.3'.O19]~[$'UDI.4'.O19]);&quot;&gt;=0&quot;)" office:value-type="string" office:string-value="" calcext:value-type="error">
            <text:p>#¡DIV/0!</text:p>
          </table:table-cell>
          <table:table-cell table:style-name="ce261" table:formula="of:=AVERAGEIF(([$'UDI.1'.W19]~[$'UDI.2'.W19]~[$'UDI.3'.W19]~[$'UDI.4'.W19]~[$'UDI.5'.W19]~[$'UDI.6'.W19]~[$'UDI.7'.W19]~[$'UDI.8'.W19]~[$'UDI.9'.W19]~[$'UDI.10'.W19]~[$'UDI.11'.W19]~[$'UDI.12'.W19]~[$'UDI.13'.W19]~[$'UDI.14'.W19]~[$'UDI.15'.W19]);&quot;&gt;=0&quot;)" office:value-type="string" office:string-value="" calcext:value-type="error">
            <text:p>#¡DIV/0!</text:p>
          </table:table-cell>
          <table:table-cell table:style-name="ce261" table:formula="of:=AVERAGEIF(([$'UDI.1'.W19]~[$'UDI.2'.W19]~[$'UDI.3'.W19]~[$'UDI.4'.W19]~[$'UDI.5'.W19]~[$'UDI.6'.W19]~[$'UDI.7'.W19]~[$'UDI.8'.W19]~[$'UDI.9'.W19]~[$'UDI.10'.W19]~[$'UDI.11'.W19]~[$'UDI.12'.W19]~[$'UDI.13'.W19]~[$'UDI.14'.W19]~[$'UDI.15'.W19]);&quot;&gt;=0&quot;)" office:value-type="string" office:string-value="" calcext:value-type="error">
            <text:p>#¡DIV/0!</text:p>
          </table:table-cell>
          <table:table-cell table:style-name="ce261" table:formula="of:=[$'UDI.1'.W19]" office:value-type="string" office:string-value="" calcext:value-type="error">
            <text:p>#¡DIV/0!</text:p>
          </table:table-cell>
          <table:table-cell table:style-name="ce261" table:formula="of:=[$'UDI.1'.W19]" office:value-type="string" office:string-value="" calcext:value-type="error">
            <text:p>#¡DIV/0!</text:p>
          </table:table-cell>
          <table:table-cell table:style-name="ce258" table:formula="of:=AVERAGEIF(([$'UDI.2'.AA19]~[$'UDI.6'.AA19]~[$'UDI.7'.AA19]~[$'UDI.8'.AA19]~[$'UDI.9'.AA19]~[$'UDI.12'.AA19]);&quot;&gt;=0&quot;)" office:value-type="string" office:string-value="" calcext:value-type="error">
            <text:p>#¡DIV/0!</text:p>
          </table:table-cell>
          <table:table-cell table:style-name="ce261" table:formula="of:=AVERAGEIF(([$'UDI.1'.AA19]~[$'UDI.5'.AA19]~[$'UDI.15'.AA19]);&quot;&gt;=0&quot;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231" office:value-type="float" office:value="16" calcext:value-type="float">
            <text:p>16</text:p>
          </table:table-cell>
          <table:table-cell table:style-name="ce239" table:formula="of:=[$'UDI.1'.C20]" office:value-type="string" office:string-value="ALUMNADO" calcext:value-type="string">
            <text:p>ALUMNADO</text:p>
          </table:table-cell>
          <table:table-cell table:style-name="ce243" table:formula="of:=AVERAGEIF(([$'UDI.2'.G20]~[$'UDI.6'.G20]~[$'UDI.12'.G20]);&quot;&gt;=0&quot;)" office:value-type="string" office:string-value="" calcext:value-type="error">
            <text:p>#¡DIV/0!</text:p>
          </table:table-cell>
          <table:table-cell table:style-name="ce249" table:formula="of:=['UDI.1'.G20]" office:value-type="string" office:string-value="" calcext:value-type="error">
            <text:p>#¡DIV/0!</text:p>
          </table:table-cell>
          <table:table-cell table:style-name="ce243" table:formula="of:=AVERAGEIF(([$'UDI.1'.G20]~[$'UDI.2'.G20]~[$'UDI.3'.G20]~[$'UDI.4'.G20]~[$'UDI.5'.G20]~[$'UDI.6'.G20]~[$'UDI.7'.G20]~[$'UDI.8'.G20]~[$'UDI.9'.G20]~[$'UDI.10'.G20]~[$'UDI.11'.G20]~[$'UDI.12'.G20]~[$'UDI.13'.G20]~[$'UDI.14'.G20]~[$'UDI.15'.G20]);&quot;&gt;=0&quot;)" office:value-type="string" office:string-value="" calcext:value-type="error">
            <text:p>#¡DIV/0!</text:p>
          </table:table-cell>
          <table:table-cell table:style-name="ce249" table:formula="of:=AVERAGEIF(([$'UDI.1'.G20]~[$'UDI.2'.G20]~[$'UDI.3'.G20]~[$'UDI.4'.G20]~[$'UDI.5'.G20]~[$'UDI.6'.G20]~[$'UDI.7'.G20]~[$'UDI.8'.G20]~[$'UDI.9'.G20]~[$'UDI.10'.G20]~[$'UDI.11'.G20]~[$'UDI.12'.G20]~[$'UDI.13'.G20]~[$'UDI.14'.G20]~[$'UDI.15'.G20]);&quot;&gt;=0&quot;)" office:value-type="string" office:string-value="" calcext:value-type="error">
            <text:p>#¡DIV/0!</text:p>
          </table:table-cell>
          <table:table-cell table:style-name="ce249" table:formula="of:=AVERAGEIF(([$'UDI.1'.G20]~[$'UDI.2'.G20]~[$'UDI.3'.G20]~[$'UDI.4'.G20]~[$'UDI.5'.G20]~[$'UDI.6'.G20]~[$'UDI.7'.G20]~[$'UDI.8'.G20]~[$'UDI.9'.G20]~[$'UDI.10'.G20]~[$'UDI.11'.G20]~[$'UDI.12'.G20]~[$'UDI.13'.G20]~[$'UDI.14'.G20]~[$'UDI.15'.G20]);&quot;&gt;=0&quot;)" office:value-type="string" office:string-value="" calcext:value-type="error">
            <text:p>#¡DIV/0!</text:p>
          </table:table-cell>
          <table:table-cell table:style-name="ce243" table:formula="of:=[$'UDI.10'.G20]" office:value-type="string" office:string-value="" calcext:value-type="error">
            <text:p>#¡DIV/0!</text:p>
          </table:table-cell>
          <table:table-cell table:style-name="ce256" table:formula="of:=AVERAGEIF(([$'UDI.1'.K20]~[$'UDI.2'.K20]~[$'UDI.3'.K20]~[$'UDI.4'.K20]~[$'UDI.5'.K20]~[$'UDI.6'.K20]~[$'UDI.7'.K20]~[$'UDI.8'.K20]~[$'UDI.9'.K20]~[$'UDI.10'.K20]~[$'UDI.11'.K20]~[$'UDI.12'.K20]~[$'UDI.13'.K20]~[$'UDI.14'.K20]~[$'UDI.15'.K20]);&quot;&gt;=0&quot;)" office:value-type="string" office:string-value="" calcext:value-type="error">
            <text:p>#¡DIV/0!</text:p>
          </table:table-cell>
          <table:table-cell table:style-name="ce258" table:formula="of:=AVERAGEIF(([$'UDI.1'.K20]~[$'UDI.2'.K20]~[$'UDI.3'.K20]~[$'UDI.4'.K20]~[$'UDI.5'.K20]~[$'UDI.6'.K20]~[$'UDI.7'.K20]~[$'UDI.8'.K20]~[$'UDI.9'.K20]~[$'UDI.10'.K20]~[$'UDI.11'.K20]~[$'UDI.12'.K20]~[$'UDI.13'.K20]~[$'UDI.14'.K20]~[$'UDI.15'.K20]);&quot;&gt;=0&quot;)" office:value-type="string" office:string-value="" calcext:value-type="error">
            <text:p>#¡DIV/0!</text:p>
          </table:table-cell>
          <table:table-cell table:style-name="ce261" table:formula="of:=AVERAGEIF(([$'UDI.1'.K20]~[$'UDI.2'.K20]~[$'UDI.3'.K20]~[$'UDI.4'.K20]~[$'UDI.5'.K20]~[$'UDI.6'.K20]~[$'UDI.7'.K20]~[$'UDI.8'.K20]~[$'UDI.9'.K20]~[$'UDI.10'.K20]~[$'UDI.11'.K20]~[$'UDI.12'.K20]~[$'UDI.13'.K20]~[$'UDI.14'.K20]~[$'UDI.15'.K20]);&quot;&gt;=0&quot;)" office:value-type="string" office:string-value="" calcext:value-type="error">
            <text:p>#¡DIV/0!</text:p>
          </table:table-cell>
          <table:table-cell table:style-name="ce258" table:formula="of:=AVERAGEIF(([$'UDI.6'.K20]~[$'UDI.11'.K20]~[$'UDI.14'.K20]);&quot;&gt;=0&quot;)" office:value-type="string" office:string-value="" calcext:value-type="error">
            <text:p>#¡DIV/0!</text:p>
          </table:table-cell>
          <table:table-cell table:style-name="ce261" table:formula="of:=AVERAGEIF(([$'UDI.1'.K20]~[$'UDI.3'.K20]~[$'UDI.5'.K20]~[$'UDI.8'.K20]~[$'UDI.14'.K20]~[$'UDI.15'.K20]);&quot;&gt;=0&quot;)" office:value-type="string" office:string-value="" calcext:value-type="error">
            <text:p>#¡DIV/0!</text:p>
          </table:table-cell>
          <table:table-cell table:style-name="ce261" table:formula="of:=AVERAGEIF(([$'UDI.5'.O20]~[$'UDI.7'.O20]~[$'UDI.12'.O20]);&quot;&gt;=0&quot;)" office:value-type="string" office:string-value="" calcext:value-type="error">
            <text:p>#¡DIV/0!</text:p>
          </table:table-cell>
          <table:table-cell table:style-name="ce258" table:formula="of:=AVERAGEIF(([$'UDI.1'.S20]~[$'UDI.2'.S20]~[$'UDI.3'.S20]~[$'UDI.4'.S20]~[$'UDI.5'.S20]~[$'UDI.6'.S20]~[$'UDI.7'.S20]~[$'UDI.8'.S20]~[$'UDI.9'.S20]~[$'UDI.10'.S20]~[$'UDI.11'.S20]~[$'UDI.12'.S20]~[$'UDI.13'.S20]~[$'UDI.14'.S20]~[$'UDI.15'.S20]);&quot;&gt;=0&quot;)" office:value-type="string" office:string-value="" calcext:value-type="error">
            <text:p>#¡DIV/0!</text:p>
          </table:table-cell>
          <table:table-cell table:style-name="ce261" table:formula="of:=AVERAGEIF(([$'UDI.2'.O20]~[$'UDI.3'.O20]~[$'UDI.4'.O20]);&quot;&gt;=0&quot;)" office:value-type="string" office:string-value="" calcext:value-type="error">
            <text:p>#¡DIV/0!</text:p>
          </table:table-cell>
          <table:table-cell table:style-name="ce261" table:formula="of:=AVERAGEIF(([$'UDI.1'.W20]~[$'UDI.2'.W20]~[$'UDI.3'.W20]~[$'UDI.4'.W20]~[$'UDI.5'.W20]~[$'UDI.6'.W20]~[$'UDI.7'.W20]~[$'UDI.8'.W20]~[$'UDI.9'.W20]~[$'UDI.10'.W20]~[$'UDI.11'.W20]~[$'UDI.12'.W20]~[$'UDI.13'.W20]~[$'UDI.14'.W20]~[$'UDI.15'.W20]);&quot;&gt;=0&quot;)" office:value-type="string" office:string-value="" calcext:value-type="error">
            <text:p>#¡DIV/0!</text:p>
          </table:table-cell>
          <table:table-cell table:style-name="ce261" table:formula="of:=AVERAGEIF(([$'UDI.1'.W20]~[$'UDI.2'.W20]~[$'UDI.3'.W20]~[$'UDI.4'.W20]~[$'UDI.5'.W20]~[$'UDI.6'.W20]~[$'UDI.7'.W20]~[$'UDI.8'.W20]~[$'UDI.9'.W20]~[$'UDI.10'.W20]~[$'UDI.11'.W20]~[$'UDI.12'.W20]~[$'UDI.13'.W20]~[$'UDI.14'.W20]~[$'UDI.15'.W20]);&quot;&gt;=0&quot;)" office:value-type="string" office:string-value="" calcext:value-type="error">
            <text:p>#¡DIV/0!</text:p>
          </table:table-cell>
          <table:table-cell table:style-name="ce261" table:formula="of:=[$'UDI.1'.W20]" office:value-type="string" office:string-value="" calcext:value-type="error">
            <text:p>#¡DIV/0!</text:p>
          </table:table-cell>
          <table:table-cell table:style-name="ce261" table:formula="of:=[$'UDI.1'.W20]" office:value-type="string" office:string-value="" calcext:value-type="error">
            <text:p>#¡DIV/0!</text:p>
          </table:table-cell>
          <table:table-cell table:style-name="ce258" table:formula="of:=AVERAGEIF(([$'UDI.2'.AA20]~[$'UDI.6'.AA20]~[$'UDI.7'.AA20]~[$'UDI.8'.AA20]~[$'UDI.9'.AA20]~[$'UDI.12'.AA20]);&quot;&gt;=0&quot;)" office:value-type="string" office:string-value="" calcext:value-type="error">
            <text:p>#¡DIV/0!</text:p>
          </table:table-cell>
          <table:table-cell table:style-name="ce261" table:formula="of:=AVERAGEIF(([$'UDI.1'.AA20]~[$'UDI.5'.AA20]~[$'UDI.15'.AA20]);&quot;&gt;=0&quot;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231" office:value-type="float" office:value="17" calcext:value-type="float">
            <text:p>17</text:p>
          </table:table-cell>
          <table:table-cell table:style-name="ce239" table:formula="of:=[$'UDI.1'.C21]" office:value-type="string" office:string-value="ALUMNADO" calcext:value-type="string">
            <text:p>ALUMNADO</text:p>
          </table:table-cell>
          <table:table-cell table:style-name="ce243" table:formula="of:=AVERAGEIF(([$'UDI.2'.G21]~[$'UDI.6'.G21]~[$'UDI.12'.G21]);&quot;&gt;=0&quot;)" office:value-type="string" office:string-value="" calcext:value-type="error">
            <text:p>#¡DIV/0!</text:p>
          </table:table-cell>
          <table:table-cell table:style-name="ce249" table:formula="of:=['UDI.1'.G21]" office:value-type="string" office:string-value="" calcext:value-type="error">
            <text:p>#¡DIV/0!</text:p>
          </table:table-cell>
          <table:table-cell table:style-name="ce243" table:formula="of:=AVERAGEIF(([$'UDI.1'.G21]~[$'UDI.2'.G21]~[$'UDI.3'.G21]~[$'UDI.4'.G21]~[$'UDI.5'.G21]~[$'UDI.6'.G21]~[$'UDI.7'.G21]~[$'UDI.8'.G21]~[$'UDI.9'.G21]~[$'UDI.10'.G21]~[$'UDI.11'.G21]~[$'UDI.12'.G21]~[$'UDI.13'.G21]~[$'UDI.14'.G21]~[$'UDI.15'.G21]);&quot;&gt;=0&quot;)" office:value-type="string" office:string-value="" calcext:value-type="error">
            <text:p>#¡DIV/0!</text:p>
          </table:table-cell>
          <table:table-cell table:style-name="ce249" table:formula="of:=AVERAGEIF(([$'UDI.1'.G21]~[$'UDI.2'.G21]~[$'UDI.3'.G21]~[$'UDI.4'.G21]~[$'UDI.5'.G21]~[$'UDI.6'.G21]~[$'UDI.7'.G21]~[$'UDI.8'.G21]~[$'UDI.9'.G21]~[$'UDI.10'.G21]~[$'UDI.11'.G21]~[$'UDI.12'.G21]~[$'UDI.13'.G21]~[$'UDI.14'.G21]~[$'UDI.15'.G21]);&quot;&gt;=0&quot;)" office:value-type="string" office:string-value="" calcext:value-type="error">
            <text:p>#¡DIV/0!</text:p>
          </table:table-cell>
          <table:table-cell table:style-name="ce249" table:formula="of:=AVERAGEIF(([$'UDI.1'.G21]~[$'UDI.2'.G21]~[$'UDI.3'.G21]~[$'UDI.4'.G21]~[$'UDI.5'.G21]~[$'UDI.6'.G21]~[$'UDI.7'.G21]~[$'UDI.8'.G21]~[$'UDI.9'.G21]~[$'UDI.10'.G21]~[$'UDI.11'.G21]~[$'UDI.12'.G21]~[$'UDI.13'.G21]~[$'UDI.14'.G21]~[$'UDI.15'.G21]);&quot;&gt;=0&quot;)" office:value-type="string" office:string-value="" calcext:value-type="error">
            <text:p>#¡DIV/0!</text:p>
          </table:table-cell>
          <table:table-cell table:style-name="ce243" table:formula="of:=[$'UDI.10'.G21]" office:value-type="string" office:string-value="" calcext:value-type="error">
            <text:p>#¡DIV/0!</text:p>
          </table:table-cell>
          <table:table-cell table:style-name="ce256" table:formula="of:=AVERAGEIF(([$'UDI.1'.K21]~[$'UDI.2'.K21]~[$'UDI.3'.K21]~[$'UDI.4'.K21]~[$'UDI.5'.K21]~[$'UDI.6'.K21]~[$'UDI.7'.K21]~[$'UDI.8'.K21]~[$'UDI.9'.K21]~[$'UDI.10'.K21]~[$'UDI.11'.K21]~[$'UDI.12'.K21]~[$'UDI.13'.K21]~[$'UDI.14'.K21]~[$'UDI.15'.K21]);&quot;&gt;=0&quot;)" office:value-type="string" office:string-value="" calcext:value-type="error">
            <text:p>#¡DIV/0!</text:p>
          </table:table-cell>
          <table:table-cell table:style-name="ce258" table:formula="of:=AVERAGEIF(([$'UDI.1'.K21]~[$'UDI.2'.K21]~[$'UDI.3'.K21]~[$'UDI.4'.K21]~[$'UDI.5'.K21]~[$'UDI.6'.K21]~[$'UDI.7'.K21]~[$'UDI.8'.K21]~[$'UDI.9'.K21]~[$'UDI.10'.K21]~[$'UDI.11'.K21]~[$'UDI.12'.K21]~[$'UDI.13'.K21]~[$'UDI.14'.K21]~[$'UDI.15'.K21]);&quot;&gt;=0&quot;)" office:value-type="string" office:string-value="" calcext:value-type="error">
            <text:p>#¡DIV/0!</text:p>
          </table:table-cell>
          <table:table-cell table:style-name="ce261" table:formula="of:=AVERAGEIF(([$'UDI.1'.K21]~[$'UDI.2'.K21]~[$'UDI.3'.K21]~[$'UDI.4'.K21]~[$'UDI.5'.K21]~[$'UDI.6'.K21]~[$'UDI.7'.K21]~[$'UDI.8'.K21]~[$'UDI.9'.K21]~[$'UDI.10'.K21]~[$'UDI.11'.K21]~[$'UDI.12'.K21]~[$'UDI.13'.K21]~[$'UDI.14'.K21]~[$'UDI.15'.K21]);&quot;&gt;=0&quot;)" office:value-type="string" office:string-value="" calcext:value-type="error">
            <text:p>#¡DIV/0!</text:p>
          </table:table-cell>
          <table:table-cell table:style-name="ce258" table:formula="of:=AVERAGEIF(([$'UDI.6'.K21]~[$'UDI.11'.K21]~[$'UDI.14'.K21]);&quot;&gt;=0&quot;)" office:value-type="string" office:string-value="" calcext:value-type="error">
            <text:p>#¡DIV/0!</text:p>
          </table:table-cell>
          <table:table-cell table:style-name="ce261" table:formula="of:=AVERAGEIF(([$'UDI.1'.K21]~[$'UDI.3'.K21]~[$'UDI.5'.K21]~[$'UDI.8'.K21]~[$'UDI.14'.K21]~[$'UDI.15'.K21]);&quot;&gt;=0&quot;)" office:value-type="string" office:string-value="" calcext:value-type="error">
            <text:p>#¡DIV/0!</text:p>
          </table:table-cell>
          <table:table-cell table:style-name="ce261" table:formula="of:=AVERAGEIF(([$'UDI.5'.O21]~[$'UDI.7'.O21]~[$'UDI.12'.O21]);&quot;&gt;=0&quot;)" office:value-type="string" office:string-value="" calcext:value-type="error">
            <text:p>#¡DIV/0!</text:p>
          </table:table-cell>
          <table:table-cell table:style-name="ce258" table:formula="of:=AVERAGEIF(([$'UDI.1'.S21]~[$'UDI.2'.S21]~[$'UDI.3'.S21]~[$'UDI.4'.S21]~[$'UDI.5'.S21]~[$'UDI.6'.S21]~[$'UDI.7'.S21]~[$'UDI.8'.S21]~[$'UDI.9'.S21]~[$'UDI.10'.S21]~[$'UDI.11'.S21]~[$'UDI.12'.S21]~[$'UDI.13'.S21]~[$'UDI.14'.S21]~[$'UDI.15'.S21]);&quot;&gt;=0&quot;)" office:value-type="string" office:string-value="" calcext:value-type="error">
            <text:p>#¡DIV/0!</text:p>
          </table:table-cell>
          <table:table-cell table:style-name="ce261" table:formula="of:=AVERAGEIF(([$'UDI.2'.O21]~[$'UDI.3'.O21]~[$'UDI.4'.O21]);&quot;&gt;=0&quot;)" office:value-type="string" office:string-value="" calcext:value-type="error">
            <text:p>#¡DIV/0!</text:p>
          </table:table-cell>
          <table:table-cell table:style-name="ce261" table:formula="of:=AVERAGEIF(([$'UDI.1'.W21]~[$'UDI.2'.W21]~[$'UDI.3'.W21]~[$'UDI.4'.W21]~[$'UDI.5'.W21]~[$'UDI.6'.W21]~[$'UDI.7'.W21]~[$'UDI.8'.W21]~[$'UDI.9'.W21]~[$'UDI.10'.W21]~[$'UDI.11'.W21]~[$'UDI.12'.W21]~[$'UDI.13'.W21]~[$'UDI.14'.W21]~[$'UDI.15'.W21]);&quot;&gt;=0&quot;)" office:value-type="string" office:string-value="" calcext:value-type="error">
            <text:p>#¡DIV/0!</text:p>
          </table:table-cell>
          <table:table-cell table:style-name="ce261" table:formula="of:=AVERAGEIF(([$'UDI.1'.W21]~[$'UDI.2'.W21]~[$'UDI.3'.W21]~[$'UDI.4'.W21]~[$'UDI.5'.W21]~[$'UDI.6'.W21]~[$'UDI.7'.W21]~[$'UDI.8'.W21]~[$'UDI.9'.W21]~[$'UDI.10'.W21]~[$'UDI.11'.W21]~[$'UDI.12'.W21]~[$'UDI.13'.W21]~[$'UDI.14'.W21]~[$'UDI.15'.W21]);&quot;&gt;=0&quot;)" office:value-type="string" office:string-value="" calcext:value-type="error">
            <text:p>#¡DIV/0!</text:p>
          </table:table-cell>
          <table:table-cell table:style-name="ce261" table:formula="of:=[$'UDI.1'.W21]" office:value-type="string" office:string-value="" calcext:value-type="error">
            <text:p>#¡DIV/0!</text:p>
          </table:table-cell>
          <table:table-cell table:style-name="ce261" table:formula="of:=[$'UDI.1'.W21]" office:value-type="string" office:string-value="" calcext:value-type="error">
            <text:p>#¡DIV/0!</text:p>
          </table:table-cell>
          <table:table-cell table:style-name="ce258" table:formula="of:=AVERAGEIF(([$'UDI.2'.AA21]~[$'UDI.6'.AA21]~[$'UDI.7'.AA21]~[$'UDI.8'.AA21]~[$'UDI.9'.AA21]~[$'UDI.12'.AA21]);&quot;&gt;=0&quot;)" office:value-type="string" office:string-value="" calcext:value-type="error">
            <text:p>#¡DIV/0!</text:p>
          </table:table-cell>
          <table:table-cell table:style-name="ce261" table:formula="of:=AVERAGEIF(([$'UDI.1'.AA21]~[$'UDI.5'.AA21]~[$'UDI.15'.AA21]);&quot;&gt;=0&quot;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231" office:value-type="float" office:value="18" calcext:value-type="float">
            <text:p>18</text:p>
          </table:table-cell>
          <table:table-cell table:style-name="ce239" table:formula="of:=[$'UDI.1'.C22]" office:value-type="string" office:string-value="ALUMNADO" calcext:value-type="string">
            <text:p>ALUMNADO</text:p>
          </table:table-cell>
          <table:table-cell table:style-name="ce243" table:formula="of:=AVERAGEIF(([$'UDI.2'.G22]~[$'UDI.6'.G22]~[$'UDI.12'.G22]);&quot;&gt;=0&quot;)" office:value-type="string" office:string-value="" calcext:value-type="error">
            <text:p>#¡DIV/0!</text:p>
          </table:table-cell>
          <table:table-cell table:style-name="ce249" table:formula="of:=['UDI.1'.G22]" office:value-type="string" office:string-value="" calcext:value-type="error">
            <text:p>#¡DIV/0!</text:p>
          </table:table-cell>
          <table:table-cell table:style-name="ce243" table:formula="of:=AVERAGEIF(([$'UDI.1'.G22]~[$'UDI.2'.G22]~[$'UDI.3'.G22]~[$'UDI.4'.G22]~[$'UDI.5'.G22]~[$'UDI.6'.G22]~[$'UDI.7'.G22]~[$'UDI.8'.G22]~[$'UDI.9'.G22]~[$'UDI.10'.G22]~[$'UDI.11'.G22]~[$'UDI.12'.G22]~[$'UDI.13'.G22]~[$'UDI.14'.G22]~[$'UDI.15'.G22]);&quot;&gt;=0&quot;)" office:value-type="string" office:string-value="" calcext:value-type="error">
            <text:p>#¡DIV/0!</text:p>
          </table:table-cell>
          <table:table-cell table:style-name="ce249" table:formula="of:=AVERAGEIF(([$'UDI.1'.G22]~[$'UDI.2'.G22]~[$'UDI.3'.G22]~[$'UDI.4'.G22]~[$'UDI.5'.G22]~[$'UDI.6'.G22]~[$'UDI.7'.G22]~[$'UDI.8'.G22]~[$'UDI.9'.G22]~[$'UDI.10'.G22]~[$'UDI.11'.G22]~[$'UDI.12'.G22]~[$'UDI.13'.G22]~[$'UDI.14'.G22]~[$'UDI.15'.G22]);&quot;&gt;=0&quot;)" office:value-type="string" office:string-value="" calcext:value-type="error">
            <text:p>#¡DIV/0!</text:p>
          </table:table-cell>
          <table:table-cell table:style-name="ce249" table:formula="of:=AVERAGEIF(([$'UDI.1'.G22]~[$'UDI.2'.G22]~[$'UDI.3'.G22]~[$'UDI.4'.G22]~[$'UDI.5'.G22]~[$'UDI.6'.G22]~[$'UDI.7'.G22]~[$'UDI.8'.G22]~[$'UDI.9'.G22]~[$'UDI.10'.G22]~[$'UDI.11'.G22]~[$'UDI.12'.G22]~[$'UDI.13'.G22]~[$'UDI.14'.G22]~[$'UDI.15'.G22]);&quot;&gt;=0&quot;)" office:value-type="string" office:string-value="" calcext:value-type="error">
            <text:p>#¡DIV/0!</text:p>
          </table:table-cell>
          <table:table-cell table:style-name="ce243" table:formula="of:=[$'UDI.10'.G22]" office:value-type="string" office:string-value="" calcext:value-type="error">
            <text:p>#¡DIV/0!</text:p>
          </table:table-cell>
          <table:table-cell table:style-name="ce256" table:formula="of:=AVERAGEIF(([$'UDI.1'.K22]~[$'UDI.2'.K22]~[$'UDI.3'.K22]~[$'UDI.4'.K22]~[$'UDI.5'.K22]~[$'UDI.6'.K22]~[$'UDI.7'.K22]~[$'UDI.8'.K22]~[$'UDI.9'.K22]~[$'UDI.10'.K22]~[$'UDI.11'.K22]~[$'UDI.12'.K22]~[$'UDI.13'.K22]~[$'UDI.14'.K22]~[$'UDI.15'.K22]);&quot;&gt;=0&quot;)" office:value-type="string" office:string-value="" calcext:value-type="error">
            <text:p>#¡DIV/0!</text:p>
          </table:table-cell>
          <table:table-cell table:style-name="ce258" table:formula="of:=AVERAGEIF(([$'UDI.1'.K22]~[$'UDI.2'.K22]~[$'UDI.3'.K22]~[$'UDI.4'.K22]~[$'UDI.5'.K22]~[$'UDI.6'.K22]~[$'UDI.7'.K22]~[$'UDI.8'.K22]~[$'UDI.9'.K22]~[$'UDI.10'.K22]~[$'UDI.11'.K22]~[$'UDI.12'.K22]~[$'UDI.13'.K22]~[$'UDI.14'.K22]~[$'UDI.15'.K22]);&quot;&gt;=0&quot;)" office:value-type="string" office:string-value="" calcext:value-type="error">
            <text:p>#¡DIV/0!</text:p>
          </table:table-cell>
          <table:table-cell table:style-name="ce261" table:formula="of:=AVERAGEIF(([$'UDI.1'.K22]~[$'UDI.2'.K22]~[$'UDI.3'.K22]~[$'UDI.4'.K22]~[$'UDI.5'.K22]~[$'UDI.6'.K22]~[$'UDI.7'.K22]~[$'UDI.8'.K22]~[$'UDI.9'.K22]~[$'UDI.10'.K22]~[$'UDI.11'.K22]~[$'UDI.12'.K22]~[$'UDI.13'.K22]~[$'UDI.14'.K22]~[$'UDI.15'.K22]);&quot;&gt;=0&quot;)" office:value-type="string" office:string-value="" calcext:value-type="error">
            <text:p>#¡DIV/0!</text:p>
          </table:table-cell>
          <table:table-cell table:style-name="ce258" table:formula="of:=AVERAGEIF(([$'UDI.6'.K22]~[$'UDI.11'.K22]~[$'UDI.14'.K22]);&quot;&gt;=0&quot;)" office:value-type="string" office:string-value="" calcext:value-type="error">
            <text:p>#¡DIV/0!</text:p>
          </table:table-cell>
          <table:table-cell table:style-name="ce261" table:formula="of:=AVERAGEIF(([$'UDI.1'.K22]~[$'UDI.3'.K22]~[$'UDI.5'.K22]~[$'UDI.8'.K22]~[$'UDI.14'.K22]~[$'UDI.15'.K22]);&quot;&gt;=0&quot;)" office:value-type="string" office:string-value="" calcext:value-type="error">
            <text:p>#¡DIV/0!</text:p>
          </table:table-cell>
          <table:table-cell table:style-name="ce261" table:formula="of:=AVERAGEIF(([$'UDI.5'.O22]~[$'UDI.7'.O22]~[$'UDI.12'.O22]);&quot;&gt;=0&quot;)" office:value-type="string" office:string-value="" calcext:value-type="error">
            <text:p>#¡DIV/0!</text:p>
          </table:table-cell>
          <table:table-cell table:style-name="ce258" table:formula="of:=AVERAGEIF(([$'UDI.1'.S22]~[$'UDI.2'.S22]~[$'UDI.3'.S22]~[$'UDI.4'.S22]~[$'UDI.5'.S22]~[$'UDI.6'.S22]~[$'UDI.7'.S22]~[$'UDI.8'.S22]~[$'UDI.9'.S22]~[$'UDI.10'.S22]~[$'UDI.11'.S22]~[$'UDI.12'.S22]~[$'UDI.13'.S22]~[$'UDI.14'.S22]~[$'UDI.15'.S22]);&quot;&gt;=0&quot;)" office:value-type="string" office:string-value="" calcext:value-type="error">
            <text:p>#¡DIV/0!</text:p>
          </table:table-cell>
          <table:table-cell table:style-name="ce261" table:formula="of:=AVERAGEIF(([$'UDI.2'.O22]~[$'UDI.3'.O22]~[$'UDI.4'.O22]);&quot;&gt;=0&quot;)" office:value-type="string" office:string-value="" calcext:value-type="error">
            <text:p>#¡DIV/0!</text:p>
          </table:table-cell>
          <table:table-cell table:style-name="ce261" table:formula="of:=AVERAGEIF(([$'UDI.1'.W22]~[$'UDI.2'.W22]~[$'UDI.3'.W22]~[$'UDI.4'.W22]~[$'UDI.5'.W22]~[$'UDI.6'.W22]~[$'UDI.7'.W22]~[$'UDI.8'.W22]~[$'UDI.9'.W22]~[$'UDI.10'.W22]~[$'UDI.11'.W22]~[$'UDI.12'.W22]~[$'UDI.13'.W22]~[$'UDI.14'.W22]~[$'UDI.15'.W22]);&quot;&gt;=0&quot;)" office:value-type="string" office:string-value="" calcext:value-type="error">
            <text:p>#¡DIV/0!</text:p>
          </table:table-cell>
          <table:table-cell table:style-name="ce261" table:formula="of:=AVERAGEIF(([$'UDI.1'.W22]~[$'UDI.2'.W22]~[$'UDI.3'.W22]~[$'UDI.4'.W22]~[$'UDI.5'.W22]~[$'UDI.6'.W22]~[$'UDI.7'.W22]~[$'UDI.8'.W22]~[$'UDI.9'.W22]~[$'UDI.10'.W22]~[$'UDI.11'.W22]~[$'UDI.12'.W22]~[$'UDI.13'.W22]~[$'UDI.14'.W22]~[$'UDI.15'.W22]);&quot;&gt;=0&quot;)" office:value-type="string" office:string-value="" calcext:value-type="error">
            <text:p>#¡DIV/0!</text:p>
          </table:table-cell>
          <table:table-cell table:style-name="ce261" table:formula="of:=[$'UDI.1'.W22]" office:value-type="string" office:string-value="" calcext:value-type="error">
            <text:p>#¡DIV/0!</text:p>
          </table:table-cell>
          <table:table-cell table:style-name="ce261" table:formula="of:=[$'UDI.1'.W22]" office:value-type="string" office:string-value="" calcext:value-type="error">
            <text:p>#¡DIV/0!</text:p>
          </table:table-cell>
          <table:table-cell table:style-name="ce258" table:formula="of:=AVERAGEIF(([$'UDI.2'.AA22]~[$'UDI.6'.AA22]~[$'UDI.7'.AA22]~[$'UDI.8'.AA22]~[$'UDI.9'.AA22]~[$'UDI.12'.AA22]);&quot;&gt;=0&quot;)" office:value-type="string" office:string-value="" calcext:value-type="error">
            <text:p>#¡DIV/0!</text:p>
          </table:table-cell>
          <table:table-cell table:style-name="ce261" table:formula="of:=AVERAGEIF(([$'UDI.1'.AA22]~[$'UDI.5'.AA22]~[$'UDI.15'.AA22]);&quot;&gt;=0&quot;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231" office:value-type="float" office:value="19" calcext:value-type="float">
            <text:p>19</text:p>
          </table:table-cell>
          <table:table-cell table:style-name="ce239" table:formula="of:=[$'UDI.1'.C23]" office:value-type="string" office:string-value="ALUMNADO" calcext:value-type="string">
            <text:p>ALUMNADO</text:p>
          </table:table-cell>
          <table:table-cell table:style-name="ce243" table:formula="of:=AVERAGEIF(([$'UDI.2'.G23]~[$'UDI.6'.G23]~[$'UDI.12'.G23]);&quot;&gt;=0&quot;)" office:value-type="string" office:string-value="" calcext:value-type="error">
            <text:p>#¡DIV/0!</text:p>
          </table:table-cell>
          <table:table-cell table:style-name="ce249" table:formula="of:=['UDI.1'.G23]" office:value-type="string" office:string-value="" calcext:value-type="error">
            <text:p>#¡DIV/0!</text:p>
          </table:table-cell>
          <table:table-cell table:style-name="ce243" table:formula="of:=AVERAGEIF(([$'UDI.1'.G23]~[$'UDI.2'.G23]~[$'UDI.3'.G23]~[$'UDI.4'.G23]~[$'UDI.5'.G23]~[$'UDI.6'.G23]~[$'UDI.7'.G23]~[$'UDI.8'.G23]~[$'UDI.9'.G23]~[$'UDI.10'.G23]~[$'UDI.11'.G23]~[$'UDI.12'.G23]~[$'UDI.13'.G23]~[$'UDI.14'.G23]~[$'UDI.15'.G23]);&quot;&gt;=0&quot;)" office:value-type="string" office:string-value="" calcext:value-type="error">
            <text:p>#¡DIV/0!</text:p>
          </table:table-cell>
          <table:table-cell table:style-name="ce249" table:formula="of:=AVERAGEIF(([$'UDI.1'.G23]~[$'UDI.2'.G23]~[$'UDI.3'.G23]~[$'UDI.4'.G23]~[$'UDI.5'.G23]~[$'UDI.6'.G23]~[$'UDI.7'.G23]~[$'UDI.8'.G23]~[$'UDI.9'.G23]~[$'UDI.10'.G23]~[$'UDI.11'.G23]~[$'UDI.12'.G23]~[$'UDI.13'.G23]~[$'UDI.14'.G23]~[$'UDI.15'.G23]);&quot;&gt;=0&quot;)" office:value-type="string" office:string-value="" calcext:value-type="error">
            <text:p>#¡DIV/0!</text:p>
          </table:table-cell>
          <table:table-cell table:style-name="ce249" table:formula="of:=AVERAGEIF(([$'UDI.1'.G23]~[$'UDI.2'.G23]~[$'UDI.3'.G23]~[$'UDI.4'.G23]~[$'UDI.5'.G23]~[$'UDI.6'.G23]~[$'UDI.7'.G23]~[$'UDI.8'.G23]~[$'UDI.9'.G23]~[$'UDI.10'.G23]~[$'UDI.11'.G23]~[$'UDI.12'.G23]~[$'UDI.13'.G23]~[$'UDI.14'.G23]~[$'UDI.15'.G23]);&quot;&gt;=0&quot;)" office:value-type="string" office:string-value="" calcext:value-type="error">
            <text:p>#¡DIV/0!</text:p>
          </table:table-cell>
          <table:table-cell table:style-name="ce243" table:formula="of:=[$'UDI.10'.G23]" office:value-type="string" office:string-value="" calcext:value-type="error">
            <text:p>#¡DIV/0!</text:p>
          </table:table-cell>
          <table:table-cell table:style-name="ce256" table:formula="of:=AVERAGEIF(([$'UDI.1'.K23]~[$'UDI.2'.K23]~[$'UDI.3'.K23]~[$'UDI.4'.K23]~[$'UDI.5'.K23]~[$'UDI.6'.K23]~[$'UDI.7'.K23]~[$'UDI.8'.K23]~[$'UDI.9'.K23]~[$'UDI.10'.K23]~[$'UDI.11'.K23]~[$'UDI.12'.K23]~[$'UDI.13'.K23]~[$'UDI.14'.K23]~[$'UDI.15'.K23]);&quot;&gt;=0&quot;)" office:value-type="string" office:string-value="" calcext:value-type="error">
            <text:p>#¡DIV/0!</text:p>
          </table:table-cell>
          <table:table-cell table:style-name="ce258" table:formula="of:=AVERAGEIF(([$'UDI.1'.K23]~[$'UDI.2'.K23]~[$'UDI.3'.K23]~[$'UDI.4'.K23]~[$'UDI.5'.K23]~[$'UDI.6'.K23]~[$'UDI.7'.K23]~[$'UDI.8'.K23]~[$'UDI.9'.K23]~[$'UDI.10'.K23]~[$'UDI.11'.K23]~[$'UDI.12'.K23]~[$'UDI.13'.K23]~[$'UDI.14'.K23]~[$'UDI.15'.K23]);&quot;&gt;=0&quot;)" office:value-type="string" office:string-value="" calcext:value-type="error">
            <text:p>#¡DIV/0!</text:p>
          </table:table-cell>
          <table:table-cell table:style-name="ce261" table:formula="of:=AVERAGEIF(([$'UDI.1'.K23]~[$'UDI.2'.K23]~[$'UDI.3'.K23]~[$'UDI.4'.K23]~[$'UDI.5'.K23]~[$'UDI.6'.K23]~[$'UDI.7'.K23]~[$'UDI.8'.K23]~[$'UDI.9'.K23]~[$'UDI.10'.K23]~[$'UDI.11'.K23]~[$'UDI.12'.K23]~[$'UDI.13'.K23]~[$'UDI.14'.K23]~[$'UDI.15'.K23]);&quot;&gt;=0&quot;)" office:value-type="string" office:string-value="" calcext:value-type="error">
            <text:p>#¡DIV/0!</text:p>
          </table:table-cell>
          <table:table-cell table:style-name="ce258" table:formula="of:=AVERAGEIF(([$'UDI.6'.K23]~[$'UDI.11'.K23]~[$'UDI.14'.K23]);&quot;&gt;=0&quot;)" office:value-type="string" office:string-value="" calcext:value-type="error">
            <text:p>#¡DIV/0!</text:p>
          </table:table-cell>
          <table:table-cell table:style-name="ce261" table:formula="of:=AVERAGEIF(([$'UDI.1'.K23]~[$'UDI.3'.K23]~[$'UDI.5'.K23]~[$'UDI.8'.K23]~[$'UDI.14'.K23]~[$'UDI.15'.K23]);&quot;&gt;=0&quot;)" office:value-type="string" office:string-value="" calcext:value-type="error">
            <text:p>#¡DIV/0!</text:p>
          </table:table-cell>
          <table:table-cell table:style-name="ce261" table:formula="of:=AVERAGEIF(([$'UDI.5'.O23]~[$'UDI.7'.O23]~[$'UDI.12'.O23]);&quot;&gt;=0&quot;)" office:value-type="string" office:string-value="" calcext:value-type="error">
            <text:p>#¡DIV/0!</text:p>
          </table:table-cell>
          <table:table-cell table:style-name="ce258" table:formula="of:=AVERAGEIF(([$'UDI.1'.S23]~[$'UDI.2'.S23]~[$'UDI.3'.S23]~[$'UDI.4'.S23]~[$'UDI.5'.S23]~[$'UDI.6'.S23]~[$'UDI.7'.S23]~[$'UDI.8'.S23]~[$'UDI.9'.S23]~[$'UDI.10'.S23]~[$'UDI.11'.S23]~[$'UDI.12'.S23]~[$'UDI.13'.S23]~[$'UDI.14'.S23]~[$'UDI.15'.S23]);&quot;&gt;=0&quot;)" office:value-type="string" office:string-value="" calcext:value-type="error">
            <text:p>#¡DIV/0!</text:p>
          </table:table-cell>
          <table:table-cell table:style-name="ce261" table:formula="of:=AVERAGEIF(([$'UDI.2'.O23]~[$'UDI.3'.O23]~[$'UDI.4'.O23]);&quot;&gt;=0&quot;)" office:value-type="string" office:string-value="" calcext:value-type="error">
            <text:p>#¡DIV/0!</text:p>
          </table:table-cell>
          <table:table-cell table:style-name="ce261" table:formula="of:=AVERAGEIF(([$'UDI.1'.W23]~[$'UDI.2'.W23]~[$'UDI.3'.W23]~[$'UDI.4'.W23]~[$'UDI.5'.W23]~[$'UDI.6'.W23]~[$'UDI.7'.W23]~[$'UDI.8'.W23]~[$'UDI.9'.W23]~[$'UDI.10'.W23]~[$'UDI.11'.W23]~[$'UDI.12'.W23]~[$'UDI.13'.W23]~[$'UDI.14'.W23]~[$'UDI.15'.W23]);&quot;&gt;=0&quot;)" office:value-type="string" office:string-value="" calcext:value-type="error">
            <text:p>#¡DIV/0!</text:p>
          </table:table-cell>
          <table:table-cell table:style-name="ce261" table:formula="of:=AVERAGEIF(([$'UDI.1'.W23]~[$'UDI.2'.W23]~[$'UDI.3'.W23]~[$'UDI.4'.W23]~[$'UDI.5'.W23]~[$'UDI.6'.W23]~[$'UDI.7'.W23]~[$'UDI.8'.W23]~[$'UDI.9'.W23]~[$'UDI.10'.W23]~[$'UDI.11'.W23]~[$'UDI.12'.W23]~[$'UDI.13'.W23]~[$'UDI.14'.W23]~[$'UDI.15'.W23]);&quot;&gt;=0&quot;)" office:value-type="string" office:string-value="" calcext:value-type="error">
            <text:p>#¡DIV/0!</text:p>
          </table:table-cell>
          <table:table-cell table:style-name="ce261" table:formula="of:=[$'UDI.1'.W23]" office:value-type="string" office:string-value="" calcext:value-type="error">
            <text:p>#¡DIV/0!</text:p>
          </table:table-cell>
          <table:table-cell table:style-name="ce261" table:formula="of:=[$'UDI.1'.W23]" office:value-type="string" office:string-value="" calcext:value-type="error">
            <text:p>#¡DIV/0!</text:p>
          </table:table-cell>
          <table:table-cell table:style-name="ce258" table:formula="of:=AVERAGEIF(([$'UDI.2'.AA23]~[$'UDI.6'.AA23]~[$'UDI.7'.AA23]~[$'UDI.8'.AA23]~[$'UDI.9'.AA23]~[$'UDI.12'.AA23]);&quot;&gt;=0&quot;)" office:value-type="string" office:string-value="" calcext:value-type="error">
            <text:p>#¡DIV/0!</text:p>
          </table:table-cell>
          <table:table-cell table:style-name="ce261" table:formula="of:=AVERAGEIF(([$'UDI.1'.AA23]~[$'UDI.5'.AA23]~[$'UDI.15'.AA23]);&quot;&gt;=0&quot;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231" office:value-type="float" office:value="20" calcext:value-type="float">
            <text:p>20</text:p>
          </table:table-cell>
          <table:table-cell table:style-name="ce239" table:formula="of:=[$'UDI.1'.C24]" office:value-type="string" office:string-value="ALUMNADO" calcext:value-type="string">
            <text:p>ALUMNADO</text:p>
          </table:table-cell>
          <table:table-cell table:style-name="ce243" table:formula="of:=AVERAGEIF(([$'UDI.2'.G24]~[$'UDI.6'.G24]~[$'UDI.12'.G24]);&quot;&gt;=0&quot;)" office:value-type="string" office:string-value="" calcext:value-type="error">
            <text:p>#¡DIV/0!</text:p>
          </table:table-cell>
          <table:table-cell table:style-name="ce249" table:formula="of:=['UDI.1'.G24]" office:value-type="string" office:string-value="" calcext:value-type="error">
            <text:p>#¡DIV/0!</text:p>
          </table:table-cell>
          <table:table-cell table:style-name="ce243" table:formula="of:=AVERAGEIF(([$'UDI.1'.G24]~[$'UDI.2'.G24]~[$'UDI.3'.G24]~[$'UDI.4'.G24]~[$'UDI.5'.G24]~[$'UDI.6'.G24]~[$'UDI.7'.G24]~[$'UDI.8'.G24]~[$'UDI.9'.G24]~[$'UDI.10'.G24]~[$'UDI.11'.G24]~[$'UDI.12'.G24]~[$'UDI.13'.G24]~[$'UDI.14'.G24]~[$'UDI.15'.G24]);&quot;&gt;=0&quot;)" office:value-type="string" office:string-value="" calcext:value-type="error">
            <text:p>#¡DIV/0!</text:p>
          </table:table-cell>
          <table:table-cell table:style-name="ce249" table:formula="of:=AVERAGEIF(([$'UDI.1'.G24]~[$'UDI.2'.G24]~[$'UDI.3'.G24]~[$'UDI.4'.G24]~[$'UDI.5'.G24]~[$'UDI.6'.G24]~[$'UDI.7'.G24]~[$'UDI.8'.G24]~[$'UDI.9'.G24]~[$'UDI.10'.G24]~[$'UDI.11'.G24]~[$'UDI.12'.G24]~[$'UDI.13'.G24]~[$'UDI.14'.G24]~[$'UDI.15'.G24]);&quot;&gt;=0&quot;)" office:value-type="string" office:string-value="" calcext:value-type="error">
            <text:p>#¡DIV/0!</text:p>
          </table:table-cell>
          <table:table-cell table:style-name="ce249" table:formula="of:=AVERAGEIF(([$'UDI.1'.G24]~[$'UDI.2'.G24]~[$'UDI.3'.G24]~[$'UDI.4'.G24]~[$'UDI.5'.G24]~[$'UDI.6'.G24]~[$'UDI.7'.G24]~[$'UDI.8'.G24]~[$'UDI.9'.G24]~[$'UDI.10'.G24]~[$'UDI.11'.G24]~[$'UDI.12'.G24]~[$'UDI.13'.G24]~[$'UDI.14'.G24]~[$'UDI.15'.G24]);&quot;&gt;=0&quot;)" office:value-type="string" office:string-value="" calcext:value-type="error">
            <text:p>#¡DIV/0!</text:p>
          </table:table-cell>
          <table:table-cell table:style-name="ce243" table:formula="of:=[$'UDI.10'.G24]" office:value-type="string" office:string-value="" calcext:value-type="error">
            <text:p>#¡DIV/0!</text:p>
          </table:table-cell>
          <table:table-cell table:style-name="ce256" table:formula="of:=AVERAGEIF(([$'UDI.1'.K24]~[$'UDI.2'.K24]~[$'UDI.3'.K24]~[$'UDI.4'.K24]~[$'UDI.5'.K24]~[$'UDI.6'.K24]~[$'UDI.7'.K24]~[$'UDI.8'.K24]~[$'UDI.9'.K24]~[$'UDI.10'.K24]~[$'UDI.11'.K24]~[$'UDI.12'.K24]~[$'UDI.13'.K24]~[$'UDI.14'.K24]~[$'UDI.15'.K24]);&quot;&gt;=0&quot;)" office:value-type="string" office:string-value="" calcext:value-type="error">
            <text:p>#¡DIV/0!</text:p>
          </table:table-cell>
          <table:table-cell table:style-name="ce258" table:formula="of:=AVERAGEIF(([$'UDI.1'.K24]~[$'UDI.2'.K24]~[$'UDI.3'.K24]~[$'UDI.4'.K24]~[$'UDI.5'.K24]~[$'UDI.6'.K24]~[$'UDI.7'.K24]~[$'UDI.8'.K24]~[$'UDI.9'.K24]~[$'UDI.10'.K24]~[$'UDI.11'.K24]~[$'UDI.12'.K24]~[$'UDI.13'.K24]~[$'UDI.14'.K24]~[$'UDI.15'.K24]);&quot;&gt;=0&quot;)" office:value-type="string" office:string-value="" calcext:value-type="error">
            <text:p>#¡DIV/0!</text:p>
          </table:table-cell>
          <table:table-cell table:style-name="ce261" table:formula="of:=AVERAGEIF(([$'UDI.1'.K24]~[$'UDI.2'.K24]~[$'UDI.3'.K24]~[$'UDI.4'.K24]~[$'UDI.5'.K24]~[$'UDI.6'.K24]~[$'UDI.7'.K24]~[$'UDI.8'.K24]~[$'UDI.9'.K24]~[$'UDI.10'.K24]~[$'UDI.11'.K24]~[$'UDI.12'.K24]~[$'UDI.13'.K24]~[$'UDI.14'.K24]~[$'UDI.15'.K24]);&quot;&gt;=0&quot;)" office:value-type="string" office:string-value="" calcext:value-type="error">
            <text:p>#¡DIV/0!</text:p>
          </table:table-cell>
          <table:table-cell table:style-name="ce258" table:formula="of:=AVERAGEIF(([$'UDI.6'.K24]~[$'UDI.11'.K24]~[$'UDI.14'.K24]);&quot;&gt;=0&quot;)" office:value-type="string" office:string-value="" calcext:value-type="error">
            <text:p>#¡DIV/0!</text:p>
          </table:table-cell>
          <table:table-cell table:style-name="ce261" table:formula="of:=AVERAGEIF(([$'UDI.1'.K24]~[$'UDI.3'.K24]~[$'UDI.5'.K24]~[$'UDI.8'.K24]~[$'UDI.14'.K24]~[$'UDI.15'.K24]);&quot;&gt;=0&quot;)" office:value-type="string" office:string-value="" calcext:value-type="error">
            <text:p>#¡DIV/0!</text:p>
          </table:table-cell>
          <table:table-cell table:style-name="ce261" table:formula="of:=AVERAGEIF(([$'UDI.5'.O24]~[$'UDI.7'.O24]~[$'UDI.12'.O24]);&quot;&gt;=0&quot;)" office:value-type="string" office:string-value="" calcext:value-type="error">
            <text:p>#¡DIV/0!</text:p>
          </table:table-cell>
          <table:table-cell table:style-name="ce258" table:formula="of:=AVERAGEIF(([$'UDI.1'.S24]~[$'UDI.2'.S24]~[$'UDI.3'.S24]~[$'UDI.4'.S24]~[$'UDI.5'.S24]~[$'UDI.6'.S24]~[$'UDI.7'.S24]~[$'UDI.8'.S24]~[$'UDI.9'.S24]~[$'UDI.10'.S24]~[$'UDI.11'.S24]~[$'UDI.12'.S24]~[$'UDI.13'.S24]~[$'UDI.14'.S24]~[$'UDI.15'.S24]);&quot;&gt;=0&quot;)" office:value-type="string" office:string-value="" calcext:value-type="error">
            <text:p>#¡DIV/0!</text:p>
          </table:table-cell>
          <table:table-cell table:style-name="ce261" table:formula="of:=AVERAGEIF(([$'UDI.2'.O24]~[$'UDI.3'.O24]~[$'UDI.4'.O24]);&quot;&gt;=0&quot;)" office:value-type="string" office:string-value="" calcext:value-type="error">
            <text:p>#¡DIV/0!</text:p>
          </table:table-cell>
          <table:table-cell table:style-name="ce261" table:formula="of:=AVERAGEIF(([$'UDI.1'.W24]~[$'UDI.2'.W24]~[$'UDI.3'.W24]~[$'UDI.4'.W24]~[$'UDI.5'.W24]~[$'UDI.6'.W24]~[$'UDI.7'.W24]~[$'UDI.8'.W24]~[$'UDI.9'.W24]~[$'UDI.10'.W24]~[$'UDI.11'.W24]~[$'UDI.12'.W24]~[$'UDI.13'.W24]~[$'UDI.14'.W24]~[$'UDI.15'.W24]);&quot;&gt;=0&quot;)" office:value-type="string" office:string-value="" calcext:value-type="error">
            <text:p>#¡DIV/0!</text:p>
          </table:table-cell>
          <table:table-cell table:style-name="ce261" table:formula="of:=AVERAGEIF(([$'UDI.1'.W24]~[$'UDI.2'.W24]~[$'UDI.3'.W24]~[$'UDI.4'.W24]~[$'UDI.5'.W24]~[$'UDI.6'.W24]~[$'UDI.7'.W24]~[$'UDI.8'.W24]~[$'UDI.9'.W24]~[$'UDI.10'.W24]~[$'UDI.11'.W24]~[$'UDI.12'.W24]~[$'UDI.13'.W24]~[$'UDI.14'.W24]~[$'UDI.15'.W24]);&quot;&gt;=0&quot;)" office:value-type="string" office:string-value="" calcext:value-type="error">
            <text:p>#¡DIV/0!</text:p>
          </table:table-cell>
          <table:table-cell table:style-name="ce261" table:formula="of:=[$'UDI.1'.W24]" office:value-type="string" office:string-value="" calcext:value-type="error">
            <text:p>#¡DIV/0!</text:p>
          </table:table-cell>
          <table:table-cell table:style-name="ce261" table:formula="of:=[$'UDI.1'.W24]" office:value-type="string" office:string-value="" calcext:value-type="error">
            <text:p>#¡DIV/0!</text:p>
          </table:table-cell>
          <table:table-cell table:style-name="ce258" table:formula="of:=AVERAGEIF(([$'UDI.2'.AA24]~[$'UDI.6'.AA24]~[$'UDI.7'.AA24]~[$'UDI.8'.AA24]~[$'UDI.9'.AA24]~[$'UDI.12'.AA24]);&quot;&gt;=0&quot;)" office:value-type="string" office:string-value="" calcext:value-type="error">
            <text:p>#¡DIV/0!</text:p>
          </table:table-cell>
          <table:table-cell table:style-name="ce261" table:formula="of:=AVERAGEIF(([$'UDI.1'.AA24]~[$'UDI.5'.AA24]~[$'UDI.15'.AA24]);&quot;&gt;=0&quot;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231" office:value-type="float" office:value="21" calcext:value-type="float">
            <text:p>21</text:p>
          </table:table-cell>
          <table:table-cell table:style-name="ce239" table:formula="of:=[$'UDI.1'.C25]" office:value-type="string" office:string-value="ALUMNADO" calcext:value-type="string">
            <text:p>ALUMNADO</text:p>
          </table:table-cell>
          <table:table-cell table:style-name="ce243" table:formula="of:=AVERAGEIF(([$'UDI.2'.G25]~[$'UDI.6'.G25]~[$'UDI.12'.G25]);&quot;&gt;=0&quot;)" office:value-type="string" office:string-value="" calcext:value-type="error">
            <text:p>#¡DIV/0!</text:p>
          </table:table-cell>
          <table:table-cell table:style-name="ce249" table:formula="of:=['UDI.1'.G25]" office:value-type="string" office:string-value="" calcext:value-type="error">
            <text:p>#¡DIV/0!</text:p>
          </table:table-cell>
          <table:table-cell table:style-name="ce243" table:formula="of:=AVERAGEIF(([$'UDI.1'.G25]~[$'UDI.2'.G25]~[$'UDI.3'.G25]~[$'UDI.4'.G25]~[$'UDI.5'.G25]~[$'UDI.6'.G25]~[$'UDI.7'.G25]~[$'UDI.8'.G25]~[$'UDI.9'.G25]~[$'UDI.10'.G25]~[$'UDI.11'.G25]~[$'UDI.12'.G25]~[$'UDI.13'.G25]~[$'UDI.14'.G25]~[$'UDI.15'.G25]);&quot;&gt;=0&quot;)" office:value-type="string" office:string-value="" calcext:value-type="error">
            <text:p>#¡DIV/0!</text:p>
          </table:table-cell>
          <table:table-cell table:style-name="ce249" table:formula="of:=AVERAGEIF(([$'UDI.1'.G25]~[$'UDI.2'.G25]~[$'UDI.3'.G25]~[$'UDI.4'.G25]~[$'UDI.5'.G25]~[$'UDI.6'.G25]~[$'UDI.7'.G25]~[$'UDI.8'.G25]~[$'UDI.9'.G25]~[$'UDI.10'.G25]~[$'UDI.11'.G25]~[$'UDI.12'.G25]~[$'UDI.13'.G25]~[$'UDI.14'.G25]~[$'UDI.15'.G25]);&quot;&gt;=0&quot;)" office:value-type="string" office:string-value="" calcext:value-type="error">
            <text:p>#¡DIV/0!</text:p>
          </table:table-cell>
          <table:table-cell table:style-name="ce249" table:formula="of:=AVERAGEIF(([$'UDI.1'.G25]~[$'UDI.2'.G25]~[$'UDI.3'.G25]~[$'UDI.4'.G25]~[$'UDI.5'.G25]~[$'UDI.6'.G25]~[$'UDI.7'.G25]~[$'UDI.8'.G25]~[$'UDI.9'.G25]~[$'UDI.10'.G25]~[$'UDI.11'.G25]~[$'UDI.12'.G25]~[$'UDI.13'.G25]~[$'UDI.14'.G25]~[$'UDI.15'.G25]);&quot;&gt;=0&quot;)" office:value-type="string" office:string-value="" calcext:value-type="error">
            <text:p>#¡DIV/0!</text:p>
          </table:table-cell>
          <table:table-cell table:style-name="ce243" table:formula="of:=[$'UDI.10'.G25]" office:value-type="string" office:string-value="" calcext:value-type="error">
            <text:p>#¡DIV/0!</text:p>
          </table:table-cell>
          <table:table-cell table:style-name="ce256" table:formula="of:=AVERAGEIF(([$'UDI.1'.K25]~[$'UDI.2'.K25]~[$'UDI.3'.K25]~[$'UDI.4'.K25]~[$'UDI.5'.K25]~[$'UDI.6'.K25]~[$'UDI.7'.K25]~[$'UDI.8'.K25]~[$'UDI.9'.K25]~[$'UDI.10'.K25]~[$'UDI.11'.K25]~[$'UDI.12'.K25]~[$'UDI.13'.K25]~[$'UDI.14'.K25]~[$'UDI.15'.K25]);&quot;&gt;=0&quot;)" office:value-type="string" office:string-value="" calcext:value-type="error">
            <text:p>#¡DIV/0!</text:p>
          </table:table-cell>
          <table:table-cell table:style-name="ce258" table:formula="of:=AVERAGEIF(([$'UDI.1'.K25]~[$'UDI.2'.K25]~[$'UDI.3'.K25]~[$'UDI.4'.K25]~[$'UDI.5'.K25]~[$'UDI.6'.K25]~[$'UDI.7'.K25]~[$'UDI.8'.K25]~[$'UDI.9'.K25]~[$'UDI.10'.K25]~[$'UDI.11'.K25]~[$'UDI.12'.K25]~[$'UDI.13'.K25]~[$'UDI.14'.K25]~[$'UDI.15'.K25]);&quot;&gt;=0&quot;)" office:value-type="string" office:string-value="" calcext:value-type="error">
            <text:p>#¡DIV/0!</text:p>
          </table:table-cell>
          <table:table-cell table:style-name="ce261" table:formula="of:=AVERAGEIF(([$'UDI.1'.K25]~[$'UDI.2'.K25]~[$'UDI.3'.K25]~[$'UDI.4'.K25]~[$'UDI.5'.K25]~[$'UDI.6'.K25]~[$'UDI.7'.K25]~[$'UDI.8'.K25]~[$'UDI.9'.K25]~[$'UDI.10'.K25]~[$'UDI.11'.K25]~[$'UDI.12'.K25]~[$'UDI.13'.K25]~[$'UDI.14'.K25]~[$'UDI.15'.K25]);&quot;&gt;=0&quot;)" office:value-type="string" office:string-value="" calcext:value-type="error">
            <text:p>#¡DIV/0!</text:p>
          </table:table-cell>
          <table:table-cell table:style-name="ce258" table:formula="of:=AVERAGEIF(([$'UDI.6'.K25]~[$'UDI.11'.K25]~[$'UDI.14'.K25]);&quot;&gt;=0&quot;)" office:value-type="string" office:string-value="" calcext:value-type="error">
            <text:p>#¡DIV/0!</text:p>
          </table:table-cell>
          <table:table-cell table:style-name="ce261" table:formula="of:=AVERAGEIF(([$'UDI.1'.K25]~[$'UDI.3'.K25]~[$'UDI.5'.K25]~[$'UDI.8'.K25]~[$'UDI.14'.K25]~[$'UDI.15'.K25]);&quot;&gt;=0&quot;)" office:value-type="string" office:string-value="" calcext:value-type="error">
            <text:p>#¡DIV/0!</text:p>
          </table:table-cell>
          <table:table-cell table:style-name="ce261" table:formula="of:=AVERAGEIF(([$'UDI.5'.O25]~[$'UDI.7'.O25]~[$'UDI.12'.O25]);&quot;&gt;=0&quot;)" office:value-type="string" office:string-value="" calcext:value-type="error">
            <text:p>#¡DIV/0!</text:p>
          </table:table-cell>
          <table:table-cell table:style-name="ce258" table:formula="of:=AVERAGEIF(([$'UDI.1'.S25]~[$'UDI.2'.S25]~[$'UDI.3'.S25]~[$'UDI.4'.S25]~[$'UDI.5'.S25]~[$'UDI.6'.S25]~[$'UDI.7'.S25]~[$'UDI.8'.S25]~[$'UDI.9'.S25]~[$'UDI.10'.S25]~[$'UDI.11'.S25]~[$'UDI.12'.S25]~[$'UDI.13'.S25]~[$'UDI.14'.S25]~[$'UDI.15'.S25]);&quot;&gt;=0&quot;)" office:value-type="string" office:string-value="" calcext:value-type="error">
            <text:p>#¡DIV/0!</text:p>
          </table:table-cell>
          <table:table-cell table:style-name="ce261" table:formula="of:=AVERAGEIF(([$'UDI.2'.O25]~[$'UDI.3'.O25]~[$'UDI.4'.O25]);&quot;&gt;=0&quot;)" office:value-type="string" office:string-value="" calcext:value-type="error">
            <text:p>#¡DIV/0!</text:p>
          </table:table-cell>
          <table:table-cell table:style-name="ce261" table:formula="of:=AVERAGEIF(([$'UDI.1'.W25]~[$'UDI.2'.W25]~[$'UDI.3'.W25]~[$'UDI.4'.W25]~[$'UDI.5'.W25]~[$'UDI.6'.W25]~[$'UDI.7'.W25]~[$'UDI.8'.W25]~[$'UDI.9'.W25]~[$'UDI.10'.W25]~[$'UDI.11'.W25]~[$'UDI.12'.W25]~[$'UDI.13'.W25]~[$'UDI.14'.W25]~[$'UDI.15'.W25]);&quot;&gt;=0&quot;)" office:value-type="string" office:string-value="" calcext:value-type="error">
            <text:p>#¡DIV/0!</text:p>
          </table:table-cell>
          <table:table-cell table:style-name="ce261" table:formula="of:=AVERAGEIF(([$'UDI.1'.W25]~[$'UDI.2'.W25]~[$'UDI.3'.W25]~[$'UDI.4'.W25]~[$'UDI.5'.W25]~[$'UDI.6'.W25]~[$'UDI.7'.W25]~[$'UDI.8'.W25]~[$'UDI.9'.W25]~[$'UDI.10'.W25]~[$'UDI.11'.W25]~[$'UDI.12'.W25]~[$'UDI.13'.W25]~[$'UDI.14'.W25]~[$'UDI.15'.W25]);&quot;&gt;=0&quot;)" office:value-type="string" office:string-value="" calcext:value-type="error">
            <text:p>#¡DIV/0!</text:p>
          </table:table-cell>
          <table:table-cell table:style-name="ce261" table:formula="of:=[$'UDI.1'.W25]" office:value-type="string" office:string-value="" calcext:value-type="error">
            <text:p>#¡DIV/0!</text:p>
          </table:table-cell>
          <table:table-cell table:style-name="ce261" table:formula="of:=[$'UDI.1'.W25]" office:value-type="string" office:string-value="" calcext:value-type="error">
            <text:p>#¡DIV/0!</text:p>
          </table:table-cell>
          <table:table-cell table:style-name="ce258" table:formula="of:=AVERAGEIF(([$'UDI.2'.AA25]~[$'UDI.6'.AA25]~[$'UDI.7'.AA25]~[$'UDI.8'.AA25]~[$'UDI.9'.AA25]~[$'UDI.12'.AA25]);&quot;&gt;=0&quot;)" office:value-type="string" office:string-value="" calcext:value-type="error">
            <text:p>#¡DIV/0!</text:p>
          </table:table-cell>
          <table:table-cell table:style-name="ce261" table:formula="of:=AVERAGEIF(([$'UDI.1'.AA25]~[$'UDI.5'.AA25]~[$'UDI.15'.AA25]);&quot;&gt;=0&quot;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231" office:value-type="float" office:value="22" calcext:value-type="float">
            <text:p>22</text:p>
          </table:table-cell>
          <table:table-cell table:style-name="ce239" table:formula="of:=[$'UDI.1'.C26]" office:value-type="string" office:string-value="ALUMNADO" calcext:value-type="string">
            <text:p>ALUMNADO</text:p>
          </table:table-cell>
          <table:table-cell table:style-name="ce243" table:formula="of:=AVERAGEIF(([$'UDI.2'.G26]~[$'UDI.6'.G26]~[$'UDI.12'.G26]);&quot;&gt;=0&quot;)" office:value-type="string" office:string-value="" calcext:value-type="error">
            <text:p>#¡DIV/0!</text:p>
          </table:table-cell>
          <table:table-cell table:style-name="ce249" table:formula="of:=['UDI.1'.G26]" office:value-type="string" office:string-value="" calcext:value-type="error">
            <text:p>#¡DIV/0!</text:p>
          </table:table-cell>
          <table:table-cell table:style-name="ce243" table:formula="of:=AVERAGEIF(([$'UDI.1'.G26]~[$'UDI.2'.G26]~[$'UDI.3'.G26]~[$'UDI.4'.G26]~[$'UDI.5'.G26]~[$'UDI.6'.G26]~[$'UDI.7'.G26]~[$'UDI.8'.G26]~[$'UDI.9'.G26]~[$'UDI.10'.G26]~[$'UDI.11'.G26]~[$'UDI.12'.G26]~[$'UDI.13'.G26]~[$'UDI.14'.G26]~[$'UDI.15'.G26]);&quot;&gt;=0&quot;)" office:value-type="string" office:string-value="" calcext:value-type="error">
            <text:p>#¡DIV/0!</text:p>
          </table:table-cell>
          <table:table-cell table:style-name="ce249" table:formula="of:=AVERAGEIF(([$'UDI.1'.G26]~[$'UDI.2'.G26]~[$'UDI.3'.G26]~[$'UDI.4'.G26]~[$'UDI.5'.G26]~[$'UDI.6'.G26]~[$'UDI.7'.G26]~[$'UDI.8'.G26]~[$'UDI.9'.G26]~[$'UDI.10'.G26]~[$'UDI.11'.G26]~[$'UDI.12'.G26]~[$'UDI.13'.G26]~[$'UDI.14'.G26]~[$'UDI.15'.G26]);&quot;&gt;=0&quot;)" office:value-type="string" office:string-value="" calcext:value-type="error">
            <text:p>#¡DIV/0!</text:p>
          </table:table-cell>
          <table:table-cell table:style-name="ce249" table:formula="of:=AVERAGEIF(([$'UDI.1'.G26]~[$'UDI.2'.G26]~[$'UDI.3'.G26]~[$'UDI.4'.G26]~[$'UDI.5'.G26]~[$'UDI.6'.G26]~[$'UDI.7'.G26]~[$'UDI.8'.G26]~[$'UDI.9'.G26]~[$'UDI.10'.G26]~[$'UDI.11'.G26]~[$'UDI.12'.G26]~[$'UDI.13'.G26]~[$'UDI.14'.G26]~[$'UDI.15'.G26]);&quot;&gt;=0&quot;)" office:value-type="string" office:string-value="" calcext:value-type="error">
            <text:p>#¡DIV/0!</text:p>
          </table:table-cell>
          <table:table-cell table:style-name="ce243" table:formula="of:=[$'UDI.10'.G26]" office:value-type="string" office:string-value="" calcext:value-type="error">
            <text:p>#¡DIV/0!</text:p>
          </table:table-cell>
          <table:table-cell table:style-name="ce256" table:formula="of:=AVERAGEIF(([$'UDI.1'.K26]~[$'UDI.2'.K26]~[$'UDI.3'.K26]~[$'UDI.4'.K26]~[$'UDI.5'.K26]~[$'UDI.6'.K26]~[$'UDI.7'.K26]~[$'UDI.8'.K26]~[$'UDI.9'.K26]~[$'UDI.10'.K26]~[$'UDI.11'.K26]~[$'UDI.12'.K26]~[$'UDI.13'.K26]~[$'UDI.14'.K26]~[$'UDI.15'.K26]);&quot;&gt;=0&quot;)" office:value-type="string" office:string-value="" calcext:value-type="error">
            <text:p>#¡DIV/0!</text:p>
          </table:table-cell>
          <table:table-cell table:style-name="ce258" table:formula="of:=AVERAGEIF(([$'UDI.1'.K26]~[$'UDI.2'.K26]~[$'UDI.3'.K26]~[$'UDI.4'.K26]~[$'UDI.5'.K26]~[$'UDI.6'.K26]~[$'UDI.7'.K26]~[$'UDI.8'.K26]~[$'UDI.9'.K26]~[$'UDI.10'.K26]~[$'UDI.11'.K26]~[$'UDI.12'.K26]~[$'UDI.13'.K26]~[$'UDI.14'.K26]~[$'UDI.15'.K26]);&quot;&gt;=0&quot;)" office:value-type="string" office:string-value="" calcext:value-type="error">
            <text:p>#¡DIV/0!</text:p>
          </table:table-cell>
          <table:table-cell table:style-name="ce261" table:formula="of:=AVERAGEIF(([$'UDI.1'.K26]~[$'UDI.2'.K26]~[$'UDI.3'.K26]~[$'UDI.4'.K26]~[$'UDI.5'.K26]~[$'UDI.6'.K26]~[$'UDI.7'.K26]~[$'UDI.8'.K26]~[$'UDI.9'.K26]~[$'UDI.10'.K26]~[$'UDI.11'.K26]~[$'UDI.12'.K26]~[$'UDI.13'.K26]~[$'UDI.14'.K26]~[$'UDI.15'.K26]);&quot;&gt;=0&quot;)" office:value-type="string" office:string-value="" calcext:value-type="error">
            <text:p>#¡DIV/0!</text:p>
          </table:table-cell>
          <table:table-cell table:style-name="ce258" table:formula="of:=AVERAGEIF(([$'UDI.6'.K26]~[$'UDI.11'.K26]~[$'UDI.14'.K26]);&quot;&gt;=0&quot;)" office:value-type="string" office:string-value="" calcext:value-type="error">
            <text:p>#¡DIV/0!</text:p>
          </table:table-cell>
          <table:table-cell table:style-name="ce261" table:formula="of:=AVERAGEIF(([$'UDI.1'.K26]~[$'UDI.3'.K26]~[$'UDI.5'.K26]~[$'UDI.8'.K26]~[$'UDI.14'.K26]~[$'UDI.15'.K26]);&quot;&gt;=0&quot;)" office:value-type="string" office:string-value="" calcext:value-type="error">
            <text:p>#¡DIV/0!</text:p>
          </table:table-cell>
          <table:table-cell table:style-name="ce261" table:formula="of:=AVERAGEIF(([$'UDI.5'.O26]~[$'UDI.7'.O26]~[$'UDI.12'.O26]);&quot;&gt;=0&quot;)" office:value-type="string" office:string-value="" calcext:value-type="error">
            <text:p>#¡DIV/0!</text:p>
          </table:table-cell>
          <table:table-cell table:style-name="ce258" table:formula="of:=AVERAGEIF(([$'UDI.1'.S26]~[$'UDI.2'.S26]~[$'UDI.3'.S26]~[$'UDI.4'.S26]~[$'UDI.5'.S26]~[$'UDI.6'.S26]~[$'UDI.7'.S26]~[$'UDI.8'.S26]~[$'UDI.9'.S26]~[$'UDI.10'.S26]~[$'UDI.11'.S26]~[$'UDI.12'.S26]~[$'UDI.13'.S26]~[$'UDI.14'.S26]~[$'UDI.15'.S26]);&quot;&gt;=0&quot;)" office:value-type="string" office:string-value="" calcext:value-type="error">
            <text:p>#¡DIV/0!</text:p>
          </table:table-cell>
          <table:table-cell table:style-name="ce261" table:formula="of:=AVERAGEIF(([$'UDI.2'.O26]~[$'UDI.3'.O26]~[$'UDI.4'.O26]);&quot;&gt;=0&quot;)" office:value-type="string" office:string-value="" calcext:value-type="error">
            <text:p>#¡DIV/0!</text:p>
          </table:table-cell>
          <table:table-cell table:style-name="ce261" table:formula="of:=AVERAGEIF(([$'UDI.1'.W26]~[$'UDI.2'.W26]~[$'UDI.3'.W26]~[$'UDI.4'.W26]~[$'UDI.5'.W26]~[$'UDI.6'.W26]~[$'UDI.7'.W26]~[$'UDI.8'.W26]~[$'UDI.9'.W26]~[$'UDI.10'.W26]~[$'UDI.11'.W26]~[$'UDI.12'.W26]~[$'UDI.13'.W26]~[$'UDI.14'.W26]~[$'UDI.15'.W26]);&quot;&gt;=0&quot;)" office:value-type="string" office:string-value="" calcext:value-type="error">
            <text:p>#¡DIV/0!</text:p>
          </table:table-cell>
          <table:table-cell table:style-name="ce261" table:formula="of:=AVERAGEIF(([$'UDI.1'.W26]~[$'UDI.2'.W26]~[$'UDI.3'.W26]~[$'UDI.4'.W26]~[$'UDI.5'.W26]~[$'UDI.6'.W26]~[$'UDI.7'.W26]~[$'UDI.8'.W26]~[$'UDI.9'.W26]~[$'UDI.10'.W26]~[$'UDI.11'.W26]~[$'UDI.12'.W26]~[$'UDI.13'.W26]~[$'UDI.14'.W26]~[$'UDI.15'.W26]);&quot;&gt;=0&quot;)" office:value-type="string" office:string-value="" calcext:value-type="error">
            <text:p>#¡DIV/0!</text:p>
          </table:table-cell>
          <table:table-cell table:style-name="ce261" table:formula="of:=[$'UDI.1'.W26]" office:value-type="string" office:string-value="" calcext:value-type="error">
            <text:p>#¡DIV/0!</text:p>
          </table:table-cell>
          <table:table-cell table:style-name="ce261" table:formula="of:=[$'UDI.1'.W26]" office:value-type="string" office:string-value="" calcext:value-type="error">
            <text:p>#¡DIV/0!</text:p>
          </table:table-cell>
          <table:table-cell table:style-name="ce258" table:formula="of:=AVERAGEIF(([$'UDI.2'.AA26]~[$'UDI.6'.AA26]~[$'UDI.7'.AA26]~[$'UDI.8'.AA26]~[$'UDI.9'.AA26]~[$'UDI.12'.AA26]);&quot;&gt;=0&quot;)" office:value-type="string" office:string-value="" calcext:value-type="error">
            <text:p>#¡DIV/0!</text:p>
          </table:table-cell>
          <table:table-cell table:style-name="ce261" table:formula="of:=AVERAGEIF(([$'UDI.1'.AA26]~[$'UDI.5'.AA26]~[$'UDI.15'.AA26]);&quot;&gt;=0&quot;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231" office:value-type="float" office:value="23" calcext:value-type="float">
            <text:p>23</text:p>
          </table:table-cell>
          <table:table-cell table:style-name="ce239" table:formula="of:=[$'UDI.1'.C27]" office:value-type="string" office:string-value="ALUMNADO" calcext:value-type="string">
            <text:p>ALUMNADO</text:p>
          </table:table-cell>
          <table:table-cell table:style-name="ce243" table:formula="of:=AVERAGEIF(([$'UDI.2'.G27]~[$'UDI.6'.G27]~[$'UDI.12'.G27]);&quot;&gt;=0&quot;)" office:value-type="string" office:string-value="" calcext:value-type="error">
            <text:p>#¡DIV/0!</text:p>
          </table:table-cell>
          <table:table-cell table:style-name="ce249" table:formula="of:=['UDI.1'.G27]" office:value-type="string" office:string-value="" calcext:value-type="error">
            <text:p>#¡DIV/0!</text:p>
          </table:table-cell>
          <table:table-cell table:style-name="ce243" table:formula="of:=AVERAGEIF(([$'UDI.1'.G27]~[$'UDI.2'.G27]~[$'UDI.3'.G27]~[$'UDI.4'.G27]~[$'UDI.5'.G27]~[$'UDI.6'.G27]~[$'UDI.7'.G27]~[$'UDI.8'.G27]~[$'UDI.9'.G27]~[$'UDI.10'.G27]~[$'UDI.11'.G27]~[$'UDI.12'.G27]~[$'UDI.13'.G27]~[$'UDI.14'.G27]~[$'UDI.15'.G27]);&quot;&gt;=0&quot;)" office:value-type="string" office:string-value="" calcext:value-type="error">
            <text:p>#¡DIV/0!</text:p>
          </table:table-cell>
          <table:table-cell table:style-name="ce249" table:formula="of:=AVERAGEIF(([$'UDI.1'.G27]~[$'UDI.2'.G27]~[$'UDI.3'.G27]~[$'UDI.4'.G27]~[$'UDI.5'.G27]~[$'UDI.6'.G27]~[$'UDI.7'.G27]~[$'UDI.8'.G27]~[$'UDI.9'.G27]~[$'UDI.10'.G27]~[$'UDI.11'.G27]~[$'UDI.12'.G27]~[$'UDI.13'.G27]~[$'UDI.14'.G27]~[$'UDI.15'.G27]);&quot;&gt;=0&quot;)" office:value-type="string" office:string-value="" calcext:value-type="error">
            <text:p>#¡DIV/0!</text:p>
          </table:table-cell>
          <table:table-cell table:style-name="ce249" table:formula="of:=AVERAGEIF(([$'UDI.1'.G27]~[$'UDI.2'.G27]~[$'UDI.3'.G27]~[$'UDI.4'.G27]~[$'UDI.5'.G27]~[$'UDI.6'.G27]~[$'UDI.7'.G27]~[$'UDI.8'.G27]~[$'UDI.9'.G27]~[$'UDI.10'.G27]~[$'UDI.11'.G27]~[$'UDI.12'.G27]~[$'UDI.13'.G27]~[$'UDI.14'.G27]~[$'UDI.15'.G27]);&quot;&gt;=0&quot;)" office:value-type="string" office:string-value="" calcext:value-type="error">
            <text:p>#¡DIV/0!</text:p>
          </table:table-cell>
          <table:table-cell table:style-name="ce243" table:formula="of:=[$'UDI.10'.G27]" office:value-type="string" office:string-value="" calcext:value-type="error">
            <text:p>#¡DIV/0!</text:p>
          </table:table-cell>
          <table:table-cell table:style-name="ce256" table:formula="of:=AVERAGEIF(([$'UDI.1'.K27]~[$'UDI.2'.K27]~[$'UDI.3'.K27]~[$'UDI.4'.K27]~[$'UDI.5'.K27]~[$'UDI.6'.K27]~[$'UDI.7'.K27]~[$'UDI.8'.K27]~[$'UDI.9'.K27]~[$'UDI.10'.K27]~[$'UDI.11'.K27]~[$'UDI.12'.K27]~[$'UDI.13'.K27]~[$'UDI.14'.K27]~[$'UDI.15'.K27]);&quot;&gt;=0&quot;)" office:value-type="string" office:string-value="" calcext:value-type="error">
            <text:p>#¡DIV/0!</text:p>
          </table:table-cell>
          <table:table-cell table:style-name="ce258" table:formula="of:=AVERAGEIF(([$'UDI.1'.K27]~[$'UDI.2'.K27]~[$'UDI.3'.K27]~[$'UDI.4'.K27]~[$'UDI.5'.K27]~[$'UDI.6'.K27]~[$'UDI.7'.K27]~[$'UDI.8'.K27]~[$'UDI.9'.K27]~[$'UDI.10'.K27]~[$'UDI.11'.K27]~[$'UDI.12'.K27]~[$'UDI.13'.K27]~[$'UDI.14'.K27]~[$'UDI.15'.K27]);&quot;&gt;=0&quot;)" office:value-type="string" office:string-value="" calcext:value-type="error">
            <text:p>#¡DIV/0!</text:p>
          </table:table-cell>
          <table:table-cell table:style-name="ce261" table:formula="of:=AVERAGEIF(([$'UDI.1'.K27]~[$'UDI.2'.K27]~[$'UDI.3'.K27]~[$'UDI.4'.K27]~[$'UDI.5'.K27]~[$'UDI.6'.K27]~[$'UDI.7'.K27]~[$'UDI.8'.K27]~[$'UDI.9'.K27]~[$'UDI.10'.K27]~[$'UDI.11'.K27]~[$'UDI.12'.K27]~[$'UDI.13'.K27]~[$'UDI.14'.K27]~[$'UDI.15'.K27]);&quot;&gt;=0&quot;)" office:value-type="string" office:string-value="" calcext:value-type="error">
            <text:p>#¡DIV/0!</text:p>
          </table:table-cell>
          <table:table-cell table:style-name="ce258" table:formula="of:=AVERAGEIF(([$'UDI.6'.K27]~[$'UDI.11'.K27]~[$'UDI.14'.K27]);&quot;&gt;=0&quot;)" office:value-type="string" office:string-value="" calcext:value-type="error">
            <text:p>#¡DIV/0!</text:p>
          </table:table-cell>
          <table:table-cell table:style-name="ce261" table:formula="of:=AVERAGEIF(([$'UDI.1'.K27]~[$'UDI.3'.K27]~[$'UDI.5'.K27]~[$'UDI.8'.K27]~[$'UDI.14'.K27]~[$'UDI.15'.K27]);&quot;&gt;=0&quot;)" office:value-type="string" office:string-value="" calcext:value-type="error">
            <text:p>#¡DIV/0!</text:p>
          </table:table-cell>
          <table:table-cell table:style-name="ce261" table:formula="of:=AVERAGEIF(([$'UDI.5'.O27]~[$'UDI.7'.O27]~[$'UDI.12'.O27]);&quot;&gt;=0&quot;)" office:value-type="string" office:string-value="" calcext:value-type="error">
            <text:p>#¡DIV/0!</text:p>
          </table:table-cell>
          <table:table-cell table:style-name="ce258" table:formula="of:=AVERAGEIF(([$'UDI.1'.S27]~[$'UDI.2'.S27]~[$'UDI.3'.S27]~[$'UDI.4'.S27]~[$'UDI.5'.S27]~[$'UDI.6'.S27]~[$'UDI.7'.S27]~[$'UDI.8'.S27]~[$'UDI.9'.S27]~[$'UDI.10'.S27]~[$'UDI.11'.S27]~[$'UDI.12'.S27]~[$'UDI.13'.S27]~[$'UDI.14'.S27]~[$'UDI.15'.S27]);&quot;&gt;=0&quot;)" office:value-type="string" office:string-value="" calcext:value-type="error">
            <text:p>#¡DIV/0!</text:p>
          </table:table-cell>
          <table:table-cell table:style-name="ce261" table:formula="of:=AVERAGEIF(([$'UDI.2'.O27]~[$'UDI.3'.O27]~[$'UDI.4'.O27]);&quot;&gt;=0&quot;)" office:value-type="string" office:string-value="" calcext:value-type="error">
            <text:p>#¡DIV/0!</text:p>
          </table:table-cell>
          <table:table-cell table:style-name="ce261" table:formula="of:=AVERAGEIF(([$'UDI.1'.W27]~[$'UDI.2'.W27]~[$'UDI.3'.W27]~[$'UDI.4'.W27]~[$'UDI.5'.W27]~[$'UDI.6'.W27]~[$'UDI.7'.W27]~[$'UDI.8'.W27]~[$'UDI.9'.W27]~[$'UDI.10'.W27]~[$'UDI.11'.W27]~[$'UDI.12'.W27]~[$'UDI.13'.W27]~[$'UDI.14'.W27]~[$'UDI.15'.W27]);&quot;&gt;=0&quot;)" office:value-type="string" office:string-value="" calcext:value-type="error">
            <text:p>#¡DIV/0!</text:p>
          </table:table-cell>
          <table:table-cell table:style-name="ce261" table:formula="of:=AVERAGEIF(([$'UDI.1'.W27]~[$'UDI.2'.W27]~[$'UDI.3'.W27]~[$'UDI.4'.W27]~[$'UDI.5'.W27]~[$'UDI.6'.W27]~[$'UDI.7'.W27]~[$'UDI.8'.W27]~[$'UDI.9'.W27]~[$'UDI.10'.W27]~[$'UDI.11'.W27]~[$'UDI.12'.W27]~[$'UDI.13'.W27]~[$'UDI.14'.W27]~[$'UDI.15'.W27]);&quot;&gt;=0&quot;)" office:value-type="string" office:string-value="" calcext:value-type="error">
            <text:p>#¡DIV/0!</text:p>
          </table:table-cell>
          <table:table-cell table:style-name="ce261" table:formula="of:=[$'UDI.1'.W27]" office:value-type="string" office:string-value="" calcext:value-type="error">
            <text:p>#¡DIV/0!</text:p>
          </table:table-cell>
          <table:table-cell table:style-name="ce261" table:formula="of:=[$'UDI.1'.W27]" office:value-type="string" office:string-value="" calcext:value-type="error">
            <text:p>#¡DIV/0!</text:p>
          </table:table-cell>
          <table:table-cell table:style-name="ce258" table:formula="of:=AVERAGEIF(([$'UDI.2'.AA27]~[$'UDI.6'.AA27]~[$'UDI.7'.AA27]~[$'UDI.8'.AA27]~[$'UDI.9'.AA27]~[$'UDI.12'.AA27]);&quot;&gt;=0&quot;)" office:value-type="string" office:string-value="" calcext:value-type="error">
            <text:p>#¡DIV/0!</text:p>
          </table:table-cell>
          <table:table-cell table:style-name="ce261" table:formula="of:=AVERAGEIF(([$'UDI.1'.AA27]~[$'UDI.5'.AA27]~[$'UDI.15'.AA27]);&quot;&gt;=0&quot;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231" office:value-type="float" office:value="24" calcext:value-type="float">
            <text:p>24</text:p>
          </table:table-cell>
          <table:table-cell table:style-name="ce239" table:formula="of:=[$'UDI.1'.C28]" office:value-type="string" office:string-value="ALUMNADO" calcext:value-type="string">
            <text:p>ALUMNADO</text:p>
          </table:table-cell>
          <table:table-cell table:style-name="ce243" table:formula="of:=AVERAGEIF(([$'UDI.2'.G28]~[$'UDI.6'.G28]~[$'UDI.12'.G28]);&quot;&gt;=0&quot;)" office:value-type="string" office:string-value="" calcext:value-type="error">
            <text:p>#¡DIV/0!</text:p>
          </table:table-cell>
          <table:table-cell table:style-name="ce249" table:formula="of:=['UDI.1'.G28]" office:value-type="string" office:string-value="" calcext:value-type="error">
            <text:p>#¡DIV/0!</text:p>
          </table:table-cell>
          <table:table-cell table:style-name="ce243" table:formula="of:=AVERAGEIF(([$'UDI.1'.G28]~[$'UDI.2'.G28]~[$'UDI.3'.G28]~[$'UDI.4'.G28]~[$'UDI.5'.G28]~[$'UDI.6'.G28]~[$'UDI.7'.G28]~[$'UDI.8'.G28]~[$'UDI.9'.G28]~[$'UDI.10'.G28]~[$'UDI.11'.G28]~[$'UDI.12'.G28]~[$'UDI.13'.G28]~[$'UDI.14'.G28]~[$'UDI.15'.G28]);&quot;&gt;=0&quot;)" office:value-type="string" office:string-value="" calcext:value-type="error">
            <text:p>#¡DIV/0!</text:p>
          </table:table-cell>
          <table:table-cell table:style-name="ce249" table:formula="of:=AVERAGEIF(([$'UDI.1'.G28]~[$'UDI.2'.G28]~[$'UDI.3'.G28]~[$'UDI.4'.G28]~[$'UDI.5'.G28]~[$'UDI.6'.G28]~[$'UDI.7'.G28]~[$'UDI.8'.G28]~[$'UDI.9'.G28]~[$'UDI.10'.G28]~[$'UDI.11'.G28]~[$'UDI.12'.G28]~[$'UDI.13'.G28]~[$'UDI.14'.G28]~[$'UDI.15'.G28]);&quot;&gt;=0&quot;)" office:value-type="string" office:string-value="" calcext:value-type="error">
            <text:p>#¡DIV/0!</text:p>
          </table:table-cell>
          <table:table-cell table:style-name="ce249" table:formula="of:=AVERAGEIF(([$'UDI.1'.G28]~[$'UDI.2'.G28]~[$'UDI.3'.G28]~[$'UDI.4'.G28]~[$'UDI.5'.G28]~[$'UDI.6'.G28]~[$'UDI.7'.G28]~[$'UDI.8'.G28]~[$'UDI.9'.G28]~[$'UDI.10'.G28]~[$'UDI.11'.G28]~[$'UDI.12'.G28]~[$'UDI.13'.G28]~[$'UDI.14'.G28]~[$'UDI.15'.G28]);&quot;&gt;=0&quot;)" office:value-type="string" office:string-value="" calcext:value-type="error">
            <text:p>#¡DIV/0!</text:p>
          </table:table-cell>
          <table:table-cell table:style-name="ce243" table:formula="of:=[$'UDI.10'.G28]" office:value-type="string" office:string-value="" calcext:value-type="error">
            <text:p>#¡DIV/0!</text:p>
          </table:table-cell>
          <table:table-cell table:style-name="ce256" table:formula="of:=AVERAGEIF(([$'UDI.1'.K28]~[$'UDI.2'.K28]~[$'UDI.3'.K28]~[$'UDI.4'.K28]~[$'UDI.5'.K28]~[$'UDI.6'.K28]~[$'UDI.7'.K28]~[$'UDI.8'.K28]~[$'UDI.9'.K28]~[$'UDI.10'.K28]~[$'UDI.11'.K28]~[$'UDI.12'.K28]~[$'UDI.13'.K28]~[$'UDI.14'.K28]~[$'UDI.15'.K28]);&quot;&gt;=0&quot;)" office:value-type="string" office:string-value="" calcext:value-type="error">
            <text:p>#¡DIV/0!</text:p>
          </table:table-cell>
          <table:table-cell table:style-name="ce258" table:formula="of:=AVERAGEIF(([$'UDI.1'.K28]~[$'UDI.2'.K28]~[$'UDI.3'.K28]~[$'UDI.4'.K28]~[$'UDI.5'.K28]~[$'UDI.6'.K28]~[$'UDI.7'.K28]~[$'UDI.8'.K28]~[$'UDI.9'.K28]~[$'UDI.10'.K28]~[$'UDI.11'.K28]~[$'UDI.12'.K28]~[$'UDI.13'.K28]~[$'UDI.14'.K28]~[$'UDI.15'.K28]);&quot;&gt;=0&quot;)" office:value-type="string" office:string-value="" calcext:value-type="error">
            <text:p>#¡DIV/0!</text:p>
          </table:table-cell>
          <table:table-cell table:style-name="ce261" table:formula="of:=AVERAGEIF(([$'UDI.1'.K28]~[$'UDI.2'.K28]~[$'UDI.3'.K28]~[$'UDI.4'.K28]~[$'UDI.5'.K28]~[$'UDI.6'.K28]~[$'UDI.7'.K28]~[$'UDI.8'.K28]~[$'UDI.9'.K28]~[$'UDI.10'.K28]~[$'UDI.11'.K28]~[$'UDI.12'.K28]~[$'UDI.13'.K28]~[$'UDI.14'.K28]~[$'UDI.15'.K28]);&quot;&gt;=0&quot;)" office:value-type="string" office:string-value="" calcext:value-type="error">
            <text:p>#¡DIV/0!</text:p>
          </table:table-cell>
          <table:table-cell table:style-name="ce258" table:formula="of:=AVERAGEIF(([$'UDI.6'.K28]~[$'UDI.11'.K28]~[$'UDI.14'.K28]);&quot;&gt;=0&quot;)" office:value-type="string" office:string-value="" calcext:value-type="error">
            <text:p>#¡DIV/0!</text:p>
          </table:table-cell>
          <table:table-cell table:style-name="ce261" table:formula="of:=AVERAGEIF(([$'UDI.1'.K28]~[$'UDI.3'.K28]~[$'UDI.5'.K28]~[$'UDI.8'.K28]~[$'UDI.14'.K28]~[$'UDI.15'.K28]);&quot;&gt;=0&quot;)" office:value-type="string" office:string-value="" calcext:value-type="error">
            <text:p>#¡DIV/0!</text:p>
          </table:table-cell>
          <table:table-cell table:style-name="ce261" table:formula="of:=AVERAGEIF(([$'UDI.5'.O28]~[$'UDI.7'.O28]~[$'UDI.12'.O28]);&quot;&gt;=0&quot;)" office:value-type="string" office:string-value="" calcext:value-type="error">
            <text:p>#¡DIV/0!</text:p>
          </table:table-cell>
          <table:table-cell table:style-name="ce258" table:formula="of:=AVERAGEIF(([$'UDI.1'.S28]~[$'UDI.2'.S28]~[$'UDI.3'.S28]~[$'UDI.4'.S28]~[$'UDI.5'.S28]~[$'UDI.6'.S28]~[$'UDI.7'.S28]~[$'UDI.8'.S28]~[$'UDI.9'.S28]~[$'UDI.10'.S28]~[$'UDI.11'.S28]~[$'UDI.12'.S28]~[$'UDI.13'.S28]~[$'UDI.14'.S28]~[$'UDI.15'.S28]);&quot;&gt;=0&quot;)" office:value-type="string" office:string-value="" calcext:value-type="error">
            <text:p>#¡DIV/0!</text:p>
          </table:table-cell>
          <table:table-cell table:style-name="ce261" table:formula="of:=AVERAGEIF(([$'UDI.2'.O28]~[$'UDI.3'.O28]~[$'UDI.4'.O28]);&quot;&gt;=0&quot;)" office:value-type="string" office:string-value="" calcext:value-type="error">
            <text:p>#¡DIV/0!</text:p>
          </table:table-cell>
          <table:table-cell table:style-name="ce261" table:formula="of:=AVERAGEIF(([$'UDI.1'.W28]~[$'UDI.2'.W28]~[$'UDI.3'.W28]~[$'UDI.4'.W28]~[$'UDI.5'.W28]~[$'UDI.6'.W28]~[$'UDI.7'.W28]~[$'UDI.8'.W28]~[$'UDI.9'.W28]~[$'UDI.10'.W28]~[$'UDI.11'.W28]~[$'UDI.12'.W28]~[$'UDI.13'.W28]~[$'UDI.14'.W28]~[$'UDI.15'.W28]);&quot;&gt;=0&quot;)" office:value-type="string" office:string-value="" calcext:value-type="error">
            <text:p>#¡DIV/0!</text:p>
          </table:table-cell>
          <table:table-cell table:style-name="ce261" table:formula="of:=AVERAGEIF(([$'UDI.1'.W28]~[$'UDI.2'.W28]~[$'UDI.3'.W28]~[$'UDI.4'.W28]~[$'UDI.5'.W28]~[$'UDI.6'.W28]~[$'UDI.7'.W28]~[$'UDI.8'.W28]~[$'UDI.9'.W28]~[$'UDI.10'.W28]~[$'UDI.11'.W28]~[$'UDI.12'.W28]~[$'UDI.13'.W28]~[$'UDI.14'.W28]~[$'UDI.15'.W28]);&quot;&gt;=0&quot;)" office:value-type="string" office:string-value="" calcext:value-type="error">
            <text:p>#¡DIV/0!</text:p>
          </table:table-cell>
          <table:table-cell table:style-name="ce261" table:formula="of:=[$'UDI.1'.W28]" office:value-type="string" office:string-value="" calcext:value-type="error">
            <text:p>#¡DIV/0!</text:p>
          </table:table-cell>
          <table:table-cell table:style-name="ce261" table:formula="of:=[$'UDI.1'.W28]" office:value-type="string" office:string-value="" calcext:value-type="error">
            <text:p>#¡DIV/0!</text:p>
          </table:table-cell>
          <table:table-cell table:style-name="ce258" table:formula="of:=AVERAGEIF(([$'UDI.2'.AA28]~[$'UDI.6'.AA28]~[$'UDI.7'.AA28]~[$'UDI.8'.AA28]~[$'UDI.9'.AA28]~[$'UDI.12'.AA28]);&quot;&gt;=0&quot;)" office:value-type="string" office:string-value="" calcext:value-type="error">
            <text:p>#¡DIV/0!</text:p>
          </table:table-cell>
          <table:table-cell table:style-name="ce261" table:formula="of:=AVERAGEIF(([$'UDI.1'.AA28]~[$'UDI.5'.AA28]~[$'UDI.15'.AA28]);&quot;&gt;=0&quot;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231" office:value-type="float" office:value="25" calcext:value-type="float">
            <text:p>25</text:p>
          </table:table-cell>
          <table:table-cell table:style-name="ce239" table:formula="of:=[$'UDI.1'.C29]" office:value-type="string" office:string-value="ALUMNADO" calcext:value-type="string">
            <text:p>ALUMNADO</text:p>
          </table:table-cell>
          <table:table-cell table:style-name="ce243" table:formula="of:=AVERAGEIF(([$'UDI.2'.G29]~[$'UDI.6'.G29]~[$'UDI.12'.G29]);&quot;&gt;=0&quot;)" office:value-type="string" office:string-value="" calcext:value-type="error">
            <text:p>#¡DIV/0!</text:p>
          </table:table-cell>
          <table:table-cell table:style-name="ce249" table:formula="of:=['UDI.1'.G29]" office:value-type="string" office:string-value="" calcext:value-type="error">
            <text:p>#¡DIV/0!</text:p>
          </table:table-cell>
          <table:table-cell table:style-name="ce243" table:formula="of:=AVERAGEIF(([$'UDI.1'.G29]~[$'UDI.2'.G29]~[$'UDI.3'.G29]~[$'UDI.4'.G29]~[$'UDI.5'.G29]~[$'UDI.6'.G29]~[$'UDI.7'.G29]~[$'UDI.8'.G29]~[$'UDI.9'.G29]~[$'UDI.10'.G29]~[$'UDI.11'.G29]~[$'UDI.12'.G29]~[$'UDI.13'.G29]~[$'UDI.14'.G29]~[$'UDI.15'.G29]);&quot;&gt;=0&quot;)" office:value-type="string" office:string-value="" calcext:value-type="error">
            <text:p>#¡DIV/0!</text:p>
          </table:table-cell>
          <table:table-cell table:style-name="ce249" table:formula="of:=AVERAGEIF(([$'UDI.1'.G29]~[$'UDI.2'.G29]~[$'UDI.3'.G29]~[$'UDI.4'.G29]~[$'UDI.5'.G29]~[$'UDI.6'.G29]~[$'UDI.7'.G29]~[$'UDI.8'.G29]~[$'UDI.9'.G29]~[$'UDI.10'.G29]~[$'UDI.11'.G29]~[$'UDI.12'.G29]~[$'UDI.13'.G29]~[$'UDI.14'.G29]~[$'UDI.15'.G29]);&quot;&gt;=0&quot;)" office:value-type="string" office:string-value="" calcext:value-type="error">
            <text:p>#¡DIV/0!</text:p>
          </table:table-cell>
          <table:table-cell table:style-name="ce249" table:formula="of:=AVERAGEIF(([$'UDI.1'.G29]~[$'UDI.2'.G29]~[$'UDI.3'.G29]~[$'UDI.4'.G29]~[$'UDI.5'.G29]~[$'UDI.6'.G29]~[$'UDI.7'.G29]~[$'UDI.8'.G29]~[$'UDI.9'.G29]~[$'UDI.10'.G29]~[$'UDI.11'.G29]~[$'UDI.12'.G29]~[$'UDI.13'.G29]~[$'UDI.14'.G29]~[$'UDI.15'.G29]);&quot;&gt;=0&quot;)" office:value-type="string" office:string-value="" calcext:value-type="error">
            <text:p>#¡DIV/0!</text:p>
          </table:table-cell>
          <table:table-cell table:style-name="ce243" table:formula="of:=[$'UDI.10'.G29]" office:value-type="string" office:string-value="" calcext:value-type="error">
            <text:p>#¡DIV/0!</text:p>
          </table:table-cell>
          <table:table-cell table:style-name="ce256" table:formula="of:=AVERAGEIF(([$'UDI.1'.K29]~[$'UDI.2'.K29]~[$'UDI.3'.K29]~[$'UDI.4'.K29]~[$'UDI.5'.K29]~[$'UDI.6'.K29]~[$'UDI.7'.K29]~[$'UDI.8'.K29]~[$'UDI.9'.K29]~[$'UDI.10'.K29]~[$'UDI.11'.K29]~[$'UDI.12'.K29]~[$'UDI.13'.K29]~[$'UDI.14'.K29]~[$'UDI.15'.K29]);&quot;&gt;=0&quot;)" office:value-type="string" office:string-value="" calcext:value-type="error">
            <text:p>#¡DIV/0!</text:p>
          </table:table-cell>
          <table:table-cell table:style-name="ce258" table:formula="of:=AVERAGEIF(([$'UDI.1'.K29]~[$'UDI.2'.K29]~[$'UDI.3'.K29]~[$'UDI.4'.K29]~[$'UDI.5'.K29]~[$'UDI.6'.K29]~[$'UDI.7'.K29]~[$'UDI.8'.K29]~[$'UDI.9'.K29]~[$'UDI.10'.K29]~[$'UDI.11'.K29]~[$'UDI.12'.K29]~[$'UDI.13'.K29]~[$'UDI.14'.K29]~[$'UDI.15'.K29]);&quot;&gt;=0&quot;)" office:value-type="string" office:string-value="" calcext:value-type="error">
            <text:p>#¡DIV/0!</text:p>
          </table:table-cell>
          <table:table-cell table:style-name="ce261" table:formula="of:=AVERAGEIF(([$'UDI.1'.K29]~[$'UDI.2'.K29]~[$'UDI.3'.K29]~[$'UDI.4'.K29]~[$'UDI.5'.K29]~[$'UDI.6'.K29]~[$'UDI.7'.K29]~[$'UDI.8'.K29]~[$'UDI.9'.K29]~[$'UDI.10'.K29]~[$'UDI.11'.K29]~[$'UDI.12'.K29]~[$'UDI.13'.K29]~[$'UDI.14'.K29]~[$'UDI.15'.K29]);&quot;&gt;=0&quot;)" office:value-type="string" office:string-value="" calcext:value-type="error">
            <text:p>#¡DIV/0!</text:p>
          </table:table-cell>
          <table:table-cell table:style-name="ce258" table:formula="of:=AVERAGEIF(([$'UDI.6'.K29]~[$'UDI.11'.K29]~[$'UDI.14'.K29]);&quot;&gt;=0&quot;)" office:value-type="string" office:string-value="" calcext:value-type="error">
            <text:p>#¡DIV/0!</text:p>
          </table:table-cell>
          <table:table-cell table:style-name="ce261" table:formula="of:=AVERAGEIF(([$'UDI.1'.K29]~[$'UDI.3'.K29]~[$'UDI.5'.K29]~[$'UDI.8'.K29]~[$'UDI.14'.K29]~[$'UDI.15'.K29]);&quot;&gt;=0&quot;)" office:value-type="string" office:string-value="" calcext:value-type="error">
            <text:p>#¡DIV/0!</text:p>
          </table:table-cell>
          <table:table-cell table:style-name="ce261" table:formula="of:=AVERAGEIF(([$'UDI.5'.O29]~[$'UDI.7'.O29]~[$'UDI.12'.O29]);&quot;&gt;=0&quot;)" office:value-type="string" office:string-value="" calcext:value-type="error">
            <text:p>#¡DIV/0!</text:p>
          </table:table-cell>
          <table:table-cell table:style-name="ce258" table:formula="of:=AVERAGEIF(([$'UDI.1'.S29]~[$'UDI.2'.S29]~[$'UDI.3'.S29]~[$'UDI.4'.S29]~[$'UDI.5'.S29]~[$'UDI.6'.S29]~[$'UDI.7'.S29]~[$'UDI.8'.S29]~[$'UDI.9'.S29]~[$'UDI.10'.S29]~[$'UDI.11'.S29]~[$'UDI.12'.S29]~[$'UDI.13'.S29]~[$'UDI.14'.S29]~[$'UDI.15'.S29]);&quot;&gt;=0&quot;)" office:value-type="string" office:string-value="" calcext:value-type="error">
            <text:p>#¡DIV/0!</text:p>
          </table:table-cell>
          <table:table-cell table:style-name="ce261" table:formula="of:=AVERAGEIF(([$'UDI.2'.O29]~[$'UDI.3'.O29]~[$'UDI.4'.O29]);&quot;&gt;=0&quot;)" office:value-type="string" office:string-value="" calcext:value-type="error">
            <text:p>#¡DIV/0!</text:p>
          </table:table-cell>
          <table:table-cell table:style-name="ce261" table:formula="of:=AVERAGEIF(([$'UDI.1'.W29]~[$'UDI.2'.W29]~[$'UDI.3'.W29]~[$'UDI.4'.W29]~[$'UDI.5'.W29]~[$'UDI.6'.W29]~[$'UDI.7'.W29]~[$'UDI.8'.W29]~[$'UDI.9'.W29]~[$'UDI.10'.W29]~[$'UDI.11'.W29]~[$'UDI.12'.W29]~[$'UDI.13'.W29]~[$'UDI.14'.W29]~[$'UDI.15'.W29]);&quot;&gt;=0&quot;)" office:value-type="string" office:string-value="" calcext:value-type="error">
            <text:p>#¡DIV/0!</text:p>
          </table:table-cell>
          <table:table-cell table:style-name="ce261" table:formula="of:=AVERAGEIF(([$'UDI.1'.W29]~[$'UDI.2'.W29]~[$'UDI.3'.W29]~[$'UDI.4'.W29]~[$'UDI.5'.W29]~[$'UDI.6'.W29]~[$'UDI.7'.W29]~[$'UDI.8'.W29]~[$'UDI.9'.W29]~[$'UDI.10'.W29]~[$'UDI.11'.W29]~[$'UDI.12'.W29]~[$'UDI.13'.W29]~[$'UDI.14'.W29]~[$'UDI.15'.W29]);&quot;&gt;=0&quot;)" office:value-type="string" office:string-value="" calcext:value-type="error">
            <text:p>#¡DIV/0!</text:p>
          </table:table-cell>
          <table:table-cell table:style-name="ce261" table:formula="of:=[$'UDI.1'.W29]" office:value-type="string" office:string-value="" calcext:value-type="error">
            <text:p>#¡DIV/0!</text:p>
          </table:table-cell>
          <table:table-cell table:style-name="ce261" table:formula="of:=[$'UDI.1'.W29]" office:value-type="string" office:string-value="" calcext:value-type="error">
            <text:p>#¡DIV/0!</text:p>
          </table:table-cell>
          <table:table-cell table:style-name="ce258" table:formula="of:=AVERAGEIF(([$'UDI.2'.AA29]~[$'UDI.6'.AA29]~[$'UDI.7'.AA29]~[$'UDI.8'.AA29]~[$'UDI.9'.AA29]~[$'UDI.12'.AA29]);&quot;&gt;=0&quot;)" office:value-type="string" office:string-value="" calcext:value-type="error">
            <text:p>#¡DIV/0!</text:p>
          </table:table-cell>
          <table:table-cell table:style-name="ce261" table:formula="of:=AVERAGEIF(([$'UDI.1'.AA29]~[$'UDI.5'.AA29]~[$'UDI.15'.AA29]);&quot;&gt;=0&quot;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231" office:value-type="float" office:value="26" calcext:value-type="float">
            <text:p>26</text:p>
          </table:table-cell>
          <table:table-cell table:style-name="ce239" table:formula="of:=[$'UDI.1'.C30]" office:value-type="string" office:string-value="ALUMNADO" calcext:value-type="string">
            <text:p>ALUMNADO</text:p>
          </table:table-cell>
          <table:table-cell table:style-name="ce243" table:formula="of:=AVERAGEIF(([$'UDI.2'.G30]~[$'UDI.6'.G30]~[$'UDI.12'.G30]);&quot;&gt;=0&quot;)" office:value-type="string" office:string-value="" calcext:value-type="error">
            <text:p>#¡DIV/0!</text:p>
          </table:table-cell>
          <table:table-cell table:style-name="ce249" table:formula="of:=['UDI.1'.G30]" office:value-type="string" office:string-value="" calcext:value-type="error">
            <text:p>#¡DIV/0!</text:p>
          </table:table-cell>
          <table:table-cell table:style-name="ce243" table:formula="of:=AVERAGEIF(([$'UDI.1'.G30]~[$'UDI.2'.G30]~[$'UDI.3'.G30]~[$'UDI.4'.G30]~[$'UDI.5'.G30]~[$'UDI.6'.G30]~[$'UDI.7'.G30]~[$'UDI.8'.G30]~[$'UDI.9'.G30]~[$'UDI.10'.G30]~[$'UDI.11'.G30]~[$'UDI.12'.G30]~[$'UDI.13'.G30]~[$'UDI.14'.G30]~[$'UDI.15'.G30]);&quot;&gt;=0&quot;)" office:value-type="string" office:string-value="" calcext:value-type="error">
            <text:p>#¡DIV/0!</text:p>
          </table:table-cell>
          <table:table-cell table:style-name="ce249" table:formula="of:=AVERAGEIF(([$'UDI.1'.G30]~[$'UDI.2'.G30]~[$'UDI.3'.G30]~[$'UDI.4'.G30]~[$'UDI.5'.G30]~[$'UDI.6'.G30]~[$'UDI.7'.G30]~[$'UDI.8'.G30]~[$'UDI.9'.G30]~[$'UDI.10'.G30]~[$'UDI.11'.G30]~[$'UDI.12'.G30]~[$'UDI.13'.G30]~[$'UDI.14'.G30]~[$'UDI.15'.G30]);&quot;&gt;=0&quot;)" office:value-type="string" office:string-value="" calcext:value-type="error">
            <text:p>#¡DIV/0!</text:p>
          </table:table-cell>
          <table:table-cell table:style-name="ce249" table:formula="of:=AVERAGEIF(([$'UDI.1'.G30]~[$'UDI.2'.G30]~[$'UDI.3'.G30]~[$'UDI.4'.G30]~[$'UDI.5'.G30]~[$'UDI.6'.G30]~[$'UDI.7'.G30]~[$'UDI.8'.G30]~[$'UDI.9'.G30]~[$'UDI.10'.G30]~[$'UDI.11'.G30]~[$'UDI.12'.G30]~[$'UDI.13'.G30]~[$'UDI.14'.G30]~[$'UDI.15'.G30]);&quot;&gt;=0&quot;)" office:value-type="string" office:string-value="" calcext:value-type="error">
            <text:p>#¡DIV/0!</text:p>
          </table:table-cell>
          <table:table-cell table:style-name="ce243" table:formula="of:=[$'UDI.10'.G30]" office:value-type="string" office:string-value="" calcext:value-type="error">
            <text:p>#¡DIV/0!</text:p>
          </table:table-cell>
          <table:table-cell table:style-name="ce256" table:formula="of:=AVERAGEIF(([$'UDI.1'.K30]~[$'UDI.2'.K30]~[$'UDI.3'.K30]~[$'UDI.4'.K30]~[$'UDI.5'.K30]~[$'UDI.6'.K30]~[$'UDI.7'.K30]~[$'UDI.8'.K30]~[$'UDI.9'.K30]~[$'UDI.10'.K30]~[$'UDI.11'.K30]~[$'UDI.12'.K30]~[$'UDI.13'.K30]~[$'UDI.14'.K30]~[$'UDI.15'.K30]);&quot;&gt;=0&quot;)" office:value-type="string" office:string-value="" calcext:value-type="error">
            <text:p>#¡DIV/0!</text:p>
          </table:table-cell>
          <table:table-cell table:style-name="ce258" table:formula="of:=AVERAGEIF(([$'UDI.1'.K30]~[$'UDI.2'.K30]~[$'UDI.3'.K30]~[$'UDI.4'.K30]~[$'UDI.5'.K30]~[$'UDI.6'.K30]~[$'UDI.7'.K30]~[$'UDI.8'.K30]~[$'UDI.9'.K30]~[$'UDI.10'.K30]~[$'UDI.11'.K30]~[$'UDI.12'.K30]~[$'UDI.13'.K30]~[$'UDI.14'.K30]~[$'UDI.15'.K30]);&quot;&gt;=0&quot;)" office:value-type="string" office:string-value="" calcext:value-type="error">
            <text:p>#¡DIV/0!</text:p>
          </table:table-cell>
          <table:table-cell table:style-name="ce261" table:formula="of:=AVERAGEIF(([$'UDI.1'.K30]~[$'UDI.2'.K30]~[$'UDI.3'.K30]~[$'UDI.4'.K30]~[$'UDI.5'.K30]~[$'UDI.6'.K30]~[$'UDI.7'.K30]~[$'UDI.8'.K30]~[$'UDI.9'.K30]~[$'UDI.10'.K30]~[$'UDI.11'.K30]~[$'UDI.12'.K30]~[$'UDI.13'.K30]~[$'UDI.14'.K30]~[$'UDI.15'.K30]);&quot;&gt;=0&quot;)" office:value-type="string" office:string-value="" calcext:value-type="error">
            <text:p>#¡DIV/0!</text:p>
          </table:table-cell>
          <table:table-cell table:style-name="ce258" table:formula="of:=AVERAGEIF(([$'UDI.6'.K30]~[$'UDI.11'.K30]~[$'UDI.14'.K30]);&quot;&gt;=0&quot;)" office:value-type="string" office:string-value="" calcext:value-type="error">
            <text:p>#¡DIV/0!</text:p>
          </table:table-cell>
          <table:table-cell table:style-name="ce261" table:formula="of:=AVERAGEIF(([$'UDI.1'.K30]~[$'UDI.3'.K30]~[$'UDI.5'.K30]~[$'UDI.8'.K30]~[$'UDI.14'.K30]~[$'UDI.15'.K30]);&quot;&gt;=0&quot;)" office:value-type="string" office:string-value="" calcext:value-type="error">
            <text:p>#¡DIV/0!</text:p>
          </table:table-cell>
          <table:table-cell table:style-name="ce261" table:formula="of:=AVERAGEIF(([$'UDI.5'.O30]~[$'UDI.7'.O30]~[$'UDI.12'.O30]);&quot;&gt;=0&quot;)" office:value-type="string" office:string-value="" calcext:value-type="error">
            <text:p>#¡DIV/0!</text:p>
          </table:table-cell>
          <table:table-cell table:style-name="ce258" table:formula="of:=AVERAGEIF(([$'UDI.1'.S30]~[$'UDI.2'.S30]~[$'UDI.3'.S30]~[$'UDI.4'.S30]~[$'UDI.5'.S30]~[$'UDI.6'.S30]~[$'UDI.7'.S30]~[$'UDI.8'.S30]~[$'UDI.9'.S30]~[$'UDI.10'.S30]~[$'UDI.11'.S30]~[$'UDI.12'.S30]~[$'UDI.13'.S30]~[$'UDI.14'.S30]~[$'UDI.15'.S30]);&quot;&gt;=0&quot;)" office:value-type="string" office:string-value="" calcext:value-type="error">
            <text:p>#¡DIV/0!</text:p>
          </table:table-cell>
          <table:table-cell table:style-name="ce261" table:formula="of:=AVERAGEIF(([$'UDI.2'.O30]~[$'UDI.3'.O30]~[$'UDI.4'.O30]);&quot;&gt;=0&quot;)" office:value-type="string" office:string-value="" calcext:value-type="error">
            <text:p>#¡DIV/0!</text:p>
          </table:table-cell>
          <table:table-cell table:style-name="ce261" table:formula="of:=AVERAGEIF(([$'UDI.1'.W30]~[$'UDI.2'.W30]~[$'UDI.3'.W30]~[$'UDI.4'.W30]~[$'UDI.5'.W30]~[$'UDI.6'.W30]~[$'UDI.7'.W30]~[$'UDI.8'.W30]~[$'UDI.9'.W30]~[$'UDI.10'.W30]~[$'UDI.11'.W30]~[$'UDI.12'.W30]~[$'UDI.13'.W30]~[$'UDI.14'.W30]~[$'UDI.15'.W30]);&quot;&gt;=0&quot;)" office:value-type="string" office:string-value="" calcext:value-type="error">
            <text:p>#¡DIV/0!</text:p>
          </table:table-cell>
          <table:table-cell table:style-name="ce261" table:formula="of:=AVERAGEIF(([$'UDI.1'.W30]~[$'UDI.2'.W30]~[$'UDI.3'.W30]~[$'UDI.4'.W30]~[$'UDI.5'.W30]~[$'UDI.6'.W30]~[$'UDI.7'.W30]~[$'UDI.8'.W30]~[$'UDI.9'.W30]~[$'UDI.10'.W30]~[$'UDI.11'.W30]~[$'UDI.12'.W30]~[$'UDI.13'.W30]~[$'UDI.14'.W30]~[$'UDI.15'.W30]);&quot;&gt;=0&quot;)" office:value-type="string" office:string-value="" calcext:value-type="error">
            <text:p>#¡DIV/0!</text:p>
          </table:table-cell>
          <table:table-cell table:style-name="ce261" table:formula="of:=[$'UDI.1'.W30]" office:value-type="string" office:string-value="" calcext:value-type="error">
            <text:p>#¡DIV/0!</text:p>
          </table:table-cell>
          <table:table-cell table:style-name="ce261" table:formula="of:=[$'UDI.1'.W30]" office:value-type="string" office:string-value="" calcext:value-type="error">
            <text:p>#¡DIV/0!</text:p>
          </table:table-cell>
          <table:table-cell table:style-name="ce258" table:formula="of:=AVERAGEIF(([$'UDI.2'.AA30]~[$'UDI.6'.AA30]~[$'UDI.7'.AA30]~[$'UDI.8'.AA30]~[$'UDI.9'.AA30]~[$'UDI.12'.AA30]);&quot;&gt;=0&quot;)" office:value-type="string" office:string-value="" calcext:value-type="error">
            <text:p>#¡DIV/0!</text:p>
          </table:table-cell>
          <table:table-cell table:style-name="ce261" table:formula="of:=AVERAGEIF(([$'UDI.1'.AA30]~[$'UDI.5'.AA30]~[$'UDI.15'.AA30]);&quot;&gt;=0&quot;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231" office:value-type="float" office:value="27" calcext:value-type="float">
            <text:p>27</text:p>
          </table:table-cell>
          <table:table-cell table:style-name="ce239" table:formula="of:=[$'UDI.1'.C31]" office:value-type="string" office:string-value="ALUMNADO" calcext:value-type="string">
            <text:p>ALUMNADO</text:p>
          </table:table-cell>
          <table:table-cell table:style-name="ce243" table:formula="of:=AVERAGEIF(([$'UDI.2'.G31]~[$'UDI.6'.G31]~[$'UDI.12'.G31]);&quot;&gt;=0&quot;)" office:value-type="string" office:string-value="" calcext:value-type="error">
            <text:p>#¡DIV/0!</text:p>
          </table:table-cell>
          <table:table-cell table:style-name="ce249" table:formula="of:=['UDI.1'.G31]" office:value-type="string" office:string-value="" calcext:value-type="error">
            <text:p>#¡DIV/0!</text:p>
          </table:table-cell>
          <table:table-cell table:style-name="ce243" table:formula="of:=AVERAGEIF(([$'UDI.1'.G31]~[$'UDI.2'.G31]~[$'UDI.3'.G31]~[$'UDI.4'.G31]~[$'UDI.5'.G31]~[$'UDI.6'.G31]~[$'UDI.7'.G31]~[$'UDI.8'.G31]~[$'UDI.9'.G31]~[$'UDI.10'.G31]~[$'UDI.11'.G31]~[$'UDI.12'.G31]~[$'UDI.13'.G31]~[$'UDI.14'.G31]~[$'UDI.15'.G31]);&quot;&gt;=0&quot;)" office:value-type="string" office:string-value="" calcext:value-type="error">
            <text:p>#¡DIV/0!</text:p>
          </table:table-cell>
          <table:table-cell table:style-name="ce249" table:formula="of:=AVERAGEIF(([$'UDI.1'.G31]~[$'UDI.2'.G31]~[$'UDI.3'.G31]~[$'UDI.4'.G31]~[$'UDI.5'.G31]~[$'UDI.6'.G31]~[$'UDI.7'.G31]~[$'UDI.8'.G31]~[$'UDI.9'.G31]~[$'UDI.10'.G31]~[$'UDI.11'.G31]~[$'UDI.12'.G31]~[$'UDI.13'.G31]~[$'UDI.14'.G31]~[$'UDI.15'.G31]);&quot;&gt;=0&quot;)" office:value-type="string" office:string-value="" calcext:value-type="error">
            <text:p>#¡DIV/0!</text:p>
          </table:table-cell>
          <table:table-cell table:style-name="ce249" table:formula="of:=AVERAGEIF(([$'UDI.1'.G31]~[$'UDI.2'.G31]~[$'UDI.3'.G31]~[$'UDI.4'.G31]~[$'UDI.5'.G31]~[$'UDI.6'.G31]~[$'UDI.7'.G31]~[$'UDI.8'.G31]~[$'UDI.9'.G31]~[$'UDI.10'.G31]~[$'UDI.11'.G31]~[$'UDI.12'.G31]~[$'UDI.13'.G31]~[$'UDI.14'.G31]~[$'UDI.15'.G31]);&quot;&gt;=0&quot;)" office:value-type="string" office:string-value="" calcext:value-type="error">
            <text:p>#¡DIV/0!</text:p>
          </table:table-cell>
          <table:table-cell table:style-name="ce243" table:formula="of:=[$'UDI.10'.G31]" office:value-type="string" office:string-value="" calcext:value-type="error">
            <text:p>#¡DIV/0!</text:p>
          </table:table-cell>
          <table:table-cell table:style-name="ce256" table:formula="of:=AVERAGEIF(([$'UDI.1'.K31]~[$'UDI.2'.K31]~[$'UDI.3'.K31]~[$'UDI.4'.K31]~[$'UDI.5'.K31]~[$'UDI.6'.K31]~[$'UDI.7'.K31]~[$'UDI.8'.K31]~[$'UDI.9'.K31]~[$'UDI.10'.K31]~[$'UDI.11'.K31]~[$'UDI.12'.K31]~[$'UDI.13'.K31]~[$'UDI.14'.K31]~[$'UDI.15'.K31]);&quot;&gt;=0&quot;)" office:value-type="string" office:string-value="" calcext:value-type="error">
            <text:p>#¡DIV/0!</text:p>
          </table:table-cell>
          <table:table-cell table:style-name="ce258" table:formula="of:=AVERAGEIF(([$'UDI.1'.K31]~[$'UDI.2'.K31]~[$'UDI.3'.K31]~[$'UDI.4'.K31]~[$'UDI.5'.K31]~[$'UDI.6'.K31]~[$'UDI.7'.K31]~[$'UDI.8'.K31]~[$'UDI.9'.K31]~[$'UDI.10'.K31]~[$'UDI.11'.K31]~[$'UDI.12'.K31]~[$'UDI.13'.K31]~[$'UDI.14'.K31]~[$'UDI.15'.K31]);&quot;&gt;=0&quot;)" office:value-type="string" office:string-value="" calcext:value-type="error">
            <text:p>#¡DIV/0!</text:p>
          </table:table-cell>
          <table:table-cell table:style-name="ce261" table:formula="of:=AVERAGEIF(([$'UDI.1'.K31]~[$'UDI.2'.K31]~[$'UDI.3'.K31]~[$'UDI.4'.K31]~[$'UDI.5'.K31]~[$'UDI.6'.K31]~[$'UDI.7'.K31]~[$'UDI.8'.K31]~[$'UDI.9'.K31]~[$'UDI.10'.K31]~[$'UDI.11'.K31]~[$'UDI.12'.K31]~[$'UDI.13'.K31]~[$'UDI.14'.K31]~[$'UDI.15'.K31]);&quot;&gt;=0&quot;)" office:value-type="string" office:string-value="" calcext:value-type="error">
            <text:p>#¡DIV/0!</text:p>
          </table:table-cell>
          <table:table-cell table:style-name="ce258" table:formula="of:=AVERAGEIF(([$'UDI.6'.K31]~[$'UDI.11'.K31]~[$'UDI.14'.K31]);&quot;&gt;=0&quot;)" office:value-type="string" office:string-value="" calcext:value-type="error">
            <text:p>#¡DIV/0!</text:p>
          </table:table-cell>
          <table:table-cell table:style-name="ce261" table:formula="of:=AVERAGEIF(([$'UDI.1'.K31]~[$'UDI.3'.K31]~[$'UDI.5'.K31]~[$'UDI.8'.K31]~[$'UDI.14'.K31]~[$'UDI.15'.K31]);&quot;&gt;=0&quot;)" office:value-type="string" office:string-value="" calcext:value-type="error">
            <text:p>#¡DIV/0!</text:p>
          </table:table-cell>
          <table:table-cell table:style-name="ce261" table:formula="of:=AVERAGEIF(([$'UDI.5'.O31]~[$'UDI.7'.O31]~[$'UDI.12'.O31]);&quot;&gt;=0&quot;)" office:value-type="string" office:string-value="" calcext:value-type="error">
            <text:p>#¡DIV/0!</text:p>
          </table:table-cell>
          <table:table-cell table:style-name="ce258" table:formula="of:=AVERAGEIF(([$'UDI.1'.S31]~[$'UDI.2'.S31]~[$'UDI.3'.S31]~[$'UDI.4'.S31]~[$'UDI.5'.S31]~[$'UDI.6'.S31]~[$'UDI.7'.S31]~[$'UDI.8'.S31]~[$'UDI.9'.S31]~[$'UDI.10'.S31]~[$'UDI.11'.S31]~[$'UDI.12'.S31]~[$'UDI.13'.S31]~[$'UDI.14'.S31]~[$'UDI.15'.S31]);&quot;&gt;=0&quot;)" office:value-type="string" office:string-value="" calcext:value-type="error">
            <text:p>#¡DIV/0!</text:p>
          </table:table-cell>
          <table:table-cell table:style-name="ce261" table:formula="of:=AVERAGEIF(([$'UDI.2'.O31]~[$'UDI.3'.O31]~[$'UDI.4'.O31]);&quot;&gt;=0&quot;)" office:value-type="string" office:string-value="" calcext:value-type="error">
            <text:p>#¡DIV/0!</text:p>
          </table:table-cell>
          <table:table-cell table:style-name="ce261" table:formula="of:=AVERAGEIF(([$'UDI.1'.W31]~[$'UDI.2'.W31]~[$'UDI.3'.W31]~[$'UDI.4'.W31]~[$'UDI.5'.W31]~[$'UDI.6'.W31]~[$'UDI.7'.W31]~[$'UDI.8'.W31]~[$'UDI.9'.W31]~[$'UDI.10'.W31]~[$'UDI.11'.W31]~[$'UDI.12'.W31]~[$'UDI.13'.W31]~[$'UDI.14'.W31]~[$'UDI.15'.W31]);&quot;&gt;=0&quot;)" office:value-type="string" office:string-value="" calcext:value-type="error">
            <text:p>#¡DIV/0!</text:p>
          </table:table-cell>
          <table:table-cell table:style-name="ce261" table:formula="of:=AVERAGEIF(([$'UDI.1'.W31]~[$'UDI.2'.W31]~[$'UDI.3'.W31]~[$'UDI.4'.W31]~[$'UDI.5'.W31]~[$'UDI.6'.W31]~[$'UDI.7'.W31]~[$'UDI.8'.W31]~[$'UDI.9'.W31]~[$'UDI.10'.W31]~[$'UDI.11'.W31]~[$'UDI.12'.W31]~[$'UDI.13'.W31]~[$'UDI.14'.W31]~[$'UDI.15'.W31]);&quot;&gt;=0&quot;)" office:value-type="string" office:string-value="" calcext:value-type="error">
            <text:p>#¡DIV/0!</text:p>
          </table:table-cell>
          <table:table-cell table:style-name="ce261" table:formula="of:=[$'UDI.1'.W31]" office:value-type="string" office:string-value="" calcext:value-type="error">
            <text:p>#¡DIV/0!</text:p>
          </table:table-cell>
          <table:table-cell table:style-name="ce261" table:formula="of:=[$'UDI.1'.W31]" office:value-type="string" office:string-value="" calcext:value-type="error">
            <text:p>#¡DIV/0!</text:p>
          </table:table-cell>
          <table:table-cell table:style-name="ce258" table:formula="of:=AVERAGEIF(([$'UDI.2'.AA31]~[$'UDI.6'.AA31]~[$'UDI.7'.AA31]~[$'UDI.8'.AA31]~[$'UDI.9'.AA31]~[$'UDI.12'.AA31]);&quot;&gt;=0&quot;)" office:value-type="string" office:string-value="" calcext:value-type="error">
            <text:p>#¡DIV/0!</text:p>
          </table:table-cell>
          <table:table-cell table:style-name="ce261" table:formula="of:=AVERAGEIF(([$'UDI.1'.AA31]~[$'UDI.5'.AA31]~[$'UDI.15'.AA31]);&quot;&gt;=0&quot;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231" office:value-type="float" office:value="28" calcext:value-type="float">
            <text:p>28</text:p>
          </table:table-cell>
          <table:table-cell table:style-name="ce239" table:formula="of:=[$'UDI.1'.C32]" office:value-type="string" office:string-value="ALUMNADO" calcext:value-type="string">
            <text:p>ALUMNADO</text:p>
          </table:table-cell>
          <table:table-cell table:style-name="ce243" table:formula="of:=AVERAGEIF(([$'UDI.2'.G32]~[$'UDI.6'.G32]~[$'UDI.12'.G32]);&quot;&gt;=0&quot;)" office:value-type="string" office:string-value="" calcext:value-type="error">
            <text:p>#¡DIV/0!</text:p>
          </table:table-cell>
          <table:table-cell table:style-name="ce249" table:formula="of:=['UDI.1'.G32]" office:value-type="string" office:string-value="" calcext:value-type="error">
            <text:p>#¡DIV/0!</text:p>
          </table:table-cell>
          <table:table-cell table:style-name="ce243" table:formula="of:=AVERAGEIF(([$'UDI.1'.G32]~[$'UDI.2'.G32]~[$'UDI.3'.G32]~[$'UDI.4'.G32]~[$'UDI.5'.G32]~[$'UDI.6'.G32]~[$'UDI.7'.G32]~[$'UDI.8'.G32]~[$'UDI.9'.G32]~[$'UDI.10'.G32]~[$'UDI.11'.G32]~[$'UDI.12'.G32]~[$'UDI.13'.G32]~[$'UDI.14'.G32]~[$'UDI.15'.G32]);&quot;&gt;=0&quot;)" office:value-type="string" office:string-value="" calcext:value-type="error">
            <text:p>#¡DIV/0!</text:p>
          </table:table-cell>
          <table:table-cell table:style-name="ce249" table:formula="of:=AVERAGEIF(([$'UDI.1'.G32]~[$'UDI.2'.G32]~[$'UDI.3'.G32]~[$'UDI.4'.G32]~[$'UDI.5'.G32]~[$'UDI.6'.G32]~[$'UDI.7'.G32]~[$'UDI.8'.G32]~[$'UDI.9'.G32]~[$'UDI.10'.G32]~[$'UDI.11'.G32]~[$'UDI.12'.G32]~[$'UDI.13'.G32]~[$'UDI.14'.G32]~[$'UDI.15'.G32]);&quot;&gt;=0&quot;)" office:value-type="string" office:string-value="" calcext:value-type="error">
            <text:p>#¡DIV/0!</text:p>
          </table:table-cell>
          <table:table-cell table:style-name="ce249" table:formula="of:=AVERAGEIF(([$'UDI.1'.G32]~[$'UDI.2'.G32]~[$'UDI.3'.G32]~[$'UDI.4'.G32]~[$'UDI.5'.G32]~[$'UDI.6'.G32]~[$'UDI.7'.G32]~[$'UDI.8'.G32]~[$'UDI.9'.G32]~[$'UDI.10'.G32]~[$'UDI.11'.G32]~[$'UDI.12'.G32]~[$'UDI.13'.G32]~[$'UDI.14'.G32]~[$'UDI.15'.G32]);&quot;&gt;=0&quot;)" office:value-type="string" office:string-value="" calcext:value-type="error">
            <text:p>#¡DIV/0!</text:p>
          </table:table-cell>
          <table:table-cell table:style-name="ce243" table:formula="of:=[$'UDI.10'.G32]" office:value-type="string" office:string-value="" calcext:value-type="error">
            <text:p>#¡DIV/0!</text:p>
          </table:table-cell>
          <table:table-cell table:style-name="ce256" table:formula="of:=AVERAGEIF(([$'UDI.1'.K32]~[$'UDI.2'.K32]~[$'UDI.3'.K32]~[$'UDI.4'.K32]~[$'UDI.5'.K32]~[$'UDI.6'.K32]~[$'UDI.7'.K32]~[$'UDI.8'.K32]~[$'UDI.9'.K32]~[$'UDI.10'.K32]~[$'UDI.11'.K32]~[$'UDI.12'.K32]~[$'UDI.13'.K32]~[$'UDI.14'.K32]~[$'UDI.15'.K32]);&quot;&gt;=0&quot;)" office:value-type="string" office:string-value="" calcext:value-type="error">
            <text:p>#¡DIV/0!</text:p>
          </table:table-cell>
          <table:table-cell table:style-name="ce258" table:formula="of:=AVERAGEIF(([$'UDI.1'.K32]~[$'UDI.2'.K32]~[$'UDI.3'.K32]~[$'UDI.4'.K32]~[$'UDI.5'.K32]~[$'UDI.6'.K32]~[$'UDI.7'.K32]~[$'UDI.8'.K32]~[$'UDI.9'.K32]~[$'UDI.10'.K32]~[$'UDI.11'.K32]~[$'UDI.12'.K32]~[$'UDI.13'.K32]~[$'UDI.14'.K32]~[$'UDI.15'.K32]);&quot;&gt;=0&quot;)" office:value-type="string" office:string-value="" calcext:value-type="error">
            <text:p>#¡DIV/0!</text:p>
          </table:table-cell>
          <table:table-cell table:style-name="ce261" table:formula="of:=AVERAGEIF(([$'UDI.1'.K32]~[$'UDI.2'.K32]~[$'UDI.3'.K32]~[$'UDI.4'.K32]~[$'UDI.5'.K32]~[$'UDI.6'.K32]~[$'UDI.7'.K32]~[$'UDI.8'.K32]~[$'UDI.9'.K32]~[$'UDI.10'.K32]~[$'UDI.11'.K32]~[$'UDI.12'.K32]~[$'UDI.13'.K32]~[$'UDI.14'.K32]~[$'UDI.15'.K32]);&quot;&gt;0&quot;)" office:value-type="string" office:string-value="" calcext:value-type="error">
            <text:p>#¡DIV/0!</text:p>
          </table:table-cell>
          <table:table-cell table:style-name="ce258" table:formula="of:=AVERAGEIF(([$'UDI.6'.K32]~[$'UDI.11'.K32]~[$'UDI.14'.K32]);&quot;&gt;=0&quot;)" office:value-type="string" office:string-value="" calcext:value-type="error">
            <text:p>#¡DIV/0!</text:p>
          </table:table-cell>
          <table:table-cell table:style-name="ce261" table:formula="of:=AVERAGEIF(([$'UDI.1'.K32]~[$'UDI.3'.K32]~[$'UDI.5'.K32]~[$'UDI.8'.K32]~[$'UDI.14'.K32]~[$'UDI.15'.K32]);&quot;&gt;=0&quot;)" office:value-type="string" office:string-value="" calcext:value-type="error">
            <text:p>#¡DIV/0!</text:p>
          </table:table-cell>
          <table:table-cell table:style-name="ce261" table:formula="of:=AVERAGEIF(([$'UDI.5'.O32]~[$'UDI.7'.O32]~[$'UDI.12'.O32]);&quot;&gt;=0&quot;)" office:value-type="string" office:string-value="" calcext:value-type="error">
            <text:p>#¡DIV/0!</text:p>
          </table:table-cell>
          <table:table-cell table:style-name="ce258" table:formula="of:=AVERAGEIF(([$'UDI.1'.S32]~[$'UDI.2'.S32]~[$'UDI.3'.S32]~[$'UDI.4'.S32]~[$'UDI.5'.S32]~[$'UDI.6'.S32]~[$'UDI.7'.S32]~[$'UDI.8'.S32]~[$'UDI.9'.S32]~[$'UDI.10'.S32]~[$'UDI.11'.S32]~[$'UDI.12'.S32]~[$'UDI.13'.S32]~[$'UDI.14'.S32]~[$'UDI.15'.S32]);&quot;&gt;=0&quot;)" office:value-type="string" office:string-value="" calcext:value-type="error">
            <text:p>#¡DIV/0!</text:p>
          </table:table-cell>
          <table:table-cell table:style-name="ce261" table:formula="of:=AVERAGEIF(([$'UDI.2'.O32]~[$'UDI.3'.O32]~[$'UDI.4'.O32]);&quot;&gt;=0&quot;)" office:value-type="string" office:string-value="" calcext:value-type="error">
            <text:p>#¡DIV/0!</text:p>
          </table:table-cell>
          <table:table-cell table:style-name="ce261" table:formula="of:=AVERAGEIF(([$'UDI.1'.W32]~[$'UDI.2'.W32]~[$'UDI.3'.W32]~[$'UDI.4'.W32]~[$'UDI.5'.W32]~[$'UDI.6'.W32]~[$'UDI.7'.W32]~[$'UDI.8'.W32]~[$'UDI.9'.W32]~[$'UDI.10'.W32]~[$'UDI.11'.W32]~[$'UDI.12'.W32]~[$'UDI.13'.W32]~[$'UDI.14'.W32]~[$'UDI.15'.W32]);&quot;&gt;=0&quot;)" office:value-type="string" office:string-value="" calcext:value-type="error">
            <text:p>#¡DIV/0!</text:p>
          </table:table-cell>
          <table:table-cell table:style-name="ce261" table:formula="of:=AVERAGEIF(([$'UDI.1'.W32]~[$'UDI.2'.W32]~[$'UDI.3'.W32]~[$'UDI.4'.W32]~[$'UDI.5'.W32]~[$'UDI.6'.W32]~[$'UDI.7'.W32]~[$'UDI.8'.W32]~[$'UDI.9'.W32]~[$'UDI.10'.W32]~[$'UDI.11'.W32]~[$'UDI.12'.W32]~[$'UDI.13'.W32]~[$'UDI.14'.W32]~[$'UDI.15'.W32]);&quot;&gt;=0&quot;)" office:value-type="string" office:string-value="" calcext:value-type="error">
            <text:p>#¡DIV/0!</text:p>
          </table:table-cell>
          <table:table-cell table:style-name="ce261" table:formula="of:=[$'UDI.1'.W32]" office:value-type="string" office:string-value="" calcext:value-type="error">
            <text:p>#¡DIV/0!</text:p>
          </table:table-cell>
          <table:table-cell table:style-name="ce261" table:formula="of:=[$'UDI.1'.W32]" office:value-type="string" office:string-value="" calcext:value-type="error">
            <text:p>#¡DIV/0!</text:p>
          </table:table-cell>
          <table:table-cell table:style-name="ce258" table:formula="of:=AVERAGEIF(([$'UDI.2'.AA32]~[$'UDI.6'.AA32]~[$'UDI.7'.AA32]~[$'UDI.8'.AA32]~[$'UDI.9'.AA32]~[$'UDI.12'.AA32]);&quot;&gt;=0&quot;)" office:value-type="string" office:string-value="" calcext:value-type="error">
            <text:p>#¡DIV/0!</text:p>
          </table:table-cell>
          <table:table-cell table:style-name="ce261" table:formula="of:=AVERAGEIF(([$'UDI.1'.AA32]~[$'UDI.5'.AA32]~[$'UDI.15'.AA32]);&quot;&gt;=0&quot;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 table:number-rows-repeated="2">
          <table:table-cell table:style-name="ce232"/>
          <table:table-cell table:number-columns-repeated="1011"/>
        </table:table-row>
        <table:table-row table:style-name="ro3" table:number-rows-repeated="1048539">
          <table:table-cell table:number-columns-repeated="1012"/>
        </table:table-row>
        <table:table-row table:style-name="ro3">
          <table:table-cell table:number-columns-repeated="1012"/>
        </table:table-row>
      </table:table>
      <table:table table:name="IND-UDIS" table:style-name="ta5"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ce301"/>
        <table:table-row table:style-name="ro9">
          <table:table-cell table:style-name="ce302" office:value-type="string" calcext:value-type="string">
            <text:p>Bl. Cont.</text:p>
          </table:table-cell>
          <table:table-cell table:style-name="ce302" office:value-type="string" calcext:value-type="string">
            <text:p>Indicador</text:p>
          </table:table-cell>
          <table:table-cell table:style-name="ce319" office:value-type="string" calcext:value-type="string">
            <text:p>DENOMINACIÓN</text:p>
          </table:table-cell>
          <table:table-cell table:style-name="ce324" office:value-type="string" calcext:value-type="string">
            <text:p>CC.CC</text:p>
          </table:table-cell>
          <table:table-cell table:style-name="ce298" office:value-type="string" calcext:value-type="string">
            <text:p>Evaluado en UDIs</text:p>
          </table:table-cell>
        </table:table-row>
        <table:table-row table:style-name="ro10">
          <table:table-cell table:style-name="ce275" office:value-type="string" calcext:value-type="string" table:number-columns-spanned="1" table:number-rows-spanned="6">
            <text:p>Bloque 1.</text:p>
            <text:p> Comunicación oral:</text:p>
            <text:p> Hablar y escuchar.</text:p>
          </table:table-cell>
          <table:table-cell table:style-name="ce285" office:value-type="string" calcext:value-type="string">
            <text:p>LCL.2.1.1.</text:p>
          </table:table-cell>
          <table:table-cell table:style-name="ce292" office:value-type="string" calcext:value-type="string">
            <text:p>Participa en debates respetando las normas de intercambio comunicativo e incorporando informaciones tanto verbales como no verbales. </text:p>
          </table:table-cell>
          <table:table-cell table:style-name="ce297" office:value-type="string" calcext:value-type="string">
            <text:p>CCL, CAA, </text:p>
            <text:p>CSYC, SEIP</text:p>
          </table:table-cell>
          <table:table-cell table:style-name="ce299" office:value-type="string" calcext:value-type="string">
            <text:p>2-6-12</text:p>
          </table:table-cell>
        </table:table-row>
        <table:table-row table:style-name="ro11">
          <table:covered-table-cell table:style-name="ce276"/>
          <table:table-cell table:style-name="ce285" office:value-type="string" calcext:value-type="string">
            <text:p>LCL.2.1.2.</text:p>
          </table:table-cell>
          <table:table-cell table:style-name="ce292" office:value-type="string" calcext:value-type="string">
            <text:p>Expone las ideas y valores con claridad, coherencia y corrección. </text:p>
          </table:table-cell>
          <table:table-cell table:style-name="ce297" office:value-type="string" calcext:value-type="string">
            <text:p>CCL, CSYC</text:p>
          </table:table-cell>
          <table:table-cell table:style-name="ce300" office:value-type="float" office:value="1" calcext:value-type="float">
            <text:p>1</text:p>
          </table:table-cell>
        </table:table-row>
        <table:table-row table:style-name="ro12">
          <table:covered-table-cell table:style-name="ce276"/>
          <table:table-cell table:style-name="ce285" office:value-type="string" calcext:value-type="string">
            <text:p>LCL.2.2.1.</text:p>
          </table:table-cell>
          <table:table-cell table:style-name="ce292" office:value-type="string" calcext:value-type="string">
            <text:p>Expresa <text:s text:c="2"/>oralmente <text:s text:c="2"/>de <text:s text:c="2"/>manera <text:s text:c="2"/>sencilla <text:s text:c="2"/>y <text:s text:c="2"/>coherente <text:s text:c="2"/>conocimientos, <text:s text:c="2"/>ideas, <text:s text:c="2"/>hechos <text:s text:c="2"/>y <text:s text:c="2"/>vivencias, <text:s text:c="2"/>adecuando progresivamente su vocabulario, incorporando nuevas palabras y perspectivas personales desde la escucha e intervenciones de los demás. </text:p>
          </table:table-cell>
          <table:table-cell table:style-name="ce297" office:value-type="string" calcext:value-type="string">
            <text:p>CCL, CAA</text:p>
          </table:table-cell>
          <table:table-cell table:style-name="ce300" office:value-type="string" calcext:value-type="string">
            <text:p>Todas</text:p>
          </table:table-cell>
        </table:table-row>
        <table:table-row table:style-name="ro13">
          <table:covered-table-cell table:style-name="ce276"/>
          <table:table-cell table:style-name="ce285" office:value-type="string" calcext:value-type="string">
            <text:p>LCL. 2.3.1.</text:p>
          </table:table-cell>
          <table:table-cell table:style-name="ce293" office:value-type="string" calcext:value-type="string">
            <text:p><text:span text:style-name="T49">C</text:span><text:span text:style-name="T50">o</text:span><text:span text:style-name="T51">m</text:span><text:span text:style-name="T50">pr</text:span><text:span text:style-name="T51">e</text:span><text:span text:style-name="T50">nd</text:span><text:span text:style-name="T52">e  </text:span><text:span text:style-name="T51">e</text:span><text:span text:style-name="T52">l</text:span><text:span text:style-name="T53"> </text:span><text:span text:style-name="T50">s</text:span><text:span text:style-name="T51">e</text:span><text:span text:style-name="T50">ntid</text:span><text:span text:style-name="T52">o  </text:span><text:span text:style-name="T50">d</text:span><text:span text:style-name="T52">e</text:span><text:span text:style-name="T54"> </text:span><text:span text:style-name="T50">t</text:span><text:span text:style-name="T51">e</text:span><text:span text:style-name="T50">xto</text:span><text:span text:style-name="T52">s </text:span><text:span text:style-name="T51"> </text:span><text:span text:style-name="T50">or</text:span><text:span text:style-name="T51">a</text:span><text:span text:style-name="T50">l</text:span><text:span text:style-name="T51">e</text:span><text:span text:style-name="T52">s </text:span><text:span text:style-name="T51"> </text:span><text:span text:style-name="T50">d</text:span><text:span text:style-name="T52">e</text:span><text:span text:style-name="T54"> </text:span><text:span text:style-name="T50">distint</text:span><text:span text:style-name="T52">a  </text:span><text:span text:style-name="T50">tipologí</text:span><text:span text:style-name="T52">a  </text:span><text:span text:style-name="T51">d</text:span><text:span text:style-name="T52">e</text:span><text:span text:style-name="T54"> </text:span><text:span text:style-name="T51">u</text:span><text:span text:style-name="T50">s</text:span><text:span text:style-name="T52">o</text:span></text:p>
            <text:p><text:span text:style-name="T49"> h</text:span><text:span text:style-name="T50">a</text:span><text:span text:style-name="T51">b</text:span><text:span text:style-name="T50">it</text:span><text:span text:style-name="T51">u</text:span><text:span text:style-name="T50">a</text:span><text:span text:style-name="T52">l  </text:span><text:span text:style-name="T51">Comp</text:span><text:span text:style-name="T50">re</text:span><text:span text:style-name="T51">nd</text:span><text:span text:style-name="T52">e  </text:span><text:span text:style-name="T55">l</text:span><text:span text:style-name="T56">a </text:span><text:span text:style-name="T50">inf</text:span><text:span text:style-name="T51">o</text:span><text:span text:style-name="T50">r</text:span><text:span text:style-name="T51">ma</text:span><text:span text:style-name="T50">ció</text:span><text:span text:style-name="T52">n</text:span><text:span text:style-name="T57"> </text:span><text:span text:style-name="T50">gener</text:span><text:span text:style-name="T51">a</text:span><text:span text:style-name="T52">l</text:span><text:span text:style-name="T58"> </text:span><text:span text:style-name="T50">e</text:span><text:span text:style-name="T52">n</text:span><text:span text:style-name="T59"> </text:span><text:span text:style-name="T50">texto</text:span><text:span text:style-name="T52">s</text:span><text:span text:style-name="T60"> </text:span><text:span text:style-name="T50">or</text:span><text:span text:style-name="T51">a</text:span><text:span text:style-name="T50">le</text:span><text:span text:style-name="T52">s</text:span><text:span text:style-name="T60"> </text:span><text:span text:style-name="T50">d</text:span><text:span text:style-name="T52">e</text:span><text:span text:style-name="T59"> </text:span><text:span text:style-name="T50">us</text:span><text:span text:style-name="T52">o</text:span><text:span text:style-name="T61"> </text:span><text:span text:style-name="T50">h</text:span><text:span text:style-name="T51">a</text:span><text:span text:style-name="T50">bitu</text:span><text:span text:style-name="T51">a</text:span><text:span text:style-name="T50">l</text:span><text:span text:style-name="T52">.</text:span></text:p>
            <text:p/>
          </table:table-cell>
          <table:table-cell table:style-name="ce297" office:value-type="string" calcext:value-type="string">
            <text:p>CCL</text:p>
          </table:table-cell>
          <table:table-cell table:style-name="ce300" office:value-type="string" calcext:value-type="string">
            <text:p>Todas</text:p>
          </table:table-cell>
        </table:table-row>
        <table:table-row table:style-name="ro14">
          <table:covered-table-cell table:style-name="ce276"/>
          <table:table-cell table:style-name="ce285" office:value-type="string" calcext:value-type="string">
            <text:p>LCL.2.4.1.</text:p>
          </table:table-cell>
          <table:table-cell table:style-name="ce292" office:value-type="string" calcext:value-type="string">
            <text:p>Reconoce y reproduce con creatividad textos orales y sencillos, cercanos a sus gustos e intereses, de los géneros más habituales según la intención y necesidades comunicativas del contexto. </text:p>
          </table:table-cell>
          <table:table-cell table:style-name="ce297" office:value-type="string" calcext:value-type="string">
            <text:p>CCL</text:p>
          </table:table-cell>
          <table:table-cell table:style-name="ce300" office:value-type="string" calcext:value-type="string">
            <text:p>Todas</text:p>
          </table:table-cell>
        </table:table-row>
        <table:table-row table:style-name="ro11">
          <table:covered-table-cell table:style-name="ce276"/>
          <table:table-cell table:style-name="ce285" office:value-type="string" calcext:value-type="string">
            <text:p>LCL.2.5.2.</text:p>
          </table:table-cell>
          <table:table-cell table:style-name="ce292" office:value-type="string" calcext:value-type="string">
            <text:p>Realiza pequeñas entrevistas, reportajes y resúmenes.</text:p>
          </table:table-cell>
          <table:table-cell table:style-name="ce297" office:value-type="string" calcext:value-type="string">
            <text:p>CCL, CSYC</text:p>
          </table:table-cell>
          <table:table-cell table:style-name="ce300" office:value-type="float" office:value="10" calcext:value-type="float">
            <text:p>10</text:p>
          </table:table-cell>
        </table:table-row>
        <table:table-row table:style-name="ro15">
          <table:table-cell table:style-name="ce277" office:value-type="string" calcext:value-type="string" table:number-columns-spanned="1" table:number-rows-spanned="5">
            <text:p>Bloque 2.</text:p>
            <text:p> Comunicación</text:p>
            <text:p> Escrita: leer.</text:p>
          </table:table-cell>
          <table:table-cell table:style-name="ce286" office:value-type="string" calcext:value-type="string">
            <text:p>LCL.2.6.1.</text:p>
          </table:table-cell>
          <table:table-cell table:style-name="ce294" office:value-type="string" calcext:value-type="string">
            <text:p><text:span text:style-name="T62">L</text:span><text:span text:style-name="T63">e</text:span>e<text:span text:style-name="T64"> </text:span><text:span text:style-name="T65">dif</text:span><text:span text:style-name="T63">e</text:span><text:span text:style-name="T65">r</text:span><text:span text:style-name="T63">e</text:span><text:span text:style-name="T65">nt</text:span><text:span text:style-name="T63">e</text:span>s<text:span text:style-name="T66"> </text:span><text:span text:style-name="T65">t</text:span><text:span text:style-name="T63">e</text:span><text:span text:style-name="T65">xto</text:span>s<text:span text:style-name="T67"> </text:span><text:span text:style-name="T65">d</text:span>e<text:span text:style-name="T68"> </text:span><text:span text:style-name="T65">cr</text:span><text:span text:style-name="T63">e</text:span><text:span text:style-name="T65">ci</text:span><text:span text:style-name="T63">e</text:span><text:span text:style-name="T65">nt</text:span>e<text:span text:style-name="T69"> </text:span><text:span text:style-name="T65">co</text:span><text:span text:style-name="T63">m</text:span><text:span text:style-name="T65">pl</text:span><text:span text:style-name="T63">e</text:span><text:span text:style-name="T65">jid</text:span><text:span text:style-name="T63">a</text:span>d<text:span text:style-name="T70"> </text:span><text:span text:style-name="T65">incluido</text:span>s<text:span text:style-name="T71"> </text:span><text:span text:style-name="T63">e</text:span>n<text:span text:style-name="T68"> </text:span><text:span text:style-name="T63">e</text:span>l<text:span text:style-name="T72"> </text:span></text:p>
            <text:p><text:span text:style-name="T62">pl</text:span><text:span text:style-name="T63">a</text:span>n<text:span text:style-name="T73"> </text:span><text:span text:style-name="T65">l</text:span><text:span text:style-name="T63">e</text:span><text:span text:style-name="T65">cto</text:span>r<text:span text:style-name="T74"> </text:span><text:span text:style-name="T65">d</text:span>e<text:span text:style-name="T68"> </text:span><text:span text:style-name="T65">niv</text:span><text:span text:style-name="T63">e</text:span>l<text:span text:style-name="T75"> </text:span><text:span text:style-name="T65">y/</text:span>o<text:span text:style-name="T76"> </text:span><text:span text:style-name="T65">ciclo</text:span>,<text:span text:style-name="T77"> </text:span><text:span text:style-name="T65">co</text:span>n<text:span text:style-name="T64"> </text:span><text:span text:style-name="T78">fluid</text:span><text:span text:style-name="T79">e</text:span><text:span text:style-name="T78">z, </text:span><text:span text:style-name="T65">e</text:span><text:span text:style-name="T63">n</text:span><text:span text:style-name="T65">to</text:span><text:span text:style-name="T63">n</text:span><text:span text:style-name="T65">ació</text:span>n<text:span text:style-name="T80"> </text:span>y</text:p>
            <text:p><text:span text:style-name="T62"> Rit</text:span><text:span text:style-name="T63">m</text:span>o<text:span text:style-name="T81"> </text:span><text:span text:style-name="T65">a</text:span><text:span text:style-name="T63">d</text:span><text:span text:style-name="T65">ec</text:span><text:span text:style-name="T63">u</text:span><text:span text:style-name="T65">a</text:span><text:span text:style-name="T63">d</text:span><text:span text:style-name="T65">o</text:span>,<text:span text:style-name="T66"> </text:span><text:span text:style-name="T65">res</text:span><text:span text:style-name="T63">p</text:span><text:span text:style-name="T65">eta</text:span><text:span text:style-name="T63">nd</text:span>o<text:span text:style-name="T82"> </text:span><text:span text:style-name="T65">la</text:span>s<text:span text:style-name="T83"> </text:span><text:span text:style-name="T63">p</text:span><text:span text:style-name="T65">a</text:span><text:span text:style-name="T63">u</text:span><text:span text:style-name="T65">sa</text:span>s<text:span text:style-name="T84"> </text:span><text:span text:style-name="T63">d</text:span>e<text:span text:style-name="T68"> </text:span><text:span text:style-name="T65">la</text:span>s<text:span text:style-name="T83"> </text:span><text:span text:style-name="T65">lect</text:span><text:span text:style-name="T63">u</text:span><text:span text:style-name="T65">ras</text:span>.</text:p>
          </table:table-cell>
          <table:table-cell table:style-name="ce297" office:value-type="string" calcext:value-type="string">
            <text:p>CCL</text:p>
          </table:table-cell>
          <table:table-cell table:style-name="ce300" office:value-type="string" calcext:value-type="string">
            <text:p>Todas</text:p>
          </table:table-cell>
        </table:table-row>
        <table:table-row table:style-name="ro16">
          <table:covered-table-cell table:style-name="ce306"/>
          <table:table-cell table:style-name="ce286" office:value-type="string" calcext:value-type="string">
            <text:p>LCL.2.7.1.</text:p>
          </table:table-cell>
          <table:table-cell table:style-name="ce292" office:value-type="string" calcext:value-type="string">
            <text:p>Comprende textos leídos en voz alta. </text:p>
          </table:table-cell>
          <table:table-cell table:style-name="ce297" office:value-type="string" calcext:value-type="string">
            <text:p>CCL</text:p>
            <text:p/>
          </table:table-cell>
          <table:table-cell table:style-name="ce300" office:value-type="string" calcext:value-type="string">
            <text:p>Todas</text:p>
          </table:table-cell>
        </table:table-row>
        <table:table-row table:style-name="ro17">
          <table:covered-table-cell table:style-name="ce306"/>
          <table:table-cell table:style-name="ce286" office:value-type="string" calcext:value-type="string">
            <text:p>LCL.2.7.3.</text:p>
          </table:table-cell>
          <table:table-cell table:style-name="ce292" office:value-type="string" calcext:value-type="string">
            <text:p>Identifica las reglas ortográficas básicas a través de la lectura. </text:p>
          </table:table-cell>
          <table:table-cell table:style-name="ce297" office:value-type="string" calcext:value-type="string">
            <text:p>CCL</text:p>
          </table:table-cell>
          <table:table-cell table:style-name="ce300" office:value-type="string" calcext:value-type="string">
            <text:p>Todas</text:p>
          </table:table-cell>
        </table:table-row>
        <table:table-row table:style-name="ro18">
          <table:covered-table-cell table:style-name="ce306"/>
          <table:table-cell table:style-name="ce286" office:value-type="string" calcext:value-type="string">
            <text:p>LCL.2.8.1.</text:p>
          </table:table-cell>
          <table:table-cell table:style-name="ce292" office:value-type="string" calcext:value-type="string">
            <text:p>Desarrolla estrategias básicas para la comprensión de textos como subrayar los elementos básicos, elaborar <text:s/>resúmenes, identificar elementos característicos, interpretar el valor del título y las ilustraciones.</text:p>
          </table:table-cell>
          <table:table-cell table:style-name="ce297" office:value-type="string" calcext:value-type="string">
            <text:p>CCL, CAA</text:p>
          </table:table-cell>
          <table:table-cell table:style-name="ce300" office:value-type="string" calcext:value-type="string">
            <text:p>6-11-14</text:p>
          </table:table-cell>
        </table:table-row>
        <table:table-row table:style-name="ro19">
          <table:covered-table-cell table:style-name="ce306"/>
          <table:table-cell table:style-name="ce286" office:value-type="string" calcext:value-type="string">
            <text:p>LCL.2.9.1.</text:p>
          </table:table-cell>
          <table:table-cell table:style-name="ce292" office:value-type="string" calcext:value-type="string">
            <text:p>Busca y selecciona distintos tipos de información en soporte digital de modo seguro, eficiente y responsable.</text:p>
          </table:table-cell>
          <table:table-cell table:style-name="ce297" office:value-type="string" calcext:value-type="string">
            <text:p>CCL, CD</text:p>
            <text:p/>
          </table:table-cell>
          <table:table-cell table:style-name="ce300" office:value-type="string" calcext:value-type="string">
            <text:p>1-3-5-8-14-15</text:p>
          </table:table-cell>
        </table:table-row>
        <table:table-row table:style-name="ro20">
          <table:table-cell table:style-name="ce279" office:value-type="string" calcext:value-type="string">
            <text:p>Bloque 3. </text:p>
            <text:p>Comunicación </text:p>
            <text:p>Escrita: escribir.</text:p>
          </table:table-cell>
          <table:table-cell table:style-name="ce287" office:value-type="string" calcext:value-type="string">
            <text:p>LCL.2.10.1.</text:p>
            <text:p/>
          </table:table-cell>
          <table:table-cell table:style-name="ce292" office:value-type="string" calcext:value-type="string">
            <text:p>Planifica y escribe, con ayuda de guías y la colaboración de sus compañeros, textos de los géneros más habituales con diferentes intenciones comunicativas, para desarrollar el plan escritura.</text:p>
          </table:table-cell>
          <table:table-cell table:style-name="ce297" office:value-type="string" calcext:value-type="string">
            <text:p>CCL</text:p>
          </table:table-cell>
          <table:table-cell table:style-name="ce300" office:value-type="string" calcext:value-type="string">
            <text:p>5-7-12</text:p>
          </table:table-cell>
        </table:table-row>
        <table:table-row table:style-name="ro21">
          <table:table-cell table:style-name="ce280" office:value-type="string" calcext:value-type="string">
            <text:p><text:span text:style-name="T48">Bloque 3. </text:span></text:p>
            <text:p><text:span text:style-name="T48">Comunicación</text:span></text:p>
            <text:p><text:span text:style-name="T48"> escrita: escribir</text:span></text:p>
            <text:p>(ortografía-</text:p>
            <text:p>Vocabulario)</text:p>
          </table:table-cell>
          <table:table-cell table:style-name="ce288" office:value-type="string" calcext:value-type="string">
            <text:p>LCL.2.10.2.</text:p>
            <text:p/>
          </table:table-cell>
          <table:table-cell table:style-name="ce292" office:value-type="string" calcext:value-type="string">
            <text:p>Usa un vocabulario apropiado, atendiendo a los signos de puntuación, las reglas de acentuación y ortográficas en los textos que produce. </text:p>
          </table:table-cell>
          <table:table-cell table:style-name="ce297" office:value-type="string" calcext:value-type="string">
            <text:p>CCL</text:p>
          </table:table-cell>
          <table:table-cell table:style-name="ce300" office:value-type="string" calcext:value-type="string">
            <text:p>Todas</text:p>
          </table:table-cell>
        </table:table-row>
        <table:table-row table:style-name="ro22">
          <table:table-cell table:style-name="ce279" office:value-type="string" calcext:value-type="string">
            <text:p>Bloque 3. </text:p>
            <text:p>Comunicación</text:p>
            <text:p> Escrita: escribir.</text:p>
          </table:table-cell>
          <table:table-cell table:style-name="ce287" office:value-type="string" calcext:value-type="string">
            <text:p>LCL.2.10.3.</text:p>
          </table:table-cell>
          <table:table-cell table:style-name="ce292" office:value-type="string" calcext:value-type="string">
            <text:p>Usa las TIC como recurso para escribir y presentar sus producciones. </text:p>
          </table:table-cell>
          <table:table-cell table:style-name="ce297" office:value-type="string" calcext:value-type="string">
            <text:p>CCL, CD</text:p>
          </table:table-cell>
          <table:table-cell table:style-name="ce300" office:value-type="string" calcext:value-type="string">
            <text:p>2-3-4</text:p>
          </table:table-cell>
        </table:table-row>
        <table:table-row table:style-name="ro23">
          <table:table-cell table:style-name="ce281" office:value-type="string" calcext:value-type="string" table:number-columns-spanned="1" table:number-rows-spanned="4">
            <text:p>Bloque 4:</text:p>
            <text:p> Conocimiento </text:p>
            <text:p>De la lengua.</text:p>
          </table:table-cell>
          <table:table-cell table:style-name="ce289" office:value-type="string" calcext:value-type="string">
            <text:p>LCL.2.11.1.</text:p>
          </table:table-cell>
          <table:table-cell table:style-name="ce295" office:value-type="string" calcext:value-type="string">
            <text:p>Usa la lengua escrita para expresar reflexiones argumentadas sobre </text:p>
            <text:p>las opiniones propias y ajenas, sobre situaciones cotidianas, desde</text:p>
            <text:p> el respeto y con un lenguaje constructivo, desarrollando la </text:p>
            <text:p>Sensibilidad, creatividad y la estética.</text:p>
          </table:table-cell>
          <table:table-cell table:style-name="ce297" office:value-type="string" calcext:value-type="string">
            <text:p>CCL, CSYC</text:p>
          </table:table-cell>
          <table:table-cell table:style-name="ce300" office:value-type="string" calcext:value-type="string">
            <text:p>Todas</text:p>
          </table:table-cell>
        </table:table-row>
        <table:table-row table:style-name="ro14">
          <table:covered-table-cell table:style-name="ce310"/>
          <table:table-cell table:style-name="ce289" office:value-type="string" calcext:value-type="string">
            <text:p>LCL.2.12.1.</text:p>
          </table:table-cell>
          <table:table-cell table:style-name="ce292" office:value-type="string" calcext:value-type="string">
            <text:p>Utilizar los conocimientos básicos sobre la lengua (palabras, significado, categoría gramatical, etc.) propias del ciclo en las actividades de producción y comprensión de textos. </text:p>
          </table:table-cell>
          <table:table-cell table:style-name="ce297" office:value-type="string" calcext:value-type="string">
            <text:p>CCL</text:p>
          </table:table-cell>
          <table:table-cell table:style-name="ce300" office:value-type="string" calcext:value-type="string">
            <text:p>Todas</text:p>
          </table:table-cell>
        </table:table-row>
        <table:table-row table:style-name="ro24">
          <table:covered-table-cell table:style-name="ce310"/>
          <table:table-cell table:style-name="ce289" office:value-type="string" calcext:value-type="string">
            <text:p>LCL.2.12.2.</text:p>
          </table:table-cell>
          <table:table-cell table:style-name="ce292" office:value-type="string" calcext:value-type="string">
            <text:p>Utiliza el diccionario para buscar el significado de palabras desconocidas, seleccionando la acepción correcta. </text:p>
          </table:table-cell>
          <table:table-cell table:style-name="ce297" office:value-type="string" calcext:value-type="string">
            <text:p>CCL</text:p>
          </table:table-cell>
          <table:table-cell table:style-name="ce300" office:value-type="float" office:value="1" calcext:value-type="float">
            <text:p>1</text:p>
          </table:table-cell>
        </table:table-row>
        <table:table-row table:style-name="ro9">
          <table:covered-table-cell table:style-name="ce310"/>
          <table:table-cell table:style-name="ce289" office:value-type="string" calcext:value-type="string">
            <text:p>LCL.2.13.1.</text:p>
          </table:table-cell>
          <table:table-cell table:style-name="ce292" office:value-type="string" calcext:value-type="string">
            <text:p>Identifica y reconoce las variedades del dialecto andaluz. </text:p>
          </table:table-cell>
          <table:table-cell table:style-name="ce297" office:value-type="string" calcext:value-type="string">
            <text:p>CCL, CSYC</text:p>
          </table:table-cell>
          <table:table-cell table:style-name="ce300" office:value-type="float" office:value="1" calcext:value-type="float">
            <text:p>1</text:p>
          </table:table-cell>
        </table:table-row>
        <table:table-row table:style-name="ro25">
          <table:table-cell table:style-name="ce283" office:value-type="string" calcext:value-type="string" table:number-columns-spanned="1" table:number-rows-spanned="2">
            <text:p>Bloque 5: </text:p>
            <text:p>Educación Literaria,</text:p>
          </table:table-cell>
          <table:table-cell table:style-name="ce290" office:value-type="string" calcext:value-type="string">
            <text:p>LCL: 2.14.1.</text:p>
          </table:table-cell>
          <table:table-cell table:style-name="ce294" office:value-type="string" calcext:value-type="string">
            <text:p><text:span text:style-name="T85">C</text:span><text:span text:style-name="T65">onoc</text:span>e  y<text:span text:style-name="T86"> </text:span><text:span text:style-name="T65">produc</text:span>e <text:span text:style-name="T68"> </text:span><text:span text:style-name="T65">t</text:span><text:span text:style-name="T63">e</text:span><text:span text:style-name="T65">xto</text:span>s  <text:span text:style-name="T62">lit</text:span><text:span text:style-name="T63">e</text:span><text:span text:style-name="T65">r</text:span><text:span text:style-name="T63">a</text:span><text:span text:style-name="T65">rio</text:span>s <text:span text:style-name="T76"> </text:span><text:span text:style-name="T65">utilizand</text:span>o <text:span text:style-name="T73"> </text:span><text:span text:style-name="T65">r</text:span><text:span text:style-name="T63">e</text:span><text:span text:style-name="T65">curso</text:span>s  <text:span text:style-name="T62">l</text:span><text:span text:style-name="T63">é</text:span><text:span text:style-name="T65">xicos</text:span>, <text:span text:style-name="T72"> </text:span><text:span text:style-name="T65">sint</text:span><text:span text:style-name="T63">á</text:span><text:span text:style-name="T65">cticos</text:span>, <text:span text:style-name="T81"> </text:span><text:span text:style-name="T65">fónico</text:span>s <text:span text:style-name="T72"> </text:span>y<text:span text:style-name="T86"> </text:span><text:span text:style-name="T78">rít</text:span><text:span text:style-name="T79">m</text:span><text:span text:style-name="T78">icos, </text:span><text:span text:style-name="T63">d</text:span><text:span text:style-name="T65">isti</text:span><text:span text:style-name="T63">ngu</text:span><text:span text:style-name="T65">ie</text:span><text:span text:style-name="T63">nd</text:span>o<text:span text:style-name="T87"> </text:span><text:span text:style-name="T65">l</text:span>a <text:span text:style-name="T85">p</text:span><text:span text:style-name="T65">r</text:span><text:span text:style-name="T63">odu</text:span><text:span text:style-name="T65">cci</text:span><text:span text:style-name="T63">ó</text:span>n<text:span text:style-name="T80"> </text:span><text:span text:style-name="T65">literari</text:span>a<text:span text:style-name="T88"> </text:span><text:span text:style-name="T63">d</text:span>e<text:span text:style-name="T68"> </text:span><text:span text:style-name="T65">tra</text:span><text:span text:style-name="T63">d</text:span><text:span text:style-name="T65">ici</text:span><text:span text:style-name="T63">ó</text:span>n<text:span text:style-name="T71"> </text:span><text:span text:style-name="T63">popu</text:span><text:span text:style-name="T65">la</text:span>r<text:span text:style-name="T88"> </text:span>y<text:span text:style-name="T62"> </text:span><text:span text:style-name="T63">o</text:span><text:span text:style-name="T65">ra</text:span>l<text:span text:style-name="T64"> </text:span><text:span text:style-name="T63">d</text:span>e<text:span text:style-name="T68"> </text:span><text:span text:style-name="T65">l</text:span>a <text:span text:style-name="T62">c</text:span><text:span text:style-name="T63">u</text:span><text:span text:style-name="T65">lt</text:span>a<text:span text:style-name="T77"> </text:span>y<text:span text:style-name="T62"> escrita</text:span>.</text:p>
          </table:table-cell>
          <table:table-cell table:style-name="ce297" office:value-type="string" calcext:value-type="string">
            <text:p>CCL, CEC</text:p>
          </table:table-cell>
          <table:table-cell table:style-name="ce300" office:value-type="string" calcext:value-type="string">
            <text:p>2-6-7-8-9-12</text:p>
          </table:table-cell>
        </table:table-row>
        <table:table-row table:style-name="ro26">
          <table:covered-table-cell table:style-name="ce312"/>
          <table:table-cell table:style-name="ce290" office:value-type="string" calcext:value-type="string">
            <text:p>LCL.2.14.2.</text:p>
          </table:table-cell>
          <table:table-cell table:style-name="ce292" office:value-type="string" calcext:value-type="string">
            <text:p>Realiza posteriormente dramatizaciones individualmente o en grupo de textos literarios adaptados a su edad, bien sea de producción propia o de los compañeros/as. </text:p>
          </table:table-cell>
          <table:table-cell table:style-name="ce297" office:value-type="string" calcext:value-type="string">
            <text:p>CCL, CEC</text:p>
          </table:table-cell>
          <table:table-cell table:style-name="ce300" office:value-type="string" calcext:value-type="string">
            <text:p>1-5-15</text:p>
          </table:table-cell>
        </table:table-row>
        <table:table-row table:style-name="ro3" table:number-rows-repeated="1048554">
          <table:table-cell table:number-columns-repeated="5"/>
        </table:table-row>
        <table:table-row table:style-name="ro3">
          <table:table-cell table:number-columns-repeated="5"/>
        </table:table-row>
      </table:table>
      <table:table table:name="COMPETENCIAS" table:style-name="ta5" table:print="false">
        <table:table-column table:style-name="co8" table:default-cell-style-name="ce104"/>
        <table:table-column table:style-name="co9" table:default-cell-style-name="ce104"/>
        <table:table-column table:style-name="co17" table:number-columns-repeated="14" table:default-cell-style-name="ce104"/>
        <table:table-column table:style-name="co4" table:number-columns-repeated="990" table:default-cell-style-name="ce104"/>
        <table:table-row table:style-name="ro4">
          <table:table-cell table:style-name="ce228" table:number-columns-spanned="2" table:number-rows-spanned="3"/>
          <table:covered-table-cell table:style-name="ce235"/>
          <table:table-cell table:style-name="ce240" office:value-type="string" calcext:value-type="string" table:number-columns-spanned="14" table:number-rows-spanned="4">
            <text:p>EVALUACIÓN DE COMPETENCIAS</text:p>
            <text:p>4º PRIMARIA</text:p>
          </table:table-cell>
          <table:covered-table-cell table:number-columns-repeated="9" table:style-name="ce244"/>
          <table:covered-table-cell table:number-columns-repeated="4" table:style-name="ce263"/>
          <table:table-cell table:number-columns-repeated="990"/>
        </table:table-row>
        <table:table-row table:style-name="ro5">
          <table:covered-table-cell table:style-name="ce100"/>
          <table:covered-table-cell/>
          <table:covered-table-cell table:style-name="ce241"/>
          <table:covered-table-cell table:style-name="ce245"/>
          <table:covered-table-cell table:style-name="ce250"/>
          <table:covered-table-cell table:style-name="ce253"/>
          <table:covered-table-cell table:style-name="ce250"/>
          <table:covered-table-cell table:style-name="ce254"/>
          <table:covered-table-cell table:style-name="ce257"/>
          <table:covered-table-cell table:style-name="ce259"/>
          <table:covered-table-cell table:style-name="ce257"/>
          <table:covered-table-cell table:style-name="ce259"/>
          <table:covered-table-cell table:number-columns-repeated="3" table:style-name="ce264"/>
          <table:covered-table-cell table:style-name="ce267"/>
          <table:table-cell table:number-columns-repeated="990"/>
        </table:table-row>
        <table:table-row table:style-name="ro4">
          <table:covered-table-cell table:style-name="ce100"/>
          <table:covered-table-cell table:number-columns-repeated="2" table:style-name="ce106"/>
          <table:covered-table-cell table:style-name="ce246"/>
          <table:covered-table-cell table:style-name="ce251"/>
          <table:covered-table-cell table:style-name="ce246"/>
          <table:covered-table-cell table:style-name="ce251"/>
          <table:covered-table-cell table:style-name="ce246"/>
          <table:covered-table-cell table:style-name="ce251"/>
          <table:covered-table-cell table:style-name="ce246"/>
          <table:covered-table-cell table:style-name="ce251"/>
          <table:covered-table-cell table:style-name="ce246"/>
          <table:covered-table-cell table:number-columns-repeated="3" table:style-name="ce251"/>
          <table:covered-table-cell table:style-name="ce246"/>
          <table:table-cell table:number-columns-repeated="990"/>
        </table:table-row>
        <table:table-row table:style-name="ro27">
          <table:table-cell table:style-name="ce100"/>
          <table:table-cell table:style-name="ce107" table:formula="of:=[$'UDI.1'.G2]" office:value-type="string" office:string-value="CURSO 4º" calcext:value-type="string">
            <text:p>CURSO 4º</text:p>
          </table:table-cell>
          <table:covered-table-cell table:style-name="ce107"/>
          <table:covered-table-cell table:style-name="ce246"/>
          <table:covered-table-cell table:style-name="ce251"/>
          <table:covered-table-cell table:style-name="ce246"/>
          <table:covered-table-cell table:style-name="ce251"/>
          <table:covered-table-cell table:style-name="ce246"/>
          <table:covered-table-cell table:style-name="ce251"/>
          <table:covered-table-cell table:style-name="ce246"/>
          <table:covered-table-cell table:style-name="ce262"/>
          <table:covered-table-cell table:style-name="ce246"/>
          <table:covered-table-cell table:number-columns-repeated="3" table:style-name="ce251"/>
          <table:covered-table-cell table:style-name="ce246"/>
          <table:table-cell table:number-columns-repeated="990"/>
        </table:table-row>
        <table:table-row table:style-name="ro28">
          <table:table-cell table:style-name="ce100"/>
          <table:table-cell table:style-name="ce238" table:formula="of:=[$'UDI.1'.P2]" office:value-type="string" office:string-value="PROFESORADO" calcext:value-type="string">
            <text:p>PROFESORADO</text:p>
          </table:table-cell>
          <table:table-cell table:style-name="ce331" office:value-type="string" calcext:value-type="string" table:number-columns-spanned="2" table:number-rows-spanned="1">
            <office:annotation draw:style-name="gr7" draw:text-style-name="P8" svg:width="28.99mm" svg:height="17.99mm" svg:x="78.93mm" svg:y="5.1mm" draw:caption-point-x="-6.1mm" draw:caption-point-y="15.1mm">
              <dc:date>2019-02-10T00:00:00</dc:date>
              <text:p text:style-name="P7"><text:span text:style-name="T47">Competencia en aprender a aprender.</text:span></text:p>
            </office:annotation>
            <text:p>CAA</text:p>
          </table:table-cell>
          <table:covered-table-cell table:style-name="ce176"/>
          <table:table-cell table:style-name="ce176" office:value-type="string" calcext:value-type="string" table:number-columns-spanned="2" table:number-rows-spanned="1">
            <office:annotation draw:style-name="gr7" draw:text-style-name="P8" svg:width="28.99mm" svg:height="17.99mm" svg:x="96.92mm" svg:y="5.1mm" draw:caption-point-x="-6.1mm" draw:caption-point-y="15.1mm">
              <dc:date>2019-02-10T00:00:00</dc:date>
              <text:p text:style-name="P7"><text:span text:style-name="T47">Competencia en comunicación lingüística.</text:span></text:p>
            </office:annotation>
            <text:p>CCL</text:p>
          </table:table-cell>
          <table:covered-table-cell table:style-name="ce176"/>
          <table:table-cell table:style-name="ce176" office:value-type="string" calcext:value-type="string" table:number-columns-spanned="2" table:number-rows-spanned="1">
            <office:annotation draw:style-name="gr7" draw:text-style-name="P8" svg:width="28.99mm" svg:height="17.99mm" svg:x="114.92mm" svg:y="5.1mm" draw:caption-point-x="-6.1mm" draw:caption-point-y="15.1mm">
              <dc:date>2019-02-10T00:00:00</dc:date>
              <text:p text:style-name="P7"><text:span text:style-name="T47">Competencia digital.</text:span></text:p>
            </office:annotation>
            <text:p>CD</text:p>
          </table:table-cell>
          <table:covered-table-cell table:style-name="ce176"/>
          <table:table-cell table:style-name="ce176" office:value-type="string" calcext:value-type="string" table:number-columns-spanned="2" table:number-rows-spanned="1">
            <office:annotation draw:style-name="gr7" draw:text-style-name="P8" svg:width="28.99mm" svg:height="17.99mm" svg:x="132.91mm" svg:y="5.1mm" draw:caption-point-x="-6.1mm" draw:caption-point-y="15.1mm">
              <dc:date>2019-02-10T00:00:00</dc:date>
              <text:p text:style-name="P7"><text:span text:style-name="T47">Conciencia y expresiones culturales.</text:span></text:p>
            </office:annotation>
            <text:p>CEC</text:p>
          </table:table-cell>
          <table:covered-table-cell table:style-name="ce176"/>
          <table:table-cell table:style-name="ce176" office:value-type="string" calcext:value-type="string" table:number-columns-spanned="2" table:number-rows-spanned="1">
            <office:annotation draw:style-name="gr14" draw:text-style-name="P8" svg:width="28.99mm" svg:height="29.66mm" svg:x="150.9mm" svg:y="5.1mm" draw:caption-point-x="-6.1mm" draw:caption-point-y="15.1mm">
              <dc:date>2019-02-10T00:00:00</dc:date>
              <text:p text:style-name="P7"><text:span text:style-name="T47">Competencia matemática y competencias básicas en ciencia y tecnología.</text:span></text:p>
              <text:p text:style-name="P7"><text:span text:style-name="T47"/></text:p>
            </office:annotation>
            <text:p>CMCT</text:p>
          </table:table-cell>
          <table:covered-table-cell table:style-name="ce176"/>
          <table:table-cell table:style-name="ce176" office:value-type="string" calcext:value-type="string" table:number-columns-spanned="2" table:number-rows-spanned="1">
            <office:annotation draw:style-name="gr7" draw:text-style-name="P8" svg:width="28.99mm" svg:height="17.99mm" svg:x="168.89mm" svg:y="5.1mm" draw:caption-point-x="-6.1mm" draw:caption-point-y="15.1mm">
              <dc:date>2019-02-10T00:00:00</dc:date>
              <text:p text:style-name="P7"><text:span text:style-name="T47">Sentido de la iniciativa y espíritu emprendedor.</text:span></text:p>
            </office:annotation>
            <text:p>SIEP</text:p>
          </table:table-cell>
          <table:covered-table-cell table:style-name="ce176"/>
          <table:table-cell table:style-name="ce176" office:value-type="string" calcext:value-type="string" table:number-columns-spanned="2" table:number-rows-spanned="1">
            <office:annotation draw:style-name="gr7" draw:text-style-name="P8" svg:width="28.99mm" svg:height="17.99mm" svg:x="186.88mm" svg:y="5.1mm" draw:caption-point-x="-6.1mm" draw:caption-point-y="15.1mm">
              <dc:date>2019-02-10T00:00:00</dc:date>
              <text:p text:style-name="P7"><text:span text:style-name="T47">Competencias sociales y cívicas.</text:span></text:p>
            </office:annotation>
            <text:p>CSYC</text:p>
          </table:table-cell>
          <table:covered-table-cell table:style-name="ce176"/>
          <table:table-cell table:number-columns-repeated="990"/>
        </table:table-row>
        <table:table-row table:style-name="ro8">
          <table:table-cell table:style-name="ce100"/>
          <table:table-cell table:style-name="ce238"/>
          <table:table-cell table:style-name="ce332" office:value-type="string" calcext:value-type="string">
            <text:p>Nº</text:p>
          </table:table-cell>
          <table:table-cell table:style-name="ce335" office:value-type="string" calcext:value-type="string">
            <text:p>VALOR</text:p>
          </table:table-cell>
          <table:table-cell table:style-name="ce337" office:value-type="string" calcext:value-type="string">
            <text:p>Nº</text:p>
          </table:table-cell>
          <table:table-cell table:style-name="ce335" office:value-type="string" calcext:value-type="string">
            <text:p>VALOR</text:p>
          </table:table-cell>
          <table:table-cell table:style-name="ce337" office:value-type="string" calcext:value-type="string">
            <text:p>Nº</text:p>
          </table:table-cell>
          <table:table-cell table:style-name="ce335" office:value-type="string" calcext:value-type="string">
            <text:p>VALOR</text:p>
          </table:table-cell>
          <table:table-cell table:style-name="ce337" office:value-type="string" calcext:value-type="string">
            <text:p>Nº</text:p>
          </table:table-cell>
          <table:table-cell table:style-name="ce340" office:value-type="string" calcext:value-type="string">
            <text:p>VALOR</text:p>
          </table:table-cell>
          <table:table-cell table:style-name="ce341" office:value-type="string" calcext:value-type="string">
            <text:p>Nº</text:p>
          </table:table-cell>
          <table:table-cell table:style-name="ce340" office:value-type="string" calcext:value-type="string">
            <text:p>VALOR</text:p>
          </table:table-cell>
          <table:table-cell table:style-name="ce337" office:value-type="string" calcext:value-type="string">
            <text:p>Nº</text:p>
          </table:table-cell>
          <table:table-cell table:style-name="ce335" office:value-type="string" calcext:value-type="string">
            <text:p>VALOR</text:p>
          </table:table-cell>
          <table:table-cell table:style-name="ce337" office:value-type="string" calcext:value-type="string">
            <text:p>Nº</text:p>
          </table:table-cell>
          <table:table-cell table:style-name="ce335" office:value-type="string" calcext:value-type="string">
            <text:p>VALOR</text:p>
          </table:table-cell>
          <table:table-cell table:number-columns-repeated="990"/>
        </table:table-row>
        <table:table-row table:style-name="ro3">
          <table:table-cell table:style-name="ce230" office:value-type="float" office:value="1" calcext:value-type="float">
            <text:p>1</text:p>
          </table:table-cell>
          <table:table-cell table:style-name="ce330" table:formula="of:=[$'UDI.1'.C5]" office:value-type="string" office:string-value="ALUMNADO" calcext:value-type="string">
            <text:p>ALUMNADO</text:p>
          </table:table-cell>
          <table:table-cell table:style-name="ce333" table:formula="of:=AVERAGEIF(([$INDICADORES.C7]~[$INDICADORES.E7]~[$INDICADORES.L7]);&quot;&gt;=0&quot;)" office:value-type="string" office:string-value="" calcext:value-type="error">
            <text:p>#¡DIV/0!</text:p>
          </table:table-cell>
          <table:table-cell table:style-name="ce336" table:formula="of:=IF([.C7]&lt;=5;&quot;I&quot;;(IF([.C7]&lt;=8;&quot;M&quot;;&quot;A&quot;)))" office:value-type="string" office:string-value="" calcext:value-type="error">
            <text:p>#¡DIV/0!</text:p>
          </table:table-cell>
          <table:table-cell table:style-name="ce338" table:formula="of:=AVERAGEIF(([$INDICADORES.C7:$INDICADORES.V7]);&quot;&gt;=0&quot;)" office:value-type="string" office:string-value="" calcext:value-type="error">
            <text:p>#¡DIV/0!</text:p>
          </table:table-cell>
          <table:table-cell table:style-name="ce336" table:formula="of:=IF([.E7]&lt;=5;&quot;I&quot;;(IF([.E7]&lt;=8;&quot;M&quot;;&quot;A&quot;)))" office:value-type="string" office:string-value="" calcext:value-type="error">
            <text:p>#¡DIV/0!</text:p>
          </table:table-cell>
          <table:table-cell table:style-name="ce339" table:formula="of:=AVERAGEIF(([$INDICADORES.M7]~[$INDICADORES.P7]);&quot;&gt;=0&quot;)" office:value-type="string" office:string-value="" calcext:value-type="error">
            <text:p>#¡DIV/0!</text:p>
          </table:table-cell>
          <table:table-cell table:style-name="ce336" table:formula="of:=IF([.G7]&lt;=5;&quot;I&quot;;(IF([.G7]&lt;=8;&quot;M&quot;;&quot;A&quot;)))" office:value-type="string" office:string-value="" calcext:value-type="error">
            <text:p>#¡DIV/0!</text:p>
          </table:table-cell>
          <table:table-cell table:style-name="ce338"/>
          <table:table-cell table:style-name="ce336" table:formula="of:=IF([.I7]&lt;=5;&quot;I&quot;;(IF([.I7]&lt;=8;&quot;M&quot;;&quot;A&quot;)))" office:value-type="string" office:string-value="I" calcext:value-type="string">
            <text:p>I</text:p>
          </table:table-cell>
          <table:table-cell table:style-name="ce338"/>
          <table:table-cell table:style-name="ce336" table:formula="of:=IF([.I7]&lt;=5;&quot;I&quot;;(IF([.I7]&lt;=8;&quot;M&quot;;&quot;A&quot;)))" office:value-type="string" office:string-value="I" calcext:value-type="string">
            <text:p>I</text:p>
          </table:table-cell>
          <table:table-cell table:style-name="ce338" table:formula="of:=[$INDICADORES.C7]" office:value-type="string" office:string-value="" calcext:value-type="error">
            <text:p>#¡DIV/0!</text:p>
          </table:table-cell>
          <table:table-cell table:style-name="ce336" table:formula="of:=IF([.M7]&lt;=5;&quot;I&quot;;(IF([.M7]&lt;=8;&quot;M&quot;;&quot;A&quot;)))" office:value-type="string" office:string-value="" calcext:value-type="error">
            <text:p>#¡DIV/0!</text:p>
          </table:table-cell>
          <table:table-cell table:style-name="ce338" table:formula="of:=AVERAGEIF(([$INDICADORES.C7]~[$INDICADORES.D7]~[$INDICADORES.H7]~[$INDICADORES.Q7]~[$INDICADORES.T7]);&quot;&gt;=0&quot;)" office:value-type="string" office:string-value="" calcext:value-type="error">
            <text:p>#¡DIV/0!</text:p>
          </table:table-cell>
          <table:table-cell table:style-name="ce336" table:formula="of:=IF([.O7]&lt;=5;&quot;I&quot;;(IF([.O7]&lt;=8;&quot;M&quot;;&quot;A&quot;))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231" office:value-type="float" office:value="2" calcext:value-type="float">
            <text:p>2</text:p>
          </table:table-cell>
          <table:table-cell table:style-name="ce330" table:formula="of:=[$'UDI.1'.C6]" office:value-type="string" office:string-value="ALUMNADO" calcext:value-type="string">
            <text:p>ALUMNADO</text:p>
          </table:table-cell>
          <table:table-cell table:style-name="ce333" table:formula="of:=AVERAGEIF(([$INDICADORES.C8]~[$INDICADORES.E8]~[$INDICADORES.L8]);&quot;&gt;=0&quot;)" office:value-type="string" office:string-value="" calcext:value-type="error">
            <text:p>#¡DIV/0!</text:p>
          </table:table-cell>
          <table:table-cell table:style-name="ce336" table:formula="of:=IF([.C8]&lt;=5;&quot;I&quot;;(IF([.C8]&lt;=8;&quot;M&quot;;&quot;A&quot;)))" office:value-type="string" office:string-value="" calcext:value-type="error">
            <text:p>#¡DIV/0!</text:p>
          </table:table-cell>
          <table:table-cell table:style-name="ce338" table:formula="of:=AVERAGEIF(([$INDICADORES.C8:$INDICADORES.V8]);&quot;&gt;=0&quot;)" office:value-type="string" office:string-value="" calcext:value-type="error">
            <text:p>#¡DIV/0!</text:p>
          </table:table-cell>
          <table:table-cell table:style-name="ce336" table:formula="of:=IF([.E8]&lt;=5;&quot;I&quot;;(IF([.E8]&lt;=8;&quot;M&quot;;&quot;A&quot;)))" office:value-type="string" office:string-value="" calcext:value-type="error">
            <text:p>#¡DIV/0!</text:p>
          </table:table-cell>
          <table:table-cell table:style-name="ce339" table:formula="of:=AVERAGEIF(([$INDICADORES.M8]~[$INDICADORES.P8]);&quot;&gt;=0&quot;)" office:value-type="string" office:string-value="" calcext:value-type="error">
            <text:p>#¡DIV/0!</text:p>
          </table:table-cell>
          <table:table-cell table:style-name="ce336" table:formula="of:=IF([.G8]&lt;=5;&quot;I&quot;;(IF([.G8]&lt;=8;&quot;M&quot;;&quot;A&quot;)))" office:value-type="string" office:string-value="" calcext:value-type="error">
            <text:p>#¡DIV/0!</text:p>
          </table:table-cell>
          <table:table-cell table:style-name="ce338"/>
          <table:table-cell table:style-name="ce336" table:formula="of:=IF([.I8]&lt;=5;&quot;I&quot;;(IF([.I8]&lt;=8;&quot;M&quot;;&quot;A&quot;)))" office:value-type="string" office:string-value="I" calcext:value-type="string">
            <text:p>I</text:p>
          </table:table-cell>
          <table:table-cell table:style-name="ce338"/>
          <table:table-cell table:style-name="ce336" table:formula="of:=IF([.I8]&lt;=5;&quot;I&quot;;(IF([.I8]&lt;=8;&quot;M&quot;;&quot;A&quot;)))" office:value-type="string" office:string-value="I" calcext:value-type="string">
            <text:p>I</text:p>
          </table:table-cell>
          <table:table-cell table:style-name="ce338" table:formula="of:=[$INDICADORES.C8]" office:value-type="string" office:string-value="" calcext:value-type="error">
            <text:p>#¡DIV/0!</text:p>
          </table:table-cell>
          <table:table-cell table:style-name="ce336" table:formula="of:=IF([.M8]&lt;=5;&quot;I&quot;;(IF([.M8]&lt;=8;&quot;M&quot;;&quot;A&quot;)))" office:value-type="string" office:string-value="" calcext:value-type="error">
            <text:p>#¡DIV/0!</text:p>
          </table:table-cell>
          <table:table-cell table:style-name="ce338" table:formula="of:=AVERAGEIF(([$INDICADORES.C8]~[$INDICADORES.D8]~[$INDICADORES.H8]~[$INDICADORES.Q8]~[$INDICADORES.T8]);&quot;&gt;=0&quot;)" office:value-type="string" office:string-value="" calcext:value-type="error">
            <text:p>#¡DIV/0!</text:p>
          </table:table-cell>
          <table:table-cell table:style-name="ce336" table:formula="of:=IF([.O8]&lt;=5;&quot;I&quot;;(IF([.O8]&lt;=8;&quot;M&quot;;&quot;A&quot;))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231" office:value-type="float" office:value="3" calcext:value-type="float">
            <text:p>3</text:p>
          </table:table-cell>
          <table:table-cell table:style-name="ce330" table:formula="of:=[$'UDI.1'.C7]" office:value-type="string" office:string-value="ALUMNADO" calcext:value-type="string">
            <text:p>ALUMNADO</text:p>
          </table:table-cell>
          <table:table-cell table:style-name="ce333" table:formula="of:=AVERAGEIF(([$INDICADORES.C9]~[$INDICADORES.E9]~[$INDICADORES.L9]);&quot;&gt;=0&quot;)" office:value-type="string" office:string-value="" calcext:value-type="error">
            <text:p>#¡DIV/0!</text:p>
          </table:table-cell>
          <table:table-cell table:style-name="ce336" table:formula="of:=IF([.C9]&lt;=5;&quot;I&quot;;(IF([.C9]&lt;=8;&quot;M&quot;;&quot;A&quot;)))" office:value-type="string" office:string-value="" calcext:value-type="error">
            <text:p>#¡DIV/0!</text:p>
          </table:table-cell>
          <table:table-cell table:style-name="ce338" table:formula="of:=AVERAGEIF(([$INDICADORES.C9:$INDICADORES.V9]);&quot;&gt;=0&quot;)" office:value-type="string" office:string-value="" calcext:value-type="error">
            <text:p>#¡DIV/0!</text:p>
          </table:table-cell>
          <table:table-cell table:style-name="ce336" table:formula="of:=IF([.E9]&lt;=5;&quot;I&quot;;(IF([.E9]&lt;=8;&quot;M&quot;;&quot;A&quot;)))" office:value-type="string" office:string-value="" calcext:value-type="error">
            <text:p>#¡DIV/0!</text:p>
          </table:table-cell>
          <table:table-cell table:style-name="ce339" table:formula="of:=AVERAGEIF(([$INDICADORES.M9]~[$INDICADORES.P9]);&quot;&gt;=0&quot;)" office:value-type="string" office:string-value="" calcext:value-type="error">
            <text:p>#¡DIV/0!</text:p>
          </table:table-cell>
          <table:table-cell table:style-name="ce336" table:formula="of:=IF([.G9]&lt;=5;&quot;I&quot;;(IF([.G9]&lt;=8;&quot;M&quot;;&quot;A&quot;)))" office:value-type="string" office:string-value="" calcext:value-type="error">
            <text:p>#¡DIV/0!</text:p>
          </table:table-cell>
          <table:table-cell table:style-name="ce338"/>
          <table:table-cell table:style-name="ce336" table:formula="of:=IF([.I9]&lt;=5;&quot;I&quot;;(IF([.I9]&lt;=8;&quot;M&quot;;&quot;A&quot;)))" office:value-type="string" office:string-value="I" calcext:value-type="string">
            <text:p>I</text:p>
          </table:table-cell>
          <table:table-cell table:style-name="ce338"/>
          <table:table-cell table:style-name="ce336" table:formula="of:=IF([.I9]&lt;=5;&quot;I&quot;;(IF([.I9]&lt;=8;&quot;M&quot;;&quot;A&quot;)))" office:value-type="string" office:string-value="I" calcext:value-type="string">
            <text:p>I</text:p>
          </table:table-cell>
          <table:table-cell table:style-name="ce338" table:formula="of:=[$INDICADORES.C9]" office:value-type="string" office:string-value="" calcext:value-type="error">
            <text:p>#¡DIV/0!</text:p>
          </table:table-cell>
          <table:table-cell table:style-name="ce336" table:formula="of:=IF([.M9]&lt;=5;&quot;I&quot;;(IF([.M9]&lt;=8;&quot;M&quot;;&quot;A&quot;)))" office:value-type="string" office:string-value="" calcext:value-type="error">
            <text:p>#¡DIV/0!</text:p>
          </table:table-cell>
          <table:table-cell table:style-name="ce338" table:formula="of:=AVERAGEIF(([$INDICADORES.C9]~[$INDICADORES.D9]~[$INDICADORES.H9]~[$INDICADORES.Q9]~[$INDICADORES.T9]);&quot;&gt;=0&quot;)" office:value-type="string" office:string-value="" calcext:value-type="error">
            <text:p>#¡DIV/0!</text:p>
          </table:table-cell>
          <table:table-cell table:style-name="ce336" table:formula="of:=IF([.O9]&lt;=5;&quot;I&quot;;(IF([.O9]&lt;=8;&quot;M&quot;;&quot;A&quot;))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231" office:value-type="float" office:value="4" calcext:value-type="float">
            <text:p>4</text:p>
          </table:table-cell>
          <table:table-cell table:style-name="ce330" table:formula="of:=[$'UDI.1'.C8]" office:value-type="string" office:string-value="ALUMNADO" calcext:value-type="string">
            <text:p>ALUMNADO</text:p>
          </table:table-cell>
          <table:table-cell table:style-name="ce333" table:formula="of:=AVERAGEIF(([$INDICADORES.C10]~[$INDICADORES.E10]~[$INDICADORES.L10]);&quot;&gt;=0&quot;)" office:value-type="string" office:string-value="" calcext:value-type="error">
            <text:p>#¡DIV/0!</text:p>
          </table:table-cell>
          <table:table-cell table:style-name="ce336" table:formula="of:=IF([.C10]&lt;=5;&quot;I&quot;;(IF([.C10]&lt;=8;&quot;M&quot;;&quot;A&quot;)))" office:value-type="string" office:string-value="" calcext:value-type="error">
            <text:p>#¡DIV/0!</text:p>
          </table:table-cell>
          <table:table-cell table:style-name="ce338" table:formula="of:=AVERAGEIF(([$INDICADORES.C10:$INDICADORES.V10]);&quot;&gt;=0&quot;)" office:value-type="string" office:string-value="" calcext:value-type="error">
            <text:p>#¡DIV/0!</text:p>
          </table:table-cell>
          <table:table-cell table:style-name="ce336" table:formula="of:=IF([.E10]&lt;=5;&quot;I&quot;;(IF([.E10]&lt;=8;&quot;M&quot;;&quot;A&quot;)))" office:value-type="string" office:string-value="" calcext:value-type="error">
            <text:p>#¡DIV/0!</text:p>
          </table:table-cell>
          <table:table-cell table:style-name="ce339" table:formula="of:=AVERAGEIF(([$INDICADORES.M10]~[$INDICADORES.P10]);&quot;&gt;=0&quot;)" office:value-type="string" office:string-value="" calcext:value-type="error">
            <text:p>#¡DIV/0!</text:p>
          </table:table-cell>
          <table:table-cell table:style-name="ce336" table:formula="of:=IF([.G10]&lt;=5;&quot;I&quot;;(IF([.G10]&lt;=8;&quot;M&quot;;&quot;A&quot;)))" office:value-type="string" office:string-value="" calcext:value-type="error">
            <text:p>#¡DIV/0!</text:p>
          </table:table-cell>
          <table:table-cell table:style-name="ce338"/>
          <table:table-cell table:style-name="ce336" table:formula="of:=IF([.I10]&lt;=5;&quot;I&quot;;(IF([.I10]&lt;=8;&quot;M&quot;;&quot;A&quot;)))" office:value-type="string" office:string-value="I" calcext:value-type="string">
            <text:p>I</text:p>
          </table:table-cell>
          <table:table-cell table:style-name="ce338"/>
          <table:table-cell table:style-name="ce336" table:formula="of:=IF([.I10]&lt;=5;&quot;I&quot;;(IF([.I10]&lt;=8;&quot;M&quot;;&quot;A&quot;)))" office:value-type="string" office:string-value="I" calcext:value-type="string">
            <text:p>I</text:p>
          </table:table-cell>
          <table:table-cell table:style-name="ce338" table:formula="of:=[$INDICADORES.C10]" office:value-type="string" office:string-value="" calcext:value-type="error">
            <text:p>#¡DIV/0!</text:p>
          </table:table-cell>
          <table:table-cell table:style-name="ce336" table:formula="of:=IF([.M10]&lt;=5;&quot;I&quot;;(IF([.M10]&lt;=8;&quot;M&quot;;&quot;A&quot;)))" office:value-type="string" office:string-value="" calcext:value-type="error">
            <text:p>#¡DIV/0!</text:p>
          </table:table-cell>
          <table:table-cell table:style-name="ce338" table:formula="of:=AVERAGEIF(([$INDICADORES.C10]~[$INDICADORES.D10]~[$INDICADORES.H10]~[$INDICADORES.Q10]~[$INDICADORES.T10]);&quot;&gt;=0&quot;)" office:value-type="string" office:string-value="" calcext:value-type="error">
            <text:p>#¡DIV/0!</text:p>
          </table:table-cell>
          <table:table-cell table:style-name="ce336" table:formula="of:=IF([.O10]&lt;=5;&quot;I&quot;;(IF([.O10]&lt;=8;&quot;M&quot;;&quot;A&quot;))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231" office:value-type="float" office:value="5" calcext:value-type="float">
            <text:p>5</text:p>
          </table:table-cell>
          <table:table-cell table:style-name="ce330" table:formula="of:=[$'UDI.1'.C9]" office:value-type="string" office:string-value="ALUMNADO" calcext:value-type="string">
            <text:p>ALUMNADO</text:p>
          </table:table-cell>
          <table:table-cell table:style-name="ce333" table:formula="of:=AVERAGEIF(([$INDICADORES.C11]~[$INDICADORES.E11]~[$INDICADORES.L11]);&quot;&gt;=0&quot;)" office:value-type="string" office:string-value="" calcext:value-type="error">
            <text:p>#¡DIV/0!</text:p>
          </table:table-cell>
          <table:table-cell table:style-name="ce336" table:formula="of:=IF([.C11]&lt;=5;&quot;I&quot;;(IF([.C11]&lt;=8;&quot;M&quot;;&quot;A&quot;)))" office:value-type="string" office:string-value="" calcext:value-type="error">
            <text:p>#¡DIV/0!</text:p>
          </table:table-cell>
          <table:table-cell table:style-name="ce338" table:formula="of:=AVERAGEIF(([$INDICADORES.C11:$INDICADORES.V11]);&quot;&gt;=0&quot;)" office:value-type="string" office:string-value="" calcext:value-type="error">
            <text:p>#¡DIV/0!</text:p>
          </table:table-cell>
          <table:table-cell table:style-name="ce336" table:formula="of:=IF([.E11]&lt;=5;&quot;I&quot;;(IF([.E11]&lt;=8;&quot;M&quot;;&quot;A&quot;)))" office:value-type="string" office:string-value="" calcext:value-type="error">
            <text:p>#¡DIV/0!</text:p>
          </table:table-cell>
          <table:table-cell table:style-name="ce339" table:formula="of:=AVERAGEIF(([$INDICADORES.M11]~[$INDICADORES.P11]);&quot;&gt;=0&quot;)" office:value-type="string" office:string-value="" calcext:value-type="error">
            <text:p>#¡DIV/0!</text:p>
          </table:table-cell>
          <table:table-cell table:style-name="ce336" table:formula="of:=IF([.G11]&lt;=5;&quot;I&quot;;(IF([.G11]&lt;=8;&quot;M&quot;;&quot;A&quot;)))" office:value-type="string" office:string-value="" calcext:value-type="error">
            <text:p>#¡DIV/0!</text:p>
          </table:table-cell>
          <table:table-cell table:style-name="ce338"/>
          <table:table-cell table:style-name="ce336" table:formula="of:=IF([.I11]&lt;=5;&quot;I&quot;;(IF([.I11]&lt;=8;&quot;M&quot;;&quot;A&quot;)))" office:value-type="string" office:string-value="I" calcext:value-type="string">
            <text:p>I</text:p>
          </table:table-cell>
          <table:table-cell table:style-name="ce338"/>
          <table:table-cell table:style-name="ce336" table:formula="of:=IF([.I11]&lt;=5;&quot;I&quot;;(IF([.I11]&lt;=8;&quot;M&quot;;&quot;A&quot;)))" office:value-type="string" office:string-value="I" calcext:value-type="string">
            <text:p>I</text:p>
          </table:table-cell>
          <table:table-cell table:style-name="ce338" table:formula="of:=[$INDICADORES.C11]" office:value-type="string" office:string-value="" calcext:value-type="error">
            <text:p>#¡DIV/0!</text:p>
          </table:table-cell>
          <table:table-cell table:style-name="ce336" table:formula="of:=IF([.M11]&lt;=5;&quot;I&quot;;(IF([.M11]&lt;=8;&quot;M&quot;;&quot;A&quot;)))" office:value-type="string" office:string-value="" calcext:value-type="error">
            <text:p>#¡DIV/0!</text:p>
          </table:table-cell>
          <table:table-cell table:style-name="ce338" table:formula="of:=AVERAGEIF(([$INDICADORES.C11]~[$INDICADORES.D11]~[$INDICADORES.H11]~[$INDICADORES.Q11]~[$INDICADORES.T11]);&quot;&gt;=0&quot;)" office:value-type="string" office:string-value="" calcext:value-type="error">
            <text:p>#¡DIV/0!</text:p>
          </table:table-cell>
          <table:table-cell table:style-name="ce336" table:formula="of:=IF([.O11]&lt;=5;&quot;I&quot;;(IF([.O11]&lt;=8;&quot;M&quot;;&quot;A&quot;))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231" office:value-type="float" office:value="6" calcext:value-type="float">
            <text:p>6</text:p>
          </table:table-cell>
          <table:table-cell table:style-name="ce330" table:formula="of:=[$'UDI.1'.C10]" office:value-type="string" office:string-value="ALUMNADO" calcext:value-type="string">
            <text:p>ALUMNADO</text:p>
          </table:table-cell>
          <table:table-cell table:style-name="ce333" table:formula="of:=AVERAGEIF(([$INDICADORES.C12]~[$INDICADORES.E12]~[$INDICADORES.L12]);&quot;&gt;=0&quot;)" office:value-type="string" office:string-value="" calcext:value-type="error">
            <text:p>#¡DIV/0!</text:p>
          </table:table-cell>
          <table:table-cell table:style-name="ce336" table:formula="of:=IF([.C12]&lt;=5;&quot;I&quot;;(IF([.C12]&lt;=8;&quot;M&quot;;&quot;A&quot;)))" office:value-type="string" office:string-value="" calcext:value-type="error">
            <text:p>#¡DIV/0!</text:p>
          </table:table-cell>
          <table:table-cell table:style-name="ce338" table:formula="of:=AVERAGEIF(([$INDICADORES.C12:$INDICADORES.V12]);&quot;&gt;=0&quot;)" office:value-type="string" office:string-value="" calcext:value-type="error">
            <text:p>#¡DIV/0!</text:p>
          </table:table-cell>
          <table:table-cell table:style-name="ce336" table:formula="of:=IF([.E12]&lt;=5;&quot;I&quot;;(IF([.E12]&lt;=8;&quot;M&quot;;&quot;A&quot;)))" office:value-type="string" office:string-value="" calcext:value-type="error">
            <text:p>#¡DIV/0!</text:p>
          </table:table-cell>
          <table:table-cell table:style-name="ce339" table:formula="of:=AVERAGEIF(([$INDICADORES.M12]~[$INDICADORES.P12]);&quot;&gt;=0&quot;)" office:value-type="string" office:string-value="" calcext:value-type="error">
            <text:p>#¡DIV/0!</text:p>
          </table:table-cell>
          <table:table-cell table:style-name="ce336" table:formula="of:=IF([.G12]&lt;=5;&quot;I&quot;;(IF([.G12]&lt;=8;&quot;M&quot;;&quot;A&quot;)))" office:value-type="string" office:string-value="" calcext:value-type="error">
            <text:p>#¡DIV/0!</text:p>
          </table:table-cell>
          <table:table-cell table:style-name="ce338"/>
          <table:table-cell table:style-name="ce336" table:formula="of:=IF([.I12]&lt;=5;&quot;I&quot;;(IF([.I12]&lt;=8;&quot;M&quot;;&quot;A&quot;)))" office:value-type="string" office:string-value="I" calcext:value-type="string">
            <text:p>I</text:p>
          </table:table-cell>
          <table:table-cell table:style-name="ce338"/>
          <table:table-cell table:style-name="ce336" table:formula="of:=IF([.I12]&lt;=5;&quot;I&quot;;(IF([.I12]&lt;=8;&quot;M&quot;;&quot;A&quot;)))" office:value-type="string" office:string-value="I" calcext:value-type="string">
            <text:p>I</text:p>
          </table:table-cell>
          <table:table-cell table:style-name="ce338" table:formula="of:=[$INDICADORES.C12]" office:value-type="string" office:string-value="" calcext:value-type="error">
            <text:p>#¡DIV/0!</text:p>
          </table:table-cell>
          <table:table-cell table:style-name="ce336" table:formula="of:=IF([.M12]&lt;=5;&quot;I&quot;;(IF([.M12]&lt;=8;&quot;M&quot;;&quot;A&quot;)))" office:value-type="string" office:string-value="" calcext:value-type="error">
            <text:p>#¡DIV/0!</text:p>
          </table:table-cell>
          <table:table-cell table:style-name="ce338" table:formula="of:=AVERAGEIF(([$INDICADORES.C12]~[$INDICADORES.D12]~[$INDICADORES.H12]~[$INDICADORES.Q12]~[$INDICADORES.T12]);&quot;&gt;=0&quot;)" office:value-type="string" office:string-value="" calcext:value-type="error">
            <text:p>#¡DIV/0!</text:p>
          </table:table-cell>
          <table:table-cell table:style-name="ce336" table:formula="of:=IF([.O12]&lt;=5;&quot;I&quot;;(IF([.O12]&lt;=8;&quot;M&quot;;&quot;A&quot;))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231" office:value-type="float" office:value="7" calcext:value-type="float">
            <text:p>7</text:p>
          </table:table-cell>
          <table:table-cell table:style-name="ce330" table:formula="of:=[$'UDI.1'.C11]" office:value-type="string" office:string-value="ALUMNADO" calcext:value-type="string">
            <text:p>ALUMNADO</text:p>
          </table:table-cell>
          <table:table-cell table:style-name="ce333" table:formula="of:=AVERAGEIF(([$INDICADORES.C13]~[$INDICADORES.E13]~[$INDICADORES.L13]);&quot;&gt;=0&quot;)" office:value-type="string" office:string-value="" calcext:value-type="error">
            <text:p>#¡DIV/0!</text:p>
          </table:table-cell>
          <table:table-cell table:style-name="ce336" table:formula="of:=IF([.C13]&lt;=5;&quot;I&quot;;(IF([.C13]&lt;=8;&quot;M&quot;;&quot;A&quot;)))" office:value-type="string" office:string-value="" calcext:value-type="error">
            <text:p>#¡DIV/0!</text:p>
          </table:table-cell>
          <table:table-cell table:style-name="ce338" table:formula="of:=AVERAGEIF(([$INDICADORES.C13:$INDICADORES.V13]);&quot;&gt;=0&quot;)" office:value-type="string" office:string-value="" calcext:value-type="error">
            <text:p>#¡DIV/0!</text:p>
          </table:table-cell>
          <table:table-cell table:style-name="ce336" table:formula="of:=IF([.E13]&lt;=5;&quot;I&quot;;(IF([.E13]&lt;=8;&quot;M&quot;;&quot;A&quot;)))" office:value-type="string" office:string-value="" calcext:value-type="error">
            <text:p>#¡DIV/0!</text:p>
          </table:table-cell>
          <table:table-cell table:style-name="ce339" table:formula="of:=AVERAGEIF(([$INDICADORES.M13]~[$INDICADORES.P13]);&quot;&gt;=0&quot;)" office:value-type="string" office:string-value="" calcext:value-type="error">
            <text:p>#¡DIV/0!</text:p>
          </table:table-cell>
          <table:table-cell table:style-name="ce336" table:formula="of:=IF([.G13]&lt;=5;&quot;I&quot;;(IF([.G13]&lt;=8;&quot;M&quot;;&quot;A&quot;)))" office:value-type="string" office:string-value="" calcext:value-type="error">
            <text:p>#¡DIV/0!</text:p>
          </table:table-cell>
          <table:table-cell table:style-name="ce338"/>
          <table:table-cell table:style-name="ce336" table:formula="of:=IF([.I13]&lt;=5;&quot;I&quot;;(IF([.I13]&lt;=8;&quot;M&quot;;&quot;A&quot;)))" office:value-type="string" office:string-value="I" calcext:value-type="string">
            <text:p>I</text:p>
          </table:table-cell>
          <table:table-cell table:style-name="ce338"/>
          <table:table-cell table:style-name="ce336" table:formula="of:=IF([.I13]&lt;=5;&quot;I&quot;;(IF([.I13]&lt;=8;&quot;M&quot;;&quot;A&quot;)))" office:value-type="string" office:string-value="I" calcext:value-type="string">
            <text:p>I</text:p>
          </table:table-cell>
          <table:table-cell table:style-name="ce338" table:formula="of:=[$INDICADORES.C13]" office:value-type="string" office:string-value="" calcext:value-type="error">
            <text:p>#¡DIV/0!</text:p>
          </table:table-cell>
          <table:table-cell table:style-name="ce336" table:formula="of:=IF([.M13]&lt;=5;&quot;I&quot;;(IF([.M13]&lt;=8;&quot;M&quot;;&quot;A&quot;)))" office:value-type="string" office:string-value="" calcext:value-type="error">
            <text:p>#¡DIV/0!</text:p>
          </table:table-cell>
          <table:table-cell table:style-name="ce338" table:formula="of:=AVERAGEIF(([$INDICADORES.C13]~[$INDICADORES.D13]~[$INDICADORES.H13]~[$INDICADORES.Q13]~[$INDICADORES.T13]);&quot;&gt;=0&quot;)" office:value-type="string" office:string-value="" calcext:value-type="error">
            <text:p>#¡DIV/0!</text:p>
          </table:table-cell>
          <table:table-cell table:style-name="ce336" table:formula="of:=IF([.O13]&lt;=5;&quot;I&quot;;(IF([.O13]&lt;=8;&quot;M&quot;;&quot;A&quot;))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231" office:value-type="float" office:value="8" calcext:value-type="float">
            <text:p>8</text:p>
          </table:table-cell>
          <table:table-cell table:style-name="ce330" table:formula="of:=[$'UDI.1'.C12]" office:value-type="string" office:string-value="ALUMNADO" calcext:value-type="string">
            <text:p>ALUMNADO</text:p>
          </table:table-cell>
          <table:table-cell table:style-name="ce333" table:formula="of:=AVERAGEIF(([$INDICADORES.C14]~[$INDICADORES.E14]~[$INDICADORES.L14]);&quot;&gt;=0&quot;)" office:value-type="string" office:string-value="" calcext:value-type="error">
            <text:p>#¡DIV/0!</text:p>
          </table:table-cell>
          <table:table-cell table:style-name="ce336" table:formula="of:=IF([.C14]&lt;=5;&quot;I&quot;;(IF([.C14]&lt;=8;&quot;M&quot;;&quot;A&quot;)))" office:value-type="string" office:string-value="" calcext:value-type="error">
            <text:p>#¡DIV/0!</text:p>
          </table:table-cell>
          <table:table-cell table:style-name="ce338" table:formula="of:=AVERAGEIF(([$INDICADORES.C14:$INDICADORES.V14]);&quot;&gt;=0&quot;)" office:value-type="string" office:string-value="" calcext:value-type="error">
            <text:p>#¡DIV/0!</text:p>
          </table:table-cell>
          <table:table-cell table:style-name="ce336" table:formula="of:=IF([.E14]&lt;=5;&quot;I&quot;;(IF([.E14]&lt;=8;&quot;M&quot;;&quot;A&quot;)))" office:value-type="string" office:string-value="" calcext:value-type="error">
            <text:p>#¡DIV/0!</text:p>
          </table:table-cell>
          <table:table-cell table:style-name="ce339" table:formula="of:=AVERAGEIF(([$INDICADORES.M14]~[$INDICADORES.P14]);&quot;&gt;=0&quot;)" office:value-type="string" office:string-value="" calcext:value-type="error">
            <text:p>#¡DIV/0!</text:p>
          </table:table-cell>
          <table:table-cell table:style-name="ce336" table:formula="of:=IF([.G14]&lt;=5;&quot;I&quot;;(IF([.G14]&lt;=8;&quot;M&quot;;&quot;A&quot;)))" office:value-type="string" office:string-value="" calcext:value-type="error">
            <text:p>#¡DIV/0!</text:p>
          </table:table-cell>
          <table:table-cell table:style-name="ce338"/>
          <table:table-cell table:style-name="ce336" table:formula="of:=IF([.I14]&lt;=5;&quot;I&quot;;(IF([.I14]&lt;=8;&quot;M&quot;;&quot;A&quot;)))" office:value-type="string" office:string-value="I" calcext:value-type="string">
            <text:p>I</text:p>
          </table:table-cell>
          <table:table-cell table:style-name="ce338"/>
          <table:table-cell table:style-name="ce336" table:formula="of:=IF([.I14]&lt;=5;&quot;I&quot;;(IF([.I14]&lt;=8;&quot;M&quot;;&quot;A&quot;)))" office:value-type="string" office:string-value="I" calcext:value-type="string">
            <text:p>I</text:p>
          </table:table-cell>
          <table:table-cell table:style-name="ce338" table:formula="of:=[$INDICADORES.C14]" office:value-type="string" office:string-value="" calcext:value-type="error">
            <text:p>#¡DIV/0!</text:p>
          </table:table-cell>
          <table:table-cell table:style-name="ce336" table:formula="of:=IF([.M14]&lt;=5;&quot;I&quot;;(IF([.M14]&lt;=8;&quot;M&quot;;&quot;A&quot;)))" office:value-type="string" office:string-value="" calcext:value-type="error">
            <text:p>#¡DIV/0!</text:p>
          </table:table-cell>
          <table:table-cell table:style-name="ce338" table:formula="of:=AVERAGEIF(([$INDICADORES.C14]~[$INDICADORES.D14]~[$INDICADORES.H14]~[$INDICADORES.Q14]~[$INDICADORES.T14]);&quot;&gt;=0&quot;)" office:value-type="string" office:string-value="" calcext:value-type="error">
            <text:p>#¡DIV/0!</text:p>
          </table:table-cell>
          <table:table-cell table:style-name="ce336" table:formula="of:=IF([.O14]&lt;=5;&quot;I&quot;;(IF([.O14]&lt;=8;&quot;M&quot;;&quot;A&quot;))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231" office:value-type="float" office:value="9" calcext:value-type="float">
            <text:p>9</text:p>
          </table:table-cell>
          <table:table-cell table:style-name="ce330" table:formula="of:=[$'UDI.1'.C13]" office:value-type="string" office:string-value="ALUMNADO" calcext:value-type="string">
            <text:p>ALUMNADO</text:p>
          </table:table-cell>
          <table:table-cell table:style-name="ce333" table:formula="of:=AVERAGEIF(([$INDICADORES.C15]~[$INDICADORES.E15]~[$INDICADORES.L15]);&quot;&gt;=0&quot;)" office:value-type="string" office:string-value="" calcext:value-type="error">
            <text:p>#¡DIV/0!</text:p>
          </table:table-cell>
          <table:table-cell table:style-name="ce336" table:formula="of:=IF([.C15]&lt;=5;&quot;I&quot;;(IF([.C15]&lt;=8;&quot;M&quot;;&quot;A&quot;)))" office:value-type="string" office:string-value="" calcext:value-type="error">
            <text:p>#¡DIV/0!</text:p>
          </table:table-cell>
          <table:table-cell table:style-name="ce338" table:formula="of:=AVERAGEIF(([$INDICADORES.C15:$INDICADORES.V15]);&quot;&gt;=0&quot;)" office:value-type="string" office:string-value="" calcext:value-type="error">
            <text:p>#¡DIV/0!</text:p>
          </table:table-cell>
          <table:table-cell table:style-name="ce336" table:formula="of:=IF([.E15]&lt;=5;&quot;I&quot;;(IF([.E15]&lt;=8;&quot;M&quot;;&quot;A&quot;)))" office:value-type="string" office:string-value="" calcext:value-type="error">
            <text:p>#¡DIV/0!</text:p>
          </table:table-cell>
          <table:table-cell table:style-name="ce339" table:formula="of:=AVERAGEIF(([$INDICADORES.M15]~[$INDICADORES.P15]);&quot;&gt;=0&quot;)" office:value-type="string" office:string-value="" calcext:value-type="error">
            <text:p>#¡DIV/0!</text:p>
          </table:table-cell>
          <table:table-cell table:style-name="ce336" table:formula="of:=IF([.G15]&lt;=5;&quot;I&quot;;(IF([.G15]&lt;=8;&quot;M&quot;;&quot;A&quot;)))" office:value-type="string" office:string-value="" calcext:value-type="error">
            <text:p>#¡DIV/0!</text:p>
          </table:table-cell>
          <table:table-cell table:style-name="ce338"/>
          <table:table-cell table:style-name="ce336" table:formula="of:=IF([.I15]&lt;=5;&quot;I&quot;;(IF([.I15]&lt;=8;&quot;M&quot;;&quot;A&quot;)))" office:value-type="string" office:string-value="I" calcext:value-type="string">
            <text:p>I</text:p>
          </table:table-cell>
          <table:table-cell table:style-name="ce338"/>
          <table:table-cell table:style-name="ce336" table:formula="of:=IF([.I15]&lt;=5;&quot;I&quot;;(IF([.I15]&lt;=8;&quot;M&quot;;&quot;A&quot;)))" office:value-type="string" office:string-value="I" calcext:value-type="string">
            <text:p>I</text:p>
          </table:table-cell>
          <table:table-cell table:style-name="ce338" table:formula="of:=[$INDICADORES.C15]" office:value-type="string" office:string-value="" calcext:value-type="error">
            <text:p>#¡DIV/0!</text:p>
          </table:table-cell>
          <table:table-cell table:style-name="ce336" table:formula="of:=IF([.M15]&lt;=5;&quot;I&quot;;(IF([.M15]&lt;=8;&quot;M&quot;;&quot;A&quot;)))" office:value-type="string" office:string-value="" calcext:value-type="error">
            <text:p>#¡DIV/0!</text:p>
          </table:table-cell>
          <table:table-cell table:style-name="ce338" table:formula="of:=AVERAGEIF(([$INDICADORES.C15]~[$INDICADORES.D15]~[$INDICADORES.H15]~[$INDICADORES.Q15]~[$INDICADORES.T15]);&quot;&gt;=0&quot;)" office:value-type="string" office:string-value="" calcext:value-type="error">
            <text:p>#¡DIV/0!</text:p>
          </table:table-cell>
          <table:table-cell table:style-name="ce336" table:formula="of:=IF([.O15]&lt;=5;&quot;I&quot;;(IF([.O15]&lt;=8;&quot;M&quot;;&quot;A&quot;))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231" office:value-type="float" office:value="10" calcext:value-type="float">
            <text:p>10</text:p>
          </table:table-cell>
          <table:table-cell table:style-name="ce330" table:formula="of:=[$'UDI.1'.C14]" office:value-type="string" office:string-value="ALUMNADO" calcext:value-type="string">
            <text:p>ALUMNADO</text:p>
          </table:table-cell>
          <table:table-cell table:style-name="ce333" table:formula="of:=AVERAGEIF(([$INDICADORES.C16]~[$INDICADORES.E16]~[$INDICADORES.L16]);&quot;&gt;=0&quot;)" office:value-type="string" office:string-value="" calcext:value-type="error">
            <text:p>#¡DIV/0!</text:p>
          </table:table-cell>
          <table:table-cell table:style-name="ce336" table:formula="of:=IF([.C16]&lt;=5;&quot;I&quot;;(IF([.C16]&lt;=8;&quot;M&quot;;&quot;A&quot;)))" office:value-type="string" office:string-value="" calcext:value-type="error">
            <text:p>#¡DIV/0!</text:p>
          </table:table-cell>
          <table:table-cell table:style-name="ce338" table:formula="of:=AVERAGEIF(([$INDICADORES.C16:$INDICADORES.V16]);&quot;&gt;=0&quot;)" office:value-type="string" office:string-value="" calcext:value-type="error">
            <text:p>#¡DIV/0!</text:p>
          </table:table-cell>
          <table:table-cell table:style-name="ce336" table:formula="of:=IF([.E16]&lt;=5;&quot;I&quot;;(IF([.E16]&lt;=8;&quot;M&quot;;&quot;A&quot;)))" office:value-type="string" office:string-value="" calcext:value-type="error">
            <text:p>#¡DIV/0!</text:p>
          </table:table-cell>
          <table:table-cell table:style-name="ce339" table:formula="of:=AVERAGEIF(([$INDICADORES.M16]~[$INDICADORES.P16]);&quot;&gt;=0&quot;)" office:value-type="string" office:string-value="" calcext:value-type="error">
            <text:p>#¡DIV/0!</text:p>
          </table:table-cell>
          <table:table-cell table:style-name="ce336" table:formula="of:=IF([.G16]&lt;=5;&quot;I&quot;;(IF([.G16]&lt;=8;&quot;M&quot;;&quot;A&quot;)))" office:value-type="string" office:string-value="" calcext:value-type="error">
            <text:p>#¡DIV/0!</text:p>
          </table:table-cell>
          <table:table-cell table:style-name="ce338"/>
          <table:table-cell table:style-name="ce336" table:formula="of:=IF([.I16]&lt;=5;&quot;I&quot;;(IF([.I16]&lt;=8;&quot;M&quot;;&quot;A&quot;)))" office:value-type="string" office:string-value="I" calcext:value-type="string">
            <text:p>I</text:p>
          </table:table-cell>
          <table:table-cell table:style-name="ce338"/>
          <table:table-cell table:style-name="ce336" table:formula="of:=IF([.I16]&lt;=5;&quot;I&quot;;(IF([.I16]&lt;=8;&quot;M&quot;;&quot;A&quot;)))" office:value-type="string" office:string-value="I" calcext:value-type="string">
            <text:p>I</text:p>
          </table:table-cell>
          <table:table-cell table:style-name="ce338" table:formula="of:=[$INDICADORES.C16]" office:value-type="string" office:string-value="" calcext:value-type="error">
            <text:p>#¡DIV/0!</text:p>
          </table:table-cell>
          <table:table-cell table:style-name="ce336" table:formula="of:=IF([.M16]&lt;=5;&quot;I&quot;;(IF([.M16]&lt;=8;&quot;M&quot;;&quot;A&quot;)))" office:value-type="string" office:string-value="" calcext:value-type="error">
            <text:p>#¡DIV/0!</text:p>
          </table:table-cell>
          <table:table-cell table:style-name="ce338" table:formula="of:=AVERAGEIF(([$INDICADORES.C16]~[$INDICADORES.D16]~[$INDICADORES.H16]~[$INDICADORES.Q16]~[$INDICADORES.T16]);&quot;&gt;=0&quot;)" office:value-type="string" office:string-value="" calcext:value-type="error">
            <text:p>#¡DIV/0!</text:p>
          </table:table-cell>
          <table:table-cell table:style-name="ce336" table:formula="of:=IF([.O16]&lt;=5;&quot;I&quot;;(IF([.O16]&lt;=8;&quot;M&quot;;&quot;A&quot;))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231" office:value-type="float" office:value="11" calcext:value-type="float">
            <text:p>11</text:p>
          </table:table-cell>
          <table:table-cell table:style-name="ce330" table:formula="of:=[$'UDI.1'.C15]" office:value-type="string" office:string-value="ALUMNADO" calcext:value-type="string">
            <text:p>ALUMNADO</text:p>
          </table:table-cell>
          <table:table-cell table:style-name="ce333" table:formula="of:=AVERAGEIF(([$INDICADORES.C17]~[$INDICADORES.E17]~[$INDICADORES.L17]);&quot;&gt;=0&quot;)" office:value-type="string" office:string-value="" calcext:value-type="error">
            <text:p>#¡DIV/0!</text:p>
          </table:table-cell>
          <table:table-cell table:style-name="ce336" table:formula="of:=IF([.C17]&lt;=5;&quot;I&quot;;(IF([.C17]&lt;=8;&quot;M&quot;;&quot;A&quot;)))" office:value-type="string" office:string-value="" calcext:value-type="error">
            <text:p>#¡DIV/0!</text:p>
          </table:table-cell>
          <table:table-cell table:style-name="ce338" table:formula="of:=AVERAGEIF(([$INDICADORES.C17:$INDICADORES.V17]);&quot;&gt;=0&quot;)" office:value-type="string" office:string-value="" calcext:value-type="error">
            <text:p>#¡DIV/0!</text:p>
          </table:table-cell>
          <table:table-cell table:style-name="ce336" table:formula="of:=IF([.E17]&lt;=5;&quot;I&quot;;(IF([.E17]&lt;=8;&quot;M&quot;;&quot;A&quot;)))" office:value-type="string" office:string-value="" calcext:value-type="error">
            <text:p>#¡DIV/0!</text:p>
          </table:table-cell>
          <table:table-cell table:style-name="ce339" table:formula="of:=AVERAGEIF(([$INDICADORES.M17]~[$INDICADORES.P17]);&quot;&gt;=0&quot;)" office:value-type="string" office:string-value="" calcext:value-type="error">
            <text:p>#¡DIV/0!</text:p>
          </table:table-cell>
          <table:table-cell table:style-name="ce336" table:formula="of:=IF([.G17]&lt;=5;&quot;I&quot;;(IF([.G17]&lt;=8;&quot;M&quot;;&quot;A&quot;)))" office:value-type="string" office:string-value="" calcext:value-type="error">
            <text:p>#¡DIV/0!</text:p>
          </table:table-cell>
          <table:table-cell table:style-name="ce338"/>
          <table:table-cell table:style-name="ce336" table:formula="of:=IF([.I17]&lt;=5;&quot;I&quot;;(IF([.I17]&lt;=8;&quot;M&quot;;&quot;A&quot;)))" office:value-type="string" office:string-value="I" calcext:value-type="string">
            <text:p>I</text:p>
          </table:table-cell>
          <table:table-cell table:style-name="ce338"/>
          <table:table-cell table:style-name="ce336" table:formula="of:=IF([.I17]&lt;=5;&quot;I&quot;;(IF([.I17]&lt;=8;&quot;M&quot;;&quot;A&quot;)))" office:value-type="string" office:string-value="I" calcext:value-type="string">
            <text:p>I</text:p>
          </table:table-cell>
          <table:table-cell table:style-name="ce338" table:formula="of:=[$INDICADORES.C17]" office:value-type="string" office:string-value="" calcext:value-type="error">
            <text:p>#¡DIV/0!</text:p>
          </table:table-cell>
          <table:table-cell table:style-name="ce336" table:formula="of:=IF([.M17]&lt;=5;&quot;I&quot;;(IF([.M17]&lt;=8;&quot;M&quot;;&quot;A&quot;)))" office:value-type="string" office:string-value="" calcext:value-type="error">
            <text:p>#¡DIV/0!</text:p>
          </table:table-cell>
          <table:table-cell table:style-name="ce338" table:formula="of:=AVERAGEIF(([$INDICADORES.C17]~[$INDICADORES.D17]~[$INDICADORES.H17]~[$INDICADORES.Q17]~[$INDICADORES.T17]);&quot;&gt;=0&quot;)" office:value-type="string" office:string-value="" calcext:value-type="error">
            <text:p>#¡DIV/0!</text:p>
          </table:table-cell>
          <table:table-cell table:style-name="ce336" table:formula="of:=IF([.O17]&lt;=5;&quot;I&quot;;(IF([.O17]&lt;=8;&quot;M&quot;;&quot;A&quot;))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231" office:value-type="float" office:value="12" calcext:value-type="float">
            <text:p>12</text:p>
          </table:table-cell>
          <table:table-cell table:style-name="ce330" table:formula="of:=[$'UDI.1'.C16]" office:value-type="string" office:string-value="ALUMNADO" calcext:value-type="string">
            <text:p>ALUMNADO</text:p>
          </table:table-cell>
          <table:table-cell table:style-name="ce333" table:formula="of:=AVERAGEIF(([$INDICADORES.C18]~[$INDICADORES.E18]~[$INDICADORES.L18]);&quot;&gt;=0&quot;)" office:value-type="string" office:string-value="" calcext:value-type="error">
            <text:p>#¡DIV/0!</text:p>
          </table:table-cell>
          <table:table-cell table:style-name="ce336" table:formula="of:=IF([.C18]&lt;=5;&quot;I&quot;;(IF([.C18]&lt;=8;&quot;M&quot;;&quot;A&quot;)))" office:value-type="string" office:string-value="" calcext:value-type="error">
            <text:p>#¡DIV/0!</text:p>
          </table:table-cell>
          <table:table-cell table:style-name="ce338" table:formula="of:=AVERAGEIF(([$INDICADORES.C18:$INDICADORES.V18]);&quot;&gt;=0&quot;)" office:value-type="string" office:string-value="" calcext:value-type="error">
            <text:p>#¡DIV/0!</text:p>
          </table:table-cell>
          <table:table-cell table:style-name="ce336" table:formula="of:=IF([.E18]&lt;=5;&quot;I&quot;;(IF([.E18]&lt;=8;&quot;M&quot;;&quot;A&quot;)))" office:value-type="string" office:string-value="" calcext:value-type="error">
            <text:p>#¡DIV/0!</text:p>
          </table:table-cell>
          <table:table-cell table:style-name="ce339" table:formula="of:=AVERAGEIF(([$INDICADORES.M18]~[$INDICADORES.P18]);&quot;&gt;=0&quot;)" office:value-type="string" office:string-value="" calcext:value-type="error">
            <text:p>#¡DIV/0!</text:p>
          </table:table-cell>
          <table:table-cell table:style-name="ce336" table:formula="of:=IF([.G18]&lt;=5;&quot;I&quot;;(IF([.G18]&lt;=8;&quot;M&quot;;&quot;A&quot;)))" office:value-type="string" office:string-value="" calcext:value-type="error">
            <text:p>#¡DIV/0!</text:p>
          </table:table-cell>
          <table:table-cell table:style-name="ce338"/>
          <table:table-cell table:style-name="ce336" table:formula="of:=IF([.I18]&lt;=5;&quot;I&quot;;(IF([.I18]&lt;=8;&quot;M&quot;;&quot;A&quot;)))" office:value-type="string" office:string-value="I" calcext:value-type="string">
            <text:p>I</text:p>
          </table:table-cell>
          <table:table-cell table:style-name="ce338"/>
          <table:table-cell table:style-name="ce336" table:formula="of:=IF([.I18]&lt;=5;&quot;I&quot;;(IF([.I18]&lt;=8;&quot;M&quot;;&quot;A&quot;)))" office:value-type="string" office:string-value="I" calcext:value-type="string">
            <text:p>I</text:p>
          </table:table-cell>
          <table:table-cell table:style-name="ce338" table:formula="of:=[$INDICADORES.C18]" office:value-type="string" office:string-value="" calcext:value-type="error">
            <text:p>#¡DIV/0!</text:p>
          </table:table-cell>
          <table:table-cell table:style-name="ce336" table:formula="of:=IF([.M18]&lt;=5;&quot;I&quot;;(IF([.M18]&lt;=8;&quot;M&quot;;&quot;A&quot;)))" office:value-type="string" office:string-value="" calcext:value-type="error">
            <text:p>#¡DIV/0!</text:p>
          </table:table-cell>
          <table:table-cell table:style-name="ce338" table:formula="of:=AVERAGEIF(([$INDICADORES.C18]~[$INDICADORES.D18]~[$INDICADORES.H18]~[$INDICADORES.Q18]~[$INDICADORES.T18]);&quot;&gt;=0&quot;)" office:value-type="string" office:string-value="" calcext:value-type="error">
            <text:p>#¡DIV/0!</text:p>
          </table:table-cell>
          <table:table-cell table:style-name="ce336" table:formula="of:=IF([.O18]&lt;=5;&quot;I&quot;;(IF([.O18]&lt;=8;&quot;M&quot;;&quot;A&quot;))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231" office:value-type="float" office:value="13" calcext:value-type="float">
            <text:p>13</text:p>
          </table:table-cell>
          <table:table-cell table:style-name="ce330" table:formula="of:=[$'UDI.1'.C17]" office:value-type="string" office:string-value="ALUMNADO" calcext:value-type="string">
            <text:p>ALUMNADO</text:p>
          </table:table-cell>
          <table:table-cell table:style-name="ce333" table:formula="of:=AVERAGEIF(([$INDICADORES.C19]~[$INDICADORES.E19]~[$INDICADORES.L19]);&quot;&gt;=0&quot;)" office:value-type="string" office:string-value="" calcext:value-type="error">
            <text:p>#¡DIV/0!</text:p>
          </table:table-cell>
          <table:table-cell table:style-name="ce336" table:formula="of:=IF([.C19]&lt;=5;&quot;I&quot;;(IF([.C19]&lt;=8;&quot;M&quot;;&quot;A&quot;)))" office:value-type="string" office:string-value="" calcext:value-type="error">
            <text:p>#¡DIV/0!</text:p>
          </table:table-cell>
          <table:table-cell table:style-name="ce338" table:formula="of:=AVERAGEIF(([$INDICADORES.C19:$INDICADORES.V19]);&quot;&gt;=0&quot;)" office:value-type="string" office:string-value="" calcext:value-type="error">
            <text:p>#¡DIV/0!</text:p>
          </table:table-cell>
          <table:table-cell table:style-name="ce336" table:formula="of:=IF([.E19]&lt;=5;&quot;I&quot;;(IF([.E19]&lt;=8;&quot;M&quot;;&quot;A&quot;)))" office:value-type="string" office:string-value="" calcext:value-type="error">
            <text:p>#¡DIV/0!</text:p>
          </table:table-cell>
          <table:table-cell table:style-name="ce339" table:formula="of:=AVERAGEIF(([$INDICADORES.M19]~[$INDICADORES.P19]);&quot;&gt;=0&quot;)" office:value-type="string" office:string-value="" calcext:value-type="error">
            <text:p>#¡DIV/0!</text:p>
          </table:table-cell>
          <table:table-cell table:style-name="ce336" table:formula="of:=IF([.G19]&lt;=5;&quot;I&quot;;(IF([.G19]&lt;=8;&quot;M&quot;;&quot;A&quot;)))" office:value-type="string" office:string-value="" calcext:value-type="error">
            <text:p>#¡DIV/0!</text:p>
          </table:table-cell>
          <table:table-cell table:style-name="ce338"/>
          <table:table-cell table:style-name="ce336" table:formula="of:=IF([.I19]&lt;=5;&quot;I&quot;;(IF([.I19]&lt;=8;&quot;M&quot;;&quot;A&quot;)))" office:value-type="string" office:string-value="I" calcext:value-type="string">
            <text:p>I</text:p>
          </table:table-cell>
          <table:table-cell table:style-name="ce338"/>
          <table:table-cell table:style-name="ce336" table:formula="of:=IF([.I19]&lt;=5;&quot;I&quot;;(IF([.I19]&lt;=8;&quot;M&quot;;&quot;A&quot;)))" office:value-type="string" office:string-value="I" calcext:value-type="string">
            <text:p>I</text:p>
          </table:table-cell>
          <table:table-cell table:style-name="ce338" table:formula="of:=[$INDICADORES.C19]" office:value-type="string" office:string-value="" calcext:value-type="error">
            <text:p>#¡DIV/0!</text:p>
          </table:table-cell>
          <table:table-cell table:style-name="ce336" table:formula="of:=IF([.M19]&lt;=5;&quot;I&quot;;(IF([.M19]&lt;=8;&quot;M&quot;;&quot;A&quot;)))" office:value-type="string" office:string-value="" calcext:value-type="error">
            <text:p>#¡DIV/0!</text:p>
          </table:table-cell>
          <table:table-cell table:style-name="ce338" table:formula="of:=AVERAGEIF(([$INDICADORES.C19]~[$INDICADORES.D19]~[$INDICADORES.H19]~[$INDICADORES.Q19]~[$INDICADORES.T19]);&quot;&gt;=0&quot;)" office:value-type="string" office:string-value="" calcext:value-type="error">
            <text:p>#¡DIV/0!</text:p>
          </table:table-cell>
          <table:table-cell table:style-name="ce336" table:formula="of:=IF([.O19]&lt;=5;&quot;I&quot;;(IF([.O19]&lt;=8;&quot;M&quot;;&quot;A&quot;))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231" office:value-type="float" office:value="14" calcext:value-type="float">
            <text:p>14</text:p>
          </table:table-cell>
          <table:table-cell table:style-name="ce330" table:formula="of:=[$'UDI.1'.C18]" office:value-type="string" office:string-value="ALUMNADO" calcext:value-type="string">
            <text:p>ALUMNADO</text:p>
          </table:table-cell>
          <table:table-cell table:style-name="ce333" table:formula="of:=AVERAGEIF(([$INDICADORES.C20]~[$INDICADORES.E20]~[$INDICADORES.L20]);&quot;&gt;=0&quot;)" office:value-type="string" office:string-value="" calcext:value-type="error">
            <text:p>#¡DIV/0!</text:p>
          </table:table-cell>
          <table:table-cell table:style-name="ce336" table:formula="of:=IF([.C20]&lt;=5;&quot;I&quot;;(IF([.C20]&lt;=8;&quot;M&quot;;&quot;A&quot;)))" office:value-type="string" office:string-value="" calcext:value-type="error">
            <text:p>#¡DIV/0!</text:p>
          </table:table-cell>
          <table:table-cell table:style-name="ce338" table:formula="of:=AVERAGEIF(([$INDICADORES.C20:$INDICADORES.V20]);&quot;&gt;=0&quot;)" office:value-type="string" office:string-value="" calcext:value-type="error">
            <text:p>#¡DIV/0!</text:p>
          </table:table-cell>
          <table:table-cell table:style-name="ce336" table:formula="of:=IF([.E20]&lt;=5;&quot;I&quot;;(IF([.E20]&lt;=8;&quot;M&quot;;&quot;A&quot;)))" office:value-type="string" office:string-value="" calcext:value-type="error">
            <text:p>#¡DIV/0!</text:p>
          </table:table-cell>
          <table:table-cell table:style-name="ce339" table:formula="of:=AVERAGEIF(([$INDICADORES.M20]~[$INDICADORES.P20]);&quot;&gt;=0&quot;)" office:value-type="string" office:string-value="" calcext:value-type="error">
            <text:p>#¡DIV/0!</text:p>
          </table:table-cell>
          <table:table-cell table:style-name="ce336" table:formula="of:=IF([.G20]&lt;=5;&quot;I&quot;;(IF([.G20]&lt;=8;&quot;M&quot;;&quot;A&quot;)))" office:value-type="string" office:string-value="" calcext:value-type="error">
            <text:p>#¡DIV/0!</text:p>
          </table:table-cell>
          <table:table-cell table:style-name="ce338"/>
          <table:table-cell table:style-name="ce336" table:formula="of:=IF([.I20]&lt;=5;&quot;I&quot;;(IF([.I20]&lt;=8;&quot;M&quot;;&quot;A&quot;)))" office:value-type="string" office:string-value="I" calcext:value-type="string">
            <text:p>I</text:p>
          </table:table-cell>
          <table:table-cell table:style-name="ce338"/>
          <table:table-cell table:style-name="ce336" table:formula="of:=IF([.I20]&lt;=5;&quot;I&quot;;(IF([.I20]&lt;=8;&quot;M&quot;;&quot;A&quot;)))" office:value-type="string" office:string-value="I" calcext:value-type="string">
            <text:p>I</text:p>
          </table:table-cell>
          <table:table-cell table:style-name="ce338" table:formula="of:=[$INDICADORES.C20]" office:value-type="string" office:string-value="" calcext:value-type="error">
            <text:p>#¡DIV/0!</text:p>
          </table:table-cell>
          <table:table-cell table:style-name="ce336" table:formula="of:=IF([.M20]&lt;=5;&quot;I&quot;;(IF([.M20]&lt;=8;&quot;M&quot;;&quot;A&quot;)))" office:value-type="string" office:string-value="" calcext:value-type="error">
            <text:p>#¡DIV/0!</text:p>
          </table:table-cell>
          <table:table-cell table:style-name="ce338" table:formula="of:=AVERAGEIF(([$INDICADORES.C20]~[$INDICADORES.D20]~[$INDICADORES.H20]~[$INDICADORES.Q20]~[$INDICADORES.T20]);&quot;&gt;=0&quot;)" office:value-type="string" office:string-value="" calcext:value-type="error">
            <text:p>#¡DIV/0!</text:p>
          </table:table-cell>
          <table:table-cell table:style-name="ce336" table:formula="of:=IF([.O20]&lt;=5;&quot;I&quot;;(IF([.O20]&lt;=8;&quot;M&quot;;&quot;A&quot;))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231" office:value-type="float" office:value="15" calcext:value-type="float">
            <text:p>15</text:p>
          </table:table-cell>
          <table:table-cell table:style-name="ce330" table:formula="of:=[$'UDI.1'.C19]" office:value-type="string" office:string-value="ALUMNADO" calcext:value-type="string">
            <text:p>ALUMNADO</text:p>
          </table:table-cell>
          <table:table-cell table:style-name="ce333" table:formula="of:=AVERAGEIF(([$INDICADORES.C21]~[$INDICADORES.E21]~[$INDICADORES.L21]);&quot;&gt;=0&quot;)" office:value-type="string" office:string-value="" calcext:value-type="error">
            <text:p>#¡DIV/0!</text:p>
          </table:table-cell>
          <table:table-cell table:style-name="ce336" table:formula="of:=IF([.C21]&lt;=5;&quot;I&quot;;(IF([.C21]&lt;=8;&quot;M&quot;;&quot;A&quot;)))" office:value-type="string" office:string-value="" calcext:value-type="error">
            <text:p>#¡DIV/0!</text:p>
          </table:table-cell>
          <table:table-cell table:style-name="ce338" table:formula="of:=AVERAGEIF(([$INDICADORES.C21:$INDICADORES.V21]);&quot;&gt;=0&quot;)" office:value-type="string" office:string-value="" calcext:value-type="error">
            <text:p>#¡DIV/0!</text:p>
          </table:table-cell>
          <table:table-cell table:style-name="ce336" table:formula="of:=IF([.E21]&lt;=5;&quot;I&quot;;(IF([.E21]&lt;=8;&quot;M&quot;;&quot;A&quot;)))" office:value-type="string" office:string-value="" calcext:value-type="error">
            <text:p>#¡DIV/0!</text:p>
          </table:table-cell>
          <table:table-cell table:style-name="ce339" table:formula="of:=AVERAGEIF(([$INDICADORES.M21]~[$INDICADORES.P21]);&quot;&gt;=0&quot;)" office:value-type="string" office:string-value="" calcext:value-type="error">
            <text:p>#¡DIV/0!</text:p>
          </table:table-cell>
          <table:table-cell table:style-name="ce336" table:formula="of:=IF([.G21]&lt;=5;&quot;I&quot;;(IF([.G21]&lt;=8;&quot;M&quot;;&quot;A&quot;)))" office:value-type="string" office:string-value="" calcext:value-type="error">
            <text:p>#¡DIV/0!</text:p>
          </table:table-cell>
          <table:table-cell table:style-name="ce338"/>
          <table:table-cell table:style-name="ce336" table:formula="of:=IF([.I21]&lt;=5;&quot;I&quot;;(IF([.I21]&lt;=8;&quot;M&quot;;&quot;A&quot;)))" office:value-type="string" office:string-value="I" calcext:value-type="string">
            <text:p>I</text:p>
          </table:table-cell>
          <table:table-cell table:style-name="ce338"/>
          <table:table-cell table:style-name="ce336" table:formula="of:=IF([.I21]&lt;=5;&quot;I&quot;;(IF([.I21]&lt;=8;&quot;M&quot;;&quot;A&quot;)))" office:value-type="string" office:string-value="I" calcext:value-type="string">
            <text:p>I</text:p>
          </table:table-cell>
          <table:table-cell table:style-name="ce338" table:formula="of:=[$INDICADORES.C21]" office:value-type="string" office:string-value="" calcext:value-type="error">
            <text:p>#¡DIV/0!</text:p>
          </table:table-cell>
          <table:table-cell table:style-name="ce336" table:formula="of:=IF([.M21]&lt;=5;&quot;I&quot;;(IF([.M21]&lt;=8;&quot;M&quot;;&quot;A&quot;)))" office:value-type="string" office:string-value="" calcext:value-type="error">
            <text:p>#¡DIV/0!</text:p>
          </table:table-cell>
          <table:table-cell table:style-name="ce338" table:formula="of:=AVERAGEIF(([$INDICADORES.C21]~[$INDICADORES.D21]~[$INDICADORES.H21]~[$INDICADORES.Q21]~[$INDICADORES.T21]);&quot;&gt;=0&quot;)" office:value-type="string" office:string-value="" calcext:value-type="error">
            <text:p>#¡DIV/0!</text:p>
          </table:table-cell>
          <table:table-cell table:style-name="ce336" table:formula="of:=IF([.O21]&lt;=5;&quot;I&quot;;(IF([.O21]&lt;=8;&quot;M&quot;;&quot;A&quot;))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231" office:value-type="float" office:value="16" calcext:value-type="float">
            <text:p>16</text:p>
          </table:table-cell>
          <table:table-cell table:style-name="ce330" table:formula="of:=[$'UDI.1'.C20]" office:value-type="string" office:string-value="ALUMNADO" calcext:value-type="string">
            <text:p>ALUMNADO</text:p>
          </table:table-cell>
          <table:table-cell table:style-name="ce333" table:formula="of:=AVERAGEIF(([$INDICADORES.C22]~[$INDICADORES.E22]~[$INDICADORES.L22]);&quot;&gt;=0&quot;)" office:value-type="string" office:string-value="" calcext:value-type="error">
            <text:p>#¡DIV/0!</text:p>
          </table:table-cell>
          <table:table-cell table:style-name="ce336" table:formula="of:=IF([.C22]&lt;=5;&quot;I&quot;;(IF([.C22]&lt;=8;&quot;M&quot;;&quot;A&quot;)))" office:value-type="string" office:string-value="" calcext:value-type="error">
            <text:p>#¡DIV/0!</text:p>
          </table:table-cell>
          <table:table-cell table:style-name="ce338" table:formula="of:=AVERAGEIF(([$INDICADORES.C22:$INDICADORES.V22]);&quot;&gt;=0&quot;)" office:value-type="string" office:string-value="" calcext:value-type="error">
            <text:p>#¡DIV/0!</text:p>
          </table:table-cell>
          <table:table-cell table:style-name="ce336" table:formula="of:=IF([.E22]&lt;=5;&quot;I&quot;;(IF([.E22]&lt;=8;&quot;M&quot;;&quot;A&quot;)))" office:value-type="string" office:string-value="" calcext:value-type="error">
            <text:p>#¡DIV/0!</text:p>
          </table:table-cell>
          <table:table-cell table:style-name="ce339" table:formula="of:=AVERAGEIF(([$INDICADORES.M22]~[$INDICADORES.P22]);&quot;&gt;=0&quot;)" office:value-type="string" office:string-value="" calcext:value-type="error">
            <text:p>#¡DIV/0!</text:p>
          </table:table-cell>
          <table:table-cell table:style-name="ce336" table:formula="of:=IF([.G22]&lt;=5;&quot;I&quot;;(IF([.G22]&lt;=8;&quot;M&quot;;&quot;A&quot;)))" office:value-type="string" office:string-value="" calcext:value-type="error">
            <text:p>#¡DIV/0!</text:p>
          </table:table-cell>
          <table:table-cell table:style-name="ce338"/>
          <table:table-cell table:style-name="ce336" table:formula="of:=IF([.I22]&lt;=5;&quot;I&quot;;(IF([.I22]&lt;=8;&quot;M&quot;;&quot;A&quot;)))" office:value-type="string" office:string-value="I" calcext:value-type="string">
            <text:p>I</text:p>
          </table:table-cell>
          <table:table-cell table:style-name="ce338"/>
          <table:table-cell table:style-name="ce336" table:formula="of:=IF([.I22]&lt;=5;&quot;I&quot;;(IF([.I22]&lt;=8;&quot;M&quot;;&quot;A&quot;)))" office:value-type="string" office:string-value="I" calcext:value-type="string">
            <text:p>I</text:p>
          </table:table-cell>
          <table:table-cell table:style-name="ce338" table:formula="of:=[$INDICADORES.C22]" office:value-type="string" office:string-value="" calcext:value-type="error">
            <text:p>#¡DIV/0!</text:p>
          </table:table-cell>
          <table:table-cell table:style-name="ce336" table:formula="of:=IF([.M22]&lt;=5;&quot;I&quot;;(IF([.M22]&lt;=8;&quot;M&quot;;&quot;A&quot;)))" office:value-type="string" office:string-value="" calcext:value-type="error">
            <text:p>#¡DIV/0!</text:p>
          </table:table-cell>
          <table:table-cell table:style-name="ce338" table:formula="of:=AVERAGEIF(([$INDICADORES.C22]~[$INDICADORES.D22]~[$INDICADORES.H22]~[$INDICADORES.Q22]~[$INDICADORES.T22]);&quot;&gt;=0&quot;)" office:value-type="string" office:string-value="" calcext:value-type="error">
            <text:p>#¡DIV/0!</text:p>
          </table:table-cell>
          <table:table-cell table:style-name="ce336" table:formula="of:=IF([.O22]&lt;=5;&quot;I&quot;;(IF([.O22]&lt;=8;&quot;M&quot;;&quot;A&quot;))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231" office:value-type="float" office:value="17" calcext:value-type="float">
            <text:p>17</text:p>
          </table:table-cell>
          <table:table-cell table:style-name="ce330" table:formula="of:=[$'UDI.1'.C21]" office:value-type="string" office:string-value="ALUMNADO" calcext:value-type="string">
            <text:p>ALUMNADO</text:p>
          </table:table-cell>
          <table:table-cell table:style-name="ce333" table:formula="of:=AVERAGEIF(([$INDICADORES.C23]~[$INDICADORES.E23]~[$INDICADORES.L23]);&quot;&gt;=0&quot;)" office:value-type="string" office:string-value="" calcext:value-type="error">
            <text:p>#¡DIV/0!</text:p>
          </table:table-cell>
          <table:table-cell table:style-name="ce336" table:formula="of:=IF([.C23]&lt;=5;&quot;I&quot;;(IF([.C23]&lt;=8;&quot;M&quot;;&quot;A&quot;)))" office:value-type="string" office:string-value="" calcext:value-type="error">
            <text:p>#¡DIV/0!</text:p>
          </table:table-cell>
          <table:table-cell table:style-name="ce338" table:formula="of:=AVERAGEIF(([$INDICADORES.C23:$INDICADORES.V23]);&quot;&gt;=0&quot;)" office:value-type="string" office:string-value="" calcext:value-type="error">
            <text:p>#¡DIV/0!</text:p>
          </table:table-cell>
          <table:table-cell table:style-name="ce336" table:formula="of:=IF([.E23]&lt;=5;&quot;I&quot;;(IF([.E23]&lt;=8;&quot;M&quot;;&quot;A&quot;)))" office:value-type="string" office:string-value="" calcext:value-type="error">
            <text:p>#¡DIV/0!</text:p>
          </table:table-cell>
          <table:table-cell table:style-name="ce339" table:formula="of:=AVERAGEIF(([$INDICADORES.M23]~[$INDICADORES.P23]);&quot;&gt;=0&quot;)" office:value-type="string" office:string-value="" calcext:value-type="error">
            <text:p>#¡DIV/0!</text:p>
          </table:table-cell>
          <table:table-cell table:style-name="ce336" table:formula="of:=IF([.G23]&lt;=5;&quot;I&quot;;(IF([.G23]&lt;=8;&quot;M&quot;;&quot;A&quot;)))" office:value-type="string" office:string-value="" calcext:value-type="error">
            <text:p>#¡DIV/0!</text:p>
          </table:table-cell>
          <table:table-cell table:style-name="ce338"/>
          <table:table-cell table:style-name="ce336" table:formula="of:=IF([.I23]&lt;=5;&quot;I&quot;;(IF([.I23]&lt;=8;&quot;M&quot;;&quot;A&quot;)))" office:value-type="string" office:string-value="I" calcext:value-type="string">
            <text:p>I</text:p>
          </table:table-cell>
          <table:table-cell table:style-name="ce338"/>
          <table:table-cell table:style-name="ce336" table:formula="of:=IF([.I23]&lt;=5;&quot;I&quot;;(IF([.I23]&lt;=8;&quot;M&quot;;&quot;A&quot;)))" office:value-type="string" office:string-value="I" calcext:value-type="string">
            <text:p>I</text:p>
          </table:table-cell>
          <table:table-cell table:style-name="ce338" table:formula="of:=[$INDICADORES.C23]" office:value-type="string" office:string-value="" calcext:value-type="error">
            <text:p>#¡DIV/0!</text:p>
          </table:table-cell>
          <table:table-cell table:style-name="ce336" table:formula="of:=IF([.M23]&lt;=5;&quot;I&quot;;(IF([.M23]&lt;=8;&quot;M&quot;;&quot;A&quot;)))" office:value-type="string" office:string-value="" calcext:value-type="error">
            <text:p>#¡DIV/0!</text:p>
          </table:table-cell>
          <table:table-cell table:style-name="ce338" table:formula="of:=AVERAGEIF(([$INDICADORES.C23]~[$INDICADORES.D23]~[$INDICADORES.H23]~[$INDICADORES.Q23]~[$INDICADORES.T23]);&quot;&gt;=0&quot;)" office:value-type="string" office:string-value="" calcext:value-type="error">
            <text:p>#¡DIV/0!</text:p>
          </table:table-cell>
          <table:table-cell table:style-name="ce336" table:formula="of:=IF([.O23]&lt;=5;&quot;I&quot;;(IF([.O23]&lt;=8;&quot;M&quot;;&quot;A&quot;))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231" office:value-type="float" office:value="18" calcext:value-type="float">
            <text:p>18</text:p>
          </table:table-cell>
          <table:table-cell table:style-name="ce330" table:formula="of:=[$'UDI.1'.C22]" office:value-type="string" office:string-value="ALUMNADO" calcext:value-type="string">
            <text:p>ALUMNADO</text:p>
          </table:table-cell>
          <table:table-cell table:style-name="ce333" table:formula="of:=AVERAGEIF(([$INDICADORES.C24]~[$INDICADORES.E24]~[$INDICADORES.L24]);&quot;&gt;=0&quot;)" office:value-type="string" office:string-value="" calcext:value-type="error">
            <text:p>#¡DIV/0!</text:p>
          </table:table-cell>
          <table:table-cell table:style-name="ce336" table:formula="of:=IF([.C24]&lt;=5;&quot;I&quot;;(IF([.C24]&lt;=8;&quot;M&quot;;&quot;A&quot;)))" office:value-type="string" office:string-value="" calcext:value-type="error">
            <text:p>#¡DIV/0!</text:p>
          </table:table-cell>
          <table:table-cell table:style-name="ce338" table:formula="of:=AVERAGEIF(([$INDICADORES.C24:$INDICADORES.V24]);&quot;&gt;=0&quot;)" office:value-type="string" office:string-value="" calcext:value-type="error">
            <text:p>#¡DIV/0!</text:p>
          </table:table-cell>
          <table:table-cell table:style-name="ce336" table:formula="of:=IF([.E24]&lt;=5;&quot;I&quot;;(IF([.E24]&lt;=8;&quot;M&quot;;&quot;A&quot;)))" office:value-type="string" office:string-value="" calcext:value-type="error">
            <text:p>#¡DIV/0!</text:p>
          </table:table-cell>
          <table:table-cell table:style-name="ce339" table:formula="of:=AVERAGEIF(([$INDICADORES.M24]~[$INDICADORES.P24]);&quot;&gt;=0&quot;)" office:value-type="string" office:string-value="" calcext:value-type="error">
            <text:p>#¡DIV/0!</text:p>
          </table:table-cell>
          <table:table-cell table:style-name="ce336" table:formula="of:=IF([.G24]&lt;=5;&quot;I&quot;;(IF([.G24]&lt;=8;&quot;M&quot;;&quot;A&quot;)))" office:value-type="string" office:string-value="" calcext:value-type="error">
            <text:p>#¡DIV/0!</text:p>
          </table:table-cell>
          <table:table-cell table:style-name="ce338"/>
          <table:table-cell table:style-name="ce336" table:formula="of:=IF([.I24]&lt;=5;&quot;I&quot;;(IF([.I24]&lt;=8;&quot;M&quot;;&quot;A&quot;)))" office:value-type="string" office:string-value="I" calcext:value-type="string">
            <text:p>I</text:p>
          </table:table-cell>
          <table:table-cell table:style-name="ce338"/>
          <table:table-cell table:style-name="ce336" table:formula="of:=IF([.I24]&lt;=5;&quot;I&quot;;(IF([.I24]&lt;=8;&quot;M&quot;;&quot;A&quot;)))" office:value-type="string" office:string-value="I" calcext:value-type="string">
            <text:p>I</text:p>
          </table:table-cell>
          <table:table-cell table:style-name="ce338" table:formula="of:=[$INDICADORES.C24]" office:value-type="string" office:string-value="" calcext:value-type="error">
            <text:p>#¡DIV/0!</text:p>
          </table:table-cell>
          <table:table-cell table:style-name="ce336" table:formula="of:=IF([.M24]&lt;=5;&quot;I&quot;;(IF([.M24]&lt;=8;&quot;M&quot;;&quot;A&quot;)))" office:value-type="string" office:string-value="" calcext:value-type="error">
            <text:p>#¡DIV/0!</text:p>
          </table:table-cell>
          <table:table-cell table:style-name="ce338" table:formula="of:=AVERAGEIF(([$INDICADORES.C24]~[$INDICADORES.D24]~[$INDICADORES.H24]~[$INDICADORES.Q24]~[$INDICADORES.T24]);&quot;&gt;=0&quot;)" office:value-type="string" office:string-value="" calcext:value-type="error">
            <text:p>#¡DIV/0!</text:p>
          </table:table-cell>
          <table:table-cell table:style-name="ce336" table:formula="of:=IF([.O24]&lt;=5;&quot;I&quot;;(IF([.O24]&lt;=8;&quot;M&quot;;&quot;A&quot;))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231" office:value-type="float" office:value="19" calcext:value-type="float">
            <text:p>19</text:p>
          </table:table-cell>
          <table:table-cell table:style-name="ce330" table:formula="of:=[$'UDI.1'.C23]" office:value-type="string" office:string-value="ALUMNADO" calcext:value-type="string">
            <text:p>ALUMNADO</text:p>
          </table:table-cell>
          <table:table-cell table:style-name="ce333" table:formula="of:=AVERAGEIF(([$INDICADORES.C25]~[$INDICADORES.E25]~[$INDICADORES.L25]);&quot;&gt;=0&quot;)" office:value-type="string" office:string-value="" calcext:value-type="error">
            <text:p>#¡DIV/0!</text:p>
          </table:table-cell>
          <table:table-cell table:style-name="ce336" table:formula="of:=IF([.C25]&lt;=5;&quot;I&quot;;(IF([.C25]&lt;=8;&quot;M&quot;;&quot;A&quot;)))" office:value-type="string" office:string-value="" calcext:value-type="error">
            <text:p>#¡DIV/0!</text:p>
          </table:table-cell>
          <table:table-cell table:style-name="ce338" table:formula="of:=AVERAGEIF(([$INDICADORES.C25:$INDICADORES.V25]);&quot;&gt;=0&quot;)" office:value-type="string" office:string-value="" calcext:value-type="error">
            <text:p>#¡DIV/0!</text:p>
          </table:table-cell>
          <table:table-cell table:style-name="ce336" table:formula="of:=IF([.E25]&lt;=5;&quot;I&quot;;(IF([.E25]&lt;=8;&quot;M&quot;;&quot;A&quot;)))" office:value-type="string" office:string-value="" calcext:value-type="error">
            <text:p>#¡DIV/0!</text:p>
          </table:table-cell>
          <table:table-cell table:style-name="ce339" table:formula="of:=AVERAGEIF(([$INDICADORES.M25]~[$INDICADORES.P25]);&quot;&gt;=0&quot;)" office:value-type="string" office:string-value="" calcext:value-type="error">
            <text:p>#¡DIV/0!</text:p>
          </table:table-cell>
          <table:table-cell table:style-name="ce336" table:formula="of:=IF([.G25]&lt;=5;&quot;I&quot;;(IF([.G25]&lt;=8;&quot;M&quot;;&quot;A&quot;)))" office:value-type="string" office:string-value="" calcext:value-type="error">
            <text:p>#¡DIV/0!</text:p>
          </table:table-cell>
          <table:table-cell table:style-name="ce338"/>
          <table:table-cell table:style-name="ce336" table:formula="of:=IF([.I25]&lt;=5;&quot;I&quot;;(IF([.I25]&lt;=8;&quot;M&quot;;&quot;A&quot;)))" office:value-type="string" office:string-value="I" calcext:value-type="string">
            <text:p>I</text:p>
          </table:table-cell>
          <table:table-cell table:style-name="ce338"/>
          <table:table-cell table:style-name="ce336" table:formula="of:=IF([.I25]&lt;=5;&quot;I&quot;;(IF([.I25]&lt;=8;&quot;M&quot;;&quot;A&quot;)))" office:value-type="string" office:string-value="I" calcext:value-type="string">
            <text:p>I</text:p>
          </table:table-cell>
          <table:table-cell table:style-name="ce338" table:formula="of:=[$INDICADORES.C25]" office:value-type="string" office:string-value="" calcext:value-type="error">
            <text:p>#¡DIV/0!</text:p>
          </table:table-cell>
          <table:table-cell table:style-name="ce336" table:formula="of:=IF([.M25]&lt;=5;&quot;I&quot;;(IF([.M25]&lt;=8;&quot;M&quot;;&quot;A&quot;)))" office:value-type="string" office:string-value="" calcext:value-type="error">
            <text:p>#¡DIV/0!</text:p>
          </table:table-cell>
          <table:table-cell table:style-name="ce338" table:formula="of:=AVERAGEIF(([$INDICADORES.C25]~[$INDICADORES.D25]~[$INDICADORES.H25]~[$INDICADORES.Q25]~[$INDICADORES.T25]);&quot;&gt;=0&quot;)" office:value-type="string" office:string-value="" calcext:value-type="error">
            <text:p>#¡DIV/0!</text:p>
          </table:table-cell>
          <table:table-cell table:style-name="ce336" table:formula="of:=IF([.O25]&lt;=5;&quot;I&quot;;(IF([.O25]&lt;=8;&quot;M&quot;;&quot;A&quot;))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231" office:value-type="float" office:value="20" calcext:value-type="float">
            <text:p>20</text:p>
          </table:table-cell>
          <table:table-cell table:style-name="ce330" table:formula="of:=[$'UDI.1'.C24]" office:value-type="string" office:string-value="ALUMNADO" calcext:value-type="string">
            <text:p>ALUMNADO</text:p>
          </table:table-cell>
          <table:table-cell table:style-name="ce333" table:formula="of:=AVERAGEIF(([$INDICADORES.C26]~[$INDICADORES.E26]~[$INDICADORES.L26]);&quot;&gt;=0&quot;)" office:value-type="string" office:string-value="" calcext:value-type="error">
            <text:p>#¡DIV/0!</text:p>
          </table:table-cell>
          <table:table-cell table:style-name="ce336" table:formula="of:=IF([.C26]&lt;=5;&quot;I&quot;;(IF([.C26]&lt;=8;&quot;M&quot;;&quot;A&quot;)))" office:value-type="string" office:string-value="" calcext:value-type="error">
            <text:p>#¡DIV/0!</text:p>
          </table:table-cell>
          <table:table-cell table:style-name="ce338" table:formula="of:=AVERAGEIF(([$INDICADORES.C26:$INDICADORES.V26]);&quot;&gt;=0&quot;)" office:value-type="string" office:string-value="" calcext:value-type="error">
            <text:p>#¡DIV/0!</text:p>
          </table:table-cell>
          <table:table-cell table:style-name="ce336" table:formula="of:=IF([.E26]&lt;=5;&quot;I&quot;;(IF([.E26]&lt;=8;&quot;M&quot;;&quot;A&quot;)))" office:value-type="string" office:string-value="" calcext:value-type="error">
            <text:p>#¡DIV/0!</text:p>
          </table:table-cell>
          <table:table-cell table:style-name="ce339" table:formula="of:=AVERAGEIF(([$INDICADORES.M26]~[$INDICADORES.P26]);&quot;&gt;=0&quot;)" office:value-type="string" office:string-value="" calcext:value-type="error">
            <text:p>#¡DIV/0!</text:p>
          </table:table-cell>
          <table:table-cell table:style-name="ce336" table:formula="of:=IF([.G26]&lt;=5;&quot;I&quot;;(IF([.G26]&lt;=8;&quot;M&quot;;&quot;A&quot;)))" office:value-type="string" office:string-value="" calcext:value-type="error">
            <text:p>#¡DIV/0!</text:p>
          </table:table-cell>
          <table:table-cell table:style-name="ce338"/>
          <table:table-cell table:style-name="ce336" table:formula="of:=IF([.I26]&lt;=5;&quot;I&quot;;(IF([.I26]&lt;=8;&quot;M&quot;;&quot;A&quot;)))" office:value-type="string" office:string-value="I" calcext:value-type="string">
            <text:p>I</text:p>
          </table:table-cell>
          <table:table-cell table:style-name="ce338"/>
          <table:table-cell table:style-name="ce336" table:formula="of:=IF([.I26]&lt;=5;&quot;I&quot;;(IF([.I26]&lt;=8;&quot;M&quot;;&quot;A&quot;)))" office:value-type="string" office:string-value="I" calcext:value-type="string">
            <text:p>I</text:p>
          </table:table-cell>
          <table:table-cell table:style-name="ce338" table:formula="of:=[$INDICADORES.C26]" office:value-type="string" office:string-value="" calcext:value-type="error">
            <text:p>#¡DIV/0!</text:p>
          </table:table-cell>
          <table:table-cell table:style-name="ce336" table:formula="of:=IF([.M26]&lt;=5;&quot;I&quot;;(IF([.M26]&lt;=8;&quot;M&quot;;&quot;A&quot;)))" office:value-type="string" office:string-value="" calcext:value-type="error">
            <text:p>#¡DIV/0!</text:p>
          </table:table-cell>
          <table:table-cell table:style-name="ce338" table:formula="of:=AVERAGEIF(([$INDICADORES.C26]~[$INDICADORES.D26]~[$INDICADORES.H26]~[$INDICADORES.Q26]~[$INDICADORES.T26]);&quot;&gt;=0&quot;)" office:value-type="string" office:string-value="" calcext:value-type="error">
            <text:p>#¡DIV/0!</text:p>
          </table:table-cell>
          <table:table-cell table:style-name="ce336" table:formula="of:=IF([.O26]&lt;=5;&quot;I&quot;;(IF([.O26]&lt;=8;&quot;M&quot;;&quot;A&quot;))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231" office:value-type="float" office:value="21" calcext:value-type="float">
            <text:p>21</text:p>
          </table:table-cell>
          <table:table-cell table:style-name="ce330" table:formula="of:=[$'UDI.1'.C25]" office:value-type="string" office:string-value="ALUMNADO" calcext:value-type="string">
            <text:p>ALUMNADO</text:p>
          </table:table-cell>
          <table:table-cell table:style-name="ce333" table:formula="of:=AVERAGEIF(([$INDICADORES.C27]~[$INDICADORES.E27]~[$INDICADORES.L27]);&quot;&gt;=0&quot;)" office:value-type="string" office:string-value="" calcext:value-type="error">
            <text:p>#¡DIV/0!</text:p>
          </table:table-cell>
          <table:table-cell table:style-name="ce336" table:formula="of:=IF([.C27]&lt;=5;&quot;I&quot;;(IF([.C27]&lt;=8;&quot;M&quot;;&quot;A&quot;)))" office:value-type="string" office:string-value="" calcext:value-type="error">
            <text:p>#¡DIV/0!</text:p>
          </table:table-cell>
          <table:table-cell table:style-name="ce338" table:formula="of:=AVERAGEIF(([$INDICADORES.C27:$INDICADORES.V27]);&quot;&gt;=0&quot;)" office:value-type="string" office:string-value="" calcext:value-type="error">
            <text:p>#¡DIV/0!</text:p>
          </table:table-cell>
          <table:table-cell table:style-name="ce336" table:formula="of:=IF([.E27]&lt;=5;&quot;I&quot;;(IF([.E27]&lt;=8;&quot;M&quot;;&quot;A&quot;)))" office:value-type="string" office:string-value="" calcext:value-type="error">
            <text:p>#¡DIV/0!</text:p>
          </table:table-cell>
          <table:table-cell table:style-name="ce339" table:formula="of:=AVERAGEIF(([$INDICADORES.M27]~[$INDICADORES.P27]);&quot;&gt;=0&quot;)" office:value-type="string" office:string-value="" calcext:value-type="error">
            <text:p>#¡DIV/0!</text:p>
          </table:table-cell>
          <table:table-cell table:style-name="ce336" table:formula="of:=IF([.G27]&lt;=5;&quot;I&quot;;(IF([.G27]&lt;=8;&quot;M&quot;;&quot;A&quot;)))" office:value-type="string" office:string-value="" calcext:value-type="error">
            <text:p>#¡DIV/0!</text:p>
          </table:table-cell>
          <table:table-cell table:style-name="ce338"/>
          <table:table-cell table:style-name="ce336" table:formula="of:=IF([.I27]&lt;=5;&quot;I&quot;;(IF([.I27]&lt;=8;&quot;M&quot;;&quot;A&quot;)))" office:value-type="string" office:string-value="I" calcext:value-type="string">
            <text:p>I</text:p>
          </table:table-cell>
          <table:table-cell table:style-name="ce338"/>
          <table:table-cell table:style-name="ce336" table:formula="of:=IF([.I27]&lt;=5;&quot;I&quot;;(IF([.I27]&lt;=8;&quot;M&quot;;&quot;A&quot;)))" office:value-type="string" office:string-value="I" calcext:value-type="string">
            <text:p>I</text:p>
          </table:table-cell>
          <table:table-cell table:style-name="ce338" table:formula="of:=[$INDICADORES.C27]" office:value-type="string" office:string-value="" calcext:value-type="error">
            <text:p>#¡DIV/0!</text:p>
          </table:table-cell>
          <table:table-cell table:style-name="ce336" table:formula="of:=IF([.M27]&lt;=5;&quot;I&quot;;(IF([.M27]&lt;=8;&quot;M&quot;;&quot;A&quot;)))" office:value-type="string" office:string-value="" calcext:value-type="error">
            <text:p>#¡DIV/0!</text:p>
          </table:table-cell>
          <table:table-cell table:style-name="ce338" table:formula="of:=AVERAGEIF(([$INDICADORES.C27]~[$INDICADORES.D27]~[$INDICADORES.H27]~[$INDICADORES.Q27]~[$INDICADORES.T27]);&quot;&gt;=0&quot;)" office:value-type="string" office:string-value="" calcext:value-type="error">
            <text:p>#¡DIV/0!</text:p>
          </table:table-cell>
          <table:table-cell table:style-name="ce336" table:formula="of:=IF([.O27]&lt;=5;&quot;I&quot;;(IF([.O27]&lt;=8;&quot;M&quot;;&quot;A&quot;))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231" office:value-type="float" office:value="22" calcext:value-type="float">
            <text:p>22</text:p>
          </table:table-cell>
          <table:table-cell table:style-name="ce330" table:formula="of:=[$'UDI.1'.C26]" office:value-type="string" office:string-value="ALUMNADO" calcext:value-type="string">
            <text:p>ALUMNADO</text:p>
          </table:table-cell>
          <table:table-cell table:style-name="ce333" table:formula="of:=AVERAGEIF(([$INDICADORES.C28]~[$INDICADORES.E28]~[$INDICADORES.L28]);&quot;&gt;=0&quot;)" office:value-type="string" office:string-value="" calcext:value-type="error">
            <text:p>#¡DIV/0!</text:p>
          </table:table-cell>
          <table:table-cell table:style-name="ce336" table:formula="of:=IF([.C28]&lt;=5;&quot;I&quot;;(IF([.C28]&lt;=8;&quot;M&quot;;&quot;A&quot;)))" office:value-type="string" office:string-value="" calcext:value-type="error">
            <text:p>#¡DIV/0!</text:p>
          </table:table-cell>
          <table:table-cell table:style-name="ce338" table:formula="of:=AVERAGEIF(([$INDICADORES.C28:$INDICADORES.V28]);&quot;&gt;=0&quot;)" office:value-type="string" office:string-value="" calcext:value-type="error">
            <text:p>#¡DIV/0!</text:p>
          </table:table-cell>
          <table:table-cell table:style-name="ce336" table:formula="of:=IF([.E28]&lt;=5;&quot;I&quot;;(IF([.E28]&lt;=8;&quot;M&quot;;&quot;A&quot;)))" office:value-type="string" office:string-value="" calcext:value-type="error">
            <text:p>#¡DIV/0!</text:p>
          </table:table-cell>
          <table:table-cell table:style-name="ce339" table:formula="of:=AVERAGEIF(([$INDICADORES.M28]~[$INDICADORES.P28]);&quot;&gt;=0&quot;)" office:value-type="string" office:string-value="" calcext:value-type="error">
            <text:p>#¡DIV/0!</text:p>
          </table:table-cell>
          <table:table-cell table:style-name="ce336" table:formula="of:=IF([.G28]&lt;=5;&quot;I&quot;;(IF([.G28]&lt;=8;&quot;M&quot;;&quot;A&quot;)))" office:value-type="string" office:string-value="" calcext:value-type="error">
            <text:p>#¡DIV/0!</text:p>
          </table:table-cell>
          <table:table-cell table:style-name="ce338"/>
          <table:table-cell table:style-name="ce336" table:formula="of:=IF([.I28]&lt;=5;&quot;I&quot;;(IF([.I28]&lt;=8;&quot;M&quot;;&quot;A&quot;)))" office:value-type="string" office:string-value="I" calcext:value-type="string">
            <text:p>I</text:p>
          </table:table-cell>
          <table:table-cell table:style-name="ce338"/>
          <table:table-cell table:style-name="ce336" table:formula="of:=IF([.I28]&lt;=5;&quot;I&quot;;(IF([.I28]&lt;=8;&quot;M&quot;;&quot;A&quot;)))" office:value-type="string" office:string-value="I" calcext:value-type="string">
            <text:p>I</text:p>
          </table:table-cell>
          <table:table-cell table:style-name="ce338" table:formula="of:=[$INDICADORES.C28]" office:value-type="string" office:string-value="" calcext:value-type="error">
            <text:p>#¡DIV/0!</text:p>
          </table:table-cell>
          <table:table-cell table:style-name="ce336" table:formula="of:=IF([.M28]&lt;=5;&quot;I&quot;;(IF([.M28]&lt;=8;&quot;M&quot;;&quot;A&quot;)))" office:value-type="string" office:string-value="" calcext:value-type="error">
            <text:p>#¡DIV/0!</text:p>
          </table:table-cell>
          <table:table-cell table:style-name="ce338" table:formula="of:=AVERAGEIF(([$INDICADORES.C28]~[$INDICADORES.D28]~[$INDICADORES.H28]~[$INDICADORES.Q28]~[$INDICADORES.T28]);&quot;&gt;=0&quot;)" office:value-type="string" office:string-value="" calcext:value-type="error">
            <text:p>#¡DIV/0!</text:p>
          </table:table-cell>
          <table:table-cell table:style-name="ce336" table:formula="of:=IF([.O28]&lt;=5;&quot;I&quot;;(IF([.O28]&lt;=8;&quot;M&quot;;&quot;A&quot;))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231" office:value-type="float" office:value="23" calcext:value-type="float">
            <text:p>23</text:p>
          </table:table-cell>
          <table:table-cell table:style-name="ce330" table:formula="of:=[$'UDI.1'.C27]" office:value-type="string" office:string-value="ALUMNADO" calcext:value-type="string">
            <text:p>ALUMNADO</text:p>
          </table:table-cell>
          <table:table-cell table:style-name="ce333" table:formula="of:=AVERAGEIF(([$INDICADORES.C29]~[$INDICADORES.E29]~[$INDICADORES.L29]);&quot;&gt;=0&quot;)" office:value-type="string" office:string-value="" calcext:value-type="error">
            <text:p>#¡DIV/0!</text:p>
          </table:table-cell>
          <table:table-cell table:style-name="ce336" table:formula="of:=IF([.C29]&lt;=5;&quot;I&quot;;(IF([.C29]&lt;=8;&quot;M&quot;;&quot;A&quot;)))" office:value-type="string" office:string-value="" calcext:value-type="error">
            <text:p>#¡DIV/0!</text:p>
          </table:table-cell>
          <table:table-cell table:style-name="ce338" table:formula="of:=AVERAGEIF(([$INDICADORES.C29:$INDICADORES.V29]);&quot;&gt;=0&quot;)" office:value-type="string" office:string-value="" calcext:value-type="error">
            <text:p>#¡DIV/0!</text:p>
          </table:table-cell>
          <table:table-cell table:style-name="ce336" table:formula="of:=IF([.E29]&lt;=5;&quot;I&quot;;(IF([.E29]&lt;=8;&quot;M&quot;;&quot;A&quot;)))" office:value-type="string" office:string-value="" calcext:value-type="error">
            <text:p>#¡DIV/0!</text:p>
          </table:table-cell>
          <table:table-cell table:style-name="ce339" table:formula="of:=AVERAGEIF(([$INDICADORES.M29]~[$INDICADORES.P29]);&quot;&gt;=0&quot;)" office:value-type="string" office:string-value="" calcext:value-type="error">
            <text:p>#¡DIV/0!</text:p>
          </table:table-cell>
          <table:table-cell table:style-name="ce336" table:formula="of:=IF([.G29]&lt;=5;&quot;I&quot;;(IF([.G29]&lt;=8;&quot;M&quot;;&quot;A&quot;)))" office:value-type="string" office:string-value="" calcext:value-type="error">
            <text:p>#¡DIV/0!</text:p>
          </table:table-cell>
          <table:table-cell table:style-name="ce338"/>
          <table:table-cell table:style-name="ce336" table:formula="of:=IF([.I29]&lt;=5;&quot;I&quot;;(IF([.I29]&lt;=8;&quot;M&quot;;&quot;A&quot;)))" office:value-type="string" office:string-value="I" calcext:value-type="string">
            <text:p>I</text:p>
          </table:table-cell>
          <table:table-cell table:style-name="ce338"/>
          <table:table-cell table:style-name="ce336" table:formula="of:=IF([.I29]&lt;=5;&quot;I&quot;;(IF([.I29]&lt;=8;&quot;M&quot;;&quot;A&quot;)))" office:value-type="string" office:string-value="I" calcext:value-type="string">
            <text:p>I</text:p>
          </table:table-cell>
          <table:table-cell table:style-name="ce338" table:formula="of:=[$INDICADORES.C29]" office:value-type="string" office:string-value="" calcext:value-type="error">
            <text:p>#¡DIV/0!</text:p>
          </table:table-cell>
          <table:table-cell table:style-name="ce336" table:formula="of:=IF([.M29]&lt;=5;&quot;I&quot;;(IF([.M29]&lt;=8;&quot;M&quot;;&quot;A&quot;)))" office:value-type="string" office:string-value="" calcext:value-type="error">
            <text:p>#¡DIV/0!</text:p>
          </table:table-cell>
          <table:table-cell table:style-name="ce338" table:formula="of:=AVERAGEIF(([$INDICADORES.C29]~[$INDICADORES.D29]~[$INDICADORES.H29]~[$INDICADORES.Q29]~[$INDICADORES.T29]);&quot;&gt;=0&quot;)" office:value-type="string" office:string-value="" calcext:value-type="error">
            <text:p>#¡DIV/0!</text:p>
          </table:table-cell>
          <table:table-cell table:style-name="ce336" table:formula="of:=IF([.O29]&lt;=5;&quot;I&quot;;(IF([.O29]&lt;=8;&quot;M&quot;;&quot;A&quot;))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231" office:value-type="float" office:value="24" calcext:value-type="float">
            <text:p>24</text:p>
          </table:table-cell>
          <table:table-cell table:style-name="ce330" table:formula="of:=[$'UDI.1'.C28]" office:value-type="string" office:string-value="ALUMNADO" calcext:value-type="string">
            <text:p>ALUMNADO</text:p>
          </table:table-cell>
          <table:table-cell table:style-name="ce333" table:formula="of:=AVERAGEIF(([$INDICADORES.C30]~[$INDICADORES.E30]~[$INDICADORES.L30]);&quot;&gt;=0&quot;)" office:value-type="string" office:string-value="" calcext:value-type="error">
            <text:p>#¡DIV/0!</text:p>
          </table:table-cell>
          <table:table-cell table:style-name="ce336" table:formula="of:=IF([.C30]&lt;=5;&quot;I&quot;;(IF([.C30]&lt;=8;&quot;M&quot;;&quot;A&quot;)))" office:value-type="string" office:string-value="" calcext:value-type="error">
            <text:p>#¡DIV/0!</text:p>
          </table:table-cell>
          <table:table-cell table:style-name="ce338" table:formula="of:=AVERAGEIF(([$INDICADORES.C30:$INDICADORES.V30]);&quot;&gt;=0&quot;)" office:value-type="string" office:string-value="" calcext:value-type="error">
            <text:p>#¡DIV/0!</text:p>
          </table:table-cell>
          <table:table-cell table:style-name="ce336" table:formula="of:=IF([.E30]&lt;=5;&quot;I&quot;;(IF([.E30]&lt;=8;&quot;M&quot;;&quot;A&quot;)))" office:value-type="string" office:string-value="" calcext:value-type="error">
            <text:p>#¡DIV/0!</text:p>
          </table:table-cell>
          <table:table-cell table:style-name="ce339" table:formula="of:=AVERAGEIF(([$INDICADORES.M30]~[$INDICADORES.P30]);&quot;&gt;=0&quot;)" office:value-type="string" office:string-value="" calcext:value-type="error">
            <text:p>#¡DIV/0!</text:p>
          </table:table-cell>
          <table:table-cell table:style-name="ce336" table:formula="of:=IF([.G30]&lt;=5;&quot;I&quot;;(IF([.G30]&lt;=8;&quot;M&quot;;&quot;A&quot;)))" office:value-type="string" office:string-value="" calcext:value-type="error">
            <text:p>#¡DIV/0!</text:p>
          </table:table-cell>
          <table:table-cell table:style-name="ce338"/>
          <table:table-cell table:style-name="ce336" table:formula="of:=IF([.I30]&lt;=5;&quot;I&quot;;(IF([.I30]&lt;=8;&quot;M&quot;;&quot;A&quot;)))" office:value-type="string" office:string-value="I" calcext:value-type="string">
            <text:p>I</text:p>
          </table:table-cell>
          <table:table-cell table:style-name="ce338"/>
          <table:table-cell table:style-name="ce336" table:formula="of:=IF([.I30]&lt;=5;&quot;I&quot;;(IF([.I30]&lt;=8;&quot;M&quot;;&quot;A&quot;)))" office:value-type="string" office:string-value="I" calcext:value-type="string">
            <text:p>I</text:p>
          </table:table-cell>
          <table:table-cell table:style-name="ce338" table:formula="of:=[$INDICADORES.C30]" office:value-type="string" office:string-value="" calcext:value-type="error">
            <text:p>#¡DIV/0!</text:p>
          </table:table-cell>
          <table:table-cell table:style-name="ce336" table:formula="of:=IF([.M30]&lt;=5;&quot;I&quot;;(IF([.M30]&lt;=8;&quot;M&quot;;&quot;A&quot;)))" office:value-type="string" office:string-value="" calcext:value-type="error">
            <text:p>#¡DIV/0!</text:p>
          </table:table-cell>
          <table:table-cell table:style-name="ce338" table:formula="of:=AVERAGEIF(([$INDICADORES.C30]~[$INDICADORES.D30]~[$INDICADORES.H30]~[$INDICADORES.Q30]~[$INDICADORES.T30]);&quot;&gt;=0&quot;)" office:value-type="string" office:string-value="" calcext:value-type="error">
            <text:p>#¡DIV/0!</text:p>
          </table:table-cell>
          <table:table-cell table:style-name="ce336" table:formula="of:=IF([.O30]&lt;=5;&quot;I&quot;;(IF([.O30]&lt;=8;&quot;M&quot;;&quot;A&quot;))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231" office:value-type="float" office:value="25" calcext:value-type="float">
            <text:p>25</text:p>
          </table:table-cell>
          <table:table-cell table:style-name="ce330" table:formula="of:=[$'UDI.1'.C29]" office:value-type="string" office:string-value="ALUMNADO" calcext:value-type="string">
            <text:p>ALUMNADO</text:p>
          </table:table-cell>
          <table:table-cell table:style-name="ce333" table:formula="of:=AVERAGEIF(([$INDICADORES.C31]~[$INDICADORES.E31]~[$INDICADORES.L31]);&quot;&gt;=0&quot;)" office:value-type="string" office:string-value="" calcext:value-type="error">
            <text:p>#¡DIV/0!</text:p>
          </table:table-cell>
          <table:table-cell table:style-name="ce336" table:formula="of:=IF([.C31]&lt;=5;&quot;I&quot;;(IF([.C31]&lt;=8;&quot;M&quot;;&quot;A&quot;)))" office:value-type="string" office:string-value="" calcext:value-type="error">
            <text:p>#¡DIV/0!</text:p>
          </table:table-cell>
          <table:table-cell table:style-name="ce338" table:formula="of:=AVERAGEIF(([$INDICADORES.C31:$INDICADORES.V31]);&quot;&gt;=0&quot;)" office:value-type="string" office:string-value="" calcext:value-type="error">
            <text:p>#¡DIV/0!</text:p>
          </table:table-cell>
          <table:table-cell table:style-name="ce336" table:formula="of:=IF([.E31]&lt;=5;&quot;I&quot;;(IF([.E31]&lt;=8;&quot;M&quot;;&quot;A&quot;)))" office:value-type="string" office:string-value="" calcext:value-type="error">
            <text:p>#¡DIV/0!</text:p>
          </table:table-cell>
          <table:table-cell table:style-name="ce339" table:formula="of:=AVERAGEIF(([$INDICADORES.M31]~[$INDICADORES.P31]);&quot;&gt;=0&quot;)" office:value-type="string" office:string-value="" calcext:value-type="error">
            <text:p>#¡DIV/0!</text:p>
          </table:table-cell>
          <table:table-cell table:style-name="ce336" table:formula="of:=IF([.G31]&lt;=5;&quot;I&quot;;(IF([.G31]&lt;=8;&quot;M&quot;;&quot;A&quot;)))" office:value-type="string" office:string-value="" calcext:value-type="error">
            <text:p>#¡DIV/0!</text:p>
          </table:table-cell>
          <table:table-cell table:style-name="ce338"/>
          <table:table-cell table:style-name="ce336" table:formula="of:=IF([.I31]&lt;=5;&quot;I&quot;;(IF([.I31]&lt;=8;&quot;M&quot;;&quot;A&quot;)))" office:value-type="string" office:string-value="I" calcext:value-type="string">
            <text:p>I</text:p>
          </table:table-cell>
          <table:table-cell table:style-name="ce338"/>
          <table:table-cell table:style-name="ce336" table:formula="of:=IF([.I31]&lt;=5;&quot;I&quot;;(IF([.I31]&lt;=8;&quot;M&quot;;&quot;A&quot;)))" office:value-type="string" office:string-value="I" calcext:value-type="string">
            <text:p>I</text:p>
          </table:table-cell>
          <table:table-cell table:style-name="ce338" table:formula="of:=[$INDICADORES.C31]" office:value-type="string" office:string-value="" calcext:value-type="error">
            <text:p>#¡DIV/0!</text:p>
          </table:table-cell>
          <table:table-cell table:style-name="ce336" table:formula="of:=IF([.M31]&lt;=5;&quot;I&quot;;(IF([.M31]&lt;=8;&quot;M&quot;;&quot;A&quot;)))" office:value-type="string" office:string-value="" calcext:value-type="error">
            <text:p>#¡DIV/0!</text:p>
          </table:table-cell>
          <table:table-cell table:style-name="ce338" table:formula="of:=AVERAGEIF(([$INDICADORES.C31]~[$INDICADORES.D31]~[$INDICADORES.H31]~[$INDICADORES.Q31]~[$INDICADORES.T31]);&quot;&gt;=0&quot;)" office:value-type="string" office:string-value="" calcext:value-type="error">
            <text:p>#¡DIV/0!</text:p>
          </table:table-cell>
          <table:table-cell table:style-name="ce336" table:formula="of:=IF([.O31]&lt;=5;&quot;I&quot;;(IF([.O31]&lt;=8;&quot;M&quot;;&quot;A&quot;))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231" office:value-type="float" office:value="26" calcext:value-type="float">
            <text:p>26</text:p>
          </table:table-cell>
          <table:table-cell table:style-name="ce330" table:formula="of:=[$'UDI.1'.C30]" office:value-type="string" office:string-value="ALUMNADO" calcext:value-type="string">
            <text:p>ALUMNADO</text:p>
          </table:table-cell>
          <table:table-cell table:style-name="ce333" table:formula="of:=AVERAGEIF(([$INDICADORES.C32]~[$INDICADORES.E32]~[$INDICADORES.L32]);&quot;&gt;=0&quot;)" office:value-type="string" office:string-value="" calcext:value-type="error">
            <text:p>#¡DIV/0!</text:p>
          </table:table-cell>
          <table:table-cell table:style-name="ce336" table:formula="of:=IF([.C32]&lt;=5;&quot;I&quot;;(IF([.C32]&lt;=8;&quot;M&quot;;&quot;A&quot;)))" office:value-type="string" office:string-value="" calcext:value-type="error">
            <text:p>#¡DIV/0!</text:p>
          </table:table-cell>
          <table:table-cell table:style-name="ce338" table:formula="of:=AVERAGEIF(([$INDICADORES.C32:$INDICADORES.V32]);&quot;&gt;=0&quot;)" office:value-type="string" office:string-value="" calcext:value-type="error">
            <text:p>#¡DIV/0!</text:p>
          </table:table-cell>
          <table:table-cell table:style-name="ce336" table:formula="of:=IF([.E32]&lt;=5;&quot;I&quot;;(IF([.E32]&lt;=8;&quot;M&quot;;&quot;A&quot;)))" office:value-type="string" office:string-value="" calcext:value-type="error">
            <text:p>#¡DIV/0!</text:p>
          </table:table-cell>
          <table:table-cell table:style-name="ce339" table:formula="of:=AVERAGEIF(([$INDICADORES.M32]~[$INDICADORES.P32]);&quot;&gt;=0&quot;)" office:value-type="string" office:string-value="" calcext:value-type="error">
            <text:p>#¡DIV/0!</text:p>
          </table:table-cell>
          <table:table-cell table:style-name="ce336" table:formula="of:=IF([.G32]&lt;=5;&quot;I&quot;;(IF([.G32]&lt;=8;&quot;M&quot;;&quot;A&quot;)))" office:value-type="string" office:string-value="" calcext:value-type="error">
            <text:p>#¡DIV/0!</text:p>
          </table:table-cell>
          <table:table-cell table:style-name="ce338"/>
          <table:table-cell table:style-name="ce336" table:formula="of:=IF([.I32]&lt;=5;&quot;I&quot;;(IF([.I32]&lt;=8;&quot;M&quot;;&quot;A&quot;)))" office:value-type="string" office:string-value="I" calcext:value-type="string">
            <text:p>I</text:p>
          </table:table-cell>
          <table:table-cell table:style-name="ce338"/>
          <table:table-cell table:style-name="ce336" table:formula="of:=IF([.I32]&lt;=5;&quot;I&quot;;(IF([.I32]&lt;=8;&quot;M&quot;;&quot;A&quot;)))" office:value-type="string" office:string-value="I" calcext:value-type="string">
            <text:p>I</text:p>
          </table:table-cell>
          <table:table-cell table:style-name="ce338" table:formula="of:=[$INDICADORES.C32]" office:value-type="string" office:string-value="" calcext:value-type="error">
            <text:p>#¡DIV/0!</text:p>
          </table:table-cell>
          <table:table-cell table:style-name="ce336" table:formula="of:=IF([.M32]&lt;=5;&quot;I&quot;;(IF([.M32]&lt;=8;&quot;M&quot;;&quot;A&quot;)))" office:value-type="string" office:string-value="" calcext:value-type="error">
            <text:p>#¡DIV/0!</text:p>
          </table:table-cell>
          <table:table-cell table:style-name="ce338" table:formula="of:=AVERAGEIF(([$INDICADORES.C32]~[$INDICADORES.D32]~[$INDICADORES.H32]~[$INDICADORES.Q32]~[$INDICADORES.T32]);&quot;&gt;=0&quot;)" office:value-type="string" office:string-value="" calcext:value-type="error">
            <text:p>#¡DIV/0!</text:p>
          </table:table-cell>
          <table:table-cell table:style-name="ce336" table:formula="of:=IF([.O32]&lt;=5;&quot;I&quot;;(IF([.O32]&lt;=8;&quot;M&quot;;&quot;A&quot;))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231" office:value-type="float" office:value="27" calcext:value-type="float">
            <text:p>27</text:p>
          </table:table-cell>
          <table:table-cell table:style-name="ce330" table:formula="of:=[$'UDI.1'.C31]" office:value-type="string" office:string-value="ALUMNADO" calcext:value-type="string">
            <text:p>ALUMNADO</text:p>
          </table:table-cell>
          <table:table-cell table:style-name="ce333" table:formula="of:=AVERAGEIF(([$INDICADORES.C33]~[$INDICADORES.E33]~[$INDICADORES.L33]);&quot;&gt;=0&quot;)" office:value-type="string" office:string-value="" calcext:value-type="error">
            <text:p>#¡DIV/0!</text:p>
          </table:table-cell>
          <table:table-cell table:style-name="ce336" table:formula="of:=IF([.C33]&lt;=5;&quot;I&quot;;(IF([.C33]&lt;=8;&quot;M&quot;;&quot;A&quot;)))" office:value-type="string" office:string-value="" calcext:value-type="error">
            <text:p>#¡DIV/0!</text:p>
          </table:table-cell>
          <table:table-cell table:style-name="ce338" table:formula="of:=AVERAGEIF(([$INDICADORES.C33:$INDICADORES.V33]);&quot;&gt;=0&quot;)" office:value-type="string" office:string-value="" calcext:value-type="error">
            <text:p>#¡DIV/0!</text:p>
          </table:table-cell>
          <table:table-cell table:style-name="ce336" table:formula="of:=IF([.E33]&lt;=5;&quot;I&quot;;(IF([.E33]&lt;=8;&quot;M&quot;;&quot;A&quot;)))" office:value-type="string" office:string-value="" calcext:value-type="error">
            <text:p>#¡DIV/0!</text:p>
          </table:table-cell>
          <table:table-cell table:style-name="ce339" table:formula="of:=AVERAGEIF(([$INDICADORES.M33]~[$INDICADORES.P33]);&quot;&gt;=0&quot;)" office:value-type="string" office:string-value="" calcext:value-type="error">
            <text:p>#¡DIV/0!</text:p>
          </table:table-cell>
          <table:table-cell table:style-name="ce336" table:formula="of:=IF([.G33]&lt;=5;&quot;I&quot;;(IF([.G33]&lt;=8;&quot;M&quot;;&quot;A&quot;)))" office:value-type="string" office:string-value="" calcext:value-type="error">
            <text:p>#¡DIV/0!</text:p>
          </table:table-cell>
          <table:table-cell table:style-name="ce338"/>
          <table:table-cell table:style-name="ce336" table:formula="of:=IF([.I33]&lt;=5;&quot;I&quot;;(IF([.I33]&lt;=8;&quot;M&quot;;&quot;A&quot;)))" office:value-type="string" office:string-value="I" calcext:value-type="string">
            <text:p>I</text:p>
          </table:table-cell>
          <table:table-cell table:style-name="ce338"/>
          <table:table-cell table:style-name="ce336" table:formula="of:=IF([.I33]&lt;=5;&quot;I&quot;;(IF([.I33]&lt;=8;&quot;M&quot;;&quot;A&quot;)))" office:value-type="string" office:string-value="I" calcext:value-type="string">
            <text:p>I</text:p>
          </table:table-cell>
          <table:table-cell table:style-name="ce338" table:formula="of:=[$INDICADORES.C33]" office:value-type="string" office:string-value="" calcext:value-type="error">
            <text:p>#¡DIV/0!</text:p>
          </table:table-cell>
          <table:table-cell table:style-name="ce336" table:formula="of:=IF([.M33]&lt;=5;&quot;I&quot;;(IF([.M33]&lt;=8;&quot;M&quot;;&quot;A&quot;)))" office:value-type="string" office:string-value="" calcext:value-type="error">
            <text:p>#¡DIV/0!</text:p>
          </table:table-cell>
          <table:table-cell table:style-name="ce338" table:formula="of:=AVERAGEIF(([$INDICADORES.C33]~[$INDICADORES.D33]~[$INDICADORES.H33]~[$INDICADORES.Q33]~[$INDICADORES.T33]);&quot;&gt;=0&quot;)" office:value-type="string" office:string-value="" calcext:value-type="error">
            <text:p>#¡DIV/0!</text:p>
          </table:table-cell>
          <table:table-cell table:style-name="ce336" table:formula="of:=IF([.O33]&lt;=5;&quot;I&quot;;(IF([.O33]&lt;=8;&quot;M&quot;;&quot;A&quot;))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>
          <table:table-cell table:style-name="ce231" office:value-type="float" office:value="28" calcext:value-type="float">
            <text:p>28</text:p>
          </table:table-cell>
          <table:table-cell table:style-name="ce330" table:formula="of:=[$'UDI.1'.C32]" office:value-type="string" office:string-value="ALUMNADO" calcext:value-type="string">
            <text:p>ALUMNADO</text:p>
          </table:table-cell>
          <table:table-cell table:style-name="ce333" table:formula="of:=AVERAGEIF(([$INDICADORES.C34]~[$INDICADORES.E34]~[$INDICADORES.L34]);&quot;&gt;=0&quot;)" office:value-type="string" office:string-value="" calcext:value-type="error">
            <text:p>#¡DIV/0!</text:p>
          </table:table-cell>
          <table:table-cell table:style-name="ce336" table:formula="of:=IF([.C34]&lt;=5;&quot;I&quot;;(IF([.C34]&lt;=8;&quot;M&quot;;&quot;A&quot;)))" office:value-type="string" office:string-value="" calcext:value-type="error">
            <text:p>#¡DIV/0!</text:p>
          </table:table-cell>
          <table:table-cell table:style-name="ce338" table:formula="of:=AVERAGEIF(([$INDICADORES.C34:$INDICADORES.V34]);&quot;&gt;=0&quot;)" office:value-type="string" office:string-value="" calcext:value-type="error">
            <text:p>#¡DIV/0!</text:p>
          </table:table-cell>
          <table:table-cell table:style-name="ce336" table:formula="of:=IF([.E34]&lt;=5;&quot;I&quot;;(IF([.E34]&lt;=8;&quot;M&quot;;&quot;A&quot;)))" office:value-type="string" office:string-value="" calcext:value-type="error">
            <text:p>#¡DIV/0!</text:p>
          </table:table-cell>
          <table:table-cell table:style-name="ce339" table:formula="of:=AVERAGEIF(([$INDICADORES.M34]~[$INDICADORES.P34]);&quot;&gt;=0&quot;)" office:value-type="string" office:string-value="" calcext:value-type="error">
            <text:p>#¡DIV/0!</text:p>
          </table:table-cell>
          <table:table-cell table:style-name="ce336" table:formula="of:=IF([.G34]&lt;=5;&quot;I&quot;;(IF([.G34]&lt;=8;&quot;M&quot;;&quot;A&quot;)))" office:value-type="string" office:string-value="" calcext:value-type="error">
            <text:p>#¡DIV/0!</text:p>
          </table:table-cell>
          <table:table-cell table:style-name="ce338"/>
          <table:table-cell table:style-name="ce336" table:formula="of:=IF([.I34]&lt;=5;&quot;I&quot;;(IF([.I34]&lt;=8;&quot;M&quot;;&quot;A&quot;)))" office:value-type="string" office:string-value="I" calcext:value-type="string">
            <text:p>I</text:p>
          </table:table-cell>
          <table:table-cell table:style-name="ce338"/>
          <table:table-cell table:style-name="ce336" table:formula="of:=IF([.I34]&lt;=5;&quot;I&quot;;(IF([.I34]&lt;=8;&quot;M&quot;;&quot;A&quot;)))" office:value-type="string" office:string-value="I" calcext:value-type="string">
            <text:p>I</text:p>
          </table:table-cell>
          <table:table-cell table:style-name="ce338" table:formula="of:=[$INDICADORES.C34]" office:value-type="string" office:string-value="" calcext:value-type="error">
            <text:p>#¡DIV/0!</text:p>
          </table:table-cell>
          <table:table-cell table:style-name="ce336" table:formula="of:=IF([.M34]&lt;=5;&quot;I&quot;;(IF([.M34]&lt;=8;&quot;M&quot;;&quot;A&quot;)))" office:value-type="string" office:string-value="" calcext:value-type="error">
            <text:p>#¡DIV/0!</text:p>
          </table:table-cell>
          <table:table-cell table:style-name="ce338" table:formula="of:=AVERAGEIF(([$INDICADORES.C34]~[$INDICADORES.D34]~[$INDICADORES.H34]~[$INDICADORES.Q34]~[$INDICADORES.T34]);&quot;&gt;=0&quot;)" office:value-type="string" office:string-value="" calcext:value-type="error">
            <text:p>#¡DIV/0!</text:p>
          </table:table-cell>
          <table:table-cell table:style-name="ce336" table:formula="of:=IF([.O34]&lt;=5;&quot;I&quot;;(IF([.O34]&lt;=8;&quot;M&quot;;&quot;A&quot;)))" office:value-type="string" office:string-value="" calcext:value-type="error">
            <text:p>#¡DIV/0!</text:p>
          </table:table-cell>
          <table:table-cell table:number-columns-repeated="990"/>
        </table:table-row>
        <table:table-row table:style-name="ro3" table:number-rows-repeated="2">
          <table:table-cell table:style-name="ce232"/>
          <table:table-cell table:number-columns-repeated="1005"/>
        </table:table-row>
        <table:table-row table:style-name="ro3" table:number-rows-repeated="1048539">
          <table:table-cell table:number-columns-repeated="1006"/>
        </table:table-row>
        <table:table-row table:style-name="ro3">
          <table:table-cell table:number-columns-repeated="100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rdiaUPC" svg:font-family="CordiaUPC, Arial" style:font-family-generic="swiss"/>
    <style:font-face style:name="Calisto MT" svg:font-family="'Calisto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percentage-style style:name="N108">
      <number:number number:decimal-places="1" loext:min-decimal-places="1" number:min-integer-digits="1"/>
      <number:text>%</number:text>
    </number:percentage-style>
    <number:number-style style:name="N109">
      <number:number number:decimal-places="1" loext:min-decimal-places="1" number:min-integer-digits="1"/>
    </number:number-style>
    <number:number-style style:name="N110">
      <number:number number:decimal-places="3" loext:min-decimal-places="3"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12P0"/>
    </number:currency-style>
    <number:number-style style:name="N113">
      <number:number number:decimal-places="9" loext:min-decimal-places="9" number:min-integer-digits="1"/>
    </number:number-style>
    <number:number-style style:name="N114">
      <number:number number:decimal-places="8" loext:min-decimal-places="8" number:min-integer-digits="1"/>
    </number:number-style>
    <number:number-style style:name="N115">
      <number:number number:decimal-places="7" loext:min-decimal-places="7" number:min-integer-digits="1"/>
    </number:number-style>
    <number:number-style style:name="N116">
      <number:number number:decimal-places="6" loext:min-decimal-places="6" number:min-integer-digits="1"/>
    </number:number-style>
    <number:number-style style:name="N117">
      <number:number number:decimal-places="5" loext:min-decimal-places="5" number:min-integer-digits="1"/>
    </number:number-style>
    <number:number-style style:name="N118">
      <number:number number:decimal-places="4" loext:min-decimal-places="4" number:min-integer-digits="1"/>
    </number:number-style>
    <number:number-style style:name="N119">
      <number:number number:decimal-places="1" loext:min-decimal-places="1" number:min-integer-digits="0"/>
    </number:number-style>
    <number:number-style style:name="N120">
      <number:number number:decimal-places="1" loext:min-decimal-places="0" number:min-integer-digits="1" number:decimal-replacement=""/>
    </number:number-style>
    <number:number-style style:name="N121">
      <number:number number:decimal-places="0" loext:min-decimal-places="0" number:min-integer-digits="0"/>
    </number:number-style>
    <number:number-style style:name="N122">
      <number:number number:decimal-places="2" loext:min-decimal-places="0" number:min-integer-digits="1" number:decimal-replacement=""/>
    </number:number-style>
    <number:number-style style:name="N123">
      <number:number number:decimal-places="0" loext:min-decimal-places="0" number:min-integer-digits="1"/>
      <number:text>,</number:text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2">00/00/0000</text:date>, <text:time style:data-style-name="N2" text:time-value="16:40:22.02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H28M54S</meta:editing-duration>
    <meta:editing-cycles>99</meta:editing-cycles>
    <meta:generator>LibreOffice/6.2.2.2$Windows_X86_64 LibreOffice_project/2b840030fec2aae0fd2658d8d4f9548af4e3518d</meta:generator>
    <dc:date>2019-05-12T16:48:28.846000000</dc:date>
    <meta:document-statistic meta:table-count="19" meta:cell-count="6786" meta:object-count="0"/>
    <meta:user-defined meta:name="Info 1"/>
    <meta:user-defined meta:name="Info 2"/>
    <meta:user-defined meta:name="Info 3"/>
    <meta:user-defined meta:name="Info 4"/>
  </office:meta>
</office:document-meta>
</file>