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29.6mm"/>
    </style:style>
    <style:style style:name="co14" style:family="table-column">
      <style:table-column-properties fo:break-before="auto" style:column-width="131.32mm"/>
    </style:style>
    <style:style style:name="co15" style:family="table-column">
      <style:table-column-properties fo:break-before="auto" style:column-width="34.52mm"/>
    </style:style>
    <style:style style:name="co16" style:family="table-column">
      <style:table-column-properties fo:break-before="auto" style:column-width="43.16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50.0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0.01mm"/>
    </style:style>
    <style:style style:name="co11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120.24mm"/>
    </style:style>
    <style:style style:name="co18" style:family="table-column">
      <style:table-column-properties fo:break-before="auto" style:column-width="5.26mm"/>
    </style:style>
    <style:style style:name="co19" style:family="table-column">
      <style:table-column-properties fo:break-before="auto" style:column-width="49.69mm"/>
    </style:style>
    <style:style style:name="co20" style:family="table-column">
      <style:table-column-properties fo:break-before="auto" style:column-width="8.01mm"/>
    </style:style>
    <style:style style:name="co21" style:family="table-column">
      <style:table-column-properties fo:break-before="auto" style:column-width="8.8mm"/>
    </style:style>
    <style:style style:name="co22" style:family="table-column">
      <style:table-column-properties fo:break-before="auto" style:column-width="9mm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3.81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23.35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15.13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7.57mm" fo:break-before="auto" style:use-optimal-row-height="false"/>
    </style:style>
    <style:style style:name="ro17" style:family="table-row">
      <style:table-row-properties style:row-height="8.55mm" fo:break-before="auto" style:use-optimal-row-height="false"/>
    </style:style>
    <style:style style:name="ro18" style:family="table-row">
      <style:table-row-properties style:row-height="19.4mm" fo:break-before="auto" style:use-optimal-row-height="false"/>
    </style:style>
    <style:style style:name="ro19" style:family="table-row">
      <style:table-row-properties style:row-height="11.84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5.45mm" fo:break-before="auto" style:use-optimal-row-height="false"/>
    </style:style>
    <style:style style:name="ro22" style:family="table-row">
      <style:table-row-properties style:row-height="13.48mm" fo:break-before="auto" style:use-optimal-row-height="false"/>
    </style:style>
    <style:style style:name="ro23" style:family="table-row">
      <style:table-row-properties style:row-height="19.09mm" fo:break-before="auto" style:use-optimal-row-height="false"/>
    </style:style>
    <style:style style:name="ro24" style:family="table-row">
      <style:table-row-properties style:row-height="9.54mm" fo:break-before="auto" style:use-optimal-row-height="false"/>
    </style:style>
    <style:style style:name="ro25" style:family="table-row">
      <style:table-row-properties style:row-height="12.36mm" fo:break-before="auto" style:use-optimal-row-height="true"/>
    </style:style>
    <style:style style:name="ro26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28" style:family="table-row">
      <style:table-row-properties style:row-height="6mm" fo:break-before="auto" style:use-optimal-row-height="false"/>
    </style:style>
    <style:style style:name="ro29" style:family="table-row">
      <style:table-row-properties style:row-height="60.01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3.21mm" fo:break-before="auto" style:use-optimal-row-height="false"/>
    </style:style>
    <style:style style:name="ro32" style:family="table-row">
      <style:table-row-properties style:row-height="6.95mm" fo:break-before="auto" style:use-optimal-row-height="true"/>
    </style:style>
    <style:style style:name="ro33" style:family="table-row">
      <style:table-row-properties style:row-height="9.65mm" fo:break-before="auto" style:use-optimal-row-height="false"/>
    </style:style>
    <style:style style:name="ro34" style:family="table-row">
      <style:table-row-properties style:row-height="4.99mm" fo:break-before="auto" style:use-optimal-row-height="false"/>
    </style:style>
    <style:style style:name="ro35" style:family="table-row">
      <style:table-row-properties style:row-height="11.08mm" fo:break-before="auto" style:use-optimal-row-height="false"/>
    </style:style>
    <style:style style:name="ro36" style:family="table-row">
      <style:table-row-properties style:row-height="7.2mm" fo:break-before="auto" style:use-optimal-row-height="false"/>
    </style:style>
    <style:style style:name="ta5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5000b"/>
    </style:style>
    <style:style style:name="ta3" style:family="table" style:master-page-name="Default">
      <style:table-properties table:display="true" style:writing-mode="lr-tb" tableooo:tab-color="#ff950e"/>
    </style:style>
    <style:style style:name="ta4" style:family="table" style:master-page-name="Default">
      <style:table-properties table:display="true" style:writing-mode="lr-tb" tableooo:tab-color="#0084d1"/>
    </style:style>
    <style:style style:name="ta6" style:family="table" style:master-page-name="Default">
      <style:table-properties table:display="true" style:writing-mode="lr-tb" tableooo:tab-color="#579d1c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75" style:family="table-cell" style:parent-style-name="Default">
      <style:table-cell-properties fo:border-bottom="0.11pt solid #000000" fo:background-color="#ffff66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11pt solid #000000" fo:background-color="#ffff66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11pt solid #000000" fo:background-color="#ff9999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11pt solid #000000" fo:background-color="#99ff99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0.11pt solid #000000" fo:background-color="#66ff66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11pt solid #000000" fo:background-color="#9999ff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11pt solid #000000" fo:background-color="#ff66cc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-bottom="0.11pt solid #000000" fo:background-color="#ffff66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11pt solid #000000" fo:background-color="#ff9999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0.11pt solid #000000" fo:background-color="#99ff99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11pt solid #000000" fo:background-color="#66ff66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11pt solid #000000" fo:background-color="#9999ff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11pt solid #000000" fo:background-color="#ff66cc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11pt solid #000000" fo:border-left="0.11pt solid #000000" fo:border-right="none" fo:border-top="none" style:vertical-align="top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text-outline="false" style:text-line-through-style="none" style:text-line-through-type="none" style:font-name="Calisto MT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11pt solid #000000" fo:border-left="0.11pt solid #000000" fo:border-right="none" fo:border-top="none" style:vertical-align="top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1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1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2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order-bottom="0.11pt solid #000000" fo:background-color="#ff9999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11pt solid #000000" fo:background-color="#9999ff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0.11pt solid #000000" fo:background-color="#ff66cc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mm"/>
      <style:text-properties fo:color="#000000" style:font-name="Verdana"/>
    </style:style>
    <style:style style:name="ce30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mm"/>
      <style:text-properties fo:color="#000000" style:font-name="Verdana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/>
    </style:style>
    <style:style style:name="ce32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mm"/>
      <style:text-properties style:font-name="Verdana"/>
    </style:style>
    <style:style style:name="ce3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35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mm"/>
      <style:text-properties style:font-name="Verdana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38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mm"/>
      <style:text-properties style:font-name="Verdana" fo:font-size="16pt" style:font-size-asian="16pt" style:font-size-complex="16pt"/>
    </style:style>
    <style:style style:name="ce39" style:family="table-cell" style:parent-style-name="Default">
      <style:table-cell-properties fo:background-color="#ffffcc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40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style:font-name="Verdana" fo:font-size="16pt" style:font-size-asian="16pt" style:font-size-complex="16pt"/>
    </style:style>
    <style:style style:name="ce41" style:family="table-cell" style:parent-style-name="Default">
      <style:table-cell-properties fo:background-color="#ff6600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4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 fo:font-size="16pt" style:font-size-asian="16pt" style:font-size-complex="16pt"/>
    </style:style>
    <style:style style:name="ce44" style:family="table-cell" style:parent-style-name="Default">
      <style:table-cell-properties fo:background-color="#ffcc99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45" style:family="table-cell" style:parent-style-name="Default">
      <style:table-cell-properties fo:background-color="#ff6600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mm"/>
      <style:text-properties style:font-name="Verdana"/>
    </style:style>
    <style:style style:name="ce47" style:family="table-cell" style:parent-style-name="Default">
      <style:table-cell-properties fo:background-color="#00ccff" style:text-align-source="fix" style:repeat-content="false" style:vertical-align="middle"/>
      <style:paragraph-properties fo:text-align="start" fo:margin-left="0mm"/>
      <style:text-properties style:font-name="Verdana" fo:font-size="16pt" style:font-size-asian="16pt" style:font-size-complex="16pt"/>
    </style:style>
    <style:style style:name="ce48" style:family="table-cell" style:parent-style-name="Default">
      <style:table-cell-properties fo:background-color="#99ffcc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49" style:family="table-cell" style:parent-style-name="Default">
      <style:table-cell-properties fo:background-color="#00ccff" style:text-align-source="fix" style:repeat-content="false" style:vertical-align="middle"/>
      <style:paragraph-properties fo:text-align="start" fo:margin-left="0mm"/>
      <style:text-properties style:font-name="Verdana"/>
    </style:style>
    <style:style style:name="ce50" style:family="table-cell" style:parent-style-name="Default">
      <style:table-cell-properties fo:background-color="#00ccff"/>
    </style:style>
    <style:style style:name="ce51" style:family="table-cell" style:parent-style-name="Default">
      <style:table-cell-properties fo:background-color="#99cc99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5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/>
    </style:style>
    <style:style style:name="ce53" style:family="table-cell" style:parent-style-name="Default">
      <style:table-cell-properties fo:background-color="#9999ff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54" style:family="table-cell" style:parent-style-name="Default">
      <style:table-cell-properties fo:background-color="#ff99cc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55" style:family="table-cell" style:parent-style-name="Default">
      <style:table-cell-properties fo:background-color="#aecf00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56" style:family="table-cell" style:parent-style-name="Default">
      <style:table-cell-properties fo:background-color="#ffff00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/>
    </style:style>
    <style:style style:name="ce57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/>
    </style:style>
    <style:style style:name="ce59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62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Verdana"/>
    </style:style>
    <style:style style:name="ce63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center" fo:margin-left="0mm"/>
      <style:text-properties fo:color="#000000" style:font-name="Verdana"/>
    </style:style>
    <style:style style:name="ce64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center" fo:margin-left="0mm"/>
      <style:text-properties style:font-name="Verdana"/>
    </style:style>
    <style:style style:name="ce65" style:family="table-cell" style:parent-style-name="Default">
      <style:table-cell-properties fo:background-color="#ffcc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66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start" fo:margin-left="0mm"/>
      <style:text-properties style:font-name="Verdana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style:font-name="Verdana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start" fo:margin-left="0mm"/>
      <style:text-properties style:font-name="Verdana"/>
    </style:style>
    <style:style style:name="ce69" style:family="table-cell" style:parent-style-name="Default">
      <style:table-cell-properties fo:background-color="#c5000b" style:cell-protect="none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7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71" style:family="table-cell" style:parent-style-name="Default">
      <style:table-cell-properties fo:background-color="#ff950e" style:cell-protect="none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72" style:family="table-cell" style:parent-style-name="Default">
      <style:table-cell-properties fo:background-color="#0084d1" style:cell-protect="none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73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style:font-name="Verdana"/>
    </style:style>
    <style:style style:name="ce74" style:family="table-cell" style:parent-style-name="Default">
      <style:table-cell-properties fo:background-color="#579d1c" style:cell-protect="none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/>
    </style:style>
    <style:style style:name="ce75" style:family="table-cell" style:parent-style-name="Default">
      <style:table-cell-properties fo:background-color="#99cc66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7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77" style:family="table-cell" style:parent-style-name="Default">
      <style:table-cell-properties fo:background-color="#ffffff"/>
    </style:style>
    <style:style style:name="ce228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28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230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1" style:family="table-cell" style:parent-style-name="Default" style:data-style-name="N1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2" style:family="table-cell" style:parent-style-name="Default" style:data-style-name="N1">
      <style:table-cell-properties style:cell-protect="protected" style:print-content="true"/>
    </style:style>
    <style:style style:name="ce132" style:family="table-cell" style:parent-style-name="Default">
      <style:table-cell-properties style:cell-protect="protected" style:print-content="true"/>
    </style:style>
    <style:style style:name="ce23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135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238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23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241" style:family="table-cell" style:parent-style-name="Default">
      <style:table-cell-properties fo:background-color="#dddddd" style:cell-protect="protected" style:print-content="true" fo:border="none" style:rotation-angle="90"/>
      <style:text-properties style:font-name="CordiaUPC" fo:font-size="12pt" style:font-name-asian="CordiaUPC" style:font-size-asian="12pt" style:font-name-complex="CordiaUPC" style:font-size-complex="6.80000019073486pt"/>
    </style:style>
    <style:style style:name="ce242" style:family="table-cell" style:parent-style-name="Default" style:data-style-name="N100">
      <style:table-cell-properties fo:border-bottom="none" fo:background-color="#ffff66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43" style:family="table-cell" style:parent-style-name="Default" style:data-style-name="N120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24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</style:style>
    <style:style style:name="ce24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style:rotation-angle="90" fo:border-top="none"/>
      <style:paragraph-properties fo:text-align="center" fo:margin-left="0mm"/>
    </style:style>
    <style:style style:name="ce248" style:family="table-cell" style:parent-style-name="Default" style:data-style-name="N100">
      <style:table-cell-properties fo:background-color="#ffff66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 style:data-style-name="N120">
      <style:table-cell-properties fo:border-bottom="0.06pt solid #000000" fo:background-color="#ffffff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25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252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25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25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255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56" style:family="table-cell" style:parent-style-name="Default" style:data-style-name="N12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fo:language="en" fo:country="US" style:font-size-asian="8pt" style:language-asian="en" style:country-asian="US" style:font-size-complex="6.80000019073486pt" style:language-complex="en" style:country-complex="US"/>
    </style:style>
    <style:style style:name="ce25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58" style:family="table-cell" style:parent-style-name="Default" style:data-style-name="N120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5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60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61" style:family="table-cell" style:parent-style-name="Default" style:data-style-name="N12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use-window-font-color="true"/>
    </style:style>
    <style:style style:name="ce26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6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265" style:family="table-cell" style:parent-style-name="Default" style:data-style-name="N100">
      <style:table-cell-properties fo:background-color="#99ff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6" style:family="table-cell" style:parent-style-name="Default" style:data-style-name="N100">
      <style:table-cell-properties fo:background-color="#00cc00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26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269" style:family="table-cell" style:parent-style-name="Default" style:data-style-name="N100">
      <style:table-cell-properties fo:background-color="#9999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70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language="es" fo:country="ES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271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2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273" style:family="table-cell" style:parent-style-name="Default" style:data-style-name="N100">
      <style:table-cell-properties fo:background-color="#ff66cc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72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11pt solid #000000" fo:background-color="#ffff66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11pt solid #000000" fo:background-color="#ffff66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11pt solid #000000" fo:background-color="#ff9999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11pt solid #000000" fo:background-color="#ff9999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11pt solid #000000" fo:background-color="#99ff99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11pt solid #000000" fo:background-color="#66ff66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11pt solid #000000" fo:background-color="#9999ff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11pt solid #000000" fo:background-color="#9999ff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11pt solid #000000" fo:background-color="#ff66cc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11pt solid #000000" fo:background-color="#ff66cc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11pt solid #000000" fo:background-color="#ffff66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11pt solid #000000" fo:background-color="#ff9999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11pt solid #000000" fo:background-color="#99ff99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11pt solid #000000" fo:background-color="#66ff66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11pt solid #000000" fo:background-color="#9999ff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11pt solid #000000" fo:background-color="#ff66cc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11pt solid #000000" fo:border-left="0.11pt solid #000000" fo:border-right="none" fo:border-top="none" style:vertical-align="top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text-outline="false" style:text-line-through-style="none" style:text-line-through-type="none" style:font-name="Calisto MT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11pt solid #000000" fo:border-left="0.11pt solid #000000" fo:border-right="none" fo:border-top="none" style:vertical-align="top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order="0.1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order="0.1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2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33" style:family="table-cell" style:parent-style-name="Default" style:data-style-name="N120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336" style:family="table-cell" style:parent-style-name="Default" style:data-style-name="N122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3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38" style:family="table-cell" style:parent-style-name="Default" style:data-style-name="N120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39" style:family="table-cell" style:parent-style-name="Default" style:data-style-name="N120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34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4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0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0.4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9.3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2.65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3.0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7.13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1.2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4.8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8.97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6.73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6.33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6.6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NewsGotT-Regu, 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NewsGotT-Regu, 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0" style:family="text">
      <style:text-properties style:use-window-font-color="true" style:font-name="Calisto MT" fo:font-size="8.5pt" fo:letter-spacing="0.04mm" fo:language="es" fo:country="ES" style:letter-kerning="false" style:font-name-asian="Verdana" style:font-size-asian="8.5pt" style:language-asian="ar" style:country-asian="SA" style:font-name-complex="Calisto MT"/>
    </style:style>
    <style:style style:name="T51" style:family="text">
      <style:text-properties style:use-window-font-color="true" style:font-name="Calisto MT" fo:font-size="8.5pt" fo:letter-spacing="0.02mm" fo:language="es" fo:country="ES" style:letter-kerning="false" style:font-name-asian="Verdana" style:font-size-asian="8.5pt" style:language-asian="ar" style:country-asian="SA" style:font-name-complex="Calisto MT"/>
    </style:style>
    <style:style style:name="T52" style:family="text">
      <style:text-properties style:use-window-font-color="true" style:font-name="Calisto MT" fo:font-size="8.5pt" fo:letter-spacing="0.04mm" fo:language="es" fo:country="ES" style:letter-kerning="false" style:font-name-asian="Verdana" style:font-size-asian="8.5pt" style:language-asian="ar" style:country-asian="SA" style:font-name-complex="Calisto MT"/>
    </style:style>
    <style:style style:name="T53" style:family="text">
      <style:text-properties style:use-window-font-color="true" style:font-name="Calisto MT" fo:font-size="8.5pt" fo:language="es" fo:country="ES" style:letter-kerning="false" style:font-name-asian="Verdana" style:font-size-asian="8.5pt" style:language-asian="ar" style:country-asian="SA" style:font-name-complex="Calisto MT"/>
    </style:style>
    <style:style style:name="T54" style:family="text">
      <style:text-properties style:use-window-font-color="true" style:font-name="Calisto MT" fo:font-size="8.5pt" fo:letter-spacing="0.83mm" fo:language="es" fo:country="ES" style:letter-kerning="false" style:font-name-asian="Verdana" style:font-size-asian="8.5pt" style:language-asian="ar" style:country-asian="SA" style:font-name-complex="Calisto MT"/>
    </style:style>
    <style:style style:name="T55" style:family="text">
      <style:text-properties style:use-window-font-color="true" style:font-name="Calisto MT" fo:font-size="8.5pt" fo:letter-spacing="0.88mm" fo:language="es" fo:country="ES" style:letter-kerning="false" style:font-name-asian="Verdana" style:font-size-asian="8.5pt" style:language-asian="ar" style:country-asian="SA" style:font-name-complex="Calisto MT"/>
    </style:style>
    <style:style style:name="T56" style:family="text">
      <style:text-properties style:use-window-font-color="true" style:font-name="Calisto MT" fo:font-size="8.5pt" fo:letter-spacing="0.02mm" fo:language="es" fo:country="ES" style:letter-kerning="false" style:font-name-asian="Verdana" style:font-size-asian="8.5pt" style:language-asian="ar" style:country-asian="SA" style:font-name-complex="Calisto MT" style:text-scale="104%"/>
    </style:style>
    <style:style style:name="T57" style:family="text">
      <style:text-properties style:use-window-font-color="true" style:font-name="Calisto MT" fo:font-size="8.5pt" fo:language="es" fo:country="ES" style:letter-kerning="false" style:font-name-asian="Verdana" style:font-size-asian="8.5pt" style:language-asian="ar" style:country-asian="SA" style:font-name-complex="Calisto MT" style:text-scale="104%"/>
    </style:style>
    <style:style style:name="T58" style:family="text">
      <style:text-properties style:use-window-font-color="true" style:font-name="Calisto MT" fo:font-size="8.5pt" fo:letter-spacing="0.79mm" fo:language="es" fo:country="ES" style:letter-kerning="false" style:font-name-asian="Verdana" style:font-size-asian="8.5pt" style:language-asian="ar" style:country-asian="SA" style:font-name-complex="Calisto MT"/>
    </style:style>
    <style:style style:name="T59" style:family="text">
      <style:text-properties style:use-window-font-color="true" style:font-name="Calisto MT" fo:font-size="8.5pt" fo:letter-spacing="0.51mm" fo:language="es" fo:country="ES" style:letter-kerning="false" style:font-name-asian="Verdana" style:font-size-asian="8.5pt" style:language-asian="ar" style:country-asian="SA" style:font-name-complex="Calisto MT"/>
    </style:style>
    <style:style style:name="T60" style:family="text">
      <style:text-properties style:use-window-font-color="true" style:font-name="Calisto MT" fo:font-size="8.5pt" fo:letter-spacing="0.23mm" fo:language="es" fo:country="ES" style:letter-kerning="false" style:font-name-asian="Verdana" style:font-size-asian="8.5pt" style:language-asian="ar" style:country-asian="SA" style:font-name-complex="Calisto MT"/>
    </style:style>
    <style:style style:name="T61" style:family="text">
      <style:text-properties style:use-window-font-color="true" style:font-name="Calisto MT" fo:font-size="8.5pt" fo:letter-spacing="0.46mm" fo:language="es" fo:country="ES" style:letter-kerning="false" style:font-name-asian="Verdana" style:font-size-asian="8.5pt" style:language-asian="ar" style:country-asian="SA" style:font-name-complex="Calisto MT"/>
    </style:style>
    <style:style style:name="T62" style:family="text">
      <style:text-properties style:use-window-font-color="true" style:font-name="Calisto MT" fo:font-size="8.5pt" fo:letter-spacing="0.3mm" fo:language="es" fo:country="ES" style:letter-kerning="false" style:font-name-asian="Verdana" style:font-size-asian="8.5pt" style:language-asian="ar" style:country-asian="SA" style:font-name-complex="Calisto MT"/>
    </style:style>
    <style:style style:name="T63" style:family="text">
      <style:text-properties style:use-window-font-color="true" style:font-name="Verdana" fo:font-size="8.5pt" fo:letter-spacing="0.02mm" fo:language="es" fo:country="ES" style:letter-kerning="true" style:font-name-asian="Verdana" style:font-size-asian="8.5pt" style:language-asian="zh" style:country-asian="CN" style:font-name-complex="Verdana"/>
    </style:style>
    <style:style style:name="T64" style:family="text">
      <style:text-properties style:use-window-font-color="true" style:font-name="Verdana" fo:font-size="8.5pt" fo:letter-spacing="0.04mm" fo:language="es" fo:country="ES" style:letter-kerning="true" style:font-name-asian="Verdana" style:font-size-asian="8.5pt" style:language-asian="zh" style:country-asian="CN" style:font-name-complex="Verdana"/>
    </style:style>
    <style:style style:name="T65" style:family="text">
      <style:text-properties style:use-window-font-color="true" style:font-name="Verdana" fo:font-size="8.5pt" fo:letter-spacing="0.3mm" fo:language="es" fo:country="ES" style:letter-kerning="true" style:font-name-asian="Verdana" style:font-size-asian="8.5pt" style:language-asian="zh" style:country-asian="CN" style:font-name-complex="Verdana"/>
    </style:style>
    <style:style style:name="T66" style:family="text">
      <style:text-properties style:use-window-font-color="true" style:font-name="Verdana" fo:font-size="8.5pt" fo:letter-spacing="0.02mm" fo:language="es" fo:country="ES" style:letter-kerning="true" style:font-name-asian="Verdana" style:font-size-asian="8.5pt" style:language-asian="zh" style:country-asian="CN" style:font-name-complex="Verdana"/>
    </style:style>
    <style:style style:name="T67" style:family="text">
      <style:text-properties style:use-window-font-color="true" style:font-name="Verdana" fo:font-size="8.5pt" fo:letter-spacing="0.69mm" fo:language="es" fo:country="ES" style:letter-kerning="true" style:font-name-asian="Verdana" style:font-size-asian="8.5pt" style:language-asian="zh" style:country-asian="CN" style:font-name-complex="Verdana"/>
    </style:style>
    <style:style style:name="T68" style:family="text">
      <style:text-properties style:use-window-font-color="true" style:font-name="Verdana" fo:font-size="8.5pt" fo:letter-spacing="0.46mm" fo:language="es" fo:country="ES" style:letter-kerning="true" style:font-name-asian="Verdana" style:font-size-asian="8.5pt" style:language-asian="zh" style:country-asian="CN" style:font-name-complex="Verdana"/>
    </style:style>
    <style:style style:name="T69" style:family="text">
      <style:text-properties style:use-window-font-color="true" style:font-name="Verdana" fo:font-size="8.5pt" fo:letter-spacing="0.23mm" fo:language="es" fo:country="ES" style:letter-kerning="true" style:font-name-asian="Verdana" style:font-size-asian="8.5pt" style:language-asian="zh" style:country-asian="CN" style:font-name-complex="Verdana"/>
    </style:style>
    <style:style style:name="T70" style:family="text">
      <style:text-properties style:use-window-font-color="true" style:font-name="Verdana" fo:font-size="8.5pt" fo:letter-spacing="0.64mm" fo:language="es" fo:country="ES" style:letter-kerning="true" style:font-name-asian="Verdana" style:font-size-asian="8.5pt" style:language-asian="zh" style:country-asian="CN" style:font-name-complex="Verdana"/>
    </style:style>
    <style:style style:name="T71" style:family="text">
      <style:text-properties style:use-window-font-color="true" style:font-name="Verdana" fo:font-size="8.5pt" fo:letter-spacing="0.81mm" fo:language="es" fo:country="ES" style:letter-kerning="true" style:font-name-asian="Verdana" style:font-size-asian="8.5pt" style:language-asian="zh" style:country-asian="CN" style:font-name-complex="Verdana"/>
    </style:style>
    <style:style style:name="T72" style:family="text">
      <style:text-properties style:use-window-font-color="true" style:font-name="Verdana" fo:font-size="8.5pt" fo:letter-spacing="0.62mm" fo:language="es" fo:country="ES" style:letter-kerning="true" style:font-name-asian="Verdana" style:font-size-asian="8.5pt" style:language-asian="zh" style:country-asian="CN" style:font-name-complex="Verdana"/>
    </style:style>
    <style:style style:name="T73" style:family="text">
      <style:text-properties style:use-window-font-color="true" style:font-name="Verdana" fo:font-size="8.5pt" fo:letter-spacing="0.18mm" fo:language="es" fo:country="ES" style:letter-kerning="true" style:font-name-asian="Verdana" style:font-size-asian="8.5pt" style:language-asian="zh" style:country-asian="CN" style:font-name-complex="Verdana"/>
    </style:style>
    <style:style style:name="T74" style:family="text">
      <style:text-properties style:use-window-font-color="true" style:font-name="Verdana" fo:font-size="8.5pt" fo:letter-spacing="0.34mm" fo:language="es" fo:country="ES" style:letter-kerning="true" style:font-name-asian="Verdana" style:font-size-asian="8.5pt" style:language-asian="zh" style:country-asian="CN" style:font-name-complex="Verdana"/>
    </style:style>
    <style:style style:name="T75" style:family="text">
      <style:text-properties style:use-window-font-color="true" style:font-name="Verdana" fo:font-size="8.5pt" fo:letter-spacing="0.42mm" fo:language="es" fo:country="ES" style:letter-kerning="true" style:font-name-asian="Verdana" style:font-size-asian="8.5pt" style:language-asian="zh" style:country-asian="CN" style:font-name-complex="Verdana"/>
    </style:style>
    <style:style style:name="T76" style:family="text">
      <style:text-properties style:use-window-font-color="true" style:font-name="Verdana" fo:font-size="8.5pt" fo:letter-spacing="0.35mm" fo:language="es" fo:country="ES" style:letter-kerning="true" style:font-name-asian="Verdana" style:font-size-asian="8.5pt" style:language-asian="zh" style:country-asian="CN" style:font-name-complex="Verdana"/>
    </style:style>
    <style:style style:name="T77" style:family="text">
      <style:text-properties style:use-window-font-color="true" style:font-name="Verdana" fo:font-size="8.5pt" fo:letter-spacing="0.28mm" fo:language="es" fo:country="ES" style:letter-kerning="true" style:font-name-asian="Verdana" style:font-size-asian="8.5pt" style:language-asian="zh" style:country-asian="CN" style:font-name-complex="Verdana"/>
    </style:style>
    <style:style style:name="T78" style:family="text">
      <style:text-properties style:use-window-font-color="true" style:font-name="Verdana" fo:font-size="8.5pt" fo:letter-spacing="0.37mm" fo:language="es" fo:country="ES" style:letter-kerning="true" style:font-name-asian="Verdana" style:font-size-asian="8.5pt" style:language-asian="zh" style:country-asian="CN" style:font-name-complex="Verdana"/>
    </style:style>
    <style:style style:name="T79" style:family="text">
      <style:text-properties style:use-window-font-color="true" style:font-name="Verdana" fo:font-size="8.5pt" fo:letter-spacing="0.02mm" fo:language="es" fo:country="ES" style:letter-kerning="true" style:font-name-asian="Verdana" style:font-size-asian="8.5pt" style:language-asian="zh" style:country-asian="CN" style:font-name-complex="Verdana" style:text-scale="104%"/>
    </style:style>
    <style:style style:name="T80" style:family="text">
      <style:text-properties style:use-window-font-color="true" style:font-name="Verdana" fo:font-size="8.5pt" fo:letter-spacing="0.04mm" fo:language="es" fo:country="ES" style:letter-kerning="true" style:font-name-asian="Verdana" style:font-size-asian="8.5pt" style:language-asian="zh" style:country-asian="CN" style:font-name-complex="Verdana" style:text-scale="104%"/>
    </style:style>
    <style:style style:name="T81" style:family="text">
      <style:text-properties style:use-window-font-color="true" style:font-name="Verdana" fo:font-size="8.5pt" fo:letter-spacing="0.74mm" fo:language="es" fo:country="ES" style:letter-kerning="true" style:font-name-asian="Verdana" style:font-size-asian="8.5pt" style:language-asian="zh" style:country-asian="CN" style:font-name-complex="Verdana"/>
    </style:style>
    <style:style style:name="T82" style:family="text">
      <style:text-properties style:use-window-font-color="true" style:font-name="Verdana" fo:font-size="8.5pt" fo:letter-spacing="0.41mm" fo:language="es" fo:country="ES" style:letter-kerning="true" style:font-name-asian="Verdana" style:font-size-asian="8.5pt" style:language-asian="zh" style:country-asian="CN" style:font-name-complex="Verdana"/>
    </style:style>
    <style:style style:name="T83" style:family="text">
      <style:text-properties style:use-window-font-color="true" style:font-name="Verdana" fo:font-size="8.5pt" fo:letter-spacing="0.76mm" fo:language="es" fo:country="ES" style:letter-kerning="true" style:font-name-asian="Verdana" style:font-size-asian="8.5pt" style:language-asian="zh" style:country-asian="CN" style:font-name-complex="Verdana"/>
    </style:style>
    <style:style style:name="T84" style:family="text">
      <style:text-properties style:use-window-font-color="true" style:font-name="Verdana" fo:font-size="8.5pt" fo:letter-spacing="0.25mm" fo:language="es" fo:country="ES" style:letter-kerning="true" style:font-name-asian="Verdana" style:font-size-asian="8.5pt" style:language-asian="zh" style:country-asian="CN" style:font-name-complex="Verdana"/>
    </style:style>
    <style:style style:name="T85" style:family="text">
      <style:text-properties style:use-window-font-color="true" style:font-name="Verdana" fo:font-size="8.5pt" fo:letter-spacing="0.51mm" fo:language="es" fo:country="ES" style:letter-kerning="true" style:font-name-asian="Verdana" style:font-size-asian="8.5pt" style:language-asian="zh" style:country-asian="CN" style:font-name-complex="Verdana"/>
    </style:style>
    <style:style style:name="T49" style:family="text">
      <style:text-properties style:use-window-font-color="true" style:font-name="Arial" fo:font-size="8pt" fo:language="es" fo:country="ES" style:letter-kerning="true" style:font-name-asian="Arial" style:font-size-asian="8pt" style:language-asian="hi" style:country-asian="IN" style:font-name-complex="Arial"/>
    </style:style>
    <style:style style:name="T86" style:family="text">
      <style:text-properties style:use-window-font-color="true" style:font-name="Verdana" fo:font-size="8.5pt" fo:letter-spacing="0.04mm" fo:language="es" fo:country="ES" style:letter-kerning="true" style:font-name-asian="Verdana" style:font-size-asian="8.5pt" style:language-asian="zh" style:country-asian="CN" style:font-name-complex="Verdana"/>
    </style:style>
    <style:style style:name="T87" style:family="text">
      <style:text-properties style:use-window-font-color="true" style:font-name="Verdana" fo:font-size="8.5pt" fo:letter-spacing="0.88mm" fo:language="es" fo:country="ES" style:letter-kerning="true" style:font-name-asian="Verdana" style:font-size-asian="8.5pt" style:language-asian="zh" style:country-asian="CN" style:font-name-complex="Verdana"/>
    </style:style>
    <style:style style:name="T88" style:family="text">
      <style:text-properties style:use-window-font-color="true" style:font-name="Verdana" fo:font-size="8.5pt" fo:letter-spacing="0.9mm" fo:language="es" fo:country="ES" style:letter-kerning="true" style:font-name-asian="Verdana" style:font-size-asian="8.5pt" style:language-asian="zh" style:country-asian="CN" style:font-name-complex="Verdana"/>
    </style:style>
    <style:style style:name="T89" style:family="text">
      <style:text-properties style:use-window-font-color="true" style:font-name="Verdana" fo:font-size="8.5pt" fo:letter-spacing="0.55mm" fo:language="es" fo:country="ES" style:letter-kerning="true" style:font-name-asian="Verdana" style:font-size-asian="8.5pt" style:language-asian="zh" style:country-asian="CN" style:font-name-complex="Verdana"/>
    </style:style>
    <style:style style:name="T42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Calisto MT" fo:font-size="8.5pt" fo:letter-spacing="0.0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Calisto MT" fo:font-size="8.5pt" fo:letter-spacing="0.0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Calisto MT" fo:font-size="8.5pt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Calisto MT" fo:font-size="8.5pt" fo:letter-spacing="0.37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Calisto MT" fo:font-size="8.5pt" fo:letter-spacing="0.83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Calisto MT" fo:font-size="8.5pt" fo:letter-spacing="0.1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style:use-window-font-color="true" style:text-outline="false" style:text-line-through-style="none" style:text-line-through-type="none" style:font-name="Calisto MT" fo:font-size="8.5pt" fo:letter-spacing="0.88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text-line-through-type="none" style:font-name="Calisto MT" fo:font-size="8.5pt" fo:letter-spacing="0.18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style:font-name="Calisto MT" fo:font-size="8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style:use-window-font-color="true" style:text-outline="false" style:text-line-through-style="none" style:text-line-through-type="none" style:font-name="Calisto MT" fo:font-size="8.5pt" fo:letter-spacing="0.0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text-scale="104%" style:font-relief="none" style:text-overline-style="none" style:text-overline-color="font-color"/>
    </style:style>
    <style:style style:name="T94" style:family="text">
      <style:text-properties style:use-window-font-color="true" style:text-outline="false" style:text-line-through-style="none" style:text-line-through-type="none" style:font-name="Calisto MT" fo:font-size="8.5pt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text-scale="104%" style:font-relief="none" style:text-overline-style="none" style:text-overline-color="font-color"/>
    </style:style>
    <style:style style:name="T95" style:family="text">
      <style:text-properties style:use-window-font-color="true" style:text-outline="false" style:text-line-through-style="none" style:text-line-through-type="none" style:font-name="Calisto MT" fo:font-size="8.5pt" fo:letter-spacing="0.79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style:use-window-font-color="true" style:text-outline="false" style:text-line-through-style="none" style:text-line-through-type="none" style:font-name="Calisto MT" fo:font-size="8.5pt" fo:letter-spacing="0.51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style:use-window-font-color="true" style:text-outline="false" style:text-line-through-style="none" style:text-line-through-type="none" style:font-name="Calisto MT" fo:font-size="8.5pt" fo:letter-spacing="0.23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style:use-window-font-color="true" style:text-outline="false" style:text-line-through-style="none" style:text-line-through-type="none" style:font-name="Calisto MT" fo:font-size="8.5pt" fo:letter-spacing="0.46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style:use-window-font-color="true" style:text-outline="false" style:text-line-through-style="none" style:text-line-through-type="none" style:font-name="Calisto MT" fo:font-size="8.5pt" fo:letter-spacing="0.3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style:use-window-font-color="true" style:text-outline="false" style:text-line-through-style="none" style:text-line-through-type="none" style:font-name="Verdana" fo:font-size="8.5pt" fo:letter-spacing="0.0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text-line-through-type="none" style:font-name="Verdana" fo:font-size="8.5pt" fo:letter-spacing="0.0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text-line-through-type="none" style:font-name="Verdana" fo:font-size="8.5pt" fo:letter-spacing="0.3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style:use-window-font-color="true" style:text-outline="false" style:text-line-through-style="none" style:text-line-through-type="none" style:font-name="Verdana" fo:font-size="8.5pt" fo:letter-spacing="0.69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style:use-window-font-color="true" style:text-outline="false" style:text-line-through-style="none" style:text-line-through-type="none" style:font-name="Verdana" fo:font-size="8.5pt" fo:letter-spacing="0.46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style:use-window-font-color="true" style:text-outline="false" style:text-line-through-style="none" style:text-line-through-type="none" style:font-name="Verdana" fo:font-size="8.5pt" fo:letter-spacing="0.23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style:use-window-font-color="true" style:text-outline="false" style:text-line-through-style="none" style:text-line-through-type="none" style:font-name="Verdana" fo:font-size="8.5pt" fo:letter-spacing="0.6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style:use-window-font-color="true" style:text-outline="false" style:text-line-through-style="none" style:text-line-through-type="none" style:font-name="Verdana" fo:font-size="8.5pt" fo:letter-spacing="0.81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style:use-window-font-color="true" style:text-outline="false" style:text-line-through-style="none" style:text-line-through-type="none" style:font-name="Verdana" fo:font-size="8.5pt" fo:letter-spacing="0.6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font-name="Verdana" fo:font-size="8.5pt" fo:letter-spacing="0.18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Verdana" fo:font-size="8.5pt" fo:letter-spacing="0.3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Verdana" fo:font-size="8.5pt" fo:letter-spacing="0.4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style:font-name="Verdana" fo:font-size="8.5pt" fo:letter-spacing="0.35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style:font-name="Verdana" fo:font-size="8.5pt" fo:letter-spacing="0.28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style:use-window-font-color="true" style:text-outline="false" style:text-line-through-style="none" style:text-line-through-type="none" style:font-name="Verdana" fo:font-size="8.5pt" fo:letter-spacing="0.37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style:use-window-font-color="true" style:text-outline="false" style:text-line-through-style="none" style:text-line-through-type="none" style:font-name="Verdana" fo:font-size="8.5pt" fo:letter-spacing="0.0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text-scale="104%" style:font-relief="none" style:text-overline-style="none" style:text-overline-color="font-color"/>
    </style:style>
    <style:style style:name="T116" style:family="text">
      <style:text-properties style:use-window-font-color="true" style:text-outline="false" style:text-line-through-style="none" style:text-line-through-type="none" style:font-name="Verdana" fo:font-size="8.5pt" fo:letter-spacing="0.0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text-scale="104%" style:font-relief="none" style:text-overline-style="none" style:text-overline-color="font-color"/>
    </style:style>
    <style:style style:name="T117" style:family="text">
      <style:text-properties style:use-window-font-color="true" style:text-outline="false" style:text-line-through-style="none" style:text-line-through-type="none" style:font-name="Verdana" fo:font-size="8.5pt" fo:letter-spacing="0.7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style:use-window-font-color="true" style:text-outline="false" style:text-line-through-style="none" style:text-line-through-type="none" style:font-name="Verdana" fo:font-size="8.5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style:use-window-font-color="true" style:text-outline="false" style:text-line-through-style="none" style:text-line-through-type="none" style:font-name="Verdana" fo:font-size="8.5pt" fo:letter-spacing="0.41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style:use-window-font-color="true" style:text-outline="false" style:text-line-through-style="none" style:text-line-through-type="none" style:font-name="Verdana" fo:font-size="8.5pt" fo:letter-spacing="0.76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style:use-window-font-color="true" style:text-outline="false" style:text-line-through-style="none" style:text-line-through-type="none" style:font-name="Verdana" fo:font-size="8.5pt" fo:letter-spacing="0.25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style:use-window-font-color="true" style:text-outline="false" style:text-line-through-style="none" style:text-line-through-type="none" style:font-name="Verdana" fo:font-size="8.5pt" fo:letter-spacing="0.51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style:use-window-font-color="true" style:text-outline="false" style:text-line-through-style="none" style:text-line-through-type="none" style:font-name="Verdana" fo:font-size="8.5pt" fo:letter-spacing="0.19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style:use-window-font-color="true" style:text-outline="false" style:text-line-through-style="none" style:text-line-through-type="none" style:font-name="Verdana" fo:font-size="8.5pt" fo:letter-spacing="0.88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style:use-window-font-color="true" style:text-outline="false" style:text-line-through-style="none" style:text-line-through-type="none" style:font-name="Verdana" fo:font-size="8.5pt" fo:letter-spacing="0.1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style:use-window-font-color="true" style:text-outline="false" style:text-line-through-style="none" style:text-line-through-type="none" style:font-name="Verdana" fo:font-size="8.5pt" fo:letter-spacing="0.26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style:use-window-font-color="true" style:text-outline="false" style:text-line-through-style="none" style:text-line-through-type="none" style:font-name="Verdana" fo:font-size="8.5pt" fo:letter-spacing="0.9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style:use-window-font-color="true" style:text-outline="false" style:text-line-through-style="none" style:text-line-through-type="none" style:font-name="Verdana" fo:font-size="8.5pt" fo:letter-spacing="0.55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style:use-window-font-color="true" style:font-name="Arial" fo:font-size="8pt" style:letter-kerning="true" fo:language="es" fo:country="ES" style:language-asian="hi" style:country-asian="IN" style:font-name-asian="Arial" style:font-name-complex="Arial" style:font-size-asian="8pt"/>
    </style:style>
    <style:style style:name="T131" style:family="text">
      <style:text-properties style:use-window-font-color="true" style:font-name="Calisto MT" fo:font-size="8.5pt" style:letter-kerning="false" fo:letter-spacing="0.04mm" fo:language="es" fo:country="ES" style:language-asian="ar" style:country-asian="SA" style:font-name-asian="Verdana" style:font-name-complex="Calisto MT" style:font-size-asian="8.5pt"/>
    </style:style>
    <style:style style:name="T132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02mm"/>
    </style:style>
    <style:style style:name="T133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04mm"/>
    </style:style>
    <style:style style:name="T134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/>
    </style:style>
    <style:style style:name="T135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83mm"/>
    </style:style>
    <style:style style:name="T136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88mm"/>
    </style:style>
    <style:style style:name="T137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style:text-scale="104%" fo:letter-spacing="0.02mm"/>
    </style:style>
    <style:style style:name="T138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style:text-scale="104%"/>
    </style:style>
    <style:style style:name="T139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79mm"/>
    </style:style>
    <style:style style:name="T140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51mm"/>
    </style:style>
    <style:style style:name="T141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23mm"/>
    </style:style>
    <style:style style:name="T142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46mm"/>
    </style:style>
    <style:style style:name="T143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3mm"/>
    </style:style>
    <style:style style:name="T144" style:family="text">
      <style:text-properties style:use-window-font-color="true" style:font-name="Verdana" fo:font-size="8.5pt" style:letter-kerning="true" fo:letter-spacing="0.02mm" fo:language="es" fo:country="ES" style:language-asian="zh" style:country-asian="CN" style:font-name-asian="Verdana" style:font-name-complex="Verdana" style:font-size-asian="8.5pt"/>
    </style:style>
    <style:style style:name="T145" style:family="text">
      <style:text-properties style:use-window-font-color="true" style:font-name="Verdana" fo:font-size="8.5pt" style:letter-kerning="true" fo:language="es" fo:country="ES" style:language-asian="zh" style:country-asian="CN" style:font-name-asian="Verdana" style:font-name-complex="Verdana" style:font-size-asian="8.5pt" fo:letter-spacing="0.04mm"/>
    </style:style>
    <style:style style:name="T146" style:family="text">
      <style:text-properties style:use-window-font-color="true" style:font-name="Verdana" fo:font-size="8.5pt" style:letter-kerning="true" fo:letter-spacing="0.3mm" fo:language="es" fo:country="ES" style:language-asian="zh" style:country-asian="CN" style:font-name-asian="Verdana" style:font-name-complex="Verdana" style:font-size-asian="8.5pt"/>
    </style:style>
    <style:style style:name="T147" style:family="text">
      <style:text-properties style:use-window-font-color="true" style:font-name="Verdana" fo:font-size="8.5pt" style:letter-kerning="true" fo:language="es" fo:country="ES" style:language-asian="zh" style:country-asian="CN" style:font-name-asian="Verdana" style:font-name-complex="Verdana" style:font-size-asian="8.5pt" fo:letter-spacing="0.02mm"/>
    </style:style>
    <style:style style:name="T148" style:family="text">
      <style:text-properties style:use-window-font-color="true" style:font-name="Verdana" fo:font-size="8.5pt" style:letter-kerning="true" fo:letter-spacing="0.69mm" fo:language="es" fo:country="ES" style:language-asian="zh" style:country-asian="CN" style:font-name-asian="Verdana" style:font-name-complex="Verdana" style:font-size-asian="8.5pt"/>
    </style:style>
    <style:style style:name="T149" style:family="text">
      <style:text-properties style:use-window-font-color="true" style:font-name="Verdana" fo:font-size="8.5pt" style:letter-kerning="true" fo:letter-spacing="0.46mm" fo:language="es" fo:country="ES" style:language-asian="zh" style:country-asian="CN" style:font-name-asian="Verdana" style:font-name-complex="Verdana" style:font-size-asian="8.5pt"/>
    </style:style>
    <style:style style:name="T150" style:family="text">
      <style:text-properties style:use-window-font-color="true" style:font-name="Verdana" fo:font-size="8.5pt" style:letter-kerning="true" fo:letter-spacing="0.23mm" fo:language="es" fo:country="ES" style:language-asian="zh" style:country-asian="CN" style:font-name-asian="Verdana" style:font-name-complex="Verdana" style:font-size-asian="8.5pt"/>
    </style:style>
    <style:style style:name="T151" style:family="text">
      <style:text-properties style:use-window-font-color="true" style:font-name="Verdana" fo:font-size="8.5pt" style:letter-kerning="true" fo:letter-spacing="0.64mm" fo:language="es" fo:country="ES" style:language-asian="zh" style:country-asian="CN" style:font-name-asian="Verdana" style:font-name-complex="Verdana" style:font-size-asian="8.5pt"/>
    </style:style>
    <style:style style:name="T152" style:family="text">
      <style:text-properties style:use-window-font-color="true" style:font-name="Verdana" fo:font-size="8.5pt" style:letter-kerning="true" fo:letter-spacing="0.81mm" fo:language="es" fo:country="ES" style:language-asian="zh" style:country-asian="CN" style:font-name-asian="Verdana" style:font-name-complex="Verdana" style:font-size-asian="8.5pt"/>
    </style:style>
    <style:style style:name="T153" style:family="text">
      <style:text-properties style:use-window-font-color="true" style:font-name="Verdana" fo:font-size="8.5pt" style:letter-kerning="true" fo:letter-spacing="0.62mm" fo:language="es" fo:country="ES" style:language-asian="zh" style:country-asian="CN" style:font-name-asian="Verdana" style:font-name-complex="Verdana" style:font-size-asian="8.5pt"/>
    </style:style>
    <style:style style:name="T154" style:family="text">
      <style:text-properties style:use-window-font-color="true" style:font-name="Verdana" fo:font-size="8.5pt" style:letter-kerning="true" fo:letter-spacing="0.18mm" fo:language="es" fo:country="ES" style:language-asian="zh" style:country-asian="CN" style:font-name-asian="Verdana" style:font-name-complex="Verdana" style:font-size-asian="8.5pt"/>
    </style:style>
    <style:style style:name="T155" style:family="text">
      <style:text-properties style:use-window-font-color="true" style:font-name="Verdana" fo:font-size="8.5pt" style:letter-kerning="true" fo:letter-spacing="0.34mm" fo:language="es" fo:country="ES" style:language-asian="zh" style:country-asian="CN" style:font-name-asian="Verdana" style:font-name-complex="Verdana" style:font-size-asian="8.5pt"/>
    </style:style>
    <style:style style:name="T156" style:family="text">
      <style:text-properties style:use-window-font-color="true" style:font-name="Verdana" fo:font-size="8.5pt" style:letter-kerning="true" fo:letter-spacing="0.42mm" fo:language="es" fo:country="ES" style:language-asian="zh" style:country-asian="CN" style:font-name-asian="Verdana" style:font-name-complex="Verdana" style:font-size-asian="8.5pt"/>
    </style:style>
    <style:style style:name="T157" style:family="text">
      <style:text-properties style:use-window-font-color="true" style:font-name="Verdana" fo:font-size="8.5pt" style:letter-kerning="true" fo:letter-spacing="0.35mm" fo:language="es" fo:country="ES" style:language-asian="zh" style:country-asian="CN" style:font-name-asian="Verdana" style:font-name-complex="Verdana" style:font-size-asian="8.5pt"/>
    </style:style>
    <style:style style:name="T158" style:family="text">
      <style:text-properties style:use-window-font-color="true" style:font-name="Verdana" fo:font-size="8.5pt" style:letter-kerning="true" fo:letter-spacing="0.28mm" fo:language="es" fo:country="ES" style:language-asian="zh" style:country-asian="CN" style:font-name-asian="Verdana" style:font-name-complex="Verdana" style:font-size-asian="8.5pt"/>
    </style:style>
    <style:style style:name="T159" style:family="text">
      <style:text-properties style:use-window-font-color="true" style:font-name="Verdana" fo:font-size="8.5pt" style:letter-kerning="true" fo:letter-spacing="0.37mm" fo:language="es" fo:country="ES" style:language-asian="zh" style:country-asian="CN" style:font-name-asian="Verdana" style:font-name-complex="Verdana" style:font-size-asian="8.5pt"/>
    </style:style>
    <style:style style:name="T160" style:family="text">
      <style:text-properties style:use-window-font-color="true" style:font-name="Verdana" fo:font-size="8.5pt" style:letter-kerning="true" fo:language="es" fo:country="ES" style:language-asian="zh" style:country-asian="CN" style:font-name-asian="Verdana" style:font-name-complex="Verdana" style:font-size-asian="8.5pt" style:text-scale="104%" fo:letter-spacing="0.02mm"/>
    </style:style>
    <style:style style:name="T161" style:family="text">
      <style:text-properties style:use-window-font-color="true" style:font-name="Verdana" fo:font-size="8.5pt" style:letter-kerning="true" fo:language="es" fo:country="ES" style:language-asian="zh" style:country-asian="CN" style:font-name-asian="Verdana" style:font-name-complex="Verdana" style:font-size-asian="8.5pt" style:text-scale="104%" fo:letter-spacing="0.04mm"/>
    </style:style>
    <style:style style:name="T162" style:family="text">
      <style:text-properties style:use-window-font-color="true" style:font-name="Verdana" fo:font-size="8.5pt" style:letter-kerning="true" fo:letter-spacing="0.74mm" fo:language="es" fo:country="ES" style:language-asian="zh" style:country-asian="CN" style:font-name-asian="Verdana" style:font-name-complex="Verdana" style:font-size-asian="8.5pt"/>
    </style:style>
    <style:style style:name="T163" style:family="text">
      <style:text-properties style:use-window-font-color="true" style:font-name="Verdana" fo:font-size="8.5pt" style:letter-kerning="true" fo:letter-spacing="0.41mm" fo:language="es" fo:country="ES" style:language-asian="zh" style:country-asian="CN" style:font-name-asian="Verdana" style:font-name-complex="Verdana" style:font-size-asian="8.5pt"/>
    </style:style>
    <style:style style:name="T164" style:family="text">
      <style:text-properties style:use-window-font-color="true" style:font-name="Verdana" fo:font-size="8.5pt" style:letter-kerning="true" fo:letter-spacing="0.76mm" fo:language="es" fo:country="ES" style:language-asian="zh" style:country-asian="CN" style:font-name-asian="Verdana" style:font-name-complex="Verdana" style:font-size-asian="8.5pt"/>
    </style:style>
    <style:style style:name="T165" style:family="text">
      <style:text-properties style:use-window-font-color="true" style:font-name="Verdana" fo:font-size="8.5pt" style:letter-kerning="true" fo:letter-spacing="0.25mm" fo:language="es" fo:country="ES" style:language-asian="zh" style:country-asian="CN" style:font-name-asian="Verdana" style:font-name-complex="Verdana" style:font-size-asian="8.5pt"/>
    </style:style>
    <style:style style:name="T166" style:family="text">
      <style:text-properties style:use-window-font-color="true" style:font-name="Verdana" fo:font-size="8.5pt" style:letter-kerning="true" fo:letter-spacing="0.51mm" fo:language="es" fo:country="ES" style:language-asian="zh" style:country-asian="CN" style:font-name-asian="Verdana" style:font-name-complex="Verdana" style:font-size-asian="8.5pt"/>
    </style:style>
    <style:style style:name="T167" style:family="text">
      <style:text-properties style:use-window-font-color="true" style:font-name="Verdana" fo:font-size="8.5pt" style:letter-kerning="true" fo:letter-spacing="0.04mm" fo:language="es" fo:country="ES" style:language-asian="zh" style:country-asian="CN" style:font-name-asian="Verdana" style:font-name-complex="Verdana" style:font-size-asian="8.5pt"/>
    </style:style>
    <style:style style:name="T168" style:family="text">
      <style:text-properties style:use-window-font-color="true" style:font-name="Verdana" fo:font-size="8.5pt" style:letter-kerning="true" fo:letter-spacing="0.88mm" fo:language="es" fo:country="ES" style:language-asian="zh" style:country-asian="CN" style:font-name-asian="Verdana" style:font-name-complex="Verdana" style:font-size-asian="8.5pt"/>
    </style:style>
    <style:style style:name="T169" style:family="text">
      <style:text-properties style:use-window-font-color="true" style:font-name="Verdana" fo:font-size="8.5pt" style:letter-kerning="true" fo:letter-spacing="0.9mm" fo:language="es" fo:country="ES" style:language-asian="zh" style:country-asian="CN" style:font-name-asian="Verdana" style:font-name-complex="Verdana" style:font-size-asian="8.5pt"/>
    </style:style>
    <style:style style:name="T170" style:family="text">
      <style:text-properties style:use-window-font-color="true" style:font-name="Verdana" fo:font-size="8.5pt" style:letter-kerning="true" fo:letter-spacing="0.55mm" fo:language="es" fo:country="ES" style:language-asian="zh" style:country-asian="CN" style:font-name-asian="Verdana" style:font-name-complex="Verdana" style:font-size-asian="8.5pt"/>
    </style:style>
  </office:automatic-styles>
  <office:body>
    <office:spreadsheet>
      <table:content-validations>
        <table:content-validation table:name="val1" table:condition="of:cell-content-is-decimal-number() and cell-content-is-between(0,10)" table:allow-empty-cell="true" table:base-cell-address="'UDI.1'.AJ32">
          <table:error-message table:message-type="stop" table:display="true"/>
        </table:content-validation>
      </table:content-validations>
      <table:table table:name="UDI.1" table:style-name="ta2" table:print="false">
        <table:table-column table:style-name="co6" table:number-columns-repeated="2" table:default-cell-style-name="ce31"/>
        <table:table-column table:style-name="co7" table:default-cell-style-name="ce31"/>
        <table:table-column table:style-name="co6" table:number-columns-repeated="34" table:default-cell-style-name="ce31"/>
        <table:table-column table:style-name="co8" table:number-columns-repeated="962" table:default-cell-style-name="ce31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style-name="ce58" table:number-columns-repeated="962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1</text:p>
          </table:table-cell>
          <table:table-cell table:style-name="ce38" table:number-columns-repeated="3"/>
          <table:table-cell table:style-name="ce40" office:value-type="string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0" office:value-type="string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style-name="ce58" table:number-columns-repeated="962"/>
        </table:table-row>
        <table:table-row table:style-name="ro28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62"/>
        </table:table-row>
        <table:table-row table:style-name="ro29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D5]~[.E5]~[.F5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5]~[.I5]~[.J5]);&quot;&gt;=0&quot;)" office:value-type="float" office:value="8.75" calcext:value-type="float">
            <text:p>8,7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5]~[.M5]~[.N5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37" table:content-validation-name="val1" office:value-type="float" office:value="8.3" calcext:value-type="float">
            <text:p>8,3</text:p>
          </table:table-cell>
          <table:table-cell table:style-name="ce42" table:content-validation-name="val1" table:formula="of:=AVERAGEIF(([.P5]~[.Q5]~[.R5]);&quot;&gt;=0&quot;)" office:value-type="float" office:value="8.15" calcext:value-type="float">
            <text:p>8,1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T5]~[.U5]~[.V5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5]~[.Y5]~[.Z5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5]~[.AC5]~[.AD5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5]~[.AG5]~[.AH5]);&quot;&gt;=0&quot;)" office:value-type="float" office:value="9" calcext:value-type="float">
            <text:p>9</text:p>
          </table:table-cell>
          <table:table-cell table:style-name="ce57" table:content-validation-name="val1" table:formula="of:=SUM([.G5]*0.06;[.K5]*0.2;[.O5]*0.2;[.S5]*0.2;[.W5]*0.2;[.AA5]*0.1;[.AE5]*0.02;[.AI5]*0.02)" office:value-type="float" office:value="7.85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/>
          <table:table-cell table:style-name="ce42" table:content-validation-name="val1" table:formula="of:=AVERAGEIF(([.D6]~[.E6]~[.F6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6]~[.I6]~[.J6]);&quot;&gt;=0&quot;)" office:value-type="float" office:value="8.75" calcext:value-type="float">
            <text:p>8,7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/>
          <table:table-cell table:style-name="ce42" table:content-validation-name="val1" table:formula="of:=AVERAGEIF(([.L6]~[.M6]~[.N6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/>
          <table:table-cell table:style-name="ce37" table:content-validation-name="val1" office:value-type="float" office:value="2.9" calcext:value-type="float">
            <text:p>2,9</text:p>
          </table:table-cell>
          <table:table-cell table:style-name="ce42" table:content-validation-name="val1" table:formula="of:=AVERAGEIF(([.P6]~[.Q6]~[.R6]);&quot;&gt;=0&quot;)" office:value-type="float" office:value="3.7" calcext:value-type="float">
            <text:p>3,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" calcext:value-type="float">
            <text:p>4</text:p>
          </table:table-cell>
          <table:table-cell table:style-name="ce42" table:content-validation-name="val1" table:formula="of:=AVERAGEIF(([.T6]~[.U6]~[.V6]);&quot;&gt;=0&quot;)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6]~[.Y6]~[.Z6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6]~[.AC6]~[.AD6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6]~[.AG6]~[.AH6]);&quot;&gt;=0&quot;)" office:value-type="float" office:value="7" calcext:value-type="float">
            <text:p>7</text:p>
          </table:table-cell>
          <table:table-cell table:style-name="ce57" table:content-validation-name="val1" table:formula="of:=SUM([.G6]*0.06;[.K6]*0.2;[.O6]*0.2;[.S6]*0.2;[.W6]*0.2;[.AA6]*0.1;[.AE6]*0.02;[.AI6]*0.02)" office:value-type="float" office:value="4.26" calcext:value-type="float">
            <text:p>4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office:value-type="float" office:value="2" calcext:value-type="float">
            <text:p>2</text:p>
          </table:table-cell>
          <table:table-cell table:style-name="ce37" table:content-validation-name="val1"/>
          <table:table-cell table:style-name="ce42" table:content-validation-name="val1" table:formula="of:=AVERAGEIF(([.D7]~[.E7]~[.F7]);&quot;&gt;=0&quot;)" office:value-type="float" office:value="3" calcext:value-type="float">
            <text:p>3</text:p>
          </table:table-cell>
          <table:table-cell table:style-name="ce37" table:content-validation-name="val1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7]~[.I7]~[.J7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office:value-type="float" office:value="2" calcext:value-type="float">
            <text:p>2</text:p>
          </table:table-cell>
          <table:table-cell table:style-name="ce37" table:content-validation-name="val1"/>
          <table:table-cell table:style-name="ce42" table:content-validation-name="val1" table:formula="of:=AVERAGEIF(([.L7]~[.M7]~[.N7]);&quot;&gt;=0&quot;)" office:value-type="float" office:value="3" calcext:value-type="float">
            <text:p>3</text:p>
          </table:table-cell>
          <table:table-cell table:style-name="ce37" table:content-validation-name="val1" office:value-type="float" office:value="3" calcext:value-type="float">
            <text:p>3</text:p>
          </table:table-cell>
          <table:table-cell table:style-name="ce37" table:content-validation-name="val1"/>
          <table:table-cell table:style-name="ce37" table:content-validation-name="val1" office:value-type="float" office:value="2.9" calcext:value-type="float">
            <text:p>2,9</text:p>
          </table:table-cell>
          <table:table-cell table:style-name="ce42" table:content-validation-name="val1" table:formula="of:=AVERAGEIF(([.P7]~[.Q7]~[.R7]);&quot;&gt;=0&quot;)" office:value-type="float" office:value="2.95" calcext:value-type="float">
            <text:p>2,9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T7]~[.U7]~[.V7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7]~[.Y7]~[.Z7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7]~[.AC7]~[.AD7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7]~[.AG7]~[.AH7]);&quot;&gt;=0&quot;)" office:value-type="float" office:value="9" calcext:value-type="float">
            <text:p>9</text:p>
          </table:table-cell>
          <table:table-cell table:style-name="ce57" table:content-validation-name="val1" table:formula="of:=SUM([.G7]*0.06;[.K7]*0.2;[.O7]*0.2;[.S7]*0.2;[.W7]*0.2;[.AA7]*0.1;[.AE7]*0.02;[.AI7]*0.02)" office:value-type="float" office:value="3.21" calcext:value-type="float">
            <text:p>3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D8]~[.E8]~[.F8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8]~[.I8]~[.J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8]~[.M8]~[.N8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8]~[.Q8]~[.R8]);&quot;&gt;=0&quot;)" office:value-type="float" office:value="8.9" calcext:value-type="float">
            <text:p>8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5" calcext:value-type="float">
            <text:p>6,5</text:p>
          </table:table-cell>
          <table:table-cell table:style-name="ce42" table:content-validation-name="val1" table:formula="of:=AVERAGEIF(([.T8]~[.U8]~[.V8]);&quot;&gt;=0&quot;)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8]~[.Y8]~[.Z8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8]~[.AC8]~[.AD8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8]~[.AG8]~[.AH8]);&quot;&gt;=0&quot;)" office:value-type="float" office:value="10" calcext:value-type="float">
            <text:p>10</text:p>
          </table:table-cell>
          <table:table-cell table:style-name="ce57" table:content-validation-name="val1" table:formula="of:=SUM([.G8]*0.06;[.K8]*0.2;[.O8]*0.2;[.S8]*0.2;[.W8]*0.2;[.AA8]*0.1;[.AE8]*0.02;[.AI8]*0.02)" office:value-type="float" office:value="8.28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D9]~[.E9]~[.F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9]~[.I9]~[.J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L9]~[.M9]~[.N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/>
          <table:table-cell table:style-name="ce37" table:content-validation-name="val1" office:value-type="float" office:value="4.2" calcext:value-type="float">
            <text:p>4,2</text:p>
          </table:table-cell>
          <table:table-cell table:style-name="ce42" table:content-validation-name="val1" table:formula="of:=AVERAGEIF(([.P9]~[.Q9]~[.R9]);&quot;&gt;=0&quot;)" office:value-type="float" office:value="6.35" calcext:value-type="float">
            <text:p>6,3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" calcext:value-type="float">
            <text:p>2</text:p>
          </table:table-cell>
          <table:table-cell table:style-name="ce42" table:content-validation-name="val1" table:formula="of:=AVERAGEIF(([.T9]~[.U9]~[.V9]);&quot;&gt;=0&quot;)" office:value-type="float" office:value="2" calcext:value-type="float">
            <text:p>2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9]~[.Y9]~[.Z9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9]~[.AC9]~[.AD9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9]~[.AG9]~[.AH9]);&quot;&gt;=0&quot;)" office:value-type="float" office:value="10" calcext:value-type="float">
            <text:p>10</text:p>
          </table:table-cell>
          <table:table-cell table:style-name="ce57" table:content-validation-name="val1" table:formula="of:=SUM([.G9]*0.06;[.K9]*0.2;[.O9]*0.2;[.S9]*0.2;[.W9]*0.2;[.AA9]*0.1;[.AE9]*0.02;[.AI9]*0.02)" office:value-type="float" office:value="5.73" calcext:value-type="float">
            <text:p>6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/>
          <table:table-cell table:style-name="ce42" table:content-validation-name="val1" table:formula="of:=AVERAGEIF(([.D10]~[.E10]~[.F10]);&quot;&gt;=0&quot;)" office:value-type="float" office:value="6.5" calcext:value-type="float">
            <text:p>6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0]~[.I10]~[.J10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/>
          <table:table-cell table:style-name="ce42" table:content-validation-name="val1" table:formula="of:=AVERAGEIF(([.L10]~[.M10]~[.N10]);&quot;&gt;=0&quot;)" office:value-type="float" office:value="6.5" calcext:value-type="float">
            <text:p>6,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37" table:content-validation-name="val1" office:value-type="float" office:value="8.3" calcext:value-type="float">
            <text:p>8,3</text:p>
          </table:table-cell>
          <table:table-cell table:style-name="ce42" table:content-validation-name="val1" table:formula="of:=AVERAGEIF(([.P10]~[.Q10]~[.R10]);&quot;&gt;=0&quot;)" office:value-type="float" office:value="7.65" calcext:value-type="float">
            <text:p>7,6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T10]~[.U10]~[.V10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0]~[.Y10]~[.Z10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0]~[.AC10]~[.AD10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0]~[.AG10]~[.AH10]);&quot;&gt;=0&quot;)" office:value-type="float" office:value="7" calcext:value-type="float">
            <text:p>7</text:p>
          </table:table-cell>
          <table:table-cell table:style-name="ce57" table:content-validation-name="val1" table:formula="of:=SUM([.G10]*0.06;[.K10]*0.2;[.O10]*0.2;[.S10]*0.2;[.W10]*0.2;[.AA10]*0.1;[.AE10]*0.02;[.AI10]*0.02)" office:value-type="float" office:value="7.46" calcext:value-type="float">
            <text:p>7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D11]~[.E11]~[.F11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1]~[.I11]~[.J11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L11]~[.M11]~[.N11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37" table:content-validation-name="val1" office:value-type="float" office:value="7.9" calcext:value-type="float">
            <text:p>7,9</text:p>
          </table:table-cell>
          <table:table-cell table:style-name="ce42" table:content-validation-name="val1" table:formula="of:=AVERAGEIF(([.P11]~[.Q11]~[.R11]);&quot;&gt;=0&quot;)" office:value-type="float" office:value="8.45" calcext:value-type="float">
            <text:p>8,4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5" calcext:value-type="float">
            <text:p>5,5</text:p>
          </table:table-cell>
          <table:table-cell table:style-name="ce42" table:content-validation-name="val1" table:formula="of:=AVERAGEIF(([.T11]~[.U11]~[.V11]);&quot;&gt;=0&quot;)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11]~[.Y11]~[.Z1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1]~[.AC11]~[.AD11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1]~[.AG11]~[.AH11]);&quot;&gt;=0&quot;)" office:value-type="float" office:value="8" calcext:value-type="float">
            <text:p>8</text:p>
          </table:table-cell>
          <table:table-cell table:style-name="ce57" table:content-validation-name="val1" table:formula="of:=SUM([.G11]*0.06;[.K11]*0.2;[.O11]*0.2;[.S11]*0.2;[.W11]*0.2;[.AA11]*0.1;[.AE11]*0.02;[.AI11]*0.02)" office:value-type="float" office:value="6.62" calcext:value-type="float">
            <text:p>7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42" table:content-validation-name="val1" table:formula="of:=AVERAGEIF(([.D12]~[.E12]~[.F12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2]~[.I12]~[.J12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42" table:content-validation-name="val1" table:formula="of:=AVERAGEIF(([.L12]~[.M12]~[.N12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/>
          <table:table-cell table:style-name="ce37" table:content-validation-name="val1" office:value-type="float" office:value="9.2" calcext:value-type="float">
            <text:p>9,2</text:p>
          </table:table-cell>
          <table:table-cell table:style-name="ce42" table:content-validation-name="val1" table:formula="of:=AVERAGEIF(([.P12]~[.Q12]~[.R12]);&quot;&gt;=0&quot;)" office:value-type="float" office:value="8.85" calcext:value-type="float">
            <text:p>8,8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5" calcext:value-type="float">
            <text:p>9,5</text:p>
          </table:table-cell>
          <table:table-cell table:style-name="ce42" table:content-validation-name="val1" table:formula="of:=AVERAGEIF(([.T12]~[.U12]~[.V12]);&quot;&gt;=0&quot;)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12]~[.Y12]~[.Z12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2]~[.AC12]~[.AD12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2]~[.AG12]~[.AH12]);&quot;&gt;=0&quot;)" office:value-type="float" office:value="6" calcext:value-type="float">
            <text:p>6</text:p>
          </table:table-cell>
          <table:table-cell table:style-name="ce57" table:content-validation-name="val1" table:formula="of:=SUM([.G12]*0.06;[.K12]*0.2;[.O12]*0.2;[.S12]*0.2;[.W12]*0.2;[.AA12]*0.1;[.AE12]*0.02;[.AI12]*0.02)" office:value-type="float" office:value="8.27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42" table:content-validation-name="val1" table:formula="of:=AVERAGEIF(([.D13]~[.E13]~[.F13]);&quot;&gt;=0&quot;)" office:value-type="float" office:value="8.75" calcext:value-type="float">
            <text:p>8,7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3]~[.I13]~[.J1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42" table:content-validation-name="val1" table:formula="of:=AVERAGEIF(([.L13]~[.M13]~[.N13]);&quot;&gt;=0&quot;)" office:value-type="float" office:value="8.75" calcext:value-type="float">
            <text:p>8,7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37" table:content-validation-name="val1" office:value-type="float" office:value="9.2" calcext:value-type="float">
            <text:p>9,2</text:p>
          </table:table-cell>
          <table:table-cell table:style-name="ce42" table:content-validation-name="val1" table:formula="of:=AVERAGEIF(([.P13]~[.Q13]~[.R13]);&quot;&gt;=0&quot;)" office:value-type="float" office:value="9.1" calcext:value-type="float">
            <text:p>9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5" calcext:value-type="float">
            <text:p>8,5</text:p>
          </table:table-cell>
          <table:table-cell table:style-name="ce42" table:content-validation-name="val1" table:formula="of:=AVERAGEIF(([.T13]~[.U13]~[.V13]);&quot;&gt;=0&quot;)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3]~[.Y13]~[.Z13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3]~[.AC13]~[.AD1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3]~[.AG13]~[.AH13]);&quot;&gt;=0&quot;)" office:value-type="float" office:value="10" calcext:value-type="float">
            <text:p>10</text:p>
          </table:table-cell>
          <table:table-cell table:style-name="ce57" table:content-validation-name="val1" table:formula="of:=SUM([.G13]*0.06;[.K13]*0.2;[.O13]*0.2;[.S13]*0.2;[.W13]*0.2;[.AA13]*0.1;[.AE13]*0.02;[.AI13]*0.02)" office:value-type="float" office:value="8.695" calcext:value-type="float">
            <text:p>9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7" office:value-type="string" calcext:value-type="string">
            <text:p>ALUMNADO</text:p>
          </table:table-cell>
          <table:table-cell table:number-columns-repeated="2"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D14]~[.E14]~[.F14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4]~[.I14]~[.J14]);&quot;&gt;=0&quot;)" office:value-type="float" office:value="7.5" calcext:value-type="float">
            <text:p>7,5</text:p>
          </table:table-cell>
          <table:table-cell table:number-columns-repeated="2"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L14]~[.M14]~[.N14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37" table:content-validation-name="val1" office:value-type="float" office:value="5.4" calcext:value-type="float">
            <text:p>5,4</text:p>
          </table:table-cell>
          <table:table-cell table:style-name="ce42" table:content-validation-name="val1" table:formula="of:=AVERAGEIF(([.P14]~[.Q14]~[.R14]);&quot;&gt;=0&quot;)" office:value-type="float" office:value="7.2" calcext:value-type="float">
            <text:p>7,2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" calcext:value-type="float">
            <text:p>1</text:p>
          </table:table-cell>
          <table:table-cell table:style-name="ce42" table:content-validation-name="val1" table:formula="of:=AVERAGEIF(([.T14]~[.U14]~[.V14]);&quot;&gt;=0&quot;)" office:value-type="float" office:value="1" calcext:value-type="float">
            <text:p>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14]~[.Y14]~[.Z14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4]~[.AC14]~[.AD14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4]~[.AG14]~[.AH14]);&quot;&gt;=0&quot;)" office:value-type="float" office:value="10" calcext:value-type="float">
            <text:p>10</text:p>
          </table:table-cell>
          <table:table-cell table:style-name="ce57" table:content-validation-name="val1" table:formula="of:=SUM([.G14]*0.06;[.K14]*0.2;[.O14]*0.2;[.S14]*0.2;[.W14]*0.2;[.AA14]*0.1;[.AE14]*0.02;[.AI14]*0.02)" office:value-type="float" office:value="5.34" calcext:value-type="float">
            <text:p>5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42" table:content-validation-name="val1" table:formula="of:=AVERAGEIF(([.D15]~[.E15]~[.F15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5]~[.I15]~[.J15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42" table:content-validation-name="val1" table:formula="of:=AVERAGEIF(([.L15]~[.M15]~[.N15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P15]~[.Q15]~[.R15]);&quot;&gt;=0&quot;)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5" calcext:value-type="float">
            <text:p>3,5</text:p>
          </table:table-cell>
          <table:table-cell table:style-name="ce42" table:content-validation-name="val1" table:formula="of:=AVERAGEIF(([.T15]~[.U15]~[.V15]);&quot;&gt;=0&quot;)" office:value-type="float" office:value="3.5" calcext:value-type="float">
            <text:p>3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15]~[.Y15]~[.Z15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5]~[.AC15]~[.AD15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3" calcext:value-type="float">
            <text:p>3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5]~[.AG15]~[.AH15]);&quot;&gt;=0&quot;)" office:value-type="float" office:value="3" calcext:value-type="float">
            <text:p>3</text:p>
          </table:table-cell>
          <table:table-cell table:style-name="ce57" table:content-validation-name="val1" table:formula="of:=SUM([.G15]*0.06;[.K15]*0.2;[.O15]*0.2;[.S15]*0.2;[.W15]*0.2;[.AA15]*0.1;[.AE15]*0.02;[.AI15]*0.02)" office:value-type="float" office:value="5.75" calcext:value-type="float">
            <text:p>6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D16]~[.E16]~[.F16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6]~[.I16]~[.J16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L16]~[.M16]~[.N16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/>
          <table:table-cell table:style-name="ce37" table:content-validation-name="val1" office:value-type="float" office:value="9.6" calcext:value-type="float">
            <text:p>9,6</text:p>
          </table:table-cell>
          <table:table-cell table:style-name="ce42" table:content-validation-name="val1" table:formula="of:=AVERAGEIF(([.P16]~[.Q16]~[.R16]);&quot;&gt;=0&quot;)" office:value-type="float" office:value="9.05" calcext:value-type="float">
            <text:p>9,0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5" calcext:value-type="float">
            <text:p>9,5</text:p>
          </table:table-cell>
          <table:table-cell table:style-name="ce42" table:content-validation-name="val1" table:formula="of:=AVERAGEIF(([.T16]~[.U16]~[.V16]);&quot;&gt;=0&quot;)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6]~[.Y16]~[.Z16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6]~[.AC16]~[.AD1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6]~[.AG16]~[.AH16]);&quot;&gt;=0&quot;)" office:value-type="float" office:value="9" calcext:value-type="float">
            <text:p>9</text:p>
          </table:table-cell>
          <table:table-cell table:style-name="ce57" table:content-validation-name="val1" table:formula="of:=SUM([.G16]*0.06;[.K16]*0.2;[.O16]*0.2;[.S16]*0.2;[.W16]*0.2;[.AA16]*0.1;[.AE16]*0.02;[.AI16]*0.02)" office:value-type="float" office:value="8.43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D17]~[.E17]~[.F17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7]~[.I17]~[.J17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L17]~[.M17]~[.N17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37" table:content-validation-name="val1" office:value-type="float" office:value="6.3" calcext:value-type="float">
            <text:p>6,3</text:p>
          </table:table-cell>
          <table:table-cell table:style-name="ce42" table:content-validation-name="val1" table:formula="of:=AVERAGEIF(([.P17]~[.Q17]~[.R17]);&quot;&gt;=0&quot;)" office:value-type="float" office:value="7.15" calcext:value-type="float">
            <text:p>7,1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T17]~[.U17]~[.V17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17]~[.Y17]~[.Z17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7]~[.AC17]~[.AD17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7]~[.AG17]~[.AH17]);&quot;&gt;=0&quot;)" office:value-type="float" office:value="9" calcext:value-type="float">
            <text:p>9</text:p>
          </table:table-cell>
          <table:table-cell table:style-name="ce57" table:content-validation-name="val1" table:formula="of:=SUM([.G17]*0.06;[.K17]*0.2;[.O17]*0.2;[.S17]*0.2;[.W17]*0.2;[.AA17]*0.1;[.AE17]*0.02;[.AI17]*0.02)" office:value-type="float" office:value="6.66" calcext:value-type="float">
            <text:p>7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7" office:value-type="string" calcext:value-type="string">
            <text:p>ALUMNADO</text:p>
          </table:table-cell>
          <table:table-cell table:number-columns-repeated="2"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D18]~[.E18]~[.F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6.25" calcext:value-type="float">
            <text:p>6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8]~[.I18]~[.J18]);&quot;&gt;=0&quot;)" office:value-type="float" office:value="6.25" calcext:value-type="float">
            <text:p>6,25</text:p>
          </table:table-cell>
          <table:table-cell table:number-columns-repeated="2"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L18]~[.M18]~[.N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37" table:content-validation-name="val1" office:value-type="float" office:value="9.2" calcext:value-type="float">
            <text:p>9,2</text:p>
          </table:table-cell>
          <table:table-cell table:style-name="ce42" table:content-validation-name="val1" table:formula="of:=AVERAGEIF(([.P18]~[.Q18]~[.R18]);&quot;&gt;=0&quot;)" office:value-type="float" office:value="9.1" calcext:value-type="float">
            <text:p>9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T18]~[.U18]~[.V18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18]~[.Y18]~[.Z18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8]~[.AC18]~[.AD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8]~[.AG18]~[.AH18]);&quot;&gt;=0&quot;)" office:value-type="float" office:value="10" calcext:value-type="float">
            <text:p>10</text:p>
          </table:table-cell>
          <table:table-cell table:style-name="ce57" table:content-validation-name="val1" table:formula="of:=SUM([.G18]*0.06;[.K18]*0.2;[.O18]*0.2;[.S18]*0.2;[.W18]*0.2;[.AA18]*0.1;[.AE18]*0.02;[.AI18]*0.02)" office:value-type="float" office:value="7.72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42" table:content-validation-name="val1" table:formula="of:=AVERAGEIF(([.D19]~[.E19]~[.F1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9]~[.I19]~[.J19]);&quot;&gt;=0&quot;)" office:value-type="float" office:value="5.5" calcext:value-type="float">
            <text:p>5,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42" table:content-validation-name="val1" table:formula="of:=AVERAGEIF(([.L19]~[.M19]~[.N1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8.55" calcext:value-type="float">
            <text:p>8,55</text:p>
          </table:table-cell>
          <table:table-cell table:style-name="ce37" table:content-validation-name="val1"/>
          <table:table-cell table:style-name="ce37" table:content-validation-name="val1" office:value-type="float" office:value="3.3" calcext:value-type="float">
            <text:p>3,3</text:p>
          </table:table-cell>
          <table:table-cell table:style-name="ce42" table:content-validation-name="val1" table:formula="of:=AVERAGEIF(([.P19]~[.Q19]~[.R19]);&quot;&gt;=0&quot;)" office:value-type="float" office:value="5.925" calcext:value-type="float">
            <text:p>5,9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5" calcext:value-type="float">
            <text:p>8,5</text:p>
          </table:table-cell>
          <table:table-cell table:style-name="ce42" table:content-validation-name="val1" table:formula="of:=AVERAGEIF(([.T19]~[.U19]~[.V19]);&quot;&gt;=0&quot;)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19]~[.Y19]~[.Z19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9]~[.AC19]~[.AD19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9]~[.AG19]~[.AH19]);&quot;&gt;=0&quot;)" office:value-type="float" office:value="10" calcext:value-type="float">
            <text:p>10</text:p>
          </table:table-cell>
          <table:table-cell table:style-name="ce57" table:content-validation-name="val1" table:formula="of:=SUM([.G19]*0.06;[.K19]*0.2;[.O19]*0.2;[.S19]*0.2;[.W19]*0.2;[.AA19]*0.1;[.AE19]*0.02;[.AI19]*0.02)" office:value-type="float" office:value="6.715" calcext:value-type="float">
            <text:p>7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/>
          <table:table-cell table:style-name="ce42" table:content-validation-name="val1" table:formula="of:=AVERAGEIF(([.D20]~[.E20]~[.F20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0]~[.I20]~[.J20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/>
          <table:table-cell table:style-name="ce42" table:content-validation-name="val1" table:formula="of:=AVERAGEIF(([.L20]~[.M20]~[.N20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37" table:content-validation-name="val1" office:value-type="float" office:value="4.2" calcext:value-type="float">
            <text:p>4,2</text:p>
          </table:table-cell>
          <table:table-cell table:style-name="ce42" table:content-validation-name="val1" table:formula="of:=AVERAGEIF(([.P20]~[.Q20]~[.R20]);&quot;&gt;=0&quot;)" office:value-type="float" office:value="6.1" calcext:value-type="float">
            <text:p>6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" calcext:value-type="float">
            <text:p>6</text:p>
          </table:table-cell>
          <table:table-cell table:style-name="ce42" table:content-validation-name="val1" table:formula="of:=AVERAGEIF(([.T20]~[.U20]~[.V20]);&quot;&gt;=0&quot;)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0]~[.Y20]~[.Z20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0]~[.AC20]~[.AD20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0]~[.AG20]~[.AH20]);&quot;&gt;=0&quot;)" office:value-type="float" office:value="4" calcext:value-type="float">
            <text:p>4</text:p>
          </table:table-cell>
          <table:table-cell table:style-name="ce57" table:content-validation-name="val1" table:formula="of:=SUM([.G20]*0.06;[.K20]*0.2;[.O20]*0.2;[.S20]*0.2;[.W20]*0.2;[.AA20]*0.1;[.AE20]*0.02;[.AI20]*0.02)" office:value-type="float" office:value="6.08" calcext:value-type="float">
            <text:p>6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/>
          <table:table-cell table:style-name="ce42" table:content-validation-name="val1" table:formula="of:=AVERAGEIF(([.D21]~[.E21]~[.F21]);&quot;&gt;=0&quot;)" office:value-type="float" office:value="5.5" calcext:value-type="float">
            <text:p>5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1]~[.I21]~[.J21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/>
          <table:table-cell table:style-name="ce42" table:content-validation-name="val1" table:formula="of:=AVERAGEIF(([.L21]~[.M21]~[.N21]);&quot;&gt;=0&quot;)" office:value-type="float" office:value="5.5" calcext:value-type="float">
            <text:p>5,5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/>
          <table:table-cell table:style-name="ce37" table:content-validation-name="val1" office:value-type="float" office:value="7.1" calcext:value-type="float">
            <text:p>7,1</text:p>
          </table:table-cell>
          <table:table-cell table:style-name="ce42" table:content-validation-name="val1" table:formula="of:=AVERAGEIF(([.P21]~[.Q21]~[.R21]);&quot;&gt;=0&quot;)" office:value-type="float" office:value="6.3" calcext:value-type="float">
            <text:p>6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T21]~[.U21]~[.V21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1]~[.Y21]~[.Z21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1]~[.AC21]~[.AD21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1]~[.AG21]~[.AH21]);&quot;&gt;=0&quot;)" office:value-type="float" office:value="8" calcext:value-type="float">
            <text:p>8</text:p>
          </table:table-cell>
          <table:table-cell table:style-name="ce57" table:content-validation-name="val1" table:formula="of:=SUM([.G21]*0.06;[.K21]*0.2;[.O21]*0.2;[.S21]*0.2;[.W21]*0.2;[.AA21]*0.1;[.AE21]*0.02;[.AI21]*0.02)" office:value-type="float" office:value="6.09" calcext:value-type="float">
            <text:p>6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7" office:value-type="string" calcext:value-type="string">
            <text:p>ALUMNADO</text:p>
          </table:table-cell>
          <table:table-cell table:number-columns-repeated="2"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D22]~[.E22]~[.F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25" calcext:value-type="float">
            <text:p>8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2]~[.I22]~[.J22]);&quot;&gt;=0&quot;)" office:value-type="float" office:value="8.25" calcext:value-type="float">
            <text:p>8,25</text:p>
          </table:table-cell>
          <table:table-cell table:number-columns-repeated="2"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L22]~[.M22]~[.N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P22]~[.Q22]~[.R22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T22]~[.U22]~[.V22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2]~[.Y22]~[.Z22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2]~[.AC22]~[.AD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2]~[.AG22]~[.AH22]);&quot;&gt;=0&quot;)" office:value-type="float" office:value="10" calcext:value-type="float">
            <text:p>10</text:p>
          </table:table-cell>
          <table:table-cell table:style-name="ce57" table:content-validation-name="val1" table:formula="of:=SUM([.G22]*0.06;[.K22]*0.2;[.O22]*0.2;[.S22]*0.2;[.W22]*0.2;[.AA22]*0.1;[.AE22]*0.02;[.AI22]*0.02)" office:value-type="float" office:value="8.95" calcext:value-type="float">
            <text:p>9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D23]~[.E23]~[.F23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8.25" calcext:value-type="float">
            <text:p>8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3]~[.I23]~[.J23]);&quot;&gt;=0&quot;)" office:value-type="float" office:value="8.25" calcext:value-type="float">
            <text:p>8,2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L23]~[.M23]~[.N23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/>
          <table:table-cell table:style-name="ce37" table:content-validation-name="val1" office:value-type="float" office:value="7.9" calcext:value-type="float">
            <text:p>7,9</text:p>
          </table:table-cell>
          <table:table-cell table:style-name="ce42" table:content-validation-name="val1" table:formula="of:=AVERAGEIF(([.P23]~[.Q23]~[.R23]);&quot;&gt;=0&quot;)" office:value-type="float" office:value="8.2" calcext:value-type="float">
            <text:p>8,2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T23]~[.U23]~[.V23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23]~[.Y23]~[.Z23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3]~[.AC23]~[.AD2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3]~[.AG23]~[.AH23]);&quot;&gt;=0&quot;)" office:value-type="float" office:value="10" calcext:value-type="float">
            <text:p>10</text:p>
          </table:table-cell>
          <table:table-cell table:style-name="ce57" table:content-validation-name="val1" table:formula="of:=SUM([.G23]*0.06;[.K23]*0.2;[.O23]*0.2;[.S23]*0.2;[.W23]*0.2;[.AA23]*0.1;[.AE23]*0.02;[.AI23]*0.02)" office:value-type="float" office:value="7.95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ALUMNADO</text:p>
          </table:table-cell>
          <table:table-cell table:number-columns-repeated="2"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D24]~[.E24]~[.F24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6.25" calcext:value-type="float">
            <text:p>6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4]~[.I24]~[.J24]);&quot;&gt;=0&quot;)" office:value-type="float" office:value="6.25" calcext:value-type="float">
            <text:p>6,25</text:p>
          </table:table-cell>
          <table:table-cell table:number-columns-repeated="2"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24]~[.M24]~[.N24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37" table:content-validation-name="val1" office:value-type="float" office:value="5.4" calcext:value-type="float">
            <text:p>5,4</text:p>
          </table:table-cell>
          <table:table-cell table:style-name="ce42" table:content-validation-name="val1" table:formula="of:=AVERAGEIF(([.P24]~[.Q24]~[.R24]);&quot;&gt;=0&quot;)" office:value-type="float" office:value="7.2" calcext:value-type="float">
            <text:p>7,2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T24]~[.U24]~[.V24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4]~[.Y24]~[.Z24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4]~[.AC24]~[.AD2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4]~[.AG24]~[.AH24]);&quot;&gt;=0&quot;)" office:value-type="float" office:value="10" calcext:value-type="float">
            <text:p>10</text:p>
          </table:table-cell>
          <table:table-cell table:style-name="ce57" table:content-validation-name="val1" table:formula="of:=SUM([.G24]*0.06;[.K24]*0.2;[.O24]*0.2;[.S24]*0.2;[.W24]*0.2;[.AA24]*0.1;[.AE24]*0.02;[.AI24]*0.02)" office:value-type="float" office:value="7.27" calcext:value-type="float">
            <text:p>7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42" table:content-validation-name="val1" table:formula="of:=AVERAGEIF(([.D25]~[.E25]~[.F25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5]~[.I25]~[.J25]);&quot;&gt;=0&quot;)" office:value-type="float" office:value="8.75" calcext:value-type="float">
            <text:p>8,7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42" table:content-validation-name="val1" table:formula="of:=AVERAGEIF(([.L25]~[.M25]~[.N25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25]~[.Q25]~[.R25]);&quot;&gt;=0&quot;)" office:value-type="float" office:value="8.9" calcext:value-type="float">
            <text:p>8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5" calcext:value-type="float">
            <text:p>8,5</text:p>
          </table:table-cell>
          <table:table-cell table:style-name="ce42" table:content-validation-name="val1" table:formula="of:=AVERAGEIF(([.T25]~[.U25]~[.V25]);&quot;&gt;=0&quot;)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25]~[.Y25]~[.Z25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5]~[.AC25]~[.AD2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5]~[.AG25]~[.AH25]);&quot;&gt;=0&quot;)" office:value-type="float" office:value="9" calcext:value-type="float">
            <text:p>9</text:p>
          </table:table-cell>
          <table:table-cell table:style-name="ce57" table:content-validation-name="val1" table:formula="of:=SUM([.G25]*0.06;[.K25]*0.2;[.O25]*0.2;[.S25]*0.2;[.W25]*0.2;[.AA25]*0.1;[.AE25]*0.02;[.AI25]*0.02)" office:value-type="float" office:value="7.69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D26]~[.E26]~[.F26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6]~[.I26]~[.J26]);&quot;&gt;=0&quot;)" office:value-type="float" office:value="8.75" calcext:value-type="float">
            <text:p>8,7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26]~[.M26]~[.N26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/>
          <table:table-cell table:style-name="ce37" table:content-validation-name="val1" office:value-type="float" office:value="9.2" calcext:value-type="float">
            <text:p>9,2</text:p>
          </table:table-cell>
          <table:table-cell table:style-name="ce42" table:content-validation-name="val1" table:formula="of:=AVERAGEIF(([.P26]~[.Q26]~[.R26]);&quot;&gt;=0&quot;)" office:value-type="float" office:value="9.35" calcext:value-type="float">
            <text:p>9,3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T26]~[.U26]~[.V26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26]~[.Y26]~[.Z26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6]~[.AC26]~[.AD26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6]~[.AG26]~[.AH26]);&quot;&gt;=0&quot;)" office:value-type="float" office:value="10" calcext:value-type="float">
            <text:p>10</text:p>
          </table:table-cell>
          <table:table-cell table:style-name="ce57" table:content-validation-name="val1" table:formula="of:=SUM([.G26]*0.06;[.K26]*0.2;[.O26]*0.2;[.S26]*0.2;[.W26]*0.2;[.AA26]*0.1;[.AE26]*0.02;[.AI26]*0.02)" office:value-type="float" office:value="8.06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7" office:value-type="string" calcext:value-type="string">
            <text:p>ALUMNADO</text:p>
          </table:table-cell>
          <table:table-cell table:number-columns-repeated="2" table:style-name="ce37" table:content-validation-name="val1" office:value-type="float" office:value="1" calcext:value-type="float">
            <text:p>1</text:p>
          </table:table-cell>
          <table:table-cell table:style-name="ce37" table:content-validation-name="val1"/>
          <table:table-cell table:style-name="ce42" table:content-validation-name="val1" table:formula="of:=AVERAGEIF(([.D27]~[.E27]~[.F27]);&quot;&gt;=0&quot;)" office:value-type="float" office:value="1" calcext:value-type="float">
            <text:p>1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7]~[.I27]~[.J27]);&quot;&gt;=0&quot;)" office:value-type="float" office:value="10" calcext:value-type="float">
            <text:p>10</text:p>
          </table:table-cell>
          <table:table-cell table:number-columns-repeated="2" table:style-name="ce37" table:content-validation-name="val1" office:value-type="float" office:value="1" calcext:value-type="float">
            <text:p>1</text:p>
          </table:table-cell>
          <table:table-cell table:style-name="ce37" table:content-validation-name="val1"/>
          <table:table-cell table:style-name="ce42" table:content-validation-name="val1" table:formula="of:=AVERAGEIF(([.L27]~[.M27]~[.N27]);&quot;&gt;=0&quot;)" office:value-type="float" office:value="1" calcext:value-type="float">
            <text:p>1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/>
          <table:table-cell table:style-name="ce37" table:content-validation-name="val1" office:value-type="float" office:value="6.7" calcext:value-type="float">
            <text:p>6,7</text:p>
          </table:table-cell>
          <table:table-cell table:style-name="ce42" table:content-validation-name="val1" table:formula="of:=AVERAGEIF(([.P27]~[.Q27]~[.R27]);&quot;&gt;=0&quot;)" office:value-type="float" office:value="7.1" calcext:value-type="float">
            <text:p>7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5" calcext:value-type="float">
            <text:p>4,5</text:p>
          </table:table-cell>
          <table:table-cell table:style-name="ce42" table:content-validation-name="val1" table:formula="of:=AVERAGEIF(([.T27]~[.U27]~[.V27]);&quot;&gt;=0&quot;)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27]~[.Y27]~[.Z27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7]~[.AC27]~[.AD27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7]~[.AG27]~[.AH27]);&quot;&gt;=0&quot;)" office:value-type="float" office:value="6" calcext:value-type="float">
            <text:p>6</text:p>
          </table:table-cell>
          <table:table-cell table:style-name="ce57" table:content-validation-name="val1" table:formula="of:=SUM([.G27]*0.06;[.K27]*0.2;[.O27]*0.2;[.S27]*0.2;[.W27]*0.2;[.AA27]*0.1;[.AE27]*0.02;[.AI27]*0.02)" office:value-type="float" office:value="5.09" calcext:value-type="float">
            <text:p>5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D28]~[.E28]~[.F28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8]~[.I28]~[.J28]);&quot;&gt;=0&quot;)" office:value-type="float" office:value="5.5" calcext:value-type="float">
            <text:p>5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L28]~[.M28]~[.N28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37" table:content-validation-name="val1" office:value-type="float" office:value="8.3" calcext:value-type="float">
            <text:p>8,3</text:p>
          </table:table-cell>
          <table:table-cell table:style-name="ce42" table:content-validation-name="val1" table:formula="of:=AVERAGEIF(([.P28]~[.Q28]~[.R28]);&quot;&gt;=0&quot;)" office:value-type="float" office:value="8.65" calcext:value-type="float">
            <text:p>8,6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28]~[.U28]~[.V2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8]~[.Y28]~[.Z28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8]~[.AC28]~[.AD2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8]~[.AG28]~[.AH28]);&quot;&gt;=0&quot;)" office:value-type="float" office:value="8" calcext:value-type="float">
            <text:p>8</text:p>
          </table:table-cell>
          <table:table-cell table:style-name="ce57" table:content-validation-name="val1" table:formula="of:=SUM([.G28]*0.06;[.K28]*0.2;[.O28]*0.2;[.S28]*0.2;[.W28]*0.2;[.AA28]*0.1;[.AE28]*0.02;[.AI28]*0.02)" office:value-type="float" office:value="7.53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/>
          <table:table-cell table:style-name="ce42" table:content-validation-name="val1" table:formula="of:=AVERAGEIF(([.D29]~[.E29]~[.F29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9]~[.I29]~[.J29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/>
          <table:table-cell table:style-name="ce42" table:content-validation-name="val1" table:formula="of:=AVERAGEIF(([.L29]~[.M29]~[.N29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29]~[.Q29]~[.R29]);&quot;&gt;=0&quot;)" office:value-type="float" office:value="6.65" calcext:value-type="float">
            <text:p>6,6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5" calcext:value-type="float">
            <text:p>5,5</text:p>
          </table:table-cell>
          <table:table-cell table:style-name="ce42" table:content-validation-name="val1" table:formula="of:=AVERAGEIF(([.T29]~[.U29]~[.V29]);&quot;&gt;=0&quot;)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9]~[.Y29]~[.Z29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9]~[.AC29]~[.AD29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9]~[.AG29]~[.AH29]);&quot;&gt;=0&quot;)" office:value-type="float" office:value="4" calcext:value-type="float">
            <text:p>4</text:p>
          </table:table-cell>
          <table:table-cell table:style-name="ce57" table:content-validation-name="val1" table:formula="of:=SUM([.G29]*0.06;[.K29]*0.2;[.O29]*0.2;[.S29]*0.2;[.W29]*0.2;[.AA29]*0.1;[.AE29]*0.02;[.AI29]*0.02)" office:value-type="float" office:value="6.43" calcext:value-type="float">
            <text:p>6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7" office:value-type="string" calcext:value-type="string">
            <text:p>ALUMNADO</text:p>
          </table:table-cell>
          <table:table-cell table:number-columns-repeated="2"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D30]~[.E30]~[.F30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30]~[.I30]~[.J30]);&quot;&gt;=0&quot;)" office:value-type="float" office:value="7" calcext:value-type="float">
            <text:p>7</text:p>
          </table:table-cell>
          <table:table-cell table:number-columns-repeated="2"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L30]~[.M30]~[.N30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/>
          <table:table-cell table:style-name="ce37" table:content-validation-name="val1" office:value-type="float" office:value="7.1" calcext:value-type="float">
            <text:p>7,1</text:p>
          </table:table-cell>
          <table:table-cell table:style-name="ce42" table:content-validation-name="val1" table:formula="of:=AVERAGEIF(([.P30]~[.Q30]~[.R30]);&quot;&gt;=0&quot;)" office:value-type="float" office:value="7.8" calcext:value-type="float">
            <text:p>7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5" calcext:value-type="float">
            <text:p>4,5</text:p>
          </table:table-cell>
          <table:table-cell table:style-name="ce42" table:content-validation-name="val1" table:formula="of:=AVERAGEIF(([.T30]~[.U30]~[.V30]);&quot;&gt;=0&quot;)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30]~[.Y30]~[.Z30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30]~[.AC30]~[.AD30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30]~[.AG30]~[.AH30]);&quot;&gt;=0&quot;)" office:value-type="float" office:value="4" calcext:value-type="float">
            <text:p>4</text:p>
          </table:table-cell>
          <table:table-cell table:style-name="ce57" table:content-validation-name="val1" table:formula="of:=SUM([.G30]*0.06;[.K30]*0.2;[.O30]*0.2;[.S30]*0.2;[.W30]*0.2;[.AA30]*0.1;[.AE30]*0.02;[.AI30]*0.02)" office:value-type="float" office:value="5.92" calcext:value-type="float">
            <text:p>6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office:value-type="float" office:value="3" calcext:value-type="float">
            <text:p>3</text:p>
          </table:table-cell>
          <table:table-cell table:style-name="ce37" table:content-validation-name="val1"/>
          <table:table-cell table:style-name="ce42" table:content-validation-name="val1" table:formula="of:=AVERAGEIF(([.D31]~[.E31]~[.F31]);&quot;&gt;=0&quot;)" office:value-type="float" office:value="1.5" calcext:value-type="float">
            <text:p>1,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31]~[.I31]~[.J3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office:value-type="float" office:value="3" calcext:value-type="float">
            <text:p>3</text:p>
          </table:table-cell>
          <table:table-cell table:style-name="ce37" table:content-validation-name="val1"/>
          <table:table-cell table:style-name="ce42" table:content-validation-name="val1" table:formula="of:=AVERAGEIF(([.L31]~[.M31]~[.N31]);&quot;&gt;=0&quot;)" office:value-type="float" office:value="1.5" calcext:value-type="float">
            <text:p>1,5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P31]~[.Q31]~[.R31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" calcext:value-type="float">
            <text:p>4</text:p>
          </table:table-cell>
          <table:table-cell table:style-name="ce42" table:content-validation-name="val1" table:formula="of:=AVERAGEIF(([.T31]~[.U31]~[.V31]);&quot;&gt;=0&quot;)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31]~[.Y31]~[.Z3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31]~[.AC31]~[.AD31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31]~[.AG31]~[.AH31]);&quot;&gt;=0&quot;)" office:value-type="float" office:value="4" calcext:value-type="float">
            <text:p>4</text:p>
          </table:table-cell>
          <table:table-cell table:style-name="ce57" table:content-validation-name="val1" table:formula="of:=SUM([.G31]*0.06;[.K31]*0.2;[.O31]*0.2;[.S31]*0.2;[.W31]*0.2;[.AA31]*0.1;[.AE31]*0.02;[.AI31]*0.02)" office:value-type="float" office:value="2.37" calcext:value-type="float">
            <text:p>2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2" table:number-columns-repeated="36"/>
          <table:table-cell table:number-columns-repeated="962"/>
        </table:table-row>
        <table:table-row table:style-name="ro28" table:number-rows-repeated="1048542">
          <table:table-cell table:number-columns-repeated="999"/>
        </table:table-row>
        <table:table-row table:style-name="ro28">
          <table:table-cell table:number-columns-repeated="999"/>
        </table:table-row>
      </table:table>
      <table:table table:name="UDI.2" table:style-name="ta2" table:print="false">
        <table:table-column table:style-name="co6" table:number-columns-repeated="2" table:default-cell-style-name="ce31"/>
        <table:table-column table:style-name="co7" table:default-cell-style-name="ce31"/>
        <table:table-column table:style-name="co6" table:number-columns-repeated="34" table:default-cell-style-name="ce31"/>
        <table:table-column table:style-name="co8" table:number-columns-repeated="962" table:default-cell-style-name="ce31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style-name="ce58" table:number-columns-repeated="962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2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1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style-name="ce58" table:number-columns-repeated="962"/>
        </table:table-row>
        <table:table-row table:style-name="ro28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62"/>
        </table:table-row>
        <table:table-row table:style-name="ro29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5]~[.E5]~[.F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5]~[.I5]~[.J5]);&quot;&gt;=0&quot;)" office:value-type="float" office:value="8.75" calcext:value-type="float">
            <text:p>8,75</text:p>
          </table:table-cell>
          <table:table-cell table:number-columns-repeated="2"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L5]~[.M5]~[.N5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/>
          <table:table-cell table:style-name="ce37" table:content-validation-name="val1" office:value-type="float" office:value="8.3" calcext:value-type="float">
            <text:p>8,3</text:p>
          </table:table-cell>
          <table:table-cell table:style-name="ce42" table:content-validation-name="val1" table:formula="of:=AVERAGEIF(([.P5]~[.Q5]~[.R5]);&quot;&gt;=0&quot;)" office:value-type="float" office:value="6.15" calcext:value-type="float">
            <text:p>6,1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T5]~[.U5]~[.V5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5]~[.Y5]~[.Z5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5]~[.AC5]~[.AD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5]~[.AG5]~[.AH5]);&quot;&gt;=0&quot;)" office:value-type="float" office:value="9" calcext:value-type="float">
            <text:p>9</text:p>
          </table:table-cell>
          <table:table-cell table:style-name="ce57" table:content-validation-name="val1" table:formula="of:=SUM([.G5]*0.06;[.K5]*0.2;[.O5]*0.2;[.S5]*0.2;[.W5]*0.2;[.AA5]*0.1;[.AE5]*0.02;[.AI5]*0.02)" office:value-type="float" office:value="7.26" calcext:value-type="float">
            <text:p>7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6]~[.E6]~[.F6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6]~[.I6]~[.J6]);&quot;&gt;=0&quot;)" office:value-type="float" office:value="8.75" calcext:value-type="float">
            <text:p>8,75</text:p>
          </table:table-cell>
          <table:table-cell table:number-columns-repeated="2"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6]~[.M6]~[.N6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2.5" calcext:value-type="float">
            <text:p>2,5</text:p>
          </table:table-cell>
          <table:table-cell table:style-name="ce37" table:content-validation-name="val1"/>
          <table:table-cell table:style-name="ce37" table:content-validation-name="val1" office:value-type="float" office:value="2.9" calcext:value-type="float">
            <text:p>2,9</text:p>
          </table:table-cell>
          <table:table-cell table:style-name="ce42" table:content-validation-name="val1" table:formula="of:=AVERAGEIF(([.P6]~[.Q6]~[.R6]);&quot;&gt;=0&quot;)" office:value-type="float" office:value="2.7" calcext:value-type="float">
            <text:p>2,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" calcext:value-type="float">
            <text:p>4</text:p>
          </table:table-cell>
          <table:table-cell table:style-name="ce42" table:content-validation-name="val1" table:formula="of:=AVERAGEIF(([.T6]~[.U6]~[.V6]);&quot;&gt;=0&quot;)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6]~[.Y6]~[.Z6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6]~[.AC6]~[.AD6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6]~[.AG6]~[.AH6]);&quot;&gt;=0&quot;)" office:value-type="float" office:value="9" calcext:value-type="float">
            <text:p>9</text:p>
          </table:table-cell>
          <table:table-cell table:style-name="ce57" table:content-validation-name="val1" table:formula="of:=SUM([.G6]*0.06;[.K6]*0.2;[.O6]*0.2;[.S6]*0.2;[.W6]*0.2;[.AA6]*0.1;[.AE6]*0.02;[.AI6]*0.02)" office:value-type="float" office:value="5.45" calcext:value-type="float">
            <text:p>5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7]~[.E7]~[.F7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7]~[.I7]~[.J7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L7]~[.M7]~[.N7]);&quot;&gt;=0&quot;)" office:value-type="float" office:value="6.5" calcext:value-type="float">
            <text:p>6,5</text:p>
          </table:table-cell>
          <table:table-cell table:style-name="ce37" table:content-validation-name="val1" office:value-type="float" office:value="0.5" calcext:value-type="float">
            <text:p>0,5</text:p>
          </table:table-cell>
          <table:table-cell table:style-name="ce37" table:content-validation-name="val1"/>
          <table:table-cell table:style-name="ce37" table:content-validation-name="val1" office:value-type="float" office:value="2.9" calcext:value-type="float">
            <text:p>2,9</text:p>
          </table:table-cell>
          <table:table-cell table:style-name="ce42" table:content-validation-name="val1" table:formula="of:=AVERAGEIF(([.P7]~[.Q7]~[.R7]);&quot;&gt;=0&quot;)" office:value-type="float" office:value="1.7" calcext:value-type="float">
            <text:p>1,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T7]~[.U7]~[.V7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7]~[.Y7]~[.Z7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7]~[.AC7]~[.AD7]);&quot;&gt;=0&quot;)" office:value-type="float" office:value="4" calcext:value-type="float">
            <text:p>4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7]~[.AG7]~[.AH7]);&quot;&gt;=0&quot;)" office:value-type="float" office:value="7" calcext:value-type="float">
            <text:p>7</text:p>
          </table:table-cell>
          <table:table-cell table:style-name="ce57" table:content-validation-name="val1" table:formula="of:=SUM([.G7]*0.06;[.K7]*0.2;[.O7]*0.2;[.S7]*0.2;[.W7]*0.2;[.AA7]*0.1;[.AE7]*0.02;[.AI7]*0.02)" office:value-type="float" office:value="3.66" calcext:value-type="float">
            <text:p>4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8]~[.E8]~[.F8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8]~[.I8]~[.J8]);&quot;&gt;=0&quot;)" office:value-type="float" office:value="10" calcext:value-type="float">
            <text:p>10</text:p>
          </table:table-cell>
          <table:table-cell table:number-columns-repeated="2"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8]~[.M8]~[.N8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8]~[.Q8]~[.R8]);&quot;&gt;=0&quot;)" office:value-type="float" office:value="7.9" calcext:value-type="float">
            <text:p>7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5" calcext:value-type="float">
            <text:p>6,5</text:p>
          </table:table-cell>
          <table:table-cell table:style-name="ce42" table:content-validation-name="val1" table:formula="of:=AVERAGEIF(([.T8]~[.U8]~[.V8]);&quot;&gt;=0&quot;)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8]~[.Y8]~[.Z8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8]~[.AC8]~[.AD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8]~[.AG8]~[.AH8]);&quot;&gt;=0&quot;)" office:value-type="float" office:value="9" calcext:value-type="float">
            <text:p>9</text:p>
          </table:table-cell>
          <table:table-cell table:style-name="ce57" table:content-validation-name="val1" table:formula="of:=SUM([.G8]*0.06;[.K8]*0.2;[.O8]*0.2;[.S8]*0.2;[.W8]*0.2;[.AA8]*0.1;[.AE8]*0.02;[.AI8]*0.02)" office:value-type="float" office:value="7.84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9]~[.E9]~[.F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9]~[.I9]~[.J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42" table:content-validation-name="val1" table:formula="of:=AVERAGEIF(([.L9]~[.M9]~[.N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/>
          <table:table-cell table:style-name="ce37" table:content-validation-name="val1" office:value-type="float" office:value="4.2" calcext:value-type="float">
            <text:p>4,2</text:p>
          </table:table-cell>
          <table:table-cell table:style-name="ce42" table:content-validation-name="val1" table:formula="of:=AVERAGEIF(([.P9]~[.Q9]~[.R9]);&quot;&gt;=0&quot;)" office:value-type="float" office:value="5.1" calcext:value-type="float">
            <text:p>5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" calcext:value-type="float">
            <text:p>2</text:p>
          </table:table-cell>
          <table:table-cell table:style-name="ce42" table:content-validation-name="val1" table:formula="of:=AVERAGEIF(([.T9]~[.U9]~[.V9]);&quot;&gt;=0&quot;)" office:value-type="float" office:value="2" calcext:value-type="float">
            <text:p>2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9]~[.Y9]~[.Z9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9]~[.AC9]~[.AD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9]~[.AG9]~[.AH9]);&quot;&gt;=0&quot;)" office:value-type="float" office:value="9" calcext:value-type="float">
            <text:p>9</text:p>
          </table:table-cell>
          <table:table-cell table:style-name="ce57" table:content-validation-name="val1" table:formula="of:=SUM([.G9]*0.06;[.K9]*0.2;[.O9]*0.2;[.S9]*0.2;[.W9]*0.2;[.AA9]*0.1;[.AE9]*0.02;[.AI9]*0.02)" office:value-type="float" office:value="5.44" calcext:value-type="float">
            <text:p>5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0]~[.E10]~[.F10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0]~[.I10]~[.J10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10]~[.M10]~[.N10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/>
          <table:table-cell table:style-name="ce37" table:content-validation-name="val1" office:value-type="float" office:value="8.3" calcext:value-type="float">
            <text:p>8,3</text:p>
          </table:table-cell>
          <table:table-cell table:style-name="ce42" table:content-validation-name="val1" table:formula="of:=AVERAGEIF(([.P10]~[.Q10]~[.R10]);&quot;&gt;=0&quot;)" office:value-type="float" office:value="6.15" calcext:value-type="float">
            <text:p>6,1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T10]~[.U10]~[.V10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0]~[.Y10]~[.Z10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0]~[.AC10]~[.AD10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0]~[.AG10]~[.AH10]);&quot;&gt;=0&quot;)" office:value-type="float" office:value="7" calcext:value-type="float">
            <text:p>7</text:p>
          </table:table-cell>
          <table:table-cell table:style-name="ce57" table:content-validation-name="val1" table:formula="of:=SUM([.G10]*0.06;[.K10]*0.2;[.O10]*0.2;[.S10]*0.2;[.W10]*0.2;[.AA10]*0.1;[.AE10]*0.02;[.AI10]*0.02)" office:value-type="float" office:value="7.61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1]~[.E11]~[.F11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1]~[.I11]~[.J11]);&quot;&gt;=0&quot;)" office:value-type="float" office:value="8" calcext:value-type="float">
            <text:p>8</text:p>
          </table:table-cell>
          <table:table-cell table:number-columns-repeated="2"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L11]~[.M11]~[.N11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/>
          <table:table-cell table:style-name="ce37" table:content-validation-name="val1" office:value-type="float" office:value="7.9" calcext:value-type="float">
            <text:p>7,9</text:p>
          </table:table-cell>
          <table:table-cell table:style-name="ce42" table:content-validation-name="val1" table:formula="of:=AVERAGEIF(([.P11]~[.Q11]~[.R11]);&quot;&gt;=0&quot;)" office:value-type="float" office:value="5.95" calcext:value-type="float">
            <text:p>5,9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5" calcext:value-type="float">
            <text:p>5,5</text:p>
          </table:table-cell>
          <table:table-cell table:style-name="ce42" table:content-validation-name="val1" table:formula="of:=AVERAGEIF(([.T11]~[.U11]~[.V11]);&quot;&gt;=0&quot;)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11]~[.Y11]~[.Z1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1]~[.AC11]~[.AD11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1]~[.AG11]~[.AH11]);&quot;&gt;=0&quot;)" office:value-type="float" office:value="7" calcext:value-type="float">
            <text:p>7</text:p>
          </table:table-cell>
          <table:table-cell table:style-name="ce57" table:content-validation-name="val1" table:formula="of:=SUM([.G11]*0.06;[.K11]*0.2;[.O11]*0.2;[.S11]*0.2;[.W11]*0.2;[.AA11]*0.1;[.AE11]*0.02;[.AI11]*0.02)" office:value-type="float" office:value="6.05" calcext:value-type="float">
            <text:p>6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2]~[.E12]~[.F1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2]~[.I12]~[.J12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office:value-type="float" office:value="9.75" calcext:value-type="float">
            <text:p>9,75</text:p>
          </table:table-cell>
          <table:table-cell table:style-name="ce37" table:content-validation-name="val1"/>
          <table:table-cell table:style-name="ce42" table:content-validation-name="val1" table:formula="of:=AVERAGEIF(([.L12]~[.M12]~[.N12]);&quot;&gt;=0&quot;)" office:value-type="float" office:value="9.625" calcext:value-type="float">
            <text:p>9,63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/>
          <table:table-cell table:style-name="ce37" table:content-validation-name="val1" office:value-type="float" office:value="9.2" calcext:value-type="float">
            <text:p>9,2</text:p>
          </table:table-cell>
          <table:table-cell table:style-name="ce42" table:content-validation-name="val1" table:formula="of:=AVERAGEIF(([.P12]~[.Q12]~[.R12]);&quot;&gt;=0&quot;)" office:value-type="float" office:value="8.35" calcext:value-type="float">
            <text:p>8,3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5" calcext:value-type="float">
            <text:p>9,5</text:p>
          </table:table-cell>
          <table:table-cell table:style-name="ce42" table:content-validation-name="val1" table:formula="of:=AVERAGEIF(([.T12]~[.U12]~[.V12]);&quot;&gt;=0&quot;)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12]~[.Y12]~[.Z12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2]~[.AC12]~[.AD1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2]~[.AG12]~[.AH12]);&quot;&gt;=0&quot;)" office:value-type="float" office:value="10" calcext:value-type="float">
            <text:p>10</text:p>
          </table:table-cell>
          <table:table-cell table:style-name="ce57" table:content-validation-name="val1" table:formula="of:=SUM([.G12]*0.06;[.K12]*0.2;[.O12]*0.2;[.S12]*0.2;[.W12]*0.2;[.AA12]*0.1;[.AE12]*0.02;[.AI12]*0.02)" office:value-type="float" office:value="8.345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3]~[.E13]~[.F1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3]~[.I13]~[.J1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9.75" calcext:value-type="float">
            <text:p>9,75</text:p>
          </table:table-cell>
          <table:table-cell table:style-name="ce37" table:content-validation-name="val1"/>
          <table:table-cell table:style-name="ce42" table:content-validation-name="val1" table:formula="of:=AVERAGEIF(([.L13]~[.M13]~[.N13]);&quot;&gt;=0&quot;)" office:value-type="float" office:value="8.875" calcext:value-type="float">
            <text:p>8,88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/>
          <table:table-cell table:style-name="ce37" table:content-validation-name="val1" office:value-type="float" office:value="9.2" calcext:value-type="float">
            <text:p>9,2</text:p>
          </table:table-cell>
          <table:table-cell table:style-name="ce42" table:content-validation-name="val1" table:formula="of:=AVERAGEIF(([.P13]~[.Q13]~[.R13]);&quot;&gt;=0&quot;)" office:value-type="float" office:value="8.85" calcext:value-type="float">
            <text:p>8,8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5" calcext:value-type="float">
            <text:p>8,5</text:p>
          </table:table-cell>
          <table:table-cell table:style-name="ce42" table:content-validation-name="val1" table:formula="of:=AVERAGEIF(([.T13]~[.U13]~[.V13]);&quot;&gt;=0&quot;)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3]~[.Y13]~[.Z13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3]~[.AC13]~[.AD1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3]~[.AG13]~[.AH13]);&quot;&gt;=0&quot;)" office:value-type="float" office:value="10" calcext:value-type="float">
            <text:p>10</text:p>
          </table:table-cell>
          <table:table-cell table:style-name="ce57" table:content-validation-name="val1" table:formula="of:=SUM([.G13]*0.06;[.K13]*0.2;[.O13]*0.2;[.S13]*0.2;[.W13]*0.2;[.AA13]*0.1;[.AE13]*0.02;[.AI13]*0.02)" office:value-type="float" office:value="8.745" calcext:value-type="float">
            <text:p>9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4]~[.E14]~[.F14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4]~[.I14]~[.J14]);&quot;&gt;=0&quot;)" office:value-type="float" office:value="7.5" calcext:value-type="float">
            <text:p>7,5</text:p>
          </table:table-cell>
          <table:table-cell table:number-columns-repeated="2"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14]~[.M14]~[.N14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/>
          <table:table-cell table:style-name="ce37" table:content-validation-name="val1" office:value-type="float" office:value="5.4" calcext:value-type="float">
            <text:p>5,4</text:p>
          </table:table-cell>
          <table:table-cell table:style-name="ce42" table:content-validation-name="val1" table:formula="of:=AVERAGEIF(([.P14]~[.Q14]~[.R14]);&quot;&gt;=0&quot;)" office:value-type="float" office:value="4.95" calcext:value-type="float">
            <text:p>4,9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" calcext:value-type="float">
            <text:p>1</text:p>
          </table:table-cell>
          <table:table-cell table:style-name="ce42" table:content-validation-name="val1" table:formula="of:=AVERAGEIF(([.T14]~[.U14]~[.V14]);&quot;&gt;=0&quot;)" office:value-type="float" office:value="1" calcext:value-type="float">
            <text:p>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14]~[.Y14]~[.Z14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4]~[.AC14]~[.AD14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4]~[.AG14]~[.AH14]);&quot;&gt;=0&quot;)" office:value-type="float" office:value="7" calcext:value-type="float">
            <text:p>7</text:p>
          </table:table-cell>
          <table:table-cell table:style-name="ce57" table:content-validation-name="val1" table:formula="of:=SUM([.G14]*0.06;[.K14]*0.2;[.O14]*0.2;[.S14]*0.2;[.W14]*0.2;[.AA14]*0.1;[.AE14]*0.02;[.AI14]*0.02)" office:value-type="float" office:value="5.09" calcext:value-type="float">
            <text:p>5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5]~[.E15]~[.F1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5]~[.I15]~[.J15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15]~[.M15]~[.N15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2.5" calcext:value-type="float">
            <text:p>2,5</text:p>
          </table:table-cell>
          <table:table-cell table:style-name="ce37" table:content-validation-name="val1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P15]~[.Q15]~[.R15]);&quot;&gt;=0&quot;)" office:value-type="float" office:value="3.75" calcext:value-type="float">
            <text:p>3,7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5" calcext:value-type="float">
            <text:p>3,5</text:p>
          </table:table-cell>
          <table:table-cell table:style-name="ce42" table:content-validation-name="val1" table:formula="of:=AVERAGEIF(([.T15]~[.U15]~[.V15]);&quot;&gt;=0&quot;)" office:value-type="float" office:value="3.5" calcext:value-type="float">
            <text:p>3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15]~[.Y15]~[.Z15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5]~[.AC15]~[.AD15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5]~[.AG15]~[.AH15]);&quot;&gt;=0&quot;)" office:value-type="float" office:value="7" calcext:value-type="float">
            <text:p>7</text:p>
          </table:table-cell>
          <table:table-cell table:style-name="ce57" table:content-validation-name="val1" table:formula="of:=SUM([.G15]*0.06;[.K15]*0.2;[.O15]*0.2;[.S15]*0.2;[.W15]*0.2;[.AA15]*0.1;[.AE15]*0.02;[.AI15]*0.02)" office:value-type="float" office:value="5.33" calcext:value-type="float">
            <text:p>5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6]~[.E16]~[.F1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6]~[.I16]~[.J16]);&quot;&gt;=0&quot;)" office:value-type="float" office:value="7.5" calcext:value-type="float">
            <text:p>7,5</text:p>
          </table:table-cell>
          <table:table-cell table:number-columns-repeated="2"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16]~[.M16]~[.N16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37" table:content-validation-name="val1" office:value-type="float" office:value="9.6" calcext:value-type="float">
            <text:p>9,6</text:p>
          </table:table-cell>
          <table:table-cell table:style-name="ce42" table:content-validation-name="val1" table:formula="of:=AVERAGEIF(([.P16]~[.Q16]~[.R16]);&quot;&gt;=0&quot;)" office:value-type="float" office:value="8.3" calcext:value-type="float">
            <text:p>8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5" calcext:value-type="float">
            <text:p>9,5</text:p>
          </table:table-cell>
          <table:table-cell table:style-name="ce42" table:content-validation-name="val1" table:formula="of:=AVERAGEIF(([.T16]~[.U16]~[.V16]);&quot;&gt;=0&quot;)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6]~[.Y16]~[.Z16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6]~[.AC16]~[.AD1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6]~[.AG16]~[.AH16]);&quot;&gt;=0&quot;)" office:value-type="float" office:value="8" calcext:value-type="float">
            <text:p>8</text:p>
          </table:table-cell>
          <table:table-cell table:style-name="ce57" table:content-validation-name="val1" table:formula="of:=SUM([.G16]*0.06;[.K16]*0.2;[.O16]*0.2;[.S16]*0.2;[.W16]*0.2;[.AA16]*0.1;[.AE16]*0.02;[.AI16]*0.02)" office:value-type="float" office:value="8.12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7]~[.E17]~[.F17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7]~[.I17]~[.J17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42" table:content-validation-name="val1" table:formula="of:=AVERAGEIF(([.L17]~[.M17]~[.N17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/>
          <table:table-cell table:style-name="ce37" table:content-validation-name="val1" office:value-type="float" office:value="6.3" calcext:value-type="float">
            <text:p>6,3</text:p>
          </table:table-cell>
          <table:table-cell table:style-name="ce42" table:content-validation-name="val1" table:formula="of:=AVERAGEIF(([.P17]~[.Q17]~[.R1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T17]~[.U17]~[.V17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17]~[.Y17]~[.Z17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7]~[.AC17]~[.AD17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7]~[.AG17]~[.AH17]);&quot;&gt;=0&quot;)" office:value-type="float" office:value="10" calcext:value-type="float">
            <text:p>10</text:p>
          </table:table-cell>
          <table:table-cell table:style-name="ce57" table:content-validation-name="val1" table:formula="of:=SUM([.G17]*0.06;[.K17]*0.2;[.O17]*0.2;[.S17]*0.2;[.W17]*0.2;[.AA17]*0.1;[.AE17]*0.02;[.AI17]*0.02)" office:value-type="float" office:value="6.36" calcext:value-type="float">
            <text:p>6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8]~[.E18]~[.F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6.25" calcext:value-type="float">
            <text:p>6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8]~[.I18]~[.J18]);&quot;&gt;=0&quot;)" office:value-type="float" office:value="6.25" calcext:value-type="float">
            <text:p>6,25</text:p>
          </table:table-cell>
          <table:table-cell table:number-columns-repeated="2"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L18]~[.M18]~[.N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37" table:content-validation-name="val1" office:value-type="float" office:value="9.2" calcext:value-type="float">
            <text:p>9,2</text:p>
          </table:table-cell>
          <table:table-cell table:style-name="ce42" table:content-validation-name="val1" table:formula="of:=AVERAGEIF(([.P18]~[.Q18]~[.R18]);&quot;&gt;=0&quot;)" office:value-type="float" office:value="9.1" calcext:value-type="float">
            <text:p>9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T18]~[.U18]~[.V18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18]~[.Y18]~[.Z18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8]~[.AC18]~[.AD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8]~[.AG18]~[.AH18]);&quot;&gt;=0&quot;)" office:value-type="float" office:value="10" calcext:value-type="float">
            <text:p>10</text:p>
          </table:table-cell>
          <table:table-cell table:style-name="ce57" table:content-validation-name="val1" table:formula="of:=SUM([.G18]*0.06;[.K18]*0.2;[.O18]*0.2;[.S18]*0.2;[.W18]*0.2;[.AA18]*0.1;[.AE18]*0.02;[.AI18]*0.02)" office:value-type="float" office:value="7.72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9]~[.E19]~[.F19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9]~[.I19]~[.J19]);&quot;&gt;=0&quot;)" office:value-type="float" office:value="5.5" calcext:value-type="float">
            <text:p>5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/>
          <table:table-cell table:style-name="ce42" table:content-validation-name="val1" table:formula="of:=AVERAGEIF(([.L19]~[.M19]~[.N19]);&quot;&gt;=0&quot;)" office:value-type="float" office:value="9.75" calcext:value-type="float">
            <text:p>9,7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/>
          <table:table-cell table:style-name="ce37" table:content-validation-name="val1" office:value-type="float" office:value="3.3" calcext:value-type="float">
            <text:p>3,3</text:p>
          </table:table-cell>
          <table:table-cell table:style-name="ce42" table:content-validation-name="val1" table:formula="of:=AVERAGEIF(([.P19]~[.Q19]~[.R19]);&quot;&gt;=0&quot;)" office:value-type="float" office:value="3.9" calcext:value-type="float">
            <text:p>3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5" calcext:value-type="float">
            <text:p>8,5</text:p>
          </table:table-cell>
          <table:table-cell table:style-name="ce42" table:content-validation-name="val1" table:formula="of:=AVERAGEIF(([.T19]~[.U19]~[.V19]);&quot;&gt;=0&quot;)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19]~[.Y19]~[.Z19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9]~[.AC19]~[.AD19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9]~[.AG19]~[.AH19]);&quot;&gt;=0&quot;)" office:value-type="float" office:value="9" calcext:value-type="float">
            <text:p>9</text:p>
          </table:table-cell>
          <table:table-cell table:style-name="ce57" table:content-validation-name="val1" table:formula="of:=SUM([.G19]*0.06;[.K19]*0.2;[.O19]*0.2;[.S19]*0.2;[.W19]*0.2;[.AA19]*0.1;[.AE19]*0.02;[.AI19]*0.02)" office:value-type="float" office:value="6.56" calcext:value-type="float">
            <text:p>7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0]~[.E20]~[.F20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0]~[.I20]~[.J20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20]~[.M20]~[.N20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3.5" calcext:value-type="float">
            <text:p>3,5</text:p>
          </table:table-cell>
          <table:table-cell table:style-name="ce37" table:content-validation-name="val1"/>
          <table:table-cell table:style-name="ce37" table:content-validation-name="val1" office:value-type="float" office:value="4.2" calcext:value-type="float">
            <text:p>4,2</text:p>
          </table:table-cell>
          <table:table-cell table:style-name="ce42" table:content-validation-name="val1" table:formula="of:=AVERAGEIF(([.P20]~[.Q20]~[.R20]);&quot;&gt;=0&quot;)" office:value-type="float" office:value="3.85" calcext:value-type="float">
            <text:p>3,8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" calcext:value-type="float">
            <text:p>6</text:p>
          </table:table-cell>
          <table:table-cell table:style-name="ce42" table:content-validation-name="val1" table:formula="of:=AVERAGEIF(([.T20]~[.U20]~[.V20]);&quot;&gt;=0&quot;)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0]~[.Y20]~[.Z20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0]~[.AC20]~[.AD20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0]~[.AG20]~[.AH20]);&quot;&gt;=0&quot;)" office:value-type="float" office:value="6" calcext:value-type="float">
            <text:p>6</text:p>
          </table:table-cell>
          <table:table-cell table:style-name="ce57" table:content-validation-name="val1" table:formula="of:=SUM([.G20]*0.06;[.K20]*0.2;[.O20]*0.2;[.S20]*0.2;[.W20]*0.2;[.AA20]*0.1;[.AE20]*0.02;[.AI20]*0.02)" office:value-type="float" office:value="5.95" calcext:value-type="float">
            <text:p>6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1]~[.E21]~[.F21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1]~[.I21]~[.J21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21]~[.M21]~[.N21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/>
          <table:table-cell table:style-name="ce37" table:content-validation-name="val1" office:value-type="float" office:value="7.1" calcext:value-type="float">
            <text:p>7,1</text:p>
          </table:table-cell>
          <table:table-cell table:style-name="ce42" table:content-validation-name="val1" table:formula="of:=AVERAGEIF(([.P21]~[.Q21]~[.R21]);&quot;&gt;=0&quot;)" office:value-type="float" office:value="5.55" calcext:value-type="float">
            <text:p>5,5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T21]~[.U21]~[.V21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1]~[.Y21]~[.Z21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1]~[.AC21]~[.AD21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1]~[.AG21]~[.AH21]);&quot;&gt;=0&quot;)" office:value-type="float" office:value="10" calcext:value-type="float">
            <text:p>10</text:p>
          </table:table-cell>
          <table:table-cell table:style-name="ce57" table:content-validation-name="val1" table:formula="of:=SUM([.G21]*0.06;[.K21]*0.2;[.O21]*0.2;[.S21]*0.2;[.W21]*0.2;[.AA21]*0.1;[.AE21]*0.02;[.AI21]*0.02)" office:value-type="float" office:value="6.59" calcext:value-type="float">
            <text:p>7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2]~[.E22]~[.F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25" calcext:value-type="float">
            <text:p>8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2]~[.I22]~[.J22]);&quot;&gt;=0&quot;)" office:value-type="float" office:value="8.25" calcext:value-type="float">
            <text:p>8,2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42" table:content-validation-name="val1" table:formula="of:=AVERAGEIF(([.L22]~[.M22]~[.N22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P22]~[.Q22]~[.R22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T22]~[.U22]~[.V22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2]~[.Y22]~[.Z22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2]~[.AC22]~[.AD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2]~[.AG22]~[.AH22]);&quot;&gt;=0&quot;)" office:value-type="float" office:value="10" calcext:value-type="float">
            <text:p>10</text:p>
          </table:table-cell>
          <table:table-cell table:style-name="ce57" table:content-validation-name="val1" table:formula="of:=SUM([.G22]*0.06;[.K22]*0.2;[.O22]*0.2;[.S22]*0.2;[.W22]*0.2;[.AA22]*0.1;[.AE22]*0.02;[.AI22]*0.02)" office:value-type="float" office:value="8.75" calcext:value-type="float">
            <text:p>9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3]~[.E23]~[.F23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8.25" calcext:value-type="float">
            <text:p>8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3]~[.I23]~[.J23]);&quot;&gt;=0&quot;)" office:value-type="float" office:value="8.25" calcext:value-type="float">
            <text:p>8,2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42" table:content-validation-name="val1" table:formula="of:=AVERAGEIF(([.L23]~[.M23]~[.N23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2.5" calcext:value-type="float">
            <text:p>2,5</text:p>
          </table:table-cell>
          <table:table-cell table:style-name="ce37" table:content-validation-name="val1"/>
          <table:table-cell table:style-name="ce37" table:content-validation-name="val1" office:value-type="float" office:value="7.9" calcext:value-type="float">
            <text:p>7,9</text:p>
          </table:table-cell>
          <table:table-cell table:style-name="ce42" table:content-validation-name="val1" table:formula="of:=AVERAGEIF(([.P23]~[.Q23]~[.R23]);&quot;&gt;=0&quot;)" office:value-type="float" office:value="5.2" calcext:value-type="float">
            <text:p>5,2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T23]~[.U23]~[.V23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23]~[.Y23]~[.Z23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3]~[.AC23]~[.AD2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3]~[.AG23]~[.AH23]);&quot;&gt;=0&quot;)" office:value-type="float" office:value="9" calcext:value-type="float">
            <text:p>9</text:p>
          </table:table-cell>
          <table:table-cell table:style-name="ce57" table:content-validation-name="val1" table:formula="of:=SUM([.G23]*0.06;[.K23]*0.2;[.O23]*0.2;[.S23]*0.2;[.W23]*0.2;[.AA23]*0.1;[.AE23]*0.02;[.AI23]*0.02)" office:value-type="float" office:value="7.3" calcext:value-type="float">
            <text:p>7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4]~[.E24]~[.F2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6.25" calcext:value-type="float">
            <text:p>6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4]~[.I24]~[.J24]);&quot;&gt;=0&quot;)" office:value-type="float" office:value="6.25" calcext:value-type="float">
            <text:p>6,2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24]~[.M24]~[.N24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/>
          <table:table-cell table:style-name="ce37" table:content-validation-name="val1" office:value-type="float" office:value="5.4" calcext:value-type="float">
            <text:p>5,4</text:p>
          </table:table-cell>
          <table:table-cell table:style-name="ce42" table:content-validation-name="val1" table:formula="of:=AVERAGEIF(([.P24]~[.Q24]~[.R24]);&quot;&gt;=0&quot;)" office:value-type="float" office:value="6.95" calcext:value-type="float">
            <text:p>6,9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T24]~[.U24]~[.V24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4]~[.Y24]~[.Z24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4]~[.AC24]~[.AD2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4]~[.AG24]~[.AH24]);&quot;&gt;=0&quot;)" office:value-type="float" office:value="10" calcext:value-type="float">
            <text:p>10</text:p>
          </table:table-cell>
          <table:table-cell table:style-name="ce57" table:content-validation-name="val1" table:formula="of:=SUM([.G24]*0.06;[.K24]*0.2;[.O24]*0.2;[.S24]*0.2;[.W24]*0.2;[.AA24]*0.1;[.AE24]*0.02;[.AI24]*0.02)" office:value-type="float" office:value="7.44" calcext:value-type="float">
            <text:p>7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5]~[.E25]~[.F2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5]~[.I25]~[.J25]);&quot;&gt;=0&quot;)" office:value-type="float" office:value="8.75" calcext:value-type="float">
            <text:p>8,7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/>
          <table:table-cell table:style-name="ce42" table:content-validation-name="val1" table:formula="of:=AVERAGEIF(([.L25]~[.M25]~[.N25]);&quot;&gt;=0&quot;)" office:value-type="float" office:value="8.25" calcext:value-type="float">
            <text:p>8,25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25]~[.Q25]~[.R25]);&quot;&gt;=0&quot;)" office:value-type="float" office:value="6.4" calcext:value-type="float">
            <text:p>6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5" calcext:value-type="float">
            <text:p>8,5</text:p>
          </table:table-cell>
          <table:table-cell table:style-name="ce42" table:content-validation-name="val1" table:formula="of:=AVERAGEIF(([.T25]~[.U25]~[.V25]);&quot;&gt;=0&quot;)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25]~[.Y25]~[.Z25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5]~[.AC25]~[.AD25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5]~[.AG25]~[.AH25]);&quot;&gt;=0&quot;)" office:value-type="float" office:value="10" calcext:value-type="float">
            <text:p>10</text:p>
          </table:table-cell>
          <table:table-cell table:style-name="ce57" table:content-validation-name="val1" table:formula="of:=SUM([.G25]*0.06;[.K25]*0.2;[.O25]*0.2;[.S25]*0.2;[.W25]*0.2;[.AA25]*0.1;[.AE25]*0.02;[.AI25]*0.02)" office:value-type="float" office:value="7.34" calcext:value-type="float">
            <text:p>7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6]~[.E26]~[.F26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6]~[.I26]~[.J26]);&quot;&gt;=0&quot;)" office:value-type="float" office:value="8.75" calcext:value-type="float">
            <text:p>8,7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/>
          <table:table-cell table:style-name="ce42" table:content-validation-name="val1" table:formula="of:=AVERAGEIF(([.L26]~[.M26]~[.N26]);&quot;&gt;=0&quot;)" office:value-type="float" office:value="9.25" calcext:value-type="float">
            <text:p>9,25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/>
          <table:table-cell table:style-name="ce37" table:content-validation-name="val1" office:value-type="float" office:value="9.2" calcext:value-type="float">
            <text:p>9,2</text:p>
          </table:table-cell>
          <table:table-cell table:style-name="ce42" table:content-validation-name="val1" table:formula="of:=AVERAGEIF(([.P26]~[.Q26]~[.R26]);&quot;&gt;=0&quot;)" office:value-type="float" office:value="8.35" calcext:value-type="float">
            <text:p>8,3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T26]~[.U26]~[.V26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26]~[.Y26]~[.Z26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6]~[.AC26]~[.AD2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6]~[.AG26]~[.AH26]);&quot;&gt;=0&quot;)" office:value-type="float" office:value="8" calcext:value-type="float">
            <text:p>8</text:p>
          </table:table-cell>
          <table:table-cell table:style-name="ce57" table:content-validation-name="val1" table:formula="of:=SUM([.G26]*0.06;[.K26]*0.2;[.O26]*0.2;[.S26]*0.2;[.W26]*0.2;[.AA26]*0.1;[.AE26]*0.02;[.AI26]*0.02)" office:value-type="float" office:value="7.9" calcext:value-type="float">
            <text:p>8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7]~[.E27]~[.F27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7]~[.I27]~[.J27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42" table:content-validation-name="val1" table:formula="of:=AVERAGEIF(([.L27]~[.M27]~[.N27]);&quot;&gt;=0&quot;)" office:value-type="float" office:value="7.75" calcext:value-type="float">
            <text:p>7,75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/>
          <table:table-cell table:style-name="ce37" table:content-validation-name="val1" office:value-type="float" office:value="6.7" calcext:value-type="float">
            <text:p>6,7</text:p>
          </table:table-cell>
          <table:table-cell table:style-name="ce42" table:content-validation-name="val1" table:formula="of:=AVERAGEIF(([.P27]~[.Q27]~[.R27]);&quot;&gt;=0&quot;)" office:value-type="float" office:value="5.85" calcext:value-type="float">
            <text:p>5,8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5" calcext:value-type="float">
            <text:p>4,5</text:p>
          </table:table-cell>
          <table:table-cell table:style-name="ce42" table:content-validation-name="val1" table:formula="of:=AVERAGEIF(([.T27]~[.U27]~[.V27]);&quot;&gt;=0&quot;)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27]~[.Y27]~[.Z27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7]~[.AC27]~[.AD27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7]~[.AG27]~[.AH27]);&quot;&gt;=0&quot;)" office:value-type="float" office:value="7" calcext:value-type="float">
            <text:p>7</text:p>
          </table:table-cell>
          <table:table-cell table:style-name="ce57" table:content-validation-name="val1" table:formula="of:=SUM([.G27]*0.06;[.K27]*0.2;[.O27]*0.2;[.S27]*0.2;[.W27]*0.2;[.AA27]*0.1;[.AE27]*0.02;[.AI27]*0.02)" office:value-type="float" office:value="6.49" calcext:value-type="float">
            <text:p>6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8]~[.E28]~[.F2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8]~[.I28]~[.J28]);&quot;&gt;=0&quot;)" office:value-type="float" office:value="5.5" calcext:value-type="float">
            <text:p>5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L28]~[.M28]~[.N28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/>
          <table:table-cell table:style-name="ce37" table:content-validation-name="val1" office:value-type="float" office:value="8.3" calcext:value-type="float">
            <text:p>8,3</text:p>
          </table:table-cell>
          <table:table-cell table:style-name="ce42" table:content-validation-name="val1" table:formula="of:=AVERAGEIF(([.P28]~[.Q28]~[.R28]);&quot;&gt;=0&quot;)" office:value-type="float" office:value="7.9" calcext:value-type="float">
            <text:p>7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28]~[.U28]~[.V2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8]~[.Y28]~[.Z28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8]~[.AC28]~[.AD28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8]~[.AG28]~[.AH28]);&quot;&gt;=0&quot;)" office:value-type="float" office:value="10" calcext:value-type="float">
            <text:p>10</text:p>
          </table:table-cell>
          <table:table-cell table:style-name="ce57" table:content-validation-name="val1" table:formula="of:=SUM([.G28]*0.06;[.K28]*0.2;[.O28]*0.2;[.S28]*0.2;[.W28]*0.2;[.AA28]*0.1;[.AE28]*0.02;[.AI28]*0.02)" office:value-type="float" office:value="7.16" calcext:value-type="float">
            <text:p>7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9]~[.E29]~[.F2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9]~[.I29]~[.J29]);&quot;&gt;=0&quot;)" office:value-type="float" office:value="7.5" calcext:value-type="float">
            <text:p>7,5</text:p>
          </table:table-cell>
          <table:table-cell table:number-columns-repeated="2"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L29]~[.M29]~[.N29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1" calcext:value-type="float">
            <text:p>1</text:p>
          </table:table-cell>
          <table:table-cell table:style-name="ce37" table:content-validation-name="val1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29]~[.Q29]~[.R29]);&quot;&gt;=0&quot;)" office:value-type="float" office:value="4.9" calcext:value-type="float">
            <text:p>4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5" calcext:value-type="float">
            <text:p>5,5</text:p>
          </table:table-cell>
          <table:table-cell table:style-name="ce42" table:content-validation-name="val1" table:formula="of:=AVERAGEIF(([.T29]~[.U29]~[.V29]);&quot;&gt;=0&quot;)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9]~[.Y29]~[.Z29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9]~[.AC29]~[.AD29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9]~[.AG29]~[.AH29]);&quot;&gt;=0&quot;)" office:value-type="float" office:value="8" calcext:value-type="float">
            <text:p>8</text:p>
          </table:table-cell>
          <table:table-cell table:style-name="ce57" table:content-validation-name="val1" table:formula="of:=SUM([.G29]*0.06;[.K29]*0.2;[.O29]*0.2;[.S29]*0.2;[.W29]*0.2;[.AA29]*0.1;[.AE29]*0.02;[.AI29]*0.02)" office:value-type="float" office:value="6.3" calcext:value-type="float">
            <text:p>6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30]~[.E30]~[.F30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30]~[.I30]~[.J30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42" table:content-validation-name="val1" table:formula="of:=AVERAGEIF(([.L30]~[.M30]~[.N30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/>
          <table:table-cell table:style-name="ce37" table:content-validation-name="val1" office:value-type="float" office:value="7.1" calcext:value-type="float">
            <text:p>7,1</text:p>
          </table:table-cell>
          <table:table-cell table:style-name="ce42" table:content-validation-name="val1" table:formula="of:=AVERAGEIF(([.P30]~[.Q30]~[.R30]);&quot;&gt;=0&quot;)" office:value-type="float" office:value="8.3" calcext:value-type="float">
            <text:p>8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5" calcext:value-type="float">
            <text:p>4,5</text:p>
          </table:table-cell>
          <table:table-cell table:style-name="ce42" table:content-validation-name="val1" table:formula="of:=AVERAGEIF(([.T30]~[.U30]~[.V30]);&quot;&gt;=0&quot;)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30]~[.Y30]~[.Z30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30]~[.AC30]~[.AD30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30]~[.AG30]~[.AH30]);&quot;&gt;=0&quot;)" office:value-type="float" office:value="7" calcext:value-type="float">
            <text:p>7</text:p>
          </table:table-cell>
          <table:table-cell table:style-name="ce57" table:content-validation-name="val1" table:formula="of:=SUM([.G30]*0.06;[.K30]*0.2;[.O30]*0.2;[.S30]*0.2;[.W30]*0.2;[.AA30]*0.1;[.AE30]*0.02;[.AI30]*0.02)" office:value-type="float" office:value="5.94" calcext:value-type="float">
            <text:p>6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31]~[.E31]~[.F31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31]~[.I31]~[.J3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office:value-type="float" office:value="2" calcext:value-type="float">
            <text:p>2</text:p>
          </table:table-cell>
          <table:table-cell table:style-name="ce37" table:content-validation-name="val1"/>
          <table:table-cell table:style-name="ce42" table:content-validation-name="val1" table:formula="of:=AVERAGEIF(([.L31]~[.M31]~[.N31]);&quot;&gt;=0&quot;)" office:value-type="float" office:value="3.5" calcext:value-type="float">
            <text:p>3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P31]~[.Q31]~[.R31]);&quot;&gt;=0&quot;)" office:value-type="float" office:value="6.75" calcext:value-type="float">
            <text:p>6,7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" calcext:value-type="float">
            <text:p>4</text:p>
          </table:table-cell>
          <table:table-cell table:style-name="ce42" table:content-validation-name="val1" table:formula="of:=AVERAGEIF(([.T31]~[.U31]~[.V31]);&quot;&gt;=0&quot;)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31]~[.Y31]~[.Z3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31]~[.AC31]~[.AD31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31]~[.AG31]~[.AH31]);&quot;&gt;=0&quot;)" office:value-type="float" office:value="5" calcext:value-type="float">
            <text:p>5</text:p>
          </table:table-cell>
          <table:table-cell table:style-name="ce57" table:content-validation-name="val1" table:formula="of:=SUM([.G31]*0.06;[.K31]*0.2;[.O31]*0.2;[.S31]*0.2;[.W31]*0.2;[.AA31]*0.1;[.AE31]*0.02;[.AI31]*0.02)" office:value-type="float" office:value="3.35" calcext:value-type="float">
            <text:p>3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28">
          <table:table-cell table:style-name="ce30"/>
          <table:table-cell table:style-name="ce32" table:number-columns-repeated="36"/>
          <table:table-cell table:number-columns-repeated="962"/>
        </table:table-row>
        <table:table-row table:style-name="ro28" table:number-rows-repeated="1048542">
          <table:table-cell table:number-columns-repeated="999"/>
        </table:table-row>
        <table:table-row table:style-name="ro28">
          <table:table-cell table:number-columns-repeated="999"/>
        </table:table-row>
      </table:table>
      <table:table table:name="UDI.3" table:style-name="ta2" table:print="false">
        <table:table-column table:style-name="co6" table:default-cell-style-name="ce30"/>
        <table:table-column table:style-name="co6" table:default-cell-style-name="ce34"/>
        <table:table-column table:style-name="co7" table:default-cell-style-name="ce34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default-cell-style-name="ce59"/>
        <table:table-column table:style-name="co6" table:default-cell-style-name="ce32"/>
        <table:table-column table:style-name="co8" table:number-columns-repeated="2" table:default-cell-style-name="Default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2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3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2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2"/>
        </table:table-row>
        <table:table-row table:style-name="ro28">
          <table:table-cell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number-columns-repeated="3"/>
        </table:table-row>
        <table:table-row table:style-name="ro29">
          <table:table-cell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number-columns-repeated="3"/>
        </table:table-row>
        <table:table-row table:style-name="ro28">
          <table:table-cell/>
          <table:table-cell office:value-type="float" office:value="1" calcext:value-type="float">
            <text:p>1</text:p>
          </table:table-cell>
          <table:table-cell table:formula="of:=['UDI.1'.C5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5]~[.E5]~[.F5]);&quot;&gt;=0&quot;)" office:value-type="float" office:value="10" calcext:value-type="float">
            <text:p>10</text:p>
          </table:table-cell>
          <table:table-cell table:content-validation-name="val1" office:value-type="float" office:value="5.5" calcext:value-type="float">
            <text:p>5,5</text:p>
          </table:table-cell>
          <table:table-cell table:content-validation-name="val1" table:number-columns-repeated="2"/>
          <table:table-cell table:content-validation-name="val1" table:formula="of:=AVERAGEIF(([.H5]~[.I5]~[.J5]);&quot;&gt;=0&quot;)" office:value-type="float" office:value="5.5" calcext:value-type="float">
            <text:p>5,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5]~[.M5]~[.N5]);&quot;&gt;=0&quot;)" office:value-type="float" office:value="9" calcext:value-type="float">
            <text:p>9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P5]~[.Q5]~[.R5]);&quot;&gt;=0&quot;)" office:value-type="float" office:value="6.75" calcext:value-type="float">
            <text:p>6,75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T5]~[.U5]~[.V5]);&quot;&gt;=0&quot;)" office:value-type="float" office:value="7.5" calcext:value-type="float">
            <text:p>7,5</text:p>
          </table:table-cell>
          <table:table-cell table:content-validation-name="val1" table:number-columns-repeated="3"/>
          <table:table-cell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5]~[.AC5]~[.AD5]);&quot;&gt;=0&quot;)" office:value-type="float" office:value="10" calcext:value-type="float">
            <text:p>10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F5]~[.AG5]~[.AH5]);&quot;&gt;=0&quot;)" office:value-type="float" office:value="9" calcext:value-type="float">
            <text:p>9</text:p>
          </table:table-cell>
          <table:table-cell table:formula="of:=SUM([.G5]*0.06;[.K5]*0.2;[.O5]*0.2;[.S5]*0.3;[.W5]*0.2;[.AE5]*0.02;[.AI5]*0.02)" office:value-type="float" office:value="7.405" calcext:value-type="float">
            <text:p>7</text:p>
          </table:table-cell>
          <table:table-cell table:number-columns-repeated="2"/>
          <table:table-cell table:style-name="ce60"/>
        </table:table-row>
        <table:table-row table:style-name="ro28">
          <table:table-cell/>
          <table:table-cell office:value-type="float" office:value="2" calcext:value-type="float">
            <text:p>2</text:p>
          </table:table-cell>
          <table:table-cell table:formula="of:=['UDI.1'.C6]" office:value-type="string" office:string-value="ALUMNADO" calcext:value-type="string">
            <text:p>ALUMNADO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table:formula="of:=AVERAGEIF(([.D6]~[.E6]~[.F6]);&quot;&gt;=0&quot;)" office:value-type="float" office:value="6" calcext:value-type="float">
            <text:p>6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table:number-columns-repeated="2"/>
          <table:table-cell table:content-validation-name="val1" table:formula="of:=AVERAGEIF(([.H6]~[.I6]~[.J6]);&quot;&gt;=0&quot;)" office:value-type="float" office:value="4" calcext:value-type="float">
            <text:p>4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L6]~[.M6]~[.N6]);&quot;&gt;=0&quot;)" office:value-type="float" office:value="6.5" calcext:value-type="float">
            <text:p>6,5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/>
          <table:table-cell table:content-validation-name="val1" office:value-type="float" office:value="4.3" calcext:value-type="float">
            <text:p>4,3</text:p>
          </table:table-cell>
          <table:table-cell table:content-validation-name="val1" table:formula="of:=AVERAGEIF(([.P6]~[.Q6]~[.R6]);&quot;&gt;=0&quot;)" office:value-type="float" office:value="4.65" calcext:value-type="float">
            <text:p>4,65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T6]~[.U6]~[.V6]);&quot;&gt;=0&quot;)" office:value-type="float" office:value="5" calcext:value-type="float">
            <text:p>5</text:p>
          </table:table-cell>
          <table:table-cell table:content-validation-name="val1" table:number-columns-repeated="3"/>
          <table:table-cell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AB6]~[.AC6]~[.AD6]);&quot;&gt;=0&quot;)" office:value-type="float" office:value="8" calcext:value-type="float">
            <text:p>8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F6]~[.AG6]~[.AH6]);&quot;&gt;=0&quot;)" office:value-type="float" office:value="9" calcext:value-type="float">
            <text:p>9</text:p>
          </table:table-cell>
          <table:table-cell table:formula="of:=SUM([.G6]*0.06;[.K6]*0.2;[.O6]*0.2;[.S6]*0.3;[.W6]*0.2;[.AE6]*0.02;[.AI6]*0.02)" office:value-type="float" office:value="5.195" calcext:value-type="float">
            <text:p>5</text:p>
          </table:table-cell>
          <table:table-cell table:number-columns-repeated="3"/>
        </table:table-row>
        <table:table-row table:style-name="ro28">
          <table:table-cell/>
          <table:table-cell office:value-type="float" office:value="3" calcext:value-type="float">
            <text:p>3</text:p>
          </table:table-cell>
          <table:table-cell table:formula="of:=['UDI.1'.C7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7]~[.E7]~[.F7]);&quot;&gt;=0&quot;)" office:value-type="float" office:value="0" calcext:value-type="float">
            <text:p>0</text:p>
          </table:table-cell>
          <table:table-cell table:content-validation-name="val1" office:value-type="float" office:value="0.5" calcext:value-type="float">
            <text:p>0,5</text:p>
          </table:table-cell>
          <table:table-cell table:content-validation-name="val1" table:number-columns-repeated="2"/>
          <table:table-cell table:content-validation-name="val1" table:formula="of:=AVERAGEIF(([.H7]~[.I7]~[.J7]);&quot;&gt;=0&quot;)" office:value-type="float" office:value="0.5" calcext:value-type="float">
            <text:p>0,5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/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AVERAGEIF(([.L7]~[.M7]~[.N7]);&quot;&gt;=0&quot;)" office:value-type="float" office:value="0" calcext:value-type="float">
            <text:p>0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/>
          <table:table-cell table:content-validation-name="val1" office:value-type="float" office:value="1.4" calcext:value-type="float">
            <text:p>1,4</text:p>
          </table:table-cell>
          <table:table-cell table:content-validation-name="val1" table:formula="of:=AVERAGEIF(([.P7]~[.Q7]~[.R7]);&quot;&gt;=0&quot;)" office:value-type="float" office:value="3.7" calcext:value-type="float">
            <text:p>3,7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T7]~[.U7]~[.V7]);&quot;&gt;=0&quot;)" office:value-type="float" office:value="7.5" calcext:value-type="float">
            <text:p>7,5</text:p>
          </table:table-cell>
          <table:table-cell table:content-validation-name="val1" table:number-columns-repeated="3"/>
          <table:table-cell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table:number-columns-repeated="2"/>
          <table:table-cell table:content-validation-name="val1" table:formula="of:=AVERAGEIF(([.AB7]~[.AC7]~[.AD7]);&quot;&gt;=0&quot;)" office:value-type="float" office:value="4" calcext:value-type="float">
            <text:p>4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AF7]~[.AG7]~[.AH7]);&quot;&gt;=0&quot;)" office:value-type="float" office:value="7" calcext:value-type="float">
            <text:p>7</text:p>
          </table:table-cell>
          <table:table-cell table:formula="of:=SUM([.G7]*0.06;[.K7]*0.2;[.O7]*0.2;[.S7]*0.3;[.W7]*0.2;[.AE7]*0.02;[.AI7]*0.02)" office:value-type="float" office:value="2.93" calcext:value-type="float">
            <text:p>3</text:p>
          </table:table-cell>
          <table:table-cell table:number-columns-repeated="3"/>
        </table:table-row>
        <table:table-row table:style-name="ro28">
          <table:table-cell/>
          <table:table-cell office:value-type="float" office:value="4" calcext:value-type="float">
            <text:p>4</text:p>
          </table:table-cell>
          <table:table-cell table:formula="of:=['UDI.1'.C8]" office:value-type="string" office:string-value="ALUMNADO" calcext:value-type="string">
            <text:p>ALUMNADO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D8]~[.E8]~[.F8]);&quot;&gt;=0&quot;)" office:value-type="float" office:value="7" calcext:value-type="float">
            <text:p>7</text:p>
          </table:table-cell>
          <table:table-cell table:content-validation-name="val1" office:value-type="float" office:value="5.75" calcext:value-type="float">
            <text:p>5,75</text:p>
          </table:table-cell>
          <table:table-cell table:content-validation-name="val1" table:number-columns-repeated="2"/>
          <table:table-cell table:content-validation-name="val1" table:formula="of:=AVERAGEIF(([.H8]~[.I8]~[.J8]);&quot;&gt;=0&quot;)" office:value-type="float" office:value="5.75" calcext:value-type="float">
            <text:p>5,7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8]~[.M8]~[.N8]);&quot;&gt;=0&quot;)" office:value-type="float" office:value="7.75" calcext:value-type="float">
            <text:p>7,75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/>
          <table:table-cell table:content-validation-name="val1" office:value-type="float" office:value="7.9" calcext:value-type="float">
            <text:p>7,9</text:p>
          </table:table-cell>
          <table:table-cell table:content-validation-name="val1" table:formula="of:=AVERAGEIF(([.P8]~[.Q8]~[.R8]);&quot;&gt;=0&quot;)" office:value-type="float" office:value="8.7" calcext:value-type="float">
            <text:p>8,7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8]~[.U8]~[.V8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8]~[.AC8]~[.AD8]);&quot;&gt;=0&quot;)" office:value-type="float" office:value="10" calcext:value-type="float">
            <text:p>10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F8]~[.AG8]~[.AH8]);&quot;&gt;=0&quot;)" office:value-type="float" office:value="9" calcext:value-type="float">
            <text:p>9</text:p>
          </table:table-cell>
          <table:table-cell table:formula="of:=SUM([.G8]*0.06;[.K8]*0.2;[.O8]*0.2;[.S8]*0.3;[.W8]*0.2;[.AE8]*0.02;[.AI8]*0.02)" office:value-type="float" office:value="8.11" calcext:value-type="float">
            <text:p>8</text:p>
          </table:table-cell>
          <table:table-cell table:number-columns-repeated="3"/>
        </table:table-row>
        <table:table-row table:style-name="ro28">
          <table:table-cell/>
          <table:table-cell office:value-type="float" office:value="5" calcext:value-type="float">
            <text:p>5</text:p>
          </table:table-cell>
          <table:table-cell table:formula="of:=['UDI.1'.C9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9]~[.E9]~[.F9]);&quot;&gt;=0&quot;)" office:value-type="float" office:value="0" calcext:value-type="float">
            <text:p>0</text:p>
          </table:table-cell>
          <table:table-cell table:content-validation-name="val1" office:value-type="float" office:value="2.5" calcext:value-type="float">
            <text:p>2,5</text:p>
          </table:table-cell>
          <table:table-cell table:content-validation-name="val1" table:number-columns-repeated="2"/>
          <table:table-cell table:content-validation-name="val1" table:formula="of:=AVERAGEIF(([.H9]~[.I9]~[.J9]);&quot;&gt;=0&quot;)" office:value-type="float" office:value="2.5" calcext:value-type="float">
            <text:p>2,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L9]~[.M9]~[.N9]);&quot;&gt;=0&quot;)" office:value-type="float" office:value="7.5" calcext:value-type="float">
            <text:p>7,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 table:content-validation-name="val1" office:value-type="float" office:value="6.8" calcext:value-type="float">
            <text:p>6,8</text:p>
          </table:table-cell>
          <table:table-cell table:content-validation-name="val1" table:formula="of:=AVERAGEIF(([.P9]~[.Q9]~[.R9]);&quot;&gt;=0&quot;)" office:value-type="float" office:value="7.4" calcext:value-type="float">
            <text:p>7,4</text:p>
          </table:table-cell>
          <table:table-cell table:content-validation-name="val1" table:number-columns-repeated="2"/>
          <table:table-cell table:content-validation-name="val1" office:value-type="float" office:value="8.8" calcext:value-type="float">
            <text:p>8,8</text:p>
          </table:table-cell>
          <table:table-cell table:content-validation-name="val1" table:formula="of:=AVERAGEIF(([.T9]~[.U9]~[.V9]);&quot;&gt;=0&quot;)" office:value-type="float" office:value="8.8" calcext:value-type="float">
            <text:p>8,8</text:p>
          </table:table-cell>
          <table:table-cell table:content-validation-name="val1" table:number-columns-repeated="3"/>
          <table:table-cell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AB9]~[.AC9]~[.AD9]);&quot;&gt;=0&quot;)" office:value-type="float" office:value="8" calcext:value-type="float">
            <text:p>8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F9]~[.AG9]~[.AH9]);&quot;&gt;=0&quot;)" office:value-type="float" office:value="9" calcext:value-type="float">
            <text:p>9</text:p>
          </table:table-cell>
          <table:table-cell table:formula="of:=SUM([.G9]*0.06;[.K9]*0.2;[.O9]*0.2;[.S9]*0.3;[.W9]*0.2;[.AE9]*0.02;[.AI9]*0.02)" office:value-type="float" office:value="6.32" calcext:value-type="float">
            <text:p>6</text:p>
          </table:table-cell>
          <table:table-cell table:number-columns-repeated="3"/>
        </table:table-row>
        <table:table-row table:style-name="ro28">
          <table:table-cell/>
          <table:table-cell office:value-type="float" office:value="6" calcext:value-type="float">
            <text:p>6</text:p>
          </table:table-cell>
          <table:table-cell table:formula="of:=['UDI.1'.C10]" office:value-type="string" office:string-value="ALUMNADO" calcext:value-type="string">
            <text:p>ALUMNADO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D10]~[.E10]~[.F10]);&quot;&gt;=0&quot;)" office:value-type="float" office:value="7" calcext:value-type="float">
            <text:p>7</text:p>
          </table:table-cell>
          <table:table-cell table:content-validation-name="val1" office:value-type="float" office:value="6.25" calcext:value-type="float">
            <text:p>6,25</text:p>
          </table:table-cell>
          <table:table-cell table:content-validation-name="val1" table:number-columns-repeated="2"/>
          <table:table-cell table:content-validation-name="val1" table:formula="of:=AVERAGEIF(([.H10]~[.I10]~[.J10]);&quot;&gt;=0&quot;)" office:value-type="float" office:value="6.25" calcext:value-type="float">
            <text:p>6,25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0]~[.M10]~[.N10]);&quot;&gt;=0&quot;)" office:value-type="float" office:value="7.5" calcext:value-type="float">
            <text:p>7,5</text:p>
          </table:table-cell>
          <table:table-cell table:content-validation-name="val1" office:value-type="float" office:value="7.5" calcext:value-type="float">
            <text:p>7,5</text:p>
          </table:table-cell>
          <table:table-cell table:content-validation-name="val1"/>
          <table:table-cell table:content-validation-name="val1" office:value-type="float" office:value="7.1" calcext:value-type="float">
            <text:p>7,1</text:p>
          </table:table-cell>
          <table:table-cell table:content-validation-name="val1" table:formula="of:=AVERAGEIF(([.P10]~[.Q10]~[.R10]);&quot;&gt;=0&quot;)" office:value-type="float" office:value="7.3" calcext:value-type="float">
            <text:p>7,3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0]~[.U10]~[.V10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AB10]~[.AC10]~[.AD10]);&quot;&gt;=0&quot;)" office:value-type="float" office:value="8" calcext:value-type="float">
            <text:p>8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AF10]~[.AG10]~[.AH10]);&quot;&gt;=0&quot;)" office:value-type="float" office:value="7" calcext:value-type="float">
            <text:p>7</text:p>
          </table:table-cell>
          <table:table-cell table:formula="of:=SUM([.G10]*0.06;[.K10]*0.2;[.O10]*0.2;[.S10]*0.3;[.W10]*0.2;[.AE10]*0.02;[.AI10]*0.02)" office:value-type="float" office:value="7.66" calcext:value-type="float">
            <text:p>8</text:p>
          </table:table-cell>
          <table:table-cell table:number-columns-repeated="3"/>
        </table:table-row>
        <table:table-row table:style-name="ro28">
          <table:table-cell/>
          <table:table-cell office:value-type="float" office:value="7" calcext:value-type="float">
            <text:p>7</text:p>
          </table:table-cell>
          <table:table-cell table:formula="of:=['UDI.1'.C11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11]~[.E11]~[.F11]);&quot;&gt;=0&quot;)" office:value-type="float" office:value="0" calcext:value-type="float">
            <text:p>0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H11]~[.I11]~[.J11]);&quot;&gt;=0&quot;)" office:value-type="float" office:value="7" calcext:value-type="float">
            <text:p>7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1]~[.M11]~[.N11]);&quot;&gt;=0&quot;)" office:value-type="float" office:value="5" calcext:value-type="float">
            <text:p>5</text:p>
          </table:table-cell>
          <table:table-cell table:content-validation-name="val1" office:value-type="float" office:value="6.5" calcext:value-type="float">
            <text:p>6,5</text:p>
          </table:table-cell>
          <table:table-cell table:content-validation-name="val1"/>
          <table:table-cell table:content-validation-name="val1" office:value-type="float" office:value="6.4" calcext:value-type="float">
            <text:p>6,4</text:p>
          </table:table-cell>
          <table:table-cell table:content-validation-name="val1" table:formula="of:=AVERAGEIF(([.P11]~[.Q11]~[.R11]);&quot;&gt;=0&quot;)" office:value-type="float" office:value="6.45" calcext:value-type="float">
            <text:p>6,4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1]~[.U11]~[.V11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AB11]~[.AC11]~[.AD11]);&quot;&gt;=0&quot;)" office:value-type="float" office:value="7" calcext:value-type="float">
            <text:p>7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AF11]~[.AG11]~[.AH11]);&quot;&gt;=0&quot;)" office:value-type="float" office:value="7" calcext:value-type="float">
            <text:p>7</text:p>
          </table:table-cell>
          <table:table-cell table:formula="of:=SUM([.G11]*0.06;[.K11]*0.2;[.O11]*0.2;[.S11]*0.3;[.W11]*0.2;[.AE11]*0.02;[.AI11]*0.02)" office:value-type="float" office:value="6.615" calcext:value-type="float">
            <text:p>7</text:p>
          </table:table-cell>
          <table:table-cell table:number-columns-repeated="3"/>
        </table:table-row>
        <table:table-row table:style-name="ro28">
          <table:table-cell/>
          <table:table-cell office:value-type="float" office:value="8" calcext:value-type="float">
            <text:p>8</text:p>
          </table:table-cell>
          <table:table-cell table:formula="of:=['UDI.1'.C12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D12]~[.E12]~[.F12]);&quot;&gt;=0&quot;)" office:value-type="float" office:value="9" calcext:value-type="float">
            <text:p>9</text:p>
          </table:table-cell>
          <table:table-cell table:content-validation-name="val1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table:formula="of:=AVERAGEIF(([.H12]~[.I12]~[.J12]);&quot;&gt;=0&quot;)" office:value-type="float" office:value="7.5" calcext:value-type="float">
            <text:p>7,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2]~[.M12]~[.N12]);&quot;&gt;=0&quot;)" office:value-type="float" office:value="10" calcext:value-type="float">
            <text:p>10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/>
          <table:table-cell table:content-validation-name="val1" office:value-type="float" office:value="8.6" calcext:value-type="float">
            <text:p>8,6</text:p>
          </table:table-cell>
          <table:table-cell table:content-validation-name="val1" table:formula="of:=AVERAGEIF(([.P12]~[.Q12]~[.R12]);&quot;&gt;=0&quot;)" office:value-type="float" office:value="7.8" calcext:value-type="float">
            <text:p>7,8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2]~[.U12]~[.V12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12]~[.AC12]~[.AD12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12]~[.AG12]~[.AH12]);&quot;&gt;=0&quot;)" office:value-type="float" office:value="10" calcext:value-type="float">
            <text:p>10</text:p>
          </table:table-cell>
          <table:table-cell table:formula="of:=SUM([.G12]*0.06;[.K12]*0.2;[.O12]*0.2;[.S12]*0.3;[.W12]*0.2;[.AE12]*0.02;[.AI12]*0.02)" office:value-type="float" office:value="8.78" calcext:value-type="float">
            <text:p>9</text:p>
          </table:table-cell>
          <table:table-cell table:number-columns-repeated="3"/>
        </table:table-row>
        <table:table-row table:style-name="ro28">
          <table:table-cell/>
          <table:table-cell office:value-type="float" office:value="9" calcext:value-type="float">
            <text:p>9</text:p>
          </table:table-cell>
          <table:table-cell table:formula="of:=['UDI.1'.C13]" office:value-type="string" office:string-value="ALUMNADO" calcext:value-type="string">
            <text:p>ALUMNADO</text:p>
          </table:table-cell>
          <table:table-cell table:content-validation-name="val1" office:value-type="float" office:value="9.75" calcext:value-type="float">
            <text:p>9,75</text:p>
          </table:table-cell>
          <table:table-cell table:content-validation-name="val1" table:number-columns-repeated="2"/>
          <table:table-cell table:content-validation-name="val1" table:formula="of:=AVERAGEIF(([.D13]~[.E13]~[.F13]);&quot;&gt;=0&quot;)" office:value-type="float" office:value="9.75" calcext:value-type="float">
            <text:p>9,7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H13]~[.I13]~[.J13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3]~[.M13]~[.N13]);&quot;&gt;=0&quot;)" office:value-type="float" office:value="10" calcext:value-type="float">
            <text:p>10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/>
          <table:table-cell table:content-validation-name="val1" office:value-type="float" office:value="8.9" calcext:value-type="float">
            <text:p>8,9</text:p>
          </table:table-cell>
          <table:table-cell table:content-validation-name="val1" table:formula="of:=AVERAGEIF(([.P13]~[.Q13]~[.R13]);&quot;&gt;=0&quot;)" office:value-type="float" office:value="8.7" calcext:value-type="float">
            <text:p>8,7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3]~[.U13]~[.V13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13]~[.AC13]~[.AD13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13]~[.AG13]~[.AH13]);&quot;&gt;=0&quot;)" office:value-type="float" office:value="10" calcext:value-type="float">
            <text:p>10</text:p>
          </table:table-cell>
          <table:table-cell table:formula="of:=SUM([.G13]*0.06;[.K13]*0.2;[.O13]*0.2;[.S13]*0.3;[.W13]*0.2;[.AE13]*0.02;[.AI13]*0.02)" office:value-type="float" office:value="9.595" calcext:value-type="float">
            <text:p>10</text:p>
          </table:table-cell>
          <table:table-cell table:number-columns-repeated="3"/>
        </table:table-row>
        <table:table-row table:style-name="ro28">
          <table:table-cell/>
          <table:table-cell office:value-type="float" office:value="10" calcext:value-type="float">
            <text:p>10</text:p>
          </table:table-cell>
          <table:table-cell table:formula="of:=['UDI.1'.C14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14]~[.E14]~[.F14]);&quot;&gt;=0&quot;)" office:value-type="float" office:value="0" calcext:value-type="float">
            <text:p>0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table:number-columns-repeated="2"/>
          <table:table-cell table:content-validation-name="val1" table:formula="of:=AVERAGEIF(([.H14]~[.I14]~[.J14]);&quot;&gt;=0&quot;)" office:value-type="float" office:value="4" calcext:value-type="float">
            <text:p>4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4]~[.M14]~[.N14]);&quot;&gt;=0&quot;)" office:value-type="float" office:value="5" calcext:value-type="float">
            <text:p>5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/>
          <table:table-cell table:content-validation-name="val1" office:value-type="float" office:value="5.7" calcext:value-type="float">
            <text:p>5,7</text:p>
          </table:table-cell>
          <table:table-cell table:content-validation-name="val1" table:formula="of:=AVERAGEIF(([.P14]~[.Q14]~[.R14]);&quot;&gt;=0&quot;)" office:value-type="float" office:value="7.35" calcext:value-type="float">
            <text:p>7,35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T14]~[.U14]~[.V14]);&quot;&gt;=0&quot;)" office:value-type="float" office:value="5" calcext:value-type="float">
            <text:p>5</text:p>
          </table:table-cell>
          <table:table-cell table:content-validation-name="val1" table:number-columns-repeated="3"/>
          <table:table-cell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14]~[.AC14]~[.AD14]);&quot;&gt;=0&quot;)" office:value-type="float" office:value="9" calcext:value-type="float">
            <text:p>9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AF14]~[.AG14]~[.AH14]);&quot;&gt;=0&quot;)" office:value-type="float" office:value="7" calcext:value-type="float">
            <text:p>7</text:p>
          </table:table-cell>
          <table:table-cell table:formula="of:=SUM([.G14]*0.06;[.K14]*0.2;[.O14]*0.2;[.S14]*0.3;[.W14]*0.2;[.AE14]*0.02;[.AI14]*0.02)" office:value-type="float" office:value="5.325" calcext:value-type="float">
            <text:p>5</text:p>
          </table:table-cell>
          <table:table-cell table:number-columns-repeated="3"/>
        </table:table-row>
        <table:table-row table:style-name="ro28">
          <table:table-cell/>
          <table:table-cell office:value-type="float" office:value="11" calcext:value-type="float">
            <text:p>11</text:p>
          </table:table-cell>
          <table:table-cell table:formula="of:=['UDI.1'.C15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15]~[.E15]~[.F15]);&quot;&gt;=0&quot;)" office:value-type="float" office:value="8" calcext:value-type="float">
            <text:p>8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table:number-columns-repeated="2"/>
          <table:table-cell table:content-validation-name="val1" table:formula="of:=AVERAGEIF(([.H15]~[.I15]~[.J15]);&quot;&gt;=0&quot;)" office:value-type="float" office:value="3" calcext:value-type="float">
            <text:p>3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15]~[.M15]~[.N15]);&quot;&gt;=0&quot;)" office:value-type="float" office:value="7.75" calcext:value-type="float">
            <text:p>7,75</text:p>
          </table:table-cell>
          <table:table-cell table:content-validation-name="val1" office:value-type="float" office:value="5.5" calcext:value-type="float">
            <text:p>5,5</text:p>
          </table:table-cell>
          <table:table-cell table:content-validation-name="val1"/>
          <table:table-cell table:content-validation-name="val1" office:value-type="float" office:value="7.9" calcext:value-type="float">
            <text:p>7,9</text:p>
          </table:table-cell>
          <table:table-cell table:content-validation-name="val1" table:formula="of:=AVERAGEIF(([.P15]~[.Q15]~[.R15]);&quot;&gt;=0&quot;)" office:value-type="float" office:value="6.7" calcext:value-type="float">
            <text:p>6,7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T15]~[.U15]~[.V15]);&quot;&gt;=0&quot;)" office:value-type="float" office:value="5" calcext:value-type="float">
            <text:p>5</text:p>
          </table:table-cell>
          <table:table-cell table:content-validation-name="val1" table:number-columns-repeated="3"/>
          <table:table-cell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AB15]~[.AC15]~[.AD15]);&quot;&gt;=0&quot;)" office:value-type="float" office:value="7" calcext:value-type="float">
            <text:p>7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AF15]~[.AG15]~[.AH15]);&quot;&gt;=0&quot;)" office:value-type="float" office:value="7" calcext:value-type="float">
            <text:p>7</text:p>
          </table:table-cell>
          <table:table-cell table:formula="of:=SUM([.G15]*0.06;[.K15]*0.2;[.O15]*0.2;[.S15]*0.3;[.W15]*0.2;[.AE15]*0.02;[.AI15]*0.02)" office:value-type="float" office:value="5.92" calcext:value-type="float">
            <text:p>6</text:p>
          </table:table-cell>
          <table:table-cell table:number-columns-repeated="3"/>
        </table:table-row>
        <table:table-row table:style-name="ro28">
          <table:table-cell/>
          <table:table-cell office:value-type="float" office:value="12" calcext:value-type="float">
            <text:p>12</text:p>
          </table:table-cell>
          <table:table-cell table:formula="of:=['UDI.1'.C16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16]~[.E16]~[.F16]);&quot;&gt;=0&quot;)" office:value-type="float" office:value="10" calcext:value-type="float">
            <text:p>10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H16]~[.I16]~[.J16]);&quot;&gt;=0&quot;)" office:value-type="float" office:value="7" calcext:value-type="float">
            <text:p>7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6]~[.M16]~[.N16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1" office:value-type="float" office:value="8.9" calcext:value-type="float">
            <text:p>8,9</text:p>
          </table:table-cell>
          <table:table-cell table:content-validation-name="val1" table:formula="of:=AVERAGEIF(([.P16]~[.Q16]~[.R16]);&quot;&gt;=0&quot;)" office:value-type="float" office:value="9.45" calcext:value-type="float">
            <text:p>9,4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6]~[.U16]~[.V16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16]~[.AC16]~[.AD16]);&quot;&gt;=0&quot;)" office:value-type="float" office:value="10" calcext:value-type="float">
            <text:p>10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AF16]~[.AG16]~[.AH16]);&quot;&gt;=0&quot;)" office:value-type="float" office:value="8" calcext:value-type="float">
            <text:p>8</text:p>
          </table:table-cell>
          <table:table-cell table:formula="of:=SUM([.G16]*0.06;[.K16]*0.2;[.O16]*0.2;[.S16]*0.3;[.W16]*0.2;[.AE16]*0.02;[.AI16]*0.02)" office:value-type="float" office:value="9.195" calcext:value-type="float">
            <text:p>9</text:p>
          </table:table-cell>
          <table:table-cell table:number-columns-repeated="3"/>
        </table:table-row>
        <table:table-row table:style-name="ro28">
          <table:table-cell/>
          <table:table-cell office:value-type="float" office:value="13" calcext:value-type="float">
            <text:p>13</text:p>
          </table:table-cell>
          <table:table-cell table:formula="of:=['UDI.1'.C17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17]~[.E17]~[.F17]);&quot;&gt;=0&quot;)" office:value-type="float" office:value="8" calcext:value-type="float">
            <text:p>8</text:p>
          </table:table-cell>
          <table:table-cell table:content-validation-name="val1" office:value-type="float" office:value="2.5" calcext:value-type="float">
            <text:p>2,5</text:p>
          </table:table-cell>
          <table:table-cell table:content-validation-name="val1" table:number-columns-repeated="2"/>
          <table:table-cell table:content-validation-name="val1" table:formula="of:=AVERAGEIF(([.H17]~[.I17]~[.J17]);&quot;&gt;=0&quot;)" office:value-type="float" office:value="2.5" calcext:value-type="float">
            <text:p>2,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17]~[.M17]~[.N17]);&quot;&gt;=0&quot;)" office:value-type="float" office:value="8.75" calcext:value-type="float">
            <text:p>8,75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/>
          <table:table-cell table:content-validation-name="val1" office:value-type="float" office:value="7.9" calcext:value-type="float">
            <text:p>7,9</text:p>
          </table:table-cell>
          <table:table-cell table:content-validation-name="val1" table:formula="of:=AVERAGEIF(([.P17]~[.Q17]~[.R17]);&quot;&gt;=0&quot;)" office:value-type="float" office:value="8.7" calcext:value-type="float">
            <text:p>8,7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T17]~[.U17]~[.V17]);&quot;&gt;=0&quot;)" office:value-type="float" office:value="5" calcext:value-type="float">
            <text:p>5</text:p>
          </table:table-cell>
          <table:table-cell table:content-validation-name="val1" table:number-columns-repeated="3"/>
          <table:table-cell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17]~[.AC17]~[.AD17]);&quot;&gt;=0&quot;)" office:value-type="float" office:value="9" calcext:value-type="float">
            <text:p>9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17]~[.AG17]~[.AH17]);&quot;&gt;=0&quot;)" office:value-type="float" office:value="10" calcext:value-type="float">
            <text:p>10</text:p>
          </table:table-cell>
          <table:table-cell table:formula="of:=SUM([.G17]*0.06;[.K17]*0.2;[.O17]*0.2;[.S17]*0.3;[.W17]*0.2;[.AE17]*0.02;[.AI17]*0.02)" office:value-type="float" office:value="6.72" calcext:value-type="float">
            <text:p>7</text:p>
          </table:table-cell>
          <table:table-cell table:number-columns-repeated="3"/>
        </table:table-row>
        <table:table-row table:style-name="ro28">
          <table:table-cell/>
          <table:table-cell office:value-type="float" office:value="14" calcext:value-type="float">
            <text:p>14</text:p>
          </table:table-cell>
          <table:table-cell table:formula="of:=['UDI.1'.C18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18]~[.E18]~[.F18]);&quot;&gt;=0&quot;)" office:value-type="float" office:value="10" calcext:value-type="float">
            <text:p>10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 table:number-columns-repeated="2"/>
          <table:table-cell table:content-validation-name="val1" table:formula="of:=AVERAGEIF(([.H18]~[.I18]~[.J18]);&quot;&gt;=0&quot;)" office:value-type="float" office:value="8.5" calcext:value-type="float">
            <text:p>8,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8]~[.M18]~[.N18]);&quot;&gt;=0&quot;)" office:value-type="float" office:value="10" calcext:value-type="float">
            <text:p>10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/>
          <table:table-cell table:content-validation-name="val1" office:value-type="float" office:value="9.3" calcext:value-type="float">
            <text:p>9,3</text:p>
          </table:table-cell>
          <table:table-cell table:content-validation-name="val1" table:formula="of:=AVERAGEIF(([.P18]~[.Q18]~[.R18]);&quot;&gt;=0&quot;)" office:value-type="float" office:value="9.15" calcext:value-type="float">
            <text:p>9,15</text:p>
          </table:table-cell>
          <table:table-cell table:content-validation-name="val1" table:number-columns-repeated="2"/>
          <table:table-cell table:content-validation-name="val1" office:value-type="float" office:value="8.8" calcext:value-type="float">
            <text:p>8,8</text:p>
          </table:table-cell>
          <table:table-cell table:content-validation-name="val1" table:formula="of:=AVERAGEIF(([.T18]~[.U18]~[.V18]);&quot;&gt;=0&quot;)" office:value-type="float" office:value="8.8" calcext:value-type="float">
            <text:p>8,8</text:p>
          </table:table-cell>
          <table:table-cell table:content-validation-name="val1" table:number-columns-repeated="3"/>
          <table:table-cell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18]~[.AC18]~[.AD18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18]~[.AG18]~[.AH18]);&quot;&gt;=0&quot;)" office:value-type="float" office:value="10" calcext:value-type="float">
            <text:p>10</text:p>
          </table:table-cell>
          <table:table-cell table:formula="of:=SUM([.G18]*0.06;[.K18]*0.2;[.O18]*0.2;[.S18]*0.3;[.W18]*0.2;[.AE18]*0.02;[.AI18]*0.02)" office:value-type="float" office:value="9.205" calcext:value-type="float">
            <text:p>9</text:p>
          </table:table-cell>
          <table:table-cell table:number-columns-repeated="3"/>
        </table:table-row>
        <table:table-row table:style-name="ro28">
          <table:table-cell/>
          <table:table-cell office:value-type="float" office:value="15" calcext:value-type="float">
            <text:p>15</text:p>
          </table:table-cell>
          <table:table-cell table:formula="of:=['UDI.1'.C19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19]~[.E19]~[.F19]);&quot;&gt;=0&quot;)" office:value-type="float" office:value="8" calcext:value-type="float">
            <text:p>8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table:formula="of:=AVERAGEIF(([.H19]~[.I19]~[.J19]);&quot;&gt;=0&quot;)" office:value-type="float" office:value="5" calcext:value-type="float">
            <text:p>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L19]~[.M19]~[.N19]);&quot;&gt;=0&quot;)" office:value-type="float" office:value="6.5" calcext:value-type="float">
            <text:p>6,5</text:p>
          </table:table-cell>
          <table:table-cell table:content-validation-name="val1" office:value-type="float" office:value="7.5" calcext:value-type="float">
            <text:p>7,5</text:p>
          </table:table-cell>
          <table:table-cell table:content-validation-name="val1"/>
          <table:table-cell table:content-validation-name="val1" office:value-type="float" office:value="7.9" calcext:value-type="float">
            <text:p>7,9</text:p>
          </table:table-cell>
          <table:table-cell table:content-validation-name="val1" table:formula="of:=AVERAGEIF(([.P19]~[.Q19]~[.R19]);&quot;&gt;=0&quot;)" office:value-type="float" office:value="7.7" calcext:value-type="float">
            <text:p>7,7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T19]~[.U19]~[.V19]);&quot;&gt;=0&quot;)" office:value-type="float" office:value="7.5" calcext:value-type="float">
            <text:p>7,5</text:p>
          </table:table-cell>
          <table:table-cell table:content-validation-name="val1" table:number-columns-repeated="3"/>
          <table:table-cell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19]~[.AC19]~[.AD19]);&quot;&gt;=0&quot;)" office:value-type="float" office:value="9" calcext:value-type="float">
            <text:p>9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F19]~[.AG19]~[.AH19]);&quot;&gt;=0&quot;)" office:value-type="float" office:value="9" calcext:value-type="float">
            <text:p>9</text:p>
          </table:table-cell>
          <table:table-cell table:formula="of:=SUM([.G19]*0.06;[.K19]*0.2;[.O19]*0.2;[.S19]*0.3;[.W19]*0.2;[.AE19]*0.02;[.AI19]*0.02)" office:value-type="float" office:value="6.95" calcext:value-type="float">
            <text:p>7</text:p>
          </table:table-cell>
          <table:table-cell table:number-columns-repeated="3"/>
        </table:table-row>
        <table:table-row table:style-name="ro28">
          <table:table-cell/>
          <table:table-cell office:value-type="float" office:value="16" calcext:value-type="float">
            <text:p>16</text:p>
          </table:table-cell>
          <table:table-cell table:formula="of:=['UDI.1'.C20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20]~[.E20]~[.F20]);&quot;&gt;=0&quot;)" office:value-type="float" office:value="0" calcext:value-type="float">
            <text:p>0</text:p>
          </table:table-cell>
          <table:table-cell table:content-validation-name="val1" office:value-type="float" office:value="4.25" calcext:value-type="float">
            <text:p>4,25</text:p>
          </table:table-cell>
          <table:table-cell table:content-validation-name="val1" table:number-columns-repeated="2"/>
          <table:table-cell table:content-validation-name="val1" table:formula="of:=AVERAGEIF(([.H20]~[.I20]~[.J20]);&quot;&gt;=0&quot;)" office:value-type="float" office:value="4.25" calcext:value-type="float">
            <text:p>4,25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/>
          <table:table-cell table:content-validation-name="val1" office:value-type="float" office:value="2.5" calcext:value-type="float">
            <text:p>2,5</text:p>
          </table:table-cell>
          <table:table-cell table:content-validation-name="val1" table:formula="of:=AVERAGEIF(([.L20]~[.M20]~[.N20]);&quot;&gt;=0&quot;)" office:value-type="float" office:value="1.25" calcext:value-type="float">
            <text:p>1,25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/>
          <table:table-cell table:content-validation-name="val1" office:value-type="float" office:value="5.4" calcext:value-type="float">
            <text:p>5,4</text:p>
          </table:table-cell>
          <table:table-cell table:content-validation-name="val1" table:formula="of:=AVERAGEIF(([.P20]~[.Q20]~[.R20]);&quot;&gt;=0&quot;)" office:value-type="float" office:value="7.45" calcext:value-type="float">
            <text:p>7,4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0]~[.U20]~[.V20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AB20]~[.AC20]~[.AD20]);&quot;&gt;=0&quot;)" office:value-type="float" office:value="7" calcext:value-type="float">
            <text:p>7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table:formula="of:=AVERAGEIF(([.AF20]~[.AG20]~[.AH20]);&quot;&gt;=0&quot;)" office:value-type="float" office:value="6" calcext:value-type="float">
            <text:p>6</text:p>
          </table:table-cell>
          <table:table-cell table:formula="of:=SUM([.G20]*0.06;[.K20]*0.2;[.O20]*0.2;[.S20]*0.3;[.W20]*0.2;[.AE20]*0.02;[.AI20]*0.02)" office:value-type="float" office:value="5.595" calcext:value-type="float">
            <text:p>6</text:p>
          </table:table-cell>
          <table:table-cell table:number-columns-repeated="3"/>
        </table:table-row>
        <table:table-row table:style-name="ro28">
          <table:table-cell/>
          <table:table-cell office:value-type="float" office:value="17" calcext:value-type="float">
            <text:p>17</text:p>
          </table:table-cell>
          <table:table-cell table:formula="of:=['UDI.1'.C21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21]~[.E21]~[.F21]);&quot;&gt;=0&quot;)" office:value-type="float" office:value="0" calcext:value-type="float">
            <text:p>0</text:p>
          </table:table-cell>
          <table:table-cell table:content-validation-name="val1" office:value-type="float" office:value="6.25" calcext:value-type="float">
            <text:p>6,25</text:p>
          </table:table-cell>
          <table:table-cell table:content-validation-name="val1" table:number-columns-repeated="2"/>
          <table:table-cell table:content-validation-name="val1" table:formula="of:=AVERAGEIF(([.H21]~[.I21]~[.J21]);&quot;&gt;=0&quot;)" office:value-type="float" office:value="6.25" calcext:value-type="float">
            <text:p>6,25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21]~[.M21]~[.N21]);&quot;&gt;=0&quot;)" office:value-type="float" office:value="3.75" calcext:value-type="float">
            <text:p>3,75</text:p>
          </table:table-cell>
          <table:table-cell table:content-validation-name="val1" office:value-type="float" office:value="7.5" calcext:value-type="float">
            <text:p>7,5</text:p>
          </table:table-cell>
          <table:table-cell table:content-validation-name="val1"/>
          <table:table-cell table:content-validation-name="val1" office:value-type="float" office:value="3.6" calcext:value-type="float">
            <text:p>3,6</text:p>
          </table:table-cell>
          <table:table-cell table:content-validation-name="val1" table:formula="of:=AVERAGEIF(([.P21]~[.Q21]~[.R21]);&quot;&gt;=0&quot;)" office:value-type="float" office:value="5.55" calcext:value-type="float">
            <text:p>5,55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T21]~[.U21]~[.V21]);&quot;&gt;=0&quot;)" office:value-type="float" office:value="7.5" calcext:value-type="float">
            <text:p>7,5</text:p>
          </table:table-cell>
          <table:table-cell table:content-validation-name="val1" table:number-columns-repeated="3"/>
          <table:table-cell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21]~[.AC21]~[.AD21]);&quot;&gt;=0&quot;)" office:value-type="float" office:value="9" calcext:value-type="float">
            <text:p>9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21]~[.AG21]~[.AH21]);&quot;&gt;=0&quot;)" office:value-type="float" office:value="10" calcext:value-type="float">
            <text:p>10</text:p>
          </table:table-cell>
          <table:table-cell table:formula="of:=SUM([.G21]*0.06;[.K21]*0.2;[.O21]*0.2;[.S21]*0.3;[.W21]*0.2;[.AE21]*0.02;[.AI21]*0.02)" office:value-type="float" office:value="5.545" calcext:value-type="float">
            <text:p>6</text:p>
          </table:table-cell>
          <table:table-cell table:number-columns-repeated="3"/>
        </table:table-row>
        <table:table-row table:style-name="ro28">
          <table:table-cell/>
          <table:table-cell office:value-type="float" office:value="18" calcext:value-type="float">
            <text:p>18</text:p>
          </table:table-cell>
          <table:table-cell table:formula="of:=['UDI.1'.C22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22]~[.E22]~[.F22]);&quot;&gt;=0&quot;)" office:value-type="float" office:value="10" calcext:value-type="float">
            <text:p>10</text:p>
          </table:table-cell>
          <table:table-cell table:content-validation-name="val1" office:value-type="float" office:value="8.25" calcext:value-type="float">
            <text:p>8,25</text:p>
          </table:table-cell>
          <table:table-cell table:content-validation-name="val1" table:number-columns-repeated="2"/>
          <table:table-cell table:content-validation-name="val1" table:formula="of:=AVERAGEIF(([.H22]~[.I22]~[.J22]);&quot;&gt;=0&quot;)" office:value-type="float" office:value="8.25" calcext:value-type="float">
            <text:p>8,2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22]~[.M22]~[.N22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1" office:value-type="float" office:value="8.9" calcext:value-type="float">
            <text:p>8,9</text:p>
          </table:table-cell>
          <table:table-cell table:content-validation-name="val1" table:formula="of:=AVERAGEIF(([.P22]~[.Q22]~[.R22]);&quot;&gt;=0&quot;)" office:value-type="float" office:value="9.45" calcext:value-type="float">
            <text:p>9,4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2]~[.U22]~[.V22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22]~[.AC22]~[.AD22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22]~[.AG22]~[.AH22]);&quot;&gt;=0&quot;)" office:value-type="float" office:value="10" calcext:value-type="float">
            <text:p>10</text:p>
          </table:table-cell>
          <table:table-cell table:formula="of:=SUM([.G22]*0.06;[.K22]*0.2;[.O22]*0.2;[.S22]*0.3;[.W22]*0.2;[.AE22]*0.02;[.AI22]*0.02)" office:value-type="float" office:value="9.485" calcext:value-type="float">
            <text:p>9</text:p>
          </table:table-cell>
          <table:table-cell table:number-columns-repeated="3"/>
        </table:table-row>
        <table:table-row table:style-name="ro28">
          <table:table-cell/>
          <table:table-cell office:value-type="float" office:value="19" calcext:value-type="float">
            <text:p>19</text:p>
          </table:table-cell>
          <table:table-cell table:formula="of:=['UDI.1'.C23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23]~[.E23]~[.F23]);&quot;&gt;=0&quot;)" office:value-type="float" office:value="8" calcext:value-type="float">
            <text:p>8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table:number-columns-repeated="2"/>
          <table:table-cell table:content-validation-name="val1" table:formula="of:=AVERAGEIF(([.H23]~[.I23]~[.J23]);&quot;&gt;=0&quot;)" office:value-type="float" office:value="3" calcext:value-type="float">
            <text:p>3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23]~[.M23]~[.N23]);&quot;&gt;=0&quot;)" office:value-type="float" office:value="9" calcext:value-type="float">
            <text:p>9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P23]~[.Q23]~[.R23]);&quot;&gt;=0&quot;)" office:value-type="float" office:value="7.75" calcext:value-type="float">
            <text:p>7,75</text:p>
          </table:table-cell>
          <table:table-cell table:content-validation-name="val1" table:number-columns-repeated="2"/>
          <table:table-cell table:content-validation-name="val1" office:value-type="float" office:value="8.8" calcext:value-type="float">
            <text:p>8,8</text:p>
          </table:table-cell>
          <table:table-cell table:content-validation-name="val1" table:formula="of:=AVERAGEIF(([.T23]~[.U23]~[.V23]);&quot;&gt;=0&quot;)" office:value-type="float" office:value="8.8" calcext:value-type="float">
            <text:p>8,8</text:p>
          </table:table-cell>
          <table:table-cell table:content-validation-name="val1" table:number-columns-repeated="3"/>
          <table:table-cell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23]~[.AC23]~[.AD23]);&quot;&gt;=0&quot;)" office:value-type="float" office:value="10" calcext:value-type="float">
            <text:p>10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F23]~[.AG23]~[.AH23]);&quot;&gt;=0&quot;)" office:value-type="float" office:value="9" calcext:value-type="float">
            <text:p>9</text:p>
          </table:table-cell>
          <table:table-cell table:formula="of:=SUM([.G23]*0.06;[.K23]*0.2;[.O23]*0.2;[.S23]*0.3;[.W23]*0.2;[.AE23]*0.02;[.AI23]*0.02)" office:value-type="float" office:value="7.345" calcext:value-type="float">
            <text:p>7</text:p>
          </table:table-cell>
          <table:table-cell table:number-columns-repeated="3"/>
        </table:table-row>
        <table:table-row table:style-name="ro28">
          <table:table-cell/>
          <table:table-cell office:value-type="float" office:value="20" calcext:value-type="float">
            <text:p>20</text:p>
          </table:table-cell>
          <table:table-cell table:formula="of:=['UDI.1'.C24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24]~[.E24]~[.F24]);&quot;&gt;=0&quot;)" office:value-type="float" office:value="0" calcext:value-type="float">
            <text:p>0</text:p>
          </table:table-cell>
          <table:table-cell table:content-validation-name="val1" office:value-type="float" office:value="8.25" calcext:value-type="float">
            <text:p>8,25</text:p>
          </table:table-cell>
          <table:table-cell table:content-validation-name="val1" table:number-columns-repeated="2"/>
          <table:table-cell table:content-validation-name="val1" table:formula="of:=AVERAGEIF(([.H24]~[.I24]~[.J24]);&quot;&gt;=0&quot;)" office:value-type="float" office:value="8.25" calcext:value-type="float">
            <text:p>8,25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24]~[.M24]~[.N24]);&quot;&gt;=0&quot;)" office:value-type="float" office:value="3.75" calcext:value-type="float">
            <text:p>3,7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1" office:value-type="float" office:value="9.6" calcext:value-type="float">
            <text:p>9,6</text:p>
          </table:table-cell>
          <table:table-cell table:content-validation-name="val1" table:formula="of:=AVERAGEIF(([.P24]~[.Q24]~[.R24]);&quot;&gt;=0&quot;)" office:value-type="float" office:value="9.8" calcext:value-type="float">
            <text:p>9,8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4]~[.U24]~[.V24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24]~[.AC24]~[.AD24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24]~[.AG24]~[.AH24]);&quot;&gt;=0&quot;)" office:value-type="float" office:value="10" calcext:value-type="float">
            <text:p>10</text:p>
          </table:table-cell>
          <table:table-cell table:formula="of:=SUM([.G24]*0.06;[.K24]*0.2;[.O24]*0.2;[.S24]*0.3;[.W24]*0.2;[.AE24]*0.02;[.AI24]*0.02)" office:value-type="float" office:value="7.74" calcext:value-type="float">
            <text:p>8</text:p>
          </table:table-cell>
          <table:table-cell table:number-columns-repeated="3"/>
        </table:table-row>
        <table:table-row table:style-name="ro28">
          <table:table-cell/>
          <table:table-cell office:value-type="float" office:value="21" calcext:value-type="float">
            <text:p>21</text:p>
          </table:table-cell>
          <table:table-cell table:formula="of:=['UDI.1'.C25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25]~[.E25]~[.F25]);&quot;&gt;=0&quot;)" office:value-type="float" office:value="10" calcext:value-type="float">
            <text:p>10</text:p>
          </table:table-cell>
          <table:table-cell table:content-validation-name="val1" office:value-type="float" office:value="8.25" calcext:value-type="float">
            <text:p>8,25</text:p>
          </table:table-cell>
          <table:table-cell table:content-validation-name="val1" table:number-columns-repeated="2"/>
          <table:table-cell table:content-validation-name="val1" table:formula="of:=AVERAGEIF(([.H25]~[.I25]~[.J25]);&quot;&gt;=0&quot;)" office:value-type="float" office:value="8.25" calcext:value-type="float">
            <text:p>8,2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25]~[.M25]~[.N25]);&quot;&gt;=0&quot;)" office:value-type="float" office:value="8.75" calcext:value-type="float">
            <text:p>8,7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/>
          <table:table-cell table:content-validation-name="val1" office:value-type="float" office:value="5.7" calcext:value-type="float">
            <text:p>5,7</text:p>
          </table:table-cell>
          <table:table-cell table:content-validation-name="val1" table:formula="of:=AVERAGEIF(([.P25]~[.Q25]~[.R25]);&quot;&gt;=0&quot;)" office:value-type="float" office:value="5.85" calcext:value-type="float">
            <text:p>5,8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5]~[.U25]~[.V25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AB25]~[.AC25]~[.AD25]);&quot;&gt;=0&quot;)" office:value-type="float" office:value="8" calcext:value-type="float">
            <text:p>8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25]~[.AG25]~[.AH25]);&quot;&gt;=0&quot;)" office:value-type="float" office:value="10" calcext:value-type="float">
            <text:p>10</text:p>
          </table:table-cell>
          <table:table-cell table:formula="of:=SUM([.G25]*0.06;[.K25]*0.2;[.O25]*0.2;[.S25]*0.3;[.W25]*0.2;[.AE25]*0.02;[.AI25]*0.02)" office:value-type="float" office:value="8.115" calcext:value-type="float">
            <text:p>8</text:p>
          </table:table-cell>
          <table:table-cell table:number-columns-repeated="3"/>
        </table:table-row>
        <table:table-row table:style-name="ro28">
          <table:table-cell/>
          <table:table-cell office:value-type="float" office:value="22" calcext:value-type="float">
            <text:p>22</text:p>
          </table:table-cell>
          <table:table-cell table:formula="of:=['UDI.1'.C26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26]~[.E26]~[.F26]);&quot;&gt;=0&quot;)" office:value-type="float" office:value="0" calcext:value-type="float">
            <text:p>0</text:p>
          </table:table-cell>
          <table:table-cell table:content-validation-name="val1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table:formula="of:=AVERAGEIF(([.H26]~[.I26]~[.J26]);&quot;&gt;=0&quot;)" office:value-type="float" office:value="7.5" calcext:value-type="float">
            <text:p>7,5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26]~[.M26]~[.N26]);&quot;&gt;=0&quot;)" office:value-type="float" office:value="3.75" calcext:value-type="float">
            <text:p>3,7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 table:content-validation-name="val1" office:value-type="float" office:value="7.9" calcext:value-type="float">
            <text:p>7,9</text:p>
          </table:table-cell>
          <table:table-cell table:content-validation-name="val1" table:formula="of:=AVERAGEIF(([.P26]~[.Q26]~[.R26]);&quot;&gt;=0&quot;)" office:value-type="float" office:value="7.95" calcext:value-type="float">
            <text:p>7,9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6]~[.U26]~[.V26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26]~[.AC26]~[.AD26]);&quot;&gt;=0&quot;)" office:value-type="float" office:value="10" calcext:value-type="float">
            <text:p>10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AF26]~[.AG26]~[.AH26]);&quot;&gt;=0&quot;)" office:value-type="float" office:value="8" calcext:value-type="float">
            <text:p>8</text:p>
          </table:table-cell>
          <table:table-cell table:formula="of:=SUM([.G26]*0.06;[.K26]*0.2;[.O26]*0.2;[.S26]*0.3;[.W26]*0.2;[.AE26]*0.02;[.AI26]*0.02)" office:value-type="float" office:value="6.995" calcext:value-type="float">
            <text:p>7</text:p>
          </table:table-cell>
          <table:table-cell table:number-columns-repeated="3"/>
        </table:table-row>
        <table:table-row table:style-name="ro28">
          <table:table-cell/>
          <table:table-cell office:value-type="float" office:value="23" calcext:value-type="float">
            <text:p>23</text:p>
          </table:table-cell>
          <table:table-cell table:formula="of:=['UDI.1'.C27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27]~[.E27]~[.F27]);&quot;&gt;=0&quot;)" office:value-type="float" office:value="0" calcext:value-type="float">
            <text:p>0</text:p>
          </table:table-cell>
          <table:table-cell table:content-validation-name="val1" office:value-type="float" office:value="2.5" calcext:value-type="float">
            <text:p>2,5</text:p>
          </table:table-cell>
          <table:table-cell table:content-validation-name="val1" table:number-columns-repeated="2"/>
          <table:table-cell table:content-validation-name="val1" table:formula="of:=AVERAGEIF(([.H27]~[.I27]~[.J27]);&quot;&gt;=0&quot;)" office:value-type="float" office:value="2.5" calcext:value-type="float">
            <text:p>2,5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27]~[.M27]~[.N27]);&quot;&gt;=0&quot;)" office:value-type="float" office:value="3.75" calcext:value-type="float">
            <text:p>3,75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/>
          <table:table-cell table:content-validation-name="val1" office:value-type="float" office:value="7.1" calcext:value-type="float">
            <text:p>7,1</text:p>
          </table:table-cell>
          <table:table-cell table:content-validation-name="val1" table:formula="of:=AVERAGEIF(([.P27]~[.Q27]~[.R27]);&quot;&gt;=0&quot;)" office:value-type="float" office:value="6.05" calcext:value-type="float">
            <text:p>6,0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7]~[.U27]~[.V27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27]~[.AC27]~[.AD27]);&quot;&gt;=0&quot;)" office:value-type="float" office:value="9" calcext:value-type="float">
            <text:p>9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AF27]~[.AG27]~[.AH27]);&quot;&gt;=0&quot;)" office:value-type="float" office:value="7" calcext:value-type="float">
            <text:p>7</text:p>
          </table:table-cell>
          <table:table-cell table:formula="of:=SUM([.G27]*0.06;[.K27]*0.2;[.O27]*0.2;[.S27]*0.3;[.W27]*0.2;[.AE27]*0.02;[.AI27]*0.02)" office:value-type="float" office:value="5.385" calcext:value-type="float">
            <text:p>5</text:p>
          </table:table-cell>
          <table:table-cell table:number-columns-repeated="3"/>
        </table:table-row>
        <table:table-row table:style-name="ro28">
          <table:table-cell/>
          <table:table-cell office:value-type="float" office:value="24" calcext:value-type="float">
            <text:p>24</text:p>
          </table:table-cell>
          <table:table-cell table:formula="of:=['UDI.1'.C28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D28]~[.E28]~[.F28]);&quot;&gt;=0&quot;)" office:value-type="float" office:value="9" calcext:value-type="float">
            <text:p>9</text:p>
          </table:table-cell>
          <table:table-cell table:content-validation-name="val1" office:value-type="float" office:value="4.25" calcext:value-type="float">
            <text:p>4,25</text:p>
          </table:table-cell>
          <table:table-cell table:content-validation-name="val1" table:number-columns-repeated="2"/>
          <table:table-cell table:content-validation-name="val1" table:formula="of:=AVERAGEIF(([.H28]~[.I28]~[.J28]);&quot;&gt;=0&quot;)" office:value-type="float" office:value="4.25" calcext:value-type="float">
            <text:p>4,25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28]~[.M28]~[.N28]);&quot;&gt;=0&quot;)" office:value-type="float" office:value="8.25" calcext:value-type="float">
            <text:p>8,25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/>
          <table:table-cell table:content-validation-name="val1" office:value-type="float" office:value="5.4" calcext:value-type="float">
            <text:p>5,4</text:p>
          </table:table-cell>
          <table:table-cell table:content-validation-name="val1" table:formula="of:=AVERAGEIF(([.P28]~[.Q28]~[.R28]);&quot;&gt;=0&quot;)" office:value-type="float" office:value="7.2" calcext:value-type="float">
            <text:p>7,2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8]~[.U28]~[.V28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28]~[.AC28]~[.AD28]);&quot;&gt;=0&quot;)" office:value-type="float" office:value="9" calcext:value-type="float">
            <text:p>9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28]~[.AG28]~[.AH28]);&quot;&gt;=0&quot;)" office:value-type="float" office:value="10" calcext:value-type="float">
            <text:p>10</text:p>
          </table:table-cell>
          <table:table-cell table:formula="of:=SUM([.G28]*0.06;[.K28]*0.2;[.O28]*0.2;[.S28]*0.3;[.W28]*0.2;[.AE28]*0.02;[.AI28]*0.02)" office:value-type="float" office:value="7.58" calcext:value-type="float">
            <text:p>8</text:p>
          </table:table-cell>
          <table:table-cell table:number-columns-repeated="3"/>
        </table:table-row>
        <table:table-row table:style-name="ro28">
          <table:table-cell/>
          <table:table-cell office:value-type="float" office:value="25" calcext:value-type="float">
            <text:p>25</text:p>
          </table:table-cell>
          <table:table-cell table:formula="of:=['UDI.1'.C29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29]~[.E29]~[.F29]);&quot;&gt;=0&quot;)" office:value-type="float" office:value="8" calcext:value-type="float">
            <text:p>8</text:p>
          </table:table-cell>
          <table:table-cell table:content-validation-name="val1" office:value-type="float" office:value="2.5" calcext:value-type="float">
            <text:p>2,5</text:p>
          </table:table-cell>
          <table:table-cell table:content-validation-name="val1" table:number-columns-repeated="2"/>
          <table:table-cell table:content-validation-name="val1" table:formula="of:=AVERAGEIF(([.H29]~[.I29]~[.J29]);&quot;&gt;=0&quot;)" office:value-type="float" office:value="2.5" calcext:value-type="float">
            <text:p>2,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L29]~[.M29]~[.N29]);&quot;&gt;=0&quot;)" office:value-type="float" office:value="7.5" calcext:value-type="float">
            <text:p>7,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/>
          <table:table-cell table:content-validation-name="val1" office:value-type="float" office:value="6.1" calcext:value-type="float">
            <text:p>6,1</text:p>
          </table:table-cell>
          <table:table-cell table:content-validation-name="val1" table:formula="of:=AVERAGEIF(([.P29]~[.Q29]~[.R29]);&quot;&gt;=0&quot;)" office:value-type="float" office:value="6.05" calcext:value-type="float">
            <text:p>6,05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T29]~[.U29]~[.V29]);&quot;&gt;=0&quot;)" office:value-type="float" office:value="5" calcext:value-type="float">
            <text:p>5</text:p>
          </table:table-cell>
          <table:table-cell table:content-validation-name="val1" table:number-columns-repeated="3"/>
          <table:table-cell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29]~[.AC29]~[.AD29]);&quot;&gt;=0&quot;)" office:value-type="float" office:value="9" calcext:value-type="float">
            <text:p>9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AF29]~[.AG29]~[.AH29]);&quot;&gt;=0&quot;)" office:value-type="float" office:value="8" calcext:value-type="float">
            <text:p>8</text:p>
          </table:table-cell>
          <table:table-cell table:formula="of:=SUM([.G29]*0.06;[.K29]*0.2;[.O29]*0.2;[.S29]*0.3;[.W29]*0.2;[.AE29]*0.02;[.AI29]*0.02)" office:value-type="float" office:value="5.635" calcext:value-type="float">
            <text:p>6</text:p>
          </table:table-cell>
          <table:table-cell table:number-columns-repeated="3"/>
        </table:table-row>
        <table:table-row table:style-name="ro28">
          <table:table-cell/>
          <table:table-cell office:value-type="float" office:value="26" calcext:value-type="float">
            <text:p>26</text:p>
          </table:table-cell>
          <table:table-cell table:formula="of:=['UDI.1'.C30]" office:value-type="string" office:string-value="ALUMNADO" calcext:value-type="string">
            <text:p>ALUMNADO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table:formula="of:=AVERAGEIF(([.D30]~[.E30]~[.F30]);&quot;&gt;=0&quot;)" office:value-type="float" office:value="5" calcext:value-type="float">
            <text:p>5</text:p>
          </table:table-cell>
          <table:table-cell table:content-validation-name="val1" office:value-type="float" office:value="4.25" calcext:value-type="float">
            <text:p>4,25</text:p>
          </table:table-cell>
          <table:table-cell table:content-validation-name="val1" table:number-columns-repeated="2"/>
          <table:table-cell table:content-validation-name="val1" table:formula="of:=AVERAGEIF(([.H30]~[.I30]~[.J30]);&quot;&gt;=0&quot;)" office:value-type="float" office:value="4.25" calcext:value-type="float">
            <text:p>4,25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/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AVERAGEIF(([.L30]~[.M30]~[.N30]);&quot;&gt;=0&quot;)" office:value-type="float" office:value="2.5" calcext:value-type="float">
            <text:p>2,5</text:p>
          </table:table-cell>
          <table:table-cell table:content-validation-name="val1" office:value-type="float" office:value="6.5" calcext:value-type="float">
            <text:p>6,5</text:p>
          </table:table-cell>
          <table:table-cell table:content-validation-name="val1"/>
          <table:table-cell table:content-validation-name="val1" office:value-type="float" office:value="5.4" calcext:value-type="float">
            <text:p>5,4</text:p>
          </table:table-cell>
          <table:table-cell table:content-validation-name="val1" table:formula="of:=AVERAGEIF(([.P30]~[.Q30]~[.R30]);&quot;&gt;=0&quot;)" office:value-type="float" office:value="5.95" calcext:value-type="float">
            <text:p>5,95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T30]~[.U30]~[.V30]);&quot;&gt;=0&quot;)" office:value-type="float" office:value="7.5" calcext:value-type="float">
            <text:p>7,5</text:p>
          </table:table-cell>
          <table:table-cell table:content-validation-name="val1" table:number-columns-repeated="3"/>
          <table:table-cell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AB30]~[.AC30]~[.AD30]);&quot;&gt;=0&quot;)" office:value-type="float" office:value="8" calcext:value-type="float">
            <text:p>8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AF30]~[.AG30]~[.AH30]);&quot;&gt;=0&quot;)" office:value-type="float" office:value="7" calcext:value-type="float">
            <text:p>7</text:p>
          </table:table-cell>
          <table:table-cell table:formula="of:=SUM([.G30]*0.06;[.K30]*0.2;[.O30]*0.2;[.S30]*0.3;[.W30]*0.2;[.AE30]*0.02;[.AI30]*0.02)" office:value-type="float" office:value="5.235" calcext:value-type="float">
            <text:p>5</text:p>
          </table:table-cell>
          <table:table-cell table:number-columns-repeated="3"/>
        </table:table-row>
        <table:table-row table:style-name="ro28">
          <table:table-cell/>
          <table:table-cell office:value-type="float" office:value="27" calcext:value-type="float">
            <text:p>27</text:p>
          </table:table-cell>
          <table:table-cell table:formula="of:=['UDI.1'.C31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31]~[.E31]~[.F31]);&quot;&gt;=0&quot;)" office:value-type="float" office:value="0" calcext:value-type="float">
            <text:p>0</text:p>
          </table:table-cell>
          <table:table-cell table:content-validation-name="val1" office:value-type="float" office:value="3.25" calcext:value-type="float">
            <text:p>3,25</text:p>
          </table:table-cell>
          <table:table-cell table:content-validation-name="val1" table:number-columns-repeated="2"/>
          <table:table-cell table:content-validation-name="val1" table:formula="of:=AVERAGEIF(([.H31]~[.I31]~[.J31]);&quot;&gt;=0&quot;)" office:value-type="float" office:value="3.25" calcext:value-type="float">
            <text:p>3,25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/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AVERAGEIF(([.L31]~[.M31]~[.N31]);&quot;&gt;=0&quot;)" office:value-type="float" office:value="0" calcext:value-type="float">
            <text:p>0</text:p>
          </table:table-cell>
          <table:table-cell table:content-validation-name="val1" office:value-type="float" office:value="3.5" calcext:value-type="float">
            <text:p>3,5</text:p>
          </table:table-cell>
          <table:table-cell table:content-validation-name="val1"/>
          <table:table-cell table:content-validation-name="val1" office:value-type="float" office:value="1.4" calcext:value-type="float">
            <text:p>1,4</text:p>
          </table:table-cell>
          <table:table-cell table:content-validation-name="val1" table:formula="of:=AVERAGEIF(([.P31]~[.Q31]~[.R31]);&quot;&gt;=0&quot;)" office:value-type="float" office:value="2.45" calcext:value-type="float">
            <text:p>2,45</text:p>
          </table:table-cell>
          <table:table-cell table:content-validation-name="val1" table:number-columns-repeated="2"/>
          <table:table-cell table:content-validation-name="val1" office:value-type="float" office:value="2.5" calcext:value-type="float">
            <text:p>2,5</text:p>
          </table:table-cell>
          <table:table-cell table:content-validation-name="val1" table:formula="of:=AVERAGEIF(([.T31]~[.U31]~[.V31]);&quot;&gt;=0&quot;)" office:value-type="float" office:value="2.5" calcext:value-type="float">
            <text:p>2,5</text:p>
          </table:table-cell>
          <table:table-cell table:content-validation-name="val1" table:number-columns-repeated="3"/>
          <table:table-cell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table:formula="of:=AVERAGEIF(([.AB31]~[.AC31]~[.AD31]);&quot;&gt;=0&quot;)" office:value-type="float" office:value="5" calcext:value-type="float">
            <text:p>5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table:formula="of:=AVERAGEIF(([.AF31]~[.AG31]~[.AH31]);&quot;&gt;=0&quot;)" office:value-type="float" office:value="5" calcext:value-type="float">
            <text:p>5</text:p>
          </table:table-cell>
          <table:table-cell table:formula="of:=SUM([.G31]*0.06;[.K31]*0.2;[.O31]*0.2;[.S31]*0.3;[.W31]*0.2;[.AE31]*0.02;[.AI31]*0.02)" office:value-type="float" office:value="2.085" calcext:value-type="float">
            <text:p>2</text:p>
          </table:table-cell>
          <table:table-cell table:number-columns-repeated="3"/>
        </table:table-row>
        <table:table-row table:style-name="ro28">
          <table:table-cell/>
          <table:table-cell office:value-type="float" office:value="28" calcext:value-type="float">
            <text:p>28</text:p>
          </table:table-cell>
          <table:table-cell table:formula="of:=['UDI.1'.C32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28">
          <table:table-cell/>
          <table:table-cell table:style-name="ce32" table:number-columns-repeated="35"/>
          <table:table-cell table:number-columns-repeated="3"/>
        </table:table-row>
      </table:table>
      <table:table table:name="UDI.4" table:style-name="ta2" table:print="false">
        <table:table-column table:style-name="co6" table:default-cell-style-name="ce30"/>
        <table:table-column table:style-name="co6" table:default-cell-style-name="ce34"/>
        <table:table-column table:style-name="co7" table:default-cell-style-name="ce34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default-cell-style-name="ce59"/>
        <table:table-column table:style-name="co6" table:default-cell-style-name="ce32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4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3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</table:table-row>
        <table:table-row table:style-name="ro28">
          <table:table-cell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/>
        </table:table-row>
        <table:table-row table:style-name="ro29">
          <table:table-cell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/>
        </table:table-row>
        <table:table-row table:style-name="ro28">
          <table:table-cell/>
          <table:table-cell office:value-type="float" office:value="1" calcext:value-type="float">
            <text:p>1</text:p>
          </table:table-cell>
          <table:table-cell table:formula="of:=['UDI.1'.C5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5]~[.E5]~[.F5]);&quot;&gt;=0&quot;)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office:value-type="float" office:value="4.5" calcext:value-type="float">
            <text:p>4,5</text:p>
          </table:table-cell>
          <table:table-cell table:content-validation-name="val1" table:formula="of:=AVERAGEIF(([.H5]~[.I5]~[.J5]);&quot;&gt;=0&quot;)" office:value-type="float" office:value="4.5" calcext:value-type="float">
            <text:p>4,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5]~[.M5]~[.N5]);&quot;&gt;=0&quot;)" office:value-type="float" office:value="10" calcext:value-type="float">
            <text:p>10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P5]~[.Q5]~[.R5]);&quot;&gt;=0&quot;)" office:value-type="float" office:value="3.75" calcext:value-type="float">
            <text:p>3,75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T5]~[.U5]~[.V5]);&quot;&gt;=0&quot;)" office:value-type="float" office:value="7.5" calcext:value-type="float">
            <text:p>7,5</text:p>
          </table:table-cell>
          <table:table-cell table:content-validation-name="val1" table:number-columns-repeated="3"/>
          <table:table-cell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AB5]~[.AC5]~[.AD5]);&quot;&gt;=0&quot;)" office:value-type="float" office:value="8" calcext:value-type="float">
            <text:p>8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5]~[.AG5]~[.AH5]);&quot;&gt;=0&quot;)" office:value-type="float" office:value="10" calcext:value-type="float">
            <text:p>10</text:p>
          </table:table-cell>
          <table:table-cell table:formula="of:=SUM([.G5]*0.06;[.K5]*0.2;[.O5]*0.2;[.S5]*0.3;[.W5]*0.2;[.AE5]*0.02;[.AI5]*0.02)" office:value-type="float" office:value="6.365" calcext:value-type="float">
            <text:p>6</text:p>
          </table:table-cell>
          <table:table-cell/>
        </table:table-row>
        <table:table-row table:style-name="ro28">
          <table:table-cell/>
          <table:table-cell office:value-type="float" office:value="2" calcext:value-type="float">
            <text:p>2</text:p>
          </table:table-cell>
          <table:table-cell table:formula="of:=['UDI.1'.C6]" office:value-type="string" office:string-value="ALUMNADO" calcext:value-type="string">
            <text:p>ALUMNADO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table:formula="of:=AVERAGEIF(([.D6]~[.E6]~[.F6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2.5" calcext:value-type="float">
            <text:p>2,5</text:p>
          </table:table-cell>
          <table:table-cell table:content-validation-name="val1" table:formula="of:=AVERAGEIF(([.H6]~[.I6]~[.J6]);&quot;&gt;=0&quot;)" office:value-type="float" office:value="2.5" calcext:value-type="float">
            <text:p>2,5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L6]~[.M6]~[.N6]);&quot;&gt;=0&quot;)" office:value-type="float" office:value="5" calcext:value-type="float">
            <text:p>5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/>
          <table:table-cell table:content-validation-name="val1" office:value-type="float" office:value="4.3" calcext:value-type="float">
            <text:p>4,3</text:p>
          </table:table-cell>
          <table:table-cell table:content-validation-name="val1" table:formula="of:=AVERAGEIF(([.P6]~[.Q6]~[.R6]);&quot;&gt;=0&quot;)" office:value-type="float" office:value="2.15" calcext:value-type="float">
            <text:p>2,15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T6]~[.U6]~[.V6]);&quot;&gt;=0&quot;)" office:value-type="float" office:value="5" calcext:value-type="float">
            <text:p>5</text:p>
          </table:table-cell>
          <table:table-cell table:content-validation-name="val1" table:number-columns-repeated="3"/>
          <table:table-cell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table:formula="of:=AVERAGEIF(([.AB6]~[.AC6]~[.AD6]);&quot;&gt;=0&quot;)" office:value-type="float" office:value="6" calcext:value-type="float">
            <text:p>6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6]~[.AG6]~[.AH6]);&quot;&gt;=0&quot;)" office:value-type="float" office:value="10" calcext:value-type="float">
            <text:p>10</text:p>
          </table:table-cell>
          <table:table-cell table:formula="of:=SUM([.G6]*0.06;[.K6]*0.2;[.O6]*0.2;[.S6]*0.3;[.W6]*0.2;[.AE6]*0.02;[.AI6]*0.02)" office:value-type="float" office:value="3.765" calcext:value-type="float">
            <text:p>4</text:p>
          </table:table-cell>
          <table:table-cell/>
        </table:table-row>
        <table:table-row table:style-name="ro28">
          <table:table-cell/>
          <table:table-cell office:value-type="float" office:value="3" calcext:value-type="float">
            <text:p>3</text:p>
          </table:table-cell>
          <table:table-cell table:formula="of:=['UDI.1'.C7]" office:value-type="string" office:string-value="ALUMNADO" calcext:value-type="string">
            <text:p>ALUMNADO</text:p>
          </table:table-cell>
          <table:table-cell table:content-validation-name="val1" office:value-type="float" office:value="4.5" calcext:value-type="float">
            <text:p>4,5</text:p>
          </table:table-cell>
          <table:table-cell table:content-validation-name="val1" table:number-columns-repeated="2"/>
          <table:table-cell table:content-validation-name="val1" table:formula="of:=AVERAGEIF(([.D7]~[.E7]~[.F7]);&quot;&gt;=0&quot;)" office:value-type="float" office:value="4.5" calcext:value-type="float">
            <text:p>4,5</text:p>
          </table:table-cell>
          <table:table-cell table:content-validation-name="val1" table:number-columns-repeated="2"/>
          <table:table-cell table:content-validation-name="val1" office:value-type="float" office:value="1" calcext:value-type="float">
            <text:p>1</text:p>
          </table:table-cell>
          <table:table-cell table:content-validation-name="val1" table:formula="of:=AVERAGEIF(([.H7]~[.I7]~[.J7]);&quot;&gt;=0&quot;)" office:value-type="float" office:value="1" calcext:value-type="float">
            <text:p>1</text:p>
          </table:table-cell>
          <table:table-cell table:content-validation-name="val1" table:number-columns-repeated="2"/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AVERAGEIF(([.L7]~[.M7]~[.N7]);&quot;&gt;=0&quot;)" office:value-type="float" office:value="0" calcext:value-type="float">
            <text:p>0</text:p>
          </table:table-cell>
          <table:table-cell table:content-validation-name="val1" office:value-type="float" office:value="5.5" calcext:value-type="float">
            <text:p>5,5</text:p>
          </table:table-cell>
          <table:table-cell table:content-validation-name="val1"/>
          <table:table-cell table:content-validation-name="val1" office:value-type="float" office:value="1.4" calcext:value-type="float">
            <text:p>1,4</text:p>
          </table:table-cell>
          <table:table-cell table:content-validation-name="val1" table:formula="of:=AVERAGEIF(([.P7]~[.Q7]~[.R7]);&quot;&gt;=0&quot;)" office:value-type="float" office:value="3.45" calcext:value-type="float">
            <text:p>3,45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T7]~[.U7]~[.V7]);&quot;&gt;=0&quot;)" office:value-type="float" office:value="7.5" calcext:value-type="float">
            <text:p>7,5</text:p>
          </table:table-cell>
          <table:table-cell table:content-validation-name="val1" table:number-columns-repeated="3"/>
          <table:table-cell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7]~[.AC7]~[.AD7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style-name="Default"/>
          <table:table-cell table:content-validation-name="val1"/>
          <table:table-cell table:content-validation-name="val1" table:formula="of:=AVERAGEIF(([.AF7]~[.AG7]~[.AH7]);&quot;&gt;=0&quot;)" office:value-type="float" office:value="10" calcext:value-type="float">
            <text:p>10</text:p>
          </table:table-cell>
          <table:table-cell table:formula="of:=SUM([.G7]*0.06;[.K7]*0.2;[.O7]*0.2;[.S7]*0.3;[.W7]*0.2;[.AE7]*0.02;[.AI7]*0.02)" office:value-type="float" office:value="3.405" calcext:value-type="float">
            <text:p>3</text:p>
          </table:table-cell>
          <table:table-cell/>
        </table:table-row>
        <table:table-row table:style-name="ro28">
          <table:table-cell/>
          <table:table-cell office:value-type="float" office:value="4" calcext:value-type="float">
            <text:p>4</text:p>
          </table:table-cell>
          <table:table-cell table:formula="of:=['UDI.1'.C8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8]~[.E8]~[.F8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H8]~[.I8]~[.J8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8]~[.M8]~[.N8]);&quot;&gt;=0&quot;)" office:value-type="float" office:value="7.5" calcext:value-type="float">
            <text:p>7,5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/>
          <table:table-cell table:content-validation-name="val1" office:value-type="float" office:value="7.9" calcext:value-type="float">
            <text:p>7,9</text:p>
          </table:table-cell>
          <table:table-cell table:content-validation-name="val1" table:formula="of:=AVERAGEIF(([.P8]~[.Q8]~[.R8]);&quot;&gt;=0&quot;)" office:value-type="float" office:value="5.45" calcext:value-type="float">
            <text:p>5,4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8]~[.U8]~[.V8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8]~[.AC8]~[.AD8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8]~[.AG8]~[.AH8]);&quot;&gt;=0&quot;)" office:value-type="float" office:value="10" calcext:value-type="float">
            <text:p>10</text:p>
          </table:table-cell>
          <table:table-cell table:formula="of:=SUM([.G8]*0.06;[.K8]*0.2;[.O8]*0.2;[.S8]*0.3;[.W8]*0.2;[.AE8]*0.02;[.AI8]*0.02)" office:value-type="float" office:value="7.135" calcext:value-type="float">
            <text:p>7</text:p>
          </table:table-cell>
          <table:table-cell/>
        </table:table-row>
        <table:table-row table:style-name="ro28">
          <table:table-cell/>
          <table:table-cell office:value-type="float" office:value="5" calcext:value-type="float">
            <text:p>5</text:p>
          </table:table-cell>
          <table:table-cell table:formula="of:=['UDI.1'.C9]" office:value-type="string" office:string-value="ALUMNADO" calcext:value-type="string">
            <text:p>ALUMNADO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D9]~[.E9]~[.F9]);&quot;&gt;=0&quot;)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office:value-type="float" office:value="4" calcext:value-type="float">
            <text:p>4</text:p>
          </table:table-cell>
          <table:table-cell table:content-validation-name="val1" table:formula="of:=AVERAGEIF(([.H9]~[.I9]~[.J9]);&quot;&gt;=0&quot;)" office:value-type="float" office:value="4" calcext:value-type="float">
            <text:p>4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L9]~[.M9]~[.N9]);&quot;&gt;=0&quot;)" office:value-type="float" office:value="5" calcext:value-type="float">
            <text:p>5</text:p>
          </table:table-cell>
          <table:table-cell table:content-validation-name="val1" office:value-type="float" office:value="3.5" calcext:value-type="float">
            <text:p>3,5</text:p>
          </table:table-cell>
          <table:table-cell table:content-validation-name="val1"/>
          <table:table-cell table:content-validation-name="val1" office:value-type="float" office:value="6.8" calcext:value-type="float">
            <text:p>6,8</text:p>
          </table:table-cell>
          <table:table-cell table:content-validation-name="val1" table:formula="of:=AVERAGEIF(([.P9]~[.Q9]~[.R9]);&quot;&gt;=0&quot;)" office:value-type="float" office:value="5.15" calcext:value-type="float">
            <text:p>5,15</text:p>
          </table:table-cell>
          <table:table-cell table:content-validation-name="val1" table:number-columns-repeated="2"/>
          <table:table-cell table:content-validation-name="val1" office:value-type="float" office:value="8.8" calcext:value-type="float">
            <text:p>8,8</text:p>
          </table:table-cell>
          <table:table-cell table:content-validation-name="val1" table:formula="of:=AVERAGEIF(([.T9]~[.U9]~[.V9]);&quot;&gt;=0&quot;)" office:value-type="float" office:value="8.8" calcext:value-type="float">
            <text:p>8,8</text:p>
          </table:table-cell>
          <table:table-cell table:content-validation-name="val1" table:number-columns-repeated="3"/>
          <table:table-cell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9]~[.AC9]~[.AD9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9]~[.AG9]~[.AH9]);&quot;&gt;=0&quot;)" office:value-type="float" office:value="10" calcext:value-type="float">
            <text:p>10</text:p>
          </table:table-cell>
          <table:table-cell table:formula="of:=SUM([.G9]*0.06;[.K9]*0.2;[.O9]*0.2;[.S9]*0.3;[.W9]*0.2;[.AE9]*0.02;[.AI9]*0.02)" office:value-type="float" office:value="5.925" calcext:value-type="float">
            <text:p>6</text:p>
          </table:table-cell>
          <table:table-cell/>
        </table:table-row>
        <table:table-row table:style-name="ro28">
          <table:table-cell/>
          <table:table-cell office:value-type="float" office:value="6" calcext:value-type="float">
            <text:p>6</text:p>
          </table:table-cell>
          <table:table-cell table:formula="of:=['UDI.1'.C10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D10]~[.E10]~[.F10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3" calcext:value-type="float">
            <text:p>3</text:p>
          </table:table-cell>
          <table:table-cell table:content-validation-name="val1" table:formula="of:=AVERAGEIF(([.H10]~[.I10]~[.J10]);&quot;&gt;=0&quot;)" office:value-type="float" office:value="3" calcext:value-type="float">
            <text:p>3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0]~[.M10]~[.N10]);&quot;&gt;=0&quot;)" office:value-type="float" office:value="10" calcext:value-type="float">
            <text:p>1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/>
          <table:table-cell table:content-validation-name="val1" office:value-type="float" office:value="7.1" calcext:value-type="float">
            <text:p>7,1</text:p>
          </table:table-cell>
          <table:table-cell table:content-validation-name="val1" table:formula="of:=AVERAGEIF(([.P10]~[.Q10]~[.R10]);&quot;&gt;=0&quot;)" office:value-type="float" office:value="5.05" calcext:value-type="float">
            <text:p>5,0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0]~[.U10]~[.V10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10]~[.AC10]~[.AD10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10]~[.AG10]~[.AH10]);&quot;&gt;=0&quot;)" office:value-type="float" office:value="10" calcext:value-type="float">
            <text:p>10</text:p>
          </table:table-cell>
          <table:table-cell table:formula="of:=SUM([.G10]*0.06;[.K10]*0.2;[.O10]*0.2;[.S10]*0.3;[.W10]*0.2;[.AE10]*0.02;[.AI10]*0.02)" office:value-type="float" office:value="7.055" calcext:value-type="float">
            <text:p>7</text:p>
          </table:table-cell>
          <table:table-cell/>
        </table:table-row>
        <table:table-row table:style-name="ro28">
          <table:table-cell/>
          <table:table-cell office:value-type="float" office:value="7" calcext:value-type="float">
            <text:p>7</text:p>
          </table:table-cell>
          <table:table-cell table:formula="of:=['UDI.1'.C11]" office:value-type="string" office:string-value="ALUMNADO" calcext:value-type="string">
            <text:p>ALUMNADO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table:formula="of:=AVERAGEIF(([.D11]~[.E11]~[.F11]);&quot;&gt;=0&quot;)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office:value-type="float" office:value="4.5" calcext:value-type="float">
            <text:p>4,5</text:p>
          </table:table-cell>
          <table:table-cell table:content-validation-name="val1" table:formula="of:=AVERAGEIF(([.H11]~[.I11]~[.J11]);&quot;&gt;=0&quot;)" office:value-type="float" office:value="4.5" calcext:value-type="float">
            <text:p>4,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1]~[.M11]~[.N11]);&quot;&gt;=0&quot;)" office:value-type="float" office:value="10" calcext:value-type="float">
            <text:p>10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/>
          <table:table-cell table:content-validation-name="val1" office:value-type="float" office:value="6.4" calcext:value-type="float">
            <text:p>6,4</text:p>
          </table:table-cell>
          <table:table-cell table:content-validation-name="val1" table:formula="of:=AVERAGEIF(([.P11]~[.Q11]~[.R11]);&quot;&gt;=0&quot;)" office:value-type="float" office:value="6.7" calcext:value-type="float">
            <text:p>6,7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1]~[.U11]~[.V11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11]~[.AC11]~[.AD11]);&quot;&gt;=0&quot;)" office:value-type="float" office:value="9" calcext:value-type="float">
            <text:p>9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11]~[.AG11]~[.AH11]);&quot;&gt;=0&quot;)" office:value-type="float" office:value="10" calcext:value-type="float">
            <text:p>10</text:p>
          </table:table-cell>
          <table:table-cell table:formula="of:=SUM([.G11]*0.06;[.K11]*0.2;[.O11]*0.2;[.S11]*0.3;[.W11]*0.2;[.AE11]*0.02;[.AI11]*0.02)" office:value-type="float" office:value="7.65" calcext:value-type="float">
            <text:p>8</text:p>
          </table:table-cell>
          <table:table-cell/>
        </table:table-row>
        <table:table-row table:style-name="ro28">
          <table:table-cell/>
          <table:table-cell office:value-type="float" office:value="8" calcext:value-type="float">
            <text:p>8</text:p>
          </table:table-cell>
          <table:table-cell table:formula="of:=['UDI.1'.C12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12]~[.E12]~[.F12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8" calcext:value-type="float">
            <text:p>8</text:p>
          </table:table-cell>
          <table:table-cell table:content-validation-name="val1" table:formula="of:=AVERAGEIF(([.H12]~[.I12]~[.J12]);&quot;&gt;=0&quot;)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2]~[.M12]~[.N12]);&quot;&gt;=0&quot;)" office:value-type="float" office:value="10" calcext:value-type="float">
            <text:p>10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 table:content-validation-name="val1" office:value-type="float" office:value="8.6" calcext:value-type="float">
            <text:p>8,6</text:p>
          </table:table-cell>
          <table:table-cell table:content-validation-name="val1" table:formula="of:=AVERAGEIF(([.P12]~[.Q12]~[.R12]);&quot;&gt;=0&quot;)" office:value-type="float" office:value="8.3" calcext:value-type="float">
            <text:p>8,3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2]~[.U12]~[.V12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12]~[.AC12]~[.AD12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12]~[.AG12]~[.AH12]);&quot;&gt;=0&quot;)" office:value-type="float" office:value="10" calcext:value-type="float">
            <text:p>10</text:p>
          </table:table-cell>
          <table:table-cell table:formula="of:=SUM([.G12]*0.06;[.K12]*0.2;[.O12]*0.2;[.S12]*0.3;[.W12]*0.2;[.AE12]*0.02;[.AI12]*0.02)" office:value-type="float" office:value="9.09" calcext:value-type="float">
            <text:p>9</text:p>
          </table:table-cell>
          <table:table-cell/>
        </table:table-row>
        <table:table-row table:style-name="ro28">
          <table:table-cell/>
          <table:table-cell office:value-type="float" office:value="9" calcext:value-type="float">
            <text:p>9</text:p>
          </table:table-cell>
          <table:table-cell table:formula="of:=['UDI.1'.C13]" office:value-type="string" office:string-value="ALUMNADO" calcext:value-type="string">
            <text:p>ALUMNADO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table:formula="of:=AVERAGEIF(([.D13]~[.E13]~[.F13]);&quot;&gt;=0&quot;)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office:value-type="float" office:value="8" calcext:value-type="float">
            <text:p>8</text:p>
          </table:table-cell>
          <table:table-cell table:content-validation-name="val1" table:formula="of:=AVERAGEIF(([.H13]~[.I13]~[.J13]);&quot;&gt;=0&quot;)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3]~[.M13]~[.N13]);&quot;&gt;=0&quot;)" office:value-type="float" office:value="10" calcext:value-type="float">
            <text:p>10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/>
          <table:table-cell table:content-validation-name="val1" office:value-type="float" office:value="8.9" calcext:value-type="float">
            <text:p>8,9</text:p>
          </table:table-cell>
          <table:table-cell table:content-validation-name="val1" table:formula="of:=AVERAGEIF(([.P13]~[.Q13]~[.R13]);&quot;&gt;=0&quot;)" office:value-type="float" office:value="6.45" calcext:value-type="float">
            <text:p>6,4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3]~[.U13]~[.V13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13]~[.AC13]~[.AD13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13]~[.AG13]~[.AH13]);&quot;&gt;=0&quot;)" office:value-type="float" office:value="10" calcext:value-type="float">
            <text:p>10</text:p>
          </table:table-cell>
          <table:table-cell table:formula="of:=SUM([.G13]*0.06;[.K13]*0.2;[.O13]*0.2;[.S13]*0.3;[.W13]*0.2;[.AE13]*0.02;[.AI13]*0.02)" office:value-type="float" office:value="8.295" calcext:value-type="float">
            <text:p>8</text:p>
          </table:table-cell>
          <table:table-cell/>
        </table:table-row>
        <table:table-row table:style-name="ro28">
          <table:table-cell/>
          <table:table-cell office:value-type="float" office:value="10" calcext:value-type="float">
            <text:p>10</text:p>
          </table:table-cell>
          <table:table-cell table:formula="of:=['UDI.1'.C14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14]~[.E14]~[.F14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H14]~[.I14]~[.J14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4]~[.M14]~[.N14]);&quot;&gt;=0&quot;)" office:value-type="float" office:value="10" calcext:value-type="float">
            <text:p>1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/>
          <table:table-cell table:content-validation-name="val1" office:value-type="float" office:value="5.7" calcext:value-type="float">
            <text:p>5,7</text:p>
          </table:table-cell>
          <table:table-cell table:content-validation-name="val1" table:formula="of:=AVERAGEIF(([.P14]~[.Q14]~[.R14]);&quot;&gt;=0&quot;)" office:value-type="float" office:value="4.35" calcext:value-type="float">
            <text:p>4,35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T14]~[.U14]~[.V14]);&quot;&gt;=0&quot;)" office:value-type="float" office:value="5" calcext:value-type="float">
            <text:p>5</text:p>
          </table:table-cell>
          <table:table-cell table:content-validation-name="val1" table:number-columns-repeated="3"/>
          <table:table-cell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14]~[.AC14]~[.AD14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14]~[.AG14]~[.AH14]);&quot;&gt;=0&quot;)" office:value-type="float" office:value="10" calcext:value-type="float">
            <text:p>10</text:p>
          </table:table-cell>
          <table:table-cell table:formula="of:=SUM([.G14]*0.06;[.K14]*0.2;[.O14]*0.2;[.S14]*0.3;[.W14]*0.2;[.AE14]*0.02;[.AI14]*0.02)" office:value-type="float" office:value="6.305" calcext:value-type="float">
            <text:p>6</text:p>
          </table:table-cell>
          <table:table-cell/>
        </table:table-row>
        <table:table-row table:style-name="ro28">
          <table:table-cell/>
          <table:table-cell office:value-type="float" office:value="11" calcext:value-type="float">
            <text:p>11</text:p>
          </table:table-cell>
          <table:table-cell table:formula="of:=['UDI.1'.C15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15]~[.E15]~[.F15]);&quot;&gt;=0&quot;)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office:value-type="float" office:value="3" calcext:value-type="float">
            <text:p>3</text:p>
          </table:table-cell>
          <table:table-cell table:content-validation-name="val1" table:formula="of:=AVERAGEIF(([.H15]~[.I15]~[.J15]);&quot;&gt;=0&quot;)" office:value-type="float" office:value="3" calcext:value-type="float">
            <text:p>3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15]~[.M15]~[.N15]);&quot;&gt;=0&quot;)" office:value-type="float" office:value="7.5" calcext:value-type="float">
            <text:p>7,5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/>
          <table:table-cell table:content-validation-name="val1" office:value-type="float" office:value="7.9" calcext:value-type="float">
            <text:p>7,9</text:p>
          </table:table-cell>
          <table:table-cell table:content-validation-name="val1" table:formula="of:=AVERAGEIF(([.P15]~[.Q15]~[.R15]);&quot;&gt;=0&quot;)" office:value-type="float" office:value="8.7" calcext:value-type="float">
            <text:p>8,7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T15]~[.U15]~[.V15]);&quot;&gt;=0&quot;)" office:value-type="float" office:value="5" calcext:value-type="float">
            <text:p>5</text:p>
          </table:table-cell>
          <table:table-cell table:content-validation-name="val1" table:number-columns-repeated="3"/>
          <table:table-cell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15]~[.AC15]~[.AD15]);&quot;&gt;=0&quot;)" office:value-type="float" office:value="9" calcext:value-type="float">
            <text:p>9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F15]~[.AG15]~[.AH15]);&quot;&gt;=0&quot;)" office:value-type="float" office:value="9" calcext:value-type="float">
            <text:p>9</text:p>
          </table:table-cell>
          <table:table-cell table:formula="of:=SUM([.G15]*0.06;[.K15]*0.2;[.O15]*0.2;[.S15]*0.3;[.W15]*0.2;[.AE15]*0.02;[.AI15]*0.02)" office:value-type="float" office:value="6.55" calcext:value-type="float">
            <text:p>7</text:p>
          </table:table-cell>
          <table:table-cell/>
        </table:table-row>
        <table:table-row table:style-name="ro28">
          <table:table-cell/>
          <table:table-cell office:value-type="float" office:value="12" calcext:value-type="float">
            <text:p>12</text:p>
          </table:table-cell>
          <table:table-cell table:formula="of:=['UDI.1'.C16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D16]~[.E16]~[.F16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H16]~[.I16]~[.J16]);&quot;&gt;=0&quot;)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6]~[.M16]~[.N16]);&quot;&gt;=0&quot;)" office:value-type="float" office:value="10" calcext:value-type="float">
            <text:p>10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/>
          <table:table-cell table:content-validation-name="val1" office:value-type="float" office:value="8.9" calcext:value-type="float">
            <text:p>8,9</text:p>
          </table:table-cell>
          <table:table-cell table:content-validation-name="val1" table:formula="of:=AVERAGEIF(([.P16]~[.Q16]~[.R16]);&quot;&gt;=0&quot;)" office:value-type="float" office:value="6.95" calcext:value-type="float">
            <text:p>6,9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6]~[.U16]~[.V16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16]~[.AC16]~[.AD16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16]~[.AG16]~[.AH16]);&quot;&gt;=0&quot;)" office:value-type="float" office:value="10" calcext:value-type="float">
            <text:p>10</text:p>
          </table:table-cell>
          <table:table-cell table:formula="of:=SUM([.G16]*0.06;[.K16]*0.2;[.O16]*0.2;[.S16]*0.3;[.W16]*0.2;[.AE16]*0.02;[.AI16]*0.02)" office:value-type="float" office:value="8.525" calcext:value-type="float">
            <text:p>9</text:p>
          </table:table-cell>
          <table:table-cell/>
        </table:table-row>
        <table:table-row table:style-name="ro28">
          <table:table-cell/>
          <table:table-cell office:value-type="float" office:value="13" calcext:value-type="float">
            <text:p>13</text:p>
          </table:table-cell>
          <table:table-cell table:formula="of:=['UDI.1'.C17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D17]~[.E17]~[.F17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4" calcext:value-type="float">
            <text:p>4</text:p>
          </table:table-cell>
          <table:table-cell table:content-validation-name="val1" table:formula="of:=AVERAGEIF(([.H17]~[.I17]~[.J17]);&quot;&gt;=0&quot;)" office:value-type="float" office:value="4" calcext:value-type="float">
            <text:p>4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17]~[.M17]~[.N17]);&quot;&gt;=0&quot;)" office:value-type="float" office:value="7.5" calcext:value-type="float">
            <text:p>7,5</text:p>
          </table:table-cell>
          <table:table-cell table:content-validation-name="val1" office:value-type="float" office:value="7.5" calcext:value-type="float">
            <text:p>7,5</text:p>
          </table:table-cell>
          <table:table-cell table:content-validation-name="val1"/>
          <table:table-cell table:content-validation-name="val1" office:value-type="float" office:value="7.9" calcext:value-type="float">
            <text:p>7,9</text:p>
          </table:table-cell>
          <table:table-cell table:content-validation-name="val1" table:formula="of:=AVERAGEIF(([.P17]~[.Q17]~[.R17]);&quot;&gt;=0&quot;)" office:value-type="float" office:value="7.7" calcext:value-type="float">
            <text:p>7,7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T17]~[.U17]~[.V17]);&quot;&gt;=0&quot;)" office:value-type="float" office:value="5" calcext:value-type="float">
            <text:p>5</text:p>
          </table:table-cell>
          <table:table-cell table:content-validation-name="val1" table:number-columns-repeated="3"/>
          <table:table-cell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17]~[.AC17]~[.AD17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17]~[.AG17]~[.AH17]);&quot;&gt;=0&quot;)" office:value-type="float" office:value="10" calcext:value-type="float">
            <text:p>10</text:p>
          </table:table-cell>
          <table:table-cell table:formula="of:=SUM([.G17]*0.06;[.K17]*0.2;[.O17]*0.2;[.S17]*0.3;[.W17]*0.2;[.AE17]*0.02;[.AI17]*0.02)" office:value-type="float" office:value="6.55" calcext:value-type="float">
            <text:p>7</text:p>
          </table:table-cell>
          <table:table-cell/>
        </table:table-row>
        <table:table-row table:style-name="ro28">
          <table:table-cell/>
          <table:table-cell office:value-type="float" office:value="14" calcext:value-type="float">
            <text:p>14</text:p>
          </table:table-cell>
          <table:table-cell table:formula="of:=['UDI.1'.C18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18]~[.E18]~[.F18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H18]~[.I18]~[.J18]);&quot;&gt;=0&quot;)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18]~[.M18]~[.N18]);&quot;&gt;=0&quot;)" office:value-type="float" office:value="10" calcext:value-type="float">
            <text:p>10</text:p>
          </table:table-cell>
          <table:table-cell table:content-validation-name="val1" office:value-type="float" office:value="2" calcext:value-type="float">
            <text:p>2</text:p>
          </table:table-cell>
          <table:table-cell table:content-validation-name="val1"/>
          <table:table-cell table:content-validation-name="val1" office:value-type="float" office:value="9.3" calcext:value-type="float">
            <text:p>9,3</text:p>
          </table:table-cell>
          <table:table-cell table:content-validation-name="val1" table:formula="of:=AVERAGEIF(([.P18]~[.Q18]~[.R18]);&quot;&gt;=0&quot;)" office:value-type="float" office:value="5.65" calcext:value-type="float">
            <text:p>5,65</text:p>
          </table:table-cell>
          <table:table-cell table:content-validation-name="val1" table:number-columns-repeated="2"/>
          <table:table-cell table:content-validation-name="val1" office:value-type="float" office:value="8.8" calcext:value-type="float">
            <text:p>8,8</text:p>
          </table:table-cell>
          <table:table-cell table:content-validation-name="val1" table:formula="of:=AVERAGEIF(([.T18]~[.U18]~[.V18]);&quot;&gt;=0&quot;)" office:value-type="float" office:value="8.8" calcext:value-type="float">
            <text:p>8,8</text:p>
          </table:table-cell>
          <table:table-cell table:content-validation-name="val1" table:number-columns-repeated="3"/>
          <table:table-cell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18]~[.AC18]~[.AD18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18]~[.AG18]~[.AH18]);&quot;&gt;=0&quot;)" office:value-type="float" office:value="10" calcext:value-type="float">
            <text:p>10</text:p>
          </table:table-cell>
          <table:table-cell table:formula="of:=SUM([.G18]*0.06;[.K18]*0.2;[.O18]*0.2;[.S18]*0.3;[.W18]*0.2;[.AE18]*0.02;[.AI18]*0.02)" office:value-type="float" office:value="7.955" calcext:value-type="float">
            <text:p>8</text:p>
          </table:table-cell>
          <table:table-cell/>
        </table:table-row>
        <table:table-row table:style-name="ro28">
          <table:table-cell/>
          <table:table-cell office:value-type="float" office:value="15" calcext:value-type="float">
            <text:p>15</text:p>
          </table:table-cell>
          <table:table-cell table:formula="of:=['UDI.1'.C19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19]~[.E19]~[.F19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AVERAGEIF(([.H19]~[.I19]~[.J19]);&quot;&gt;=0&quot;)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L19]~[.M19]~[.N19]);&quot;&gt;=0&quot;)" office:value-type="float" office:value="5" calcext:value-type="float">
            <text:p>5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1"/>
          <table:table-cell table:content-validation-name="val1" office:value-type="float" office:value="7.9" calcext:value-type="float">
            <text:p>7,9</text:p>
          </table:table-cell>
          <table:table-cell table:content-validation-name="val1" table:formula="of:=AVERAGEIF(([.P19]~[.Q19]~[.R19]);&quot;&gt;=0&quot;)" office:value-type="float" office:value="4.45" calcext:value-type="float">
            <text:p>4,45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T19]~[.U19]~[.V19]);&quot;&gt;=0&quot;)" office:value-type="float" office:value="7.5" calcext:value-type="float">
            <text:p>7,5</text:p>
          </table:table-cell>
          <table:table-cell table:content-validation-name="val1" table:number-columns-repeated="3"/>
          <table:table-cell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19]~[.AC19]~[.AD19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19]~[.AG19]~[.AH19]);&quot;&gt;=0&quot;)" office:value-type="float" office:value="10" calcext:value-type="float">
            <text:p>10</text:p>
          </table:table-cell>
          <table:table-cell table:formula="of:=SUM([.G19]*0.06;[.K19]*0.2;[.O19]*0.2;[.S19]*0.3;[.W19]*0.2;[.AE19]*0.02;[.AI19]*0.02)" office:value-type="float" office:value="4.835" calcext:value-type="float">
            <text:p>5</text:p>
          </table:table-cell>
          <table:table-cell/>
        </table:table-row>
        <table:table-row table:style-name="ro28">
          <table:table-cell/>
          <table:table-cell office:value-type="float" office:value="16" calcext:value-type="float">
            <text:p>16</text:p>
          </table:table-cell>
          <table:table-cell table:formula="of:=['UDI.1'.C20]" office:value-type="string" office:string-value="ALUMNADO" calcext:value-type="string">
            <text:p>ALUMNADO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table:formula="of:=AVERAGEIF(([.D20]~[.E20]~[.F20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5.5" calcext:value-type="float">
            <text:p>5,5</text:p>
          </table:table-cell>
          <table:table-cell table:content-validation-name="val1" table:formula="of:=AVERAGEIF(([.H20]~[.I20]~[.J20]);&quot;&gt;=0&quot;)" office:value-type="float" office:value="5.5" calcext:value-type="float">
            <text:p>5,5</text:p>
          </table:table-cell>
          <table:table-cell table:content-validation-name="val1" table:number-columns-repeated="2"/>
          <table:table-cell table:content-validation-name="val1" office:value-type="float" office:value="2.5" calcext:value-type="float">
            <text:p>2,5</text:p>
          </table:table-cell>
          <table:table-cell table:content-validation-name="val1" table:formula="of:=AVERAGEIF(([.L20]~[.M20]~[.N20]);&quot;&gt;=0&quot;)" office:value-type="float" office:value="2.5" calcext:value-type="float">
            <text:p>2,5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1"/>
          <table:table-cell table:content-validation-name="val1" office:value-type="float" office:value="5.4" calcext:value-type="float">
            <text:p>5,4</text:p>
          </table:table-cell>
          <table:table-cell table:content-validation-name="val1" table:formula="of:=AVERAGEIF(([.P20]~[.Q20]~[.R20]);&quot;&gt;=0&quot;)" office:value-type="float" office:value="3.2" calcext:value-type="float">
            <text:p>3,2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0]~[.U20]~[.V20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20]~[.AC20]~[.AD20]);&quot;&gt;=0&quot;)" office:value-type="float" office:value="9" calcext:value-type="float">
            <text:p>9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F20]~[.AG20]~[.AH20]);&quot;&gt;=0&quot;)" office:value-type="float" office:value="9" calcext:value-type="float">
            <text:p>9</text:p>
          </table:table-cell>
          <table:table-cell table:formula="of:=SUM([.G20]*0.06;[.K20]*0.2;[.O20]*0.2;[.S20]*0.3;[.W20]*0.2;[.AE20]*0.02;[.AI20]*0.02)" office:value-type="float" office:value="5.22" calcext:value-type="float">
            <text:p>5</text:p>
          </table:table-cell>
          <table:table-cell/>
        </table:table-row>
        <table:table-row table:style-name="ro28">
          <table:table-cell/>
          <table:table-cell office:value-type="float" office:value="17" calcext:value-type="float">
            <text:p>17</text:p>
          </table:table-cell>
          <table:table-cell table:formula="of:=['UDI.1'.C21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D21]~[.E21]~[.F21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H21]~[.I21]~[.J21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21]~[.M21]~[.N21]);&quot;&gt;=0&quot;)" office:value-type="float" office:value="7.5" calcext:value-type="float">
            <text:p>7,5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/>
          <table:table-cell table:content-validation-name="val1" office:value-type="float" office:value="3.6" calcext:value-type="float">
            <text:p>3,6</text:p>
          </table:table-cell>
          <table:table-cell table:content-validation-name="val1" table:formula="of:=AVERAGEIF(([.P21]~[.Q21]~[.R21]);&quot;&gt;=0&quot;)" office:value-type="float" office:value="3.3" calcext:value-type="float">
            <text:p>3,3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T21]~[.U21]~[.V21]);&quot;&gt;=0&quot;)" office:value-type="float" office:value="7.5" calcext:value-type="float">
            <text:p>7,5</text:p>
          </table:table-cell>
          <table:table-cell table:content-validation-name="val1" table:number-columns-repeated="3"/>
          <table:table-cell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21]~[.AC21]~[.AD21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21]~[.AG21]~[.AH21]);&quot;&gt;=0&quot;)" office:value-type="float" office:value="10" calcext:value-type="float">
            <text:p>10</text:p>
          </table:table-cell>
          <table:table-cell table:formula="of:=SUM([.G21]*0.06;[.K21]*0.2;[.O21]*0.2;[.S21]*0.3;[.W21]*0.2;[.AE21]*0.02;[.AI21]*0.02)" office:value-type="float" office:value="5.93" calcext:value-type="float">
            <text:p>6</text:p>
          </table:table-cell>
          <table:table-cell/>
        </table:table-row>
        <table:table-row table:style-name="ro28">
          <table:table-cell/>
          <table:table-cell office:value-type="float" office:value="18" calcext:value-type="float">
            <text:p>18</text:p>
          </table:table-cell>
          <table:table-cell table:formula="of:=['UDI.1'.C22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22]~[.E22]~[.F22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H22]~[.I22]~[.J22]);&quot;&gt;=0&quot;)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22]~[.M22]~[.N22]);&quot;&gt;=0&quot;)" office:value-type="float" office:value="10" calcext:value-type="float">
            <text:p>10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/>
          <table:table-cell table:content-validation-name="val1" office:value-type="float" office:value="8.9" calcext:value-type="float">
            <text:p>8,9</text:p>
          </table:table-cell>
          <table:table-cell table:content-validation-name="val1" table:formula="of:=AVERAGEIF(([.P22]~[.Q22]~[.R22]);&quot;&gt;=0&quot;)" office:value-type="float" office:value="9.2" calcext:value-type="float">
            <text:p>9,2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2]~[.U22]~[.V22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22]~[.AC22]~[.AD22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22]~[.AG22]~[.AH22]);&quot;&gt;=0&quot;)" office:value-type="float" office:value="10" calcext:value-type="float">
            <text:p>10</text:p>
          </table:table-cell>
          <table:table-cell table:formula="of:=SUM([.G22]*0.06;[.K22]*0.2;[.O22]*0.2;[.S22]*0.3;[.W22]*0.2;[.AE22]*0.02;[.AI22]*0.02)" office:value-type="float" office:value="9.26" calcext:value-type="float">
            <text:p>9</text:p>
          </table:table-cell>
          <table:table-cell/>
        </table:table-row>
        <table:table-row table:style-name="ro28">
          <table:table-cell/>
          <table:table-cell office:value-type="float" office:value="19" calcext:value-type="float">
            <text:p>19</text:p>
          </table:table-cell>
          <table:table-cell table:formula="of:=['UDI.1'.C23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23]~[.E23]~[.F23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5.25" calcext:value-type="float">
            <text:p>5,25</text:p>
          </table:table-cell>
          <table:table-cell table:content-validation-name="val1" table:formula="of:=AVERAGEIF(([.H23]~[.I23]~[.J23]);&quot;&gt;=0&quot;)" office:value-type="float" office:value="5.25" calcext:value-type="float">
            <text:p>5,2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L23]~[.M23]~[.N23]);&quot;&gt;=0&quot;)" office:value-type="float" office:value="10" calcext:value-type="float">
            <text:p>10</text:p>
          </table:table-cell>
          <table:table-cell table:content-validation-name="val1" office:value-type="float" office:value="6.5" calcext:value-type="float">
            <text:p>6,5</text:p>
          </table:table-cell>
          <table:table-cell table:content-validation-name="val1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P23]~[.Q23]~[.R23]);&quot;&gt;=0&quot;)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office:value-type="float" office:value="8.8" calcext:value-type="float">
            <text:p>8,8</text:p>
          </table:table-cell>
          <table:table-cell table:content-validation-name="val1" table:formula="of:=AVERAGEIF(([.T23]~[.U23]~[.V23]);&quot;&gt;=0&quot;)" office:value-type="float" office:value="8.8" calcext:value-type="float">
            <text:p>8,8</text:p>
          </table:table-cell>
          <table:table-cell table:content-validation-name="val1" table:number-columns-repeated="3"/>
          <table:table-cell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23]~[.AC23]~[.AD23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23]~[.AG23]~[.AH23]);&quot;&gt;=0&quot;)" office:value-type="float" office:value="10" calcext:value-type="float">
            <text:p>10</text:p>
          </table:table-cell>
          <table:table-cell table:formula="of:=SUM([.G23]*0.06;[.K23]*0.2;[.O23]*0.2;[.S23]*0.3;[.W23]*0.2;[.AE23]*0.02;[.AI23]*0.02)" office:value-type="float" office:value="7.91" calcext:value-type="float">
            <text:p>8</text:p>
          </table:table-cell>
          <table:table-cell/>
        </table:table-row>
        <table:table-row table:style-name="ro28">
          <table:table-cell/>
          <table:table-cell office:value-type="float" office:value="20" calcext:value-type="float">
            <text:p>20</text:p>
          </table:table-cell>
          <table:table-cell table:formula="of:=['UDI.1'.C24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24]~[.E24]~[.F24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H24]~[.I24]~[.J24]);&quot;&gt;=0&quot;)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24]~[.M24]~[.N24]);&quot;&gt;=0&quot;)" office:value-type="float" office:value="7.5" calcext:value-type="float">
            <text:p>7,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1" office:value-type="float" office:value="9.6" calcext:value-type="float">
            <text:p>9,6</text:p>
          </table:table-cell>
          <table:table-cell table:content-validation-name="val1" table:formula="of:=AVERAGEIF(([.P24]~[.Q24]~[.R24]);&quot;&gt;=0&quot;)" office:value-type="float" office:value="9.8" calcext:value-type="float">
            <text:p>9,8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4]~[.U24]~[.V24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24]~[.AC24]~[.AD24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24]~[.AG24]~[.AH24]);&quot;&gt;=0&quot;)" office:value-type="float" office:value="10" calcext:value-type="float">
            <text:p>10</text:p>
          </table:table-cell>
          <table:table-cell table:formula="of:=SUM([.G24]*0.06;[.K24]*0.2;[.O24]*0.2;[.S24]*0.3;[.W24]*0.2;[.AE24]*0.02;[.AI24]*0.02)" office:value-type="float" office:value="8.94" calcext:value-type="float">
            <text:p>9</text:p>
          </table:table-cell>
          <table:table-cell/>
        </table:table-row>
        <table:table-row table:style-name="ro28">
          <table:table-cell/>
          <table:table-cell office:value-type="float" office:value="21" calcext:value-type="float">
            <text:p>21</text:p>
          </table:table-cell>
          <table:table-cell table:formula="of:=['UDI.1'.C25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25]~[.E25]~[.F25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" calcext:value-type="float">
            <text:p>1</text:p>
          </table:table-cell>
          <table:table-cell table:content-validation-name="val1" table:formula="of:=AVERAGEIF(([.H25]~[.I25]~[.J25]);&quot;&gt;=0&quot;)" office:value-type="float" office:value="1" calcext:value-type="float">
            <text:p>1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25]~[.M25]~[.N25]);&quot;&gt;=0&quot;)" office:value-type="float" office:value="7.5" calcext:value-type="float">
            <text:p>7,5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/>
          <table:table-cell table:content-validation-name="val1" office:value-type="float" office:value="5.7" calcext:value-type="float">
            <text:p>5,7</text:p>
          </table:table-cell>
          <table:table-cell table:content-validation-name="val1" table:formula="of:=AVERAGEIF(([.P25]~[.Q25]~[.R25]);&quot;&gt;=0&quot;)" office:value-type="float" office:value="7.1" calcext:value-type="float">
            <text:p>7,1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5]~[.U25]~[.V25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25]~[.AC25]~[.AD25]);&quot;&gt;=0&quot;)" office:value-type="float" office:value="9" calcext:value-type="float">
            <text:p>9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25]~[.AG25]~[.AH25]);&quot;&gt;=0&quot;)" office:value-type="float" office:value="10" calcext:value-type="float">
            <text:p>10</text:p>
          </table:table-cell>
          <table:table-cell table:formula="of:=SUM([.G25]*0.06;[.K25]*0.2;[.O25]*0.2;[.S25]*0.3;[.W25]*0.2;[.AE25]*0.02;[.AI25]*0.02)" office:value-type="float" office:value="6.81" calcext:value-type="float">
            <text:p>7</text:p>
          </table:table-cell>
          <table:table-cell/>
        </table:table-row>
        <table:table-row table:style-name="ro28">
          <table:table-cell/>
          <table:table-cell office:value-type="float" office:value="22" calcext:value-type="float">
            <text:p>22</text:p>
          </table:table-cell>
          <table:table-cell table:formula="of:=['UDI.1'.C26]" office:value-type="string" office:string-value="ALUMNADO" calcext:value-type="string">
            <text:p>ALUMNADO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 table:number-columns-repeated="2"/>
          <table:table-cell table:content-validation-name="val1" table:formula="of:=AVERAGEIF(([.D26]~[.E26]~[.F26]);&quot;&gt;=0&quot;)" office:value-type="float" office:value="9.5" calcext:value-type="float">
            <text:p>9,5</text:p>
          </table:table-cell>
          <table:table-cell table:content-validation-name="val1" table:number-columns-repeated="2"/>
          <table:table-cell table:content-validation-name="val1" office:value-type="float" office:value="4.75" calcext:value-type="float">
            <text:p>4,75</text:p>
          </table:table-cell>
          <table:table-cell table:content-validation-name="val1" table:formula="of:=AVERAGEIF(([.H26]~[.I26]~[.J26]);&quot;&gt;=0&quot;)" office:value-type="float" office:value="4.75" calcext:value-type="float">
            <text:p>4,75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26]~[.M26]~[.N26]);&quot;&gt;=0&quot;)" office:value-type="float" office:value="7.5" calcext:value-type="float">
            <text:p>7,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/>
          <table:table-cell table:content-validation-name="val1" office:value-type="float" office:value="7.9" calcext:value-type="float">
            <text:p>7,9</text:p>
          </table:table-cell>
          <table:table-cell table:content-validation-name="val1" table:formula="of:=AVERAGEIF(([.P26]~[.Q26]~[.R26]);&quot;&gt;=0&quot;)" office:value-type="float" office:value="6.95" calcext:value-type="float">
            <text:p>6,9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6]~[.U26]~[.V26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26]~[.AC26]~[.AD26]);&quot;&gt;=0&quot;)" office:value-type="float" office:value="9" calcext:value-type="float">
            <text:p>9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26]~[.AG26]~[.AH26]);&quot;&gt;=0&quot;)" office:value-type="float" office:value="10" calcext:value-type="float">
            <text:p>10</text:p>
          </table:table-cell>
          <table:table-cell table:formula="of:=SUM([.G26]*0.06;[.K26]*0.2;[.O26]*0.2;[.S26]*0.3;[.W26]*0.2;[.AE26]*0.02;[.AI26]*0.02)" office:value-type="float" office:value="7.485" calcext:value-type="float">
            <text:p>7</text:p>
          </table:table-cell>
          <table:table-cell/>
        </table:table-row>
        <table:table-row table:style-name="ro28">
          <table:table-cell/>
          <table:table-cell office:value-type="float" office:value="23" calcext:value-type="float">
            <text:p>23</text:p>
          </table:table-cell>
          <table:table-cell table:formula="of:=['UDI.1'.C27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D27]~[.E27]~[.F27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3.25" calcext:value-type="float">
            <text:p>3,25</text:p>
          </table:table-cell>
          <table:table-cell table:content-validation-name="val1" table:formula="of:=AVERAGEIF(([.H27]~[.I27]~[.J27]);&quot;&gt;=0&quot;)" office:value-type="float" office:value="3.25" calcext:value-type="float">
            <text:p>3,25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27]~[.M27]~[.N27]);&quot;&gt;=0&quot;)" office:value-type="float" office:value="7.5" calcext:value-type="float">
            <text:p>7,5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/>
          <table:table-cell table:content-validation-name="val1" office:value-type="float" office:value="7.1" calcext:value-type="float">
            <text:p>7,1</text:p>
          </table:table-cell>
          <table:table-cell table:content-validation-name="val1" table:formula="of:=AVERAGEIF(([.P27]~[.Q27]~[.R27]);&quot;&gt;=0&quot;)" office:value-type="float" office:value="3.55" calcext:value-type="float">
            <text:p>3,5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7]~[.U27]~[.V27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27]~[.AC27]~[.AD27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27]~[.AG27]~[.AH27]);&quot;&gt;=0&quot;)" office:value-type="float" office:value="10" calcext:value-type="float">
            <text:p>10</text:p>
          </table:table-cell>
          <table:table-cell table:formula="of:=SUM([.G27]*0.06;[.K27]*0.2;[.O27]*0.2;[.S27]*0.3;[.W27]*0.2;[.AE27]*0.02;[.AI27]*0.02)" office:value-type="float" office:value="6.155" calcext:value-type="float">
            <text:p>6</text:p>
          </table:table-cell>
          <table:table-cell/>
        </table:table-row>
        <table:table-row table:style-name="ro28">
          <table:table-cell/>
          <table:table-cell office:value-type="float" office:value="24" calcext:value-type="float">
            <text:p>24</text:p>
          </table:table-cell>
          <table:table-cell table:formula="of:=['UDI.1'.C28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D28]~[.E28]~[.F28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4" calcext:value-type="float">
            <text:p>4</text:p>
          </table:table-cell>
          <table:table-cell table:content-validation-name="val1" table:formula="of:=AVERAGEIF(([.H28]~[.I28]~[.J28]);&quot;&gt;=0&quot;)" office:value-type="float" office:value="4" calcext:value-type="float">
            <text:p>4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L28]~[.M28]~[.N28]);&quot;&gt;=0&quot;)" office:value-type="float" office:value="7.5" calcext:value-type="float">
            <text:p>7,5</text:p>
          </table:table-cell>
          <table:table-cell table:content-validation-name="val1" office:value-type="float" office:value="5.5" calcext:value-type="float">
            <text:p>5,5</text:p>
          </table:table-cell>
          <table:table-cell table:content-validation-name="val1"/>
          <table:table-cell table:content-validation-name="val1" office:value-type="float" office:value="5.4" calcext:value-type="float">
            <text:p>5,4</text:p>
          </table:table-cell>
          <table:table-cell table:content-validation-name="val1" table:formula="of:=AVERAGEIF(([.P28]~[.Q28]~[.R28]);&quot;&gt;=0&quot;)" office:value-type="float" office:value="5.45" calcext:value-type="float">
            <text:p>5,4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8]~[.U28]~[.V28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B28]~[.AC28]~[.AD28]);&quot;&gt;=0&quot;)"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28]~[.AG28]~[.AH28]);&quot;&gt;=0&quot;)" office:value-type="float" office:value="10" calcext:value-type="float">
            <text:p>10</text:p>
          </table:table-cell>
          <table:table-cell table:formula="of:=SUM([.G28]*0.06;[.K28]*0.2;[.O28]*0.2;[.S28]*0.3;[.W28]*0.2;[.AE28]*0.02;[.AI28]*0.02)" office:value-type="float" office:value="6.875" calcext:value-type="float">
            <text:p>7</text:p>
          </table:table-cell>
          <table:table-cell/>
        </table:table-row>
        <table:table-row table:style-name="ro28">
          <table:table-cell/>
          <table:table-cell office:value-type="float" office:value="25" calcext:value-type="float">
            <text:p>25</text:p>
          </table:table-cell>
          <table:table-cell table:formula="of:=['UDI.1'.C29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D29]~[.E29]~[.F29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2" calcext:value-type="float">
            <text:p>2</text:p>
          </table:table-cell>
          <table:table-cell table:content-validation-name="val1" table:formula="of:=AVERAGEIF(([.H29]~[.I29]~[.J29]);&quot;&gt;=0&quot;)" office:value-type="float" office:value="2" calcext:value-type="float">
            <text:p>2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L29]~[.M29]~[.N29]);&quot;&gt;=0&quot;)" office:value-type="float" office:value="5" calcext:value-type="float">
            <text:p>5</text:p>
          </table:table-cell>
          <table:table-cell table:content-validation-name="val1" office:value-type="float" office:value="3.5" calcext:value-type="float">
            <text:p>3,5</text:p>
          </table:table-cell>
          <table:table-cell table:content-validation-name="val1"/>
          <table:table-cell table:content-validation-name="val1" office:value-type="float" office:value="6.1" calcext:value-type="float">
            <text:p>6,1</text:p>
          </table:table-cell>
          <table:table-cell table:content-validation-name="val1" table:formula="of:=AVERAGEIF(([.P29]~[.Q29]~[.R29]);&quot;&gt;=0&quot;)" office:value-type="float" office:value="4.8" calcext:value-type="float">
            <text:p>4,8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T29]~[.U29]~[.V29]);&quot;&gt;=0&quot;)" office:value-type="float" office:value="5" calcext:value-type="float">
            <text:p>5</text:p>
          </table:table-cell>
          <table:table-cell table:content-validation-name="val1" table:number-columns-repeated="3"/>
          <table:table-cell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29]~[.AC29]~[.AD29]);&quot;&gt;=0&quot;)" office:value-type="float" office:value="9" calcext:value-type="float">
            <text:p>9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F29]~[.AG29]~[.AH29]);&quot;&gt;=0&quot;)" office:value-type="float" office:value="9" calcext:value-type="float">
            <text:p>9</text:p>
          </table:table-cell>
          <table:table-cell table:formula="of:=SUM([.G29]*0.06;[.K29]*0.2;[.O29]*0.2;[.S29]*0.3;[.W29]*0.2;[.AE29]*0.02;[.AI29]*0.02)" office:value-type="float" office:value="4.74" calcext:value-type="float">
            <text:p>5</text:p>
          </table:table-cell>
          <table:table-cell/>
        </table:table-row>
        <table:table-row table:style-name="ro28">
          <table:table-cell/>
          <table:table-cell office:value-type="float" office:value="26" calcext:value-type="float">
            <text:p>26</text:p>
          </table:table-cell>
          <table:table-cell table:formula="of:=['UDI.1'.C30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D30]~[.E30]~[.F30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3" calcext:value-type="float">
            <text:p>3</text:p>
          </table:table-cell>
          <table:table-cell table:content-validation-name="val1" table:formula="of:=AVERAGEIF(([.H30]~[.I30]~[.J30]);&quot;&gt;=0&quot;)" office:value-type="float" office:value="3" calcext:value-type="float">
            <text:p>3</text:p>
          </table:table-cell>
          <table:table-cell table:content-validation-name="val1" table:number-columns-repeated="2"/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AVERAGEIF(([.L30]~[.M30]~[.N30]);&quot;&gt;=0&quot;)" office:value-type="float" office:value="0" calcext:value-type="float">
            <text:p>0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1"/>
          <table:table-cell table:content-validation-name="val1" office:value-type="float" office:value="5.4" calcext:value-type="float">
            <text:p>5,4</text:p>
          </table:table-cell>
          <table:table-cell table:content-validation-name="val1" table:formula="of:=AVERAGEIF(([.P30]~[.Q30]~[.R30]);&quot;&gt;=0&quot;)" office:value-type="float" office:value="3.2" calcext:value-type="float">
            <text:p>3,2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T30]~[.U30]~[.V30]);&quot;&gt;=0&quot;)" office:value-type="float" office:value="7.5" calcext:value-type="float">
            <text:p>7,5</text:p>
          </table:table-cell>
          <table:table-cell table:content-validation-name="val1" table:number-columns-repeated="3"/>
          <table:table-cell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AB30]~[.AC30]~[.AD30]);&quot;&gt;=0&quot;)" office:value-type="float" office:value="9" calcext:value-type="float">
            <text:p>9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30]~[.AG30]~[.AH30]);&quot;&gt;=0&quot;)" office:value-type="float" office:value="10" calcext:value-type="float">
            <text:p>10</text:p>
          </table:table-cell>
          <table:table-cell table:formula="of:=SUM([.G30]*0.06;[.K30]*0.2;[.O30]*0.2;[.S30]*0.3;[.W30]*0.2;[.AE30]*0.02;[.AI30]*0.02)" office:value-type="float" office:value="3.98" calcext:value-type="float">
            <text:p>4</text:p>
          </table:table-cell>
          <table:table-cell/>
        </table:table-row>
        <table:table-row table:style-name="ro28">
          <table:table-cell/>
          <table:table-cell office:value-type="float" office:value="27" calcext:value-type="float">
            <text:p>27</text:p>
          </table:table-cell>
          <table:table-cell table:formula="of:=['UDI.1'.C31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31]~[.E31]~[.F31]);&quot;&gt;=0&quot;)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H31]~[.I31]~[.J31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AVERAGEIF(([.L31]~[.M31]~[.N31]);&quot;&gt;=0&quot;)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/>
          <table:table-cell table:content-validation-name="val1" office:value-type="float" office:value="1.4" calcext:value-type="float">
            <text:p>1,4</text:p>
          </table:table-cell>
          <table:table-cell table:content-validation-name="val1" table:formula="of:=AVERAGEIF(([.P31]~[.Q31]~[.R31]);&quot;&gt;=0&quot;)" office:value-type="float" office:value="0.7" calcext:value-type="float">
            <text:p>0,7</text:p>
          </table:table-cell>
          <table:table-cell table:content-validation-name="val1" table:number-columns-repeated="2"/>
          <table:table-cell table:content-validation-name="val1" office:value-type="float" office:value="2.5" calcext:value-type="float">
            <text:p>2,5</text:p>
          </table:table-cell>
          <table:table-cell table:content-validation-name="val1" table:formula="of:=AVERAGEIF(([.T31]~[.U31]~[.V31]);&quot;&gt;=0&quot;)" office:value-type="float" office:value="2.5" calcext:value-type="float">
            <text:p>2,5</text:p>
          </table:table-cell>
          <table:table-cell table:content-validation-name="val1" table:number-columns-repeated="3"/>
          <table:table-cell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table:formula="of:=AVERAGEIF(([.AB31]~[.AC31]~[.AD31]);&quot;&gt;=0&quot;)" office:value-type="float" office:value="5" calcext:value-type="float">
            <text:p>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AF31]~[.AG31]~[.AH31]);&quot;&gt;=0&quot;)" office:value-type="float" office:value="10" calcext:value-type="float">
            <text:p>10</text:p>
          </table:table-cell>
          <table:table-cell table:formula="of:=SUM([.G31]*0.06;[.K31]*0.2;[.O31]*0.2;[.S31]*0.3;[.W31]*0.2;[.AE31]*0.02;[.AI31]*0.02)" office:value-type="float" office:value="2.49" calcext:value-type="float">
            <text:p>2</text:p>
          </table:table-cell>
          <table:table-cell/>
        </table:table-row>
        <table:table-row table:style-name="ro28">
          <table:table-cell/>
          <table:table-cell office:value-type="float" office:value="28" calcext:value-type="float">
            <text:p>28</text:p>
          </table:table-cell>
          <table:table-cell table:formula="of:=['UDI.1'.C32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table:style-name="ce32" table:number-columns-repeated="35"/>
          <table:table-cell/>
        </table:table-row>
      </table:table>
      <table:table table:name="UDI.5" table:style-name="ta2" table:print="false">
        <table:table-column table:style-name="co6" table:default-cell-style-name="ce30"/>
        <table:table-column table:style-name="co6" table:default-cell-style-name="ce34"/>
        <table:table-column table:style-name="co7" table:default-cell-style-name="ce34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number-columns-repeated="3" table:default-cell-style-name="ce37"/>
        <table:table-column table:style-name="co6" table:default-cell-style-name="ce42"/>
        <table:table-column table:style-name="co6" table:default-cell-style-name="ce61"/>
        <table:table-column table:style-name="co6" table:default-cell-style-name="ce32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5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4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</table:table-row>
        <table:table-row table:style-name="ro28">
          <table:table-cell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/>
        </table:table-row>
        <table:table-row table:style-name="ro29">
          <table:table-cell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/>
        </table:table-row>
        <table:table-row table:style-name="ro28">
          <table:table-cell/>
          <table:table-cell office:value-type="float" office:value="1" calcext:value-type="float">
            <text:p>1</text:p>
          </table:table-cell>
          <table:table-cell table:formula="of:=['UDI.1'.C5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5]~[.E5]~[.F5]);&quot;&gt;=0&quot;)" office:value-type="float" office:value="8" calcext:value-type="float">
            <text:p>8</text:p>
          </table:table-cell>
          <table:table-cell table:content-validation-name="val1" table:number-columns-repeated="3"/>
          <table:table-cell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L5]~[.M5]~[.N5]);&quot;&gt;=0&quot;)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office:value-type="float" office:value="7.1" calcext:value-type="float">
            <text:p>7,1</text:p>
          </table:table-cell>
          <table:table-cell table:content-validation-name="val1" table:formula="of:=AVERAGEIF(([.P5]~[.Q5]~[.R5]);&quot;&gt;=0&quot;)" office:value-type="float" office:value="7.1" calcext:value-type="float">
            <text:p>7,1</text:p>
          </table:table-cell>
          <table:table-cell table:content-validation-name="val1" table:number-columns-repeated="2"/>
          <table:table-cell table:content-validation-name="val1" office:value-type="float" office:value="3.3" calcext:value-type="float">
            <text:p>3,3</text:p>
          </table:table-cell>
          <table:table-cell table:content-validation-name="val1" table:formula="of:=AVERAGEIF(([.T5]~[.U5]~[.V5]);&quot;&gt;=0&quot;)" office:value-type="float" office:value="3.3" calcext:value-type="float">
            <text:p>3,3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X5]~[.Y5]~[.Z5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B5]~[.AC5]~[.AD5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F5]~[.AG5]~[.AH5]);&quot;&gt;=0&quot;)" office:value-type="float" office:value="9" calcext:value-type="float">
            <text:p>9</text:p>
          </table:table-cell>
          <table:table-cell table:content-validation-name="val1" table:formula="of:=SUM([.G5]*0.06;[.K5]*0.2;[.O5]*0.2;[.S5]*0.2;[.W5]*0.2;[.AA5]*0.1;[.AE5]*0.02;[.AI5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2" calcext:value-type="float">
            <text:p>2</text:p>
          </table:table-cell>
          <table:table-cell table:formula="of:=['UDI.1'.C6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6]~[.E6]~[.F6]);&quot;&gt;=0&quot;)" office:value-type="float" office:value="0" calcext:value-type="float">
            <text:p>0</text:p>
          </table:table-cell>
          <table:table-cell table:content-validation-name="val1" table:number-columns-repeated="3"/>
          <table:table-cell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L6]~[.M6]~[.N6]);&quot;&gt;=0&quot;)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office:value-type="float" office:value="7.1" calcext:value-type="float">
            <text:p>7,1</text:p>
          </table:table-cell>
          <table:table-cell table:content-validation-name="val1" table:formula="of:=AVERAGEIF(([.P6]~[.Q6]~[.R6]);&quot;&gt;=0&quot;)" office:value-type="float" office:value="7.1" calcext:value-type="float">
            <text:p>7,1</text:p>
          </table:table-cell>
          <table:table-cell table:content-validation-name="val1" table:number-columns-repeated="2"/>
          <table:table-cell table:content-validation-name="val1" office:value-type="float" office:value="8.3" calcext:value-type="float">
            <text:p>8,3</text:p>
          </table:table-cell>
          <table:table-cell table:content-validation-name="val1" table:formula="of:=AVERAGEIF(([.T6]~[.U6]~[.V6]);&quot;&gt;=0&quot;)" office:value-type="float" office:value="8.3" calcext:value-type="float">
            <text:p>8,3</text:p>
          </table:table-cell>
          <table:table-cell table:content-validation-name="val1" table:number-columns-repeated="2"/>
          <table:table-cell table:content-validation-name="val1" office:value-type="float" office:value="6.25" calcext:value-type="float">
            <text:p>6,25</text:p>
          </table:table-cell>
          <table:table-cell table:content-validation-name="val1" table:formula="of:=AVERAGEIF(([.X6]~[.Y6]~[.Z6]);&quot;&gt;=0&quot;)" office:value-type="float" office:value="6.25" calcext:value-type="float">
            <text:p>6,25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B6]~[.AC6]~[.AD6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8" calcext:value-type="float">
            <text:p>8</text:p>
          </table:table-cell>
          <table:table-cell table:content-validation-name="val1" table:formula="of:=AVERAGEIF(([.AF6]~[.AG6]~[.AH6]);&quot;&gt;=0&quot;)" office:value-type="float" office:value="8" calcext:value-type="float">
            <text:p>8</text:p>
          </table:table-cell>
          <table:table-cell table:content-validation-name="val1" table:formula="of:=SUM([.G6]*0.06;[.K6]*0.2;[.O6]*0.2;[.S6]*0.2;[.W6]*0.2;[.AA6]*0.1;[.AE6]*0.02;[.AI6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3" calcext:value-type="float">
            <text:p>3</text:p>
          </table:table-cell>
          <table:table-cell table:formula="of:=['UDI.1'.C7]" office:value-type="string" office:string-value="ALUMNADO" calcext:value-type="string">
            <text:p>ALUMNADO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D7]~[.E7]~[.F7]);&quot;&gt;=0&quot;)" office:value-type="float" office:value="7" calcext:value-type="float">
            <text:p>7</text:p>
          </table:table-cell>
          <table:table-cell table:content-validation-name="val1" table:number-columns-repeated="3"/>
          <table:table-cell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L7]~[.M7]~[.N7]);&quot;&gt;=0&quot;)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office:value-type="float" office:value="4.2" calcext:value-type="float">
            <text:p>4,2</text:p>
          </table:table-cell>
          <table:table-cell table:content-validation-name="val1" table:formula="of:=AVERAGEIF(([.P7]~[.Q7]~[.R7]);&quot;&gt;=0&quot;)" office:value-type="float" office:value="4.2" calcext:value-type="float">
            <text:p>4,2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T7]~[.U7]~[.V7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2.5" calcext:value-type="float">
            <text:p>2,5</text:p>
          </table:table-cell>
          <table:table-cell table:content-validation-name="val1" table:formula="of:=AVERAGEIF(([.X7]~[.Y7]~[.Z7]);&quot;&gt;=0&quot;)" office:value-type="float" office:value="2.5" calcext:value-type="float">
            <text:p>2,5</text:p>
          </table:table-cell>
          <table:table-cell table:content-validation-name="val1" table:number-columns-repeated="2"/>
          <table:table-cell table:content-validation-name="val1" office:value-type="float" office:value="7" calcext:value-type="float">
            <text:p>7</text:p>
          </table:table-cell>
          <table:table-cell table:content-validation-name="val1" table:formula="of:=AVERAGEIF(([.AB7]~[.AC7]~[.AD7]);&quot;&gt;=0&quot;)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office:value-type="float" office:value="8" calcext:value-type="float">
            <text:p>8</text:p>
          </table:table-cell>
          <table:table-cell table:content-validation-name="val1" table:formula="of:=AVERAGEIF(([.AF7]~[.AG7]~[.AH7]);&quot;&gt;=0&quot;)" office:value-type="float" office:value="8" calcext:value-type="float">
            <text:p>8</text:p>
          </table:table-cell>
          <table:table-cell table:content-validation-name="val1" table:formula="of:=SUM([.G7]*0.06;[.K7]*0.2;[.O7]*0.2;[.S7]*0.2;[.W7]*0.2;[.AA7]*0.1;[.AE7]*0.02;[.AI7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4" calcext:value-type="float">
            <text:p>4</text:p>
          </table:table-cell>
          <table:table-cell table:formula="of:=['UDI.1'.C8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8]~[.E8]~[.F8]);&quot;&gt;=0&quot;)" office:value-type="float" office:value="8" calcext:value-type="float">
            <text:p>8</text:p>
          </table:table-cell>
          <table:table-cell table:content-validation-name="val1" table:number-columns-repeated="3"/>
          <table:table-cell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table:formula="of:=AVERAGEIF(([.L8]~[.M8]~[.N8]);&quot;&gt;=0&quot;)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office:value-type="float" office:value="7.9" calcext:value-type="float">
            <text:p>7,9</text:p>
          </table:table-cell>
          <table:table-cell table:content-validation-name="val1" table:formula="of:=AVERAGEIF(([.P8]~[.Q8]~[.R8]);&quot;&gt;=0&quot;)" office:value-type="float" office:value="7.9" calcext:value-type="float">
            <text:p>7,9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T8]~[.U8]~[.V8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X8]~[.Y8]~[.Z8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B8]~[.AC8]~[.AD8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8]~[.AG8]~[.AH8]);&quot;&gt;=0&quot;)" office:value-type="float" office:value="10" calcext:value-type="float">
            <text:p>10</text:p>
          </table:table-cell>
          <table:table-cell table:content-validation-name="val1" table:formula="of:=SUM([.G8]*0.06;[.K8]*0.2;[.O8]*0.2;[.S8]*0.2;[.W8]*0.2;[.AA8]*0.1;[.AE8]*0.02;[.AI8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5" calcext:value-type="float">
            <text:p>5</text:p>
          </table:table-cell>
          <table:table-cell table:formula="of:=['UDI.1'.C9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9]~[.E9]~[.F9]);&quot;&gt;=0&quot;)" office:value-type="float" office:value="8" calcext:value-type="float">
            <text:p>8</text:p>
          </table:table-cell>
          <table:table-cell table:content-validation-name="val1" table:number-columns-repeated="3"/>
          <table:table-cell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table:formula="of:=AVERAGEIF(([.L9]~[.M9]~[.N9]);&quot;&gt;=0&quot;)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P9]~[.Q9]~[.R9]);&quot;&gt;=0&quot;)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office:value-type="float" office:value="3.3" calcext:value-type="float">
            <text:p>3,3</text:p>
          </table:table-cell>
          <table:table-cell table:content-validation-name="val1" table:formula="of:=AVERAGEIF(([.T9]~[.U9]~[.V9]);&quot;&gt;=0&quot;)" office:value-type="float" office:value="3.3" calcext:value-type="float">
            <text:p>3,3</text:p>
          </table:table-cell>
          <table:table-cell table:content-validation-name="val1" table:number-columns-repeated="2"/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AVERAGEIF(([.X9]~[.Y9]~[.Z9]);&quot;&gt;=0&quot;)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B9]~[.AC9]~[.AD9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F9]~[.AG9]~[.AH9]);&quot;&gt;=0&quot;)" office:value-type="float" office:value="9" calcext:value-type="float">
            <text:p>9</text:p>
          </table:table-cell>
          <table:table-cell table:content-validation-name="val1" table:formula="of:=SUM([.G9]*0.06;[.K9]*0.2;[.O9]*0.2;[.S9]*0.2;[.W9]*0.2;[.AA9]*0.1;[.AE9]*0.02;[.AI9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6" calcext:value-type="float">
            <text:p>6</text:p>
          </table:table-cell>
          <table:table-cell table:formula="of:=['UDI.1'.C10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10]~[.E10]~[.F10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L10]~[.M10]~[.N10]);&quot;&gt;=0&quot;)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office:value-type="float" office:value="6.7" calcext:value-type="float">
            <text:p>6,7</text:p>
          </table:table-cell>
          <table:table-cell table:content-validation-name="val1" table:formula="of:=AVERAGEIF(([.P10]~[.Q10]~[.R10]);&quot;&gt;=0&quot;)" office:value-type="float" office:value="6.7" calcext:value-type="float">
            <text:p>6,7</text:p>
          </table:table-cell>
          <table:table-cell table:content-validation-name="val1" table:number-columns-repeated="2"/>
          <table:table-cell table:content-validation-name="val1" office:value-type="float" office:value="3.3" calcext:value-type="float">
            <text:p>3,3</text:p>
          </table:table-cell>
          <table:table-cell table:content-validation-name="val1" table:formula="of:=AVERAGEIF(([.T10]~[.U10]~[.V10]);&quot;&gt;=0&quot;)" office:value-type="float" office:value="3.3" calcext:value-type="float">
            <text:p>3,3</text:p>
          </table:table-cell>
          <table:table-cell table:content-validation-name="val1" table:number-columns-repeated="2"/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AVERAGEIF(([.X10]~[.Y10]~[.Z10]);&quot;&gt;=0&quot;)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B10]~[.AC10]~[.AD10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10]~[.AG10]~[.AH10]);&quot;&gt;=0&quot;)" office:value-type="float" office:value="10" calcext:value-type="float">
            <text:p>10</text:p>
          </table:table-cell>
          <table:table-cell table:content-validation-name="val1" table:formula="of:=SUM([.G10]*0.06;[.K10]*0.2;[.O10]*0.2;[.S10]*0.2;[.W10]*0.2;[.AA10]*0.1;[.AE10]*0.02;[.AI10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7" calcext:value-type="float">
            <text:p>7</text:p>
          </table:table-cell>
          <table:table-cell table:formula="of:=['UDI.1'.C11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11]~[.E11]~[.F11]);&quot;&gt;=0&quot;)" office:value-type="float" office:value="0" calcext:value-type="float">
            <text:p>0</text:p>
          </table:table-cell>
          <table:table-cell table:content-validation-name="val1" table:number-columns-repeated="3"/>
          <table:table-cell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L11]~[.M11]~[.N11]);&quot;&gt;=0&quot;)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P11]~[.Q11]~[.R11]);&quot;&gt;=0&quot;)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office:value-type="float" office:value="5.8" calcext:value-type="float">
            <text:p>5,8</text:p>
          </table:table-cell>
          <table:table-cell table:content-validation-name="val1" table:formula="of:=AVERAGEIF(([.T11]~[.U11]~[.V11]);&quot;&gt;=0&quot;)" office:value-type="float" office:value="5.8" calcext:value-type="float">
            <text:p>5,8</text:p>
          </table:table-cell>
          <table:table-cell table:content-validation-name="val1" table:number-columns-repeated="2"/>
          <table:table-cell table:content-validation-name="val1" office:value-type="float" office:value="8.8" calcext:value-type="float">
            <text:p>8,8</text:p>
          </table:table-cell>
          <table:table-cell table:content-validation-name="val1" table:formula="of:=AVERAGEIF(([.X11]~[.Y11]~[.Z11]);&quot;&gt;=0&quot;)" office:value-type="float" office:value="8.8" calcext:value-type="float">
            <text:p>8,8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B11]~[.AC11]~[.AD11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11]~[.AG11]~[.AH11]);&quot;&gt;=0&quot;)" office:value-type="float" office:value="10" calcext:value-type="float">
            <text:p>10</text:p>
          </table:table-cell>
          <table:table-cell table:content-validation-name="val1" table:formula="of:=SUM([.G11]*0.06;[.K11]*0.2;[.O11]*0.2;[.S11]*0.2;[.W11]*0.2;[.AA11]*0.1;[.AE11]*0.02;[.AI11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8" calcext:value-type="float">
            <text:p>8</text:p>
          </table:table-cell>
          <table:table-cell table:formula="of:=['UDI.1'.C12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12]~[.E12]~[.F12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L12]~[.M12]~[.N12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9.6" calcext:value-type="float">
            <text:p>9,6</text:p>
          </table:table-cell>
          <table:table-cell table:content-validation-name="val1" table:formula="of:=AVERAGEIF(([.P12]~[.Q12]~[.R12]);&quot;&gt;=0&quot;)" office:value-type="float" office:value="9.6" calcext:value-type="float">
            <text:p>9,6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2]~[.U12]~[.V12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X12]~[.Y12]~[.Z12]);&quot;&gt;=0&quot;)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B12]~[.AC12]~[.AD12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12]~[.AG12]~[.AH12]);&quot;&gt;=0&quot;)" office:value-type="float" office:value="10" calcext:value-type="float">
            <text:p>10</text:p>
          </table:table-cell>
          <table:table-cell table:content-validation-name="val1" table:formula="of:=SUM([.G12]*0.06;[.K12]*0.2;[.O12]*0.2;[.S12]*0.2;[.W12]*0.2;[.AA12]*0.1;[.AE12]*0.02;[.AI12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9" calcext:value-type="float">
            <text:p>9</text:p>
          </table:table-cell>
          <table:table-cell table:formula="of:=['UDI.1'.C13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13]~[.E13]~[.F13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 table:number-columns-repeated="2"/>
          <table:table-cell table:content-validation-name="val1" table:formula="of:=AVERAGEIF(([.L13]~[.M13]~[.N13]);&quot;&gt;=0&quot;)" office:value-type="float" office:value="9.5" calcext:value-type="float">
            <text:p>9,5</text:p>
          </table:table-cell>
          <table:table-cell table:content-validation-name="val1" table:number-columns-repeated="2"/>
          <table:table-cell table:content-validation-name="val1" office:value-type="float" office:value="9.6" calcext:value-type="float">
            <text:p>9,6</text:p>
          </table:table-cell>
          <table:table-cell table:content-validation-name="val1" table:formula="of:=AVERAGEIF(([.P13]~[.Q13]~[.R13]);&quot;&gt;=0&quot;)" office:value-type="float" office:value="9.6" calcext:value-type="float">
            <text:p>9,6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3]~[.U13]~[.V13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X13]~[.Y13]~[.Z13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B13]~[.AC13]~[.AD13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13]~[.AG13]~[.AH13]);&quot;&gt;=0&quot;)" office:value-type="float" office:value="10" calcext:value-type="float">
            <text:p>10</text:p>
          </table:table-cell>
          <table:table-cell table:content-validation-name="val1" table:formula="of:=SUM([.G13]*0.06;[.K13]*0.2;[.O13]*0.2;[.S13]*0.2;[.W13]*0.2;[.AA13]*0.1;[.AE13]*0.02;[.AI13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10" calcext:value-type="float">
            <text:p>10</text:p>
          </table:table-cell>
          <table:table-cell table:formula="of:=['UDI.1'.C14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14]~[.E14]~[.F14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table:formula="of:=AVERAGEIF(([.L14]~[.M14]~[.N14]);&quot;&gt;=0&quot;)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office:value-type="float" office:value="6.3" calcext:value-type="float">
            <text:p>6,3</text:p>
          </table:table-cell>
          <table:table-cell table:content-validation-name="val1" table:formula="of:=AVERAGEIF(([.P14]~[.Q14]~[.R14]);&quot;&gt;=0&quot;)" office:value-type="float" office:value="6.3" calcext:value-type="float">
            <text:p>6,3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T14]~[.U14]~[.V14]);&quot;&gt;=0&quot;)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office:value-type="float" office:value="6.3" calcext:value-type="float">
            <text:p>6,3</text:p>
          </table:table-cell>
          <table:table-cell table:content-validation-name="val1" table:formula="of:=AVERAGEIF(([.X14]~[.Y14]~[.Z14]);&quot;&gt;=0&quot;)" office:value-type="float" office:value="6.3" calcext:value-type="float">
            <text:p>6,3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B14]~[.AC14]~[.AD14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F14]~[.AG14]~[.AH14]);&quot;&gt;=0&quot;)" office:value-type="float" office:value="9" calcext:value-type="float">
            <text:p>9</text:p>
          </table:table-cell>
          <table:table-cell table:content-validation-name="val1" table:formula="of:=SUM([.G14]*0.06;[.K14]*0.2;[.O14]*0.2;[.S14]*0.2;[.W14]*0.2;[.AA14]*0.1;[.AE14]*0.02;[.AI14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11" calcext:value-type="float">
            <text:p>11</text:p>
          </table:table-cell>
          <table:table-cell table:formula="of:=['UDI.1'.C15]" office:value-type="string" office:string-value="ALUMNADO" calcext:value-type="string">
            <text:p>ALUMNADO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table:formula="of:=AVERAGEIF(([.D15]~[.E15]~[.F15]);&quot;&gt;=0&quot;)" office:value-type="float" office:value="6" calcext:value-type="float">
            <text:p>6</text:p>
          </table:table-cell>
          <table:table-cell table:content-validation-name="val1" table:number-columns-repeated="3"/>
          <table:table-cell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table:formula="of:=AVERAGEIF(([.L15]~[.M15]~[.N15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4.6" calcext:value-type="float">
            <text:p>4,6</text:p>
          </table:table-cell>
          <table:table-cell table:content-validation-name="val1" table:formula="of:=AVERAGEIF(([.P15]~[.Q15]~[.R15]);&quot;&gt;=0&quot;)" office:value-type="float" office:value="4.6" calcext:value-type="float">
            <text:p>4,6</text:p>
          </table:table-cell>
          <table:table-cell table:content-validation-name="val1" table:number-columns-repeated="2"/>
          <table:table-cell table:content-validation-name="val1" office:value-type="float" office:value="6.7" calcext:value-type="float">
            <text:p>6,7</text:p>
          </table:table-cell>
          <table:table-cell table:content-validation-name="val1" table:formula="of:=AVERAGEIF(([.T15]~[.U15]~[.V15]);&quot;&gt;=0&quot;)" office:value-type="float" office:value="6.7" calcext:value-type="float">
            <text:p>6,7</text:p>
          </table:table-cell>
          <table:table-cell table:content-validation-name="val1" table:number-columns-repeated="2"/>
          <table:table-cell table:content-validation-name="val1" office:value-type="float" office:value="6.3" calcext:value-type="float">
            <text:p>6,3</text:p>
          </table:table-cell>
          <table:table-cell table:content-validation-name="val1" table:formula="of:=AVERAGEIF(([.X15]~[.Y15]~[.Z15]);&quot;&gt;=0&quot;)" office:value-type="float" office:value="6.3" calcext:value-type="float">
            <text:p>6,3</text:p>
          </table:table-cell>
          <table:table-cell table:content-validation-name="val1" table:number-columns-repeated="2"/>
          <table:table-cell table:content-validation-name="val1" office:value-type="float" office:value="6" calcext:value-type="float">
            <text:p>6</text:p>
          </table:table-cell>
          <table:table-cell table:content-validation-name="val1" table:formula="of:=AVERAGEIF(([.AB15]~[.AC15]~[.AD15]);&quot;&gt;=0&quot;)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office:value-type="float" office:value="4" calcext:value-type="float">
            <text:p>4</text:p>
          </table:table-cell>
          <table:table-cell table:content-validation-name="val1" table:formula="of:=AVERAGEIF(([.AF15]~[.AG15]~[.AH15]);&quot;&gt;=0&quot;)" office:value-type="float" office:value="4" calcext:value-type="float">
            <text:p>4</text:p>
          </table:table-cell>
          <table:table-cell table:content-validation-name="val1" table:formula="of:=SUM([.G15]*0.06;[.K15]*0.2;[.O15]*0.2;[.S15]*0.2;[.W15]*0.2;[.AA15]*0.1;[.AE15]*0.02;[.AI15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12" calcext:value-type="float">
            <text:p>12</text:p>
          </table:table-cell>
          <table:table-cell table:formula="of:=['UDI.1'.C16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16]~[.E16]~[.F16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L16]~[.M16]~[.N16]);&quot;&gt;=0&quot;)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office:value-type="float" office:value="9.2" calcext:value-type="float">
            <text:p>9,2</text:p>
          </table:table-cell>
          <table:table-cell table:content-validation-name="val1" table:formula="of:=AVERAGEIF(([.P16]~[.Q16]~[.R16]);&quot;&gt;=0&quot;)" office:value-type="float" office:value="9.2" calcext:value-type="float">
            <text:p>9,2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6]~[.U16]~[.V16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X16]~[.Y16]~[.Z16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B16]~[.AC16]~[.AD16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16]~[.AG16]~[.AH16]);&quot;&gt;=0&quot;)" office:value-type="float" office:value="10" calcext:value-type="float">
            <text:p>10</text:p>
          </table:table-cell>
          <table:table-cell table:content-validation-name="val1" table:formula="of:=SUM([.G16]*0.06;[.K16]*0.2;[.O16]*0.2;[.S16]*0.2;[.W16]*0.2;[.AA16]*0.1;[.AE16]*0.02;[.AI16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13" calcext:value-type="float">
            <text:p>13</text:p>
          </table:table-cell>
          <table:table-cell table:formula="of:=['UDI.1'.C17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17]~[.E17]~[.F17]);&quot;&gt;=0&quot;)" office:value-type="float" office:value="8" calcext:value-type="float">
            <text:p>8</text:p>
          </table:table-cell>
          <table:table-cell table:content-validation-name="val1" table:number-columns-repeated="3"/>
          <table:table-cell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table:formula="of:=AVERAGEIF(([.L17]~[.M17]~[.N17]);&quot;&gt;=0&quot;)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office:value-type="float" office:value="8.3" calcext:value-type="float">
            <text:p>8,3</text:p>
          </table:table-cell>
          <table:table-cell table:content-validation-name="val1" table:formula="of:=AVERAGEIF(([.P17]~[.Q17]~[.R17]);&quot;&gt;=0&quot;)" office:value-type="float" office:value="8.3" calcext:value-type="float">
            <text:p>8,3</text:p>
          </table:table-cell>
          <table:table-cell table:content-validation-name="val1" table:number-columns-repeated="2"/>
          <table:table-cell table:content-validation-name="val1" office:value-type="float" office:value="5.8" calcext:value-type="float">
            <text:p>5,8</text:p>
          </table:table-cell>
          <table:table-cell table:content-validation-name="val1" table:formula="of:=AVERAGEIF(([.T17]~[.U17]~[.V17]);&quot;&gt;=0&quot;)" office:value-type="float" office:value="5.8" calcext:value-type="float">
            <text:p>5,8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X17]~[.Y17]~[.Z17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B17]~[.AC17]~[.AD17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17]~[.AG17]~[.AH17]);&quot;&gt;=0&quot;)" office:value-type="float" office:value="10" calcext:value-type="float">
            <text:p>10</text:p>
          </table:table-cell>
          <table:table-cell table:content-validation-name="val1" table:formula="of:=SUM([.G17]*0.06;[.K17]*0.2;[.O17]*0.2;[.S17]*0.2;[.W17]*0.2;[.AA17]*0.1;[.AE17]*0.02;[.AI17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14" calcext:value-type="float">
            <text:p>14</text:p>
          </table:table-cell>
          <table:table-cell table:formula="of:=['UDI.1'.C18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18]~[.E18]~[.F18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L18]~[.M18]~[.N18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9.6" calcext:value-type="float">
            <text:p>9,6</text:p>
          </table:table-cell>
          <table:table-cell table:content-validation-name="val1" table:formula="of:=AVERAGEIF(([.P18]~[.Q18]~[.R18]);&quot;&gt;=0&quot;)" office:value-type="float" office:value="9.6" calcext:value-type="float">
            <text:p>9,6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18]~[.U18]~[.V18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X18]~[.Y18]~[.Z18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B18]~[.AC18]~[.AD18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18]~[.AG18]~[.AH18]);&quot;&gt;=0&quot;)" office:value-type="float" office:value="10" calcext:value-type="float">
            <text:p>10</text:p>
          </table:table-cell>
          <table:table-cell table:content-validation-name="val1" table:formula="of:=SUM([.G18]*0.06;[.K18]*0.2;[.O18]*0.2;[.S18]*0.2;[.W18]*0.2;[.AA18]*0.1;[.AE18]*0.02;[.AI18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15" calcext:value-type="float">
            <text:p>15</text:p>
          </table:table-cell>
          <table:table-cell table:formula="of:=['UDI.1'.C19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D19]~[.E19]~[.F19]);&quot;&gt;=0&quot;)" office:value-type="float" office:value="9" calcext:value-type="float">
            <text:p>9</text:p>
          </table:table-cell>
          <table:table-cell table:content-validation-name="val1" table:number-columns-repeated="3"/>
          <table:table-cell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 table:number-columns-repeated="2"/>
          <table:table-cell table:content-validation-name="val1" table:formula="of:=AVERAGEIF(([.L19]~[.M19]~[.N19]);&quot;&gt;=0&quot;)" office:value-type="float" office:value="8.5" calcext:value-type="float">
            <text:p>8,5</text:p>
          </table:table-cell>
          <table:table-cell table:content-validation-name="val1" table:number-columns-repeated="2"/>
          <table:table-cell table:content-validation-name="val1" office:value-type="float" office:value="6.3" calcext:value-type="float">
            <text:p>6,3</text:p>
          </table:table-cell>
          <table:table-cell table:content-validation-name="val1" table:formula="of:=AVERAGEIF(([.P19]~[.Q19]~[.R19]);&quot;&gt;=0&quot;)" office:value-type="float" office:value="6.3" calcext:value-type="float">
            <text:p>6,3</text:p>
          </table:table-cell>
          <table:table-cell table:content-validation-name="val1" table:number-columns-repeated="2"/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AVERAGEIF(([.T19]~[.U19]~[.V19]);&quot;&gt;=0&quot;)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office:value-type="float" office:value="6.3" calcext:value-type="float">
            <text:p>6,3</text:p>
          </table:table-cell>
          <table:table-cell table:content-validation-name="val1" table:formula="of:=AVERAGEIF(([.X19]~[.Y19]~[.Z19]);&quot;&gt;=0&quot;)" office:value-type="float" office:value="6.3" calcext:value-type="float">
            <text:p>6,3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B19]~[.AC19]~[.AD19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19]~[.AG19]~[.AH19]);&quot;&gt;=0&quot;)" office:value-type="float" office:value="10" calcext:value-type="float">
            <text:p>10</text:p>
          </table:table-cell>
          <table:table-cell table:content-validation-name="val1" table:formula="of:=SUM([.G19]*0.06;[.K19]*0.2;[.O19]*0.2;[.S19]*0.2;[.W19]*0.2;[.AA19]*0.1;[.AE19]*0.02;[.AI19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16" calcext:value-type="float">
            <text:p>16</text:p>
          </table:table-cell>
          <table:table-cell table:formula="of:=['UDI.1'.C20]" office:value-type="string" office:string-value="ALUMNADO" calcext:value-type="string">
            <text:p>ALUMNADO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table:formula="of:=AVERAGEIF(([.D20]~[.E20]~[.F20]);&quot;&gt;=0&quot;)" office:value-type="float" office:value="6" calcext:value-type="float">
            <text:p>6</text:p>
          </table:table-cell>
          <table:table-cell table:content-validation-name="val1" table:number-columns-repeated="3"/>
          <table:table-cell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table:formula="of:=AVERAGEIF(([.L20]~[.M20]~[.N20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7.1" calcext:value-type="float">
            <text:p>7,1</text:p>
          </table:table-cell>
          <table:table-cell table:content-validation-name="val1" table:formula="of:=AVERAGEIF(([.P20]~[.Q20]~[.R20]);&quot;&gt;=0&quot;)" office:value-type="float" office:value="7.1" calcext:value-type="float">
            <text:p>7,1</text:p>
          </table:table-cell>
          <table:table-cell table:content-validation-name="val1" table:number-columns-repeated="2"/>
          <table:table-cell table:content-validation-name="val1" office:value-type="float" office:value="8.3" calcext:value-type="float">
            <text:p>8,3</text:p>
          </table:table-cell>
          <table:table-cell table:content-validation-name="val1" table:formula="of:=AVERAGEIF(([.T20]~[.U20]~[.V20]);&quot;&gt;=0&quot;)" office:value-type="float" office:value="8.3" calcext:value-type="float">
            <text:p>8,3</text:p>
          </table:table-cell>
          <table:table-cell table:content-validation-name="val1" table:number-columns-repeated="2"/>
          <table:table-cell table:content-validation-name="val1" office:value-type="float" office:value="2.5" calcext:value-type="float">
            <text:p>2,5</text:p>
          </table:table-cell>
          <table:table-cell table:content-validation-name="val1" table:formula="of:=AVERAGEIF(([.X20]~[.Y20]~[.Z20]);&quot;&gt;=0&quot;)" office:value-type="float" office:value="2.5" calcext:value-type="float">
            <text:p>2,5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B20]~[.AC20]~[.AD20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F20]~[.AG20]~[.AH20]);&quot;&gt;=0&quot;)" office:value-type="float" office:value="9" calcext:value-type="float">
            <text:p>9</text:p>
          </table:table-cell>
          <table:table-cell table:content-validation-name="val1" table:formula="of:=SUM([.G20]*0.06;[.K20]*0.2;[.O20]*0.2;[.S20]*0.2;[.W20]*0.2;[.AA20]*0.1;[.AE20]*0.02;[.AI20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17" calcext:value-type="float">
            <text:p>17</text:p>
          </table:table-cell>
          <table:table-cell table:formula="of:=['UDI.1'.C21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21]~[.E21]~[.F21]);&quot;&gt;=0&quot;)" office:value-type="float" office:value="0" calcext:value-type="float">
            <text:p>0</text:p>
          </table:table-cell>
          <table:table-cell table:content-validation-name="val1" table:number-columns-repeated="3"/>
          <table:table-cell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L21]~[.M21]~[.N21]);&quot;&gt;=0&quot;)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office:value-type="float" office:value="5.8" calcext:value-type="float">
            <text:p>5,8</text:p>
          </table:table-cell>
          <table:table-cell table:content-validation-name="val1" table:formula="of:=AVERAGEIF(([.P21]~[.Q21]~[.R21]);&quot;&gt;=0&quot;)" office:value-type="float" office:value="5.8" calcext:value-type="float">
            <text:p>5,8</text:p>
          </table:table-cell>
          <table:table-cell table:content-validation-name="val1" table:number-columns-repeated="2"/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AVERAGEIF(([.T21]~[.U21]~[.V21]);&quot;&gt;=0&quot;)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office:value-type="float" office:value="3.8" calcext:value-type="float">
            <text:p>3,8</text:p>
          </table:table-cell>
          <table:table-cell table:content-validation-name="val1" table:formula="of:=AVERAGEIF(([.X21]~[.Y21]~[.Z21]);&quot;&gt;=0&quot;)" office:value-type="float" office:value="3.8" calcext:value-type="float">
            <text:p>3,8</text:p>
          </table:table-cell>
          <table:table-cell table:content-validation-name="val1" table:number-columns-repeated="2"/>
          <table:table-cell table:content-validation-name="val1" office:value-type="float" office:value="8" calcext:value-type="float">
            <text:p>8</text:p>
          </table:table-cell>
          <table:table-cell table:content-validation-name="val1" table:formula="of:=AVERAGEIF(([.AB21]~[.AC21]~[.AD21]);&quot;&gt;=0&quot;)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F21]~[.AG21]~[.AH21]);&quot;&gt;=0&quot;)" office:value-type="float" office:value="9" calcext:value-type="float">
            <text:p>9</text:p>
          </table:table-cell>
          <table:table-cell table:content-validation-name="val1" table:formula="of:=SUM([.G21]*0.06;[.K21]*0.2;[.O21]*0.2;[.S21]*0.2;[.W21]*0.2;[.AA21]*0.1;[.AE21]*0.02;[.AI21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18" calcext:value-type="float">
            <text:p>18</text:p>
          </table:table-cell>
          <table:table-cell table:formula="of:=['UDI.1'.C22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22]~[.E22]~[.F22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 table:number-columns-repeated="2"/>
          <table:table-cell table:content-validation-name="val1" table:formula="of:=AVERAGEIF(([.L22]~[.M22]~[.N22]);&quot;&gt;=0&quot;)" office:value-type="float" office:value="9.5" calcext:value-type="float">
            <text:p>9,5</text:p>
          </table:table-cell>
          <table:table-cell table:content-validation-name="val1" table:number-columns-repeated="2"/>
          <table:table-cell table:content-validation-name="val1" office:value-type="float" office:value="7.9" calcext:value-type="float">
            <text:p>7,9</text:p>
          </table:table-cell>
          <table:table-cell table:content-validation-name="val1" table:formula="of:=AVERAGEIF(([.P22]~[.Q22]~[.R22]);&quot;&gt;=0&quot;)" office:value-type="float" office:value="7.9" calcext:value-type="float">
            <text:p>7,9</text:p>
          </table:table-cell>
          <table:table-cell table:content-validation-name="val1" table:number-columns-repeated="2"/>
          <table:table-cell table:content-validation-name="val1" office:value-type="float" office:value="9.2" calcext:value-type="float">
            <text:p>9,2</text:p>
          </table:table-cell>
          <table:table-cell table:content-validation-name="val1" table:formula="of:=AVERAGEIF(([.T22]~[.U22]~[.V22]);&quot;&gt;=0&quot;)" office:value-type="float" office:value="9.2" calcext:value-type="float">
            <text:p>9,2</text:p>
          </table:table-cell>
          <table:table-cell table:content-validation-name="val1" table:number-columns-repeated="2"/>
          <table:table-cell table:content-validation-name="val1" office:value-type="float" office:value="8.8" calcext:value-type="float">
            <text:p>8,8</text:p>
          </table:table-cell>
          <table:table-cell table:content-validation-name="val1" table:formula="of:=AVERAGEIF(([.X22]~[.Y22]~[.Z22]);&quot;&gt;=0&quot;)" office:value-type="float" office:value="8.8" calcext:value-type="float">
            <text:p>8,8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B22]~[.AC22]~[.AD22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22]~[.AG22]~[.AH22]);&quot;&gt;=0&quot;)" office:value-type="float" office:value="10" calcext:value-type="float">
            <text:p>10</text:p>
          </table:table-cell>
          <table:table-cell table:content-validation-name="val1" table:formula="of:=SUM([.G22]*0.06;[.K22]*0.2;[.O22]*0.2;[.S22]*0.2;[.W22]*0.2;[.AA22]*0.1;[.AE22]*0.02;[.AI22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19" calcext:value-type="float">
            <text:p>19</text:p>
          </table:table-cell>
          <table:table-cell table:formula="of:=['UDI.1'.C23]" office:value-type="string" office:string-value="ALUMNADO" calcext:value-type="string">
            <text:p>ALUMNADO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D23]~[.E23]~[.F23]);&quot;&gt;=0&quot;)" office:value-type="float" office:value="7" calcext:value-type="float">
            <text:p>7</text:p>
          </table:table-cell>
          <table:table-cell table:content-validation-name="val1" table:number-columns-repeated="3"/>
          <table:table-cell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L23]~[.M23]~[.N23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8.3" calcext:value-type="float">
            <text:p>8,3</text:p>
          </table:table-cell>
          <table:table-cell table:content-validation-name="val1" table:formula="of:=AVERAGEIF(([.P23]~[.Q23]~[.R23]);&quot;&gt;=0&quot;)" office:value-type="float" office:value="8.3" calcext:value-type="float">
            <text:p>8,3</text:p>
          </table:table-cell>
          <table:table-cell table:content-validation-name="val1" table:number-columns-repeated="2"/>
          <table:table-cell table:content-validation-name="val1" office:value-type="float" office:value="6.7" calcext:value-type="float">
            <text:p>6,7</text:p>
          </table:table-cell>
          <table:table-cell table:content-validation-name="val1" table:formula="of:=AVERAGEIF(([.T23]~[.U23]~[.V23]);&quot;&gt;=0&quot;)" office:value-type="float" office:value="6.7" calcext:value-type="float">
            <text:p>6,7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X23]~[.Y23]~[.Z23]);&quot;&gt;=0&quot;)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B23]~[.AC23]~[.AD23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23]~[.AG23]~[.AH23]);&quot;&gt;=0&quot;)" office:value-type="float" office:value="10" calcext:value-type="float">
            <text:p>10</text:p>
          </table:table-cell>
          <table:table-cell table:content-validation-name="val1" table:formula="of:=SUM([.G23]*0.06;[.K23]*0.2;[.O23]*0.2;[.S23]*0.2;[.W23]*0.2;[.AA23]*0.1;[.AE23]*0.02;[.AI23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20" calcext:value-type="float">
            <text:p>20</text:p>
          </table:table-cell>
          <table:table-cell table:formula="of:=['UDI.1'.C24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24]~[.E24]~[.F24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L24]~[.M24]~[.N24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7.1" calcext:value-type="float">
            <text:p>7,1</text:p>
          </table:table-cell>
          <table:table-cell table:content-validation-name="val1" table:formula="of:=AVERAGEIF(([.P24]~[.Q24]~[.R24]);&quot;&gt;=0&quot;)" office:value-type="float" office:value="7.1" calcext:value-type="float">
            <text:p>7,1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T24]~[.U24]~[.V24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X24]~[.Y24]~[.Z24]);&quot;&gt;=0&quot;)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B24]~[.AC24]~[.AD24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24]~[.AG24]~[.AH24]);&quot;&gt;=0&quot;)" office:value-type="float" office:value="10" calcext:value-type="float">
            <text:p>10</text:p>
          </table:table-cell>
          <table:table-cell table:content-validation-name="val1" table:formula="of:=SUM([.G24]*0.06;[.K24]*0.2;[.O24]*0.2;[.S24]*0.2;[.W24]*0.2;[.AA24]*0.1;[.AE24]*0.02;[.AI24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21" calcext:value-type="float">
            <text:p>21</text:p>
          </table:table-cell>
          <table:table-cell table:formula="of:=['UDI.1'.C25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25]~[.E25]~[.F25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L25]~[.M25]~[.N25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P25]~[.Q25]~[.R25]);&quot;&gt;=0&quot;)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office:value-type="float" office:value="5.8" calcext:value-type="float">
            <text:p>5,8</text:p>
          </table:table-cell>
          <table:table-cell table:content-validation-name="val1" table:formula="of:=AVERAGEIF(([.T25]~[.U25]~[.V25]);&quot;&gt;=0&quot;)" office:value-type="float" office:value="5.8" calcext:value-type="float">
            <text:p>5,8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X25]~[.Y25]~[.Z25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7" calcext:value-type="float">
            <text:p>7</text:p>
          </table:table-cell>
          <table:table-cell table:content-validation-name="val1" table:formula="of:=AVERAGEIF(([.AB25]~[.AC25]~[.AD25]);&quot;&gt;=0&quot;)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25]~[.AG25]~[.AH25]);&quot;&gt;=0&quot;)" office:value-type="float" office:value="10" calcext:value-type="float">
            <text:p>10</text:p>
          </table:table-cell>
          <table:table-cell table:content-validation-name="val1" table:formula="of:=SUM([.G25]*0.06;[.K25]*0.2;[.O25]*0.2;[.S25]*0.2;[.W25]*0.2;[.AA25]*0.1;[.AE25]*0.02;[.AI25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22" calcext:value-type="float">
            <text:p>22</text:p>
          </table:table-cell>
          <table:table-cell table:formula="of:=['UDI.1'.C26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26]~[.E26]~[.F26]);&quot;&gt;=0&quot;)" office:value-type="float" office:value="8" calcext:value-type="float">
            <text:p>8</text:p>
          </table:table-cell>
          <table:table-cell table:content-validation-name="val1" table:number-columns-repeated="3"/>
          <table:table-cell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L26]~[.M26]~[.N26]);&quot;&gt;=0&quot;)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office:value-type="float" office:value="7.3" calcext:value-type="float">
            <text:p>7,3</text:p>
          </table:table-cell>
          <table:table-cell table:content-validation-name="val1" table:formula="of:=AVERAGEIF(([.P26]~[.Q26]~[.R26]);&quot;&gt;=0&quot;)" office:value-type="float" office:value="7.3" calcext:value-type="float">
            <text:p>7,3</text:p>
          </table:table-cell>
          <table:table-cell table:content-validation-name="val1" table:number-columns-repeated="2"/>
          <table:table-cell table:content-validation-name="val1" office:value-type="float" office:value="8.3" calcext:value-type="float">
            <text:p>8,3</text:p>
          </table:table-cell>
          <table:table-cell table:content-validation-name="val1" table:formula="of:=AVERAGEIF(([.T26]~[.U26]~[.V26]);&quot;&gt;=0&quot;)" office:value-type="float" office:value="8.3" calcext:value-type="float">
            <text:p>8,3</text:p>
          </table:table-cell>
          <table:table-cell table:content-validation-name="val1" table:number-columns-repeated="2"/>
          <table:table-cell table:content-validation-name="val1" office:value-type="float" office:value="8.8" calcext:value-type="float">
            <text:p>8,8</text:p>
          </table:table-cell>
          <table:table-cell table:content-validation-name="val1" table:formula="of:=AVERAGEIF(([.X26]~[.Y26]~[.Z26]);&quot;&gt;=0&quot;)" office:value-type="float" office:value="8.8" calcext:value-type="float">
            <text:p>8,8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B26]~[.AC26]~[.AD26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26]~[.AG26]~[.AH26]);&quot;&gt;=0&quot;)" office:value-type="float" office:value="10" calcext:value-type="float">
            <text:p>10</text:p>
          </table:table-cell>
          <table:table-cell table:content-validation-name="val1" table:formula="of:=SUM([.G26]*0.06;[.K26]*0.2;[.O26]*0.2;[.S26]*0.2;[.W26]*0.2;[.AA26]*0.1;[.AE26]*0.02;[.AI26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23" calcext:value-type="float">
            <text:p>23</text:p>
          </table:table-cell>
          <table:table-cell table:formula="of:=['UDI.1'.C27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D27]~[.E27]~[.F27]);&quot;&gt;=0&quot;)" office:value-type="float" office:value="9" calcext:value-type="float">
            <text:p>9</text:p>
          </table:table-cell>
          <table:table-cell table:content-validation-name="val1" table:number-columns-repeated="3"/>
          <table:table-cell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L27]~[.M27]~[.N27]);&quot;&gt;=0&quot;)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P27]~[.Q27]~[.R27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4.2" calcext:value-type="float">
            <text:p>4,2</text:p>
          </table:table-cell>
          <table:table-cell table:content-validation-name="val1" table:formula="of:=AVERAGEIF(([.T27]~[.U27]~[.V27]);&quot;&gt;=0&quot;)" office:value-type="float" office:value="4.2" calcext:value-type="float">
            <text:p>4,2</text:p>
          </table:table-cell>
          <table:table-cell table:content-validation-name="val1" table:number-columns-repeated="2"/>
          <table:table-cell table:content-validation-name="val1" office:value-type="float" office:value="3.8" calcext:value-type="float">
            <text:p>3,8</text:p>
          </table:table-cell>
          <table:table-cell table:content-validation-name="val1" table:formula="of:=AVERAGEIF(([.X27]~[.Y27]~[.Z27]);&quot;&gt;=0&quot;)" office:value-type="float" office:value="3.8" calcext:value-type="float">
            <text:p>3,8</text:p>
          </table:table-cell>
          <table:table-cell table:content-validation-name="val1" table:number-columns-repeated="2"/>
          <table:table-cell table:content-validation-name="val1" office:value-type="float" office:value="7" calcext:value-type="float">
            <text:p>7</text:p>
          </table:table-cell>
          <table:table-cell table:content-validation-name="val1" table:formula="of:=AVERAGEIF(([.AB27]~[.AC27]~[.AD27]);&quot;&gt;=0&quot;)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F27]~[.AG27]~[.AH27]);&quot;&gt;=0&quot;)" office:value-type="float" office:value="9" calcext:value-type="float">
            <text:p>9</text:p>
          </table:table-cell>
          <table:table-cell table:content-validation-name="val1" table:formula="of:=SUM([.G27]*0.06;[.K27]*0.2;[.O27]*0.2;[.S27]*0.2;[.W27]*0.2;[.AA27]*0.1;[.AE27]*0.02;[.AI27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24" calcext:value-type="float">
            <text:p>24</text:p>
          </table:table-cell>
          <table:table-cell table:formula="of:=['UDI.1'.C28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1" table:formula="of:=AVERAGEIF(([.D28]~[.E28]~[.F28]);&quot;&gt;=0&quot;)" office:value-type="float" office:value="8" calcext:value-type="float">
            <text:p>8</text:p>
          </table:table-cell>
          <table:table-cell table:content-validation-name="val1" table:number-columns-repeated="3"/>
          <table:table-cell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table:formula="of:=AVERAGEIF(([.L28]~[.M28]~[.N28]);&quot;&gt;=0&quot;)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office:value-type="float" office:value="7.9" calcext:value-type="float">
            <text:p>7,9</text:p>
          </table:table-cell>
          <table:table-cell table:content-validation-name="val1" table:formula="of:=AVERAGEIF(([.P28]~[.Q28]~[.R28]);&quot;&gt;=0&quot;)" office:value-type="float" office:value="7.9" calcext:value-type="float">
            <text:p>7,9</text:p>
          </table:table-cell>
          <table:table-cell table:content-validation-name="val1" table:number-columns-repeated="2"/>
          <table:table-cell table:content-validation-name="val1" office:value-type="float" office:value="8.3" calcext:value-type="float">
            <text:p>8,3</text:p>
          </table:table-cell>
          <table:table-cell table:content-validation-name="val1" table:formula="of:=AVERAGEIF(([.T28]~[.U28]~[.V28]);&quot;&gt;=0&quot;)" office:value-type="float" office:value="8.3" calcext:value-type="float">
            <text:p>8,3</text:p>
          </table:table-cell>
          <table:table-cell table:content-validation-name="val1" table:number-columns-repeated="2"/>
          <table:table-cell table:content-validation-name="val1" office:value-type="float" office:value="6.3" calcext:value-type="float">
            <text:p>6,3</text:p>
          </table:table-cell>
          <table:table-cell table:content-validation-name="val1" table:formula="of:=AVERAGEIF(([.X28]~[.Y28]~[.Z28]);&quot;&gt;=0&quot;)" office:value-type="float" office:value="6.3" calcext:value-type="float">
            <text:p>6,3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B28]~[.AC28]~[.AD28]);&quot;&gt;=0&quot;)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28]~[.AG28]~[.AH28]);&quot;&gt;=0&quot;)" office:value-type="float" office:value="10" calcext:value-type="float">
            <text:p>10</text:p>
          </table:table-cell>
          <table:table-cell table:content-validation-name="val1" table:formula="of:=SUM([.G28]*0.06;[.K28]*0.2;[.O28]*0.2;[.S28]*0.2;[.W28]*0.2;[.AA28]*0.1;[.AE28]*0.02;[.AI28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25" calcext:value-type="float">
            <text:p>25</text:p>
          </table:table-cell>
          <table:table-cell table:formula="of:=['UDI.1'.C29]" office:value-type="string" office:string-value="ALUMNADO" calcext:value-type="string">
            <text:p>ALUMNADO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1" table:formula="of:=AVERAGEIF(([.D29]~[.E29]~[.F29]);&quot;&gt;=0&quot;)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table:formula="of:=AVERAGEIF(([.L29]~[.M29]~[.N29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7.5" calcext:value-type="float">
            <text:p>7,5</text:p>
          </table:table-cell>
          <table:table-cell table:content-validation-name="val1" table:formula="of:=AVERAGEIF(([.P29]~[.Q29]~[.R29]);&quot;&gt;=0&quot;)" office:value-type="float" office:value="7.5" calcext:value-type="float">
            <text:p>7,5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T29]~[.U29]~[.V29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3.8" calcext:value-type="float">
            <text:p>3,8</text:p>
          </table:table-cell>
          <table:table-cell table:content-validation-name="val1" table:formula="of:=AVERAGEIF(([.X29]~[.Y29]~[.Z29]);&quot;&gt;=0&quot;)" office:value-type="float" office:value="3.8" calcext:value-type="float">
            <text:p>3,8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B29]~[.AC29]~[.AD29]);&quot;&gt;=0&quot;)" office:value-type="float" office:value="9" calcext:value-type="float">
            <text:p>9</text:p>
          </table:table-cell>
          <table:table-cell table:content-validation-name="val1"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AVERAGEIF(([.AF29]~[.AG29]~[.AH29]);&quot;&gt;=0&quot;)" office:value-type="float" office:value="10" calcext:value-type="float">
            <text:p>10</text:p>
          </table:table-cell>
          <table:table-cell table:content-validation-name="val1" table:formula="of:=SUM([.G29]*0.06;[.K29]*0.2;[.O29]*0.2;[.S29]*0.2;[.W29]*0.2;[.AA29]*0.1;[.AE29]*0.02;[.AI29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26" calcext:value-type="float">
            <text:p>26</text:p>
          </table:table-cell>
          <table:table-cell table:formula="of:=['UDI.1'.C30]" office:value-type="string" office:string-value="ALUMNADO" calcext:value-type="string">
            <text:p>ALUMNADO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number-columns-repeated="2"/>
          <table:table-cell table:content-validation-name="val1" table:formula="of:=AVERAGEIF(([.D30]~[.E30]~[.F30]);&quot;&gt;=0&quot;)" office:value-type="float" office:value="6" calcext:value-type="float">
            <text:p>6</text:p>
          </table:table-cell>
          <table:table-cell table:content-validation-name="val1" table:number-columns-repeated="3"/>
          <table:table-cell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table:formula="of:=AVERAGEIF(([.L30]~[.M30]~[.N30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P30]~[.Q30]~[.R30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6.7" calcext:value-type="float">
            <text:p>6,7</text:p>
          </table:table-cell>
          <table:table-cell table:content-validation-name="val1" table:formula="of:=AVERAGEIF(([.T30]~[.U30]~[.V30]);&quot;&gt;=0&quot;)" office:value-type="float" office:value="6.7" calcext:value-type="float">
            <text:p>6,7</text:p>
          </table:table-cell>
          <table:table-cell table:content-validation-name="val1" table:number-columns-repeated="2"/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AVERAGEIF(([.X30]~[.Y30]~[.Z30]);&quot;&gt;=0&quot;)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office:value-type="float" office:value="7" calcext:value-type="float">
            <text:p>7</text:p>
          </table:table-cell>
          <table:table-cell table:content-validation-name="val1" table:formula="of:=AVERAGEIF(([.AB30]~[.AC30]~[.AD30]);&quot;&gt;=0&quot;)" office:value-type="float" office:value="7" calcext:value-type="float">
            <text:p>7</text:p>
          </table:table-cell>
          <table:table-cell table:content-validation-name="val1" table:number-columns-repeated="2"/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AVERAGEIF(([.AF30]~[.AG30]~[.AH30]);&quot;&gt;=0&quot;)" office:value-type="float" office:value="9" calcext:value-type="float">
            <text:p>9</text:p>
          </table:table-cell>
          <table:table-cell table:content-validation-name="val1" table:formula="of:=SUM([.G30]*0.06;[.K30]*0.2;[.O30]*0.2;[.S30]*0.2;[.W30]*0.2;[.AA30]*0.1;[.AE30]*0.02;[.AI30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27" calcext:value-type="float">
            <text:p>27</text:p>
          </table:table-cell>
          <table:table-cell table:formula="of:=['UDI.1'.C31]" office:value-type="string" office:string-value="ALUMNADO" calcext:value-type="string">
            <text:p>ALUMNADO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D31]~[.E31]~[.F31]);&quot;&gt;=0&quot;)" office:value-type="float" office:value="0" calcext:value-type="float">
            <text:p>0</text:p>
          </table:table-cell>
          <table:table-cell table:content-validation-name="val1" table:number-columns-repeated="3"/>
          <table:table-cell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table:formula="of:=AVERAGEIF(([.L31]~[.M31]~[.N31]);&quot;&gt;=0&quot;)"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1" office:value-type="float" office:value="3.3" calcext:value-type="float">
            <text:p>3,3</text:p>
          </table:table-cell>
          <table:table-cell table:content-validation-name="val1" table:formula="of:=AVERAGEIF(([.P31]~[.Q31]~[.R31]);&quot;&gt;=0&quot;)" office:value-type="float" office:value="3.3" calcext:value-type="float">
            <text:p>3,3</text:p>
          </table:table-cell>
          <table:table-cell table:content-validation-name="val1" table:number-columns-repeated="2"/>
          <table:table-cell table:content-validation-name="val1" office:value-type="float" office:value="3.3" calcext:value-type="float">
            <text:p>3,3</text:p>
          </table:table-cell>
          <table:table-cell table:content-validation-name="val1" table:formula="of:=AVERAGEIF(([.T31]~[.U31]~[.V31]);&quot;&gt;=0&quot;)" office:value-type="float" office:value="3.3" calcext:value-type="float">
            <text:p>3,3</text:p>
          </table:table-cell>
          <table:table-cell table:content-validation-name="val1" table:number-columns-repeated="2"/>
          <table:table-cell table:content-validation-name="val1" office:value-type="float" office:value="1.3" calcext:value-type="float">
            <text:p>1,3</text:p>
          </table:table-cell>
          <table:table-cell table:content-validation-name="val1" table:formula="of:=AVERAGEIF(([.X31]~[.Y31]~[.Z31]);&quot;&gt;=0&quot;)" office:value-type="float" office:value="1.3" calcext:value-type="float">
            <text:p>1,3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AB31]~[.AC31]~[.AD31]);&quot;&gt;=0&quot;)"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AVERAGEIF(([.AF31]~[.AG31]~[.AH31]);&quot;&gt;=0&quot;)" office:value-type="float" office:value="5" calcext:value-type="float">
            <text:p>5</text:p>
          </table:table-cell>
          <table:table-cell table:content-validation-name="val1" table:formula="of:=SUM([.G31]*0.06;[.K31]*0.2;[.O31]*0.2;[.S31]*0.2;[.W31]*0.2;[.AA31]*0.1;[.AE31]*0.02;[.AI31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office:value-type="float" office:value="28" calcext:value-type="float">
            <text:p>28</text:p>
          </table:table-cell>
          <table:table-cell table:formula="of:=['UDI.1'.C32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/>
        </table:table-row>
        <table:table-row table:style-name="ro28">
          <table:table-cell/>
          <table:table-cell table:style-name="ce32" table:number-columns-repeated="35"/>
          <table:table-cell/>
        </table:table-row>
      </table:table>
      <table:table table:name="UDI.6" table:style-name="ta3" table:print="false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21" table:default-cell-style-name="Default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6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5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9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5]~[.E5]~[.F5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5]~[.I5]~[.J5]);&quot;&gt;=0&quot;)" office:value-type="float" office:value="4" calcext:value-type="float">
            <text:p>4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5]~[.M5]~[.N5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/>
          <table:table-cell table:style-name="ce37" table:content-validation-name="val1" office:value-type="float" office:value="7.1" calcext:value-type="float">
            <text:p>7,1</text:p>
          </table:table-cell>
          <table:table-cell table:style-name="ce42" table:content-validation-name="val1" table:formula="of:=AVERAGEIF(([.P5]~[.Q5]~[.R5]);&quot;&gt;=0&quot;)" office:value-type="float" office:value="8.3" calcext:value-type="float">
            <text:p>8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3" calcext:value-type="float">
            <text:p>3,3</text:p>
          </table:table-cell>
          <table:table-cell table:style-name="ce42" table:content-validation-name="val1" table:formula="of:=AVERAGEIF(([.T5]~[.U5]~[.V5]);&quot;&gt;=0&quot;)" office:value-type="float" office:value="3.3" calcext:value-type="float">
            <text:p>3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5]~[.Y5]~[.Z5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5]~[.AC5]~[.AD5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5]~[.AG5]~[.AH5]);&quot;&gt;=0&quot;)" office:value-type="float" office:value="9" calcext:value-type="float">
            <text:p>9</text:p>
          </table:table-cell>
          <table:table-cell table:style-name="ce61" table:content-validation-name="val1" table:formula="of:=SUM([.G5]*0.06;[.K5]*0.2;[.O5]*0.2;[.S5]*0.3;[.W5]*0.2;[.AE5]*0.02;[.AI5]*0.02)" office:value-type="float" office:value="6.15" calcext:value-type="float">
            <text:p>6,1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6]~[.E6]~[.F6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8.25" calcext:value-type="float">
            <text:p>8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6]~[.I6]~[.J6]);&quot;&gt;=0&quot;)" office:value-type="float" office:value="8.25" calcext:value-type="float">
            <text:p>8,25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6]~[.M6]~[.N6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2.5" calcext:value-type="float">
            <text:p>2,5</text:p>
          </table:table-cell>
          <table:table-cell table:style-name="ce37" table:content-validation-name="val1"/>
          <table:table-cell table:style-name="ce37" table:content-validation-name="val1" office:value-type="float" office:value="7.1" calcext:value-type="float">
            <text:p>7,1</text:p>
          </table:table-cell>
          <table:table-cell table:style-name="ce42" table:content-validation-name="val1" table:formula="of:=AVERAGEIF(([.P6]~[.Q6]~[.R6]);&quot;&gt;=0&quot;)" office:value-type="float" office:value="4.8" calcext:value-type="float">
            <text:p>4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3" calcext:value-type="float">
            <text:p>8,3</text:p>
          </table:table-cell>
          <table:table-cell table:style-name="ce42" table:content-validation-name="val1" table:formula="of:=AVERAGEIF(([.T6]~[.U6]~[.V6]);&quot;&gt;=0&quot;)" office:value-type="float" office:value="8.3" calcext:value-type="float">
            <text:p>8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25" calcext:value-type="float">
            <text:p>6,25</text:p>
          </table:table-cell>
          <table:table-cell table:style-name="ce42" table:content-validation-name="val1" table:formula="of:=AVERAGEIF(([.X6]~[.Y6]~[.Z6]);&quot;&gt;=0&quot;)" office:value-type="float" office:value="6.25" calcext:value-type="float">
            <text:p>6,2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B6]~[.AC6]~[.AD6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AF6]~[.AG6]~[.AH6]);&quot;&gt;=0&quot;)" office:value-type="float" office:value="8" calcext:value-type="float">
            <text:p>8</text:p>
          </table:table-cell>
          <table:table-cell table:style-name="ce61" table:content-validation-name="val1" table:formula="of:=SUM([.G6]*0.06;[.K6]*0.2;[.O6]*0.2;[.S6]*0.3;[.W6]*0.2;[.AE6]*0.02;[.AI6]*0.02)" office:value-type="float" office:value="6.71" calcext:value-type="float">
            <text:p>6,7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7]~[.E7]~[.F7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2" calcext:value-type="float">
            <text:p>2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7]~[.I7]~[.J7]);&quot;&gt;=0&quot;)" office:value-type="float" office:value="2" calcext:value-type="float">
            <text:p>2</text:p>
          </table:table-cell>
          <table:table-cell table:style-name="ce37" table:content-validation-name="val1" office:value-type="float" office:value="3" calcext:value-type="float">
            <text:p>3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7]~[.M7]~[.N7]);&quot;&gt;=0&quot;)" office:value-type="float" office:value="3" calcext:value-type="float">
            <text:p>3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/>
          <table:table-cell table:style-name="ce37" table:content-validation-name="val1" office:value-type="float" office:value="4.2" calcext:value-type="float">
            <text:p>4,2</text:p>
          </table:table-cell>
          <table:table-cell table:style-name="ce42" table:content-validation-name="val1" table:formula="of:=AVERAGEIF(([.P7]~[.Q7]~[.R7]);&quot;&gt;=0&quot;)" office:value-type="float" office:value="4.85" calcext:value-type="float">
            <text:p>4,8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T7]~[.U7]~[.V7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7]~[.Y7]~[.Z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B7]~[.AC7]~[.AD7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AF7]~[.AG7]~[.AH7]);&quot;&gt;=0&quot;)" office:value-type="float" office:value="8" calcext:value-type="float">
            <text:p>8</text:p>
          </table:table-cell>
          <table:table-cell table:style-name="ce61" table:content-validation-name="val1" table:formula="of:=SUM([.G7]*0.06;[.K7]*0.2;[.O7]*0.2;[.S7]*0.3;[.W7]*0.2;[.AE7]*0.02;[.AI7]*0.02)" office:value-type="float" office:value="4.095" calcext:value-type="float">
            <text:p>4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8]~[.E8]~[.F8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8]~[.I8]~[.J8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3" calcext:value-type="float">
            <text:p>3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8]~[.M8]~[.N8]);&quot;&gt;=0&quot;)" office:value-type="float" office:value="3" calcext:value-type="float">
            <text:p>3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/>
          <table:table-cell table:style-name="ce37" table:content-validation-name="val1" office:value-type="float" office:value="7.9" calcext:value-type="float">
            <text:p>7,9</text:p>
          </table:table-cell>
          <table:table-cell table:style-name="ce42" table:content-validation-name="val1" table:formula="of:=AVERAGEIF(([.P8]~[.Q8]~[.R8]);&quot;&gt;=0&quot;)" office:value-type="float" office:value="8.7" calcext:value-type="float">
            <text:p>8,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T8]~[.U8]~[.V8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8]~[.Y8]~[.Z8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B8]~[.AC8]~[.AD8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8]~[.AG8]~[.AH8]);&quot;&gt;=0&quot;)" office:value-type="float" office:value="9" calcext:value-type="float">
            <text:p>9</text:p>
          </table:table-cell>
          <table:table-cell table:style-name="ce61" table:content-validation-name="val1" table:formula="of:=SUM([.G8]*0.06;[.K8]*0.2;[.O8]*0.2;[.S8]*0.3;[.W8]*0.2;[.AE8]*0.02;[.AI8]*0.02)" office:value-type="float" office:value="6.55" calcext:value-type="float">
            <text:p>6,5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9]~[.E9]~[.F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3" calcext:value-type="float">
            <text:p>3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9]~[.I9]~[.J9]);&quot;&gt;=0&quot;)" office:value-type="float" office:value="3" calcext:value-type="float">
            <text:p>3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9]~[.M9]~[.N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9]~[.Q9]~[.R9]);&quot;&gt;=0&quot;)" office:value-type="float" office:value="8.25" calcext:value-type="float">
            <text:p>8,2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3" calcext:value-type="float">
            <text:p>3,3</text:p>
          </table:table-cell>
          <table:table-cell table:style-name="ce42" table:content-validation-name="val1" table:formula="of:=AVERAGEIF(([.T9]~[.U9]~[.V9]);&quot;&gt;=0&quot;)" office:value-type="float" office:value="3.3" calcext:value-type="float">
            <text:p>3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9]~[.Y9]~[.Z9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B9]~[.AC9]~[.AD9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9]~[.AG9]~[.AH9]);&quot;&gt;=0&quot;)" office:value-type="float" office:value="9" calcext:value-type="float">
            <text:p>9</text:p>
          </table:table-cell>
          <table:table-cell table:style-name="ce61" table:content-validation-name="val1" table:formula="of:=SUM([.G9]*0.06;[.K9]*0.2;[.O9]*0.2;[.S9]*0.3;[.W9]*0.2;[.AE9]*0.02;[.AI9]*0.02)" office:value-type="float" office:value="6.175" calcext:value-type="float">
            <text:p>6,1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0]~[.E10]~[.F10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0]~[.I10]~[.J10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0]~[.M10]~[.N10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37" table:content-validation-name="val1" office:value-type="float" office:value="6.7" calcext:value-type="float">
            <text:p>6,7</text:p>
          </table:table-cell>
          <table:table-cell table:style-name="ce42" table:content-validation-name="val1" table:formula="of:=AVERAGEIF(([.P10]~[.Q10]~[.R10]);&quot;&gt;=0&quot;)" office:value-type="float" office:value="6.85" calcext:value-type="float">
            <text:p>6,8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3" calcext:value-type="float">
            <text:p>3,3</text:p>
          </table:table-cell>
          <table:table-cell table:style-name="ce42" table:content-validation-name="val1" table:formula="of:=AVERAGEIF(([.T10]~[.U10]~[.V10]);&quot;&gt;=0&quot;)" office:value-type="float" office:value="3.3" calcext:value-type="float">
            <text:p>3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10]~[.Y10]~[.Z1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B10]~[.AC10]~[.AD10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" calcext:value-type="float">
            <text:p>6</text:p>
          </table:table-cell>
          <table:table-cell table:style-name="ce42" table:content-validation-name="val1" table:formula="of:=AVERAGEIF(([.AF10]~[.AG10]~[.AH10]);&quot;&gt;=0&quot;)" office:value-type="float" office:value="6" calcext:value-type="float">
            <text:p>6</text:p>
          </table:table-cell>
          <table:table-cell table:style-name="ce61" table:content-validation-name="val1" table:formula="of:=SUM([.G10]*0.06;[.K10]*0.2;[.O10]*0.2;[.S10]*0.3;[.W10]*0.2;[.AE10]*0.02;[.AI10]*0.02)" office:value-type="float" office:value="5.335" calcext:value-type="float">
            <text:p>5,3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1]~[.E11]~[.F11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1]~[.I11]~[.J11]);&quot;&gt;=0&quot;)" office:value-type="float" office:value="6.5" calcext:value-type="float">
            <text:p>6,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1]~[.M11]~[.N1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11]~[.Q11]~[.R11]);&quot;&gt;=0&quot;)" office:value-type="float" office:value="8.25" calcext:value-type="float">
            <text:p>8,2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8" calcext:value-type="float">
            <text:p>5,8</text:p>
          </table:table-cell>
          <table:table-cell table:style-name="ce42" table:content-validation-name="val1" table:formula="of:=AVERAGEIF(([.T11]~[.U11]~[.V11]);&quot;&gt;=0&quot;)" office:value-type="float" office:value="5.8" calcext:value-type="float">
            <text:p>5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X11]~[.Y11]~[.Z11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1]~[.AC11]~[.AD11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AF11]~[.AG11]~[.AH11]);&quot;&gt;=0&quot;)" office:value-type="float" office:value="8" calcext:value-type="float">
            <text:p>8</text:p>
          </table:table-cell>
          <table:table-cell table:style-name="ce61" table:content-validation-name="val1" table:formula="of:=SUM([.G11]*0.06;[.K11]*0.2;[.O11]*0.2;[.S11]*0.3;[.W11]*0.2;[.AE11]*0.02;[.AI11]*0.02)" office:value-type="float" office:value="5.775" calcext:value-type="float">
            <text:p>5,7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2]~[.E12]~[.F1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2]~[.I12]~[.J12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2]~[.M12]~[.N12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37" table:content-validation-name="val1" office:value-type="float" office:value="9.6" calcext:value-type="float">
            <text:p>9,6</text:p>
          </table:table-cell>
          <table:table-cell table:style-name="ce42" table:content-validation-name="val1" table:formula="of:=AVERAGEIF(([.P12]~[.Q12]~[.R12]);&quot;&gt;=0&quot;)" office:value-type="float" office:value="9.3" calcext:value-type="float">
            <text:p>9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2]~[.U12]~[.V12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X12]~[.Y12]~[.Z12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2]~[.AC12]~[.AD12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12]~[.AG12]~[.AH12]);&quot;&gt;=0&quot;)" office:value-type="float" office:value="9" calcext:value-type="float">
            <text:p>9</text:p>
          </table:table-cell>
          <table:table-cell table:style-name="ce61" table:content-validation-name="val1" table:formula="of:=SUM([.G12]*0.06;[.K12]*0.2;[.O12]*0.2;[.S12]*0.3;[.W12]*0.2;[.AE12]*0.02;[.AI12]*0.02)" office:value-type="float" office:value="9.17" calcext:value-type="float">
            <text:p>9,17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3]~[.E13]~[.F1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3]~[.I13]~[.J13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3]~[.M13]~[.N1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37" table:content-validation-name="val1" office:value-type="float" office:value="9.6" calcext:value-type="float">
            <text:p>9,6</text:p>
          </table:table-cell>
          <table:table-cell table:style-name="ce42" table:content-validation-name="val1" table:formula="of:=AVERAGEIF(([.P13]~[.Q13]~[.R13]);&quot;&gt;=0&quot;)" office:value-type="float" office:value="9.8" calcext:value-type="float">
            <text:p>9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3]~[.U13]~[.V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13]~[.Y13]~[.Z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3]~[.AC13]~[.AD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13]~[.AG13]~[.AH13]);&quot;&gt;=0&quot;)" office:value-type="float" office:value="9" calcext:value-type="float">
            <text:p>9</text:p>
          </table:table-cell>
          <table:table-cell table:style-name="ce61" table:content-validation-name="val1" table:formula="of:=SUM([.G13]*0.06;[.K13]*0.2;[.O13]*0.2;[.S13]*0.3;[.W13]*0.2;[.AE13]*0.02;[.AI13]*0.02)" office:value-type="float" office:value="8.92" calcext:value-type="float">
            <text:p>8,92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4]~[.E14]~[.F14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4]~[.I14]~[.J14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4]~[.M14]~[.N14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/>
          <table:table-cell table:style-name="ce37" table:content-validation-name="val1" office:value-type="float" office:value="6.3" calcext:value-type="float">
            <text:p>6,3</text:p>
          </table:table-cell>
          <table:table-cell table:style-name="ce42" table:content-validation-name="val1" table:formula="of:=AVERAGEIF(([.P14]~[.Q14]~[.R14]);&quot;&gt;=0&quot;)" office:value-type="float" office:value="6.15" calcext:value-type="float">
            <text:p>6,1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14]~[.U14]~[.V14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3" calcext:value-type="float">
            <text:p>6,3</text:p>
          </table:table-cell>
          <table:table-cell table:style-name="ce42" table:content-validation-name="val1" table:formula="of:=AVERAGEIF(([.X14]~[.Y14]~[.Z14]);&quot;&gt;=0&quot;)" office:value-type="float" office:value="6.3" calcext:value-type="float">
            <text:p>6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4]~[.AC14]~[.AD14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14]~[.AG14]~[.AH14]);&quot;&gt;=0&quot;)" office:value-type="float" office:value="9" calcext:value-type="float">
            <text:p>9</text:p>
          </table:table-cell>
          <table:table-cell table:style-name="ce61" table:content-validation-name="val1" table:formula="of:=SUM([.G14]*0.06;[.K14]*0.2;[.O14]*0.2;[.S14]*0.3;[.W14]*0.2;[.AE14]*0.02;[.AI14]*0.02)" office:value-type="float" office:value="5.805" calcext:value-type="float">
            <text:p>5,8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5]~[.E15]~[.F15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5]~[.I15]~[.J15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5]~[.M15]~[.N15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37" table:content-validation-name="val1" office:value-type="float" office:value="4.6" calcext:value-type="float">
            <text:p>4,6</text:p>
          </table:table-cell>
          <table:table-cell table:style-name="ce42" table:content-validation-name="val1" table:formula="of:=AVERAGEIF(([.P15]~[.Q15]~[.R15]);&quot;&gt;=0&quot;)" office:value-type="float" office:value="5.8" calcext:value-type="float">
            <text:p>5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7" calcext:value-type="float">
            <text:p>6,7</text:p>
          </table:table-cell>
          <table:table-cell table:style-name="ce42" table:content-validation-name="val1" table:formula="of:=AVERAGEIF(([.T15]~[.U15]~[.V15]);&quot;&gt;=0&quot;)" office:value-type="float" office:value="6.7" calcext:value-type="float">
            <text:p>6,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3" calcext:value-type="float">
            <text:p>6,3</text:p>
          </table:table-cell>
          <table:table-cell table:style-name="ce42" table:content-validation-name="val1" table:formula="of:=AVERAGEIF(([.X15]~[.Y15]~[.Z15]);&quot;&gt;=0&quot;)" office:value-type="float" office:value="6.3" calcext:value-type="float">
            <text:p>6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5]~[.AC15]~[.AD15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" calcext:value-type="float">
            <text:p>6</text:p>
          </table:table-cell>
          <table:table-cell table:style-name="ce42" table:content-validation-name="val1" table:formula="of:=AVERAGEIF(([.AF15]~[.AG15]~[.AH15]);&quot;&gt;=0&quot;)" office:value-type="float" office:value="6" calcext:value-type="float">
            <text:p>6</text:p>
          </table:table-cell>
          <table:table-cell table:style-name="ce61" table:content-validation-name="val1" table:formula="of:=SUM([.G15]*0.06;[.K15]*0.2;[.O15]*0.2;[.S15]*0.3;[.W15]*0.2;[.AE15]*0.02;[.AI15]*0.02)" office:value-type="float" office:value="5.2" calcext:value-type="float">
            <text:p>5,2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6]~[.E16]~[.F1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6]~[.I16]~[.J16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6]~[.M16]~[.N1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37" table:content-validation-name="val1" office:value-type="float" office:value="9.2" calcext:value-type="float">
            <text:p>9,2</text:p>
          </table:table-cell>
          <table:table-cell table:style-name="ce42" table:content-validation-name="val1" table:formula="of:=AVERAGEIF(([.P16]~[.Q16]~[.R1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6]~[.U16]~[.V16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16]~[.Y16]~[.Z16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6]~[.AC16]~[.AD16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16]~[.AG16]~[.AH16]);&quot;&gt;=0&quot;)" office:value-type="float" office:value="9" calcext:value-type="float">
            <text:p>9</text:p>
          </table:table-cell>
          <table:table-cell table:style-name="ce61" table:content-validation-name="val1" table:formula="of:=SUM([.G16]*0.06;[.K16]*0.2;[.O16]*0.2;[.S16]*0.3;[.W16]*0.2;[.AE16]*0.02;[.AI16]*0.02)" office:value-type="float" office:value="9.21" calcext:value-type="float">
            <text:p>9,2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7]~[.E17]~[.F17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7]~[.I17]~[.J17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7]~[.M17]~[.N17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37" table:content-validation-name="val1" office:value-type="float" office:value="8.3" calcext:value-type="float">
            <text:p>8,3</text:p>
          </table:table-cell>
          <table:table-cell table:style-name="ce42" table:content-validation-name="val1" table:formula="of:=AVERAGEIF(([.P17]~[.Q17]~[.R17]);&quot;&gt;=0&quot;)" office:value-type="float" office:value="7.65" calcext:value-type="float">
            <text:p>7,6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8" calcext:value-type="float">
            <text:p>5,8</text:p>
          </table:table-cell>
          <table:table-cell table:style-name="ce42" table:content-validation-name="val1" table:formula="of:=AVERAGEIF(([.T17]~[.U17]~[.V17]);&quot;&gt;=0&quot;)" office:value-type="float" office:value="5.8" calcext:value-type="float">
            <text:p>5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7]~[.Y17]~[.Z17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7]~[.AC17]~[.AD17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" calcext:value-type="float">
            <text:p>6</text:p>
          </table:table-cell>
          <table:table-cell table:style-name="ce42" table:content-validation-name="val1" table:formula="of:=AVERAGEIF(([.AF17]~[.AG17]~[.AH17]);&quot;&gt;=0&quot;)" office:value-type="float" office:value="6" calcext:value-type="float">
            <text:p>6</text:p>
          </table:table-cell>
          <table:table-cell table:style-name="ce61" table:content-validation-name="val1" table:formula="of:=SUM([.G17]*0.06;[.K17]*0.2;[.O17]*0.2;[.S17]*0.3;[.W17]*0.2;[.AE17]*0.02;[.AI17]*0.02)" office:value-type="float" office:value="6.915" calcext:value-type="float">
            <text:p>6,92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8]~[.E18]~[.F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8]~[.I18]~[.J18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8]~[.M18]~[.N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/>
          <table:table-cell table:style-name="ce37" table:content-validation-name="val1" office:value-type="float" office:value="9.6" calcext:value-type="float">
            <text:p>9,6</text:p>
          </table:table-cell>
          <table:table-cell table:style-name="ce42" table:content-validation-name="val1" table:formula="of:=AVERAGEIF(([.P18]~[.Q18]~[.R18]);&quot;&gt;=0&quot;)" office:value-type="float" office:value="9.3" calcext:value-type="float">
            <text:p>9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8]~[.U18]~[.V18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18]~[.Y18]~[.Z18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8]~[.AC18]~[.AD18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18]~[.AG18]~[.AH18]);&quot;&gt;=0&quot;)" office:value-type="float" office:value="9" calcext:value-type="float">
            <text:p>9</text:p>
          </table:table-cell>
          <table:table-cell table:style-name="ce61" table:content-validation-name="val1" table:formula="of:=SUM([.G18]*0.06;[.K18]*0.2;[.O18]*0.2;[.S18]*0.3;[.W18]*0.2;[.AE18]*0.02;[.AI18]*0.02)" office:value-type="float" office:value="8.97" calcext:value-type="float">
            <text:p>8,97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9]~[.E19]~[.F1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9]~[.I19]~[.J19]);&quot;&gt;=0&quot;)" office:value-type="float" office:value="5.5" calcext:value-type="float">
            <text:p>5,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9]~[.M19]~[.N19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6.5" calcext:value-type="float">
            <text:p>6,5</text:p>
          </table:table-cell>
          <table:table-cell table:style-name="ce37" table:content-validation-name="val1"/>
          <table:table-cell table:style-name="ce37" table:content-validation-name="val1" office:value-type="float" office:value="6.3" calcext:value-type="float">
            <text:p>6,3</text:p>
          </table:table-cell>
          <table:table-cell table:style-name="ce42" table:content-validation-name="val1" table:formula="of:=AVERAGEIF(([.P19]~[.Q19]~[.R19]);&quot;&gt;=0&quot;)" office:value-type="float" office:value="6.4" calcext:value-type="float">
            <text:p>6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T19]~[.U19]~[.V19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3" calcext:value-type="float">
            <text:p>6,3</text:p>
          </table:table-cell>
          <table:table-cell table:style-name="ce42" table:content-validation-name="val1" table:formula="of:=AVERAGEIF(([.X19]~[.Y19]~[.Z19]);&quot;&gt;=0&quot;)" office:value-type="float" office:value="6.3" calcext:value-type="float">
            <text:p>6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9]~[.AC19]~[.AD19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19]~[.AG19]~[.AH19]);&quot;&gt;=0&quot;)" office:value-type="float" office:value="9" calcext:value-type="float">
            <text:p>9</text:p>
          </table:table-cell>
          <table:table-cell table:style-name="ce61" table:content-validation-name="val1" table:formula="of:=SUM([.G19]*0.06;[.K19]*0.2;[.O19]*0.2;[.S19]*0.3;[.W19]*0.2;[.AE19]*0.02;[.AI19]*0.02)" office:value-type="float" office:value="5.28" calcext:value-type="float">
            <text:p>5,2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0]~[.E20]~[.F20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0]~[.I20]~[.J20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0]~[.M20]~[.N20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/>
          <table:table-cell table:style-name="ce37" table:content-validation-name="val1" office:value-type="float" office:value="7.1" calcext:value-type="float">
            <text:p>7,1</text:p>
          </table:table-cell>
          <table:table-cell table:style-name="ce42" table:content-validation-name="val1" table:formula="of:=AVERAGEIF(([.P20]~[.Q20]~[.R20]);&quot;&gt;=0&quot;)" office:value-type="float" office:value="7.05" calcext:value-type="float">
            <text:p>7,0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3" calcext:value-type="float">
            <text:p>8,3</text:p>
          </table:table-cell>
          <table:table-cell table:style-name="ce42" table:content-validation-name="val1" table:formula="of:=AVERAGEIF(([.T20]~[.U20]~[.V20]);&quot;&gt;=0&quot;)" office:value-type="float" office:value="8.3" calcext:value-type="float">
            <text:p>8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20]~[.Y20]~[.Z20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20]~[.AC20]~[.AD20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AF20]~[.AG20]~[.AH20]);&quot;&gt;=0&quot;)" office:value-type="float" office:value="5" calcext:value-type="float">
            <text:p>5</text:p>
          </table:table-cell>
          <table:table-cell table:style-name="ce61" table:content-validation-name="val1" table:formula="of:=SUM([.G20]*0.06;[.K20]*0.2;[.O20]*0.2;[.S20]*0.3;[.W20]*0.2;[.AE20]*0.02;[.AI20]*0.02)" office:value-type="float" office:value="5.335" calcext:value-type="float">
            <text:p>5,3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1]~[.E21]~[.F21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1]~[.I21]~[.J21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1]~[.M21]~[.N2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/>
          <table:table-cell table:style-name="ce37" table:content-validation-name="val1" office:value-type="float" office:value="5.8" calcext:value-type="float">
            <text:p>5,8</text:p>
          </table:table-cell>
          <table:table-cell table:style-name="ce42" table:content-validation-name="val1" table:formula="of:=AVERAGEIF(([.P21]~[.Q21]~[.R21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T21]~[.U21]~[.V21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X21]~[.Y21]~[.Z21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AB21]~[.AC21]~[.AD21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AF21]~[.AG21]~[.AH21]);&quot;&gt;=0&quot;)" office:value-type="float" office:value="8" calcext:value-type="float">
            <text:p>8</text:p>
          </table:table-cell>
          <table:table-cell table:style-name="ce61" table:content-validation-name="val1" table:formula="of:=SUM([.G21]*0.06;[.K21]*0.2;[.O21]*0.2;[.S21]*0.3;[.W21]*0.2;[.AE21]*0.02;[.AI21]*0.02)" office:value-type="float" office:value="3.75" calcext:value-type="float">
            <text:p>3,7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2]~[.E22]~[.F22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2]~[.I22]~[.J22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2]~[.M22]~[.N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/>
          <table:table-cell table:style-name="ce37" table:content-validation-name="val1" office:value-type="float" office:value="7.9" calcext:value-type="float">
            <text:p>7,9</text:p>
          </table:table-cell>
          <table:table-cell table:style-name="ce42" table:content-validation-name="val1" table:formula="of:=AVERAGEIF(([.P22]~[.Q22]~[.R22]);&quot;&gt;=0&quot;)" office:value-type="float" office:value="8.95" calcext:value-type="float">
            <text:p>8,9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2" calcext:value-type="float">
            <text:p>9,2</text:p>
          </table:table-cell>
          <table:table-cell table:style-name="ce42" table:content-validation-name="val1" table:formula="of:=AVERAGEIF(([.T22]~[.U22]~[.V22]);&quot;&gt;=0&quot;)" office:value-type="float" office:value="9.2" calcext:value-type="float">
            <text:p>9,2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X22]~[.Y22]~[.Z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22]~[.AC22]~[.AD22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22]~[.AG22]~[.AH22]);&quot;&gt;=0&quot;)" office:value-type="float" office:value="9" calcext:value-type="float">
            <text:p>9</text:p>
          </table:table-cell>
          <table:table-cell table:style-name="ce61" table:content-validation-name="val1" table:formula="of:=SUM([.G22]*0.06;[.K22]*0.2;[.O22]*0.2;[.S22]*0.3;[.W22]*0.2;[.AE22]*0.02;[.AI22]*0.02)" office:value-type="float" office:value="8.885" calcext:value-type="float">
            <text:p>8,8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3]~[.E23]~[.F23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3]~[.I23]~[.J23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3]~[.M23]~[.N2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/>
          <table:table-cell table:style-name="ce37" table:content-validation-name="val1" office:value-type="float" office:value="8.3" calcext:value-type="float">
            <text:p>8,3</text:p>
          </table:table-cell>
          <table:table-cell table:style-name="ce42" table:content-validation-name="val1" table:formula="of:=AVERAGEIF(([.P23]~[.Q23]~[.R23]);&quot;&gt;=0&quot;)" office:value-type="float" office:value="8.9" calcext:value-type="float">
            <text:p>8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7" calcext:value-type="float">
            <text:p>6,7</text:p>
          </table:table-cell>
          <table:table-cell table:style-name="ce42" table:content-validation-name="val1" table:formula="of:=AVERAGEIF(([.T23]~[.U23]~[.V23]);&quot;&gt;=0&quot;)" office:value-type="float" office:value="6.7" calcext:value-type="float">
            <text:p>6,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X23]~[.Y23]~[.Z23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23]~[.AC23]~[.AD2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23]~[.AG23]~[.AH23]);&quot;&gt;=0&quot;)" office:value-type="float" office:value="9" calcext:value-type="float">
            <text:p>9</text:p>
          </table:table-cell>
          <table:table-cell table:style-name="ce61" table:content-validation-name="val1" table:formula="of:=SUM([.G23]*0.06;[.K23]*0.2;[.O23]*0.2;[.S23]*0.3;[.W23]*0.2;[.AE23]*0.02;[.AI23]*0.02)" office:value-type="float" office:value="8.33" calcext:value-type="float">
            <text:p>8,33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4]~[.E24]~[.F2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4]~[.I24]~[.J24]);&quot;&gt;=0&quot;)" office:value-type="float" office:value="6.5" calcext:value-type="float">
            <text:p>6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4]~[.M24]~[.N24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/>
          <table:table-cell table:style-name="ce37" table:content-validation-name="val1" office:value-type="float" office:value="7.1" calcext:value-type="float">
            <text:p>7,1</text:p>
          </table:table-cell>
          <table:table-cell table:style-name="ce42" table:content-validation-name="val1" table:formula="of:=AVERAGEIF(([.P24]~[.Q24]~[.R24]);&quot;&gt;=0&quot;)" office:value-type="float" office:value="8.3" calcext:value-type="float">
            <text:p>8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24]~[.U24]~[.V24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X24]~[.Y24]~[.Z24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24]~[.AC24]~[.AD24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24]~[.AG24]~[.AH24]);&quot;&gt;=0&quot;)" office:value-type="float" office:value="9" calcext:value-type="float">
            <text:p>9</text:p>
          </table:table-cell>
          <table:table-cell table:style-name="ce61" table:content-validation-name="val1" table:formula="of:=SUM([.G24]*0.06;[.K24]*0.2;[.O24]*0.2;[.S24]*0.3;[.W24]*0.2;[.AE24]*0.02;[.AI24]*0.02)" office:value-type="float" office:value="8.57" calcext:value-type="float">
            <text:p>8,57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5]~[.E25]~[.F2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5]~[.I25]~[.J25]);&quot;&gt;=0&quot;)" office:value-type="float" office:value="4" calcext:value-type="float">
            <text:p>4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5]~[.M25]~[.N25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25]~[.Q25]~[.R25]);&quot;&gt;=0&quot;)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8" calcext:value-type="float">
            <text:p>5,8</text:p>
          </table:table-cell>
          <table:table-cell table:style-name="ce42" table:content-validation-name="val1" table:formula="of:=AVERAGEIF(([.T25]~[.U25]~[.V25]);&quot;&gt;=0&quot;)" office:value-type="float" office:value="5.8" calcext:value-type="float">
            <text:p>5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5]~[.Y25]~[.Z25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25]~[.AC25]~[.AD25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25]~[.AG25]~[.AH25]);&quot;&gt;=0&quot;)" office:value-type="float" office:value="9" calcext:value-type="float">
            <text:p>9</text:p>
          </table:table-cell>
          <table:table-cell table:style-name="ce61" table:content-validation-name="val1" table:formula="of:=SUM([.G25]*0.06;[.K25]*0.2;[.O25]*0.2;[.S25]*0.3;[.W25]*0.2;[.AE25]*0.02;[.AI25]*0.02)" office:value-type="float" office:value="7.39" calcext:value-type="float">
            <text:p>7,3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6]~[.E26]~[.F26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6]~[.I26]~[.J26]);&quot;&gt;=0&quot;)" office:value-type="float" office:value="5.5" calcext:value-type="float">
            <text:p>5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6]~[.M26]~[.N26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/>
          <table:table-cell table:style-name="ce37" table:content-validation-name="val1" office:value-type="float" office:value="7.3" calcext:value-type="float">
            <text:p>7,3</text:p>
          </table:table-cell>
          <table:table-cell table:style-name="ce42" table:content-validation-name="val1" table:formula="of:=AVERAGEIF(([.P26]~[.Q26]~[.R26]);&quot;&gt;=0&quot;)" office:value-type="float" office:value="7.9" calcext:value-type="float">
            <text:p>7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3" calcext:value-type="float">
            <text:p>8,3</text:p>
          </table:table-cell>
          <table:table-cell table:style-name="ce42" table:content-validation-name="val1" table:formula="of:=AVERAGEIF(([.T26]~[.U26]~[.V26]);&quot;&gt;=0&quot;)" office:value-type="float" office:value="8.3" calcext:value-type="float">
            <text:p>8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X26]~[.Y26]~[.Z26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26]~[.AC26]~[.AD26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AF26]~[.AG26]~[.AH26]);&quot;&gt;=0&quot;)" office:value-type="float" office:value="8" calcext:value-type="float">
            <text:p>8</text:p>
          </table:table-cell>
          <table:table-cell table:style-name="ce61" table:content-validation-name="val1" table:formula="of:=SUM([.G26]*0.06;[.K26]*0.2;[.O26]*0.2;[.S26]*0.3;[.W26]*0.2;[.AE26]*0.02;[.AI26]*0.02)" office:value-type="float" office:value="7.57" calcext:value-type="float">
            <text:p>7,57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7]~[.E27]~[.F27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7]~[.I27]~[.J27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7]~[.M27]~[.N27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3.5" calcext:value-type="float">
            <text:p>3,5</text:p>
          </table:table-cell>
          <table:table-cell table:style-name="ce37" table:content-validation-name="val1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P27]~[.Q27]~[.R27]);&quot;&gt;=0&quot;)" office:value-type="float" office:value="4.25" calcext:value-type="float">
            <text:p>4,2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2" calcext:value-type="float">
            <text:p>4,2</text:p>
          </table:table-cell>
          <table:table-cell table:style-name="ce42" table:content-validation-name="val1" table:formula="of:=AVERAGEIF(([.T27]~[.U27]~[.V27]);&quot;&gt;=0&quot;)" office:value-type="float" office:value="4.2" calcext:value-type="float">
            <text:p>4,2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X27]~[.Y27]~[.Z27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AB27]~[.AC27]~[.AD27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F27]~[.AG27]~[.AH27]);&quot;&gt;=0&quot;)" office:value-type="float" office:value="9" calcext:value-type="float">
            <text:p>9</text:p>
          </table:table-cell>
          <table:table-cell table:style-name="ce61" table:content-validation-name="val1" table:formula="of:=SUM([.G27]*0.06;[.K27]*0.2;[.O27]*0.2;[.S27]*0.3;[.W27]*0.2;[.AE27]*0.02;[.AI27]*0.02)" office:value-type="float" office:value="5.115" calcext:value-type="float">
            <text:p>5,12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8]~[.E28]~[.F28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8]~[.I28]~[.J28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8]~[.M28]~[.N28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/>
          <table:table-cell table:style-name="ce37" table:content-validation-name="val1" office:value-type="float" office:value="7.9" calcext:value-type="float">
            <text:p>7,9</text:p>
          </table:table-cell>
          <table:table-cell table:style-name="ce42" table:content-validation-name="val1" table:formula="of:=AVERAGEIF(([.P28]~[.Q28]~[.R28]);&quot;&gt;=0&quot;)" office:value-type="float" office:value="8.2" calcext:value-type="float">
            <text:p>8,2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3" calcext:value-type="float">
            <text:p>8,3</text:p>
          </table:table-cell>
          <table:table-cell table:style-name="ce42" table:content-validation-name="val1" table:formula="of:=AVERAGEIF(([.T28]~[.U28]~[.V28]);&quot;&gt;=0&quot;)" office:value-type="float" office:value="8.3" calcext:value-type="float">
            <text:p>8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3" calcext:value-type="float">
            <text:p>6,3</text:p>
          </table:table-cell>
          <table:table-cell table:style-name="ce42" table:content-validation-name="val1" table:formula="of:=AVERAGEIF(([.X28]~[.Y28]~[.Z28]);&quot;&gt;=0&quot;)" office:value-type="float" office:value="6.3" calcext:value-type="float">
            <text:p>6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AB28]~[.AC28]~[.AD28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AF28]~[.AG28]~[.AH28]);&quot;&gt;=0&quot;)" office:value-type="float" office:value="8" calcext:value-type="float">
            <text:p>8</text:p>
          </table:table-cell>
          <table:table-cell table:style-name="ce61" table:content-validation-name="val1" table:formula="of:=SUM([.G28]*0.06;[.K28]*0.2;[.O28]*0.2;[.S28]*0.3;[.W28]*0.2;[.AE28]*0.02;[.AI28]*0.02)" office:value-type="float" office:value="7.78" calcext:value-type="float">
            <text:p>7,7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9]~[.E29]~[.F29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9]~[.I29]~[.J29]);&quot;&gt;=0&quot;)" office:value-type="float" office:value="4" calcext:value-type="float">
            <text:p>4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9]~[.M29]~[.N29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29]~[.Q29]~[.R29]);&quot;&gt;=0&quot;)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T29]~[.U29]~[.V29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X29]~[.Y29]~[.Z2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29]~[.AC29]~[.AD29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AF29]~[.AG29]~[.AH29]);&quot;&gt;=0&quot;)" office:value-type="float" office:value="7" calcext:value-type="float">
            <text:p>7</text:p>
          </table:table-cell>
          <table:table-cell table:style-name="ce61" table:content-validation-name="val1" table:formula="of:=SUM([.G29]*0.06;[.K29]*0.2;[.O29]*0.2;[.S29]*0.3;[.W29]*0.2;[.AE29]*0.02;[.AI29]*0.02)" office:value-type="float" office:value="4.51" calcext:value-type="float">
            <text:p>4,5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30]~[.E30]~[.F30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30]~[.I30]~[.J30]);&quot;&gt;=0&quot;)" office:value-type="float" office:value="6.5" calcext:value-type="float">
            <text:p>6,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30]~[.M30]~[.N30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P30]~[.Q30]~[.R30]);&quot;&gt;=0&quot;)" office:value-type="float" office:value="7.25" calcext:value-type="float">
            <text:p>7,2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7" calcext:value-type="float">
            <text:p>6,7</text:p>
          </table:table-cell>
          <table:table-cell table:style-name="ce42" table:content-validation-name="val1" table:formula="of:=AVERAGEIF(([.T30]~[.U30]~[.V30]);&quot;&gt;=0&quot;)" office:value-type="float" office:value="6.7" calcext:value-type="float">
            <text:p>6,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30]~[.Y30]~[.Z3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AB30]~[.AC30]~[.AD30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" calcext:value-type="float">
            <text:p>4</text:p>
          </table:table-cell>
          <table:table-cell table:style-name="ce42" table:content-validation-name="val1" table:formula="of:=AVERAGEIF(([.AF30]~[.AG30]~[.AH30]);&quot;&gt;=0&quot;)" office:value-type="float" office:value="4" calcext:value-type="float">
            <text:p>4</text:p>
          </table:table-cell>
          <table:table-cell table:style-name="ce61" table:content-validation-name="val1" table:formula="of:=SUM([.G30]*0.06;[.K30]*0.2;[.O30]*0.2;[.S30]*0.3;[.W30]*0.2;[.AE30]*0.02;[.AI30]*0.02)" office:value-type="float" office:value="6.955" calcext:value-type="float">
            <text:p>6,96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31]~[.E31]~[.F31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3" calcext:value-type="float">
            <text:p>3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31]~[.I31]~[.J31]);&quot;&gt;=0&quot;)" office:value-type="float" office:value="3" calcext:value-type="float">
            <text:p>3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31]~[.M31]~[.N31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3.5" calcext:value-type="float">
            <text:p>3,5</text:p>
          </table:table-cell>
          <table:table-cell table:style-name="ce37" table:content-validation-name="val1"/>
          <table:table-cell table:style-name="ce37" table:content-validation-name="val1" office:value-type="float" office:value="3.3" calcext:value-type="float">
            <text:p>3,3</text:p>
          </table:table-cell>
          <table:table-cell table:style-name="ce42" table:content-validation-name="val1" table:formula="of:=AVERAGEIF(([.P31]~[.Q31]~[.R31]);&quot;&gt;=0&quot;)" office:value-type="float" office:value="3.4" calcext:value-type="float">
            <text:p>3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3" calcext:value-type="float">
            <text:p>3,3</text:p>
          </table:table-cell>
          <table:table-cell table:style-name="ce42" table:content-validation-name="val1" table:formula="of:=AVERAGEIF(([.T31]~[.U31]~[.V31]);&quot;&gt;=0&quot;)" office:value-type="float" office:value="3.3" calcext:value-type="float">
            <text:p>3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3" calcext:value-type="float">
            <text:p>1,3</text:p>
          </table:table-cell>
          <table:table-cell table:style-name="ce42" table:content-validation-name="val1" table:formula="of:=AVERAGEIF(([.X31]~[.Y31]~[.Z31]);&quot;&gt;=0&quot;)" office:value-type="float" office:value="1.3" calcext:value-type="float">
            <text:p>1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AB31]~[.AC31]~[.AD31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" calcext:value-type="float">
            <text:p>6</text:p>
          </table:table-cell>
          <table:table-cell table:style-name="ce42" table:content-validation-name="val1" table:formula="of:=AVERAGEIF(([.AF31]~[.AG31]~[.AH31]);&quot;&gt;=0&quot;)" office:value-type="float" office:value="6" calcext:value-type="float">
            <text:p>6</text:p>
          </table:table-cell>
          <table:table-cell table:style-name="ce61" table:content-validation-name="val1" table:formula="of:=SUM([.G31]*0.06;[.K31]*0.2;[.O31]*0.2;[.S31]*0.3;[.W31]*0.2;[.AE31]*0.02;[.AI31]*0.02)" office:value-type="float" office:value="3.84" calcext:value-type="float">
            <text:p>3,8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28" table:number-rows-repeated="104854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UDI.7" table:style-name="ta3" table:print="false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4" table:default-cell-style-name="Default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7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6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</table:table-row>
        <table:table-row table:style-name="ro28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</table:table-row>
        <table:table-row table:style-name="ro29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5]~[.E5]~[.F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5]~[.I5]~[.J5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5]~[.M5]~[.N5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6.1" calcext:value-type="float">
            <text:p>6,1</text:p>
          </table:table-cell>
          <table:table-cell table:style-name="ce42" table:content-validation-name="val1" table:formula="of:=AVERAGEIF(([.P5]~[.Q5]~[.R5]);&quot;&gt;=0&quot;)" office:value-type="float" office:value="4.36666666666667" calcext:value-type="float">
            <text:p>4,3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5]~[.U5]~[.V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5]~[.Y5]~[.Z5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5]~[.AC5]~[.AD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5]~[.AG5]~[.AH5]);&quot;&gt;=0&quot;)" office:value-type="float" office:value="8.5" calcext:value-type="float">
            <text:p>8,5</text:p>
          </table:table-cell>
          <table:table-cell table:style-name="ce61" table:content-validation-name="val1" table:formula="of:=SUM([.G5]*0.06;[.K5]*0.2;[.O5]*0.2;[.S5]*0.2;[.W5]*0.2;[.AA5]*0.1;[.AE5]*0.02;[.AI5]*0.02)" office:value-type="float" office:value="7.32333333333333" calcext:value-type="float">
            <text:p>7,32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6]~[.E6]~[.F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25" calcext:value-type="float">
            <text:p>8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6]~[.I6]~[.J6]);&quot;&gt;=0&quot;)" office:value-type="float" office:value="8.25" calcext:value-type="float">
            <text:p>8,2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6]~[.M6]~[.N6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3" calcext:value-type="float">
            <text:p>3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7.1" calcext:value-type="float">
            <text:p>7,1</text:p>
          </table:table-cell>
          <table:table-cell table:style-name="ce42" table:content-validation-name="val1" table:formula="of:=AVERAGEIF(([.P6]~[.Q6]~[.R6]);&quot;&gt;=0&quot;)" office:value-type="float" office:value="5.36666666666667" calcext:value-type="float">
            <text:p>5,3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6]~[.U6]~[.V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6]~[.Y6]~[.Z6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6]~[.AC6]~[.AD6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6]~[.AG6]~[.AH6]);&quot;&gt;=0&quot;)" office:value-type="float" office:value="4.5" calcext:value-type="float">
            <text:p>4,5</text:p>
          </table:table-cell>
          <table:table-cell table:style-name="ce61" table:content-validation-name="val1" table:formula="of:=SUM([.G6]*0.06;[.K6]*0.2;[.O6]*0.2;[.S6]*0.2;[.W6]*0.2;[.AA6]*0.1;[.AE6]*0.02;[.AI6]*0.02)" office:value-type="float" office:value="6.29333333333333" calcext:value-type="float">
            <text:p>6,29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7]~[.E7]~[.F7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3.25" calcext:value-type="float">
            <text:p>3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7]~[.I7]~[.J7]);&quot;&gt;=0&quot;)" office:value-type="float" office:value="3.25" calcext:value-type="float">
            <text:p>3,2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7]~[.M7]~[.N7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3" calcext:value-type="float">
            <text:p>3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office:value-type="float" office:value="6.4" calcext:value-type="float">
            <text:p>6,4</text:p>
          </table:table-cell>
          <table:table-cell table:style-name="ce42" table:content-validation-name="val1" table:formula="of:=AVERAGEIF(([.P7]~[.Q7]~[.R7]);&quot;&gt;=0&quot;)" office:value-type="float" office:value="4.63333333333333" calcext:value-type="float">
            <text:p>4,6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7]~[.U7]~[.V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7]~[.Y7]~[.Z7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7]~[.AC7]~[.AD7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7]~[.AG7]~[.AH7]);&quot;&gt;=0&quot;)" office:value-type="float" office:value="5.5" calcext:value-type="float">
            <text:p>5,5</text:p>
          </table:table-cell>
          <table:table-cell table:style-name="ce61" table:content-validation-name="val1" table:formula="of:=SUM([.G7]*0.06;[.K7]*0.2;[.O7]*0.2;[.S7]*0.2;[.W7]*0.2;[.AA7]*0.1;[.AE7]*0.02;[.AI7]*0.02)" office:value-type="float" office:value="2.69666666666667" calcext:value-type="float">
            <text:p>2,7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8]~[.E8]~[.F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8]~[.I8]~[.J8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8]~[.M8]~[.N8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8.2" calcext:value-type="float">
            <text:p>8,2</text:p>
          </table:table-cell>
          <table:table-cell table:style-name="ce42" table:content-validation-name="val1" table:formula="of:=AVERAGEIF(([.P8]~[.Q8]~[.R8]);&quot;&gt;=0&quot;)" office:value-type="float" office:value="7.56666666666667" calcext:value-type="float">
            <text:p>7,5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8]~[.U8]~[.V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X8]~[.Y8]~[.Z8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8]~[.AC8]~[.AD8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8]~[.AG8]~[.AH8]);&quot;&gt;=0&quot;)" office:value-type="float" office:value="8.5" calcext:value-type="float">
            <text:p>8,5</text:p>
          </table:table-cell>
          <table:table-cell table:style-name="ce61" table:content-validation-name="val1" table:formula="of:=SUM([.G8]*0.06;[.K8]*0.2;[.O8]*0.2;[.S8]*0.2;[.W8]*0.2;[.AA8]*0.1;[.AE8]*0.02;[.AI8]*0.02)" office:value-type="float" office:value="7.90333333333333" calcext:value-type="float">
            <text:p>7,9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9]~[.E9]~[.F9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9]~[.I9]~[.J9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9]~[.M9]~[.N9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6.1" calcext:value-type="float">
            <text:p>6,1</text:p>
          </table:table-cell>
          <table:table-cell table:style-name="ce42" table:content-validation-name="val1" table:formula="of:=AVERAGEIF(([.P9]~[.Q9]~[.R9]);&quot;&gt;=0&quot;)" office:value-type="float" office:value="6.36666666666667" calcext:value-type="float">
            <text:p>6,3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T9]~[.U9]~[.V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9]~[.Y9]~[.Z9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9]~[.AC9]~[.AD9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9]~[.AG9]~[.AH9]);&quot;&gt;=0&quot;)" office:value-type="float" office:value="8" calcext:value-type="float">
            <text:p>8</text:p>
          </table:table-cell>
          <table:table-cell table:style-name="ce61" table:content-validation-name="val1" table:formula="of:=SUM([.G9]*0.06;[.K9]*0.2;[.O9]*0.2;[.S9]*0.2;[.W9]*0.2;[.AA9]*0.1;[.AE9]*0.02;[.AI9]*0.02)" office:value-type="float" office:value="6.01333333333333" calcext:value-type="float">
            <text:p>6,01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0]~[.E10]~[.F10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0]~[.I10]~[.J10]);&quot;&gt;=0&quot;)" office:value-type="float" office:value="8.75" calcext:value-type="float">
            <text:p>8,7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0]~[.M10]~[.N10]);&quot;&gt;=0&quot;)" office:value-type="float" office:value="9" calcext:value-type="float">
            <text:p>9</text:p>
          </table:table-cell>
          <table:table-cell table:number-columns-repeated="2"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office:value-type="float" office:value="7.9" calcext:value-type="float">
            <text:p>7,9</text:p>
          </table:table-cell>
          <table:table-cell table:style-name="ce42" table:content-validation-name="val1" table:formula="of:=AVERAGEIF(([.P10]~[.Q10]~[.R10]);&quot;&gt;=0&quot;)" office:value-type="float" office:value="7.63333333333333" calcext:value-type="float">
            <text:p>7,6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T10]~[.U10]~[.V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10]~[.Y10]~[.Z10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0]~[.AC10]~[.AD10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0]~[.AG10]~[.AH10]);&quot;&gt;=0&quot;)" office:value-type="float" office:value="6" calcext:value-type="float">
            <text:p>6</text:p>
          </table:table-cell>
          <table:table-cell table:style-name="ce61" table:content-validation-name="val1" table:formula="of:=SUM([.G10]*0.06;[.K10]*0.2;[.O10]*0.2;[.S10]*0.2;[.W10]*0.2;[.AA10]*0.1;[.AE10]*0.02;[.AI10]*0.02)" office:value-type="float" office:value="6.84666666666667" calcext:value-type="float">
            <text:p>6,85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3" calcext:value-type="float">
            <text:p>3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1]~[.E11]~[.F11]);&quot;&gt;=0&quot;)" office:value-type="float" office:value="3" calcext:value-type="float">
            <text:p>3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1]~[.I11]~[.J11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1]~[.M11]~[.N11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office:value-type="float" office:value="6.4" calcext:value-type="float">
            <text:p>6,4</text:p>
          </table:table-cell>
          <table:table-cell table:style-name="ce42" table:content-validation-name="val1" table:formula="of:=AVERAGEIF(([.P11]~[.Q11]~[.R11]);&quot;&gt;=0&quot;)" office:value-type="float" office:value="5.8" calcext:value-type="float">
            <text:p>5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1]~[.U11]~[.V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X11]~[.Y11]~[.Z11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1]~[.AC11]~[.AD11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1]~[.AG11]~[.AH11]);&quot;&gt;=0&quot;)" office:value-type="float" office:value="4.5" calcext:value-type="float">
            <text:p>4,5</text:p>
          </table:table-cell>
          <table:table-cell table:style-name="ce61" table:content-validation-name="val1" table:formula="of:=SUM([.G11]*0.06;[.K11]*0.2;[.O11]*0.2;[.S11]*0.2;[.W11]*0.2;[.AA11]*0.1;[.AE11]*0.02;[.AI11]*0.02)" office:value-type="float" office:value="7.05" calcext:value-type="float">
            <text:p>7,05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2]~[.E12]~[.F1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2]~[.I12]~[.J12]);&quot;&gt;=0&quot;)" office:value-type="float" office:value="8.75" calcext:value-type="float">
            <text:p>8,7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2]~[.M12]~[.N12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8.6" calcext:value-type="float">
            <text:p>8,6</text:p>
          </table:table-cell>
          <table:table-cell table:style-name="ce42" table:content-validation-name="val1" table:formula="of:=AVERAGEIF(([.P12]~[.Q12]~[.R12]);&quot;&gt;=0&quot;)" office:value-type="float" office:value="8.03333333333333" calcext:value-type="float">
            <text:p>8,0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2]~[.U12]~[.V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12]~[.Y12]~[.Z1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2]~[.AC12]~[.AD1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2]~[.AG12]~[.AH12]);&quot;&gt;=0&quot;)" office:value-type="float" office:value="9" calcext:value-type="float">
            <text:p>9</text:p>
          </table:table-cell>
          <table:table-cell table:style-name="ce61" table:content-validation-name="val1" table:formula="of:=SUM([.G12]*0.06;[.K12]*0.2;[.O12]*0.2;[.S12]*0.2;[.W12]*0.2;[.AA12]*0.1;[.AE12]*0.02;[.AI12]*0.02)" office:value-type="float" office:value="8.81666666666667" calcext:value-type="float">
            <text:p>8,82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3]~[.E13]~[.F1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25" calcext:value-type="float">
            <text:p>9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3]~[.I13]~[.J13]);&quot;&gt;=0&quot;)" office:value-type="float" office:value="9.25" calcext:value-type="float">
            <text:p>9,2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3]~[.M13]~[.N13]);&quot;&gt;=0&quot;)" office:value-type="float" office:value="9" calcext:value-type="float">
            <text:p>9</text:p>
          </table:table-cell>
          <table:table-cell table:number-columns-repeated="2"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9.6" calcext:value-type="float">
            <text:p>9,6</text:p>
          </table:table-cell>
          <table:table-cell table:style-name="ce42" table:content-validation-name="val1" table:formula="of:=AVERAGEIF(([.P13]~[.Q13]~[.R13]);&quot;&gt;=0&quot;)" office:value-type="float" office:value="7.2" calcext:value-type="float">
            <text:p>7,2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3]~[.U13]~[.V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13]~[.Y13]~[.Z1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3]~[.AC13]~[.AD13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3]~[.AG13]~[.AH13]);&quot;&gt;=0&quot;)" office:value-type="float" office:value="9.5" calcext:value-type="float">
            <text:p>9,5</text:p>
          </table:table-cell>
          <table:table-cell table:style-name="ce61" table:content-validation-name="val1" table:formula="of:=SUM([.G13]*0.06;[.K13]*0.2;[.O13]*0.2;[.S13]*0.2;[.W13]*0.2;[.AA13]*0.1;[.AE13]*0.02;[.AI13]*0.02)" office:value-type="float" office:value="9.06" calcext:value-type="float">
            <text:p>9,06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4]~[.E14]~[.F14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3.75" calcext:value-type="float">
            <text:p>3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4]~[.I14]~[.J14]);&quot;&gt;=0&quot;)" office:value-type="float" office:value="3.75" calcext:value-type="float">
            <text:p>3,7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4]~[.M14]~[.N14]);&quot;&gt;=0&quot;)" office:value-type="float" office:value="8" calcext:value-type="float">
            <text:p>8</text:p>
          </table:table-cell>
          <table:table-cell table:number-columns-repeated="2"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P14]~[.Q14]~[.R14]);&quot;&gt;=0&quot;)" office:value-type="float" office:value="5.66666666666667" calcext:value-type="float">
            <text:p>5,6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4]~[.U14]~[.V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4]~[.Y14]~[.Z14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4]~[.AC14]~[.AD14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4]~[.AG14]~[.AH14]);&quot;&gt;=0&quot;)" office:value-type="float" office:value="9" calcext:value-type="float">
            <text:p>9</text:p>
          </table:table-cell>
          <table:table-cell table:style-name="ce61" table:content-validation-name="val1" table:formula="of:=SUM([.G14]*0.06;[.K14]*0.2;[.O14]*0.2;[.S14]*0.2;[.W14]*0.2;[.AA14]*0.1;[.AE14]*0.02;[.AI14]*0.02)" office:value-type="float" office:value="5.53333333333333" calcext:value-type="float">
            <text:p>5,53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5]~[.E15]~[.F15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4.25" calcext:value-type="float">
            <text:p>4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5]~[.I15]~[.J15]);&quot;&gt;=0&quot;)" office:value-type="float" office:value="4.25" calcext:value-type="float">
            <text:p>4,2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5]~[.M15]~[.N1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3" calcext:value-type="float">
            <text:p>3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6.8" calcext:value-type="float">
            <text:p>6,8</text:p>
          </table:table-cell>
          <table:table-cell table:style-name="ce42" table:content-validation-name="val1" table:formula="of:=AVERAGEIF(([.P15]~[.Q15]~[.R15]);&quot;&gt;=0&quot;)" office:value-type="float" office:value="5.26666666666667" calcext:value-type="float">
            <text:p>5,2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T15]~[.U15]~[.V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5]~[.Y15]~[.Z15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5]~[.AC15]~[.AD15]);&quot;&gt;=0&quot;)" office:value-type="float" office:value="5.5" calcext:value-type="float">
            <text:p>5,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5]~[.AG15]~[.AH15]);&quot;&gt;=0&quot;)" office:value-type="float" office:value="0" calcext:value-type="float">
            <text:p>0</text:p>
          </table:table-cell>
          <table:table-cell table:style-name="ce61" table:content-validation-name="val1" table:formula="of:=SUM([.G15]*0.06;[.K15]*0.2;[.O15]*0.2;[.S15]*0.2;[.W15]*0.2;[.AA15]*0.1;[.AE15]*0.02;[.AI15]*0.02)" office:value-type="float" office:value="5.19333333333333" calcext:value-type="float">
            <text:p>5,19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6]~[.E16]~[.F1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6]~[.I16]~[.J16]);&quot;&gt;=0&quot;)" office:value-type="float" office:value="9.75" calcext:value-type="float">
            <text:p>9,7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6]~[.M16]~[.N16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office:value-type="float" office:value="8.9" calcext:value-type="float">
            <text:p>8,9</text:p>
          </table:table-cell>
          <table:table-cell table:style-name="ce42" table:content-validation-name="val1" table:formula="of:=AVERAGEIF(([.P16]~[.Q16]~[.R16]);&quot;&gt;=0&quot;)" office:value-type="float" office:value="8.46666666666667" calcext:value-type="float">
            <text:p>8,4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6]~[.U16]~[.V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6]~[.Y16]~[.Z16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6]~[.AC16]~[.AD16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6]~[.AG16]~[.AH16]);&quot;&gt;=0&quot;)" office:value-type="float" office:value="10" calcext:value-type="float">
            <text:p>10</text:p>
          </table:table-cell>
          <table:table-cell table:style-name="ce61" table:content-validation-name="val1" table:formula="of:=SUM([.G16]*0.06;[.K16]*0.2;[.O16]*0.2;[.S16]*0.2;[.W16]*0.2;[.AA16]*0.1;[.AE16]*0.02;[.AI16]*0.02)" office:value-type="float" office:value="8.39333333333333" calcext:value-type="float">
            <text:p>8,39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7]~[.E17]~[.F17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7]~[.I17]~[.J17]);&quot;&gt;=0&quot;)" office:value-type="float" office:value="5.5" calcext:value-type="float">
            <text:p>5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7]~[.M17]~[.N17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6.5" calcext:value-type="float">
            <text:p>6,5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office:value-type="float" office:value="7.1" calcext:value-type="float">
            <text:p>7,1</text:p>
          </table:table-cell>
          <table:table-cell table:style-name="ce42" table:content-validation-name="val1" table:formula="of:=AVERAGEIF(([.P17]~[.Q17]~[.R17]);&quot;&gt;=0&quot;)" office:value-type="float" office:value="6.2" calcext:value-type="float">
            <text:p>6,2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7]~[.U17]~[.V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3" calcext:value-type="float">
            <text:p>1,3</text:p>
          </table:table-cell>
          <table:table-cell table:style-name="ce42" table:content-validation-name="val1" table:formula="of:=AVERAGEIF(([.X17]~[.Y17]~[.Z17]);&quot;&gt;=0&quot;)" office:value-type="float" office:value="1.3" calcext:value-type="float">
            <text:p>1,3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7]~[.AC17]~[.AD17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7]~[.AG17]~[.AH17]);&quot;&gt;=0&quot;)" office:value-type="float" office:value="7.5" calcext:value-type="float">
            <text:p>7,5</text:p>
          </table:table-cell>
          <table:table-cell table:style-name="ce61" table:content-validation-name="val1" table:formula="of:=SUM([.G17]*0.06;[.K17]*0.2;[.O17]*0.2;[.S17]*0.2;[.W17]*0.2;[.AA17]*0.1;[.AE17]*0.02;[.AI17]*0.02)" office:value-type="float" office:value="6.29" calcext:value-type="float">
            <text:p>6,29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8]~[.E18]~[.F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8]~[.I18]~[.J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8]~[.M18]~[.N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office:value-type="float" office:value="9.6" calcext:value-type="float">
            <text:p>9,6</text:p>
          </table:table-cell>
          <table:table-cell table:style-name="ce42" table:content-validation-name="val1" table:formula="of:=AVERAGEIF(([.P18]~[.Q18]~[.R18]);&quot;&gt;=0&quot;)" office:value-type="float" office:value="9.7" calcext:value-type="float">
            <text:p>9,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18]~[.U18]~[.V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8]~[.Y18]~[.Z18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8]~[.AC18]~[.AD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8]~[.AG18]~[.AH18]);&quot;&gt;=0&quot;)" office:value-type="float" office:value="9.5" calcext:value-type="float">
            <text:p>9,5</text:p>
          </table:table-cell>
          <table:table-cell table:style-name="ce61" table:content-validation-name="val1" table:formula="of:=SUM([.G18]*0.06;[.K18]*0.2;[.O18]*0.2;[.S18]*0.2;[.W18]*0.2;[.AA18]*0.1;[.AE18]*0.02;[.AI18]*0.02)" office:value-type="float" office:value="9.19" calcext:value-type="float">
            <text:p>9,19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9]~[.E19]~[.F19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9]~[.I19]~[.J19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9]~[.M19]~[.N19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P19]~[.Q19]~[.R19]);&quot;&gt;=0&quot;)" office:value-type="float" office:value="6.33333333333333" calcext:value-type="float">
            <text:p>6,3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19]~[.U19]~[.V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19]~[.Y19]~[.Z19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9]~[.AC19]~[.AD19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9]~[.AG19]~[.AH19]);&quot;&gt;=0&quot;)" office:value-type="float" office:value="9.5" calcext:value-type="float">
            <text:p>9,5</text:p>
          </table:table-cell>
          <table:table-cell table:style-name="ce61" table:content-validation-name="val1" table:formula="of:=SUM([.G19]*0.06;[.K19]*0.2;[.O19]*0.2;[.S19]*0.2;[.W19]*0.2;[.AA19]*0.1;[.AE19]*0.02;[.AI19]*0.02)" office:value-type="float" office:value="6.92666666666667" calcext:value-type="float">
            <text:p>6,93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0]~[.E20]~[.F20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0]~[.I20]~[.J20]);&quot;&gt;=0&quot;)" office:value-type="float" office:value="8.75" calcext:value-type="float">
            <text:p>8,7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0]~[.M20]~[.N20]);&quot;&gt;=0&quot;)" office:value-type="float" office:value="7" calcext:value-type="float">
            <text:p>7</text:p>
          </table:table-cell>
          <table:table-cell table:number-columns-repeated="2"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office:value-type="float" office:value="3.6" calcext:value-type="float">
            <text:p>3,6</text:p>
          </table:table-cell>
          <table:table-cell table:style-name="ce42" table:content-validation-name="val1" table:formula="of:=AVERAGEIF(([.P20]~[.Q20]~[.R20]);&quot;&gt;=0&quot;)" office:value-type="float" office:value="3.86666666666667" calcext:value-type="float">
            <text:p>3,8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T20]~[.U20]~[.V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20]~[.Y20]~[.Z20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0]~[.AC20]~[.AD20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0]~[.AG20]~[.AH20]);&quot;&gt;=0&quot;)" office:value-type="float" office:value="0" calcext:value-type="float">
            <text:p>0</text:p>
          </table:table-cell>
          <table:table-cell table:style-name="ce61" table:content-validation-name="val1" table:formula="of:=SUM([.G20]*0.06;[.K20]*0.2;[.O20]*0.2;[.S20]*0.2;[.W20]*0.2;[.AA20]*0.1;[.AE20]*0.02;[.AI20]*0.02)" office:value-type="float" office:value="4.38333333333333" calcext:value-type="float">
            <text:p>4,38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1]~[.E21]~[.F21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6.25" calcext:value-type="float">
            <text:p>6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1]~[.I21]~[.J21]);&quot;&gt;=0&quot;)" office:value-type="float" office:value="6.25" calcext:value-type="float">
            <text:p>6,2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1]~[.M21]~[.N21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office:value-type="float" office:value="8.2" calcext:value-type="float">
            <text:p>8,2</text:p>
          </table:table-cell>
          <table:table-cell table:style-name="ce42" table:content-validation-name="val1" table:formula="of:=AVERAGEIF(([.P21]~[.Q21]~[.R21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T21]~[.U21]~[.V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21]~[.Y21]~[.Z21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1]~[.AC21]~[.AD21]);&quot;&gt;=0&quot;)" office:value-type="float" office:value="4" calcext:value-type="float">
            <text:p>4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1]~[.AG21]~[.AH21]);&quot;&gt;=0&quot;)" office:value-type="float" office:value="7" calcext:value-type="float">
            <text:p>7</text:p>
          </table:table-cell>
          <table:table-cell table:style-name="ce61" table:content-validation-name="val1" table:formula="of:=SUM([.G21]*0.06;[.K21]*0.2;[.O21]*0.2;[.S21]*0.2;[.W21]*0.2;[.AA21]*0.1;[.AE21]*0.02;[.AI21]*0.02)" office:value-type="float" office:value="5.62" calcext:value-type="float">
            <text:p>5,62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2]~[.E22]~[.F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2]~[.I22]~[.J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2]~[.M22]~[.N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office:value-type="float" office:value="9.3" calcext:value-type="float">
            <text:p>9,3</text:p>
          </table:table-cell>
          <table:table-cell table:style-name="ce42" table:content-validation-name="val1" table:formula="of:=AVERAGEIF(([.P22]~[.Q22]~[.R22]);&quot;&gt;=0&quot;)" office:value-type="float" office:value="9.6" calcext:value-type="float">
            <text:p>9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22]~[.U22]~[.V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22]~[.Y22]~[.Z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2]~[.AC22]~[.AD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2]~[.AG22]~[.AH22]);&quot;&gt;=0&quot;)" office:value-type="float" office:value="9.5" calcext:value-type="float">
            <text:p>9,5</text:p>
          </table:table-cell>
          <table:table-cell table:style-name="ce61" table:content-validation-name="val1" table:formula="of:=SUM([.G22]*0.06;[.K22]*0.2;[.O22]*0.2;[.S22]*0.2;[.W22]*0.2;[.AA22]*0.1;[.AE22]*0.02;[.AI22]*0.02)" office:value-type="float" office:value="9.67" calcext:value-type="float">
            <text:p>9,67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3]~[.E23]~[.F2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25" calcext:value-type="float">
            <text:p>8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3]~[.I23]~[.J23]);&quot;&gt;=0&quot;)" office:value-type="float" office:value="8.25" calcext:value-type="float">
            <text:p>8,2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3]~[.M23]~[.N2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7.1" calcext:value-type="float">
            <text:p>7,1</text:p>
          </table:table-cell>
          <table:table-cell table:style-name="ce42" table:content-validation-name="val1" table:formula="of:=AVERAGEIF(([.P23]~[.Q23]~[.R23]);&quot;&gt;=0&quot;)" office:value-type="float" office:value="7.03333333333333" calcext:value-type="float">
            <text:p>7,0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23]~[.U23]~[.V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3]~[.Y23]~[.Z23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3]~[.AC23]~[.AD2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3]~[.AG23]~[.AH23]);&quot;&gt;=0&quot;)" office:value-type="float" office:value="9" calcext:value-type="float">
            <text:p>9</text:p>
          </table:table-cell>
          <table:table-cell table:style-name="ce61" table:content-validation-name="val1" table:formula="of:=SUM([.G23]*0.06;[.K23]*0.2;[.O23]*0.2;[.S23]*0.2;[.W23]*0.2;[.AA23]*0.1;[.AE23]*0.02;[.AI23]*0.02)" office:value-type="float" office:value="7.41666666666667" calcext:value-type="float">
            <text:p>7,42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4]~[.E24]~[.F2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4]~[.I24]~[.J24]);&quot;&gt;=0&quot;)" office:value-type="float" office:value="8.75" calcext:value-type="float">
            <text:p>8,7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4]~[.M24]~[.N2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office:value-type="float" office:value="8.6" calcext:value-type="float">
            <text:p>8,6</text:p>
          </table:table-cell>
          <table:table-cell table:style-name="ce42" table:content-validation-name="val1" table:formula="of:=AVERAGEIF(([.P24]~[.Q24]~[.R24]);&quot;&gt;=0&quot;)" office:value-type="float" office:value="9.2" calcext:value-type="float">
            <text:p>9,2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4]~[.U24]~[.V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24]~[.Y24]~[.Z2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4]~[.AC24]~[.AD2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4]~[.AG24]~[.AH24]);&quot;&gt;=0&quot;)" office:value-type="float" office:value="9" calcext:value-type="float">
            <text:p>9</text:p>
          </table:table-cell>
          <table:table-cell table:style-name="ce61" table:content-validation-name="val1" table:formula="of:=SUM([.G24]*0.06;[.K24]*0.2;[.O24]*0.2;[.S24]*0.2;[.W24]*0.2;[.AA24]*0.1;[.AE24]*0.02;[.AI24]*0.02)" office:value-type="float" office:value="9.45" calcext:value-type="float">
            <text:p>9,45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5]~[.E25]~[.F2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6.25" calcext:value-type="float">
            <text:p>6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5]~[.I25]~[.J25]);&quot;&gt;=0&quot;)" office:value-type="float" office:value="6.25" calcext:value-type="float">
            <text:p>6,2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5]~[.M25]~[.N2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7.9" calcext:value-type="float">
            <text:p>7,9</text:p>
          </table:table-cell>
          <table:table-cell table:style-name="ce42" table:content-validation-name="val1" table:formula="of:=AVERAGEIF(([.P25]~[.Q25]~[.R25]);&quot;&gt;=0&quot;)" office:value-type="float" office:value="7.96666666666667" calcext:value-type="float">
            <text:p>7,9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5]~[.U25]~[.V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25]~[.Y25]~[.Z2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5]~[.AC25]~[.AD25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5]~[.AG25]~[.AH25]);&quot;&gt;=0&quot;)" office:value-type="float" office:value="9" calcext:value-type="float">
            <text:p>9</text:p>
          </table:table-cell>
          <table:table-cell table:style-name="ce61" table:content-validation-name="val1" table:formula="of:=SUM([.G25]*0.06;[.K25]*0.2;[.O25]*0.2;[.S25]*0.2;[.W25]*0.2;[.AA25]*0.1;[.AE25]*0.02;[.AI25]*0.02)" office:value-type="float" office:value="8.67333333333333" calcext:value-type="float">
            <text:p>8,67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6]~[.E26]~[.F26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6]~[.I26]~[.J26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6]~[.M26]~[.N26]);&quot;&gt;=0&quot;)" office:value-type="float" office:value="9" calcext:value-type="float">
            <text:p>9</text:p>
          </table:table-cell>
          <table:table-cell table:number-columns-repeated="2"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8.6" calcext:value-type="float">
            <text:p>8,6</text:p>
          </table:table-cell>
          <table:table-cell table:style-name="ce42" table:content-validation-name="val1" table:formula="of:=AVERAGEIF(([.P26]~[.Q26]~[.R26]);&quot;&gt;=0&quot;)" office:value-type="float" office:value="7.53333333333333" calcext:value-type="float">
            <text:p>7,5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26]~[.U26]~[.V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26]~[.Y26]~[.Z2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6]~[.AC26]~[.AD26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6]~[.AG26]~[.AH26]);&quot;&gt;=0&quot;)" office:value-type="float" office:value="8" calcext:value-type="float">
            <text:p>8</text:p>
          </table:table-cell>
          <table:table-cell table:style-name="ce61" table:content-validation-name="val1" table:formula="of:=SUM([.G26]*0.06;[.K26]*0.2;[.O26]*0.2;[.S26]*0.2;[.W26]*0.2;[.AA26]*0.1;[.AE26]*0.02;[.AI26]*0.02)" office:value-type="float" office:value="8.25666666666667" calcext:value-type="float">
            <text:p>8,26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7]~[.E27]~[.F27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6.75" calcext:value-type="float">
            <text:p>6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7]~[.I27]~[.J27]);&quot;&gt;=0&quot;)" office:value-type="float" office:value="6.75" calcext:value-type="float">
            <text:p>6,7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7]~[.M27]~[.N27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office:value-type="float" office:value="8.2" calcext:value-type="float">
            <text:p>8,2</text:p>
          </table:table-cell>
          <table:table-cell table:style-name="ce42" table:content-validation-name="val1" table:formula="of:=AVERAGEIF(([.P27]~[.Q27]~[.R27]);&quot;&gt;=0&quot;)" office:value-type="float" office:value="4.56666666666667" calcext:value-type="float">
            <text:p>4,5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7]~[.U27]~[.V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27]~[.Y27]~[.Z27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7]~[.AC27]~[.AD27]);&quot;&gt;=0&quot;)" office:value-type="float" office:value="4" calcext:value-type="float">
            <text:p>4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7]~[.AG27]~[.AH27]);&quot;&gt;=0&quot;)" office:value-type="float" office:value="4.5" calcext:value-type="float">
            <text:p>4,5</text:p>
          </table:table-cell>
          <table:table-cell table:style-name="ce61" table:content-validation-name="val1" table:formula="of:=SUM([.G27]*0.06;[.K27]*0.2;[.O27]*0.2;[.S27]*0.2;[.W27]*0.2;[.AA27]*0.1;[.AE27]*0.02;[.AI27]*0.02)" office:value-type="float" office:value="5.71333333333333" calcext:value-type="float">
            <text:p>5,71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8]~[.E28]~[.F28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4.25" calcext:value-type="float">
            <text:p>4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8]~[.I28]~[.J28]);&quot;&gt;=0&quot;)" office:value-type="float" office:value="4.25" calcext:value-type="float">
            <text:p>4,2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8]~[.M28]~[.N28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number-columns-repeated="2"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28]~[.Q28]~[.R28]);&quot;&gt;=0&quot;)" office:value-type="float" office:value="7.66666666666667" calcext:value-type="float">
            <text:p>7,6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8]~[.U28]~[.V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3" calcext:value-type="float">
            <text:p>6,3</text:p>
          </table:table-cell>
          <table:table-cell table:style-name="ce42" table:content-validation-name="val1" table:formula="of:=AVERAGEIF(([.X28]~[.Y28]~[.Z28]);&quot;&gt;=0&quot;)" office:value-type="float" office:value="6.3" calcext:value-type="float">
            <text:p>6,3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8]~[.AC28]~[.AD28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8]~[.AG28]~[.AH28]);&quot;&gt;=0&quot;)" office:value-type="float" office:value="7.5" calcext:value-type="float">
            <text:p>7,5</text:p>
          </table:table-cell>
          <table:table-cell table:style-name="ce61" table:content-validation-name="val1" table:formula="of:=SUM([.G28]*0.06;[.K28]*0.2;[.O28]*0.2;[.S28]*0.2;[.W28]*0.2;[.AA28]*0.1;[.AE28]*0.02;[.AI28]*0.02)" office:value-type="float" office:value="6.64333333333333" calcext:value-type="float">
            <text:p>6,64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9]~[.E29]~[.F29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9]~[.I29]~[.J29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9]~[.M29]~[.N29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8.2" calcext:value-type="float">
            <text:p>8,2</text:p>
          </table:table-cell>
          <table:table-cell table:style-name="ce42" table:content-validation-name="val1" table:formula="of:=AVERAGEIF(([.P29]~[.Q29]~[.R29]);&quot;&gt;=0&quot;)" office:value-type="float" office:value="7.9" calcext:value-type="float">
            <text:p>7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9]~[.U29]~[.V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X29]~[.Y29]~[.Z29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9]~[.AC29]~[.AD29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9]~[.AG29]~[.AH29]);&quot;&gt;=0&quot;)" office:value-type="float" office:value="6" calcext:value-type="float">
            <text:p>6</text:p>
          </table:table-cell>
          <table:table-cell table:style-name="ce61" table:content-validation-name="val1" table:formula="of:=SUM([.G29]*0.06;[.K29]*0.2;[.O29]*0.2;[.S29]*0.2;[.W29]*0.2;[.AA29]*0.1;[.AE29]*0.02;[.AI29]*0.02)" office:value-type="float" office:value="7.3" calcext:value-type="float">
            <text:p>7,3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30]~[.E30]~[.F30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30]~[.I30]~[.J30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30]~[.M30]~[.N30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office:value-type="float" office:value="5.7" calcext:value-type="float">
            <text:p>5,7</text:p>
          </table:table-cell>
          <table:table-cell table:style-name="ce42" table:content-validation-name="val1" table:formula="of:=AVERAGEIF(([.P30]~[.Q30]~[.R30]);&quot;&gt;=0&quot;)" office:value-type="float" office:value="5.23333333333333" calcext:value-type="float">
            <text:p>5,2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30]~[.U30]~[.V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30]~[.Y30]~[.Z30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30]~[.AC30]~[.AD30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30]~[.AG30]~[.AH30]);&quot;&gt;=0&quot;)" office:value-type="float" office:value="0" calcext:value-type="float">
            <text:p>0</text:p>
          </table:table-cell>
          <table:table-cell table:style-name="ce61" table:content-validation-name="val1" table:formula="of:=SUM([.G30]*0.06;[.K30]*0.2;[.O30]*0.2;[.S30]*0.2;[.W30]*0.2;[.AA30]*0.1;[.AE30]*0.02;[.AI30]*0.02)" office:value-type="float" office:value="6.31666666666667" calcext:value-type="float">
            <text:p>6,32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31]~[.E31]~[.F31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31]~[.I31]~[.J31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31]~[.M31]~[.N31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2" calcext:value-type="float">
            <text:p>2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P31]~[.Q31]~[.R31]);&quot;&gt;=0&quot;)" office:value-type="float" office:value="2.33333333333333" calcext:value-type="float">
            <text:p>2,3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31]~[.U31]~[.V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31]~[.Y31]~[.Z3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31]~[.AC31]~[.AD31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31]~[.AG31]~[.AH31]);&quot;&gt;=0&quot;)" office:value-type="float" office:value="0" calcext:value-type="float">
            <text:p>0</text:p>
          </table:table-cell>
          <table:table-cell table:style-name="ce61" table:content-validation-name="val1" table:formula="of:=SUM([.G31]*0.06;[.K31]*0.2;[.O31]*0.2;[.S31]*0.2;[.W31]*0.2;[.AA31]*0.1;[.AE31]*0.02;[.AI31]*0.02)" office:value-type="float" office:value="3.78666666666667" calcext:value-type="float">
            <text:p>3,79</text:p>
          </table:table-cell>
          <table:table-cell table:style-name="ce32"/>
        </table:table-row>
        <table:table-row table:style-name="ro28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28">
          <table:table-cell table:style-name="ce30"/>
          <table:table-cell table:style-name="ce32" table:number-columns-repeated="36"/>
        </table:table-row>
        <table:table-row table:style-name="ro28" table:number-rows-repeated="1048542">
          <table:table-cell table:number-columns-repeated="37"/>
        </table:table-row>
        <table:table-row table:style-name="ro28">
          <table:table-cell table:number-columns-repeated="37"/>
        </table:table-row>
      </table:table>
      <table:table table:name="UDI.8" table:style-name="ta3" table:print="false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21" table:default-cell-style-name="Default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8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7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9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5]~[.E5]~[.F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5]~[.I5]~[.J5]);&quot;&gt;=0&quot;)" office:value-type="float" office:value="9.75" calcext:value-type="float">
            <text:p>9,7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L5]~[.M5]~[.N5]);&quot;&gt;=0&quot;)" office:value-type="float" office:value="8.33333333333333" calcext:value-type="float">
            <text:p>8,33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5]~[.Q5]~[.R5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5]~[.U5]~[.V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5]~[.Y5]~[.Z5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5]~[.AC5]~[.AD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5]~[.AG5]~[.AH5]);&quot;&gt;=0&quot;)" office:value-type="float" office:value="8.5" calcext:value-type="float">
            <text:p>8,5</text:p>
          </table:table-cell>
          <table:table-cell table:style-name="ce61" table:content-validation-name="val1" table:formula="of:=SUM([.G5]*0.06;[.K5]*0.2;[.O5]*0.2;[.S5]*0.3;[.W5]*0.2;[.AE5]*0.02;[.AI5]*0.02)" office:value-type="float" office:value="8.36666666666667" calcext:value-type="float">
            <text:p>8,37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6]~[.E6]~[.F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6]~[.I6]~[.J6]);&quot;&gt;=0&quot;)" office:value-type="float" office:value="9.75" calcext:value-type="float">
            <text:p>9,7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L6]~[.M6]~[.N6]);&quot;&gt;=0&quot;)" office:value-type="float" office:value="8.16666666666667" calcext:value-type="float">
            <text:p>8,17</text:p>
          </table:table-cell>
          <table:table-cell table:style-name="ce37" table:content-validation-name="val1" office:value-type="float" office:value="1.5" calcext:value-type="float">
            <text:p>1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6]~[.Q6]~[.R6]);&quot;&gt;=0&quot;)" office:value-type="float" office:value="1.5" calcext:value-type="float">
            <text:p>1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6]~[.U6]~[.V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6]~[.Y6]~[.Z6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6]~[.AC6]~[.AD6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6]~[.AG6]~[.AH6]);&quot;&gt;=0&quot;)" office:value-type="float" office:value="4.5" calcext:value-type="float">
            <text:p>4,5</text:p>
          </table:table-cell>
          <table:table-cell table:style-name="ce61" table:content-validation-name="val1" table:formula="of:=SUM([.G6]*0.06;[.K6]*0.2;[.O6]*0.2;[.S6]*0.3;[.W6]*0.2;[.AE6]*0.02;[.AI6]*0.02)" office:value-type="float" office:value="5.75333333333333" calcext:value-type="float">
            <text:p>5,7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7]~[.E7]~[.F7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7]~[.I7]~[.J7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number-columns-repeated="2"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L7]~[.M7]~[.N7]);&quot;&gt;=0&quot;)" office:value-type="float" office:value="5.33333333333333" calcext:value-type="float">
            <text:p>5,33</text:p>
          </table:table-cell>
          <table:table-cell table:style-name="ce37" table:content-validation-name="val1" office:value-type="float" office:value="1.5" calcext:value-type="float">
            <text:p>1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7]~[.Q7]~[.R7]);&quot;&gt;=0&quot;)" office:value-type="float" office:value="1.5" calcext:value-type="float">
            <text:p>1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7]~[.U7]~[.V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7]~[.Y7]~[.Z7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7]~[.AC7]~[.AD7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7]~[.AG7]~[.AH7]);&quot;&gt;=0&quot;)" office:value-type="float" office:value="5.5" calcext:value-type="float">
            <text:p>5,5</text:p>
          </table:table-cell>
          <table:table-cell table:style-name="ce61" table:content-validation-name="val1" table:formula="of:=SUM([.G7]*0.06;[.K7]*0.2;[.O7]*0.2;[.S7]*0.3;[.W7]*0.2;[.AE7]*0.02;[.AI7]*0.02)" office:value-type="float" office:value="3.63666666666667" calcext:value-type="float">
            <text:p>3,6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8]~[.E8]~[.F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8]~[.I8]~[.J8]);&quot;&gt;=0&quot;)" office:value-type="float" office:value="9.75" calcext:value-type="float">
            <text:p>9,7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L8]~[.M8]~[.N8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8]~[.Q8]~[.R8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8]~[.U8]~[.V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X8]~[.Y8]~[.Z8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8]~[.AC8]~[.AD8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8]~[.AG8]~[.AH8]);&quot;&gt;=0&quot;)" office:value-type="float" office:value="8.5" calcext:value-type="float">
            <text:p>8,5</text:p>
          </table:table-cell>
          <table:table-cell table:style-name="ce61" table:content-validation-name="val1" table:formula="of:=SUM([.G8]*0.06;[.K8]*0.2;[.O8]*0.2;[.S8]*0.3;[.W8]*0.2;[.AE8]*0.02;[.AI8]*0.02)" office:value-type="float" office:value="8.39" calcext:value-type="float">
            <text:p>8,3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9]~[.E9]~[.F9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9]~[.I9]~[.J9]);&quot;&gt;=0&quot;)" office:value-type="float" office:value="7" calcext:value-type="float">
            <text:p>7</text:p>
          </table:table-cell>
          <table:table-cell table:number-columns-repeated="3"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L9]~[.M9]~[.N9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9]~[.Q9]~[.R9]);&quot;&gt;=0&quot;)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T9]~[.U9]~[.V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9]~[.Y9]~[.Z9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9]~[.AC9]~[.AD9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9]~[.AG9]~[.AH9]);&quot;&gt;=0&quot;)" office:value-type="float" office:value="8" calcext:value-type="float">
            <text:p>8</text:p>
          </table:table-cell>
          <table:table-cell table:style-name="ce61" table:content-validation-name="val1" table:formula="of:=SUM([.G9]*0.06;[.K9]*0.2;[.O9]*0.2;[.S9]*0.3;[.W9]*0.2;[.AE9]*0.02;[.AI9]*0.02)" office:value-type="float" office:value="6.54" calcext:value-type="float">
            <text:p>6,5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0]~[.E10]~[.F10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0]~[.I10]~[.J10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number-columns-repeated="2"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L10]~[.M10]~[.N10]);&quot;&gt;=0&quot;)" office:value-type="float" office:value="8.33333333333333" calcext:value-type="float">
            <text:p>8,33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10]~[.Q10]~[.R10]);&quot;&gt;=0&quot;)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T10]~[.U10]~[.V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10]~[.Y10]~[.Z10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0]~[.AC10]~[.AD10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0]~[.AG10]~[.AH10]);&quot;&gt;=0&quot;)" office:value-type="float" office:value="6" calcext:value-type="float">
            <text:p>6</text:p>
          </table:table-cell>
          <table:table-cell table:style-name="ce61" table:content-validation-name="val1" table:formula="of:=SUM([.G10]*0.06;[.K10]*0.2;[.O10]*0.2;[.S10]*0.3;[.W10]*0.2;[.AE10]*0.02;[.AI10]*0.02)" office:value-type="float" office:value="6.33666666666667" calcext:value-type="float">
            <text:p>6,3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1]~[.E11]~[.F11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1]~[.I11]~[.J11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42" table:content-validation-name="val1" table:formula="of:=AVERAGEIF(([.L11]~[.M11]~[.N11]);&quot;&gt;=0&quot;)" office:value-type="float" office:value="7.66666666666667" calcext:value-type="float">
            <text:p>7,67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11]~[.Q11]~[.R11]);&quot;&gt;=0&quot;)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1]~[.U11]~[.V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X11]~[.Y11]~[.Z11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1]~[.AC11]~[.AD11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1]~[.AG11]~[.AH11]);&quot;&gt;=0&quot;)" office:value-type="float" office:value="4.5" calcext:value-type="float">
            <text:p>4,5</text:p>
          </table:table-cell>
          <table:table-cell table:style-name="ce61" table:content-validation-name="val1" table:formula="of:=SUM([.G11]*0.06;[.K11]*0.2;[.O11]*0.2;[.S11]*0.3;[.W11]*0.2;[.AE11]*0.02;[.AI11]*0.02)" office:value-type="float" office:value="7.64333333333333" calcext:value-type="float">
            <text:p>7,6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2]~[.E12]~[.F1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25" calcext:value-type="float">
            <text:p>9,2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2]~[.I12]~[.J12]);&quot;&gt;=0&quot;)" office:value-type="float" office:value="9.25" calcext:value-type="float">
            <text:p>9,25</text:p>
          </table:table-cell>
          <table:table-cell table:number-columns-repeated="2"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42" table:content-validation-name="val1" table:formula="of:=AVERAGEIF(([.L12]~[.M12]~[.N12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12]~[.Q12]~[.R12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2]~[.U12]~[.V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12]~[.Y12]~[.Z1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2]~[.AC12]~[.AD1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2]~[.AG12]~[.AH12]);&quot;&gt;=0&quot;)" office:value-type="float" office:value="9" calcext:value-type="float">
            <text:p>9</text:p>
          </table:table-cell>
          <table:table-cell table:style-name="ce61" table:content-validation-name="val1" table:formula="of:=SUM([.G12]*0.06;[.K12]*0.2;[.O12]*0.2;[.S12]*0.3;[.W12]*0.2;[.AE12]*0.02;[.AI12]*0.02)" office:value-type="float" office:value="8.51" calcext:value-type="float">
            <text:p>8,5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3]~[.E13]~[.F1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3]~[.I13]~[.J1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L13]~[.M13]~[.N13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13]~[.Q13]~[.R13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3]~[.U13]~[.V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13]~[.Y13]~[.Z1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3]~[.AC13]~[.AD13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3]~[.AG13]~[.AH13]);&quot;&gt;=0&quot;)" office:value-type="float" office:value="9.5" calcext:value-type="float">
            <text:p>9,5</text:p>
          </table:table-cell>
          <table:table-cell table:style-name="ce61" table:content-validation-name="val1" table:formula="of:=SUM([.G13]*0.06;[.K13]*0.2;[.O13]*0.2;[.S13]*0.3;[.W13]*0.2;[.AE13]*0.02;[.AI13]*0.02)" office:value-type="float" office:value="8.87" calcext:value-type="float">
            <text:p>8,87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4]~[.E14]~[.F14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4]~[.I14]~[.J1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L14]~[.M14]~[.N14]);&quot;&gt;=0&quot;)" office:value-type="float" office:value="4.66666666666667" calcext:value-type="float">
            <text:p>4,67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14]~[.Q14]~[.R14]);&quot;&gt;=0&quot;)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4]~[.U14]~[.V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4]~[.Y14]~[.Z14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4]~[.AC14]~[.AD14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4]~[.AG14]~[.AH14]);&quot;&gt;=0&quot;)" office:value-type="float" office:value="9" calcext:value-type="float">
            <text:p>9</text:p>
          </table:table-cell>
          <table:table-cell table:style-name="ce61" table:content-validation-name="val1" table:formula="of:=SUM([.G14]*0.06;[.K14]*0.2;[.O14]*0.2;[.S14]*0.3;[.W14]*0.2;[.AE14]*0.02;[.AI14]*0.02)" office:value-type="float" office:value="6.28333333333333" calcext:value-type="float">
            <text:p>6,2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5]~[.E15]~[.F15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5]~[.I15]~[.J15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number-columns-repeated="2"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L15]~[.M15]~[.N15]);&quot;&gt;=0&quot;)" office:value-type="float" office:value="1.66666666666667" calcext:value-type="float">
            <text:p>1,67</text:p>
          </table:table-cell>
          <table:table-cell table:style-name="ce37" table:content-validation-name="val1" office:value-type="float" office:value="3.5" calcext:value-type="float">
            <text:p>3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15]~[.Q15]~[.R15]);&quot;&gt;=0&quot;)" office:value-type="float" office:value="3.5" calcext:value-type="float">
            <text:p>3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T15]~[.U15]~[.V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5]~[.Y15]~[.Z15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5]~[.AC15]~[.AD15]);&quot;&gt;=0&quot;)" office:value-type="float" office:value="5.5" calcext:value-type="float">
            <text:p>5,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5]~[.AG15]~[.AH15]);&quot;&gt;=0&quot;)" office:value-type="float" office:value="0" calcext:value-type="float">
            <text:p>0</text:p>
          </table:table-cell>
          <table:table-cell table:style-name="ce61" table:content-validation-name="val1" table:formula="of:=SUM([.G15]*0.06;[.K15]*0.2;[.O15]*0.2;[.S15]*0.3;[.W15]*0.2;[.AE15]*0.02;[.AI15]*0.02)" office:value-type="float" office:value="4.07333333333333" calcext:value-type="float">
            <text:p>4,07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6]~[.E16]~[.F1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6]~[.I16]~[.J1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42" table:content-validation-name="val1" table:formula="of:=AVERAGEIF(([.L16]~[.M16]~[.N16]);&quot;&gt;=0&quot;)" office:value-type="float" office:value="9.16666666666667" calcext:value-type="float">
            <text:p>9,17</text:p>
          </table:table-cell>
          <table:table-cell table:style-name="ce37" table:content-validation-name="val1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16]~[.Q16]~[.R16]);&quot;&gt;=0&quot;)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6]~[.U16]~[.V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6]~[.Y16]~[.Z16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6]~[.AC16]~[.AD16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6]~[.AG16]~[.AH16]);&quot;&gt;=0&quot;)" office:value-type="float" office:value="10" calcext:value-type="float">
            <text:p>10</text:p>
          </table:table-cell>
          <table:table-cell table:style-name="ce61" table:content-validation-name="val1" table:formula="of:=SUM([.G16]*0.06;[.K16]*0.2;[.O16]*0.2;[.S16]*0.3;[.W16]*0.2;[.AE16]*0.02;[.AI16]*0.02)" office:value-type="float" office:value="8.63333333333333" calcext:value-type="float">
            <text:p>8,63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7]~[.E17]~[.F17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7]~[.I17]~[.J17]);&quot;&gt;=0&quot;)" office:value-type="float" office:value="9" calcext:value-type="float">
            <text:p>9</text:p>
          </table:table-cell>
          <table:table-cell table:number-columns-repeated="3"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L17]~[.M17]~[.N17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17]~[.Q17]~[.R17]);&quot;&gt;=0&quot;)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7]~[.U17]~[.V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3" calcext:value-type="float">
            <text:p>1,3</text:p>
          </table:table-cell>
          <table:table-cell table:style-name="ce42" table:content-validation-name="val1" table:formula="of:=AVERAGEIF(([.X17]~[.Y17]~[.Z17]);&quot;&gt;=0&quot;)" office:value-type="float" office:value="1.3" calcext:value-type="float">
            <text:p>1,3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7]~[.AC17]~[.AD17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7]~[.AG17]~[.AH17]);&quot;&gt;=0&quot;)" office:value-type="float" office:value="7.5" calcext:value-type="float">
            <text:p>7,5</text:p>
          </table:table-cell>
          <table:table-cell table:style-name="ce61" table:content-validation-name="val1" table:formula="of:=SUM([.G17]*0.06;[.K17]*0.2;[.O17]*0.2;[.S17]*0.3;[.W17]*0.2;[.AE17]*0.02;[.AI17]*0.02)" office:value-type="float" office:value="7.17" calcext:value-type="float">
            <text:p>7,17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8]~[.E18]~[.F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8]~[.I18]~[.J18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L18]~[.M18]~[.N18]);&quot;&gt;=0&quot;)" office:value-type="float" office:value="9.66666666666667" calcext:value-type="float">
            <text:p>9,67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18]~[.Q18]~[.R18]);&quot;&gt;=0&quot;)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18]~[.U18]~[.V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8]~[.Y18]~[.Z18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8]~[.AC18]~[.AD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8]~[.AG18]~[.AH18]);&quot;&gt;=0&quot;)" office:value-type="float" office:value="9.5" calcext:value-type="float">
            <text:p>9,5</text:p>
          </table:table-cell>
          <table:table-cell table:style-name="ce61" table:content-validation-name="val1" table:formula="of:=SUM([.G18]*0.06;[.K18]*0.2;[.O18]*0.2;[.S18]*0.3;[.W18]*0.2;[.AE18]*0.02;[.AI18]*0.02)" office:value-type="float" office:value="9.43333333333333" calcext:value-type="float">
            <text:p>9,43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19]~[.E19]~[.F19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19]~[.I19]~[.J19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L19]~[.M19]~[.N19]);&quot;&gt;=0&quot;)" office:value-type="float" office:value="9.83333333333333" calcext:value-type="float">
            <text:p>9,83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19]~[.Q19]~[.R19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19]~[.U19]~[.V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19]~[.Y19]~[.Z19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9]~[.AC19]~[.AD19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9]~[.AG19]~[.AH19]);&quot;&gt;=0&quot;)" office:value-type="float" office:value="9.5" calcext:value-type="float">
            <text:p>9,5</text:p>
          </table:table-cell>
          <table:table-cell table:style-name="ce61" table:content-validation-name="val1" table:formula="of:=SUM([.G19]*0.06;[.K19]*0.2;[.O19]*0.2;[.S19]*0.3;[.W19]*0.2;[.AE19]*0.02;[.AI19]*0.02)" office:value-type="float" office:value="7.67666666666667" calcext:value-type="float">
            <text:p>7,6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0]~[.E20]~[.F20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0]~[.I20]~[.J20]);&quot;&gt;=0&quot;)" office:value-type="float" office:value="8" calcext:value-type="float">
            <text:p>8</text:p>
          </table:table-cell>
          <table:table-cell table:number-columns-repeated="2"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L20]~[.M20]~[.N20]);&quot;&gt;=0&quot;)" office:value-type="float" office:value="3.33333333333333" calcext:value-type="float">
            <text:p>3,33</text:p>
          </table:table-cell>
          <table:table-cell table:style-name="ce37" table:content-validation-name="val1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20]~[.Q20]~[.R20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T20]~[.U20]~[.V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20]~[.Y20]~[.Z20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0]~[.AC20]~[.AD20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0]~[.AG20]~[.AH20]);&quot;&gt;=0&quot;)" office:value-type="float" office:value="0" calcext:value-type="float">
            <text:p>0</text:p>
          </table:table-cell>
          <table:table-cell table:style-name="ce61" table:content-validation-name="val1" table:formula="of:=SUM([.G20]*0.06;[.K20]*0.2;[.O20]*0.2;[.S20]*0.3;[.W20]*0.2;[.AE20]*0.02;[.AI20]*0.02)" office:value-type="float" office:value="3.17666666666667" calcext:value-type="float">
            <text:p>3,1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1]~[.E21]~[.F2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1]~[.I21]~[.J21]);&quot;&gt;=0&quot;)" office:value-type="float" office:value="10" calcext:value-type="float">
            <text:p>10</text:p>
          </table:table-cell>
          <table:table-cell table:number-columns-repeated="3"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L21]~[.M21]~[.N2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21]~[.Q21]~[.R21]);&quot;&gt;=0&quot;)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T21]~[.U21]~[.V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21]~[.Y21]~[.Z21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1]~[.AC21]~[.AD21]);&quot;&gt;=0&quot;)" office:value-type="float" office:value="4" calcext:value-type="float">
            <text:p>4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1]~[.AG21]~[.AH21]);&quot;&gt;=0&quot;)" office:value-type="float" office:value="7" calcext:value-type="float">
            <text:p>7</text:p>
          </table:table-cell>
          <table:table-cell table:style-name="ce61" table:content-validation-name="val1" table:formula="of:=SUM([.G21]*0.06;[.K21]*0.2;[.O21]*0.2;[.S21]*0.3;[.W21]*0.2;[.AE21]*0.02;[.AI21]*0.02)" office:value-type="float" office:value="4.69" calcext:value-type="float">
            <text:p>4,6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2]~[.E22]~[.F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2]~[.I22]~[.J22]);&quot;&gt;=0&quot;)" office:value-type="float" office:value="10" calcext:value-type="float">
            <text:p>10</text:p>
          </table:table-cell>
          <table:table-cell table:number-columns-repeated="3"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L22]~[.M22]~[.N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22]~[.Q22]~[.R22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22]~[.U22]~[.V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22]~[.Y22]~[.Z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2]~[.AC22]~[.AD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2]~[.AG22]~[.AH22]);&quot;&gt;=0&quot;)" office:value-type="float" office:value="9.5" calcext:value-type="float">
            <text:p>9,5</text:p>
          </table:table-cell>
          <table:table-cell table:style-name="ce61" table:content-validation-name="val1" table:formula="of:=SUM([.G22]*0.06;[.K22]*0.2;[.O22]*0.2;[.S22]*0.3;[.W22]*0.2;[.AE22]*0.02;[.AI22]*0.02)" office:value-type="float" office:value="9.75" calcext:value-type="float">
            <text:p>9,7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3]~[.E23]~[.F2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3]~[.I23]~[.J23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42" table:content-validation-name="val1" table:formula="of:=AVERAGEIF(([.L23]~[.M23]~[.N23]);&quot;&gt;=0&quot;)" office:value-type="float" office:value="7.16666666666667" calcext:value-type="float">
            <text:p>7,17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23]~[.Q23]~[.R23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23]~[.U23]~[.V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3]~[.Y23]~[.Z23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3]~[.AC23]~[.AD2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3]~[.AG23]~[.AH23]);&quot;&gt;=0&quot;)" office:value-type="float" office:value="9" calcext:value-type="float">
            <text:p>9</text:p>
          </table:table-cell>
          <table:table-cell table:style-name="ce61" table:content-validation-name="val1" table:formula="of:=SUM([.G23]*0.06;[.K23]*0.2;[.O23]*0.2;[.S23]*0.3;[.W23]*0.2;[.AE23]*0.02;[.AI23]*0.02)" office:value-type="float" office:value="7.19333333333333" calcext:value-type="float">
            <text:p>7,1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4]~[.E24]~[.F2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4]~[.I24]~[.J24]);&quot;&gt;=0&quot;)" office:value-type="float" office:value="9.5" calcext:value-type="float">
            <text:p>9,5</text:p>
          </table:table-cell>
          <table:table-cell table:number-columns-repeated="3"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L24]~[.M24]~[.N2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24]~[.Q24]~[.R24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4]~[.U24]~[.V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24]~[.Y24]~[.Z2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4]~[.AC24]~[.AD2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4]~[.AG24]~[.AH24]);&quot;&gt;=0&quot;)" office:value-type="float" office:value="9" calcext:value-type="float">
            <text:p>9</text:p>
          </table:table-cell>
          <table:table-cell table:style-name="ce61" table:content-validation-name="val1" table:formula="of:=SUM([.G24]*0.06;[.K24]*0.2;[.O24]*0.2;[.S24]*0.3;[.W24]*0.2;[.AE24]*0.02;[.AI24]*0.02)" office:value-type="float" office:value="9.76" calcext:value-type="float">
            <text:p>9,76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5]~[.E25]~[.F2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5]~[.I25]~[.J25]);&quot;&gt;=0&quot;)" office:value-type="float" office:value="9" calcext:value-type="float">
            <text:p>9</text:p>
          </table:table-cell>
          <table:table-cell table:number-columns-repeated="3"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L25]~[.M25]~[.N2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25]~[.Q25]~[.R25]);&quot;&gt;=0&quot;)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5]~[.U25]~[.V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25]~[.Y25]~[.Z2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5]~[.AC25]~[.AD25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5]~[.AG25]~[.AH25]);&quot;&gt;=0&quot;)" office:value-type="float" office:value="9" calcext:value-type="float">
            <text:p>9</text:p>
          </table:table-cell>
          <table:table-cell table:style-name="ce61" table:content-validation-name="val1" table:formula="of:=SUM([.G25]*0.06;[.K25]*0.2;[.O25]*0.2;[.S25]*0.3;[.W25]*0.2;[.AE25]*0.02;[.AI25]*0.02)" office:value-type="float" office:value="8.28" calcext:value-type="float">
            <text:p>8,2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6]~[.E26]~[.F26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6]~[.I26]~[.J26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L26]~[.M26]~[.N26]);&quot;&gt;=0&quot;)" office:value-type="float" office:value="7.66666666666667" calcext:value-type="float">
            <text:p>7,67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26]~[.Q26]~[.R26]);&quot;&gt;=0&quot;)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26]~[.U26]~[.V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26]~[.Y26]~[.Z2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6]~[.AC26]~[.AD26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6]~[.AG26]~[.AH26]);&quot;&gt;=0&quot;)" office:value-type="float" office:value="8" calcext:value-type="float">
            <text:p>8</text:p>
          </table:table-cell>
          <table:table-cell table:style-name="ce61" table:content-validation-name="val1" table:formula="of:=SUM([.G26]*0.06;[.K26]*0.2;[.O26]*0.2;[.S26]*0.3;[.W26]*0.2;[.AE26]*0.02;[.AI26]*0.02)" office:value-type="float" office:value="8.33333333333333" calcext:value-type="float">
            <text:p>8,33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7]~[.E27]~[.F27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7]~[.I27]~[.J27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number-columns-repeated="2"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L27]~[.M27]~[.N27]);&quot;&gt;=0&quot;)" office:value-type="float" office:value="2.66666666666667" calcext:value-type="float">
            <text:p>2,67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27]~[.Q27]~[.R27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7]~[.U27]~[.V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27]~[.Y27]~[.Z27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7]~[.AC27]~[.AD27]);&quot;&gt;=0&quot;)" office:value-type="float" office:value="4" calcext:value-type="float">
            <text:p>4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7]~[.AG27]~[.AH27]);&quot;&gt;=0&quot;)" office:value-type="float" office:value="4.5" calcext:value-type="float">
            <text:p>4,5</text:p>
          </table:table-cell>
          <table:table-cell table:style-name="ce61" table:content-validation-name="val1" table:formula="of:=SUM([.G27]*0.06;[.K27]*0.2;[.O27]*0.2;[.S27]*0.3;[.W27]*0.2;[.AE27]*0.02;[.AI27]*0.02)" office:value-type="float" office:value="6.08333333333333" calcext:value-type="float">
            <text:p>6,0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8]~[.E28]~[.F28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8]~[.I28]~[.J28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L28]~[.M28]~[.N28]);&quot;&gt;=0&quot;)" office:value-type="float" office:value="8.66666666666667" calcext:value-type="float">
            <text:p>8,67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28]~[.Q28]~[.R28]);&quot;&gt;=0&quot;)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8]~[.U28]~[.V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3" calcext:value-type="float">
            <text:p>6,3</text:p>
          </table:table-cell>
          <table:table-cell table:style-name="ce42" table:content-validation-name="val1" table:formula="of:=AVERAGEIF(([.X28]~[.Y28]~[.Z28]);&quot;&gt;=0&quot;)" office:value-type="float" office:value="6.3" calcext:value-type="float">
            <text:p>6,3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8]~[.AC28]~[.AD28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8]~[.AG28]~[.AH28]);&quot;&gt;=0&quot;)" office:value-type="float" office:value="7.5" calcext:value-type="float">
            <text:p>7,5</text:p>
          </table:table-cell>
          <table:table-cell table:style-name="ce61" table:content-validation-name="val1" table:formula="of:=SUM([.G28]*0.06;[.K28]*0.2;[.O28]*0.2;[.S28]*0.3;[.W28]*0.2;[.AE28]*0.02;[.AI28]*0.02)" office:value-type="float" office:value="8.91333333333334" calcext:value-type="float">
            <text:p>8,9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29]~[.E29]~[.F29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29]~[.I29]~[.J29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number-columns-repeated="2"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L29]~[.M29]~[.N29]);&quot;&gt;=0&quot;)" office:value-type="float" office:value="3" calcext:value-type="float">
            <text:p>3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29]~[.Q29]~[.R29]);&quot;&gt;=0&quot;)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9]~[.U29]~[.V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X29]~[.Y29]~[.Z29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9]~[.AC29]~[.AD29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9]~[.AG29]~[.AH29]);&quot;&gt;=0&quot;)" office:value-type="float" office:value="6" calcext:value-type="float">
            <text:p>6</text:p>
          </table:table-cell>
          <table:table-cell table:style-name="ce61" table:content-validation-name="val1" table:formula="of:=SUM([.G29]*0.06;[.K29]*0.2;[.O29]*0.2;[.S29]*0.3;[.W29]*0.2;[.AE29]*0.02;[.AI29]*0.02)" office:value-type="float" office:value="5.32" calcext:value-type="float">
            <text:p>5,32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30]~[.E30]~[.F30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30]~[.I30]~[.J30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number-columns-repeated="2"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L30]~[.M30]~[.N30]);&quot;&gt;=0&quot;)" office:value-type="float" office:value="1.66666666666667" calcext:value-type="float">
            <text:p>1,67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30]~[.Q30]~[.R30]);&quot;&gt;=0&quot;)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30]~[.U30]~[.V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30]~[.Y30]~[.Z30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30]~[.AC30]~[.AD30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30]~[.AG30]~[.AH30]);&quot;&gt;=0&quot;)" office:value-type="float" office:value="0" calcext:value-type="float">
            <text:p>0</text:p>
          </table:table-cell>
          <table:table-cell table:style-name="ce61" table:content-validation-name="val1" table:formula="of:=SUM([.G30]*0.06;[.K30]*0.2;[.O30]*0.2;[.S30]*0.3;[.W30]*0.2;[.AE30]*0.02;[.AI30]*0.02)" office:value-type="float" office:value="5.32333333333333" calcext:value-type="float">
            <text:p>5,32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D31]~[.E31]~[.F3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H31]~[.I31]~[.J31]);&quot;&gt;=0&quot;)" office:value-type="float" office:value="5.5" calcext:value-type="float">
            <text:p>5,5</text:p>
          </table:table-cell>
          <table:table-cell table:number-columns-repeated="3"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L31]~[.M31]~[.N3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P31]~[.Q31]~[.R31]);&quot;&gt;=0&quot;)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31]~[.U31]~[.V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31]~[.Y31]~[.Z3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31]~[.AC31]~[.AD31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31]~[.AG31]~[.AH31]);&quot;&gt;=0&quot;)" office:value-type="float" office:value="0" calcext:value-type="float">
            <text:p>0</text:p>
          </table:table-cell>
          <table:table-cell table:style-name="ce61" table:content-validation-name="val1" table:formula="of:=SUM([.G31]*0.06;[.K31]*0.2;[.O31]*0.2;[.S31]*0.3;[.W31]*0.2;[.AE31]*0.02;[.AI31]*0.02)" office:value-type="float" office:value="3.07" calcext:value-type="float">
            <text:p>3,07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28" table:number-rows-repeated="104854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UDI.9" table:style-name="ta3" table:print="false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21" table:default-cell-style-name="Default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9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8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9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D5]~[.E5]~[.F5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H5]~[.I5]~[.J5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5]~[.M5]~[.N5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5" calcext:value-type="float">
            <text:p>5,5</text:p>
          </table:table-cell>
          <table:table-cell table:style-name="ce42" table:content-validation-name="val1" table:formula="of:=AVERAGEIF(([.P5]~[.Q5]~[.R5]);&quot;&gt;=0&quot;)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5]~[.U5]~[.V5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5]~[.Y5]~[.Z5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5]~[.AC5]~[.AD5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5]~[.AG5]~[.AH5]);&quot;&gt;=0&quot;)" office:value-type="float" office:value="8.5" calcext:value-type="float">
            <text:p>8,5</text:p>
          </table:table-cell>
          <table:table-cell table:style-name="ce61" table:content-validation-name="val1" table:formula="of:=SUM([.G5]*0.06;[.K5]*0.2;[.O5]*0.2;[.S5]*0.2;[.W5]*0.2;[.AA5]*0.1;[.AE5]*0.02;[.AI5]*0.02)" office:value-type="float" office:value="7.07" calcext:value-type="float">
            <text:p>7,07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6]~[.E6]~[.F6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5" calcext:value-type="float">
            <text:p>8,5</text:p>
          </table:table-cell>
          <table:table-cell table:style-name="ce42" table:content-validation-name="val1" table:formula="of:=AVERAGEIF(([.H6]~[.I6]~[.J6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6]~[.M6]~[.N6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P6]~[.Q6]~[.R6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6]~[.U6]~[.V6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6]~[.Y6]~[.Z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6]~[.AC6]~[.AD6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6]~[.AG6]~[.AH6]);&quot;&gt;=0&quot;)" office:value-type="float" office:value="4.5" calcext:value-type="float">
            <text:p>4,5</text:p>
          </table:table-cell>
          <table:table-cell table:style-name="ce61" table:content-validation-name="val1" table:formula="of:=SUM([.G6]*0.06;[.K6]*0.2;[.O6]*0.2;[.S6]*0.2;[.W6]*0.2;[.AA6]*0.1;[.AE6]*0.02;[.AI6]*0.02)" office:value-type="float" office:value="8.32" calcext:value-type="float">
            <text:p>8,32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" calcext:value-type="float">
            <text:p>3</text:p>
          </table:table-cell>
          <table:table-cell table:style-name="ce42" table:content-validation-name="val1" table:formula="of:=AVERAGEIF(([.D7]~[.E7]~[.F7]);&quot;&gt;=0&quot;)" office:value-type="float" office:value="3" calcext:value-type="float">
            <text:p>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H7]~[.I7]~[.J7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7]~[.M7]~[.N7]);&quot;&gt;=0&quot;)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5" calcext:value-type="float">
            <text:p>6,5</text:p>
          </table:table-cell>
          <table:table-cell table:style-name="ce42" table:content-validation-name="val1" table:formula="of:=AVERAGEIF(([.P7]~[.Q7]~[.R7]);&quot;&gt;=0&quot;)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7]~[.U7]~[.V7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7]~[.Y7]~[.Z7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7]~[.AC7]~[.AD7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7]~[.AG7]~[.AH7]);&quot;&gt;=0&quot;)" office:value-type="float" office:value="5.5" calcext:value-type="float">
            <text:p>5,5</text:p>
          </table:table-cell>
          <table:table-cell table:style-name="ce61" table:content-validation-name="val1" table:formula="of:=SUM([.G7]*0.06;[.K7]*0.2;[.O7]*0.2;[.S7]*0.2;[.W7]*0.2;[.AA7]*0.1;[.AE7]*0.02;[.AI7]*0.02)" office:value-type="float" office:value="6.14" calcext:value-type="float">
            <text:p>6,1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8]~[.E8]~[.F8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H8]~[.I8]~[.J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8]~[.M8]~[.N8]);&quot;&gt;=0&quot;)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5" calcext:value-type="float">
            <text:p>6,5</text:p>
          </table:table-cell>
          <table:table-cell table:style-name="ce42" table:content-validation-name="val1" table:formula="of:=AVERAGEIF(([.P8]~[.Q8]~[.R8]);&quot;&gt;=0&quot;)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T8]~[.U8]~[.V8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8]~[.Y8]~[.Z8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8]~[.AC8]~[.AD8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8]~[.AG8]~[.AH8]);&quot;&gt;=0&quot;)" office:value-type="float" office:value="8.5" calcext:value-type="float">
            <text:p>8,5</text:p>
          </table:table-cell>
          <table:table-cell table:style-name="ce61" table:content-validation-name="val1" table:formula="of:=SUM([.G8]*0.06;[.K8]*0.2;[.O8]*0.2;[.S8]*0.2;[.W8]*0.2;[.AA8]*0.1;[.AE8]*0.02;[.AI8]*0.02)" office:value-type="float" office:value="7.06" calcext:value-type="float">
            <text:p>7,06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D9]~[.E9]~[.F9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5" calcext:value-type="float">
            <text:p>6,5</text:p>
          </table:table-cell>
          <table:table-cell table:style-name="ce42" table:content-validation-name="val1" table:formula="of:=AVERAGEIF(([.H9]~[.I9]~[.J9]);&quot;&gt;=0&quot;)" office:value-type="float" office:value="6.5" calcext:value-type="float">
            <text:p>6,5</text:p>
          </table:table-cell>
          <table:table-cell table:style-name="ce37" table:content-validation-name="val1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9]~[.M9]~[.N9]);&quot;&gt;=0&quot;)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" calcext:value-type="float">
            <text:p>6</text:p>
          </table:table-cell>
          <table:table-cell table:style-name="ce42" table:content-validation-name="val1" table:formula="of:=AVERAGEIF(([.P9]~[.Q9]~[.R9]);&quot;&gt;=0&quot;)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3" calcext:value-type="float">
            <text:p>6,3</text:p>
          </table:table-cell>
          <table:table-cell table:style-name="ce42" table:content-validation-name="val1" table:formula="of:=AVERAGEIF(([.T9]~[.U9]~[.V9]);&quot;&gt;=0&quot;)" office:value-type="float" office:value="6.3" calcext:value-type="float">
            <text:p>6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9]~[.Y9]~[.Z9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9]~[.AC9]~[.AD9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9]~[.AG9]~[.AH9]);&quot;&gt;=0&quot;)" office:value-type="float" office:value="8" calcext:value-type="float">
            <text:p>8</text:p>
          </table:table-cell>
          <table:table-cell table:style-name="ce61" table:content-validation-name="val1" table:formula="of:=SUM([.G9]*0.06;[.K9]*0.2;[.O9]*0.2;[.S9]*0.2;[.W9]*0.2;[.AA9]*0.1;[.AE9]*0.02;[.AI9]*0.02)" office:value-type="float" office:value="6.58" calcext:value-type="float">
            <text:p>6,5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D10]~[.E10]~[.F10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25" calcext:value-type="float">
            <text:p>9,25</text:p>
          </table:table-cell>
          <table:table-cell table:style-name="ce42" table:content-validation-name="val1" table:formula="of:=AVERAGEIF(([.H10]~[.I10]~[.J10]);&quot;&gt;=0&quot;)" office:value-type="float" office:value="9.25" calcext:value-type="float">
            <text:p>9,2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0]~[.M10]~[.N10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10]~[.Q10]~[.R1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10]~[.U10]~[.V10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10]~[.Y10]~[.Z10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0]~[.AC10]~[.AD10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0]~[.AG10]~[.AH10]);&quot;&gt;=0&quot;)" office:value-type="float" office:value="6" calcext:value-type="float">
            <text:p>6</text:p>
          </table:table-cell>
          <table:table-cell table:style-name="ce61" table:content-validation-name="val1" table:formula="of:=SUM([.G10]*0.06;[.K10]*0.2;[.O10]*0.2;[.S10]*0.2;[.W10]*0.2;[.AA10]*0.1;[.AE10]*0.02;[.AI10]*0.02)" office:value-type="float" office:value="7.8" calcext:value-type="float">
            <text:p>7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D11]~[.E11]~[.F11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5" calcext:value-type="float">
            <text:p>8,5</text:p>
          </table:table-cell>
          <table:table-cell table:style-name="ce42" table:content-validation-name="val1" table:formula="of:=AVERAGEIF(([.H11]~[.I11]~[.J11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1]~[.M11]~[.N11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P11]~[.Q11]~[.R11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1]~[.U11]~[.V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11]~[.Y11]~[.Z1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1]~[.AC11]~[.AD11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1]~[.AG11]~[.AH11]);&quot;&gt;=0&quot;)" office:value-type="float" office:value="4.5" calcext:value-type="float">
            <text:p>4,5</text:p>
          </table:table-cell>
          <table:table-cell table:style-name="ce61" table:content-validation-name="val1" table:formula="of:=SUM([.G11]*0.06;[.K11]*0.2;[.O11]*0.2;[.S11]*0.2;[.W11]*0.2;[.AA11]*0.1;[.AE11]*0.02;[.AI11]*0.02)" office:value-type="float" office:value="7.38" calcext:value-type="float">
            <text:p>7,3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D12]~[.E12]~[.F12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H12]~[.I12]~[.J12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2]~[.M12]~[.N12]);&quot;&gt;=0&quot;)" office:value-type="float" office:value="8.75" calcext:value-type="float">
            <text:p>8,7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P12]~[.Q12]~[.R12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2]~[.U12]~[.V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2]~[.Y12]~[.Z12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2]~[.AC12]~[.AD1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2]~[.AG12]~[.AH12]);&quot;&gt;=0&quot;)" office:value-type="float" office:value="9" calcext:value-type="float">
            <text:p>9</text:p>
          </table:table-cell>
          <table:table-cell table:style-name="ce61" table:content-validation-name="val1" table:formula="of:=SUM([.G12]*0.06;[.K12]*0.2;[.O12]*0.2;[.S12]*0.2;[.W12]*0.2;[.AA12]*0.1;[.AE12]*0.02;[.AI12]*0.02)" office:value-type="float" office:value="8.45" calcext:value-type="float">
            <text:p>8,4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D13]~[.E13]~[.F13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H13]~[.I13]~[.J13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3]~[.M13]~[.N13]);&quot;&gt;=0&quot;)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5" calcext:value-type="float">
            <text:p>6,5</text:p>
          </table:table-cell>
          <table:table-cell table:style-name="ce42" table:content-validation-name="val1" table:formula="of:=AVERAGEIF(([.P13]~[.Q13]~[.R13]);&quot;&gt;=0&quot;)" office:value-type="float" office:value="6.5" calcext:value-type="float">
            <text:p>6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3]~[.U13]~[.V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13]~[.Y13]~[.Z1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3]~[.AC13]~[.AD13]);&quot;&gt;=0&quot;)" office:value-type="float" office:value="9" calcext:value-type="float">
            <text:p>9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3]~[.AG13]~[.AH13]);&quot;&gt;=0&quot;)" office:value-type="float" office:value="9.5" calcext:value-type="float">
            <text:p>9,5</text:p>
          </table:table-cell>
          <table:table-cell table:style-name="ce61" table:content-validation-name="val1" table:formula="of:=SUM([.G13]*0.06;[.K13]*0.2;[.O13]*0.2;[.S13]*0.2;[.W13]*0.2;[.AA13]*0.1;[.AE13]*0.02;[.AI13]*0.02)" office:value-type="float" office:value="8.76" calcext:value-type="float">
            <text:p>8,76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D14]~[.E14]~[.F14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5" calcext:value-type="float">
            <text:p>8,5</text:p>
          </table:table-cell>
          <table:table-cell table:style-name="ce42" table:content-validation-name="val1" table:formula="of:=AVERAGEIF(([.H14]~[.I14]~[.J14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4]~[.M14]~[.N14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" calcext:value-type="float">
            <text:p>6</text:p>
          </table:table-cell>
          <table:table-cell table:style-name="ce42" table:content-validation-name="val1" table:formula="of:=AVERAGEIF(([.P14]~[.Q14]~[.R14]);&quot;&gt;=0&quot;)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14]~[.U14]~[.V14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4]~[.Y14]~[.Z14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4]~[.AC14]~[.AD14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4]~[.AG14]~[.AH14]);&quot;&gt;=0&quot;)" office:value-type="float" office:value="9" calcext:value-type="float">
            <text:p>9</text:p>
          </table:table-cell>
          <table:table-cell table:style-name="ce61" table:content-validation-name="val1" table:formula="of:=SUM([.G14]*0.06;[.K14]*0.2;[.O14]*0.2;[.S14]*0.2;[.W14]*0.2;[.AA14]*0.1;[.AE14]*0.02;[.AI14]*0.02)" office:value-type="float" office:value="7.03" calcext:value-type="float">
            <text:p>7,03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D15]~[.E15]~[.F15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25" calcext:value-type="float">
            <text:p>8,25</text:p>
          </table:table-cell>
          <table:table-cell table:style-name="ce42" table:content-validation-name="val1" table:formula="of:=AVERAGEIF(([.H15]~[.I15]~[.J15]);&quot;&gt;=0&quot;)" office:value-type="float" office:value="8.25" calcext:value-type="float">
            <text:p>8,2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5]~[.M15]~[.N15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5" calcext:value-type="float">
            <text:p>4,5</text:p>
          </table:table-cell>
          <table:table-cell table:style-name="ce42" table:content-validation-name="val1" table:formula="of:=AVERAGEIF(([.P15]~[.Q15]~[.R15]);&quot;&gt;=0&quot;)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T15]~[.U15]~[.V15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15]~[.Y15]~[.Z15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5]~[.AC15]~[.AD15]);&quot;&gt;=0&quot;)" office:value-type="float" office:value="5.5" calcext:value-type="float">
            <text:p>5,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5]~[.AG15]~[.AH15]);&quot;&gt;=0&quot;)" office:value-type="float" office:value="0" calcext:value-type="float">
            <text:p>0</text:p>
          </table:table-cell>
          <table:table-cell table:style-name="ce61" table:content-validation-name="val1" table:formula="of:=SUM([.G15]*0.06;[.K15]*0.2;[.O15]*0.2;[.S15]*0.2;[.W15]*0.2;[.AA15]*0.1;[.AE15]*0.02;[.AI15]*0.02)" office:value-type="float" office:value="5.92" calcext:value-type="float">
            <text:p>5,92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16]~[.E16]~[.F16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75" calcext:value-type="float">
            <text:p>9,75</text:p>
          </table:table-cell>
          <table:table-cell table:style-name="ce42" table:content-validation-name="val1" table:formula="of:=AVERAGEIF(([.H16]~[.I16]~[.J16]);&quot;&gt;=0&quot;)" office:value-type="float" office:value="9.75" calcext:value-type="float">
            <text:p>9,7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6]~[.M16]~[.N16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P16]~[.Q16]~[.R16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16]~[.U16]~[.V16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16]~[.Y16]~[.Z1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6]~[.AC16]~[.AD16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6]~[.AG16]~[.AH16]);&quot;&gt;=0&quot;)" office:value-type="float" office:value="10" calcext:value-type="float">
            <text:p>10</text:p>
          </table:table-cell>
          <table:table-cell table:style-name="ce61" table:content-validation-name="val1" table:formula="of:=SUM([.G16]*0.06;[.K16]*0.2;[.O16]*0.2;[.S16]*0.2;[.W16]*0.2;[.AA16]*0.1;[.AE16]*0.02;[.AI16]*0.02)" office:value-type="float" office:value="8.7" calcext:value-type="float">
            <text:p>8,7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17]~[.E17]~[.F17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5" calcext:value-type="float">
            <text:p>6,5</text:p>
          </table:table-cell>
          <table:table-cell table:style-name="ce42" table:content-validation-name="val1" table:formula="of:=AVERAGEIF(([.H17]~[.I17]~[.J17]);&quot;&gt;=0&quot;)" office:value-type="float" office:value="6.5" calcext:value-type="float">
            <text:p>6,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7]~[.M17]~[.N17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P17]~[.Q17]~[.R17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17]~[.U17]~[.V17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17]~[.Y17]~[.Z17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7]~[.AC17]~[.AD17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7]~[.AG17]~[.AH17]);&quot;&gt;=0&quot;)" office:value-type="float" office:value="7.5" calcext:value-type="float">
            <text:p>7,5</text:p>
          </table:table-cell>
          <table:table-cell table:style-name="ce61" table:content-validation-name="val1" table:formula="of:=SUM([.G17]*0.06;[.K17]*0.2;[.O17]*0.2;[.S17]*0.2;[.W17]*0.2;[.AA17]*0.1;[.AE17]*0.02;[.AI17]*0.02)" office:value-type="float" office:value="7.65" calcext:value-type="float">
            <text:p>7,6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D18]~[.E18]~[.F18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18]~[.I18]~[.J18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8]~[.M18]~[.N18]);&quot;&gt;=0&quot;)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5" calcext:value-type="float">
            <text:p>9,5</text:p>
          </table:table-cell>
          <table:table-cell table:style-name="ce42" table:content-validation-name="val1" table:formula="of:=AVERAGEIF(([.P18]~[.Q18]~[.R18]);&quot;&gt;=0&quot;)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8]~[.U18]~[.V18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8]~[.Y18]~[.Z18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8]~[.AC18]~[.AD18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8]~[.AG18]~[.AH18]);&quot;&gt;=0&quot;)" office:value-type="float" office:value="9.5" calcext:value-type="float">
            <text:p>9,5</text:p>
          </table:table-cell>
          <table:table-cell table:style-name="ce61" table:content-validation-name="val1" table:formula="of:=SUM([.G18]*0.06;[.K18]*0.2;[.O18]*0.2;[.S18]*0.2;[.W18]*0.2;[.AA18]*0.1;[.AE18]*0.02;[.AI18]*0.02)" office:value-type="float" office:value="8.73" calcext:value-type="float">
            <text:p>8,73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D19]~[.E19]~[.F19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5" calcext:value-type="float">
            <text:p>4,5</text:p>
          </table:table-cell>
          <table:table-cell table:style-name="ce42" table:content-validation-name="val1" table:formula="of:=AVERAGEIF(([.H19]~[.I19]~[.J19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19]~[.M19]~[.N19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P19]~[.Q19]~[.R19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9]~[.U19]~[.V19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19]~[.Y19]~[.Z19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19]~[.AC19]~[.AD19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19]~[.AG19]~[.AH19]);&quot;&gt;=0&quot;)" office:value-type="float" office:value="9.5" calcext:value-type="float">
            <text:p>9,5</text:p>
          </table:table-cell>
          <table:table-cell table:style-name="ce61" table:content-validation-name="val1" table:formula="of:=SUM([.G19]*0.06;[.K19]*0.2;[.O19]*0.2;[.S19]*0.2;[.W19]*0.2;[.AA19]*0.1;[.AE19]*0.02;[.AI19]*0.02)" office:value-type="float" office:value="7.21" calcext:value-type="float">
            <text:p>7,2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D20]~[.E20]~[.F2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20]~[.I20]~[.J20]);&quot;&gt;=0&quot;)" office:value-type="float" office:value="7.5" calcext:value-type="float">
            <text:p>7,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0]~[.M20]~[.N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20]~[.Q20]~[.R2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0]~[.U20]~[.V20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20]~[.Y20]~[.Z20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0]~[.AC20]~[.AD20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0]~[.AG20]~[.AH20]);&quot;&gt;=0&quot;)" office:value-type="float" office:value="0" calcext:value-type="float">
            <text:p>0</text:p>
          </table:table-cell>
          <table:table-cell table:style-name="ce61" table:content-validation-name="val1" table:formula="of:=SUM([.G20]*0.06;[.K20]*0.2;[.O20]*0.2;[.S20]*0.2;[.W20]*0.2;[.AA20]*0.1;[.AE20]*0.02;[.AI20]*0.02)" office:value-type="float" office:value="4.99" calcext:value-type="float">
            <text:p>4,9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D21]~[.E21]~[.F21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H21]~[.I21]~[.J21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1]~[.M21]~[.N21]);&quot;&gt;=0&quot;)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" calcext:value-type="float">
            <text:p>4</text:p>
          </table:table-cell>
          <table:table-cell table:style-name="ce42" table:content-validation-name="val1" table:formula="of:=AVERAGEIF(([.P21]~[.Q21]~[.R21]);&quot;&gt;=0&quot;)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21]~[.U21]~[.V21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21]~[.Y21]~[.Z21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1]~[.AC21]~[.AD21]);&quot;&gt;=0&quot;)" office:value-type="float" office:value="4" calcext:value-type="float">
            <text:p>4</text:p>
          </table:table-cell>
          <table:table-cell table:style-name="ce37" table:content-validation-name="val1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1]~[.AG21]~[.AH21]);&quot;&gt;=0&quot;)" office:value-type="float" office:value="7" calcext:value-type="float">
            <text:p>7</text:p>
          </table:table-cell>
          <table:table-cell table:style-name="ce61" table:content-validation-name="val1" table:formula="of:=SUM([.G21]*0.06;[.K21]*0.2;[.O21]*0.2;[.S21]*0.2;[.W21]*0.2;[.AA21]*0.1;[.AE21]*0.02;[.AI21]*0.02)" office:value-type="float" office:value="4.83" calcext:value-type="float">
            <text:p>4,83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22]~[.E22]~[.F22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H22]~[.I22]~[.J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2]~[.M22]~[.N22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P22]~[.Q22]~[.R22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22]~[.U22]~[.V22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22]~[.Y22]~[.Z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2]~[.AC22]~[.AD22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2]~[.AG22]~[.AH22]);&quot;&gt;=0&quot;)" office:value-type="float" office:value="9.5" calcext:value-type="float">
            <text:p>9,5</text:p>
          </table:table-cell>
          <table:table-cell table:style-name="ce61" table:content-validation-name="val1" table:formula="of:=SUM([.G22]*0.06;[.K22]*0.2;[.O22]*0.2;[.S22]*0.2;[.W22]*0.2;[.AA22]*0.1;[.AE22]*0.02;[.AI22]*0.02)" office:value-type="float" office:value="9.79" calcext:value-type="float">
            <text:p>9,7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23]~[.E23]~[.F2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H23]~[.I23]~[.J23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3]~[.M23]~[.N23]);&quot;&gt;=0&quot;)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P23]~[.Q23]~[.R23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3" calcext:value-type="float">
            <text:p>6,3</text:p>
          </table:table-cell>
          <table:table-cell table:style-name="ce42" table:content-validation-name="val1" table:formula="of:=AVERAGEIF(([.T23]~[.U23]~[.V23]);&quot;&gt;=0&quot;)" office:value-type="float" office:value="6.3" calcext:value-type="float">
            <text:p>6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23]~[.Y23]~[.Z23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3]~[.AC23]~[.AD23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3]~[.AG23]~[.AH23]);&quot;&gt;=0&quot;)" office:value-type="float" office:value="9" calcext:value-type="float">
            <text:p>9</text:p>
          </table:table-cell>
          <table:table-cell table:style-name="ce61" table:content-validation-name="val1" table:formula="of:=SUM([.G23]*0.06;[.K23]*0.2;[.O23]*0.2;[.S23]*0.2;[.W23]*0.2;[.AA23]*0.1;[.AE23]*0.02;[.AI23]*0.02)" office:value-type="float" office:value="7.59" calcext:value-type="float">
            <text:p>7,5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24]~[.E24]~[.F24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H24]~[.I24]~[.J24]);&quot;&gt;=0&quot;)" office:value-type="float" office:value="7" calcext:value-type="float">
            <text:p>7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4]~[.M24]~[.N24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P24]~[.Q24]~[.R24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24]~[.U24]~[.V24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4]~[.Y24]~[.Z24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4]~[.AC24]~[.AD24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4]~[.AG24]~[.AH24]);&quot;&gt;=0&quot;)" office:value-type="float" office:value="9" calcext:value-type="float">
            <text:p>9</text:p>
          </table:table-cell>
          <table:table-cell table:style-name="ce61" table:content-validation-name="val1" table:formula="of:=SUM([.G24]*0.06;[.K24]*0.2;[.O24]*0.2;[.S24]*0.2;[.W24]*0.2;[.AA24]*0.1;[.AE24]*0.02;[.AI24]*0.02)" office:value-type="float" office:value="8.68" calcext:value-type="float">
            <text:p>8,6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25]~[.E25]~[.F25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25" calcext:value-type="float">
            <text:p>8,25</text:p>
          </table:table-cell>
          <table:table-cell table:style-name="ce42" table:content-validation-name="val1" table:formula="of:=AVERAGEIF(([.H25]~[.I25]~[.J25]);&quot;&gt;=0&quot;)" office:value-type="float" office:value="8.25" calcext:value-type="float">
            <text:p>8,25</text:p>
          </table:table-cell>
          <table:table-cell table:style-name="ce37" table:content-validation-name="val1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5]~[.M25]~[.N25]);&quot;&gt;=0&quot;)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5" calcext:value-type="float">
            <text:p>5,5</text:p>
          </table:table-cell>
          <table:table-cell table:style-name="ce42" table:content-validation-name="val1" table:formula="of:=AVERAGEIF(([.P25]~[.Q25]~[.R25]);&quot;&gt;=0&quot;)" office:value-type="float" office:value="5.5" calcext:value-type="float">
            <text:p>5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25]~[.U25]~[.V25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5]~[.Y25]~[.Z25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5]~[.AC25]~[.AD25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5]~[.AG25]~[.AH25]);&quot;&gt;=0&quot;)" office:value-type="float" office:value="9" calcext:value-type="float">
            <text:p>9</text:p>
          </table:table-cell>
          <table:table-cell table:style-name="ce61" table:content-validation-name="val1" table:formula="of:=SUM([.G25]*0.06;[.K25]*0.2;[.O25]*0.2;[.S25]*0.2;[.W25]*0.2;[.AA25]*0.1;[.AE25]*0.02;[.AI25]*0.02)" office:value-type="float" office:value="7.65" calcext:value-type="float">
            <text:p>7,6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26]~[.E26]~[.F26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H26]~[.I26]~[.J26]);&quot;&gt;=0&quot;)" office:value-type="float" office:value="10" calcext:value-type="float">
            <text:p>10</text:p>
          </table:table-cell>
          <table:table-cell table:style-name="ce37" table:content-validation-name="val1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6]~[.M26]~[.N26]);&quot;&gt;=0&quot;)" office:value-type="float" office:value="9.75" calcext:value-type="float">
            <text:p>9,7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P26]~[.Q26]~[.R26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6]~[.U26]~[.V2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26]~[.Y26]~[.Z26]);&quot;&gt;=0&quot;)" office:value-type="float" office:value="2.5" calcext:value-type="float">
            <text:p>2,5</text:p>
          </table:table-cell>
          <table:table-cell table:style-name="ce37" table:content-validation-name="val1" office:value-type="float" office:value="9.5" calcext:value-type="float">
            <text:p>9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6]~[.AC26]~[.AD26]);&quot;&gt;=0&quot;)" office:value-type="float" office:value="9.5" calcext:value-type="float">
            <text:p>9,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6]~[.AG26]~[.AH26]);&quot;&gt;=0&quot;)" office:value-type="float" office:value="8" calcext:value-type="float">
            <text:p>8</text:p>
          </table:table-cell>
          <table:table-cell table:style-name="ce61" table:content-validation-name="val1" table:formula="of:=SUM([.G26]*0.06;[.K26]*0.2;[.O26]*0.2;[.S26]*0.2;[.W26]*0.2;[.AA26]*0.1;[.AE26]*0.02;[.AI26]*0.02)" office:value-type="float" office:value="8.83" calcext:value-type="float">
            <text:p>8,83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D27]~[.E27]~[.F27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25" calcext:value-type="float">
            <text:p>9,25</text:p>
          </table:table-cell>
          <table:table-cell table:style-name="ce42" table:content-validation-name="val1" table:formula="of:=AVERAGEIF(([.H27]~[.I27]~[.J27]);&quot;&gt;=0&quot;)" office:value-type="float" office:value="9.25" calcext:value-type="float">
            <text:p>9,25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7]~[.M27]~[.N27]);&quot;&gt;=0&quot;)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P27]~[.Q27]~[.R27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7]~[.U27]~[.V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27]~[.Y27]~[.Z27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7]~[.AC27]~[.AD27]);&quot;&gt;=0&quot;)" office:value-type="float" office:value="4" calcext:value-type="float">
            <text:p>4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7]~[.AG27]~[.AH27]);&quot;&gt;=0&quot;)" office:value-type="float" office:value="4.5" calcext:value-type="float">
            <text:p>4,5</text:p>
          </table:table-cell>
          <table:table-cell table:style-name="ce61" table:content-validation-name="val1" table:formula="of:=SUM([.G27]*0.06;[.K27]*0.2;[.O27]*0.2;[.S27]*0.2;[.W27]*0.2;[.AA27]*0.1;[.AE27]*0.02;[.AI27]*0.02)" office:value-type="float" office:value="6.08" calcext:value-type="float">
            <text:p>6,0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28]~[.E28]~[.F28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" calcext:value-type="float">
            <text:p>8</text:p>
          </table:table-cell>
          <table:table-cell table:style-name="ce42" table:content-validation-name="val1" table:formula="of:=AVERAGEIF(([.H28]~[.I28]~[.J28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8]~[.M28]~[.N28]);&quot;&gt;=0&quot;)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" calcext:value-type="float">
            <text:p>9</text:p>
          </table:table-cell>
          <table:table-cell table:style-name="ce42" table:content-validation-name="val1" table:formula="of:=AVERAGEIF(([.P28]~[.Q28]~[.R28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28]~[.U28]~[.V28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8]~[.Y28]~[.Z28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8]~[.AC28]~[.AD28]);&quot;&gt;=0&quot;)" office:value-type="float" office:value="8" calcext:value-type="float">
            <text:p>8</text:p>
          </table:table-cell>
          <table:table-cell table:style-name="ce37" table:content-validation-name="val1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8]~[.AG28]~[.AH28]);&quot;&gt;=0&quot;)" office:value-type="float" office:value="7.5" calcext:value-type="float">
            <text:p>7,5</text:p>
          </table:table-cell>
          <table:table-cell table:style-name="ce61" table:content-validation-name="val1" table:formula="of:=SUM([.G28]*0.06;[.K28]*0.2;[.O28]*0.2;[.S28]*0.2;[.W28]*0.2;[.AA28]*0.1;[.AE28]*0.02;[.AI28]*0.02)" office:value-type="float" office:value="8.03" calcext:value-type="float">
            <text:p>8,03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29]~[.E29]~[.F29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" calcext:value-type="float">
            <text:p>6</text:p>
          </table:table-cell>
          <table:table-cell table:style-name="ce42" table:content-validation-name="val1" table:formula="of:=AVERAGEIF(([.H29]~[.I29]~[.J29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29]~[.M29]~[.N29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P29]~[.Q29]~[.R29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29]~[.U29]~[.V29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29]~[.Y29]~[.Z29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8.5" calcext:value-type="float">
            <text:p>8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29]~[.AC29]~[.AD29]);&quot;&gt;=0&quot;)" office:value-type="float" office:value="8.5" calcext:value-type="float">
            <text:p>8,5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29]~[.AG29]~[.AH29]);&quot;&gt;=0&quot;)" office:value-type="float" office:value="6" calcext:value-type="float">
            <text:p>6</text:p>
          </table:table-cell>
          <table:table-cell table:style-name="ce61" table:content-validation-name="val1" table:formula="of:=SUM([.G29]*0.06;[.K29]*0.2;[.O29]*0.2;[.S29]*0.2;[.W29]*0.2;[.AA29]*0.1;[.AE29]*0.02;[.AI29]*0.02)" office:value-type="float" office:value="5.49" calcext:value-type="float">
            <text:p>5,4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" calcext:value-type="float">
            <text:p>7</text:p>
          </table:table-cell>
          <table:table-cell table:style-name="ce42" table:content-validation-name="val1" table:formula="of:=AVERAGEIF(([.D30]~[.E30]~[.F30]);&quot;&gt;=0&quot;)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75" calcext:value-type="float">
            <text:p>7,75</text:p>
          </table:table-cell>
          <table:table-cell table:style-name="ce42" table:content-validation-name="val1" table:formula="of:=AVERAGEIF(([.H30]~[.I30]~[.J30]);&quot;&gt;=0&quot;)" office:value-type="float" office:value="7.75" calcext:value-type="float">
            <text:p>7,75</text:p>
          </table:table-cell>
          <table:table-cell table:style-name="ce37" table:content-validation-name="val1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30]~[.M30]~[.N30]);&quot;&gt;=0&quot;)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P30]~[.Q30]~[.R30]);&quot;&gt;=0&quot;)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30]~[.U30]~[.V30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" calcext:value-type="float">
            <text:p>5</text:p>
          </table:table-cell>
          <table:table-cell table:style-name="ce42" table:content-validation-name="val1" table:formula="of:=AVERAGEIF(([.X30]~[.Y30]~[.Z30]);&quot;&gt;=0&quot;)" office:value-type="float" office:value="5" calcext:value-type="float">
            <text:p>5</text:p>
          </table:table-cell>
          <table:table-cell table:style-name="ce37" table:content-validation-name="val1" office:value-type="float" office:value="4.5" calcext:value-type="float">
            <text:p>4,5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30]~[.AC30]~[.AD30]);&quot;&gt;=0&quot;)" office:value-type="float" office:value="4.5" calcext:value-type="float">
            <text:p>4,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30]~[.AG30]~[.AH30]);&quot;&gt;=0&quot;)" office:value-type="float" office:value="0" calcext:value-type="float">
            <text:p>0</text:p>
          </table:table-cell>
          <table:table-cell table:style-name="ce61" table:content-validation-name="val1" table:formula="of:=SUM([.G30]*0.06;[.K30]*0.2;[.O30]*0.2;[.S30]*0.2;[.W30]*0.2;[.AA30]*0.1;[.AE30]*0.02;[.AI30]*0.02)" office:value-type="float" office:value="7.12" calcext:value-type="float">
            <text:p>7,12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D31]~[.E31]~[.F31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5" calcext:value-type="float">
            <text:p>6,5</text:p>
          </table:table-cell>
          <table:table-cell table:style-name="ce42" table:content-validation-name="val1" table:formula="of:=AVERAGEIF(([.H31]~[.I31]~[.J31]);&quot;&gt;=0&quot;)" office:value-type="float" office:value="6.5" calcext:value-type="float">
            <text:p>6,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L31]~[.M31]~[.N31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" calcext:value-type="float">
            <text:p>4</text:p>
          </table:table-cell>
          <table:table-cell table:style-name="ce42" table:content-validation-name="val1" table:formula="of:=AVERAGEIF(([.P31]~[.Q31]~[.R31]);&quot;&gt;=0&quot;)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3" calcext:value-type="float">
            <text:p>1,3</text:p>
          </table:table-cell>
          <table:table-cell table:style-name="ce42" table:content-validation-name="val1" table:formula="of:=AVERAGEIF(([.T31]~[.U31]~[.V31]);&quot;&gt;=0&quot;)" office:value-type="float" office:value="1.3" calcext:value-type="float">
            <text:p>1,3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31]~[.Y31]~[.Z31]);&quot;&gt;=0&quot;)" office:value-type="float" office:value="0" calcext:value-type="float">
            <text:p>0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B31]~[.AC31]~[.AD31]);&quot;&gt;=0&quot;)" office:value-type="float" office:value="6" calcext:value-type="float">
            <text:p>6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42" table:content-validation-name="val1" table:formula="of:=AVERAGEIF(([.AF31]~[.AG31]~[.AH31]);&quot;&gt;=0&quot;)" office:value-type="float" office:value="0" calcext:value-type="float">
            <text:p>0</text:p>
          </table:table-cell>
          <table:table-cell table:style-name="ce61" table:content-validation-name="val1" table:formula="of:=SUM([.G31]*0.06;[.K31]*0.2;[.O31]*0.2;[.S31]*0.2;[.W31]*0.2;[.AA31]*0.1;[.AE31]*0.02;[.AI31]*0.02)" office:value-type="float" office:value="2.48" calcext:value-type="float">
            <text:p>2,4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28" table:number-rows-repeated="104854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UDI.10" table:style-name="ta3" table:print="false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21" table:default-cell-style-name="Default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10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9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9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5]~[.E5]~[.F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5]~[.I5]~[.J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5]~[.M5]~[.N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5]~[.Q5]~[.R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5]~[.U5]~[.V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5]~[.AC5]~[.AD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5]~[.AG5]~[.AH5]);&quot;&gt;=0&quot;)" office:value-type="float" office:value="6.9" calcext:value-type="float">
            <text:p>6,9</text:p>
          </table:table-cell>
          <table:table-cell table:style-name="ce61" table:content-validation-name="val1" table:formula="of:=SUM([.G5]*0.06;[.K5]*0.2;[.O5]*0.2;[.S5]*0.3;[.W5]*0.2;[.AE5]*0.02;[.AI5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6]~[.E6]~[.F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6]~[.I6]~[.J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6]~[.M6]~[.N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6]~[.Q6]~[.R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6]~[.U6]~[.V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6]~[.AC6]~[.AD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6]~[.AG6]~[.AH6]);&quot;&gt;=0&quot;)" office:value-type="float" office:value="4.4" calcext:value-type="float">
            <text:p>4,4</text:p>
          </table:table-cell>
          <table:table-cell table:style-name="ce61" table:content-validation-name="val1" table:formula="of:=AVERAGEIF(([.G6]~[.K6]~[.O6]~[.S6]~[.W6]~[.AA6]~[.AE6]~[.AI6]);&quot;&gt;0&quot;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D7]~[.E7]~[.F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H7]~[.I7]~[.J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L7]~[.M7]~[.N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P7]~[.Q7]~[.R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7]~[.U7]~[.V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B7]~[.AC7]~[.AD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F7]~[.AG7]~[.AH7]);&quot;&gt;=0&quot;)" office:value-type="float" office:value="2.5" calcext:value-type="float">
            <text:p>2,5</text:p>
          </table:table-cell>
          <table:table-cell table:style-name="ce61" table:content-validation-name="val1" table:formula="of:=AVERAGEIF(([.G7]~[.K7]~[.O7]~[.S7]~[.W7]~[.AA7]~[.AE7]~[.AI7]);&quot;&gt;0&quot;)" office:value-type="float" office:value="2.5" calcext:value-type="float">
            <text:p>2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D8]~[.E8]~[.F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8]~[.I8]~[.J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L8]~[.M8]~[.N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8]~[.Q8]~[.R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8]~[.U8]~[.V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B8]~[.AC8]~[.AD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F8]~[.AG8]~[.AH8]);&quot;&gt;=0&quot;)" office:value-type="float" office:value="7.5" calcext:value-type="float">
            <text:p>7,5</text:p>
          </table:table-cell>
          <table:table-cell table:style-name="ce61" table:content-validation-name="val1" table:formula="of:=AVERAGEIF(([.G8]~[.K8]~[.O8]~[.S8]~[.W8]~[.AA8]~[.AE8]~[.AI8]);&quot;&gt;0&quot;)" office:value-type="float" office:value="7.5" calcext:value-type="float">
            <text:p>7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D9]~[.E9]~[.F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H9]~[.I9]~[.J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L9]~[.M9]~[.N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P9]~[.Q9]~[.R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T9]~[.U9]~[.V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AB9]~[.AC9]~[.AD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AF9]~[.AG9]~[.AH9]);&quot;&gt;=0&quot;)" office:value-type="float" office:value="3.8" calcext:value-type="float">
            <text:p>3,8</text:p>
          </table:table-cell>
          <table:table-cell table:style-name="ce61" table:content-validation-name="val1" table:formula="of:=AVERAGEIF(([.G9]~[.K9]~[.O9]~[.S9]~[.W9]~[.AA9]~[.AE9]~[.AI9]);&quot;&gt;0&quot;)" office:value-type="float" office:value="3.8" calcext:value-type="float">
            <text:p>3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D10]~[.E10]~[.F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H10]~[.I10]~[.J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L10]~[.M10]~[.N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P10]~[.Q10]~[.R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T10]~[.U10]~[.V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AB10]~[.AC10]~[.AD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AF10]~[.AG10]~[.AH10]);&quot;&gt;=0&quot;)" office:value-type="float" office:value="3.1" calcext:value-type="float">
            <text:p>3,1</text:p>
          </table:table-cell>
          <table:table-cell table:style-name="ce61" table:content-validation-name="val1" table:formula="of:=AVERAGEIF(([.G10]~[.K10]~[.O10]~[.S10]~[.W10]~[.AA10]~[.AE10]~[.AI10]);&quot;&gt;0&quot;)" office:value-type="float" office:value="3.1" calcext:value-type="float">
            <text:p>3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1]~[.E11]~[.F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1]~[.I11]~[.J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1]~[.M11]~[.N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1]~[.Q11]~[.R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1]~[.U11]~[.V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1]~[.AC11]~[.AD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1]~[.AG11]~[.AH11]);&quot;&gt;=0&quot;)" office:value-type="float" office:value="9.4" calcext:value-type="float">
            <text:p>9,4</text:p>
          </table:table-cell>
          <table:table-cell table:style-name="ce61" table:content-validation-name="val1" table:formula="of:=AVERAGEIF(([.G11]~[.K11]~[.O11]~[.S11]~[.W11]~[.AA11]~[.AE11]~[.AI11]);&quot;&gt;0&quot;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2]~[.E12]~[.F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2]~[.I12]~[.J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2]~[.M12]~[.N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2]~[.Q12]~[.R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2]~[.U12]~[.V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2]~[.AC12]~[.AD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2]~[.AG12]~[.AH12]);&quot;&gt;=0&quot;)" office:value-type="float" office:value="9.4" calcext:value-type="float">
            <text:p>9,4</text:p>
          </table:table-cell>
          <table:table-cell table:style-name="ce61" table:content-validation-name="val1" table:formula="of:=AVERAGEIF(([.G12]~[.K12]~[.O12]~[.S12]~[.W12]~[.AA12]~[.AE12]~[.AI12]);&quot;&gt;0&quot;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13]~[.E13]~[.F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H13]~[.I13]~[.J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L13]~[.M13]~[.N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P13]~[.Q13]~[.R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3]~[.U13]~[.V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3]~[.AC13]~[.AD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F13]~[.AG13]~[.AH13]);&quot;&gt;=0&quot;)" office:value-type="float" office:value="10" calcext:value-type="float">
            <text:p>10</text:p>
          </table:table-cell>
          <table:table-cell table:style-name="ce61" table:content-validation-name="val1" table:formula="of:=AVERAGEIF(([.G13]~[.K13]~[.O13]~[.S13]~[.W13]~[.AA13]~[.AE13]~[.AI13]);&quot;&gt;0&quot;)" office:value-type="float" office:value="10" calcext:value-type="float">
            <text:p>10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14]~[.E14]~[.F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14]~[.I14]~[.J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14]~[.M14]~[.N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14]~[.Q14]~[.R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4]~[.U14]~[.V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14]~[.AC14]~[.AD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14]~[.AG14]~[.AH14]);&quot;&gt;=0&quot;)" office:value-type="float" office:value="4.4" calcext:value-type="float">
            <text:p>4,4</text:p>
          </table:table-cell>
          <table:table-cell table:style-name="ce61" table:content-validation-name="val1" table:formula="of:=AVERAGEIF(([.G14]~[.K14]~[.O14]~[.S14]~[.W14]~[.AA14]~[.AE14]~[.AI14]);&quot;&gt;0&quot;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D15]~[.E15]~[.F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H15]~[.I15]~[.J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L15]~[.M15]~[.N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P15]~[.Q15]~[.R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T15]~[.U15]~[.V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AB15]~[.AC15]~[.AD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AF15]~[.AG15]~[.AH15]);&quot;&gt;=0&quot;)" office:value-type="float" office:value="1.9" calcext:value-type="float">
            <text:p>1,9</text:p>
          </table:table-cell>
          <table:table-cell table:style-name="ce61" table:content-validation-name="val1" table:formula="of:=AVERAGEIF(([.G15]~[.K15]~[.O15]~[.S15]~[.W15]~[.AA15]~[.AE15]~[.AI15]);&quot;&gt;0&quot;)" office:value-type="float" office:value="1.9" calcext:value-type="float">
            <text:p>1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6]~[.E16]~[.F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6]~[.I16]~[.J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6]~[.M16]~[.N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6]~[.Q16]~[.R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6]~[.U16]~[.V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6]~[.AC16]~[.AD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6]~[.AG16]~[.AH16]);&quot;&gt;=0&quot;)" office:value-type="float" office:value="9.4" calcext:value-type="float">
            <text:p>9,4</text:p>
          </table:table-cell>
          <table:table-cell table:style-name="ce61" table:content-validation-name="val1" table:formula="of:=AVERAGEIF(([.G16]~[.K16]~[.O16]~[.S16]~[.W16]~[.AA16]~[.AE16]~[.AI16]);&quot;&gt;0&quot;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17]~[.E17]~[.F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17]~[.I17]~[.J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17]~[.M17]~[.N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17]~[.Q17]~[.R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7]~[.U17]~[.V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17]~[.AC17]~[.AD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17]~[.AG17]~[.AH17]);&quot;&gt;=0&quot;)" office:value-type="float" office:value="4.4" calcext:value-type="float">
            <text:p>4,4</text:p>
          </table:table-cell>
          <table:table-cell table:style-name="ce61" table:content-validation-name="val1" table:formula="of:=AVERAGEIF(([.G17]~[.K17]~[.O17]~[.S17]~[.W17]~[.AA17]~[.AE17]~[.AI17]);&quot;&gt;0&quot;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D18]~[.E18]~[.F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H18]~[.I18]~[.J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L18]~[.M18]~[.N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18]~[.Q18]~[.R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18]~[.U18]~[.V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B18]~[.AC18]~[.AD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F18]~[.AG18]~[.AH18]);&quot;&gt;=0&quot;)" office:value-type="float" office:value="8.8" calcext:value-type="float">
            <text:p>8,8</text:p>
          </table:table-cell>
          <table:table-cell table:style-name="ce61" table:content-validation-name="val1" table:formula="of:=AVERAGEIF(([.G18]~[.K18]~[.O18]~[.S18]~[.W18]~[.AA18]~[.AE18]~[.AI18]);&quot;&gt;0&quot;)" office:value-type="float" office:value="8.8" calcext:value-type="float">
            <text:p>8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D19]~[.E19]~[.F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H19]~[.I19]~[.J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L19]~[.M19]~[.N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P19]~[.Q19]~[.R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19]~[.U19]~[.V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B19]~[.AC19]~[.AD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F19]~[.AG19]~[.AH19]);&quot;&gt;=0&quot;)" office:value-type="float" office:value="8.1" calcext:value-type="float">
            <text:p>8,1</text:p>
          </table:table-cell>
          <table:table-cell table:style-name="ce61" table:content-validation-name="val1" table:formula="of:=AVERAGEIF(([.G19]~[.K19]~[.O19]~[.S19]~[.W19]~[.AA19]~[.AE19]~[.AI19]);&quot;&gt;0&quot;)" office:value-type="float" office:value="8.1" calcext:value-type="float">
            <text:p>8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D20]~[.E20]~[.F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H20]~[.I20]~[.J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L20]~[.M20]~[.N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P20]~[.Q20]~[.R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T20]~[.U20]~[.V20]);&quot;&gt;=0&quot;)" office:value-type="float" office:value="0" calcext:value-type="float">
            <text:p>0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AB20]~[.AC20]~[.AD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AF20]~[.AG20]~[.AH20]);&quot;&gt;=0&quot;)" office:value-type="float" office:value="0" calcext:value-type="float">
            <text:p>0</text:p>
          </table:table-cell>
          <table:table-cell table:style-name="ce61" table:content-validation-name="val1" table:formula="of:=AVERAGEIF(([.G20]~[.K20]~[.O20]~[.S20]~[.W20]~[.AA20]~[.AE20]~[.AI20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D21]~[.E21]~[.F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H21]~[.I21]~[.J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L21]~[.M21]~[.N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P21]~[.Q21]~[.R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T21]~[.U21]~[.V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AB21]~[.AC21]~[.AD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AF21]~[.AG21]~[.AH21]);&quot;&gt;=0&quot;)" office:value-type="float" office:value="5.6" calcext:value-type="float">
            <text:p>5,6</text:p>
          </table:table-cell>
          <table:table-cell table:style-name="ce61" table:content-validation-name="val1" table:formula="of:=AVERAGEIF(([.G21]~[.K21]~[.O21]~[.S21]~[.W21]~[.AA21]~[.AE21]~[.AI21]);&quot;&gt;0&quot;)" office:value-type="float" office:value="5.6" calcext:value-type="float">
            <text:p>5,6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D22]~[.E22]~[.F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H22]~[.I22]~[.J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L22]~[.M22]~[.N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22]~[.Q22]~[.R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22]~[.U22]~[.V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B22]~[.AC22]~[.AD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F22]~[.AG22]~[.AH22]);&quot;&gt;=0&quot;)" office:value-type="float" office:value="8.8" calcext:value-type="float">
            <text:p>8,8</text:p>
          </table:table-cell>
          <table:table-cell table:style-name="ce61" table:content-validation-name="val1" table:formula="of:=AVERAGEIF(([.G22]~[.K22]~[.O22]~[.S22]~[.W22]~[.AA22]~[.AE22]~[.AI22]);&quot;&gt;0&quot;)" office:value-type="float" office:value="8.8" calcext:value-type="float">
            <text:p>8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23]~[.E23]~[.F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23]~[.I23]~[.J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23]~[.M23]~[.N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23]~[.Q23]~[.R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23]~[.U23]~[.V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23]~[.AC23]~[.AD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23]~[.AG23]~[.AH23]);&quot;&gt;=0&quot;)" office:value-type="float" office:value="4.4" calcext:value-type="float">
            <text:p>4,4</text:p>
          </table:table-cell>
          <table:table-cell table:style-name="ce61" table:content-validation-name="val1" table:formula="of:=AVERAGEIF(([.G23]~[.K23]~[.O23]~[.S23]~[.W23]~[.AA23]~[.AE23]~[.AI23]);&quot;&gt;0&quot;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4]~[.E24]~[.F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4]~[.I24]~[.J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4]~[.M24]~[.N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4]~[.Q24]~[.R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4]~[.U24]~[.V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4]~[.AC24]~[.AD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4]~[.AG24]~[.AH24]);&quot;&gt;=0&quot;)" office:value-type="float" office:value="9.4" calcext:value-type="float">
            <text:p>9,4</text:p>
          </table:table-cell>
          <table:table-cell table:style-name="ce61" table:content-validation-name="val1" table:formula="of:=AVERAGEIF(([.G24]~[.K24]~[.O24]~[.S24]~[.W24]~[.AA24]~[.AE24]~[.AI24]);&quot;&gt;0&quot;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5]~[.E25]~[.F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5]~[.I25]~[.J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5]~[.M25]~[.N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5]~[.Q25]~[.R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5]~[.U25]~[.V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5]~[.AC25]~[.AD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5]~[.AG25]~[.AH25]);&quot;&gt;=0&quot;)" office:value-type="float" office:value="9.4" calcext:value-type="float">
            <text:p>9,4</text:p>
          </table:table-cell>
          <table:table-cell table:style-name="ce61" table:content-validation-name="val1" table:formula="of:=AVERAGEIF(([.G25]~[.K25]~[.O25]~[.S25]~[.W25]~[.AA25]~[.AE25]~[.AI25]);&quot;&gt;0&quot;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D26]~[.E26]~[.F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H26]~[.I26]~[.J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L26]~[.M26]~[.N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P26]~[.Q26]~[.R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26]~[.U26]~[.V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B26]~[.AC26]~[.AD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F26]~[.AG26]~[.AH26]);&quot;&gt;=0&quot;)" office:value-type="float" office:value="8.1" calcext:value-type="float">
            <text:p>8,1</text:p>
          </table:table-cell>
          <table:table-cell table:style-name="ce61" table:content-validation-name="val1" table:formula="of:=AVERAGEIF(([.G26]~[.K26]~[.O26]~[.S26]~[.W26]~[.AA26]~[.AE26]~[.AI26]);&quot;&gt;0&quot;)" office:value-type="float" office:value="8.1" calcext:value-type="float">
            <text:p>8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27]~[.E27]~[.F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27]~[.I27]~[.J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27]~[.M27]~[.N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27]~[.Q27]~[.R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7]~[.U27]~[.V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27]~[.AC27]~[.AD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27]~[.AG27]~[.AH27]);&quot;&gt;=0&quot;)" office:value-type="float" office:value="6.9" calcext:value-type="float">
            <text:p>6,9</text:p>
          </table:table-cell>
          <table:table-cell table:style-name="ce61" table:content-validation-name="val1" table:formula="of:=AVERAGEIF(([.G27]~[.K27]~[.O27]~[.S27]~[.W27]~[.AA27]~[.AE27]~[.AI27]);&quot;&gt;0&quot;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8]~[.E28]~[.F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8]~[.I28]~[.J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8]~[.M28]~[.N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8]~[.Q28]~[.R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8]~[.U28]~[.V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8]~[.AC28]~[.AD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8]~[.AG28]~[.AH28]);&quot;&gt;=0&quot;)" office:value-type="float" office:value="9.4" calcext:value-type="float">
            <text:p>9,4</text:p>
          </table:table-cell>
          <table:table-cell table:style-name="ce61" table:content-validation-name="val1" table:formula="of:=AVERAGEIF(([.G28]~[.K28]~[.O28]~[.S28]~[.W28]~[.AA28]~[.AE28]~[.AI28]);&quot;&gt;0&quot;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29]~[.E29]~[.F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29]~[.I29]~[.J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29]~[.M29]~[.N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29]~[.Q29]~[.R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9]~[.U29]~[.V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29]~[.AC29]~[.AD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29]~[.AG29]~[.AH29]);&quot;&gt;=0&quot;)" office:value-type="float" office:value="6.9" calcext:value-type="float">
            <text:p>6,9</text:p>
          </table:table-cell>
          <table:table-cell table:style-name="ce61" table:content-validation-name="val1" table:formula="of:=AVERAGEIF(([.G29]~[.K29]~[.O29]~[.S29]~[.W29]~[.AA29]~[.AE29]~[.AI29]);&quot;&gt;0&quot;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D30]~[.E30]~[.F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30]~[.I30]~[.J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L30]~[.M30]~[.N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30]~[.Q30]~[.R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30]~[.U30]~[.V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B30]~[.AC30]~[.AD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F30]~[.AG30]~[.AH30]);&quot;&gt;=0&quot;)" office:value-type="float" office:value="7.5" calcext:value-type="float">
            <text:p>7,5</text:p>
          </table:table-cell>
          <table:table-cell table:style-name="ce61" table:content-validation-name="val1" table:formula="of:=AVERAGEIF(([.G30]~[.K30]~[.O30]~[.S30]~[.W30]~[.AA30]~[.AE30]~[.AI30]);&quot;&gt;0&quot;)" office:value-type="float" office:value="7.5" calcext:value-type="float">
            <text:p>7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D31]~[.E31]~[.F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H31]~[.I31]~[.J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L31]~[.M31]~[.N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P31]~[.Q31]~[.R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31]~[.U31]~[.V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B31]~[.AC31]~[.AD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F31]~[.AG31]~[.AH31]);&quot;&gt;=0&quot;)" office:value-type="float" office:value="2.5" calcext:value-type="float">
            <text:p>2,5</text:p>
          </table:table-cell>
          <table:table-cell table:style-name="ce61" table:content-validation-name="val1" table:formula="of:=AVERAGEIF(([.G31]~[.K31]~[.O31]~[.S31]~[.W31]~[.AA31]~[.AE31]~[.AI31]);&quot;&gt;0&quot;)" office:value-type="float" office:value="2.5" calcext:value-type="float">
            <text:p>2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32]~[.K32]~[.O32]~[.S32]~[.W32]~[.AA32]~[.AE32]~[.AI32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28" table:number-rows-repeated="104854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UDI.11" table:style-name="ta4" table:print="false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21" table:default-cell-style-name="Default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11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10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9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5]~[.E5]~[.F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5]~[.I5]~[.J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5]~[.M5]~[.N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5]~[.Q5]~[.R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5]~[.U5]~[.V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5]~[.AC5]~[.AD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5]~[.AG5]~[.AH5]);&quot;&gt;=0&quot;)" office:value-type="float" office:value="6.9" calcext:value-type="float">
            <text:p>6,9</text:p>
          </table:table-cell>
          <table:table-cell table:style-name="ce61" table:content-validation-name="val1" table:formula="of:=SUM([.G5]*0.06;[.K5]*0.2;[.O5]*0.2;[.S5]*0.3;[.W5]*0.2;[.AE5]*0.02;[.AI5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6]~[.E6]~[.F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6]~[.I6]~[.J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6]~[.M6]~[.N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6]~[.Q6]~[.R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6]~[.U6]~[.V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6]~[.AC6]~[.AD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6]~[.AG6]~[.AH6]);&quot;&gt;=0&quot;)" office:value-type="float" office:value="4.4" calcext:value-type="float">
            <text:p>4,4</text:p>
          </table:table-cell>
          <table:table-cell table:style-name="ce61" table:content-validation-name="val1" table:formula="of:=SUM([.G6]*0.06;[.K6]*0.2;[.O6]*0.2;[.S6]*0.3;[.W6]*0.2;[.AE6]*0.02;[.AI6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D7]~[.E7]~[.F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H7]~[.I7]~[.J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L7]~[.M7]~[.N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P7]~[.Q7]~[.R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7]~[.U7]~[.V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B7]~[.AC7]~[.AD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F7]~[.AG7]~[.AH7]);&quot;&gt;=0&quot;)" office:value-type="float" office:value="2.5" calcext:value-type="float">
            <text:p>2,5</text:p>
          </table:table-cell>
          <table:table-cell table:style-name="ce61" table:content-validation-name="val1" table:formula="of:=SUM([.G7]*0.06;[.K7]*0.2;[.O7]*0.2;[.S7]*0.3;[.W7]*0.2;[.AE7]*0.02;[.AI7]*0.02)" office:value-type="float" office:value="2.5" calcext:value-type="float">
            <text:p>2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D8]~[.E8]~[.F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8]~[.I8]~[.J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L8]~[.M8]~[.N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8]~[.Q8]~[.R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8]~[.U8]~[.V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B8]~[.AC8]~[.AD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F8]~[.AG8]~[.AH8]);&quot;&gt;=0&quot;)" office:value-type="float" office:value="7.5" calcext:value-type="float">
            <text:p>7,5</text:p>
          </table:table-cell>
          <table:table-cell table:style-name="ce61" table:content-validation-name="val1" table:formula="of:=SUM([.G8]*0.06;[.K8]*0.2;[.O8]*0.2;[.S8]*0.3;[.W8]*0.2;[.AE8]*0.02;[.AI8]*0.02)" office:value-type="float" office:value="7.5" calcext:value-type="float">
            <text:p>7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D9]~[.E9]~[.F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H9]~[.I9]~[.J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L9]~[.M9]~[.N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P9]~[.Q9]~[.R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T9]~[.U9]~[.V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AB9]~[.AC9]~[.AD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AF9]~[.AG9]~[.AH9]);&quot;&gt;=0&quot;)" office:value-type="float" office:value="3.8" calcext:value-type="float">
            <text:p>3,8</text:p>
          </table:table-cell>
          <table:table-cell table:style-name="ce61" table:content-validation-name="val1" table:formula="of:=SUM([.G9]*0.06;[.K9]*0.2;[.O9]*0.2;[.S9]*0.3;[.W9]*0.2;[.AE9]*0.02;[.AI9]*0.02)" office:value-type="float" office:value="3.8" calcext:value-type="float">
            <text:p>3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D10]~[.E10]~[.F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H10]~[.I10]~[.J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L10]~[.M10]~[.N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P10]~[.Q10]~[.R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T10]~[.U10]~[.V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AB10]~[.AC10]~[.AD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AF10]~[.AG10]~[.AH10]);&quot;&gt;=0&quot;)" office:value-type="float" office:value="3.1" calcext:value-type="float">
            <text:p>3,1</text:p>
          </table:table-cell>
          <table:table-cell table:style-name="ce61" table:content-validation-name="val1" table:formula="of:=SUM([.G10]*0.06;[.K10]*0.2;[.O10]*0.2;[.S10]*0.3;[.W10]*0.2;[.AE10]*0.02;[.AI10]*0.02)" office:value-type="float" office:value="3.1" calcext:value-type="float">
            <text:p>3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1]~[.E11]~[.F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1]~[.I11]~[.J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1]~[.M11]~[.N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1]~[.Q11]~[.R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1]~[.U11]~[.V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1]~[.AC11]~[.AD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1]~[.AG11]~[.AH11]);&quot;&gt;=0&quot;)" office:value-type="float" office:value="9.4" calcext:value-type="float">
            <text:p>9,4</text:p>
          </table:table-cell>
          <table:table-cell table:style-name="ce61" table:content-validation-name="val1" table:formula="of:=SUM([.G11]*0.06;[.K11]*0.2;[.O11]*0.2;[.S11]*0.3;[.W11]*0.2;[.AE11]*0.02;[.AI11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2]~[.E12]~[.F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2]~[.I12]~[.J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2]~[.M12]~[.N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2]~[.Q12]~[.R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2]~[.U12]~[.V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2]~[.AC12]~[.AD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2]~[.AG12]~[.AH12]);&quot;&gt;=0&quot;)" office:value-type="float" office:value="9.4" calcext:value-type="float">
            <text:p>9,4</text:p>
          </table:table-cell>
          <table:table-cell table:style-name="ce61" table:content-validation-name="val1" table:formula="of:=SUM([.G12]*0.06;[.K12]*0.2;[.O12]*0.2;[.S12]*0.3;[.W12]*0.2;[.AE12]*0.02;[.AI12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13]~[.E13]~[.F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H13]~[.I13]~[.J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L13]~[.M13]~[.N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P13]~[.Q13]~[.R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3]~[.U13]~[.V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3]~[.AC13]~[.AD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F13]~[.AG13]~[.AH13]);&quot;&gt;=0&quot;)" office:value-type="float" office:value="10" calcext:value-type="float">
            <text:p>10</text:p>
          </table:table-cell>
          <table:table-cell table:style-name="ce61" table:content-validation-name="val1" table:formula="of:=SUM([.G13]*0.06;[.K13]*0.2;[.O13]*0.2;[.S13]*0.3;[.W13]*0.2;[.AE13]*0.02;[.AI13]*0.02)" office:value-type="float" office:value="10" calcext:value-type="float">
            <text:p>10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14]~[.E14]~[.F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14]~[.I14]~[.J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14]~[.M14]~[.N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14]~[.Q14]~[.R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4]~[.U14]~[.V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14]~[.AC14]~[.AD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14]~[.AG14]~[.AH14]);&quot;&gt;=0&quot;)" office:value-type="float" office:value="4.4" calcext:value-type="float">
            <text:p>4,4</text:p>
          </table:table-cell>
          <table:table-cell table:style-name="ce61" table:content-validation-name="val1" table:formula="of:=SUM([.G14]*0.06;[.K14]*0.2;[.O14]*0.2;[.S14]*0.3;[.W14]*0.2;[.AE14]*0.02;[.AI14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D15]~[.E15]~[.F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H15]~[.I15]~[.J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L15]~[.M15]~[.N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P15]~[.Q15]~[.R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T15]~[.U15]~[.V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AB15]~[.AC15]~[.AD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AF15]~[.AG15]~[.AH15]);&quot;&gt;=0&quot;)" office:value-type="float" office:value="1.9" calcext:value-type="float">
            <text:p>1,9</text:p>
          </table:table-cell>
          <table:table-cell table:style-name="ce61" table:content-validation-name="val1" table:formula="of:=SUM([.G15]*0.06;[.K15]*0.2;[.O15]*0.2;[.S15]*0.3;[.W15]*0.2;[.AE15]*0.02;[.AI15]*0.02)" office:value-type="float" office:value="1.9" calcext:value-type="float">
            <text:p>1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6]~[.E16]~[.F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6]~[.I16]~[.J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6]~[.M16]~[.N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6]~[.Q16]~[.R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6]~[.U16]~[.V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6]~[.AC16]~[.AD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6]~[.AG16]~[.AH16]);&quot;&gt;=0&quot;)" office:value-type="float" office:value="9.4" calcext:value-type="float">
            <text:p>9,4</text:p>
          </table:table-cell>
          <table:table-cell table:style-name="ce61" table:content-validation-name="val1" table:formula="of:=SUM([.G16]*0.06;[.K16]*0.2;[.O16]*0.2;[.S16]*0.3;[.W16]*0.2;[.AE16]*0.02;[.AI16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17]~[.E17]~[.F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17]~[.I17]~[.J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17]~[.M17]~[.N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17]~[.Q17]~[.R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7]~[.U17]~[.V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17]~[.AC17]~[.AD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17]~[.AG17]~[.AH17]);&quot;&gt;=0&quot;)" office:value-type="float" office:value="4.4" calcext:value-type="float">
            <text:p>4,4</text:p>
          </table:table-cell>
          <table:table-cell table:style-name="ce61" table:content-validation-name="val1" table:formula="of:=SUM([.G17]*0.06;[.K17]*0.2;[.O17]*0.2;[.S17]*0.3;[.W17]*0.2;[.AE17]*0.02;[.AI17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D18]~[.E18]~[.F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H18]~[.I18]~[.J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L18]~[.M18]~[.N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18]~[.Q18]~[.R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18]~[.U18]~[.V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B18]~[.AC18]~[.AD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F18]~[.AG18]~[.AH18]);&quot;&gt;=0&quot;)" office:value-type="float" office:value="8.8" calcext:value-type="float">
            <text:p>8,8</text:p>
          </table:table-cell>
          <table:table-cell table:style-name="ce61" table:content-validation-name="val1" table:formula="of:=SUM([.G18]*0.06;[.K18]*0.2;[.O18]*0.2;[.S18]*0.3;[.W18]*0.2;[.AE18]*0.02;[.AI18]*0.02)" office:value-type="float" office:value="8.8" calcext:value-type="float">
            <text:p>8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D19]~[.E19]~[.F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H19]~[.I19]~[.J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L19]~[.M19]~[.N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P19]~[.Q19]~[.R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19]~[.U19]~[.V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B19]~[.AC19]~[.AD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F19]~[.AG19]~[.AH19]);&quot;&gt;=0&quot;)" office:value-type="float" office:value="8.1" calcext:value-type="float">
            <text:p>8,1</text:p>
          </table:table-cell>
          <table:table-cell table:style-name="ce61" table:content-validation-name="val1" table:formula="of:=SUM([.G19]*0.06;[.K19]*0.2;[.O19]*0.2;[.S19]*0.3;[.W19]*0.2;[.AE19]*0.02;[.AI19]*0.02)" office:value-type="float" office:value="8.1" calcext:value-type="float">
            <text:p>8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D20]~[.E20]~[.F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H20]~[.I20]~[.J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L20]~[.M20]~[.N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P20]~[.Q20]~[.R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T20]~[.U20]~[.V20]);&quot;&gt;=0&quot;)" office:value-type="float" office:value="0" calcext:value-type="float">
            <text:p>0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AB20]~[.AC20]~[.AD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AF20]~[.AG20]~[.AH20]);&quot;&gt;=0&quot;)" office:value-type="float" office:value="0" calcext:value-type="float">
            <text:p>0</text:p>
          </table:table-cell>
          <table:table-cell table:style-name="ce61" table:content-validation-name="val1" table:formula="of:=SUM([.G20]*0.06;[.K20]*0.2;[.O20]*0.2;[.S20]*0.3;[.W20]*0.2;[.AE20]*0.02;[.AI20]*0.02)" office:value-type="float" office:value="0" calcext:value-type="float">
            <text:p>0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D21]~[.E21]~[.F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H21]~[.I21]~[.J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L21]~[.M21]~[.N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P21]~[.Q21]~[.R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T21]~[.U21]~[.V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AB21]~[.AC21]~[.AD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AF21]~[.AG21]~[.AH21]);&quot;&gt;=0&quot;)" office:value-type="float" office:value="5.6" calcext:value-type="float">
            <text:p>5,6</text:p>
          </table:table-cell>
          <table:table-cell table:style-name="ce61" table:content-validation-name="val1" table:formula="of:=SUM([.G21]*0.06;[.K21]*0.2;[.O21]*0.2;[.S21]*0.3;[.W21]*0.2;[.AE21]*0.02;[.AI21]*0.02)" office:value-type="float" office:value="5.6" calcext:value-type="float">
            <text:p>5,6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D22]~[.E22]~[.F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H22]~[.I22]~[.J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L22]~[.M22]~[.N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22]~[.Q22]~[.R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22]~[.U22]~[.V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B22]~[.AC22]~[.AD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F22]~[.AG22]~[.AH22]);&quot;&gt;=0&quot;)" office:value-type="float" office:value="8.8" calcext:value-type="float">
            <text:p>8,8</text:p>
          </table:table-cell>
          <table:table-cell table:style-name="ce61" table:content-validation-name="val1" table:formula="of:=SUM([.G22]*0.06;[.K22]*0.2;[.O22]*0.2;[.S22]*0.3;[.W22]*0.2;[.AE22]*0.02;[.AI22]*0.02)" office:value-type="float" office:value="8.8" calcext:value-type="float">
            <text:p>8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23]~[.E23]~[.F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23]~[.I23]~[.J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23]~[.M23]~[.N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23]~[.Q23]~[.R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23]~[.U23]~[.V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23]~[.AC23]~[.AD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23]~[.AG23]~[.AH23]);&quot;&gt;=0&quot;)" office:value-type="float" office:value="4.4" calcext:value-type="float">
            <text:p>4,4</text:p>
          </table:table-cell>
          <table:table-cell table:style-name="ce61" table:content-validation-name="val1" table:formula="of:=SUM([.G23]*0.06;[.K23]*0.2;[.O23]*0.2;[.S23]*0.3;[.W23]*0.2;[.AE23]*0.02;[.AI23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4]~[.E24]~[.F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4]~[.I24]~[.J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4]~[.M24]~[.N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4]~[.Q24]~[.R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4]~[.U24]~[.V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4]~[.AC24]~[.AD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4]~[.AG24]~[.AH24]);&quot;&gt;=0&quot;)" office:value-type="float" office:value="9.4" calcext:value-type="float">
            <text:p>9,4</text:p>
          </table:table-cell>
          <table:table-cell table:style-name="ce61" table:content-validation-name="val1" table:formula="of:=SUM([.G24]*0.06;[.K24]*0.2;[.O24]*0.2;[.S24]*0.3;[.W24]*0.2;[.AE24]*0.02;[.AI24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5]~[.E25]~[.F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5]~[.I25]~[.J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5]~[.M25]~[.N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5]~[.Q25]~[.R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5]~[.U25]~[.V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5]~[.AC25]~[.AD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5]~[.AG25]~[.AH25]);&quot;&gt;=0&quot;)" office:value-type="float" office:value="9.4" calcext:value-type="float">
            <text:p>9,4</text:p>
          </table:table-cell>
          <table:table-cell table:style-name="ce61" table:content-validation-name="val1" table:formula="of:=SUM([.G25]*0.06;[.K25]*0.2;[.O25]*0.2;[.S25]*0.3;[.W25]*0.2;[.AE25]*0.02;[.AI25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D26]~[.E26]~[.F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H26]~[.I26]~[.J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L26]~[.M26]~[.N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P26]~[.Q26]~[.R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26]~[.U26]~[.V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B26]~[.AC26]~[.AD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F26]~[.AG26]~[.AH26]);&quot;&gt;=0&quot;)" office:value-type="float" office:value="8.1" calcext:value-type="float">
            <text:p>8,1</text:p>
          </table:table-cell>
          <table:table-cell table:style-name="ce61" table:content-validation-name="val1" table:formula="of:=SUM([.G26]*0.06;[.K26]*0.2;[.O26]*0.2;[.S26]*0.3;[.W26]*0.2;[.AE26]*0.02;[.AI26]*0.02)" office:value-type="float" office:value="8.1" calcext:value-type="float">
            <text:p>8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27]~[.E27]~[.F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27]~[.I27]~[.J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27]~[.M27]~[.N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27]~[.Q27]~[.R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7]~[.U27]~[.V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27]~[.AC27]~[.AD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27]~[.AG27]~[.AH27]);&quot;&gt;=0&quot;)" office:value-type="float" office:value="6.9" calcext:value-type="float">
            <text:p>6,9</text:p>
          </table:table-cell>
          <table:table-cell table:style-name="ce61" table:content-validation-name="val1" table:formula="of:=SUM([.G27]*0.06;[.K27]*0.2;[.O27]*0.2;[.S27]*0.3;[.W27]*0.2;[.AE27]*0.02;[.AI27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8]~[.E28]~[.F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8]~[.I28]~[.J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8]~[.M28]~[.N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8]~[.Q28]~[.R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8]~[.U28]~[.V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8]~[.AC28]~[.AD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8]~[.AG28]~[.AH28]);&quot;&gt;=0&quot;)" office:value-type="float" office:value="9.4" calcext:value-type="float">
            <text:p>9,4</text:p>
          </table:table-cell>
          <table:table-cell table:style-name="ce61" table:content-validation-name="val1" table:formula="of:=SUM([.G28]*0.06;[.K28]*0.2;[.O28]*0.2;[.S28]*0.3;[.W28]*0.2;[.AE28]*0.02;[.AI28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29]~[.E29]~[.F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29]~[.I29]~[.J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29]~[.M29]~[.N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29]~[.Q29]~[.R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9]~[.U29]~[.V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29]~[.AC29]~[.AD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29]~[.AG29]~[.AH29]);&quot;&gt;=0&quot;)" office:value-type="float" office:value="6.9" calcext:value-type="float">
            <text:p>6,9</text:p>
          </table:table-cell>
          <table:table-cell table:style-name="ce61" table:content-validation-name="val1" table:formula="of:=SUM([.G29]*0.06;[.K29]*0.2;[.O29]*0.2;[.S29]*0.3;[.W29]*0.2;[.AE29]*0.02;[.AI29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D30]~[.E30]~[.F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30]~[.I30]~[.J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L30]~[.M30]~[.N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30]~[.Q30]~[.R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30]~[.U30]~[.V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B30]~[.AC30]~[.AD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F30]~[.AG30]~[.AH30]);&quot;&gt;=0&quot;)" office:value-type="float" office:value="7.5" calcext:value-type="float">
            <text:p>7,5</text:p>
          </table:table-cell>
          <table:table-cell table:style-name="ce61" table:content-validation-name="val1" table:formula="of:=SUM([.G30]*0.06;[.K30]*0.2;[.O30]*0.2;[.S30]*0.3;[.W30]*0.2;[.AE30]*0.02;[.AI30]*0.02)" office:value-type="float" office:value="7.5" calcext:value-type="float">
            <text:p>7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D31]~[.E31]~[.F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H31]~[.I31]~[.J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L31]~[.M31]~[.N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P31]~[.Q31]~[.R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31]~[.U31]~[.V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B31]~[.AC31]~[.AD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F31]~[.AG31]~[.AH31]);&quot;&gt;=0&quot;)" office:value-type="float" office:value="2.5" calcext:value-type="float">
            <text:p>2,5</text:p>
          </table:table-cell>
          <table:table-cell table:style-name="ce61" table:content-validation-name="val1" table:formula="of:=SUM([.G31]*0.06;[.K31]*0.2;[.O31]*0.2;[.S31]*0.3;[.W31]*0.2;[.AE31]*0.02;[.AI31]*0.02)" office:value-type="float" office:value="2.5" calcext:value-type="float">
            <text:p>2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28" table:number-rows-repeated="104854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UDI.12" table:style-name="ta4" table:print="false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21" table:default-cell-style-name="Default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12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11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9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5]~[.E5]~[.F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5]~[.I5]~[.J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5]~[.M5]~[.N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5]~[.Q5]~[.R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5]~[.U5]~[.V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X5]~[.Y5]~[.Z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5]~[.AC5]~[.AD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5]~[.AG5]~[.AH5]);&quot;&gt;=0&quot;)" office:value-type="float" office:value="6.9" calcext:value-type="float">
            <text:p>6,9</text:p>
          </table:table-cell>
          <table:table-cell table:style-name="ce61" table:content-validation-name="val1" table:formula="of:=SUM([.G5]*0.06;[.K5]*0.2;[.O5]*0.2;[.S5]*0.2;[.W5]*0.2;[.AA5]*0.1;[.AE5]*0.02;[.AI5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6]~[.E6]~[.F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6]~[.I6]~[.J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6]~[.M6]~[.N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6]~[.Q6]~[.R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6]~[.U6]~[.V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X6]~[.Y6]~[.Z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6]~[.AC6]~[.AD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6]~[.AG6]~[.AH6]);&quot;&gt;=0&quot;)" office:value-type="float" office:value="4.4" calcext:value-type="float">
            <text:p>4,4</text:p>
          </table:table-cell>
          <table:table-cell table:style-name="ce61" table:content-validation-name="val1" table:formula="of:=SUM([.G6]*0.06;[.K6]*0.2;[.O6]*0.2;[.S6]*0.2;[.W6]*0.2;[.AA6]*0.1;[.AE6]*0.02;[.AI6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D7]~[.E7]~[.F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H7]~[.I7]~[.J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L7]~[.M7]~[.N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P7]~[.Q7]~[.R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7]~[.U7]~[.V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7]~[.Y7]~[.Z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B7]~[.AC7]~[.AD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F7]~[.AG7]~[.AH7]);&quot;&gt;=0&quot;)" office:value-type="float" office:value="2.5" calcext:value-type="float">
            <text:p>2,5</text:p>
          </table:table-cell>
          <table:table-cell table:style-name="ce61" table:content-validation-name="val1" table:formula="of:=SUM([.G7]*0.06;[.K7]*0.2;[.O7]*0.2;[.S7]*0.2;[.W7]*0.2;[.AA7]*0.1;[.AE7]*0.02;[.AI7]*0.02)" office:value-type="float" office:value="2.5" calcext:value-type="float">
            <text:p>2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D8]~[.E8]~[.F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8]~[.I8]~[.J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L8]~[.M8]~[.N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8]~[.Q8]~[.R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8]~[.U8]~[.V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X8]~[.Y8]~[.Z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B8]~[.AC8]~[.AD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F8]~[.AG8]~[.AH8]);&quot;&gt;=0&quot;)" office:value-type="float" office:value="7.5" calcext:value-type="float">
            <text:p>7,5</text:p>
          </table:table-cell>
          <table:table-cell table:style-name="ce61" table:content-validation-name="val1" table:formula="of:=SUM([.G8]*0.06;[.K8]*0.2;[.O8]*0.2;[.S8]*0.2;[.W8]*0.2;[.AA8]*0.1;[.AE8]*0.02;[.AI8]*0.02)" office:value-type="float" office:value="7.5" calcext:value-type="float">
            <text:p>7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D9]~[.E9]~[.F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H9]~[.I9]~[.J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L9]~[.M9]~[.N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P9]~[.Q9]~[.R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T9]~[.U9]~[.V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X9]~[.Y9]~[.Z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AB9]~[.AC9]~[.AD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AF9]~[.AG9]~[.AH9]);&quot;&gt;=0&quot;)" office:value-type="float" office:value="3.8" calcext:value-type="float">
            <text:p>3,8</text:p>
          </table:table-cell>
          <table:table-cell table:style-name="ce61" table:content-validation-name="val1" table:formula="of:=SUM([.G9]*0.06;[.K9]*0.2;[.O9]*0.2;[.S9]*0.2;[.W9]*0.2;[.AA9]*0.1;[.AE9]*0.02;[.AI9]*0.02)" office:value-type="float" office:value="3.8" calcext:value-type="float">
            <text:p>3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D10]~[.E10]~[.F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H10]~[.I10]~[.J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L10]~[.M10]~[.N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P10]~[.Q10]~[.R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T10]~[.U10]~[.V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X10]~[.Y10]~[.Z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AB10]~[.AC10]~[.AD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AF10]~[.AG10]~[.AH10]);&quot;&gt;=0&quot;)" office:value-type="float" office:value="3.1" calcext:value-type="float">
            <text:p>3,1</text:p>
          </table:table-cell>
          <table:table-cell table:style-name="ce61" table:content-validation-name="val1" table:formula="of:=SUM([.G10]*0.06;[.K10]*0.2;[.O10]*0.2;[.S10]*0.2;[.W10]*0.2;[.AA10]*0.1;[.AE10]*0.02;[.AI10]*0.02)" office:value-type="float" office:value="3.1" calcext:value-type="float">
            <text:p>3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1]~[.E11]~[.F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1]~[.I11]~[.J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1]~[.M11]~[.N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1]~[.Q11]~[.R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1]~[.U11]~[.V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X11]~[.Y11]~[.Z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1]~[.AC11]~[.AD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1]~[.AG11]~[.AH11]);&quot;&gt;=0&quot;)" office:value-type="float" office:value="9.4" calcext:value-type="float">
            <text:p>9,4</text:p>
          </table:table-cell>
          <table:table-cell table:style-name="ce61" table:content-validation-name="val1" table:formula="of:=SUM([.G11]*0.06;[.K11]*0.2;[.O11]*0.2;[.S11]*0.2;[.W11]*0.2;[.AA11]*0.1;[.AE11]*0.02;[.AI11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2]~[.E12]~[.F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2]~[.I12]~[.J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2]~[.M12]~[.N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2]~[.Q12]~[.R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2]~[.U12]~[.V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X12]~[.Y12]~[.Z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2]~[.AC12]~[.AD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2]~[.AG12]~[.AH12]);&quot;&gt;=0&quot;)" office:value-type="float" office:value="9.4" calcext:value-type="float">
            <text:p>9,4</text:p>
          </table:table-cell>
          <table:table-cell table:style-name="ce61" table:content-validation-name="val1" table:formula="of:=SUM([.G12]*0.06;[.K12]*0.2;[.O12]*0.2;[.S12]*0.2;[.W12]*0.2;[.AA12]*0.1;[.AE12]*0.02;[.AI12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13]~[.E13]~[.F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H13]~[.I13]~[.J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L13]~[.M13]~[.N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P13]~[.Q13]~[.R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3]~[.U13]~[.V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13]~[.Y13]~[.Z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3]~[.AC13]~[.AD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F13]~[.AG13]~[.AH13]);&quot;&gt;=0&quot;)" office:value-type="float" office:value="10" calcext:value-type="float">
            <text:p>10</text:p>
          </table:table-cell>
          <table:table-cell table:style-name="ce61" table:content-validation-name="val1" table:formula="of:=SUM([.G13]*0.06;[.K13]*0.2;[.O13]*0.2;[.S13]*0.2;[.W13]*0.2;[.AA13]*0.1;[.AE13]*0.02;[.AI13]*0.02)" office:value-type="float" office:value="10" calcext:value-type="float">
            <text:p>10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14]~[.E14]~[.F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14]~[.I14]~[.J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14]~[.M14]~[.N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14]~[.Q14]~[.R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4]~[.U14]~[.V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X14]~[.Y14]~[.Z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14]~[.AC14]~[.AD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14]~[.AG14]~[.AH14]);&quot;&gt;=0&quot;)" office:value-type="float" office:value="4.4" calcext:value-type="float">
            <text:p>4,4</text:p>
          </table:table-cell>
          <table:table-cell table:style-name="ce61" table:content-validation-name="val1" table:formula="of:=SUM([.G14]*0.06;[.K14]*0.2;[.O14]*0.2;[.S14]*0.2;[.W14]*0.2;[.AA14]*0.1;[.AE14]*0.02;[.AI14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D15]~[.E15]~[.F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H15]~[.I15]~[.J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L15]~[.M15]~[.N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P15]~[.Q15]~[.R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T15]~[.U15]~[.V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X15]~[.Y15]~[.Z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AB15]~[.AC15]~[.AD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AF15]~[.AG15]~[.AH15]);&quot;&gt;=0&quot;)" office:value-type="float" office:value="1.9" calcext:value-type="float">
            <text:p>1,9</text:p>
          </table:table-cell>
          <table:table-cell table:style-name="ce61" table:content-validation-name="val1" table:formula="of:=SUM([.G15]*0.06;[.K15]*0.2;[.O15]*0.2;[.S15]*0.2;[.W15]*0.2;[.AA15]*0.1;[.AE15]*0.02;[.AI15]*0.02)" office:value-type="float" office:value="1.9" calcext:value-type="float">
            <text:p>1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6]~[.E16]~[.F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6]~[.I16]~[.J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6]~[.M16]~[.N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6]~[.Q16]~[.R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6]~[.U16]~[.V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X16]~[.Y16]~[.Z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6]~[.AC16]~[.AD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6]~[.AG16]~[.AH16]);&quot;&gt;=0&quot;)" office:value-type="float" office:value="9.4" calcext:value-type="float">
            <text:p>9,4</text:p>
          </table:table-cell>
          <table:table-cell table:style-name="ce61" table:content-validation-name="val1" table:formula="of:=SUM([.G16]*0.06;[.K16]*0.2;[.O16]*0.2;[.S16]*0.2;[.W16]*0.2;[.AA16]*0.1;[.AE16]*0.02;[.AI16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17]~[.E17]~[.F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17]~[.I17]~[.J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17]~[.M17]~[.N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17]~[.Q17]~[.R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7]~[.U17]~[.V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X17]~[.Y17]~[.Z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17]~[.AC17]~[.AD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17]~[.AG17]~[.AH17]);&quot;&gt;=0&quot;)" office:value-type="float" office:value="4.4" calcext:value-type="float">
            <text:p>4,4</text:p>
          </table:table-cell>
          <table:table-cell table:style-name="ce61" table:content-validation-name="val1" table:formula="of:=SUM([.G17]*0.06;[.K17]*0.2;[.O17]*0.2;[.S17]*0.2;[.W17]*0.2;[.AA17]*0.1;[.AE17]*0.02;[.AI17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D18]~[.E18]~[.F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H18]~[.I18]~[.J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L18]~[.M18]~[.N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18]~[.Q18]~[.R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18]~[.U18]~[.V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X18]~[.Y18]~[.Z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B18]~[.AC18]~[.AD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F18]~[.AG18]~[.AH18]);&quot;&gt;=0&quot;)" office:value-type="float" office:value="8.8" calcext:value-type="float">
            <text:p>8,8</text:p>
          </table:table-cell>
          <table:table-cell table:style-name="ce61" table:content-validation-name="val1" table:formula="of:=SUM([.G18]*0.06;[.K18]*0.2;[.O18]*0.2;[.S18]*0.2;[.W18]*0.2;[.AA18]*0.1;[.AE18]*0.02;[.AI18]*0.02)" office:value-type="float" office:value="8.8" calcext:value-type="float">
            <text:p>8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D19]~[.E19]~[.F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H19]~[.I19]~[.J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L19]~[.M19]~[.N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P19]~[.Q19]~[.R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19]~[.U19]~[.V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X19]~[.Y19]~[.Z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B19]~[.AC19]~[.AD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F19]~[.AG19]~[.AH19]);&quot;&gt;=0&quot;)" office:value-type="float" office:value="8.1" calcext:value-type="float">
            <text:p>8,1</text:p>
          </table:table-cell>
          <table:table-cell table:style-name="ce61" table:content-validation-name="val1" table:formula="of:=SUM([.G19]*0.06;[.K19]*0.2;[.O19]*0.2;[.S19]*0.2;[.W19]*0.2;[.AA19]*0.1;[.AE19]*0.02;[.AI19]*0.02)" office:value-type="float" office:value="8.1" calcext:value-type="float">
            <text:p>8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D20]~[.E20]~[.F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H20]~[.I20]~[.J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L20]~[.M20]~[.N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P20]~[.Q20]~[.R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T20]~[.U20]~[.V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20]~[.Y20]~[.Z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AB20]~[.AC20]~[.AD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AF20]~[.AG20]~[.AH20]);&quot;&gt;=0&quot;)" office:value-type="float" office:value="0" calcext:value-type="float">
            <text:p>0</text:p>
          </table:table-cell>
          <table:table-cell table:style-name="ce61" table:content-validation-name="val1" table:formula="of:=SUM([.G20]*0.06;[.K20]*0.2;[.O20]*0.2;[.S20]*0.2;[.W20]*0.2;[.AA20]*0.1;[.AE20]*0.02;[.AI20]*0.02)" office:value-type="float" office:value="0" calcext:value-type="float">
            <text:p>0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D21]~[.E21]~[.F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H21]~[.I21]~[.J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L21]~[.M21]~[.N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P21]~[.Q21]~[.R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T21]~[.U21]~[.V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X21]~[.Y21]~[.Z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AB21]~[.AC21]~[.AD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AF21]~[.AG21]~[.AH21]);&quot;&gt;=0&quot;)" office:value-type="float" office:value="5.6" calcext:value-type="float">
            <text:p>5,6</text:p>
          </table:table-cell>
          <table:table-cell table:style-name="ce61" table:content-validation-name="val1" table:formula="of:=SUM([.G21]*0.06;[.K21]*0.2;[.O21]*0.2;[.S21]*0.2;[.W21]*0.2;[.AA21]*0.1;[.AE21]*0.02;[.AI21]*0.02)" office:value-type="float" office:value="5.6" calcext:value-type="float">
            <text:p>5,6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D22]~[.E22]~[.F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H22]~[.I22]~[.J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L22]~[.M22]~[.N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22]~[.Q22]~[.R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22]~[.U22]~[.V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X22]~[.Y22]~[.Z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B22]~[.AC22]~[.AD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F22]~[.AG22]~[.AH22]);&quot;&gt;=0&quot;)" office:value-type="float" office:value="8.8" calcext:value-type="float">
            <text:p>8,8</text:p>
          </table:table-cell>
          <table:table-cell table:style-name="ce61" table:content-validation-name="val1" table:formula="of:=SUM([.G22]*0.06;[.K22]*0.2;[.O22]*0.2;[.S22]*0.2;[.W22]*0.2;[.AA22]*0.1;[.AE22]*0.02;[.AI22]*0.02)" office:value-type="float" office:value="8.8" calcext:value-type="float">
            <text:p>8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23]~[.E23]~[.F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23]~[.I23]~[.J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23]~[.M23]~[.N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23]~[.Q23]~[.R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23]~[.U23]~[.V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X23]~[.Y23]~[.Z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23]~[.AC23]~[.AD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23]~[.AG23]~[.AH23]);&quot;&gt;=0&quot;)" office:value-type="float" office:value="4.4" calcext:value-type="float">
            <text:p>4,4</text:p>
          </table:table-cell>
          <table:table-cell table:style-name="ce61" table:content-validation-name="val1" table:formula="of:=SUM([.G23]*0.06;[.K23]*0.2;[.O23]*0.2;[.S23]*0.2;[.W23]*0.2;[.AA23]*0.1;[.AE23]*0.02;[.AI23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4]~[.E24]~[.F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4]~[.I24]~[.J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4]~[.M24]~[.N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4]~[.Q24]~[.R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4]~[.U24]~[.V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X24]~[.Y24]~[.Z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4]~[.AC24]~[.AD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4]~[.AG24]~[.AH24]);&quot;&gt;=0&quot;)" office:value-type="float" office:value="9.4" calcext:value-type="float">
            <text:p>9,4</text:p>
          </table:table-cell>
          <table:table-cell table:style-name="ce61" table:content-validation-name="val1" table:formula="of:=SUM([.G24]*0.06;[.K24]*0.2;[.O24]*0.2;[.S24]*0.2;[.W24]*0.2;[.AA24]*0.1;[.AE24]*0.02;[.AI24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5]~[.E25]~[.F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5]~[.I25]~[.J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5]~[.M25]~[.N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5]~[.Q25]~[.R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5]~[.U25]~[.V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X25]~[.Y25]~[.Z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5]~[.AC25]~[.AD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5]~[.AG25]~[.AH25]);&quot;&gt;=0&quot;)" office:value-type="float" office:value="9.4" calcext:value-type="float">
            <text:p>9,4</text:p>
          </table:table-cell>
          <table:table-cell table:style-name="ce61" table:content-validation-name="val1" table:formula="of:=SUM([.G25]*0.06;[.K25]*0.2;[.O25]*0.2;[.S25]*0.2;[.W25]*0.2;[.AA25]*0.1;[.AE25]*0.02;[.AI25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D26]~[.E26]~[.F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H26]~[.I26]~[.J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L26]~[.M26]~[.N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P26]~[.Q26]~[.R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26]~[.U26]~[.V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X26]~[.Y26]~[.Z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B26]~[.AC26]~[.AD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F26]~[.AG26]~[.AH26]);&quot;&gt;=0&quot;)" office:value-type="float" office:value="8.1" calcext:value-type="float">
            <text:p>8,1</text:p>
          </table:table-cell>
          <table:table-cell table:style-name="ce61" table:content-validation-name="val1" table:formula="of:=SUM([.G26]*0.06;[.K26]*0.2;[.O26]*0.2;[.S26]*0.2;[.W26]*0.2;[.AA26]*0.1;[.AE26]*0.02;[.AI26]*0.02)" office:value-type="float" office:value="8.1" calcext:value-type="float">
            <text:p>8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27]~[.E27]~[.F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27]~[.I27]~[.J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27]~[.M27]~[.N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27]~[.Q27]~[.R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7]~[.U27]~[.V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X27]~[.Y27]~[.Z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27]~[.AC27]~[.AD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27]~[.AG27]~[.AH27]);&quot;&gt;=0&quot;)" office:value-type="float" office:value="6.9" calcext:value-type="float">
            <text:p>6,9</text:p>
          </table:table-cell>
          <table:table-cell table:style-name="ce61" table:content-validation-name="val1" table:formula="of:=SUM([.G27]*0.06;[.K27]*0.2;[.O27]*0.2;[.S27]*0.2;[.W27]*0.2;[.AA27]*0.1;[.AE27]*0.02;[.AI27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8]~[.E28]~[.F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8]~[.I28]~[.J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8]~[.M28]~[.N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8]~[.Q28]~[.R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8]~[.U28]~[.V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X28]~[.Y28]~[.Z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8]~[.AC28]~[.AD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8]~[.AG28]~[.AH28]);&quot;&gt;=0&quot;)" office:value-type="float" office:value="9.4" calcext:value-type="float">
            <text:p>9,4</text:p>
          </table:table-cell>
          <table:table-cell table:style-name="ce61" table:content-validation-name="val1" table:formula="of:=SUM([.G28]*0.06;[.K28]*0.2;[.O28]*0.2;[.S28]*0.2;[.W28]*0.2;[.AA28]*0.1;[.AE28]*0.02;[.AI28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29]~[.E29]~[.F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29]~[.I29]~[.J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29]~[.M29]~[.N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29]~[.Q29]~[.R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9]~[.U29]~[.V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X29]~[.Y29]~[.Z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29]~[.AC29]~[.AD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29]~[.AG29]~[.AH29]);&quot;&gt;=0&quot;)" office:value-type="float" office:value="6.9" calcext:value-type="float">
            <text:p>6,9</text:p>
          </table:table-cell>
          <table:table-cell table:style-name="ce61" table:content-validation-name="val1" table:formula="of:=SUM([.G29]*0.06;[.K29]*0.2;[.O29]*0.2;[.S29]*0.2;[.W29]*0.2;[.AA29]*0.1;[.AE29]*0.02;[.AI29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D30]~[.E30]~[.F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30]~[.I30]~[.J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L30]~[.M30]~[.N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30]~[.Q30]~[.R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30]~[.U30]~[.V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X30]~[.Y30]~[.Z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B30]~[.AC30]~[.AD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F30]~[.AG30]~[.AH30]);&quot;&gt;=0&quot;)" office:value-type="float" office:value="7.5" calcext:value-type="float">
            <text:p>7,5</text:p>
          </table:table-cell>
          <table:table-cell table:style-name="ce61" table:content-validation-name="val1" table:formula="of:=SUM([.G30]*0.06;[.K30]*0.2;[.O30]*0.2;[.S30]*0.2;[.W30]*0.2;[.AA30]*0.1;[.AE30]*0.02;[.AI30]*0.02)" office:value-type="float" office:value="7.5" calcext:value-type="float">
            <text:p>7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D31]~[.E31]~[.F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H31]~[.I31]~[.J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L31]~[.M31]~[.N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P31]~[.Q31]~[.R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31]~[.U31]~[.V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31]~[.Y31]~[.Z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B31]~[.AC31]~[.AD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F31]~[.AG31]~[.AH31]);&quot;&gt;=0&quot;)" office:value-type="float" office:value="2.5" calcext:value-type="float">
            <text:p>2,5</text:p>
          </table:table-cell>
          <table:table-cell table:style-name="ce61" table:content-validation-name="val1" table:formula="of:=SUM([.G31]*0.06;[.K31]*0.2;[.O31]*0.2;[.S31]*0.2;[.W31]*0.2;[.AA31]*0.1;[.AE31]*0.02;[.AI31]*0.02)" office:value-type="float" office:value="2.5" calcext:value-type="float">
            <text:p>2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28" table:number-rows-repeated="104854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UDI.13" table:style-name="ta4" table:print="false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21" table:default-cell-style-name="Default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13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12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9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5]~[.E5]~[.F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5]~[.I5]~[.J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5]~[.M5]~[.N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5]~[.Q5]~[.R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5]~[.U5]~[.V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5]~[.AC5]~[.AD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5]~[.AG5]~[.AH5]);&quot;&gt;=0&quot;)" office:value-type="float" office:value="6.9" calcext:value-type="float">
            <text:p>6,9</text:p>
          </table:table-cell>
          <table:table-cell table:style-name="ce61" table:content-validation-name="val1" table:formula="of:=SUM([.G5]*0.06;[.K5]*0.2;[.O5]*0.2;[.S5]*0.3;[.W5]*0.2;[.AE5]*0.02;[.AI5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6]~[.E6]~[.F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6]~[.I6]~[.J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6]~[.M6]~[.N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6]~[.Q6]~[.R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6]~[.U6]~[.V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6]~[.AC6]~[.AD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6]~[.AG6]~[.AH6]);&quot;&gt;=0&quot;)" office:value-type="float" office:value="4.4" calcext:value-type="float">
            <text:p>4,4</text:p>
          </table:table-cell>
          <table:table-cell table:style-name="ce61" table:content-validation-name="val1" table:formula="of:=SUM([.G6]*0.06;[.K6]*0.2;[.O6]*0.2;[.S6]*0.3;[.W6]*0.2;[.AE6]*0.02;[.AI6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D7]~[.E7]~[.F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H7]~[.I7]~[.J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L7]~[.M7]~[.N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P7]~[.Q7]~[.R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7]~[.U7]~[.V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B7]~[.AC7]~[.AD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F7]~[.AG7]~[.AH7]);&quot;&gt;=0&quot;)" office:value-type="float" office:value="2.5" calcext:value-type="float">
            <text:p>2,5</text:p>
          </table:table-cell>
          <table:table-cell table:style-name="ce61" table:content-validation-name="val1" table:formula="of:=SUM([.G7]*0.06;[.K7]*0.2;[.O7]*0.2;[.S7]*0.3;[.W7]*0.2;[.AE7]*0.02;[.AI7]*0.02)" office:value-type="float" office:value="2.5" calcext:value-type="float">
            <text:p>2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D8]~[.E8]~[.F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8]~[.I8]~[.J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L8]~[.M8]~[.N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8]~[.Q8]~[.R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8]~[.U8]~[.V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B8]~[.AC8]~[.AD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F8]~[.AG8]~[.AH8]);&quot;&gt;=0&quot;)" office:value-type="float" office:value="7.5" calcext:value-type="float">
            <text:p>7,5</text:p>
          </table:table-cell>
          <table:table-cell table:style-name="ce61" table:content-validation-name="val1" table:formula="of:=SUM([.G8]*0.06;[.K8]*0.2;[.O8]*0.2;[.S8]*0.3;[.W8]*0.2;[.AE8]*0.02;[.AI8]*0.02)" office:value-type="float" office:value="7.5" calcext:value-type="float">
            <text:p>7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D9]~[.E9]~[.F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H9]~[.I9]~[.J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L9]~[.M9]~[.N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P9]~[.Q9]~[.R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T9]~[.U9]~[.V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AB9]~[.AC9]~[.AD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AF9]~[.AG9]~[.AH9]);&quot;&gt;=0&quot;)" office:value-type="float" office:value="3.8" calcext:value-type="float">
            <text:p>3,8</text:p>
          </table:table-cell>
          <table:table-cell table:style-name="ce61" table:content-validation-name="val1" table:formula="of:=SUM([.G9]*0.06;[.K9]*0.2;[.O9]*0.2;[.S9]*0.3;[.W9]*0.2;[.AE9]*0.02;[.AI9]*0.02)" office:value-type="float" office:value="3.8" calcext:value-type="float">
            <text:p>3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D10]~[.E10]~[.F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H10]~[.I10]~[.J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L10]~[.M10]~[.N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P10]~[.Q10]~[.R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T10]~[.U10]~[.V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AB10]~[.AC10]~[.AD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AF10]~[.AG10]~[.AH10]);&quot;&gt;=0&quot;)" office:value-type="float" office:value="3.1" calcext:value-type="float">
            <text:p>3,1</text:p>
          </table:table-cell>
          <table:table-cell table:style-name="ce61" table:content-validation-name="val1" table:formula="of:=SUM([.G10]*0.06;[.K10]*0.2;[.O10]*0.2;[.S10]*0.3;[.W10]*0.2;[.AE10]*0.02;[.AI10]*0.02)" office:value-type="float" office:value="3.1" calcext:value-type="float">
            <text:p>3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1]~[.E11]~[.F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1]~[.I11]~[.J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1]~[.M11]~[.N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1]~[.Q11]~[.R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1]~[.U11]~[.V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1]~[.AC11]~[.AD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1]~[.AG11]~[.AH11]);&quot;&gt;=0&quot;)" office:value-type="float" office:value="9.4" calcext:value-type="float">
            <text:p>9,4</text:p>
          </table:table-cell>
          <table:table-cell table:style-name="ce61" table:content-validation-name="val1" table:formula="of:=SUM([.G11]*0.06;[.K11]*0.2;[.O11]*0.2;[.S11]*0.3;[.W11]*0.2;[.AE11]*0.02;[.AI11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2]~[.E12]~[.F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2]~[.I12]~[.J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2]~[.M12]~[.N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2]~[.Q12]~[.R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2]~[.U12]~[.V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2]~[.AC12]~[.AD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2]~[.AG12]~[.AH12]);&quot;&gt;=0&quot;)" office:value-type="float" office:value="9.4" calcext:value-type="float">
            <text:p>9,4</text:p>
          </table:table-cell>
          <table:table-cell table:style-name="ce61" table:content-validation-name="val1" table:formula="of:=SUM([.G12]*0.06;[.K12]*0.2;[.O12]*0.2;[.S12]*0.3;[.W12]*0.2;[.AE12]*0.02;[.AI12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13]~[.E13]~[.F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H13]~[.I13]~[.J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L13]~[.M13]~[.N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P13]~[.Q13]~[.R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3]~[.U13]~[.V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3]~[.AC13]~[.AD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F13]~[.AG13]~[.AH13]);&quot;&gt;=0&quot;)" office:value-type="float" office:value="10" calcext:value-type="float">
            <text:p>10</text:p>
          </table:table-cell>
          <table:table-cell table:style-name="ce61" table:content-validation-name="val1" table:formula="of:=SUM([.G13]*0.06;[.K13]*0.2;[.O13]*0.2;[.S13]*0.3;[.W13]*0.2;[.AE13]*0.02;[.AI13]*0.02)" office:value-type="float" office:value="10" calcext:value-type="float">
            <text:p>10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14]~[.E14]~[.F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14]~[.I14]~[.J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14]~[.M14]~[.N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14]~[.Q14]~[.R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4]~[.U14]~[.V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14]~[.AC14]~[.AD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14]~[.AG14]~[.AH14]);&quot;&gt;=0&quot;)" office:value-type="float" office:value="4.4" calcext:value-type="float">
            <text:p>4,4</text:p>
          </table:table-cell>
          <table:table-cell table:style-name="ce61" table:content-validation-name="val1" table:formula="of:=SUM([.G14]*0.06;[.K14]*0.2;[.O14]*0.2;[.S14]*0.3;[.W14]*0.2;[.AE14]*0.02;[.AI14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D15]~[.E15]~[.F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H15]~[.I15]~[.J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L15]~[.M15]~[.N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P15]~[.Q15]~[.R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T15]~[.U15]~[.V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AB15]~[.AC15]~[.AD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AF15]~[.AG15]~[.AH15]);&quot;&gt;=0&quot;)" office:value-type="float" office:value="1.9" calcext:value-type="float">
            <text:p>1,9</text:p>
          </table:table-cell>
          <table:table-cell table:style-name="ce61" table:content-validation-name="val1" table:formula="of:=SUM([.G15]*0.06;[.K15]*0.2;[.O15]*0.2;[.S15]*0.3;[.W15]*0.2;[.AE15]*0.02;[.AI15]*0.02)" office:value-type="float" office:value="1.9" calcext:value-type="float">
            <text:p>1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6]~[.E16]~[.F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6]~[.I16]~[.J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6]~[.M16]~[.N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6]~[.Q16]~[.R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6]~[.U16]~[.V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6]~[.AC16]~[.AD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6]~[.AG16]~[.AH16]);&quot;&gt;=0&quot;)" office:value-type="float" office:value="9.4" calcext:value-type="float">
            <text:p>9,4</text:p>
          </table:table-cell>
          <table:table-cell table:style-name="ce61" table:content-validation-name="val1" table:formula="of:=SUM([.G16]*0.06;[.K16]*0.2;[.O16]*0.2;[.S16]*0.3;[.W16]*0.2;[.AE16]*0.02;[.AI16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17]~[.E17]~[.F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17]~[.I17]~[.J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17]~[.M17]~[.N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17]~[.Q17]~[.R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7]~[.U17]~[.V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17]~[.AC17]~[.AD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17]~[.AG17]~[.AH17]);&quot;&gt;=0&quot;)" office:value-type="float" office:value="4.4" calcext:value-type="float">
            <text:p>4,4</text:p>
          </table:table-cell>
          <table:table-cell table:style-name="ce61" table:content-validation-name="val1" table:formula="of:=SUM([.G17]*0.06;[.K17]*0.2;[.O17]*0.2;[.S17]*0.3;[.W17]*0.2;[.AE17]*0.02;[.AI17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D18]~[.E18]~[.F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H18]~[.I18]~[.J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L18]~[.M18]~[.N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18]~[.Q18]~[.R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18]~[.U18]~[.V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B18]~[.AC18]~[.AD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F18]~[.AG18]~[.AH18]);&quot;&gt;=0&quot;)" office:value-type="float" office:value="8.8" calcext:value-type="float">
            <text:p>8,8</text:p>
          </table:table-cell>
          <table:table-cell table:style-name="ce61" table:content-validation-name="val1" table:formula="of:=SUM([.G18]*0.06;[.K18]*0.2;[.O18]*0.2;[.S18]*0.3;[.W18]*0.2;[.AE18]*0.02;[.AI18]*0.02)" office:value-type="float" office:value="8.8" calcext:value-type="float">
            <text:p>8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D19]~[.E19]~[.F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H19]~[.I19]~[.J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L19]~[.M19]~[.N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P19]~[.Q19]~[.R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19]~[.U19]~[.V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B19]~[.AC19]~[.AD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F19]~[.AG19]~[.AH19]);&quot;&gt;=0&quot;)" office:value-type="float" office:value="8.1" calcext:value-type="float">
            <text:p>8,1</text:p>
          </table:table-cell>
          <table:table-cell table:style-name="ce61" table:content-validation-name="val1" table:formula="of:=SUM([.G19]*0.06;[.K19]*0.2;[.O19]*0.2;[.S19]*0.3;[.W19]*0.2;[.AE19]*0.02;[.AI19]*0.02)" office:value-type="float" office:value="8.1" calcext:value-type="float">
            <text:p>8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D20]~[.E20]~[.F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H20]~[.I20]~[.J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L20]~[.M20]~[.N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P20]~[.Q20]~[.R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T20]~[.U20]~[.V20]);&quot;&gt;=0&quot;)" office:value-type="float" office:value="0" calcext:value-type="float">
            <text:p>0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AB20]~[.AC20]~[.AD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AF20]~[.AG20]~[.AH20]);&quot;&gt;=0&quot;)" office:value-type="float" office:value="0" calcext:value-type="float">
            <text:p>0</text:p>
          </table:table-cell>
          <table:table-cell table:style-name="ce61" table:content-validation-name="val1" table:formula="of:=SUM([.G20]*0.06;[.K20]*0.2;[.O20]*0.2;[.S20]*0.3;[.W20]*0.2;[.AE20]*0.02;[.AI20]*0.02)" office:value-type="float" office:value="0" calcext:value-type="float">
            <text:p>0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D21]~[.E21]~[.F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H21]~[.I21]~[.J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L21]~[.M21]~[.N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P21]~[.Q21]~[.R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T21]~[.U21]~[.V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AB21]~[.AC21]~[.AD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AF21]~[.AG21]~[.AH21]);&quot;&gt;=0&quot;)" office:value-type="float" office:value="5.6" calcext:value-type="float">
            <text:p>5,6</text:p>
          </table:table-cell>
          <table:table-cell table:style-name="ce61" table:content-validation-name="val1" table:formula="of:=SUM([.G21]*0.06;[.K21]*0.2;[.O21]*0.2;[.S21]*0.3;[.W21]*0.2;[.AE21]*0.02;[.AI21]*0.02)" office:value-type="float" office:value="5.6" calcext:value-type="float">
            <text:p>5,6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D22]~[.E22]~[.F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H22]~[.I22]~[.J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L22]~[.M22]~[.N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22]~[.Q22]~[.R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22]~[.U22]~[.V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B22]~[.AC22]~[.AD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F22]~[.AG22]~[.AH22]);&quot;&gt;=0&quot;)" office:value-type="float" office:value="8.8" calcext:value-type="float">
            <text:p>8,8</text:p>
          </table:table-cell>
          <table:table-cell table:style-name="ce61" table:content-validation-name="val1" table:formula="of:=SUM([.G22]*0.06;[.K22]*0.2;[.O22]*0.2;[.S22]*0.3;[.W22]*0.2;[.AE22]*0.02;[.AI22]*0.02)" office:value-type="float" office:value="8.8" calcext:value-type="float">
            <text:p>8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23]~[.E23]~[.F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23]~[.I23]~[.J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23]~[.M23]~[.N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23]~[.Q23]~[.R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23]~[.U23]~[.V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23]~[.AC23]~[.AD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23]~[.AG23]~[.AH23]);&quot;&gt;=0&quot;)" office:value-type="float" office:value="4.4" calcext:value-type="float">
            <text:p>4,4</text:p>
          </table:table-cell>
          <table:table-cell table:style-name="ce61" table:content-validation-name="val1" table:formula="of:=SUM([.G23]*0.06;[.K23]*0.2;[.O23]*0.2;[.S23]*0.3;[.W23]*0.2;[.AE23]*0.02;[.AI23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4]~[.E24]~[.F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4]~[.I24]~[.J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4]~[.M24]~[.N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4]~[.Q24]~[.R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4]~[.U24]~[.V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4]~[.AC24]~[.AD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4]~[.AG24]~[.AH24]);&quot;&gt;=0&quot;)" office:value-type="float" office:value="9.4" calcext:value-type="float">
            <text:p>9,4</text:p>
          </table:table-cell>
          <table:table-cell table:style-name="ce61" table:content-validation-name="val1" table:formula="of:=SUM([.G24]*0.06;[.K24]*0.2;[.O24]*0.2;[.S24]*0.3;[.W24]*0.2;[.AE24]*0.02;[.AI24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5]~[.E25]~[.F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5]~[.I25]~[.J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5]~[.M25]~[.N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5]~[.Q25]~[.R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5]~[.U25]~[.V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5]~[.AC25]~[.AD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5]~[.AG25]~[.AH25]);&quot;&gt;=0&quot;)" office:value-type="float" office:value="9.4" calcext:value-type="float">
            <text:p>9,4</text:p>
          </table:table-cell>
          <table:table-cell table:style-name="ce61" table:content-validation-name="val1" table:formula="of:=SUM([.G25]*0.06;[.K25]*0.2;[.O25]*0.2;[.S25]*0.3;[.W25]*0.2;[.AE25]*0.02;[.AI25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D26]~[.E26]~[.F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H26]~[.I26]~[.J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L26]~[.M26]~[.N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P26]~[.Q26]~[.R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26]~[.U26]~[.V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B26]~[.AC26]~[.AD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F26]~[.AG26]~[.AH26]);&quot;&gt;=0&quot;)" office:value-type="float" office:value="8.1" calcext:value-type="float">
            <text:p>8,1</text:p>
          </table:table-cell>
          <table:table-cell table:style-name="ce61" table:content-validation-name="val1" table:formula="of:=SUM([.G26]*0.06;[.K26]*0.2;[.O26]*0.2;[.S26]*0.3;[.W26]*0.2;[.AE26]*0.02;[.AI26]*0.02)" office:value-type="float" office:value="8.1" calcext:value-type="float">
            <text:p>8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27]~[.E27]~[.F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27]~[.I27]~[.J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27]~[.M27]~[.N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27]~[.Q27]~[.R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7]~[.U27]~[.V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27]~[.AC27]~[.AD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27]~[.AG27]~[.AH27]);&quot;&gt;=0&quot;)" office:value-type="float" office:value="6.9" calcext:value-type="float">
            <text:p>6,9</text:p>
          </table:table-cell>
          <table:table-cell table:style-name="ce61" table:content-validation-name="val1" table:formula="of:=SUM([.G27]*0.06;[.K27]*0.2;[.O27]*0.2;[.S27]*0.3;[.W27]*0.2;[.AE27]*0.02;[.AI27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8]~[.E28]~[.F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8]~[.I28]~[.J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8]~[.M28]~[.N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8]~[.Q28]~[.R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8]~[.U28]~[.V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8]~[.AC28]~[.AD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8]~[.AG28]~[.AH28]);&quot;&gt;=0&quot;)" office:value-type="float" office:value="9.4" calcext:value-type="float">
            <text:p>9,4</text:p>
          </table:table-cell>
          <table:table-cell table:style-name="ce61" table:content-validation-name="val1" table:formula="of:=SUM([.G28]*0.06;[.K28]*0.2;[.O28]*0.2;[.S28]*0.3;[.W28]*0.2;[.AE28]*0.02;[.AI28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29]~[.E29]~[.F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29]~[.I29]~[.J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29]~[.M29]~[.N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29]~[.Q29]~[.R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9]~[.U29]~[.V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29]~[.AC29]~[.AD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29]~[.AG29]~[.AH29]);&quot;&gt;=0&quot;)" office:value-type="float" office:value="6.9" calcext:value-type="float">
            <text:p>6,9</text:p>
          </table:table-cell>
          <table:table-cell table:style-name="ce61" table:content-validation-name="val1" table:formula="of:=SUM([.G29]*0.06;[.K29]*0.2;[.O29]*0.2;[.S29]*0.3;[.W29]*0.2;[.AE29]*0.02;[.AI29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D30]~[.E30]~[.F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30]~[.I30]~[.J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L30]~[.M30]~[.N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30]~[.Q30]~[.R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30]~[.U30]~[.V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B30]~[.AC30]~[.AD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F30]~[.AG30]~[.AH30]);&quot;&gt;=0&quot;)" office:value-type="float" office:value="7.5" calcext:value-type="float">
            <text:p>7,5</text:p>
          </table:table-cell>
          <table:table-cell table:style-name="ce61" table:content-validation-name="val1" table:formula="of:=SUM([.G30]*0.06;[.K30]*0.2;[.O30]*0.2;[.S30]*0.3;[.W30]*0.2;[.AE30]*0.02;[.AI30]*0.02)" office:value-type="float" office:value="7.5" calcext:value-type="float">
            <text:p>7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D31]~[.E31]~[.F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H31]~[.I31]~[.J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L31]~[.M31]~[.N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P31]~[.Q31]~[.R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31]~[.U31]~[.V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B31]~[.AC31]~[.AD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F31]~[.AG31]~[.AH31]);&quot;&gt;=0&quot;)" office:value-type="float" office:value="2.5" calcext:value-type="float">
            <text:p>2,5</text:p>
          </table:table-cell>
          <table:table-cell table:style-name="ce61" table:content-validation-name="val1" table:formula="of:=SUM([.G31]*0.06;[.K31]*0.2;[.O31]*0.2;[.S31]*0.3;[.W31]*0.2;[.AE31]*0.02;[.AI31]*0.02)" office:value-type="float" office:value="2.5" calcext:value-type="float">
            <text:p>2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28" table:number-rows-repeated="104854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UDI.14" table:style-name="ta4" table:print="false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21" table:default-cell-style-name="Default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14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13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9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5]~[.E5]~[.F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5]~[.I5]~[.J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5]~[.M5]~[.N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5]~[.Q5]~[.R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5]~[.U5]~[.V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5]~[.AC5]~[.AD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5]~[.AG5]~[.AH5]);&quot;&gt;=0&quot;)" office:value-type="float" office:value="6.9" calcext:value-type="float">
            <text:p>6,9</text:p>
          </table:table-cell>
          <table:table-cell table:style-name="ce61" table:content-validation-name="val1" table:formula="of:=SUM([.G5]*0.06;[.K5]*0.2;[.O5]*0.2;[.S5]*0.3;[.W5]*0.2;[.AE5]*0.02;[.AI5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6]~[.E6]~[.F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6]~[.I6]~[.J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6]~[.M6]~[.N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6]~[.Q6]~[.R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6]~[.U6]~[.V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6]~[.AC6]~[.AD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6]~[.AG6]~[.AH6]);&quot;&gt;=0&quot;)" office:value-type="float" office:value="4.4" calcext:value-type="float">
            <text:p>4,4</text:p>
          </table:table-cell>
          <table:table-cell table:style-name="ce61" table:content-validation-name="val1" table:formula="of:=SUM([.G6]*0.06;[.K6]*0.2;[.O6]*0.2;[.S6]*0.3;[.W6]*0.2;[.AE6]*0.02;[.AI6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D7]~[.E7]~[.F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H7]~[.I7]~[.J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L7]~[.M7]~[.N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P7]~[.Q7]~[.R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7]~[.U7]~[.V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B7]~[.AC7]~[.AD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F7]~[.AG7]~[.AH7]);&quot;&gt;=0&quot;)" office:value-type="float" office:value="2.5" calcext:value-type="float">
            <text:p>2,5</text:p>
          </table:table-cell>
          <table:table-cell table:style-name="ce61" table:content-validation-name="val1" table:formula="of:=SUM([.G7]*0.06;[.K7]*0.2;[.O7]*0.2;[.S7]*0.3;[.W7]*0.2;[.AE7]*0.02;[.AI7]*0.02)" office:value-type="float" office:value="2.5" calcext:value-type="float">
            <text:p>2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D8]~[.E8]~[.F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8]~[.I8]~[.J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L8]~[.M8]~[.N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8]~[.Q8]~[.R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8]~[.U8]~[.V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B8]~[.AC8]~[.AD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F8]~[.AG8]~[.AH8]);&quot;&gt;=0&quot;)" office:value-type="float" office:value="7.5" calcext:value-type="float">
            <text:p>7,5</text:p>
          </table:table-cell>
          <table:table-cell table:style-name="ce61" table:content-validation-name="val1" table:formula="of:=SUM([.G8]*0.06;[.K8]*0.2;[.O8]*0.2;[.S8]*0.3;[.W8]*0.2;[.AE8]*0.02;[.AI8]*0.02)" office:value-type="float" office:value="7.5" calcext:value-type="float">
            <text:p>7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D9]~[.E9]~[.F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H9]~[.I9]~[.J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L9]~[.M9]~[.N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P9]~[.Q9]~[.R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T9]~[.U9]~[.V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AB9]~[.AC9]~[.AD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AF9]~[.AG9]~[.AH9]);&quot;&gt;=0&quot;)" office:value-type="float" office:value="3.8" calcext:value-type="float">
            <text:p>3,8</text:p>
          </table:table-cell>
          <table:table-cell table:style-name="ce61" table:content-validation-name="val1" table:formula="of:=SUM([.G9]*0.06;[.K9]*0.2;[.O9]*0.2;[.S9]*0.3;[.W9]*0.2;[.AE9]*0.02;[.AI9]*0.02)" office:value-type="float" office:value="3.8" calcext:value-type="float">
            <text:p>3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D10]~[.E10]~[.F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H10]~[.I10]~[.J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L10]~[.M10]~[.N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P10]~[.Q10]~[.R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T10]~[.U10]~[.V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AB10]~[.AC10]~[.AD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AF10]~[.AG10]~[.AH10]);&quot;&gt;=0&quot;)" office:value-type="float" office:value="3.1" calcext:value-type="float">
            <text:p>3,1</text:p>
          </table:table-cell>
          <table:table-cell table:style-name="ce61" table:content-validation-name="val1" table:formula="of:=SUM([.G10]*0.06;[.K10]*0.2;[.O10]*0.2;[.S10]*0.3;[.W10]*0.2;[.AE10]*0.02;[.AI10]*0.02)" office:value-type="float" office:value="3.1" calcext:value-type="float">
            <text:p>3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1]~[.E11]~[.F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1]~[.I11]~[.J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1]~[.M11]~[.N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1]~[.Q11]~[.R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1]~[.U11]~[.V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1]~[.AC11]~[.AD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1]~[.AG11]~[.AH11]);&quot;&gt;=0&quot;)" office:value-type="float" office:value="9.4" calcext:value-type="float">
            <text:p>9,4</text:p>
          </table:table-cell>
          <table:table-cell table:style-name="ce61" table:content-validation-name="val1" table:formula="of:=SUM([.G11]*0.06;[.K11]*0.2;[.O11]*0.2;[.S11]*0.3;[.W11]*0.2;[.AE11]*0.02;[.AI11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2]~[.E12]~[.F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2]~[.I12]~[.J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2]~[.M12]~[.N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2]~[.Q12]~[.R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2]~[.U12]~[.V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2]~[.AC12]~[.AD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2]~[.AG12]~[.AH12]);&quot;&gt;=0&quot;)" office:value-type="float" office:value="9.4" calcext:value-type="float">
            <text:p>9,4</text:p>
          </table:table-cell>
          <table:table-cell table:style-name="ce61" table:content-validation-name="val1" table:formula="of:=SUM([.G12]*0.06;[.K12]*0.2;[.O12]*0.2;[.S12]*0.3;[.W12]*0.2;[.AE12]*0.02;[.AI12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13]~[.E13]~[.F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H13]~[.I13]~[.J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L13]~[.M13]~[.N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P13]~[.Q13]~[.R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3]~[.U13]~[.V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3]~[.AC13]~[.AD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F13]~[.AG13]~[.AH13]);&quot;&gt;=0&quot;)" office:value-type="float" office:value="10" calcext:value-type="float">
            <text:p>10</text:p>
          </table:table-cell>
          <table:table-cell table:style-name="ce61" table:content-validation-name="val1" table:formula="of:=SUM([.G13]*0.06;[.K13]*0.2;[.O13]*0.2;[.S13]*0.3;[.W13]*0.2;[.AE13]*0.02;[.AI13]*0.02)" office:value-type="float" office:value="10" calcext:value-type="float">
            <text:p>10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14]~[.E14]~[.F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14]~[.I14]~[.J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14]~[.M14]~[.N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14]~[.Q14]~[.R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4]~[.U14]~[.V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14]~[.AC14]~[.AD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14]~[.AG14]~[.AH14]);&quot;&gt;=0&quot;)" office:value-type="float" office:value="4.4" calcext:value-type="float">
            <text:p>4,4</text:p>
          </table:table-cell>
          <table:table-cell table:style-name="ce61" table:content-validation-name="val1" table:formula="of:=SUM([.G14]*0.06;[.K14]*0.2;[.O14]*0.2;[.S14]*0.3;[.W14]*0.2;[.AE14]*0.02;[.AI14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D15]~[.E15]~[.F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H15]~[.I15]~[.J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L15]~[.M15]~[.N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P15]~[.Q15]~[.R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T15]~[.U15]~[.V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AB15]~[.AC15]~[.AD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AF15]~[.AG15]~[.AH15]);&quot;&gt;=0&quot;)" office:value-type="float" office:value="1.9" calcext:value-type="float">
            <text:p>1,9</text:p>
          </table:table-cell>
          <table:table-cell table:style-name="ce61" table:content-validation-name="val1" table:formula="of:=SUM([.G15]*0.06;[.K15]*0.2;[.O15]*0.2;[.S15]*0.3;[.W15]*0.2;[.AE15]*0.02;[.AI15]*0.02)" office:value-type="float" office:value="1.9" calcext:value-type="float">
            <text:p>1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6]~[.E16]~[.F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6]~[.I16]~[.J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6]~[.M16]~[.N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6]~[.Q16]~[.R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6]~[.U16]~[.V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6]~[.AC16]~[.AD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6]~[.AG16]~[.AH16]);&quot;&gt;=0&quot;)" office:value-type="float" office:value="9.4" calcext:value-type="float">
            <text:p>9,4</text:p>
          </table:table-cell>
          <table:table-cell table:style-name="ce61" table:content-validation-name="val1" table:formula="of:=SUM([.G16]*0.06;[.K16]*0.2;[.O16]*0.2;[.S16]*0.3;[.W16]*0.2;[.AE16]*0.02;[.AI16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17]~[.E17]~[.F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17]~[.I17]~[.J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17]~[.M17]~[.N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17]~[.Q17]~[.R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7]~[.U17]~[.V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17]~[.AC17]~[.AD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17]~[.AG17]~[.AH17]);&quot;&gt;=0&quot;)" office:value-type="float" office:value="4.4" calcext:value-type="float">
            <text:p>4,4</text:p>
          </table:table-cell>
          <table:table-cell table:style-name="ce61" table:content-validation-name="val1" table:formula="of:=SUM([.G17]*0.06;[.K17]*0.2;[.O17]*0.2;[.S17]*0.3;[.W17]*0.2;[.AE17]*0.02;[.AI17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D18]~[.E18]~[.F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H18]~[.I18]~[.J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L18]~[.M18]~[.N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18]~[.Q18]~[.R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18]~[.U18]~[.V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B18]~[.AC18]~[.AD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F18]~[.AG18]~[.AH18]);&quot;&gt;=0&quot;)" office:value-type="float" office:value="8.8" calcext:value-type="float">
            <text:p>8,8</text:p>
          </table:table-cell>
          <table:table-cell table:style-name="ce61" table:content-validation-name="val1" table:formula="of:=SUM([.G18]*0.06;[.K18]*0.2;[.O18]*0.2;[.S18]*0.3;[.W18]*0.2;[.AE18]*0.02;[.AI18]*0.02)" office:value-type="float" office:value="8.8" calcext:value-type="float">
            <text:p>8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D19]~[.E19]~[.F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H19]~[.I19]~[.J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L19]~[.M19]~[.N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P19]~[.Q19]~[.R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19]~[.U19]~[.V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B19]~[.AC19]~[.AD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F19]~[.AG19]~[.AH19]);&quot;&gt;=0&quot;)" office:value-type="float" office:value="8.1" calcext:value-type="float">
            <text:p>8,1</text:p>
          </table:table-cell>
          <table:table-cell table:style-name="ce61" table:content-validation-name="val1" table:formula="of:=SUM([.G19]*0.06;[.K19]*0.2;[.O19]*0.2;[.S19]*0.3;[.W19]*0.2;[.AE19]*0.02;[.AI19]*0.02)" office:value-type="float" office:value="8.1" calcext:value-type="float">
            <text:p>8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D20]~[.E20]~[.F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H20]~[.I20]~[.J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L20]~[.M20]~[.N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P20]~[.Q20]~[.R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T20]~[.U20]~[.V20]);&quot;&gt;=0&quot;)" office:value-type="float" office:value="0" calcext:value-type="float">
            <text:p>0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AB20]~[.AC20]~[.AD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AF20]~[.AG20]~[.AH20]);&quot;&gt;=0&quot;)" office:value-type="float" office:value="0" calcext:value-type="float">
            <text:p>0</text:p>
          </table:table-cell>
          <table:table-cell table:style-name="ce61" table:content-validation-name="val1" table:formula="of:=SUM([.G20]*0.06;[.K20]*0.2;[.O20]*0.2;[.S20]*0.3;[.W20]*0.2;[.AE20]*0.02;[.AI20]*0.02)" office:value-type="float" office:value="0" calcext:value-type="float">
            <text:p>0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D21]~[.E21]~[.F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H21]~[.I21]~[.J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L21]~[.M21]~[.N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P21]~[.Q21]~[.R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T21]~[.U21]~[.V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AB21]~[.AC21]~[.AD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AF21]~[.AG21]~[.AH21]);&quot;&gt;=0&quot;)" office:value-type="float" office:value="5.6" calcext:value-type="float">
            <text:p>5,6</text:p>
          </table:table-cell>
          <table:table-cell table:style-name="ce61" table:content-validation-name="val1" table:formula="of:=SUM([.G21]*0.06;[.K21]*0.2;[.O21]*0.2;[.S21]*0.3;[.W21]*0.2;[.AE21]*0.02;[.AI21]*0.02)" office:value-type="float" office:value="5.6" calcext:value-type="float">
            <text:p>5,6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D22]~[.E22]~[.F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H22]~[.I22]~[.J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L22]~[.M22]~[.N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22]~[.Q22]~[.R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22]~[.U22]~[.V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B22]~[.AC22]~[.AD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F22]~[.AG22]~[.AH22]);&quot;&gt;=0&quot;)" office:value-type="float" office:value="8.8" calcext:value-type="float">
            <text:p>8,8</text:p>
          </table:table-cell>
          <table:table-cell table:style-name="ce61" table:content-validation-name="val1" table:formula="of:=SUM([.G22]*0.06;[.K22]*0.2;[.O22]*0.2;[.S22]*0.3;[.W22]*0.2;[.AE22]*0.02;[.AI22]*0.02)" office:value-type="float" office:value="8.8" calcext:value-type="float">
            <text:p>8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23]~[.E23]~[.F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23]~[.I23]~[.J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23]~[.M23]~[.N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23]~[.Q23]~[.R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23]~[.U23]~[.V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23]~[.AC23]~[.AD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23]~[.AG23]~[.AH23]);&quot;&gt;=0&quot;)" office:value-type="float" office:value="4.4" calcext:value-type="float">
            <text:p>4,4</text:p>
          </table:table-cell>
          <table:table-cell table:style-name="ce61" table:content-validation-name="val1" table:formula="of:=SUM([.G23]*0.06;[.K23]*0.2;[.O23]*0.2;[.S23]*0.3;[.W23]*0.2;[.AE23]*0.02;[.AI23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4]~[.E24]~[.F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4]~[.I24]~[.J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4]~[.M24]~[.N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4]~[.Q24]~[.R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4]~[.U24]~[.V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4]~[.AC24]~[.AD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4]~[.AG24]~[.AH24]);&quot;&gt;=0&quot;)" office:value-type="float" office:value="9.4" calcext:value-type="float">
            <text:p>9,4</text:p>
          </table:table-cell>
          <table:table-cell table:style-name="ce61" table:content-validation-name="val1" table:formula="of:=SUM([.G24]*0.06;[.K24]*0.2;[.O24]*0.2;[.S24]*0.3;[.W24]*0.2;[.AE24]*0.02;[.AI24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5]~[.E25]~[.F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5]~[.I25]~[.J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5]~[.M25]~[.N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5]~[.Q25]~[.R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5]~[.U25]~[.V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5]~[.AC25]~[.AD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5]~[.AG25]~[.AH25]);&quot;&gt;=0&quot;)" office:value-type="float" office:value="9.4" calcext:value-type="float">
            <text:p>9,4</text:p>
          </table:table-cell>
          <table:table-cell table:style-name="ce61" table:content-validation-name="val1" table:formula="of:=SUM([.G25]*0.06;[.K25]*0.2;[.O25]*0.2;[.S25]*0.3;[.W25]*0.2;[.AE25]*0.02;[.AI25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D26]~[.E26]~[.F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H26]~[.I26]~[.J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L26]~[.M26]~[.N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P26]~[.Q26]~[.R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26]~[.U26]~[.V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B26]~[.AC26]~[.AD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F26]~[.AG26]~[.AH26]);&quot;&gt;=0&quot;)" office:value-type="float" office:value="8.1" calcext:value-type="float">
            <text:p>8,1</text:p>
          </table:table-cell>
          <table:table-cell table:style-name="ce61" table:content-validation-name="val1" table:formula="of:=SUM([.G26]*0.06;[.K26]*0.2;[.O26]*0.2;[.S26]*0.3;[.W26]*0.2;[.AE26]*0.02;[.AI26]*0.02)" office:value-type="float" office:value="8.1" calcext:value-type="float">
            <text:p>8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27]~[.E27]~[.F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27]~[.I27]~[.J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27]~[.M27]~[.N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27]~[.Q27]~[.R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7]~[.U27]~[.V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27]~[.AC27]~[.AD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27]~[.AG27]~[.AH27]);&quot;&gt;=0&quot;)" office:value-type="float" office:value="6.9" calcext:value-type="float">
            <text:p>6,9</text:p>
          </table:table-cell>
          <table:table-cell table:style-name="ce61" table:content-validation-name="val1" table:formula="of:=SUM([.G27]*0.06;[.K27]*0.2;[.O27]*0.2;[.S27]*0.3;[.W27]*0.2;[.AE27]*0.02;[.AI27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8]~[.E28]~[.F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8]~[.I28]~[.J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8]~[.M28]~[.N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8]~[.Q28]~[.R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8]~[.U28]~[.V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8]~[.AC28]~[.AD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8]~[.AG28]~[.AH28]);&quot;&gt;=0&quot;)" office:value-type="float" office:value="9.4" calcext:value-type="float">
            <text:p>9,4</text:p>
          </table:table-cell>
          <table:table-cell table:style-name="ce61" table:content-validation-name="val1" table:formula="of:=SUM([.G28]*0.06;[.K28]*0.2;[.O28]*0.2;[.S28]*0.3;[.W28]*0.2;[.AE28]*0.02;[.AI28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29]~[.E29]~[.F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29]~[.I29]~[.J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29]~[.M29]~[.N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29]~[.Q29]~[.R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9]~[.U29]~[.V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29]~[.AC29]~[.AD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29]~[.AG29]~[.AH29]);&quot;&gt;=0&quot;)" office:value-type="float" office:value="6.9" calcext:value-type="float">
            <text:p>6,9</text:p>
          </table:table-cell>
          <table:table-cell table:style-name="ce61" table:content-validation-name="val1" table:formula="of:=SUM([.G29]*0.06;[.K29]*0.2;[.O29]*0.2;[.S29]*0.3;[.W29]*0.2;[.AE29]*0.02;[.AI29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D30]~[.E30]~[.F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30]~[.I30]~[.J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L30]~[.M30]~[.N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30]~[.Q30]~[.R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30]~[.U30]~[.V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B30]~[.AC30]~[.AD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F30]~[.AG30]~[.AH30]);&quot;&gt;=0&quot;)" office:value-type="float" office:value="7.5" calcext:value-type="float">
            <text:p>7,5</text:p>
          </table:table-cell>
          <table:table-cell table:style-name="ce61" table:content-validation-name="val1" table:formula="of:=SUM([.G30]*0.06;[.K30]*0.2;[.O30]*0.2;[.S30]*0.3;[.W30]*0.2;[.AE30]*0.02;[.AI30]*0.02)" office:value-type="float" office:value="7.5" calcext:value-type="float">
            <text:p>7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D31]~[.E31]~[.F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H31]~[.I31]~[.J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L31]~[.M31]~[.N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P31]~[.Q31]~[.R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31]~[.U31]~[.V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B31]~[.AC31]~[.AD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F31]~[.AG31]~[.AH31]);&quot;&gt;=0&quot;)" office:value-type="float" office:value="2.5" calcext:value-type="float">
            <text:p>2,5</text:p>
          </table:table-cell>
          <table:table-cell table:style-name="ce61" table:content-validation-name="val1" table:formula="of:=SUM([.G31]*0.06;[.K31]*0.2;[.O31]*0.2;[.S31]*0.3;[.W31]*0.2;[.AE31]*0.02;[.AI31]*0.02)" office:value-type="float" office:value="2.5" calcext:value-type="float">
            <text:p>2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28" table:number-rows-repeated="104854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UDI.15" table:style-name="ta4" table:print="false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21" table:default-cell-style-name="Default"/>
        <table:table-row table:style-name="ro28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28">
          <table:table-cell table:style-name="ce29" table:number-columns-repeated="2"/>
          <table:table-cell table:style-name="ce36" office:value-type="string" calcext:value-type="string">
            <text:p>UNIDAD 15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14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9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5]~[.E5]~[.F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5]~[.I5]~[.J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5]~[.M5]~[.N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5]~[.Q5]~[.R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5]~[.U5]~[.V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X5]~[.Y5]~[.Z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5]~[.AC5]~[.AD5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5]~[.AG5]~[.AH5]);&quot;&gt;=0&quot;)" office:value-type="float" office:value="6.9" calcext:value-type="float">
            <text:p>6,9</text:p>
          </table:table-cell>
          <table:table-cell table:style-name="ce61" table:content-validation-name="val1" table:formula="of:=SUM([.G5]*0.06;[.K5]*0.2;[.O5]*0.2;[.S5]*0.2;[.W5]*0.2;[.AA5]*0.1;[.AE5]*0.02;[.AI5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6]~[.E6]~[.F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6]~[.I6]~[.J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6]~[.M6]~[.N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6]~[.Q6]~[.R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6]~[.U6]~[.V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X6]~[.Y6]~[.Z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6]~[.AC6]~[.AD6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6]~[.AG6]~[.AH6]);&quot;&gt;=0&quot;)" office:value-type="float" office:value="4.4" calcext:value-type="float">
            <text:p>4,4</text:p>
          </table:table-cell>
          <table:table-cell table:style-name="ce61" table:content-validation-name="val1" table:formula="of:=SUM([.G6]*0.06;[.K6]*0.2;[.O6]*0.2;[.S6]*0.2;[.W6]*0.2;[.AA6]*0.1;[.AE6]*0.02;[.AI6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D7]~[.E7]~[.F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H7]~[.I7]~[.J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L7]~[.M7]~[.N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P7]~[.Q7]~[.R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7]~[.U7]~[.V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7]~[.Y7]~[.Z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B7]~[.AC7]~[.AD7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F7]~[.AG7]~[.AH7]);&quot;&gt;=0&quot;)" office:value-type="float" office:value="2.5" calcext:value-type="float">
            <text:p>2,5</text:p>
          </table:table-cell>
          <table:table-cell table:style-name="ce61" table:content-validation-name="val1" table:formula="of:=SUM([.G7]*0.06;[.K7]*0.2;[.O7]*0.2;[.S7]*0.2;[.W7]*0.2;[.AA7]*0.1;[.AE7]*0.02;[.AI7]*0.02)" office:value-type="float" office:value="2.5" calcext:value-type="float">
            <text:p>2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D8]~[.E8]~[.F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8]~[.I8]~[.J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L8]~[.M8]~[.N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8]~[.Q8]~[.R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8]~[.U8]~[.V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X8]~[.Y8]~[.Z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B8]~[.AC8]~[.AD8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F8]~[.AG8]~[.AH8]);&quot;&gt;=0&quot;)" office:value-type="float" office:value="7.5" calcext:value-type="float">
            <text:p>7,5</text:p>
          </table:table-cell>
          <table:table-cell table:style-name="ce61" table:content-validation-name="val1" table:formula="of:=SUM([.G8]*0.06;[.K8]*0.2;[.O8]*0.2;[.S8]*0.2;[.W8]*0.2;[.AA8]*0.1;[.AE8]*0.02;[.AI8]*0.02)" office:value-type="float" office:value="7.5" calcext:value-type="float">
            <text:p>7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D9]~[.E9]~[.F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H9]~[.I9]~[.J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L9]~[.M9]~[.N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P9]~[.Q9]~[.R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T9]~[.U9]~[.V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X9]~[.Y9]~[.Z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AB9]~[.AC9]~[.AD9]);&quot;&gt;=0&quot;)" office:value-type="float" office:value="3.8" calcext:value-type="float">
            <text:p>3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8" calcext:value-type="float">
            <text:p>3,8</text:p>
          </table:table-cell>
          <table:table-cell table:style-name="ce42" table:content-validation-name="val1" table:formula="of:=AVERAGEIF(([.AF9]~[.AG9]~[.AH9]);&quot;&gt;=0&quot;)" office:value-type="float" office:value="3.8" calcext:value-type="float">
            <text:p>3,8</text:p>
          </table:table-cell>
          <table:table-cell table:style-name="ce61" table:content-validation-name="val1" table:formula="of:=SUM([.G9]*0.06;[.K9]*0.2;[.O9]*0.2;[.S9]*0.2;[.W9]*0.2;[.AA9]*0.1;[.AE9]*0.02;[.AI9]*0.02)" office:value-type="float" office:value="3.8" calcext:value-type="float">
            <text:p>3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D10]~[.E10]~[.F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H10]~[.I10]~[.J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L10]~[.M10]~[.N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P10]~[.Q10]~[.R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T10]~[.U10]~[.V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X10]~[.Y10]~[.Z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AB10]~[.AC10]~[.AD10]);&quot;&gt;=0&quot;)" office:value-type="float" office:value="3.1" calcext:value-type="float">
            <text:p>3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3.1" calcext:value-type="float">
            <text:p>3,1</text:p>
          </table:table-cell>
          <table:table-cell table:style-name="ce42" table:content-validation-name="val1" table:formula="of:=AVERAGEIF(([.AF10]~[.AG10]~[.AH10]);&quot;&gt;=0&quot;)" office:value-type="float" office:value="3.1" calcext:value-type="float">
            <text:p>3,1</text:p>
          </table:table-cell>
          <table:table-cell table:style-name="ce61" table:content-validation-name="val1" table:formula="of:=SUM([.G10]*0.06;[.K10]*0.2;[.O10]*0.2;[.S10]*0.2;[.W10]*0.2;[.AA10]*0.1;[.AE10]*0.02;[.AI10]*0.02)" office:value-type="float" office:value="3.1" calcext:value-type="float">
            <text:p>3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1]~[.E11]~[.F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1]~[.I11]~[.J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1]~[.M11]~[.N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1]~[.Q11]~[.R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1]~[.U11]~[.V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X11]~[.Y11]~[.Z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1]~[.AC11]~[.AD11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1]~[.AG11]~[.AH11]);&quot;&gt;=0&quot;)" office:value-type="float" office:value="9.4" calcext:value-type="float">
            <text:p>9,4</text:p>
          </table:table-cell>
          <table:table-cell table:style-name="ce61" table:content-validation-name="val1" table:formula="of:=SUM([.G11]*0.06;[.K11]*0.2;[.O11]*0.2;[.S11]*0.2;[.W11]*0.2;[.AA11]*0.1;[.AE11]*0.02;[.AI11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2]~[.E12]~[.F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2]~[.I12]~[.J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2]~[.M12]~[.N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2]~[.Q12]~[.R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2]~[.U12]~[.V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X12]~[.Y12]~[.Z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2]~[.AC12]~[.AD12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2]~[.AG12]~[.AH12]);&quot;&gt;=0&quot;)" office:value-type="float" office:value="9.4" calcext:value-type="float">
            <text:p>9,4</text:p>
          </table:table-cell>
          <table:table-cell table:style-name="ce61" table:content-validation-name="val1" table:formula="of:=SUM([.G12]*0.06;[.K12]*0.2;[.O12]*0.2;[.S12]*0.2;[.W12]*0.2;[.AA12]*0.1;[.AE12]*0.02;[.AI12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D13]~[.E13]~[.F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H13]~[.I13]~[.J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L13]~[.M13]~[.N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P13]~[.Q13]~[.R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T13]~[.U13]~[.V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X13]~[.Y13]~[.Z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B13]~[.AC13]~[.AD13]);&quot;&gt;=0&quot;)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0" calcext:value-type="float">
            <text:p>10</text:p>
          </table:table-cell>
          <table:table-cell table:style-name="ce42" table:content-validation-name="val1" table:formula="of:=AVERAGEIF(([.AF13]~[.AG13]~[.AH13]);&quot;&gt;=0&quot;)" office:value-type="float" office:value="10" calcext:value-type="float">
            <text:p>10</text:p>
          </table:table-cell>
          <table:table-cell table:style-name="ce61" table:content-validation-name="val1" table:formula="of:=SUM([.G13]*0.06;[.K13]*0.2;[.O13]*0.2;[.S13]*0.2;[.W13]*0.2;[.AA13]*0.1;[.AE13]*0.02;[.AI13]*0.02)" office:value-type="float" office:value="10" calcext:value-type="float">
            <text:p>10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14]~[.E14]~[.F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14]~[.I14]~[.J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14]~[.M14]~[.N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14]~[.Q14]~[.R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4]~[.U14]~[.V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X14]~[.Y14]~[.Z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14]~[.AC14]~[.AD14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14]~[.AG14]~[.AH14]);&quot;&gt;=0&quot;)" office:value-type="float" office:value="4.4" calcext:value-type="float">
            <text:p>4,4</text:p>
          </table:table-cell>
          <table:table-cell table:style-name="ce61" table:content-validation-name="val1" table:formula="of:=SUM([.G14]*0.06;[.K14]*0.2;[.O14]*0.2;[.S14]*0.2;[.W14]*0.2;[.AA14]*0.1;[.AE14]*0.02;[.AI14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D15]~[.E15]~[.F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H15]~[.I15]~[.J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L15]~[.M15]~[.N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P15]~[.Q15]~[.R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T15]~[.U15]~[.V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X15]~[.Y15]~[.Z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AB15]~[.AC15]~[.AD15]);&quot;&gt;=0&quot;)" office:value-type="float" office:value="1.9" calcext:value-type="float">
            <text:p>1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1.9" calcext:value-type="float">
            <text:p>1,9</text:p>
          </table:table-cell>
          <table:table-cell table:style-name="ce42" table:content-validation-name="val1" table:formula="of:=AVERAGEIF(([.AF15]~[.AG15]~[.AH15]);&quot;&gt;=0&quot;)" office:value-type="float" office:value="1.9" calcext:value-type="float">
            <text:p>1,9</text:p>
          </table:table-cell>
          <table:table-cell table:style-name="ce61" table:content-validation-name="val1" table:formula="of:=SUM([.G15]*0.06;[.K15]*0.2;[.O15]*0.2;[.S15]*0.2;[.W15]*0.2;[.AA15]*0.1;[.AE15]*0.02;[.AI15]*0.02)" office:value-type="float" office:value="1.9" calcext:value-type="float">
            <text:p>1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16]~[.E16]~[.F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16]~[.I16]~[.J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16]~[.M16]~[.N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16]~[.Q16]~[.R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16]~[.U16]~[.V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X16]~[.Y16]~[.Z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16]~[.AC16]~[.AD16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16]~[.AG16]~[.AH16]);&quot;&gt;=0&quot;)" office:value-type="float" office:value="9.4" calcext:value-type="float">
            <text:p>9,4</text:p>
          </table:table-cell>
          <table:table-cell table:style-name="ce61" table:content-validation-name="val1" table:formula="of:=SUM([.G16]*0.06;[.K16]*0.2;[.O16]*0.2;[.S16]*0.2;[.W16]*0.2;[.AA16]*0.1;[.AE16]*0.02;[.AI16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17]~[.E17]~[.F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17]~[.I17]~[.J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17]~[.M17]~[.N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17]~[.Q17]~[.R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17]~[.U17]~[.V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X17]~[.Y17]~[.Z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17]~[.AC17]~[.AD17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17]~[.AG17]~[.AH17]);&quot;&gt;=0&quot;)" office:value-type="float" office:value="4.4" calcext:value-type="float">
            <text:p>4,4</text:p>
          </table:table-cell>
          <table:table-cell table:style-name="ce61" table:content-validation-name="val1" table:formula="of:=SUM([.G17]*0.06;[.K17]*0.2;[.O17]*0.2;[.S17]*0.2;[.W17]*0.2;[.AA17]*0.1;[.AE17]*0.02;[.AI17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D18]~[.E18]~[.F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H18]~[.I18]~[.J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L18]~[.M18]~[.N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18]~[.Q18]~[.R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18]~[.U18]~[.V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X18]~[.Y18]~[.Z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B18]~[.AC18]~[.AD18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F18]~[.AG18]~[.AH18]);&quot;&gt;=0&quot;)" office:value-type="float" office:value="8.8" calcext:value-type="float">
            <text:p>8,8</text:p>
          </table:table-cell>
          <table:table-cell table:style-name="ce61" table:content-validation-name="val1" table:formula="of:=SUM([.G18]*0.06;[.K18]*0.2;[.O18]*0.2;[.S18]*0.2;[.W18]*0.2;[.AA18]*0.1;[.AE18]*0.02;[.AI18]*0.02)" office:value-type="float" office:value="8.8" calcext:value-type="float">
            <text:p>8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D19]~[.E19]~[.F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H19]~[.I19]~[.J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L19]~[.M19]~[.N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P19]~[.Q19]~[.R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19]~[.U19]~[.V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X19]~[.Y19]~[.Z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B19]~[.AC19]~[.AD19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F19]~[.AG19]~[.AH19]);&quot;&gt;=0&quot;)" office:value-type="float" office:value="8.1" calcext:value-type="float">
            <text:p>8,1</text:p>
          </table:table-cell>
          <table:table-cell table:style-name="ce61" table:content-validation-name="val1" table:formula="of:=SUM([.G19]*0.06;[.K19]*0.2;[.O19]*0.2;[.S19]*0.2;[.W19]*0.2;[.AA19]*0.1;[.AE19]*0.02;[.AI19]*0.02)" office:value-type="float" office:value="8.1" calcext:value-type="float">
            <text:p>8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D20]~[.E20]~[.F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H20]~[.I20]~[.J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L20]~[.M20]~[.N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P20]~[.Q20]~[.R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T20]~[.U20]~[.V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X20]~[.Y20]~[.Z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AB20]~[.AC20]~[.AD20]);&quot;&gt;=0&quot;)" office:value-type="float" office:value="0" calcext:value-type="float">
            <text:p>0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0" calcext:value-type="float">
            <text:p>0</text:p>
          </table:table-cell>
          <table:table-cell table:style-name="ce42" table:content-validation-name="val1" table:formula="of:=AVERAGEIF(([.AF20]~[.AG20]~[.AH20]);&quot;&gt;=0&quot;)" office:value-type="float" office:value="0" calcext:value-type="float">
            <text:p>0</text:p>
          </table:table-cell>
          <table:table-cell table:style-name="ce61" table:content-validation-name="val1" table:formula="of:=SUM([.G20]*0.06;[.K20]*0.2;[.O20]*0.2;[.S20]*0.2;[.W20]*0.2;[.AA20]*0.1;[.AE20]*0.02;[.AI20]*0.02)" office:value-type="float" office:value="0" calcext:value-type="float">
            <text:p>0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D21]~[.E21]~[.F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H21]~[.I21]~[.J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L21]~[.M21]~[.N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P21]~[.Q21]~[.R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T21]~[.U21]~[.V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X21]~[.Y21]~[.Z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AB21]~[.AC21]~[.AD21]);&quot;&gt;=0&quot;)" office:value-type="float" office:value="5.6" calcext:value-type="float">
            <text:p>5,6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5.6" calcext:value-type="float">
            <text:p>5,6</text:p>
          </table:table-cell>
          <table:table-cell table:style-name="ce42" table:content-validation-name="val1" table:formula="of:=AVERAGEIF(([.AF21]~[.AG21]~[.AH21]);&quot;&gt;=0&quot;)" office:value-type="float" office:value="5.6" calcext:value-type="float">
            <text:p>5,6</text:p>
          </table:table-cell>
          <table:table-cell table:style-name="ce61" table:content-validation-name="val1" table:formula="of:=SUM([.G21]*0.06;[.K21]*0.2;[.O21]*0.2;[.S21]*0.2;[.W21]*0.2;[.AA21]*0.1;[.AE21]*0.02;[.AI21]*0.02)" office:value-type="float" office:value="5.6" calcext:value-type="float">
            <text:p>5,6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D22]~[.E22]~[.F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H22]~[.I22]~[.J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L22]~[.M22]~[.N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P22]~[.Q22]~[.R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T22]~[.U22]~[.V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X22]~[.Y22]~[.Z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B22]~[.AC22]~[.AD22]);&quot;&gt;=0&quot;)" office:value-type="float" office:value="8.8" calcext:value-type="float">
            <text:p>8,8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8" calcext:value-type="float">
            <text:p>8,8</text:p>
          </table:table-cell>
          <table:table-cell table:style-name="ce42" table:content-validation-name="val1" table:formula="of:=AVERAGEIF(([.AF22]~[.AG22]~[.AH22]);&quot;&gt;=0&quot;)" office:value-type="float" office:value="8.8" calcext:value-type="float">
            <text:p>8,8</text:p>
          </table:table-cell>
          <table:table-cell table:style-name="ce61" table:content-validation-name="val1" table:formula="of:=SUM([.G22]*0.06;[.K22]*0.2;[.O22]*0.2;[.S22]*0.2;[.W22]*0.2;[.AA22]*0.1;[.AE22]*0.02;[.AI22]*0.02)" office:value-type="float" office:value="8.8" calcext:value-type="float">
            <text:p>8,8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D23]~[.E23]~[.F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H23]~[.I23]~[.J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L23]~[.M23]~[.N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P23]~[.Q23]~[.R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T23]~[.U23]~[.V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X23]~[.Y23]~[.Z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B23]~[.AC23]~[.AD23]);&quot;&gt;=0&quot;)" office:value-type="float" office:value="4.4" calcext:value-type="float">
            <text:p>4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4.4" calcext:value-type="float">
            <text:p>4,4</text:p>
          </table:table-cell>
          <table:table-cell table:style-name="ce42" table:content-validation-name="val1" table:formula="of:=AVERAGEIF(([.AF23]~[.AG23]~[.AH23]);&quot;&gt;=0&quot;)" office:value-type="float" office:value="4.4" calcext:value-type="float">
            <text:p>4,4</text:p>
          </table:table-cell>
          <table:table-cell table:style-name="ce61" table:content-validation-name="val1" table:formula="of:=SUM([.G23]*0.06;[.K23]*0.2;[.O23]*0.2;[.S23]*0.2;[.W23]*0.2;[.AA23]*0.1;[.AE23]*0.02;[.AI23]*0.02)" office:value-type="float" office:value="4.4" calcext:value-type="float">
            <text:p>4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4]~[.E24]~[.F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4]~[.I24]~[.J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4]~[.M24]~[.N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4]~[.Q24]~[.R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4]~[.U24]~[.V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X24]~[.Y24]~[.Z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4]~[.AC24]~[.AD24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4]~[.AG24]~[.AH24]);&quot;&gt;=0&quot;)" office:value-type="float" office:value="9.4" calcext:value-type="float">
            <text:p>9,4</text:p>
          </table:table-cell>
          <table:table-cell table:style-name="ce61" table:content-validation-name="val1" table:formula="of:=SUM([.G24]*0.06;[.K24]*0.2;[.O24]*0.2;[.S24]*0.2;[.W24]*0.2;[.AA24]*0.1;[.AE24]*0.02;[.AI24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5]~[.E25]~[.F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5]~[.I25]~[.J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5]~[.M25]~[.N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5]~[.Q25]~[.R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5]~[.U25]~[.V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X25]~[.Y25]~[.Z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5]~[.AC25]~[.AD25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5]~[.AG25]~[.AH25]);&quot;&gt;=0&quot;)" office:value-type="float" office:value="9.4" calcext:value-type="float">
            <text:p>9,4</text:p>
          </table:table-cell>
          <table:table-cell table:style-name="ce61" table:content-validation-name="val1" table:formula="of:=SUM([.G25]*0.06;[.K25]*0.2;[.O25]*0.2;[.S25]*0.2;[.W25]*0.2;[.AA25]*0.1;[.AE25]*0.02;[.AI25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D26]~[.E26]~[.F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H26]~[.I26]~[.J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L26]~[.M26]~[.N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P26]~[.Q26]~[.R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T26]~[.U26]~[.V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X26]~[.Y26]~[.Z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B26]~[.AC26]~[.AD26]);&quot;&gt;=0&quot;)" office:value-type="float" office:value="8.1" calcext:value-type="float">
            <text:p>8,1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8.1" calcext:value-type="float">
            <text:p>8,1</text:p>
          </table:table-cell>
          <table:table-cell table:style-name="ce42" table:content-validation-name="val1" table:formula="of:=AVERAGEIF(([.AF26]~[.AG26]~[.AH26]);&quot;&gt;=0&quot;)" office:value-type="float" office:value="8.1" calcext:value-type="float">
            <text:p>8,1</text:p>
          </table:table-cell>
          <table:table-cell table:style-name="ce61" table:content-validation-name="val1" table:formula="of:=SUM([.G26]*0.06;[.K26]*0.2;[.O26]*0.2;[.S26]*0.2;[.W26]*0.2;[.AA26]*0.1;[.AE26]*0.02;[.AI26]*0.02)" office:value-type="float" office:value="8.1" calcext:value-type="float">
            <text:p>8,1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27]~[.E27]~[.F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27]~[.I27]~[.J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27]~[.M27]~[.N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27]~[.Q27]~[.R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7]~[.U27]~[.V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X27]~[.Y27]~[.Z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27]~[.AC27]~[.AD27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27]~[.AG27]~[.AH27]);&quot;&gt;=0&quot;)" office:value-type="float" office:value="6.9" calcext:value-type="float">
            <text:p>6,9</text:p>
          </table:table-cell>
          <table:table-cell table:style-name="ce61" table:content-validation-name="val1" table:formula="of:=SUM([.G27]*0.06;[.K27]*0.2;[.O27]*0.2;[.S27]*0.2;[.W27]*0.2;[.AA27]*0.1;[.AE27]*0.02;[.AI27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D28]~[.E28]~[.F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H28]~[.I28]~[.J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L28]~[.M28]~[.N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P28]~[.Q28]~[.R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T28]~[.U28]~[.V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X28]~[.Y28]~[.Z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B28]~[.AC28]~[.AD28]);&quot;&gt;=0&quot;)" office:value-type="float" office:value="9.4" calcext:value-type="float">
            <text:p>9,4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9.4" calcext:value-type="float">
            <text:p>9,4</text:p>
          </table:table-cell>
          <table:table-cell table:style-name="ce42" table:content-validation-name="val1" table:formula="of:=AVERAGEIF(([.AF28]~[.AG28]~[.AH28]);&quot;&gt;=0&quot;)" office:value-type="float" office:value="9.4" calcext:value-type="float">
            <text:p>9,4</text:p>
          </table:table-cell>
          <table:table-cell table:style-name="ce61" table:content-validation-name="val1" table:formula="of:=SUM([.G28]*0.06;[.K28]*0.2;[.O28]*0.2;[.S28]*0.2;[.W28]*0.2;[.AA28]*0.1;[.AE28]*0.02;[.AI28]*0.02)" office:value-type="float" office:value="9.4" calcext:value-type="float">
            <text:p>9,4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D29]~[.E29]~[.F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H29]~[.I29]~[.J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L29]~[.M29]~[.N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P29]~[.Q29]~[.R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T29]~[.U29]~[.V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X29]~[.Y29]~[.Z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B29]~[.AC29]~[.AD29]);&quot;&gt;=0&quot;)" office:value-type="float" office:value="6.9" calcext:value-type="float">
            <text:p>6,9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6.9" calcext:value-type="float">
            <text:p>6,9</text:p>
          </table:table-cell>
          <table:table-cell table:style-name="ce42" table:content-validation-name="val1" table:formula="of:=AVERAGEIF(([.AF29]~[.AG29]~[.AH29]);&quot;&gt;=0&quot;)" office:value-type="float" office:value="6.9" calcext:value-type="float">
            <text:p>6,9</text:p>
          </table:table-cell>
          <table:table-cell table:style-name="ce61" table:content-validation-name="val1" table:formula="of:=SUM([.G29]*0.06;[.K29]*0.2;[.O29]*0.2;[.S29]*0.2;[.W29]*0.2;[.AA29]*0.1;[.AE29]*0.02;[.AI29]*0.02)" office:value-type="float" office:value="6.9" calcext:value-type="float">
            <text:p>6,9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D30]~[.E30]~[.F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H30]~[.I30]~[.J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L30]~[.M30]~[.N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P30]~[.Q30]~[.R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T30]~[.U30]~[.V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X30]~[.Y30]~[.Z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B30]~[.AC30]~[.AD30]);&quot;&gt;=0&quot;)" office:value-type="float" office:value="7.5" calcext:value-type="float">
            <text:p>7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7.5" calcext:value-type="float">
            <text:p>7,5</text:p>
          </table:table-cell>
          <table:table-cell table:style-name="ce42" table:content-validation-name="val1" table:formula="of:=AVERAGEIF(([.AF30]~[.AG30]~[.AH30]);&quot;&gt;=0&quot;)" office:value-type="float" office:value="7.5" calcext:value-type="float">
            <text:p>7,5</text:p>
          </table:table-cell>
          <table:table-cell table:style-name="ce61" table:content-validation-name="val1" table:formula="of:=SUM([.G30]*0.06;[.K30]*0.2;[.O30]*0.2;[.S30]*0.2;[.W30]*0.2;[.AA30]*0.1;[.AE30]*0.02;[.AI30]*0.02)" office:value-type="float" office:value="7.5" calcext:value-type="float">
            <text:p>7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D31]~[.E31]~[.F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H31]~[.I31]~[.J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L31]~[.M31]~[.N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P31]~[.Q31]~[.R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T31]~[.U31]~[.V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X31]~[.Y31]~[.Z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B31]~[.AC31]~[.AD31]);&quot;&gt;=0&quot;)" office:value-type="float" office:value="2.5" calcext:value-type="float">
            <text:p>2,5</text:p>
          </table:table-cell>
          <table:table-cell table:style-name="ce37" table:content-validation-name="val1" table:number-columns-repeated="2"/>
          <table:table-cell table:style-name="ce37" table:content-validation-name="val1" office:value-type="float" office:value="2.5" calcext:value-type="float">
            <text:p>2,5</text:p>
          </table:table-cell>
          <table:table-cell table:style-name="ce42" table:content-validation-name="val1" table:formula="of:=AVERAGEIF(([.AF31]~[.AG31]~[.AH31]);&quot;&gt;=0&quot;)" office:value-type="float" office:value="2.5" calcext:value-type="float">
            <text:p>2,5</text:p>
          </table:table-cell>
          <table:table-cell table:style-name="ce61" table:content-validation-name="val1" table:formula="of:=SUM([.G31]*0.06;[.K31]*0.2;[.O31]*0.2;[.S31]*0.2;[.W31]*0.2;[.AA31]*0.1;[.AE31]*0.02;[.AI31]*0.02)" office:value-type="float" office:value="2.5" calcext:value-type="float">
            <text:p>2,5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28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28" table:number-rows-repeated="104854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EVAL. TRIM." table:style-name="ta6" table:print="false">
        <table:table-column table:style-name="co6" table:default-cell-style-name="ce63"/>
        <table:table-column table:style-name="co6" table:default-cell-style-name="ce37"/>
        <table:table-column table:style-name="co10" table:default-cell-style-name="ce37"/>
        <table:table-column table:style-name="co11" table:number-columns-repeated="3" table:default-cell-style-name="ce70"/>
        <table:table-column table:style-name="co11" table:default-cell-style-name="ce75"/>
        <table:table-column table:style-name="co6" table:default-cell-style-name="ce64"/>
        <table:table-column table:style-name="co17" table:default-cell-style-name="ce64"/>
        <table:table-column table:style-name="co8" table:default-cell-style-name="ce64"/>
        <table:table-column table:style-name="co8" table:number-columns-repeated="3" table:default-cell-style-name="Default"/>
        <table:table-row table:style-name="ro28">
          <table:table-cell table:style-name="ce62" table:number-columns-repeated="2"/>
          <table:table-cell table:style-name="ce66" table:number-columns-repeated="4"/>
          <table:table-cell table:style-name="ce68" table:number-columns-repeated="3"/>
          <table:table-cell table:number-columns-repeated="4"/>
        </table:table-row>
        <table:table-row table:style-name="ro28">
          <table:table-cell table:style-name="ce62" table:number-columns-repeated="2"/>
          <table:table-cell table:style-name="ce67" office:value-type="string" calcext:value-type="string">
            <text:p>EVALUACIONES</text:p>
          </table:table-cell>
          <table:table-cell table:style-name="ce68"/>
          <table:table-cell table:style-name="ce67" table:formula="of:=['UDI.1'.G2]" office:value-type="string" office:string-value="CURSO 4º" calcext:value-type="string">
            <text:p>CURSO 4º</text:p>
          </table:table-cell>
          <table:table-cell table:style-name="ce67"/>
          <table:table-cell table:style-name="ce73"/>
          <table:table-cell table:style-name="ce68" table:number-columns-repeated="2"/>
          <table:table-cell table:number-columns-repeated="3"/>
          <table:table-cell table:style-name="ce77"/>
        </table:table-row>
        <table:table-row table:style-name="ro28">
          <table:table-cell/>
          <table:table-cell table:style-name="ce64" table:number-columns-repeated="2"/>
          <table:table-cell table:style-name="ce64" office:value-type="string" calcext:value-type="string">
            <text:p>(20%)</text:p>
          </table:table-cell>
          <table:table-cell table:number-columns-repeated="2" table:style-name="ce64" office:value-type="string" calcext:value-type="string">
            <text:p>(40%)</text:p>
          </table:table-cell>
          <table:table-cell table:style-name="ce64"/>
          <table:table-cell table:number-columns-repeated="6"/>
        </table:table-row>
        <table:table-row table:style-name="ro29">
          <table:table-cell/>
          <table:table-cell table:style-name="ce65" office:value-type="string" calcext:value-type="string">
            <text:p>Nº</text:p>
          </table:table-cell>
          <table:table-cell table:style-name="ce65" office:value-type="string" calcext:value-type="string">
            <text:p>NOMBRE Y APELLIDOS</text:p>
          </table:table-cell>
          <table:table-cell table:style-name="ce69" office:value-type="string" calcext:value-type="string">
            <text:p>1º TRIMESTRE</text:p>
          </table:table-cell>
          <table:table-cell table:style-name="ce71" office:value-type="string" calcext:value-type="string">
            <text:p>2º TRIMESTRE</text:p>
          </table:table-cell>
          <table:table-cell table:style-name="ce72" office:value-type="string" calcext:value-type="string">
            <text:p>3º TRIMESTRE</text:p>
          </table:table-cell>
          <table:table-cell table:style-name="ce74" office:value-type="string" calcext:value-type="string">
            <text:p>ORDINARIA</text:p>
          </table:table-cell>
          <table:table-cell/>
          <table:table-cell table:style-name="ce76"/>
          <table:table-cell table:number-columns-repeated="4"/>
        </table:table-row>
        <table:table-row table:style-name="ro28">
          <table:table-cell/>
          <table:table-cell office:value-type="float" office:value="1" calcext:value-type="float">
            <text:p>1</text:p>
          </table:table-cell>
          <table:table-cell table:formula="of:=['UDI.1'.C5]" office:value-type="string" office:string-value="ALUMNADO" calcext:value-type="string">
            <text:p>ALUMNADO</text:p>
          </table:table-cell>
          <table:table-cell table:formula="of:=AVERAGEIF((['UDI.1'.AJ5]~['UDI.2'.AJ5]~['UDI.3'.AJ5]~['UDI.4'.AJ5]~['UDI.5'.AJ5]);&quot;&gt;0&quot;)" office:value-type="float" office:value="7.22" calcext:value-type="float">
            <text:p>7</text:p>
          </table:table-cell>
          <table:table-cell table:formula="of:=AVERAGEIF((['UDI.6'.AJ5]~['UDI.7'.AJ5]~['UDI.8'.AJ5]~['UDI.9'.AJ5]);&quot;&gt;0&quot;)" office:value-type="float" office:value="7.2275" calcext:value-type="float">
            <text:p>7</text:p>
          </table:table-cell>
          <table:table-cell table:formula="of:=AVERAGEIF((['UDI.11'.AJ5]~['UDI.12'.AJ5]~['UDI.13'.AJ5]~['UDI.14'.AJ5]~['UDI.15'.AJ5]);&quot;&gt;0&quot;)" office:value-type="float" office:value="6.9" calcext:value-type="float">
            <text:p>7</text:p>
          </table:table-cell>
          <table:table-cell table:formula="of:=SUM([.D5]*0.2;[.E5]*0.4;[.F5]*0.4)" office:value-type="float" office:value="7.095" calcext:value-type="float">
            <text:p>7,1</text:p>
          </table:table-cell>
          <table:table-cell table:number-columns-repeated="6"/>
        </table:table-row>
        <table:table-row table:style-name="ro28">
          <table:table-cell/>
          <table:table-cell office:value-type="float" office:value="2" calcext:value-type="float">
            <text:p>2</text:p>
          </table:table-cell>
          <table:table-cell table:formula="of:=['UDI.1'.C6]" office:value-type="string" office:string-value="ALUMNADO" calcext:value-type="string">
            <text:p>ALUMNADO</text:p>
          </table:table-cell>
          <table:table-cell table:formula="of:=AVERAGEIF((['UDI.1'.AJ6]~['UDI.2'.AJ6]~['UDI.3'.AJ6]~['UDI.4'.AJ6]~['UDI.5'.AJ6]);&quot;&gt;0&quot;)" office:value-type="float" office:value="4.6675" calcext:value-type="float">
            <text:p>5</text:p>
          </table:table-cell>
          <table:table-cell table:formula="of:=AVERAGEIF((['UDI.6'.AJ6]~['UDI.7'.AJ6]~['UDI.8'.AJ6]~['UDI.9'.AJ6]);&quot;&gt;0&quot;)" office:value-type="float" office:value="6.76916666666667" calcext:value-type="float">
            <text:p>7</text:p>
          </table:table-cell>
          <table:table-cell table:formula="of:=AVERAGEIF((['UDI.11'.AJ6]~['UDI.12'.AJ6]~['UDI.13'.AJ6]~['UDI.14'.AJ6]~['UDI.15'.AJ6]);&quot;&gt;0&quot;)" office:value-type="float" office:value="4.4" calcext:value-type="float">
            <text:p>4</text:p>
          </table:table-cell>
          <table:table-cell table:formula="of:=SUM([.D6]*0.2;[.E6]*0.4;[.F6]*0.4)" office:value-type="float" office:value="5.40116666666667" calcext:value-type="float">
            <text:p>5,4</text:p>
          </table:table-cell>
          <table:table-cell table:number-columns-repeated="6"/>
        </table:table-row>
        <table:table-row table:style-name="ro28">
          <table:table-cell/>
          <table:table-cell office:value-type="float" office:value="3" calcext:value-type="float">
            <text:p>3</text:p>
          </table:table-cell>
          <table:table-cell table:formula="of:=['UDI.1'.C7]" office:value-type="string" office:string-value="ALUMNADO" calcext:value-type="string">
            <text:p>ALUMNADO</text:p>
          </table:table-cell>
          <table:table-cell table:formula="of:=AVERAGEIF((['UDI.1'.AJ7]~['UDI.2'.AJ7]~['UDI.3'.AJ7]~['UDI.4'.AJ7]~['UDI.5'.AJ7]);&quot;&gt;0&quot;)" office:value-type="float" office:value="3.30125" calcext:value-type="float">
            <text:p>3</text:p>
          </table:table-cell>
          <table:table-cell table:formula="of:=AVERAGEIF((['UDI.6'.AJ7]~['UDI.7'.AJ7]~['UDI.8'.AJ7]~['UDI.9'.AJ7]);&quot;&gt;0&quot;)" office:value-type="float" office:value="4.14208333333333" calcext:value-type="float">
            <text:p>4</text:p>
          </table:table-cell>
          <table:table-cell table:formula="of:=AVERAGEIF((['UDI.11'.AJ7]~['UDI.12'.AJ7]~['UDI.13'.AJ7]~['UDI.14'.AJ7]~['UDI.15'.AJ7]);&quot;&gt;0&quot;)" office:value-type="float" office:value="2.5" calcext:value-type="float">
            <text:p>3</text:p>
          </table:table-cell>
          <table:table-cell table:formula="of:=SUM([.D7]*0.2;[.E7]*0.4;[.F7]*0.4)" office:value-type="float" office:value="3.31708333333333" calcext:value-type="float">
            <text:p>3,32</text:p>
          </table:table-cell>
          <table:table-cell table:number-columns-repeated="6"/>
        </table:table-row>
        <table:table-row table:style-name="ro28">
          <table:table-cell/>
          <table:table-cell office:value-type="float" office:value="4" calcext:value-type="float">
            <text:p>4</text:p>
          </table:table-cell>
          <table:table-cell table:formula="of:=['UDI.1'.C8]" office:value-type="string" office:string-value="ALUMNADO" calcext:value-type="string">
            <text:p>ALUMNADO</text:p>
          </table:table-cell>
          <table:table-cell table:formula="of:=AVERAGEIF((['UDI.1'.AJ8]~['UDI.2'.AJ8]~['UDI.3'.AJ8]~['UDI.4'.AJ8]~['UDI.5'.AJ8]);&quot;&gt;0&quot;)" office:value-type="float" office:value="7.84125" calcext:value-type="float">
            <text:p>8</text:p>
          </table:table-cell>
          <table:table-cell table:formula="of:=AVERAGEIF((['UDI.6'.AJ8]~['UDI.7'.AJ8]~['UDI.8'.AJ8]~['UDI.9'.AJ8]);&quot;&gt;0&quot;)" office:value-type="float" office:value="7.47583333333333" calcext:value-type="float">
            <text:p>7</text:p>
          </table:table-cell>
          <table:table-cell table:formula="of:=AVERAGEIF((['UDI.11'.AJ8]~['UDI.12'.AJ8]~['UDI.13'.AJ8]~['UDI.14'.AJ8]~['UDI.15'.AJ8]);&quot;&gt;0&quot;)" office:value-type="float" office:value="7.5" calcext:value-type="float">
            <text:p>8</text:p>
          </table:table-cell>
          <table:table-cell table:formula="of:=SUM([.D8]*0.2;[.E8]*0.4;[.F8]*0.4)" office:value-type="float" office:value="7.55858333333333" calcext:value-type="float">
            <text:p>7,56</text:p>
          </table:table-cell>
          <table:table-cell table:number-columns-repeated="6"/>
        </table:table-row>
        <table:table-row table:style-name="ro28">
          <table:table-cell/>
          <table:table-cell office:value-type="float" office:value="5" calcext:value-type="float">
            <text:p>5</text:p>
          </table:table-cell>
          <table:table-cell table:formula="of:=['UDI.1'.C9]" office:value-type="string" office:string-value="ALUMNADO" calcext:value-type="string">
            <text:p>ALUMNADO</text:p>
          </table:table-cell>
          <table:table-cell table:formula="of:=AVERAGEIF((['UDI.1'.AJ9]~['UDI.2'.AJ9]~['UDI.3'.AJ9]~['UDI.4'.AJ9]~['UDI.5'.AJ9]);&quot;&gt;0&quot;)" office:value-type="float" office:value="5.85375" calcext:value-type="float">
            <text:p>6</text:p>
          </table:table-cell>
          <table:table-cell table:formula="of:=AVERAGEIF((['UDI.6'.AJ9]~['UDI.7'.AJ9]~['UDI.8'.AJ9]~['UDI.9'.AJ9]);&quot;&gt;0&quot;)" office:value-type="float" office:value="6.32708333333333" calcext:value-type="float">
            <text:p>6</text:p>
          </table:table-cell>
          <table:table-cell table:formula="of:=AVERAGEIF((['UDI.11'.AJ9]~['UDI.12'.AJ9]~['UDI.13'.AJ9]~['UDI.14'.AJ9]~['UDI.15'.AJ9]);&quot;&gt;0&quot;)" office:value-type="float" office:value="3.8" calcext:value-type="float">
            <text:p>4</text:p>
          </table:table-cell>
          <table:table-cell table:formula="of:=SUM([.D9]*0.2;[.E9]*0.4;[.F9]*0.4)" office:value-type="float" office:value="5.22158333333333" calcext:value-type="float">
            <text:p>5,22</text:p>
          </table:table-cell>
          <table:table-cell table:number-columns-repeated="6"/>
        </table:table-row>
        <table:table-row table:style-name="ro28">
          <table:table-cell/>
          <table:table-cell office:value-type="float" office:value="6" calcext:value-type="float">
            <text:p>6</text:p>
          </table:table-cell>
          <table:table-cell table:formula="of:=['UDI.1'.C10]" office:value-type="string" office:string-value="ALUMNADO" calcext:value-type="string">
            <text:p>ALUMNADO</text:p>
          </table:table-cell>
          <table:table-cell table:formula="of:=AVERAGEIF((['UDI.1'.AJ10]~['UDI.2'.AJ10]~['UDI.3'.AJ10]~['UDI.4'.AJ10]~['UDI.5'.AJ10]);&quot;&gt;0&quot;)" office:value-type="float" office:value="7.44625" calcext:value-type="float">
            <text:p>7</text:p>
          </table:table-cell>
          <table:table-cell table:formula="of:=AVERAGEIF((['UDI.6'.AJ10]~['UDI.7'.AJ10]~['UDI.8'.AJ10]~['UDI.9'.AJ10]);&quot;&gt;0&quot;)" office:value-type="float" office:value="6.57958333333333" calcext:value-type="float">
            <text:p>7</text:p>
          </table:table-cell>
          <table:table-cell table:formula="of:=AVERAGEIF((['UDI.11'.AJ10]~['UDI.12'.AJ10]~['UDI.13'.AJ10]~['UDI.14'.AJ10]~['UDI.15'.AJ10]);&quot;&gt;0&quot;)" office:value-type="float" office:value="3.1" calcext:value-type="float">
            <text:p>3</text:p>
          </table:table-cell>
          <table:table-cell table:formula="of:=SUM([.D10]*0.2;[.E10]*0.4;[.F10]*0.4)" office:value-type="float" office:value="5.36108333333333" calcext:value-type="float">
            <text:p>5,36</text:p>
          </table:table-cell>
          <table:table-cell table:number-columns-repeated="6"/>
        </table:table-row>
        <table:table-row table:style-name="ro28">
          <table:table-cell/>
          <table:table-cell office:value-type="float" office:value="7" calcext:value-type="float">
            <text:p>7</text:p>
          </table:table-cell>
          <table:table-cell table:formula="of:=['UDI.1'.C11]" office:value-type="string" office:string-value="ALUMNADO" calcext:value-type="string">
            <text:p>ALUMNADO</text:p>
          </table:table-cell>
          <table:table-cell table:formula="of:=AVERAGEIF((['UDI.1'.AJ11]~['UDI.2'.AJ11]~['UDI.3'.AJ11]~['UDI.4'.AJ11]~['UDI.5'.AJ11]);&quot;&gt;0&quot;)" office:value-type="float" office:value="6.73375" calcext:value-type="float">
            <text:p>7</text:p>
          </table:table-cell>
          <table:table-cell table:formula="of:=AVERAGEIF((['UDI.6'.AJ11]~['UDI.7'.AJ11]~['UDI.8'.AJ11]~['UDI.9'.AJ11]);&quot;&gt;0&quot;)" office:value-type="float" office:value="6.96208333333333" calcext:value-type="float">
            <text:p>7</text:p>
          </table:table-cell>
          <table:table-cell table:formula="of:=AVERAGEIF((['UDI.11'.AJ11]~['UDI.12'.AJ11]~['UDI.13'.AJ11]~['UDI.14'.AJ11]~['UDI.15'.AJ11]);&quot;&gt;0&quot;)" office:value-type="float" office:value="9.4" calcext:value-type="float">
            <text:p>9</text:p>
          </table:table-cell>
          <table:table-cell table:formula="of:=SUM([.D11]*0.2;[.E11]*0.4;[.F11]*0.4)" office:value-type="float" office:value="7.89158333333333" calcext:value-type="float">
            <text:p>7,89</text:p>
          </table:table-cell>
          <table:table-cell table:number-columns-repeated="6"/>
        </table:table-row>
        <table:table-row table:style-name="ro28">
          <table:table-cell/>
          <table:table-cell office:value-type="float" office:value="8" calcext:value-type="float">
            <text:p>8</text:p>
          </table:table-cell>
          <table:table-cell table:formula="of:=['UDI.1'.C12]" office:value-type="string" office:string-value="ALUMNADO" calcext:value-type="string">
            <text:p>ALUMNADO</text:p>
          </table:table-cell>
          <table:table-cell table:formula="of:=AVERAGEIF((['UDI.1'.AJ12]~['UDI.2'.AJ12]~['UDI.3'.AJ12]~['UDI.4'.AJ12]~['UDI.5'.AJ12]);&quot;&gt;0&quot;)" office:value-type="float" office:value="8.62125" calcext:value-type="float">
            <text:p>9</text:p>
          </table:table-cell>
          <table:table-cell table:formula="of:=AVERAGEIF((['UDI.6'.AJ12]~['UDI.7'.AJ12]~['UDI.8'.AJ12]~['UDI.9'.AJ12]);&quot;&gt;0&quot;)" office:value-type="float" office:value="8.73666666666667" calcext:value-type="float">
            <text:p>9</text:p>
          </table:table-cell>
          <table:table-cell table:formula="of:=AVERAGEIF((['UDI.11'.AJ12]~['UDI.12'.AJ12]~['UDI.13'.AJ12]~['UDI.14'.AJ12]~['UDI.15'.AJ12]);&quot;&gt;0&quot;)" office:value-type="float" office:value="9.4" calcext:value-type="float">
            <text:p>9</text:p>
          </table:table-cell>
          <table:table-cell table:formula="of:=SUM([.D12]*0.2;[.E12]*0.4;[.F12]*0.4)" office:value-type="float" office:value="8.97891666666667" calcext:value-type="float">
            <text:p>8,98</text:p>
          </table:table-cell>
          <table:table-cell table:number-columns-repeated="6"/>
        </table:table-row>
        <table:table-row table:style-name="ro28">
          <table:table-cell/>
          <table:table-cell office:value-type="float" office:value="9" calcext:value-type="float">
            <text:p>9</text:p>
          </table:table-cell>
          <table:table-cell table:formula="of:=['UDI.1'.C13]" office:value-type="string" office:string-value="ALUMNADO" calcext:value-type="string">
            <text:p>ALUMNADO</text:p>
          </table:table-cell>
          <table:table-cell table:formula="of:=AVERAGEIF((['UDI.1'.AJ13]~['UDI.2'.AJ13]~['UDI.3'.AJ13]~['UDI.4'.AJ13]~['UDI.5'.AJ13]);&quot;&gt;0&quot;)" office:value-type="float" office:value="8.8325" calcext:value-type="float">
            <text:p>9</text:p>
          </table:table-cell>
          <table:table-cell table:formula="of:=AVERAGEIF((['UDI.6'.AJ13]~['UDI.7'.AJ13]~['UDI.8'.AJ13]~['UDI.9'.AJ13]);&quot;&gt;0&quot;)" office:value-type="float" office:value="8.9025" calcext:value-type="float">
            <text:p>9</text:p>
          </table:table-cell>
          <table:table-cell table:formula="of:=AVERAGEIF((['UDI.11'.AJ13]~['UDI.12'.AJ13]~['UDI.13'.AJ13]~['UDI.14'.AJ13]~['UDI.15'.AJ13]);&quot;&gt;0&quot;)" office:value-type="float" office:value="10" calcext:value-type="float">
            <text:p>10</text:p>
          </table:table-cell>
          <table:table-cell table:formula="of:=SUM([.D13]*0.2;[.E13]*0.4;[.F13]*0.4)" office:value-type="float" office:value="9.3275" calcext:value-type="float">
            <text:p>9,33</text:p>
          </table:table-cell>
          <table:table-cell table:number-columns-repeated="6"/>
        </table:table-row>
        <table:table-row table:style-name="ro28">
          <table:table-cell/>
          <table:table-cell office:value-type="float" office:value="10" calcext:value-type="float">
            <text:p>10</text:p>
          </table:table-cell>
          <table:table-cell table:formula="of:=['UDI.1'.C14]" office:value-type="string" office:string-value="ALUMNADO" calcext:value-type="string">
            <text:p>ALUMNADO</text:p>
          </table:table-cell>
          <table:table-cell table:formula="of:=AVERAGEIF((['UDI.1'.AJ14]~['UDI.2'.AJ14]~['UDI.3'.AJ14]~['UDI.4'.AJ14]~['UDI.5'.AJ14]);&quot;&gt;0&quot;)" office:value-type="float" office:value="5.515" calcext:value-type="float">
            <text:p>6</text:p>
          </table:table-cell>
          <table:table-cell table:formula="of:=AVERAGEIF((['UDI.6'.AJ14]~['UDI.7'.AJ14]~['UDI.8'.AJ14]~['UDI.9'.AJ14]);&quot;&gt;0&quot;)" office:value-type="float" office:value="6.16291666666667" calcext:value-type="float">
            <text:p>6</text:p>
          </table:table-cell>
          <table:table-cell table:formula="of:=AVERAGEIF((['UDI.11'.AJ14]~['UDI.12'.AJ14]~['UDI.13'.AJ14]~['UDI.14'.AJ14]~['UDI.15'.AJ14]);&quot;&gt;0&quot;)" office:value-type="float" office:value="4.4" calcext:value-type="float">
            <text:p>4</text:p>
          </table:table-cell>
          <table:table-cell table:formula="of:=SUM([.D14]*0.2;[.E14]*0.4;[.F14]*0.4)" office:value-type="float" office:value="5.32816666666667" calcext:value-type="float">
            <text:p>5,33</text:p>
          </table:table-cell>
          <table:table-cell table:number-columns-repeated="6"/>
        </table:table-row>
        <table:table-row table:style-name="ro28">
          <table:table-cell/>
          <table:table-cell office:value-type="float" office:value="11" calcext:value-type="float">
            <text:p>11</text:p>
          </table:table-cell>
          <table:table-cell table:formula="of:=['UDI.1'.C15]" office:value-type="string" office:string-value="ALUMNADO" calcext:value-type="string">
            <text:p>ALUMNADO</text:p>
          </table:table-cell>
          <table:table-cell table:formula="of:=AVERAGEIF((['UDI.1'.AJ15]~['UDI.2'.AJ15]~['UDI.3'.AJ15]~['UDI.4'.AJ15]~['UDI.5'.AJ15]);&quot;&gt;0&quot;)" office:value-type="float" office:value="5.8875" calcext:value-type="float">
            <text:p>6</text:p>
          </table:table-cell>
          <table:table-cell table:formula="of:=AVERAGEIF((['UDI.6'.AJ15]~['UDI.7'.AJ15]~['UDI.8'.AJ15]~['UDI.9'.AJ15]);&quot;&gt;0&quot;)" office:value-type="float" office:value="5.09666666666667" calcext:value-type="float">
            <text:p>5</text:p>
          </table:table-cell>
          <table:table-cell table:formula="of:=AVERAGEIF((['UDI.11'.AJ15]~['UDI.12'.AJ15]~['UDI.13'.AJ15]~['UDI.14'.AJ15]~['UDI.15'.AJ15]);&quot;&gt;0&quot;)" office:value-type="float" office:value="1.9" calcext:value-type="float">
            <text:p>2</text:p>
          </table:table-cell>
          <table:table-cell table:formula="of:=SUM([.D15]*0.2;[.E15]*0.4;[.F15]*0.4)" office:value-type="float" office:value="3.97616666666667" calcext:value-type="float">
            <text:p>3,98</text:p>
          </table:table-cell>
          <table:table-cell table:number-columns-repeated="6"/>
        </table:table-row>
        <table:table-row table:style-name="ro28">
          <table:table-cell/>
          <table:table-cell office:value-type="float" office:value="12" calcext:value-type="float">
            <text:p>12</text:p>
          </table:table-cell>
          <table:table-cell table:formula="of:=['UDI.1'.C16]" office:value-type="string" office:string-value="ALUMNADO" calcext:value-type="string">
            <text:p>ALUMNADO</text:p>
          </table:table-cell>
          <table:table-cell table:formula="of:=AVERAGEIF((['UDI.1'.AJ16]~['UDI.2'.AJ16]~['UDI.3'.AJ16]~['UDI.4'.AJ16]~['UDI.5'.AJ16]);&quot;&gt;0&quot;)" office:value-type="float" office:value="8.5675" calcext:value-type="float">
            <text:p>9</text:p>
          </table:table-cell>
          <table:table-cell table:formula="of:=AVERAGEIF((['UDI.6'.AJ16]~['UDI.7'.AJ16]~['UDI.8'.AJ16]~['UDI.9'.AJ16]);&quot;&gt;0&quot;)" office:value-type="float" office:value="8.73416666666667" calcext:value-type="float">
            <text:p>9</text:p>
          </table:table-cell>
          <table:table-cell table:formula="of:=AVERAGEIF((['UDI.11'.AJ16]~['UDI.12'.AJ16]~['UDI.13'.AJ16]~['UDI.14'.AJ16]~['UDI.15'.AJ16]);&quot;&gt;0&quot;)" office:value-type="float" office:value="9.4" calcext:value-type="float">
            <text:p>9</text:p>
          </table:table-cell>
          <table:table-cell table:formula="of:=SUM([.D16]*0.2;[.E16]*0.4;[.F16]*0.4)" office:value-type="float" office:value="8.96716666666667" calcext:value-type="float">
            <text:p>8,97</text:p>
          </table:table-cell>
          <table:table-cell table:number-columns-repeated="6"/>
        </table:table-row>
        <table:table-row table:style-name="ro28">
          <table:table-cell/>
          <table:table-cell office:value-type="float" office:value="13" calcext:value-type="float">
            <text:p>13</text:p>
          </table:table-cell>
          <table:table-cell table:formula="of:=['UDI.1'.C17]" office:value-type="string" office:string-value="ALUMNADO" calcext:value-type="string">
            <text:p>ALUMNADO</text:p>
          </table:table-cell>
          <table:table-cell table:formula="of:=AVERAGEIF((['UDI.1'.AJ17]~['UDI.2'.AJ17]~['UDI.3'.AJ17]~['UDI.4'.AJ17]~['UDI.5'.AJ17]);&quot;&gt;0&quot;)" office:value-type="float" office:value="6.5725" calcext:value-type="float">
            <text:p>7</text:p>
          </table:table-cell>
          <table:table-cell table:formula="of:=AVERAGEIF((['UDI.6'.AJ17]~['UDI.7'.AJ17]~['UDI.8'.AJ17]~['UDI.9'.AJ17]);&quot;&gt;0&quot;)" office:value-type="float" office:value="7.00625" calcext:value-type="float">
            <text:p>7</text:p>
          </table:table-cell>
          <table:table-cell table:formula="of:=AVERAGEIF((['UDI.11'.AJ17]~['UDI.12'.AJ17]~['UDI.13'.AJ17]~['UDI.14'.AJ17]~['UDI.15'.AJ17]);&quot;&gt;0&quot;)" office:value-type="float" office:value="4.4" calcext:value-type="float">
            <text:p>4</text:p>
          </table:table-cell>
          <table:table-cell table:formula="of:=SUM([.D17]*0.2;[.E17]*0.4;[.F17]*0.4)" office:value-type="float" office:value="5.877" calcext:value-type="float">
            <text:p>5,88</text:p>
          </table:table-cell>
          <table:table-cell table:number-columns-repeated="6"/>
        </table:table-row>
        <table:table-row table:style-name="ro28">
          <table:table-cell/>
          <table:table-cell office:value-type="float" office:value="14" calcext:value-type="float">
            <text:p>14</text:p>
          </table:table-cell>
          <table:table-cell table:formula="of:=['UDI.1'.C18]" office:value-type="string" office:string-value="ALUMNADO" calcext:value-type="string">
            <text:p>ALUMNADO</text:p>
          </table:table-cell>
          <table:table-cell table:formula="of:=AVERAGEIF((['UDI.1'.AJ18]~['UDI.2'.AJ18]~['UDI.3'.AJ18]~['UDI.4'.AJ18]~['UDI.5'.AJ18]);&quot;&gt;0&quot;)" office:value-type="float" office:value="8.15" calcext:value-type="float">
            <text:p>8</text:p>
          </table:table-cell>
          <table:table-cell table:formula="of:=AVERAGEIF((['UDI.6'.AJ18]~['UDI.7'.AJ18]~['UDI.8'.AJ18]~['UDI.9'.AJ18]);&quot;&gt;0&quot;)" office:value-type="float" office:value="9.08083333333333" calcext:value-type="float">
            <text:p>9</text:p>
          </table:table-cell>
          <table:table-cell table:formula="of:=AVERAGEIF((['UDI.11'.AJ18]~['UDI.12'.AJ18]~['UDI.13'.AJ18]~['UDI.14'.AJ18]~['UDI.15'.AJ18]);&quot;&gt;0&quot;)" office:value-type="float" office:value="8.8" calcext:value-type="float">
            <text:p>9</text:p>
          </table:table-cell>
          <table:table-cell table:formula="of:=SUM([.D18]*0.2;[.E18]*0.4;[.F18]*0.4)" office:value-type="float" office:value="8.78233333333333" calcext:value-type="float">
            <text:p>8,78</text:p>
          </table:table-cell>
          <table:table-cell table:number-columns-repeated="6"/>
        </table:table-row>
        <table:table-row table:style-name="ro28">
          <table:table-cell/>
          <table:table-cell office:value-type="float" office:value="15" calcext:value-type="float">
            <text:p>15</text:p>
          </table:table-cell>
          <table:table-cell table:formula="of:=['UDI.1'.C19]" office:value-type="string" office:string-value="ALUMNADO" calcext:value-type="string">
            <text:p>ALUMNADO</text:p>
          </table:table-cell>
          <table:table-cell table:formula="of:=AVERAGEIF((['UDI.1'.AJ19]~['UDI.2'.AJ19]~['UDI.3'.AJ19]~['UDI.4'.AJ19]~['UDI.5'.AJ19]);&quot;&gt;0&quot;)" office:value-type="float" office:value="6.265" calcext:value-type="float">
            <text:p>6</text:p>
          </table:table-cell>
          <table:table-cell table:formula="of:=AVERAGEIF((['UDI.6'.AJ19]~['UDI.7'.AJ19]~['UDI.8'.AJ19]~['UDI.9'.AJ19]);&quot;&gt;0&quot;)" office:value-type="float" office:value="6.77333333333333" calcext:value-type="float">
            <text:p>7</text:p>
          </table:table-cell>
          <table:table-cell table:formula="of:=AVERAGEIF((['UDI.11'.AJ19]~['UDI.12'.AJ19]~['UDI.13'.AJ19]~['UDI.14'.AJ19]~['UDI.15'.AJ19]);&quot;&gt;0&quot;)" office:value-type="float" office:value="8.1" calcext:value-type="float">
            <text:p>8</text:p>
          </table:table-cell>
          <table:table-cell table:formula="of:=SUM([.D19]*0.2;[.E19]*0.4;[.F19]*0.4)" office:value-type="float" office:value="7.20233333333333" calcext:value-type="float">
            <text:p>7,2</text:p>
          </table:table-cell>
          <table:table-cell table:number-columns-repeated="6"/>
        </table:table-row>
        <table:table-row table:style-name="ro28">
          <table:table-cell/>
          <table:table-cell office:value-type="float" office:value="16" calcext:value-type="float">
            <text:p>16</text:p>
          </table:table-cell>
          <table:table-cell table:formula="of:=['UDI.1'.C20]" office:value-type="string" office:string-value="ALUMNADO" calcext:value-type="string">
            <text:p>ALUMNADO</text:p>
          </table:table-cell>
          <table:table-cell table:formula="of:=AVERAGEIF((['UDI.1'.AJ20]~['UDI.2'.AJ20]~['UDI.3'.AJ20]~['UDI.4'.AJ20]~['UDI.5'.AJ20]);&quot;&gt;0&quot;)" office:value-type="float" office:value="5.71125" calcext:value-type="float">
            <text:p>6</text:p>
          </table:table-cell>
          <table:table-cell table:formula="of:=AVERAGEIF((['UDI.6'.AJ20]~['UDI.7'.AJ20]~['UDI.8'.AJ20]~['UDI.9'.AJ20]);&quot;&gt;0&quot;)" office:value-type="float" office:value="4.47125" calcext:value-type="float">
            <text:p>4</text:p>
          </table:table-cell>
          <table:table-cell table:formula="of:=AVERAGEIF((['UDI.11'.AJ20]~['UDI.12'.AJ20]~['UDI.13'.AJ20]~['UDI.14'.AJ20]~['UDI.15'.AJ20]);&quot;&gt;0&quot;)" office:value-type="string" office:string-value="" calcext:value-type="error">
            <text:p>#¡DIV/0!</text:p>
          </table:table-cell>
          <table:table-cell table:formula="of:=SUM([.D20]*0.2;[.E20]*0.4;[.F20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28">
          <table:table-cell/>
          <table:table-cell office:value-type="float" office:value="17" calcext:value-type="float">
            <text:p>17</text:p>
          </table:table-cell>
          <table:table-cell table:formula="of:=['UDI.1'.C21]" office:value-type="string" office:string-value="ALUMNADO" calcext:value-type="string">
            <text:p>ALUMNADO</text:p>
          </table:table-cell>
          <table:table-cell table:formula="of:=AVERAGEIF((['UDI.1'.AJ21]~['UDI.2'.AJ21]~['UDI.3'.AJ21]~['UDI.4'.AJ21]~['UDI.5'.AJ21]);&quot;&gt;0&quot;)" office:value-type="float" office:value="6.03875" calcext:value-type="float">
            <text:p>6</text:p>
          </table:table-cell>
          <table:table-cell table:formula="of:=AVERAGEIF((['UDI.6'.AJ21]~['UDI.7'.AJ21]~['UDI.8'.AJ21]~['UDI.9'.AJ21]);&quot;&gt;0&quot;)" office:value-type="float" office:value="4.7225" calcext:value-type="float">
            <text:p>5</text:p>
          </table:table-cell>
          <table:table-cell table:formula="of:=AVERAGEIF((['UDI.11'.AJ21]~['UDI.12'.AJ21]~['UDI.13'.AJ21]~['UDI.14'.AJ21]~['UDI.15'.AJ21]);&quot;&gt;0&quot;)" office:value-type="float" office:value="5.6" calcext:value-type="float">
            <text:p>6</text:p>
          </table:table-cell>
          <table:table-cell table:formula="of:=SUM([.D21]*0.2;[.E21]*0.4;[.F21]*0.4)" office:value-type="float" office:value="5.33675" calcext:value-type="float">
            <text:p>5,34</text:p>
          </table:table-cell>
          <table:table-cell table:number-columns-repeated="6"/>
        </table:table-row>
        <table:table-row table:style-name="ro28">
          <table:table-cell/>
          <table:table-cell office:value-type="float" office:value="18" calcext:value-type="float">
            <text:p>18</text:p>
          </table:table-cell>
          <table:table-cell table:formula="of:=['UDI.1'.C22]" office:value-type="string" office:string-value="ALUMNADO" calcext:value-type="string">
            <text:p>ALUMNADO</text:p>
          </table:table-cell>
          <table:table-cell table:formula="of:=AVERAGEIF((['UDI.1'.AJ22]~['UDI.2'.AJ22]~['UDI.3'.AJ22]~['UDI.4'.AJ22]~['UDI.5'.AJ22]);&quot;&gt;0&quot;)" office:value-type="float" office:value="9.11125" calcext:value-type="float">
            <text:p>9</text:p>
          </table:table-cell>
          <table:table-cell table:formula="of:=AVERAGEIF((['UDI.6'.AJ22]~['UDI.7'.AJ22]~['UDI.8'.AJ22]~['UDI.9'.AJ22]);&quot;&gt;0&quot;)" office:value-type="float" office:value="9.52375" calcext:value-type="float">
            <text:p>10</text:p>
          </table:table-cell>
          <table:table-cell table:formula="of:=AVERAGEIF((['UDI.11'.AJ22]~['UDI.12'.AJ22]~['UDI.13'.AJ22]~['UDI.14'.AJ22]~['UDI.15'.AJ22]);&quot;&gt;0&quot;)" office:value-type="float" office:value="8.8" calcext:value-type="float">
            <text:p>9</text:p>
          </table:table-cell>
          <table:table-cell table:formula="of:=SUM([.D22]*0.2;[.E22]*0.4;[.F22]*0.4)" office:value-type="float" office:value="9.15175" calcext:value-type="float">
            <text:p>9,15</text:p>
          </table:table-cell>
          <table:table-cell table:number-columns-repeated="6"/>
        </table:table-row>
        <table:table-row table:style-name="ro28">
          <table:table-cell/>
          <table:table-cell office:value-type="float" office:value="19" calcext:value-type="float">
            <text:p>19</text:p>
          </table:table-cell>
          <table:table-cell table:formula="of:=['UDI.1'.C23]" office:value-type="string" office:string-value="ALUMNADO" calcext:value-type="string">
            <text:p>ALUMNADO</text:p>
          </table:table-cell>
          <table:table-cell table:formula="of:=AVERAGEIF((['UDI.1'.AJ23]~['UDI.2'.AJ23]~['UDI.3'.AJ23]~['UDI.4'.AJ23]~['UDI.5'.AJ23]);&quot;&gt;0&quot;)" office:value-type="float" office:value="7.62625" calcext:value-type="float">
            <text:p>8</text:p>
          </table:table-cell>
          <table:table-cell table:formula="of:=AVERAGEIF((['UDI.6'.AJ23]~['UDI.7'.AJ23]~['UDI.8'.AJ23]~['UDI.9'.AJ23]);&quot;&gt;0&quot;)" office:value-type="float" office:value="7.6325" calcext:value-type="float">
            <text:p>8</text:p>
          </table:table-cell>
          <table:table-cell table:formula="of:=AVERAGEIF((['UDI.11'.AJ23]~['UDI.12'.AJ23]~['UDI.13'.AJ23]~['UDI.14'.AJ23]~['UDI.15'.AJ23]);&quot;&gt;0&quot;)" office:value-type="float" office:value="4.4" calcext:value-type="float">
            <text:p>4</text:p>
          </table:table-cell>
          <table:table-cell table:formula="of:=SUM([.D23]*0.2;[.E23]*0.4;[.F23]*0.4)" office:value-type="float" office:value="6.33825" calcext:value-type="float">
            <text:p>6,34</text:p>
          </table:table-cell>
          <table:table-cell table:number-columns-repeated="6"/>
        </table:table-row>
        <table:table-row table:style-name="ro28">
          <table:table-cell/>
          <table:table-cell office:value-type="float" office:value="20" calcext:value-type="float">
            <text:p>20</text:p>
          </table:table-cell>
          <table:table-cell table:formula="of:=['UDI.1'.C24]" office:value-type="string" office:string-value="ALUMNADO" calcext:value-type="string">
            <text:p>ALUMNADO</text:p>
          </table:table-cell>
          <table:table-cell table:formula="of:=AVERAGEIF((['UDI.1'.AJ24]~['UDI.2'.AJ24]~['UDI.3'.AJ24]~['UDI.4'.AJ24]~['UDI.5'.AJ24]);&quot;&gt;0&quot;)" office:value-type="float" office:value="7.8475" calcext:value-type="float">
            <text:p>8</text:p>
          </table:table-cell>
          <table:table-cell table:formula="of:=AVERAGEIF((['UDI.6'.AJ24]~['UDI.7'.AJ24]~['UDI.8'.AJ24]~['UDI.9'.AJ24]);&quot;&gt;0&quot;)" office:value-type="float" office:value="9.115" calcext:value-type="float">
            <text:p>9</text:p>
          </table:table-cell>
          <table:table-cell table:formula="of:=AVERAGEIF((['UDI.11'.AJ24]~['UDI.12'.AJ24]~['UDI.13'.AJ24]~['UDI.14'.AJ24]~['UDI.15'.AJ24]);&quot;&gt;0&quot;)" office:value-type="float" office:value="9.4" calcext:value-type="float">
            <text:p>9</text:p>
          </table:table-cell>
          <table:table-cell table:formula="of:=SUM([.D24]*0.2;[.E24]*0.4;[.F24]*0.4)" office:value-type="float" office:value="8.9755" calcext:value-type="float">
            <text:p>8,98</text:p>
          </table:table-cell>
          <table:table-cell table:number-columns-repeated="6"/>
        </table:table-row>
        <table:table-row table:style-name="ro28">
          <table:table-cell/>
          <table:table-cell office:value-type="float" office:value="21" calcext:value-type="float">
            <text:p>21</text:p>
          </table:table-cell>
          <table:table-cell table:formula="of:=['UDI.1'.C25]" office:value-type="string" office:string-value="ALUMNADO" calcext:value-type="string">
            <text:p>ALUMNADO</text:p>
          </table:table-cell>
          <table:table-cell table:formula="of:=AVERAGEIF((['UDI.1'.AJ25]~['UDI.2'.AJ25]~['UDI.3'.AJ25]~['UDI.4'.AJ25]~['UDI.5'.AJ25]);&quot;&gt;0&quot;)" office:value-type="float" office:value="7.48875" calcext:value-type="float">
            <text:p>7</text:p>
          </table:table-cell>
          <table:table-cell table:formula="of:=AVERAGEIF((['UDI.6'.AJ25]~['UDI.7'.AJ25]~['UDI.8'.AJ25]~['UDI.9'.AJ25]);&quot;&gt;0&quot;)" office:value-type="float" office:value="7.99833333333333" calcext:value-type="float">
            <text:p>8</text:p>
          </table:table-cell>
          <table:table-cell table:formula="of:=AVERAGEIF((['UDI.11'.AJ25]~['UDI.12'.AJ25]~['UDI.13'.AJ25]~['UDI.14'.AJ25]~['UDI.15'.AJ25]);&quot;&gt;0&quot;)" office:value-type="float" office:value="9.4" calcext:value-type="float">
            <text:p>9</text:p>
          </table:table-cell>
          <table:table-cell table:formula="of:=SUM([.D25]*0.2;[.E25]*0.4;[.F25]*0.4)" office:value-type="float" office:value="8.45708333333333" calcext:value-type="float">
            <text:p>8,46</text:p>
          </table:table-cell>
          <table:table-cell table:number-columns-repeated="6"/>
        </table:table-row>
        <table:table-row table:style-name="ro28">
          <table:table-cell/>
          <table:table-cell office:value-type="float" office:value="22" calcext:value-type="float">
            <text:p>22</text:p>
          </table:table-cell>
          <table:table-cell table:formula="of:=['UDI.1'.C26]" office:value-type="string" office:string-value="ALUMNADO" calcext:value-type="string">
            <text:p>ALUMNADO</text:p>
          </table:table-cell>
          <table:table-cell table:formula="of:=AVERAGEIF((['UDI.1'.AJ26]~['UDI.2'.AJ26]~['UDI.3'.AJ26]~['UDI.4'.AJ26]~['UDI.5'.AJ26]);&quot;&gt;0&quot;)" office:value-type="float" office:value="7.61" calcext:value-type="float">
            <text:p>8</text:p>
          </table:table-cell>
          <table:table-cell table:formula="of:=AVERAGEIF((['UDI.6'.AJ26]~['UDI.7'.AJ26]~['UDI.8'.AJ26]~['UDI.9'.AJ26]);&quot;&gt;0&quot;)" office:value-type="float" office:value="8.2475" calcext:value-type="float">
            <text:p>8</text:p>
          </table:table-cell>
          <table:table-cell table:formula="of:=AVERAGEIF((['UDI.11'.AJ26]~['UDI.12'.AJ26]~['UDI.13'.AJ26]~['UDI.14'.AJ26]~['UDI.15'.AJ26]);&quot;&gt;0&quot;)" office:value-type="float" office:value="8.1" calcext:value-type="float">
            <text:p>8</text:p>
          </table:table-cell>
          <table:table-cell table:formula="of:=SUM([.D26]*0.2;[.E26]*0.4;[.F26]*0.4)" office:value-type="float" office:value="8.061" calcext:value-type="float">
            <text:p>8,06</text:p>
          </table:table-cell>
          <table:table-cell table:number-columns-repeated="6"/>
        </table:table-row>
        <table:table-row table:style-name="ro28">
          <table:table-cell/>
          <table:table-cell office:value-type="float" office:value="23" calcext:value-type="float">
            <text:p>23</text:p>
          </table:table-cell>
          <table:table-cell table:formula="of:=['UDI.1'.C27]" office:value-type="string" office:string-value="ALUMNADO" calcext:value-type="string">
            <text:p>ALUMNADO</text:p>
          </table:table-cell>
          <table:table-cell table:formula="of:=AVERAGEIF((['UDI.1'.AJ27]~['UDI.2'.AJ27]~['UDI.3'.AJ27]~['UDI.4'.AJ27]~['UDI.5'.AJ27]);&quot;&gt;0&quot;)" office:value-type="float" office:value="5.78" calcext:value-type="float">
            <text:p>6</text:p>
          </table:table-cell>
          <table:table-cell table:formula="of:=AVERAGEIF((['UDI.6'.AJ27]~['UDI.7'.AJ27]~['UDI.8'.AJ27]~['UDI.9'.AJ27]);&quot;&gt;0&quot;)" office:value-type="float" office:value="5.74791666666667" calcext:value-type="float">
            <text:p>6</text:p>
          </table:table-cell>
          <table:table-cell table:formula="of:=AVERAGEIF((['UDI.11'.AJ27]~['UDI.12'.AJ27]~['UDI.13'.AJ27]~['UDI.14'.AJ27]~['UDI.15'.AJ27]);&quot;&gt;0&quot;)" office:value-type="float" office:value="6.9" calcext:value-type="float">
            <text:p>7</text:p>
          </table:table-cell>
          <table:table-cell table:formula="of:=SUM([.D27]*0.2;[.E27]*0.4;[.F27]*0.4)" office:value-type="float" office:value="6.21516666666667" calcext:value-type="float">
            <text:p>6,22</text:p>
          </table:table-cell>
          <table:table-cell table:number-columns-repeated="6"/>
        </table:table-row>
        <table:table-row table:style-name="ro28">
          <table:table-cell/>
          <table:table-cell office:value-type="float" office:value="24" calcext:value-type="float">
            <text:p>24</text:p>
          </table:table-cell>
          <table:table-cell table:formula="of:=['UDI.1'.C28]" office:value-type="string" office:string-value="ALUMNADO" calcext:value-type="string">
            <text:p>ALUMNADO</text:p>
          </table:table-cell>
          <table:table-cell table:formula="of:=AVERAGEIF((['UDI.1'.AJ28]~['UDI.2'.AJ28]~['UDI.3'.AJ28]~['UDI.4'.AJ28]~['UDI.5'.AJ28]);&quot;&gt;0&quot;)" office:value-type="float" office:value="7.28625" calcext:value-type="float">
            <text:p>7</text:p>
          </table:table-cell>
          <table:table-cell table:formula="of:=AVERAGEIF((['UDI.6'.AJ28]~['UDI.7'.AJ28]~['UDI.8'.AJ28]~['UDI.9'.AJ28]);&quot;&gt;0&quot;)" office:value-type="float" office:value="7.84166666666667" calcext:value-type="float">
            <text:p>8</text:p>
          </table:table-cell>
          <table:table-cell table:formula="of:=AVERAGEIF((['UDI.11'.AJ28]~['UDI.12'.AJ28]~['UDI.13'.AJ28]~['UDI.14'.AJ28]~['UDI.15'.AJ28]);&quot;&gt;0&quot;)" office:value-type="float" office:value="9.4" calcext:value-type="float">
            <text:p>9</text:p>
          </table:table-cell>
          <table:table-cell table:formula="of:=SUM([.D28]*0.2;[.E28]*0.4;[.F28]*0.4)" office:value-type="float" office:value="8.35391666666667" calcext:value-type="float">
            <text:p>8,35</text:p>
          </table:table-cell>
          <table:table-cell table:number-columns-repeated="6"/>
        </table:table-row>
        <table:table-row table:style-name="ro28">
          <table:table-cell/>
          <table:table-cell office:value-type="float" office:value="25" calcext:value-type="float">
            <text:p>25</text:p>
          </table:table-cell>
          <table:table-cell table:formula="of:=['UDI.1'.C29]" office:value-type="string" office:string-value="ALUMNADO" calcext:value-type="string">
            <text:p>ALUMNADO</text:p>
          </table:table-cell>
          <table:table-cell table:formula="of:=AVERAGEIF((['UDI.1'.AJ29]~['UDI.2'.AJ29]~['UDI.3'.AJ29]~['UDI.4'.AJ29]~['UDI.5'.AJ29]);&quot;&gt;0&quot;)" office:value-type="float" office:value="5.77625" calcext:value-type="float">
            <text:p>6</text:p>
          </table:table-cell>
          <table:table-cell table:formula="of:=AVERAGEIF((['UDI.6'.AJ29]~['UDI.7'.AJ29]~['UDI.8'.AJ29]~['UDI.9'.AJ29]);&quot;&gt;0&quot;)" office:value-type="float" office:value="5.655" calcext:value-type="float">
            <text:p>6</text:p>
          </table:table-cell>
          <table:table-cell table:formula="of:=AVERAGEIF((['UDI.11'.AJ29]~['UDI.12'.AJ29]~['UDI.13'.AJ29]~['UDI.14'.AJ29]~['UDI.15'.AJ29]);&quot;&gt;0&quot;)" office:value-type="float" office:value="6.9" calcext:value-type="float">
            <text:p>7</text:p>
          </table:table-cell>
          <table:table-cell table:formula="of:=SUM([.D29]*0.2;[.E29]*0.4;[.F29]*0.4)" office:value-type="float" office:value="6.17725" calcext:value-type="float">
            <text:p>6,18</text:p>
          </table:table-cell>
          <table:table-cell table:number-columns-repeated="6"/>
        </table:table-row>
        <table:table-row table:style-name="ro28">
          <table:table-cell/>
          <table:table-cell office:value-type="float" office:value="26" calcext:value-type="float">
            <text:p>26</text:p>
          </table:table-cell>
          <table:table-cell table:formula="of:=['UDI.1'.C30]" office:value-type="string" office:string-value="ALUMNADO" calcext:value-type="string">
            <text:p>ALUMNADO</text:p>
          </table:table-cell>
          <table:table-cell table:formula="of:=AVERAGEIF((['UDI.1'.AJ30]~['UDI.2'.AJ30]~['UDI.3'.AJ30]~['UDI.4'.AJ30]~['UDI.5'.AJ30]);&quot;&gt;0&quot;)" office:value-type="float" office:value="5.26875" calcext:value-type="float">
            <text:p>5</text:p>
          </table:table-cell>
          <table:table-cell table:formula="of:=AVERAGEIF((['UDI.6'.AJ30]~['UDI.7'.AJ30]~['UDI.8'.AJ30]~['UDI.9'.AJ30]);&quot;&gt;0&quot;)" office:value-type="float" office:value="6.42875" calcext:value-type="float">
            <text:p>6</text:p>
          </table:table-cell>
          <table:table-cell table:formula="of:=AVERAGEIF((['UDI.11'.AJ30]~['UDI.12'.AJ30]~['UDI.13'.AJ30]~['UDI.14'.AJ30]~['UDI.15'.AJ30]);&quot;&gt;0&quot;)" office:value-type="float" office:value="7.5" calcext:value-type="float">
            <text:p>8</text:p>
          </table:table-cell>
          <table:table-cell table:formula="of:=SUM([.D30]*0.2;[.E30]*0.4;[.F30]*0.4)" office:value-type="float" office:value="6.62525" calcext:value-type="float">
            <text:p>6,63</text:p>
          </table:table-cell>
          <table:table-cell table:number-columns-repeated="6"/>
        </table:table-row>
        <table:table-row table:style-name="ro28">
          <table:table-cell/>
          <table:table-cell office:value-type="float" office:value="27" calcext:value-type="float">
            <text:p>27</text:p>
          </table:table-cell>
          <table:table-cell table:formula="of:=['UDI.1'.C31]" office:value-type="string" office:string-value="ALUMNADO" calcext:value-type="string">
            <text:p>ALUMNADO</text:p>
          </table:table-cell>
          <table:table-cell table:formula="of:=AVERAGEIF((['UDI.1'.AJ31]~['UDI.2'.AJ31]~['UDI.3'.AJ31]~['UDI.4'.AJ31]~['UDI.5'.AJ31]);&quot;&gt;0&quot;)" office:value-type="float" office:value="2.57375" calcext:value-type="float">
            <text:p>3</text:p>
          </table:table-cell>
          <table:table-cell table:formula="of:=AVERAGEIF((['UDI.6'.AJ31]~['UDI.7'.AJ31]~['UDI.8'.AJ31]~['UDI.9'.AJ31]);&quot;&gt;0&quot;)" office:value-type="float" office:value="3.29416666666667" calcext:value-type="float">
            <text:p>3</text:p>
          </table:table-cell>
          <table:table-cell table:formula="of:=AVERAGEIF((['UDI.11'.AJ31]~['UDI.12'.AJ31]~['UDI.13'.AJ31]~['UDI.14'.AJ31]~['UDI.15'.AJ31]);&quot;&gt;0&quot;)" office:value-type="float" office:value="2.5" calcext:value-type="float">
            <text:p>3</text:p>
          </table:table-cell>
          <table:table-cell table:formula="of:=SUM([.D31]*0.2;[.E31]*0.4;[.F31]*0.4)" office:value-type="float" office:value="2.83241666666667" calcext:value-type="float">
            <text:p>2,83</text:p>
          </table:table-cell>
          <table:table-cell table:number-columns-repeated="6"/>
        </table:table-row>
        <table:table-row table:style-name="ro28">
          <table:table-cell/>
          <table:table-cell office:value-type="float" office:value="28" calcext:value-type="float">
            <text:p>28</text:p>
          </table:table-cell>
          <table:table-cell table:formula="of:=['UDI.1'.C32]" office:value-type="string" office:string-value="ALUMNADO" calcext:value-type="string">
            <text:p>ALUMNADO</text:p>
          </table:table-cell>
          <table:table-cell table:formula="of:=AVERAGEIF((['UDI.1'.AJ32]~['UDI.2'.AJ32]~['UDI.3'.AJ32]~['UDI.4'.AJ32]~['UDI.5'.AJ32]);&quot;&gt;0&quot;)" office:value-type="string" office:string-value="" calcext:value-type="error">
            <text:p>#¡DIV/0!</text:p>
          </table:table-cell>
          <table:table-cell table:formula="of:=AVERAGEIF((['UDI.6'.AJ32]~['UDI.7'.AJ32]~['UDI.8'.AJ32]~['UDI.9'.AJ32]);&quot;&gt;0&quot;)" office:value-type="string" office:string-value="" calcext:value-type="error">
            <text:p>#¡DIV/0!</text:p>
          </table:table-cell>
          <table:table-cell table:formula="of:=AVERAGEIF((['UDI.11'.AJ32]~['UDI.12'.AJ32]~['UDI.13'.AJ32]~['UDI.14'.AJ32]~['UDI.15'.AJ32]);&quot;&gt;0&quot;)" office:value-type="string" office:string-value="" calcext:value-type="error">
            <text:p>#¡DIV/0!</text:p>
          </table:table-cell>
          <table:table-cell table:formula="of:=SUM([.D32]*0.2;[.E32]*0.4;[.F32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28">
          <table:table-cell/>
          <table:table-cell table:style-name="ce64" table:number-columns-repeated="6"/>
          <table:table-cell table:number-columns-repeated="6"/>
        </table:table-row>
      </table:table>
      <table:table table:name="INDICADORES" table:style-name="ta5">
        <table:table-column table:style-name="co18" table:default-cell-style-name="ce132"/>
        <table:table-column table:style-name="co19" table:default-cell-style-name="ce132"/>
        <table:table-column table:style-name="co20" table:number-columns-repeated="11" table:default-cell-style-name="ce132"/>
        <table:table-column table:style-name="co21" table:number-columns-repeated="9" table:default-cell-style-name="ce132"/>
        <table:table-column table:style-name="co9" table:number-columns-repeated="990" table:default-cell-style-name="ce132"/>
        <table:table-row table:style-name="ro30">
          <table:table-cell table:style-name="ce228" table:number-columns-spanned="2" table:number-rows-spanned="3"/>
          <table:covered-table-cell table:style-name="ce235"/>
          <table:table-cell table:style-name="ce240" office:value-type="string" calcext:value-type="string" table:number-columns-spanned="20" table:number-rows-spanned="5">
            <text:p>EVALUACIÓN DE INDICADORES </text:p>
            <text:p>LENGUA 4º PRIMARIA</text:p>
          </table:table-cell>
          <table:covered-table-cell table:number-columns-repeated="10" table:style-name="ce244"/>
          <table:covered-table-cell table:number-columns-repeated="3" table:style-name="ce263"/>
          <table:covered-table-cell table:number-columns-repeated="6" table:style-name="ce244"/>
          <table:table-cell table:number-columns-repeated="990"/>
        </table:table-row>
        <table:table-row table:style-name="ro31">
          <table:covered-table-cell table:style-name="ce128"/>
          <table:covered-table-cell/>
          <table:covered-table-cell table:style-name="ce241"/>
          <table:covered-table-cell table:style-name="ce245"/>
          <table:covered-table-cell table:style-name="ce250"/>
          <table:covered-table-cell table:number-columns-repeated="2" table:style-name="ce253"/>
          <table:covered-table-cell table:style-name="ce250"/>
          <table:covered-table-cell table:style-name="ce254"/>
          <table:covered-table-cell table:style-name="ce257"/>
          <table:covered-table-cell table:style-name="ce259"/>
          <table:covered-table-cell table:style-name="ce257"/>
          <table:covered-table-cell table:style-name="ce259"/>
          <table:covered-table-cell table:number-columns-repeated="2" table:style-name="ce264"/>
          <table:covered-table-cell table:style-name="ce267"/>
          <table:covered-table-cell table:number-columns-repeated="4" table:style-name="ce268"/>
          <table:covered-table-cell table:style-name="ce270"/>
          <table:covered-table-cell table:style-name="ce268"/>
          <table:table-cell table:number-columns-repeated="990"/>
        </table:table-row>
        <table:table-row table:style-name="ro30">
          <table:covered-table-cell table:style-name="ce128"/>
          <table:covered-table-cell table:number-columns-repeated="2" table:style-name="ce134"/>
          <table:covered-table-cell table:style-name="ce246"/>
          <table:covered-table-cell table:style-name="ce251"/>
          <table:covered-table-cell table:number-columns-repeated="2"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number-columns-repeated="2" table:style-name="ce251"/>
          <table:covered-table-cell table:style-name="ce246"/>
          <table:covered-table-cell table:number-columns-repeated="4" table:style-name="ce251"/>
          <table:covered-table-cell table:style-name="ce271"/>
          <table:covered-table-cell table:style-name="ce251"/>
          <table:table-cell table:number-columns-repeated="990"/>
        </table:table-row>
        <table:table-row table:style-name="ro32">
          <table:table-cell table:style-name="ce128"/>
          <table:table-cell table:style-name="ce135" table:formula="of:=[$'UDI.1'.G2]" office:value-type="string" office:string-value="CURSO 4º" calcext:value-type="string">
            <text:p>CURSO 4º</text:p>
          </table:table-cell>
          <table:covered-table-cell table:style-name="ce135"/>
          <table:covered-table-cell table:style-name="ce246"/>
          <table:covered-table-cell table:style-name="ce251"/>
          <table:covered-table-cell table:number-columns-repeated="2"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style-name="ce262"/>
          <table:covered-table-cell table:style-name="ce246"/>
          <table:covered-table-cell table:number-columns-repeated="2" table:style-name="ce251"/>
          <table:covered-table-cell table:style-name="ce246"/>
          <table:covered-table-cell table:number-columns-repeated="4" table:style-name="ce251"/>
          <table:covered-table-cell table:style-name="ce271"/>
          <table:covered-table-cell table:style-name="ce251"/>
          <table:table-cell table:number-columns-repeated="990"/>
        </table:table-row>
        <table:table-row table:style-name="ro33">
          <table:table-cell table:style-name="ce128"/>
          <table:table-cell table:style-name="ce238" table:formula="of:=[$'UDI.1'.P2]" office:value-type="string" office:string-value="PROFESORADO" calcext:value-type="string">
            <text:p>PROFESORADO</text:p>
          </table:table-cell>
          <table:covered-table-cell table:style-name="ce238"/>
          <table:covered-table-cell table:style-name="ce247"/>
          <table:covered-table-cell table:style-name="ce252"/>
          <table:covered-table-cell table:number-columns-repeated="2" table:style-name="ce247"/>
          <table:covered-table-cell table:style-name="ce252"/>
          <table:covered-table-cell table:style-name="ce247"/>
          <table:covered-table-cell table:style-name="ce252"/>
          <table:covered-table-cell table:style-name="ce247"/>
          <table:covered-table-cell table:style-name="ce252"/>
          <table:covered-table-cell table:style-name="ce247"/>
          <table:covered-table-cell table:number-columns-repeated="2" table:style-name="ce252"/>
          <table:covered-table-cell table:style-name="ce247"/>
          <table:covered-table-cell table:number-columns-repeated="4" table:style-name="ce252"/>
          <table:covered-table-cell table:style-name="ce272"/>
          <table:covered-table-cell table:style-name="ce252"/>
          <table:table-cell table:number-columns-repeated="990"/>
        </table:table-row>
        <table:table-row table:style-name="ro34">
          <table:table-cell table:style-name="ce128"/>
          <table:table-cell table:style-name="ce238"/>
          <table:table-cell table:style-name="ce242" office:value-type="string" calcext:value-type="string">
            <office:annotation draw:style-name="gr1" draw:text-style-name="P2" svg:width="28.99mm" svg:height="42.81mm" svg:x="68.71mm" svg:y="10.5mm" draw:caption-point-x="-5.86mm" draw:caption-point-y="15.22mm">
              <dc:date>2019-03-12T00:00:00</dc:date>
              <text:p text:style-name="P1"><text:span text:style-name="T42">Participa en debates respetando las normas de intercambio comunicativo e incorporando informaciones tanto verbales como no verbales. </text:span></text:p>
            </office:annotation>
            <text:p>2.1.1</text:p>
          </table:table-cell>
          <table:table-cell table:style-name="ce248" office:value-type="string" calcext:value-type="string">
            <office:annotation draw:style-name="gr2" draw:text-style-name="P4" svg:width="28.99mm" svg:height="22.41mm" svg:x="76.69mm" svg:y="10.5mm" draw:caption-point-x="-5.83mm" draw:caption-point-y="15.22mm">
              <dc:date>2019-03-12T00:00:00</dc:date>
              <text:p text:style-name="P3"><text:span text:style-name="T42">Expone las ideas y valores con claridad, coherencia y corrección. </text:span></text:p>
            </office:annotation>
            <text:p>2.1.2</text:p>
          </table:table-cell>
          <table:table-cell table:style-name="ce248" office:value-type="string" calcext:value-type="string">
            <office:annotation draw:style-name="gr3" draw:text-style-name="P6" svg:width="28.99mm" svg:height="71.37mm" svg:x="84.67mm" svg:y="10.5mm" draw:caption-point-x="-5.81mm" draw:caption-point-y="15.22mm">
              <dc:date>2019-03-12T00:00:00</dc:date>
              <text:p text:style-name="P5"><text:span text:style-name="T42">Expresa <text:s text:c="2"/>oralmente <text:s text:c="2"/>de <text:s text:c="2"/>manera <text:s text:c="2"/>sencilla <text:s text:c="2"/>y <text:s text:c="2"/>coherente <text:s text:c="2"/>conocimientos, <text:s text:c="2"/>ideas, <text:s text:c="2"/>hechos <text:s text:c="2"/>y <text:s text:c="2"/>vivencias, <text:s text:c="2"/>adecuando progresivamente su vocabulario, incorporando nuevas palabras y perspectivas personales desde la escucha e intervenciones de los demás. </text:span></text:p>
            </office:annotation>
            <text:p>2.2.1</text:p>
          </table:table-cell>
          <table:table-cell table:style-name="ce248" office:value-type="string" calcext:value-type="string">
            <office:annotation draw:style-name="gr4" draw:text-style-name="P6" svg:width="28.99mm" svg:height="34.65mm" svg:x="92.65mm" svg:y="10.5mm" draw:caption-point-x="-5.78mm" draw:caption-point-y="15.22mm">
              <dc:date>2019-03-12T00:00:00</dc:date>
              <text:p text:style-name="P5"><text:span text:style-name="T43">C</text:span><text:span text:style-name="T44">o</text:span><text:span text:style-name="T43">m</text:span><text:span text:style-name="T44">pr</text:span><text:span text:style-name="T43">e</text:span><text:span text:style-name="T44">nd</text:span><text:span text:style-name="T45">e </text:span><text:span text:style-name="T46"><text:s/></text:span><text:span text:style-name="T43">e</text:span><text:span text:style-name="T45">l</text:span><text:span text:style-name="T47"> </text:span><text:span text:style-name="T44">s</text:span><text:span text:style-name="T43">e</text:span><text:span text:style-name="T44">ntid</text:span><text:span text:style-name="T45">o </text:span><text:span text:style-name="T48"><text:s/></text:span><text:span text:style-name="T44">d</text:span><text:span text:style-name="T45">e</text:span><text:span text:style-name="T90"> </text:span><text:span text:style-name="T44">t</text:span><text:span text:style-name="T43">e</text:span><text:span text:style-name="T44">xto</text:span><text:span text:style-name="T45">s </text:span><text:span text:style-name="T43"><text:s/></text:span><text:span text:style-name="T44">or</text:span><text:span text:style-name="T43">a</text:span><text:span text:style-name="T44">l</text:span><text:span text:style-name="T43">e</text:span><text:span text:style-name="T45">s </text:span><text:span text:style-name="T43"><text:s/></text:span><text:span text:style-name="T44">d</text:span><text:span text:style-name="T45">e</text:span><text:span text:style-name="T90"> </text:span><text:span text:style-name="T44">distint</text:span><text:span text:style-name="T45">a </text:span><text:span text:style-name="T48"><text:s/></text:span><text:span text:style-name="T44">tipologí</text:span><text:span text:style-name="T45">a </text:span><text:span text:style-name="T91"><text:s/></text:span><text:span text:style-name="T43">d</text:span><text:span text:style-name="T45">e</text:span><text:span text:style-name="T90"> </text:span><text:span text:style-name="T43">u</text:span><text:span text:style-name="T44">s</text:span><text:span text:style-name="T45">o </text:span><text:span text:style-name="T43">h</text:span><text:span text:style-name="T44">a</text:span><text:span text:style-name="T43">b</text:span><text:span text:style-name="T44">it</text:span><text:span text:style-name="T43">u</text:span><text:span text:style-name="T44">a</text:span><text:span text:style-name="T45">l </text:span><text:span text:style-name="T92"><text:s/></text:span><text:span text:style-name="T43">Comp</text:span><text:span text:style-name="T44">re</text:span><text:span text:style-name="T43">nd</text:span><text:span text:style-name="T45">e </text:span><text:span text:style-name="T46"><text:s/></text:span><text:span text:style-name="T93">l</text:span><text:span text:style-name="T94">a </text:span><text:span text:style-name="T44">inf</text:span><text:span text:style-name="T43">o</text:span><text:span text:style-name="T44">r</text:span><text:span text:style-name="T43">ma</text:span><text:span text:style-name="T44">ció</text:span><text:span text:style-name="T45">n</text:span><text:span text:style-name="T95"> </text:span><text:span text:style-name="T44">gener</text:span><text:span text:style-name="T43">a</text:span><text:span text:style-name="T45">l</text:span><text:span text:style-name="T96"> </text:span><text:span text:style-name="T44">e</text:span><text:span text:style-name="T45">n</text:span><text:span text:style-name="T97"> </text:span><text:span text:style-name="T44">texto</text:span><text:span text:style-name="T45">s</text:span><text:span text:style-name="T98"> </text:span><text:span text:style-name="T44">or</text:span><text:span text:style-name="T43">a</text:span><text:span text:style-name="T44">le</text:span><text:span text:style-name="T45">s</text:span><text:span text:style-name="T98"> </text:span><text:span text:style-name="T44">d</text:span><text:span text:style-name="T45">e</text:span><text:span text:style-name="T97"> </text:span><text:span text:style-name="T44">us</text:span><text:span text:style-name="T45">o</text:span><text:span text:style-name="T99"> </text:span><text:span text:style-name="T44">h</text:span><text:span text:style-name="T43">a</text:span><text:span text:style-name="T44">bitu</text:span><text:span text:style-name="T43">a</text:span><text:span text:style-name="T44">l</text:span><text:span text:style-name="T45">.</text:span></text:p>
            </office:annotation>
            <text:p>2.3.1</text:p>
          </table:table-cell>
          <table:table-cell table:style-name="ce248" office:value-type="string" calcext:value-type="string">
            <office:annotation draw:style-name="gr5" draw:text-style-name="P8" svg:width="28.99mm" svg:height="55.05mm" svg:x="100.98mm" svg:y="10.61mm" draw:caption-point-x="-6.1mm" draw:caption-point-y="15.11mm">
              <dc:date>2019-03-12T00:00:00</dc:date>
              <text:p text:style-name="P7"><text:span text:style-name="T42">Reconoce y reproduce con creatividad textos orales y sencillos, cercanos a sus gustos e intereses, de los géneros más habituales según la intención y necesidades comunicativas del contexto. </text:span></text:p>
            </office:annotation>
            <text:p>2.4.1</text:p>
          </table:table-cell>
          <table:table-cell table:style-name="ce248" office:value-type="string" calcext:value-type="string">
            <office:annotation draw:style-name="gr2" draw:text-style-name="P6" svg:width="28.99mm" svg:height="22.41mm" svg:x="108.64mm" svg:y="10.5mm" draw:caption-point-x="-5.75mm" draw:caption-point-y="15.22mm">
              <dc:date>2019-03-12T00:00:00</dc:date>
              <text:p text:style-name="P5"><text:span text:style-name="T42">Realiza pequeñas entrevistas, reportajes y resúmenes.</text:span></text:p>
            </office:annotation>
            <text:p>2.5.2</text:p>
          </table:table-cell>
          <table:table-cell table:style-name="ce255" office:value-type="string" calcext:value-type="string">
            <office:annotation draw:style-name="gr6" draw:text-style-name="P10" svg:width="28.99mm" svg:height="59.13mm" svg:x="117mm" svg:y="10.61mm" draw:caption-point-x="-6.1mm" draw:caption-point-y="15.11mm">
              <dc:date>2019-03-12T00:00:00</dc:date>
              <text:p text:style-name="P9"><text:span text:style-name="T100">L</text:span><text:span text:style-name="T101">e</text:span><text:span text:style-name="T42">e</text:span><text:span text:style-name="T102"> </text:span><text:span text:style-name="T100">dif</text:span><text:span text:style-name="T101">e</text:span><text:span text:style-name="T100">r</text:span><text:span text:style-name="T101">e</text:span><text:span text:style-name="T100">nt</text:span><text:span text:style-name="T101">e</text:span><text:span text:style-name="T42">s</text:span><text:span text:style-name="T103"> </text:span><text:span text:style-name="T100">t</text:span><text:span text:style-name="T101">e</text:span><text:span text:style-name="T100">xto</text:span><text:span text:style-name="T42">s</text:span><text:span text:style-name="T104"> </text:span><text:span text:style-name="T100">d</text:span><text:span text:style-name="T42">e</text:span><text:span text:style-name="T105"> </text:span><text:span text:style-name="T100">cr</text:span><text:span text:style-name="T101">e</text:span><text:span text:style-name="T100">ci</text:span><text:span text:style-name="T101">e</text:span><text:span text:style-name="T100">nt</text:span><text:span text:style-name="T42">e</text:span><text:span text:style-name="T106"> </text:span><text:span text:style-name="T100">co</text:span><text:span text:style-name="T101">m</text:span><text:span text:style-name="T100">pl</text:span><text:span text:style-name="T101">e</text:span><text:span text:style-name="T100">jid</text:span><text:span text:style-name="T101">a</text:span><text:span text:style-name="T42">d</text:span><text:span text:style-name="T107"> </text:span><text:span text:style-name="T100">incluido</text:span><text:span text:style-name="T42">s</text:span><text:span text:style-name="T108"> </text:span><text:span text:style-name="T101">e</text:span><text:span text:style-name="T42">n</text:span><text:span text:style-name="T105"> </text:span><text:span text:style-name="T101">e</text:span><text:span text:style-name="T42">l</text:span><text:span text:style-name="T109"> </text:span></text:p>
              <text:p text:style-name="P9"><text:span text:style-name="T100">pl</text:span><text:span text:style-name="T101">a</text:span><text:span text:style-name="T42">n</text:span><text:span text:style-name="T110"> </text:span><text:span text:style-name="T100">l</text:span><text:span text:style-name="T101">e</text:span><text:span text:style-name="T100">cto</text:span><text:span text:style-name="T42">r</text:span><text:span text:style-name="T111"> </text:span><text:span text:style-name="T100">d</text:span><text:span text:style-name="T42">e</text:span><text:span text:style-name="T105"> </text:span><text:span text:style-name="T100">niv</text:span><text:span text:style-name="T101">e</text:span><text:span text:style-name="T42">l</text:span><text:span text:style-name="T112"> </text:span><text:span text:style-name="T100">y/</text:span><text:span text:style-name="T42">o</text:span><text:span text:style-name="T113"> </text:span><text:span text:style-name="T100">ciclo</text:span><text:span text:style-name="T42">,</text:span><text:span text:style-name="T114"> </text:span><text:span text:style-name="T100">co</text:span><text:span text:style-name="T42">n</text:span><text:span text:style-name="T102"> </text:span><text:span text:style-name="T115">fluid</text:span><text:span text:style-name="T116">e</text:span><text:span text:style-name="T115">z, </text:span><text:span text:style-name="T100">e</text:span><text:span text:style-name="T101">n</text:span><text:span text:style-name="T100">to</text:span><text:span text:style-name="T101">n</text:span><text:span text:style-name="T100">ació</text:span><text:span text:style-name="T42">n</text:span><text:span text:style-name="T117"> </text:span><text:span text:style-name="T42">y</text:span></text:p>
              <text:p text:style-name="P9"><text:span text:style-name="T118"><text:s/></text:span><text:span text:style-name="T100">Rit</text:span><text:span text:style-name="T101">m</text:span><text:span text:style-name="T42">o</text:span><text:span text:style-name="T119"> </text:span><text:span text:style-name="T100">a</text:span><text:span text:style-name="T101">d</text:span><text:span text:style-name="T100">ec</text:span><text:span text:style-name="T101">u</text:span><text:span text:style-name="T100">a</text:span><text:span text:style-name="T101">d</text:span><text:span text:style-name="T100">o</text:span><text:span text:style-name="T42">,</text:span><text:span text:style-name="T103"> </text:span><text:span text:style-name="T100">res</text:span><text:span text:style-name="T101">p</text:span><text:span text:style-name="T100">eta</text:span><text:span text:style-name="T101">nd</text:span><text:span text:style-name="T42">o</text:span><text:span text:style-name="T120"> </text:span><text:span text:style-name="T100">la</text:span><text:span text:style-name="T42">s</text:span><text:span text:style-name="T121"> </text:span><text:span text:style-name="T101">p</text:span><text:span text:style-name="T100">a</text:span><text:span text:style-name="T101">u</text:span><text:span text:style-name="T100">sa</text:span><text:span text:style-name="T42">s</text:span><text:span text:style-name="T122"> </text:span><text:span text:style-name="T101">d</text:span><text:span text:style-name="T42">e</text:span><text:span text:style-name="T105"> </text:span><text:span text:style-name="T100">la</text:span><text:span text:style-name="T42">s</text:span><text:span text:style-name="T121"> </text:span><text:span text:style-name="T100">lect</text:span><text:span text:style-name="T101">u</text:span><text:span text:style-name="T100">ras</text:span><text:span text:style-name="T42">.</text:span></text:p>
            </office:annotation>
            <text:p>2.6.1.</text:p>
          </table:table-cell>
          <table:table-cell table:style-name="ce255" office:value-type="string" calcext:value-type="string">
            <office:annotation draw:style-name="gr7" draw:text-style-name="P8" svg:width="28.99mm" svg:height="17.99mm" svg:x="125mm" svg:y="10.61mm" draw:caption-point-x="-6.1mm" draw:caption-point-y="15.11mm">
              <dc:date>2019-03-12T00:00:00</dc:date>
              <text:p text:style-name="P7"><text:span text:style-name="T42">Comprende textos leídos en voz alta. </text:span></text:p>
            </office:annotation>
            <text:p>2.7.1</text:p>
          </table:table-cell>
          <table:table-cell table:style-name="ce260" office:value-type="string" calcext:value-type="string">
            <office:annotation draw:style-name="gr2" draw:text-style-name="P8" svg:width="28.99mm" svg:height="22.41mm" svg:x="133.01mm" svg:y="10.61mm" draw:caption-point-x="-6.1mm" draw:caption-point-y="15.11mm">
              <dc:date>2019-03-12T00:00:00</dc:date>
              <text:p text:style-name="P7"><text:span text:style-name="T42">Identifica las reglas ortográficas básicas a través de la lectura. </text:span></text:p>
            </office:annotation>
            <text:p>2.7.3</text:p>
          </table:table-cell>
          <table:table-cell table:style-name="ce260" office:value-type="string" calcext:value-type="string">
            <office:annotation draw:style-name="gr8" draw:text-style-name="P8" svg:width="28.99mm" svg:height="63.21mm" svg:x="141.02mm" svg:y="10.61mm" draw:caption-point-x="-6.1mm" draw:caption-point-y="15.11mm">
              <dc:date>2019-03-12T00:00:00</dc:date>
              <text:p text:style-name="P7"><text:span text:style-name="T42">Desarrolla estrategias básicas para la comprensión de textos como subrayar los elementos básicos, elaborar <text:s/>resúmenes, identificar elementos característicos, interpretar el valor del título y las ilustraciones.</text:span></text:p>
            </office:annotation>
            <text:p>2.8.1</text:p>
          </table:table-cell>
          <table:table-cell table:style-name="ce260" office:value-type="string" calcext:value-type="string">
            <office:annotation draw:style-name="gr4" draw:text-style-name="P8" svg:width="28.99mm" svg:height="34.65mm" svg:x="149.03mm" svg:y="10.61mm" draw:caption-point-x="-6.1mm" draw:caption-point-y="15.11mm">
              <dc:date>2019-03-12T00:00:00</dc:date>
              <text:p text:style-name="P7"><text:span text:style-name="T42">Busca y selecciona distintos tipos de información en soporte digital de modo seguro, eficiente y responsable.</text:span></text:p>
            </office:annotation>
            <text:p>2.9.1</text:p>
          </table:table-cell>
          <table:table-cell table:style-name="ce265" office:value-type="string" calcext:value-type="string">
            <office:annotation draw:style-name="gr6" draw:text-style-name="P8" svg:width="28.99mm" svg:height="59.13mm" svg:x="157.83mm" svg:y="10.61mm" draw:caption-point-x="-6.1mm" draw:caption-point-y="15.11mm">
              <dc:date>2019-03-12T00:00:00</dc:date>
              <text:p text:style-name="P7"><text:span text:style-name="T42">Planifica y escribe, con ayuda de guías y la colaboración de sus compañeros, textos de los géneros más habituales con diferentes intenciones comunicativas, para desarrollar el plan escritura.</text:span></text:p>
            </office:annotation>
            <text:p>2.10.1</text:p>
          </table:table-cell>
          <table:table-cell table:style-name="ce266" office:value-type="string" calcext:value-type="string">
            <office:annotation draw:style-name="gr9" draw:text-style-name="P8" svg:width="28.99mm" svg:height="46.89mm" svg:x="166.63mm" svg:y="10.61mm" draw:caption-point-x="-6.1mm" draw:caption-point-y="15.11mm">
              <dc:date>2019-03-12T00:00:00</dc:date>
              <text:p text:style-name="P7"><text:span text:style-name="T42">Usa un vocabulario apropiado, atendiendo a los signos de puntuación, las reglas de acentuación y ortográficas en los textos que produce. </text:span></text:p>
            </office:annotation>
            <text:p>2.10.2</text:p>
          </table:table-cell>
          <table:table-cell table:style-name="ce265" office:value-type="string" calcext:value-type="string">
            <office:annotation draw:style-name="gr2" draw:text-style-name="P8" svg:width="28.99mm" svg:height="22.41mm" svg:x="175.43mm" svg:y="10.61mm" draw:caption-point-x="-6.1mm" draw:caption-point-y="15.11mm">
              <dc:date>2019-03-12T00:00:00</dc:date>
              <text:p text:style-name="P7"><text:span text:style-name="T42">Usa las TIC como recurso para escribir y presentar sus producciones. </text:span></text:p>
            </office:annotation>
            <text:p>2.10.3</text:p>
          </table:table-cell>
          <table:table-cell table:style-name="ce269" office:value-type="string" calcext:value-type="string">
            <office:annotation draw:style-name="gr3" draw:text-style-name="P12" svg:width="28.99mm" svg:height="71.37mm" svg:x="184.24mm" svg:y="10.61mm" draw:caption-point-x="-6.1mm" draw:caption-point-y="15.11mm">
              <dc:date>2019-03-12T00:00:00</dc:date>
              <text:p text:style-name="P11"><text:span text:style-name="T42">Usa la lengua escrita para expresar reflexiones argumentadas sobre </text:span></text:p>
              <text:p text:style-name="P11"><text:span text:style-name="T42">las opiniones propias y ajenas, sobre situaciones cotidianas, desde</text:span></text:p>
              <text:p text:style-name="P11"><text:span text:style-name="T42"><text:s/></text:span><text:span text:style-name="T42">el respeto y con un lenguaje constructivo, desarrollando la </text:span></text:p>
              <text:p text:style-name="P11"><text:span text:style-name="T42">Sensibilidad, creatividad y la estética.</text:span></text:p>
            </office:annotation>
            <text:p>2.11.1</text:p>
          </table:table-cell>
          <table:table-cell table:style-name="ce269" office:value-type="string" calcext:value-type="string">
            <office:annotation draw:style-name="gr10" draw:text-style-name="P8" svg:width="28.99mm" svg:height="50.97mm" svg:x="193.04mm" svg:y="10.61mm" draw:caption-point-x="-6.1mm" draw:caption-point-y="15.11mm">
              <dc:date>2019-03-12T00:00:00</dc:date>
              <text:p text:style-name="P7"><text:span text:style-name="T42">Utilizar los conocimientos básicos sobre la lengua (palabras, significado, categoría gramatical, etc.) propias del ciclo en las actividades de producción y comprensión de textos. </text:span></text:p>
            </office:annotation>
            <text:p>2.12.1</text:p>
          </table:table-cell>
          <table:table-cell table:style-name="ce269" office:value-type="string" calcext:value-type="string">
            <office:annotation draw:style-name="gr11" draw:text-style-name="P8" svg:width="28.99mm" svg:height="38.73mm" svg:x="201.84mm" svg:y="10.61mm" draw:caption-point-x="-6.1mm" draw:caption-point-y="15.11mm">
              <dc:date>2019-03-12T00:00:00</dc:date>
              <text:p text:style-name="P7"><text:span text:style-name="T42">Utiliza el diccionario para buscar el significado de palabras desconocidas, seleccionando la acepción correcta. </text:span></text:p>
            </office:annotation>
            <text:p>2.12.2</text:p>
          </table:table-cell>
          <table:table-cell table:style-name="ce269" office:value-type="string" calcext:value-type="string">
            <office:annotation draw:style-name="gr12" draw:text-style-name="P8" svg:width="28.99mm" svg:height="18.33mm" svg:x="210.64mm" svg:y="10.61mm" draw:caption-point-x="-6.1mm" draw:caption-point-y="15.11mm">
              <dc:date>2019-03-12T00:00:00</dc:date>
              <text:p text:style-name="P7"><text:span text:style-name="T42">Identifica y reconoce las variedades del dialecto andaluz. </text:span></text:p>
            </office:annotation>
            <text:p>2.13.1</text:p>
          </table:table-cell>
          <table:table-cell table:style-name="ce273" office:value-type="string" calcext:value-type="string">
            <office:annotation draw:style-name="gr13" draw:text-style-name="P8" svg:width="28.99mm" svg:height="58.69mm" svg:x="219.44mm" svg:y="10.61mm" draw:caption-point-x="-6.1mm" draw:caption-point-y="15.11mm">
              <dc:date>2019-03-12T00:00:00</dc:date>
              <text:p text:style-name="P7"><text:span text:style-name="T101">C</text:span><text:span text:style-name="T100">onoc</text:span><text:span text:style-name="T42">e </text:span><text:span text:style-name="T123"><text:s/></text:span><text:span text:style-name="T42">y</text:span><text:span text:style-name="T124"> </text:span><text:span text:style-name="T100">produc</text:span><text:span text:style-name="T42">e </text:span><text:span text:style-name="T105"><text:s/></text:span><text:span text:style-name="T100">t</text:span><text:span text:style-name="T101">e</text:span><text:span text:style-name="T100">xto</text:span><text:span text:style-name="T42">s </text:span><text:span text:style-name="T125"><text:s/></text:span><text:span text:style-name="T100">lit</text:span><text:span text:style-name="T101">e</text:span><text:span text:style-name="T100">r</text:span><text:span text:style-name="T101">a</text:span><text:span text:style-name="T100">rio</text:span><text:span text:style-name="T42">s </text:span><text:span text:style-name="T113"><text:s/></text:span><text:span text:style-name="T100">utilizand</text:span><text:span text:style-name="T42">o </text:span><text:span text:style-name="T110"><text:s/></text:span><text:span text:style-name="T100">r</text:span><text:span text:style-name="T101">e</text:span><text:span text:style-name="T100">curso</text:span><text:span text:style-name="T42">s </text:span><text:span text:style-name="T126"><text:s/></text:span><text:span text:style-name="T100">l</text:span><text:span text:style-name="T101">é</text:span><text:span text:style-name="T100">xicos</text:span><text:span text:style-name="T42">, </text:span><text:span text:style-name="T109"><text:s/></text:span><text:span text:style-name="T100">sint</text:span><text:span text:style-name="T101">á</text:span><text:span text:style-name="T100">cticos</text:span><text:span text:style-name="T42">, </text:span><text:span text:style-name="T119"><text:s/></text:span><text:span text:style-name="T100">fónico</text:span><text:span text:style-name="T42">s </text:span><text:span text:style-name="T109"><text:s/></text:span><text:span text:style-name="T42">y</text:span><text:span text:style-name="T124"> </text:span><text:span text:style-name="T115">rít</text:span><text:span text:style-name="T116">m</text:span><text:span text:style-name="T115">icos, </text:span><text:span text:style-name="T101">d</text:span><text:span text:style-name="T100">isti</text:span><text:span text:style-name="T101">ngu</text:span><text:span text:style-name="T100">ie</text:span><text:span text:style-name="T101">nd</text:span><text:span text:style-name="T42">o</text:span><text:span text:style-name="T127"> </text:span><text:span text:style-name="T100">l</text:span><text:span text:style-name="T42">a</text:span><text:span text:style-name="T123"> </text:span><text:span text:style-name="T101">p</text:span><text:span text:style-name="T100">r</text:span><text:span text:style-name="T101">odu</text:span><text:span text:style-name="T100">cci</text:span><text:span text:style-name="T101">ó</text:span><text:span text:style-name="T42">n</text:span><text:span text:style-name="T117"> </text:span><text:span text:style-name="T100">literari</text:span><text:span text:style-name="T42">a</text:span><text:span text:style-name="T128"> </text:span><text:span text:style-name="T101">d</text:span><text:span text:style-name="T42">e</text:span><text:span text:style-name="T105"> </text:span><text:span text:style-name="T100">tra</text:span><text:span text:style-name="T101">d</text:span><text:span text:style-name="T100">ici</text:span><text:span text:style-name="T101">ó</text:span><text:span text:style-name="T42">n</text:span><text:span text:style-name="T108"> </text:span><text:span text:style-name="T101">popu</text:span><text:span text:style-name="T100">la</text:span><text:span text:style-name="T42">r</text:span><text:span text:style-name="T128"> </text:span><text:span text:style-name="T42">y</text:span><text:span text:style-name="T118"> </text:span><text:span text:style-name="T101">o</text:span><text:span text:style-name="T100">ra</text:span><text:span text:style-name="T42">l</text:span><text:span text:style-name="T102"> </text:span><text:span text:style-name="T101">d</text:span><text:span text:style-name="T42">e</text:span><text:span text:style-name="T105"> </text:span><text:span text:style-name="T100">l</text:span><text:span text:style-name="T42">a</text:span><text:span text:style-name="T123"> </text:span><text:span text:style-name="T100">c</text:span><text:span text:style-name="T101">u</text:span><text:span text:style-name="T100">lt</text:span><text:span text:style-name="T42">a</text:span><text:span text:style-name="T114"> </text:span><text:span text:style-name="T42">y</text:span><text:span text:style-name="T118"> </text:span><text:span text:style-name="T100">escrita</text:span><text:span text:style-name="T42">.</text:span></text:p>
            </office:annotation>
            <text:p>2.14.1</text:p>
          </table:table-cell>
          <table:table-cell table:style-name="ce273" office:value-type="string" calcext:value-type="string">
            <office:annotation draw:style-name="gr9" draw:text-style-name="P8" svg:width="28.99mm" svg:height="46.89mm" svg:x="228.25mm" svg:y="10.61mm" draw:caption-point-x="-6.1mm" draw:caption-point-y="15.11mm">
              <dc:date>2019-03-12T00:00:00</dc:date>
              <text:p text:style-name="P7"><text:span text:style-name="T42">Realiza posteriormente dramatizaciones individualmente o en grupo de textos literarios adaptados a su edad, bien sea de producción propia o de los compañeros/as. </text:span></text:p>
            </office:annotation>
            <text:p>2.14.2</text:p>
          </table:table-cell>
          <table:table-cell table:number-columns-repeated="990"/>
        </table:table-row>
        <table:table-row table:style-name="ro3">
          <table:table-cell table:style-name="ce230" office:value-type="float" office:value="1" calcext:value-type="float">
            <text:p>1</text:p>
          </table:table-cell>
          <table:table-cell table:style-name="ce239" table:formula="of:=[$'UDI.1'.C5]" office:value-type="string" office:string-value="ALUMNADO" calcext:value-type="string">
            <text:p>ALUMNADO</text:p>
          </table:table-cell>
          <table:table-cell table:style-name="ce243" table:formula="of:=AVERAGEIF(([$'UDI.2'.G5]~[$'UDI.6'.G5]~[$'UDI.12'.G5]);&quot;&gt;=0&quot;)" office:value-type="float" office:value="7.96666666666667" calcext:value-type="float">
            <text:p>8</text:p>
          </table:table-cell>
          <table:table-cell table:style-name="ce249" table:formula="of:=['UDI.1'.G5]" office:value-type="float" office:value="8.5" calcext:value-type="float">
            <text:p>8,5</text:p>
          </table:table-cell>
          <table:table-cell table:style-name="ce243" table:formula="of:=AVERAGEIF(([$'UDI.1'.G5]~[$'UDI.2'.G5]~[$'UDI.3'.G5]~[$'UDI.4'.G5]~[$'UDI.5'.G5]~[$'UDI.6'.G5]~[$'UDI.7'.G5]~[$'UDI.8'.G5]~[$'UDI.9'.G5]~[$'UDI.10'.G5]~[$'UDI.11'.G5]~[$'UDI.12'.G5]~[$'UDI.13'.G5]~[$'UDI.14'.G5]~[$'UDI.15'.G5]);&quot;&gt;=0&quot;)" office:value-type="float" office:value="8.06" calcext:value-type="float">
            <text:p>8,1</text:p>
          </table:table-cell>
          <table:table-cell table:style-name="ce249" table:formula="of:=AVERAGEIF(([$'UDI.1'.G5]~[$'UDI.2'.G5]~[$'UDI.3'.G5]~[$'UDI.4'.G5]~[$'UDI.5'.G5]~[$'UDI.6'.G5]~[$'UDI.7'.G5]~[$'UDI.8'.G5]~[$'UDI.9'.G5]~[$'UDI.10'.G5]~[$'UDI.11'.G5]~[$'UDI.12'.G5]~[$'UDI.13'.G5]~[$'UDI.14'.G5]~[$'UDI.15'.G5]);&quot;&gt;=0&quot;)" office:value-type="float" office:value="8.06" calcext:value-type="float">
            <text:p>8,1</text:p>
          </table:table-cell>
          <table:table-cell table:style-name="ce249" table:formula="of:=AVERAGEIF(([$'UDI.1'.G5]~[$'UDI.2'.G5]~[$'UDI.3'.G5]~[$'UDI.4'.G5]~[$'UDI.5'.G5]~[$'UDI.6'.G5]~[$'UDI.7'.G5]~[$'UDI.8'.G5]~[$'UDI.9'.G5]~[$'UDI.10'.G5]~[$'UDI.11'.G5]~[$'UDI.12'.G5]~[$'UDI.13'.G5]~[$'UDI.14'.G5]~[$'UDI.15'.G5]);&quot;&gt;=0&quot;)" office:value-type="float" office:value="8.06" calcext:value-type="float">
            <text:p>8,1</text:p>
          </table:table-cell>
          <table:table-cell table:style-name="ce243" table:formula="of:=[$'UDI.10'.G5]" office:value-type="float" office:value="6.9" calcext:value-type="float">
            <text:p>6,9</text:p>
          </table:table-cell>
          <table:table-cell table:style-name="ce256" table:formula="of:=AVERAGEIF(([$'UDI.1'.K5]~[$'UDI.2'.K5]~[$'UDI.3'.K5]~[$'UDI.4'.K5]~[$'UDI.5'.K5]~[$'UDI.6'.K5]~[$'UDI.7'.K5]~[$'UDI.8'.K5]~[$'UDI.9'.K5]~[$'UDI.10'.K5]~[$'UDI.11'.K5]~[$'UDI.12'.K5]~[$'UDI.13'.K5]~[$'UDI.14'.K5]~[$'UDI.15'.K5]);&quot;&gt;=0&quot;)" office:value-type="float" office:value="7.04642857142857" calcext:value-type="float">
            <text:p>7</text:p>
          </table:table-cell>
          <table:table-cell table:style-name="ce258" table:formula="of:=AVERAGEIF(([$'UDI.1'.K5]~[$'UDI.2'.K5]~[$'UDI.3'.K5]~[$'UDI.4'.K5]~[$'UDI.5'.K5]~[$'UDI.6'.K5]~[$'UDI.7'.K5]~[$'UDI.8'.K5]~[$'UDI.9'.K5]~[$'UDI.10'.K5]~[$'UDI.11'.K5]~[$'UDI.12'.K5]~[$'UDI.13'.K5]~[$'UDI.14'.K5]~[$'UDI.15'.K5]);&quot;&gt;=0&quot;)" office:value-type="float" office:value="7.04642857142857" calcext:value-type="float">
            <text:p>7</text:p>
          </table:table-cell>
          <table:table-cell table:style-name="ce261" table:formula="of:=AVERAGEIF(([$'UDI.1'.K5]~[$'UDI.2'.K5]~[$'UDI.3'.K5]~[$'UDI.4'.K5]~[$'UDI.5'.K5]~[$'UDI.6'.K5]~[$'UDI.7'.K5]~[$'UDI.8'.K5]~[$'UDI.9'.K5]~[$'UDI.10'.K5]~[$'UDI.11'.K5]~[$'UDI.12'.K5]~[$'UDI.13'.K5]~[$'UDI.14'.K5]~[$'UDI.15'.K5]);&quot;&gt;=0&quot;)" office:value-type="float" office:value="7.04642857142857" calcext:value-type="float">
            <text:p>7</text:p>
          </table:table-cell>
          <table:table-cell table:style-name="ce258" table:formula="of:=AVERAGEIF(([$'UDI.6'.K5]~[$'UDI.11'.K5]~[$'UDI.14'.K5]);&quot;&gt;=0&quot;)" office:value-type="float" office:value="5.93333333333333" calcext:value-type="float">
            <text:p>5,9</text:p>
          </table:table-cell>
          <table:table-cell table:style-name="ce261" table:formula="of:=AVERAGEIF(([$'UDI.1'.K5]~[$'UDI.3'.K5]~[$'UDI.5'.K5]~[$'UDI.8'.K5]~[$'UDI.14'.K5]~[$'UDI.15'.K5]);&quot;&gt;=0&quot;)" office:value-type="float" office:value="7.56" calcext:value-type="float">
            <text:p>7,6</text:p>
          </table:table-cell>
          <table:table-cell table:style-name="ce261" table:formula="of:=AVERAGEIF(([$'UDI.5'.O5]~[$'UDI.7'.O5]~[$'UDI.12'.O5]);&quot;&gt;=0&quot;)" office:value-type="float" office:value="7.63333333333333" calcext:value-type="float">
            <text:p>7,6</text:p>
          </table:table-cell>
          <table:table-cell table:style-name="ce258" table:formula="of:=AVERAGEIF(([$'UDI.1'.S5]~[$'UDI.2'.S5]~[$'UDI.3'.S5]~[$'UDI.4'.S5]~[$'UDI.5'.S5]~[$'UDI.6'.S5]~[$'UDI.7'.S5]~[$'UDI.8'.S5]~[$'UDI.9'.S5]~[$'UDI.10'.S5]~[$'UDI.11'.S5]~[$'UDI.12'.S5]~[$'UDI.13'.S5]~[$'UDI.14'.S5]~[$'UDI.15'.S5]);&quot;&gt;=0&quot;)" office:value-type="float" office:value="6.63111111111111" calcext:value-type="float">
            <text:p>6,6</text:p>
          </table:table-cell>
          <table:table-cell table:style-name="ce261" table:formula="of:=AVERAGEIF(([$'UDI.2'.O5]~[$'UDI.3'.O5]~[$'UDI.4'.O5]);&quot;&gt;=0&quot;)" office:value-type="float" office:value="8.66666666666667" calcext:value-type="float">
            <text:p>8,7</text:p>
          </table:table-cell>
          <table:table-cell table:style-name="ce261" table:formula="of:=AVERAGEIF(([$'UDI.1'.W5]~[$'UDI.2'.W5]~[$'UDI.3'.W5]~[$'UDI.4'.W5]~[$'UDI.5'.W5]~[$'UDI.6'.W5]~[$'UDI.7'.W5]~[$'UDI.8'.W5]~[$'UDI.9'.W5]~[$'UDI.10'.W5]~[$'UDI.11'.W5]~[$'UDI.12'.W5]~[$'UDI.13'.W5]~[$'UDI.14'.W5]~[$'UDI.15'.W5]);&quot;&gt;=0&quot;)" office:value-type="float" office:value="6.59333333333333" calcext:value-type="float">
            <text:p>6,6</text:p>
          </table:table-cell>
          <table:table-cell table:style-name="ce261" table:formula="of:=AVERAGEIF(([$'UDI.1'.W5]~[$'UDI.2'.W5]~[$'UDI.3'.W5]~[$'UDI.4'.W5]~[$'UDI.5'.W5]~[$'UDI.6'.W5]~[$'UDI.7'.W5]~[$'UDI.8'.W5]~[$'UDI.9'.W5]~[$'UDI.10'.W5]~[$'UDI.11'.W5]~[$'UDI.12'.W5]~[$'UDI.13'.W5]~[$'UDI.14'.W5]~[$'UDI.15'.W5]);&quot;&gt;=0&quot;)" office:value-type="float" office:value="6.59333333333333" calcext:value-type="float">
            <text:p>6,6</text:p>
          </table:table-cell>
          <table:table-cell table:style-name="ce261" table:formula="of:=[$'UDI.1'.W5]" office:value-type="float" office:value="7" calcext:value-type="float">
            <text:p>7</text:p>
          </table:table-cell>
          <table:table-cell table:style-name="ce261" table:formula="of:=[$'UDI.1'.W5]" office:value-type="float" office:value="7" calcext:value-type="float">
            <text:p>7</text:p>
          </table:table-cell>
          <table:table-cell table:style-name="ce258" table:formula="of:=AVERAGEIF(([$'UDI.2'.AA5]~[$'UDI.6'.AA5]~[$'UDI.7'.AA5]~[$'UDI.8'.AA5]~[$'UDI.9'.AA5]~[$'UDI.12'.AA5]);&quot;&gt;=0&quot;)" office:value-type="float" office:value="5.31666666666667" calcext:value-type="float">
            <text:p>5,3</text:p>
          </table:table-cell>
          <table:table-cell table:style-name="ce261" table:formula="of:=AVERAGEIF(([$'UDI.1'.AA5]~[$'UDI.5'.AA5]~[$'UDI.15'.AA5]);&quot;&gt;=0&quot;)" office:value-type="float" office:value="5.63333333333333" calcext:value-type="float">
            <text:p>5,6</text:p>
          </table:table-cell>
          <table:table-cell table:number-columns-repeated="990"/>
        </table:table-row>
        <table:table-row table:style-name="ro3">
          <table:table-cell table:style-name="ce231" office:value-type="float" office:value="2" calcext:value-type="float">
            <text:p>2</text:p>
          </table:table-cell>
          <table:table-cell table:style-name="ce239" table:formula="of:=[$'UDI.1'.C6]" office:value-type="string" office:string-value="ALUMNADO" calcext:value-type="string">
            <text:p>ALUMNADO</text:p>
          </table:table-cell>
          <table:table-cell table:style-name="ce243" table:formula="of:=AVERAGEIF(([$'UDI.2'.G6]~[$'UDI.6'.G6]~[$'UDI.12'.G6]);&quot;&gt;=0&quot;)" office:value-type="float" office:value="6.13333333333333" calcext:value-type="float">
            <text:p>6,1</text:p>
          </table:table-cell>
          <table:table-cell table:style-name="ce249" table:formula="of:=['UDI.1'.G6]" office:value-type="float" office:value="2.5" calcext:value-type="float">
            <text:p>2,5</text:p>
          </table:table-cell>
          <table:table-cell table:style-name="ce243" table:formula="of:=AVERAGEIF(([$'UDI.1'.G6]~[$'UDI.2'.G6]~[$'UDI.3'.G6]~[$'UDI.4'.G6]~[$'UDI.5'.G6]~[$'UDI.6'.G6]~[$'UDI.7'.G6]~[$'UDI.8'.G6]~[$'UDI.9'.G6]~[$'UDI.10'.G6]~[$'UDI.11'.G6]~[$'UDI.12'.G6]~[$'UDI.13'.G6]~[$'UDI.14'.G6]~[$'UDI.15'.G6]);&quot;&gt;=0&quot;)" office:value-type="float" office:value="5.59333333333333" calcext:value-type="float">
            <text:p>5,6</text:p>
          </table:table-cell>
          <table:table-cell table:style-name="ce249" table:formula="of:=AVERAGEIF(([$'UDI.1'.G6]~[$'UDI.2'.G6]~[$'UDI.3'.G6]~[$'UDI.4'.G6]~[$'UDI.5'.G6]~[$'UDI.6'.G6]~[$'UDI.7'.G6]~[$'UDI.8'.G6]~[$'UDI.9'.G6]~[$'UDI.10'.G6]~[$'UDI.11'.G6]~[$'UDI.12'.G6]~[$'UDI.13'.G6]~[$'UDI.14'.G6]~[$'UDI.15'.G6]);&quot;&gt;=0&quot;)" office:value-type="float" office:value="5.59333333333333" calcext:value-type="float">
            <text:p>5,6</text:p>
          </table:table-cell>
          <table:table-cell table:style-name="ce249" table:formula="of:=AVERAGEIF(([$'UDI.1'.G6]~[$'UDI.2'.G6]~[$'UDI.3'.G6]~[$'UDI.4'.G6]~[$'UDI.5'.G6]~[$'UDI.6'.G6]~[$'UDI.7'.G6]~[$'UDI.8'.G6]~[$'UDI.9'.G6]~[$'UDI.10'.G6]~[$'UDI.11'.G6]~[$'UDI.12'.G6]~[$'UDI.13'.G6]~[$'UDI.14'.G6]~[$'UDI.15'.G6]);&quot;&gt;=0&quot;)" office:value-type="float" office:value="5.59333333333333" calcext:value-type="float">
            <text:p>5,6</text:p>
          </table:table-cell>
          <table:table-cell table:style-name="ce243" table:formula="of:=[$'UDI.10'.G6]" office:value-type="float" office:value="4.4" calcext:value-type="float">
            <text:p>4,4</text:p>
          </table:table-cell>
          <table:table-cell table:style-name="ce256" table:formula="of:=AVERAGEIF(([$'UDI.1'.K6]~[$'UDI.2'.K6]~[$'UDI.3'.K6]~[$'UDI.4'.K6]~[$'UDI.5'.K6]~[$'UDI.6'.K6]~[$'UDI.7'.K6]~[$'UDI.8'.K6]~[$'UDI.9'.K6]~[$'UDI.10'.K6]~[$'UDI.11'.K6]~[$'UDI.12'.K6]~[$'UDI.13'.K6]~[$'UDI.14'.K6]~[$'UDI.15'.K6]);&quot;&gt;=0&quot;)" office:value-type="float" office:value="6.08214285714286" calcext:value-type="float">
            <text:p>6,1</text:p>
          </table:table-cell>
          <table:table-cell table:style-name="ce258" table:formula="of:=AVERAGEIF(([$'UDI.1'.K6]~[$'UDI.2'.K6]~[$'UDI.3'.K6]~[$'UDI.4'.K6]~[$'UDI.5'.K6]~[$'UDI.6'.K6]~[$'UDI.7'.K6]~[$'UDI.8'.K6]~[$'UDI.9'.K6]~[$'UDI.10'.K6]~[$'UDI.11'.K6]~[$'UDI.12'.K6]~[$'UDI.13'.K6]~[$'UDI.14'.K6]~[$'UDI.15'.K6]);&quot;&gt;=0&quot;)" office:value-type="float" office:value="6.08214285714286" calcext:value-type="float">
            <text:p>6,1</text:p>
          </table:table-cell>
          <table:table-cell table:style-name="ce261" table:formula="of:=AVERAGEIF(([$'UDI.1'.K6]~[$'UDI.2'.K6]~[$'UDI.3'.K6]~[$'UDI.4'.K6]~[$'UDI.5'.K6]~[$'UDI.6'.K6]~[$'UDI.7'.K6]~[$'UDI.8'.K6]~[$'UDI.9'.K6]~[$'UDI.10'.K6]~[$'UDI.11'.K6]~[$'UDI.12'.K6]~[$'UDI.13'.K6]~[$'UDI.14'.K6]~[$'UDI.15'.K6]);&quot;&gt;=0&quot;)" office:value-type="float" office:value="6.08214285714286" calcext:value-type="float">
            <text:p>6,1</text:p>
          </table:table-cell>
          <table:table-cell table:style-name="ce258" table:formula="of:=AVERAGEIF(([$'UDI.6'.K6]~[$'UDI.11'.K6]~[$'UDI.14'.K6]);&quot;&gt;=0&quot;)" office:value-type="float" office:value="5.68333333333333" calcext:value-type="float">
            <text:p>5,7</text:p>
          </table:table-cell>
          <table:table-cell table:style-name="ce261" table:formula="of:=AVERAGEIF(([$'UDI.1'.K6]~[$'UDI.3'.K6]~[$'UDI.5'.K6]~[$'UDI.8'.K6]~[$'UDI.14'.K6]~[$'UDI.15'.K6]);&quot;&gt;=0&quot;)" office:value-type="float" office:value="6.26" calcext:value-type="float">
            <text:p>6,3</text:p>
          </table:table-cell>
          <table:table-cell table:style-name="ce261" table:formula="of:=AVERAGEIF(([$'UDI.5'.O6]~[$'UDI.7'.O6]~[$'UDI.12'.O6]);&quot;&gt;=0&quot;)" office:value-type="float" office:value="4.13333333333333" calcext:value-type="float">
            <text:p>4,1</text:p>
          </table:table-cell>
          <table:table-cell table:style-name="ce258" table:formula="of:=AVERAGEIF(([$'UDI.1'.S6]~[$'UDI.2'.S6]~[$'UDI.3'.S6]~[$'UDI.4'.S6]~[$'UDI.5'.S6]~[$'UDI.6'.S6]~[$'UDI.7'.S6]~[$'UDI.8'.S6]~[$'UDI.9'.S6]~[$'UDI.10'.S6]~[$'UDI.11'.S6]~[$'UDI.12'.S6]~[$'UDI.13'.S6]~[$'UDI.14'.S6]~[$'UDI.15'.S6]);&quot;&gt;=0&quot;)" office:value-type="float" office:value="4.42444444444444" calcext:value-type="float">
            <text:p>4,4</text:p>
          </table:table-cell>
          <table:table-cell table:style-name="ce261" table:formula="of:=AVERAGEIF(([$'UDI.2'.O6]~[$'UDI.3'.O6]~[$'UDI.4'.O6]);&quot;&gt;=0&quot;)" office:value-type="float" office:value="6.5" calcext:value-type="float">
            <text:p>6,5</text:p>
          </table:table-cell>
          <table:table-cell table:style-name="ce261" table:formula="of:=AVERAGEIF(([$'UDI.1'.W6]~[$'UDI.2'.W6]~[$'UDI.3'.W6]~[$'UDI.4'.W6]~[$'UDI.5'.W6]~[$'UDI.6'.W6]~[$'UDI.7'.W6]~[$'UDI.8'.W6]~[$'UDI.9'.W6]~[$'UDI.10'.W6]~[$'UDI.11'.W6]~[$'UDI.12'.W6]~[$'UDI.13'.W6]~[$'UDI.14'.W6]~[$'UDI.15'.W6]);&quot;&gt;=0&quot;)" office:value-type="float" office:value="5.11333333333333" calcext:value-type="float">
            <text:p>5,1</text:p>
          </table:table-cell>
          <table:table-cell table:style-name="ce261" table:formula="of:=AVERAGEIF(([$'UDI.1'.W6]~[$'UDI.2'.W6]~[$'UDI.3'.W6]~[$'UDI.4'.W6]~[$'UDI.5'.W6]~[$'UDI.6'.W6]~[$'UDI.7'.W6]~[$'UDI.8'.W6]~[$'UDI.9'.W6]~[$'UDI.10'.W6]~[$'UDI.11'.W6]~[$'UDI.12'.W6]~[$'UDI.13'.W6]~[$'UDI.14'.W6]~[$'UDI.15'.W6]);&quot;&gt;=0&quot;)" office:value-type="float" office:value="5.11333333333333" calcext:value-type="float">
            <text:p>5,1</text:p>
          </table:table-cell>
          <table:table-cell table:style-name="ce261" table:formula="of:=[$'UDI.1'.W6]" office:value-type="float" office:value="4" calcext:value-type="float">
            <text:p>4</text:p>
          </table:table-cell>
          <table:table-cell table:style-name="ce261" table:formula="of:=[$'UDI.1'.W6]" office:value-type="float" office:value="4" calcext:value-type="float">
            <text:p>4</text:p>
          </table:table-cell>
          <table:table-cell table:style-name="ce258" table:formula="of:=AVERAGEIF(([$'UDI.2'.AA6]~[$'UDI.6'.AA6]~[$'UDI.7'.AA6]~[$'UDI.8'.AA6]~[$'UDI.9'.AA6]~[$'UDI.12'.AA6]);&quot;&gt;=0&quot;)" office:value-type="float" office:value="4.275" calcext:value-type="float">
            <text:p>4,3</text:p>
          </table:table-cell>
          <table:table-cell table:style-name="ce261" table:formula="of:=AVERAGEIF(([$'UDI.1'.AA6]~[$'UDI.5'.AA6]~[$'UDI.15'.AA6]);&quot;&gt;=0&quot;)" office:value-type="float" office:value="3.55" calcext:value-type="float">
            <text:p>3,6</text:p>
          </table:table-cell>
          <table:table-cell table:number-columns-repeated="990"/>
        </table:table-row>
        <table:table-row table:style-name="ro3">
          <table:table-cell table:style-name="ce231" office:value-type="float" office:value="3" calcext:value-type="float">
            <text:p>3</text:p>
          </table:table-cell>
          <table:table-cell table:style-name="ce239" table:formula="of:=[$'UDI.1'.C7]" office:value-type="string" office:string-value="ALUMNADO" calcext:value-type="string">
            <text:p>ALUMNADO</text:p>
          </table:table-cell>
          <table:table-cell table:style-name="ce243" table:formula="of:=AVERAGEIF(([$'UDI.2'.G7]~[$'UDI.6'.G7]~[$'UDI.12'.G7]);&quot;&gt;=0&quot;)" office:value-type="float" office:value="4.16666666666667" calcext:value-type="float">
            <text:p>4,2</text:p>
          </table:table-cell>
          <table:table-cell table:style-name="ce249" table:formula="of:=['UDI.1'.G7]" office:value-type="float" office:value="3" calcext:value-type="float">
            <text:p>3</text:p>
          </table:table-cell>
          <table:table-cell table:style-name="ce243" table:formula="of:=AVERAGEIF(([$'UDI.1'.G7]~[$'UDI.2'.G7]~[$'UDI.3'.G7]~[$'UDI.4'.G7]~[$'UDI.5'.G7]~[$'UDI.6'.G7]~[$'UDI.7'.G7]~[$'UDI.8'.G7]~[$'UDI.9'.G7]~[$'UDI.10'.G7]~[$'UDI.11'.G7]~[$'UDI.12'.G7]~[$'UDI.13'.G7]~[$'UDI.14'.G7]~[$'UDI.15'.G7]);&quot;&gt;=0&quot;)" office:value-type="float" office:value="3.76666666666667" calcext:value-type="float">
            <text:p>3,8</text:p>
          </table:table-cell>
          <table:table-cell table:style-name="ce249" table:formula="of:=AVERAGEIF(([$'UDI.1'.G7]~[$'UDI.2'.G7]~[$'UDI.3'.G7]~[$'UDI.4'.G7]~[$'UDI.5'.G7]~[$'UDI.6'.G7]~[$'UDI.7'.G7]~[$'UDI.8'.G7]~[$'UDI.9'.G7]~[$'UDI.10'.G7]~[$'UDI.11'.G7]~[$'UDI.12'.G7]~[$'UDI.13'.G7]~[$'UDI.14'.G7]~[$'UDI.15'.G7]);&quot;&gt;=0&quot;)" office:value-type="float" office:value="3.76666666666667" calcext:value-type="float">
            <text:p>3,8</text:p>
          </table:table-cell>
          <table:table-cell table:style-name="ce249" table:formula="of:=AVERAGEIF(([$'UDI.1'.G7]~[$'UDI.2'.G7]~[$'UDI.3'.G7]~[$'UDI.4'.G7]~[$'UDI.5'.G7]~[$'UDI.6'.G7]~[$'UDI.7'.G7]~[$'UDI.8'.G7]~[$'UDI.9'.G7]~[$'UDI.10'.G7]~[$'UDI.11'.G7]~[$'UDI.12'.G7]~[$'UDI.13'.G7]~[$'UDI.14'.G7]~[$'UDI.15'.G7]);&quot;&gt;=0&quot;)" office:value-type="float" office:value="3.76666666666667" calcext:value-type="float">
            <text:p>3,8</text:p>
          </table:table-cell>
          <table:table-cell table:style-name="ce243" table:formula="of:=[$'UDI.10'.G7]" office:value-type="float" office:value="2.5" calcext:value-type="float">
            <text:p>2,5</text:p>
          </table:table-cell>
          <table:table-cell table:style-name="ce256" table:formula="of:=AVERAGEIF(([$'UDI.1'.K7]~[$'UDI.2'.K7]~[$'UDI.3'.K7]~[$'UDI.4'.K7]~[$'UDI.5'.K7]~[$'UDI.6'.K7]~[$'UDI.7'.K7]~[$'UDI.8'.K7]~[$'UDI.9'.K7]~[$'UDI.10'.K7]~[$'UDI.11'.K7]~[$'UDI.12'.K7]~[$'UDI.13'.K7]~[$'UDI.14'.K7]~[$'UDI.15'.K7]);&quot;&gt;=0&quot;)" office:value-type="float" office:value="2.625" calcext:value-type="float">
            <text:p>2,6</text:p>
          </table:table-cell>
          <table:table-cell table:style-name="ce258" table:formula="of:=AVERAGEIF(([$'UDI.1'.K7]~[$'UDI.2'.K7]~[$'UDI.3'.K7]~[$'UDI.4'.K7]~[$'UDI.5'.K7]~[$'UDI.6'.K7]~[$'UDI.7'.K7]~[$'UDI.8'.K7]~[$'UDI.9'.K7]~[$'UDI.10'.K7]~[$'UDI.11'.K7]~[$'UDI.12'.K7]~[$'UDI.13'.K7]~[$'UDI.14'.K7]~[$'UDI.15'.K7]);&quot;&gt;=0&quot;)" office:value-type="float" office:value="2.625" calcext:value-type="float">
            <text:p>2,6</text:p>
          </table:table-cell>
          <table:table-cell table:style-name="ce261" table:formula="of:=AVERAGEIF(([$'UDI.1'.K7]~[$'UDI.2'.K7]~[$'UDI.3'.K7]~[$'UDI.4'.K7]~[$'UDI.5'.K7]~[$'UDI.6'.K7]~[$'UDI.7'.K7]~[$'UDI.8'.K7]~[$'UDI.9'.K7]~[$'UDI.10'.K7]~[$'UDI.11'.K7]~[$'UDI.12'.K7]~[$'UDI.13'.K7]~[$'UDI.14'.K7]~[$'UDI.15'.K7]);&quot;&gt;=0&quot;)" office:value-type="float" office:value="2.625" calcext:value-type="float">
            <text:p>2,6</text:p>
          </table:table-cell>
          <table:table-cell table:style-name="ce258" table:formula="of:=AVERAGEIF(([$'UDI.6'.K7]~[$'UDI.11'.K7]~[$'UDI.14'.K7]);&quot;&gt;=0&quot;)" office:value-type="float" office:value="2.33333333333333" calcext:value-type="float">
            <text:p>2,3</text:p>
          </table:table-cell>
          <table:table-cell table:style-name="ce261" table:formula="of:=AVERAGEIF(([$'UDI.1'.K7]~[$'UDI.3'.K7]~[$'UDI.5'.K7]~[$'UDI.8'.K7]~[$'UDI.14'.K7]~[$'UDI.15'.K7]);&quot;&gt;=0&quot;)" office:value-type="float" office:value="2.6" calcext:value-type="float">
            <text:p>2,6</text:p>
          </table:table-cell>
          <table:table-cell table:style-name="ce261" table:formula="of:=AVERAGEIF(([$'UDI.5'.O7]~[$'UDI.7'.O7]~[$'UDI.12'.O7]);&quot;&gt;=0&quot;)" office:value-type="float" office:value="3.16666666666667" calcext:value-type="float">
            <text:p>3,2</text:p>
          </table:table-cell>
          <table:table-cell table:style-name="ce258" table:formula="of:=AVERAGEIF(([$'UDI.1'.S7]~[$'UDI.2'.S7]~[$'UDI.3'.S7]~[$'UDI.4'.S7]~[$'UDI.5'.S7]~[$'UDI.6'.S7]~[$'UDI.7'.S7]~[$'UDI.8'.S7]~[$'UDI.9'.S7]~[$'UDI.10'.S7]~[$'UDI.11'.S7]~[$'UDI.12'.S7]~[$'UDI.13'.S7]~[$'UDI.14'.S7]~[$'UDI.15'.S7]);&quot;&gt;=0&quot;)" office:value-type="float" office:value="3.23222222222222" calcext:value-type="float">
            <text:p>3,2</text:p>
          </table:table-cell>
          <table:table-cell table:style-name="ce261" table:formula="of:=AVERAGEIF(([$'UDI.2'.O7]~[$'UDI.3'.O7]~[$'UDI.4'.O7]);&quot;&gt;=0&quot;)" office:value-type="float" office:value="2.16666666666667" calcext:value-type="float">
            <text:p>2,2</text:p>
          </table:table-cell>
          <table:table-cell table:style-name="ce261" table:formula="of:=AVERAGEIF(([$'UDI.1'.W7]~[$'UDI.2'.W7]~[$'UDI.3'.W7]~[$'UDI.4'.W7]~[$'UDI.5'.W7]~[$'UDI.6'.W7]~[$'UDI.7'.W7]~[$'UDI.8'.W7]~[$'UDI.9'.W7]~[$'UDI.10'.W7]~[$'UDI.11'.W7]~[$'UDI.12'.W7]~[$'UDI.13'.W7]~[$'UDI.14'.W7]~[$'UDI.15'.W7]);&quot;&gt;=0&quot;)" office:value-type="float" office:value="4.25333333333333" calcext:value-type="float">
            <text:p>4,3</text:p>
          </table:table-cell>
          <table:table-cell table:style-name="ce261" table:formula="of:=AVERAGEIF(([$'UDI.1'.W7]~[$'UDI.2'.W7]~[$'UDI.3'.W7]~[$'UDI.4'.W7]~[$'UDI.5'.W7]~[$'UDI.6'.W7]~[$'UDI.7'.W7]~[$'UDI.8'.W7]~[$'UDI.9'.W7]~[$'UDI.10'.W7]~[$'UDI.11'.W7]~[$'UDI.12'.W7]~[$'UDI.13'.W7]~[$'UDI.14'.W7]~[$'UDI.15'.W7]);&quot;&gt;=0&quot;)" office:value-type="float" office:value="4.25333333333333" calcext:value-type="float">
            <text:p>4,3</text:p>
          </table:table-cell>
          <table:table-cell table:style-name="ce261" table:formula="of:=[$'UDI.1'.W7]" office:value-type="float" office:value="5" calcext:value-type="float">
            <text:p>5</text:p>
          </table:table-cell>
          <table:table-cell table:style-name="ce261" table:formula="of:=[$'UDI.1'.W7]" office:value-type="float" office:value="5" calcext:value-type="float">
            <text:p>5</text:p>
          </table:table-cell>
          <table:table-cell table:style-name="ce258" table:formula="of:=AVERAGEIF(([$'UDI.2'.AA7]~[$'UDI.6'.AA7]~[$'UDI.7'.AA7]~[$'UDI.8'.AA7]~[$'UDI.9'.AA7]~[$'UDI.12'.AA7]);&quot;&gt;=0&quot;)" office:value-type="float" office:value="1.66666666666667" calcext:value-type="float">
            <text:p>1,7</text:p>
          </table:table-cell>
          <table:table-cell table:style-name="ce261" table:formula="of:=AVERAGEIF(([$'UDI.1'.AA7]~[$'UDI.5'.AA7]~[$'UDI.15'.AA7]);&quot;&gt;=0&quot;)" office:value-type="float" office:value="1.66666666666667" calcext:value-type="float">
            <text:p>1,7</text:p>
          </table:table-cell>
          <table:table-cell table:number-columns-repeated="990"/>
        </table:table-row>
        <table:table-row table:style-name="ro3">
          <table:table-cell table:style-name="ce231" office:value-type="float" office:value="4" calcext:value-type="float">
            <text:p>4</text:p>
          </table:table-cell>
          <table:table-cell table:style-name="ce239" table:formula="of:=[$'UDI.1'.C8]" office:value-type="string" office:string-value="ALUMNADO" calcext:value-type="string">
            <text:p>ALUMNADO</text:p>
          </table:table-cell>
          <table:table-cell table:style-name="ce243" table:formula="of:=AVERAGEIF(([$'UDI.2'.G8]~[$'UDI.6'.G8]~[$'UDI.12'.G8]);&quot;&gt;=0&quot;)" office:value-type="float" office:value="7.83333333333333" calcext:value-type="float">
            <text:p>7,8</text:p>
          </table:table-cell>
          <table:table-cell table:style-name="ce249" table:formula="of:=['UDI.1'.G8]" office:value-type="float" office:value="9" calcext:value-type="float">
            <text:p>9</text:p>
          </table:table-cell>
          <table:table-cell table:style-name="ce243" table:formula="of:=AVERAGEIF(([$'UDI.1'.G8]~[$'UDI.2'.G8]~[$'UDI.3'.G8]~[$'UDI.4'.G8]~[$'UDI.5'.G8]~[$'UDI.6'.G8]~[$'UDI.7'.G8]~[$'UDI.8'.G8]~[$'UDI.9'.G8]~[$'UDI.10'.G8]~[$'UDI.11'.G8]~[$'UDI.12'.G8]~[$'UDI.13'.G8]~[$'UDI.14'.G8]~[$'UDI.15'.G8]);&quot;&gt;=0&quot;)" office:value-type="float" office:value="8.33333333333333" calcext:value-type="float">
            <text:p>8,3</text:p>
          </table:table-cell>
          <table:table-cell table:style-name="ce249" table:formula="of:=AVERAGEIF(([$'UDI.1'.G8]~[$'UDI.2'.G8]~[$'UDI.3'.G8]~[$'UDI.4'.G8]~[$'UDI.5'.G8]~[$'UDI.6'.G8]~[$'UDI.7'.G8]~[$'UDI.8'.G8]~[$'UDI.9'.G8]~[$'UDI.10'.G8]~[$'UDI.11'.G8]~[$'UDI.12'.G8]~[$'UDI.13'.G8]~[$'UDI.14'.G8]~[$'UDI.15'.G8]);&quot;&gt;=0&quot;)" office:value-type="float" office:value="8.33333333333333" calcext:value-type="float">
            <text:p>8,3</text:p>
          </table:table-cell>
          <table:table-cell table:style-name="ce249" table:formula="of:=AVERAGEIF(([$'UDI.1'.G8]~[$'UDI.2'.G8]~[$'UDI.3'.G8]~[$'UDI.4'.G8]~[$'UDI.5'.G8]~[$'UDI.6'.G8]~[$'UDI.7'.G8]~[$'UDI.8'.G8]~[$'UDI.9'.G8]~[$'UDI.10'.G8]~[$'UDI.11'.G8]~[$'UDI.12'.G8]~[$'UDI.13'.G8]~[$'UDI.14'.G8]~[$'UDI.15'.G8]);&quot;&gt;=0&quot;)" office:value-type="float" office:value="8.33333333333333" calcext:value-type="float">
            <text:p>8,3</text:p>
          </table:table-cell>
          <table:table-cell table:style-name="ce243" table:formula="of:=[$'UDI.10'.G8]" office:value-type="float" office:value="7.5" calcext:value-type="float">
            <text:p>7,5</text:p>
          </table:table-cell>
          <table:table-cell table:style-name="ce256" table:formula="of:=AVERAGEIF(([$'UDI.1'.K8]~[$'UDI.2'.K8]~[$'UDI.3'.K8]~[$'UDI.4'.K8]~[$'UDI.5'.K8]~[$'UDI.6'.K8]~[$'UDI.7'.K8]~[$'UDI.8'.K8]~[$'UDI.9'.K8]~[$'UDI.10'.K8]~[$'UDI.11'.K8]~[$'UDI.12'.K8]~[$'UDI.13'.K8]~[$'UDI.14'.K8]~[$'UDI.15'.K8]);&quot;&gt;=0&quot;)" office:value-type="float" office:value="7.85714285714286" calcext:value-type="float">
            <text:p>7,9</text:p>
          </table:table-cell>
          <table:table-cell table:style-name="ce258" table:formula="of:=AVERAGEIF(([$'UDI.1'.K8]~[$'UDI.2'.K8]~[$'UDI.3'.K8]~[$'UDI.4'.K8]~[$'UDI.5'.K8]~[$'UDI.6'.K8]~[$'UDI.7'.K8]~[$'UDI.8'.K8]~[$'UDI.9'.K8]~[$'UDI.10'.K8]~[$'UDI.11'.K8]~[$'UDI.12'.K8]~[$'UDI.13'.K8]~[$'UDI.14'.K8]~[$'UDI.15'.K8]);&quot;&gt;=0&quot;)" office:value-type="float" office:value="7.85714285714286" calcext:value-type="float">
            <text:p>7,9</text:p>
          </table:table-cell>
          <table:table-cell table:style-name="ce261" table:formula="of:=AVERAGEIF(([$'UDI.1'.K8]~[$'UDI.2'.K8]~[$'UDI.3'.K8]~[$'UDI.4'.K8]~[$'UDI.5'.K8]~[$'UDI.6'.K8]~[$'UDI.7'.K8]~[$'UDI.8'.K8]~[$'UDI.9'.K8]~[$'UDI.10'.K8]~[$'UDI.11'.K8]~[$'UDI.12'.K8]~[$'UDI.13'.K8]~[$'UDI.14'.K8]~[$'UDI.15'.K8]);&quot;&gt;=0&quot;)" office:value-type="float" office:value="7.85714285714286" calcext:value-type="float">
            <text:p>7,9</text:p>
          </table:table-cell>
          <table:table-cell table:style-name="ce258" table:formula="of:=AVERAGEIF(([$'UDI.6'.K8]~[$'UDI.11'.K8]~[$'UDI.14'.K8]);&quot;&gt;=0&quot;)" office:value-type="float" office:value="7.5" calcext:value-type="float">
            <text:p>7,5</text:p>
          </table:table-cell>
          <table:table-cell table:style-name="ce261" table:formula="of:=AVERAGEIF(([$'UDI.1'.K8]~[$'UDI.3'.K8]~[$'UDI.5'.K8]~[$'UDI.8'.K8]~[$'UDI.14'.K8]~[$'UDI.15'.K8]);&quot;&gt;=0&quot;)" office:value-type="float" office:value="8.1" calcext:value-type="float">
            <text:p>8,1</text:p>
          </table:table-cell>
          <table:table-cell table:style-name="ce261" table:formula="of:=AVERAGEIF(([$'UDI.5'.O8]~[$'UDI.7'.O8]~[$'UDI.12'.O8]);&quot;&gt;=0&quot;)" office:value-type="float" office:value="7.5" calcext:value-type="float">
            <text:p>7,5</text:p>
          </table:table-cell>
          <table:table-cell table:style-name="ce258" table:formula="of:=AVERAGEIF(([$'UDI.1'.S8]~[$'UDI.2'.S8]~[$'UDI.3'.S8]~[$'UDI.4'.S8]~[$'UDI.5'.S8]~[$'UDI.6'.S8]~[$'UDI.7'.S8]~[$'UDI.8'.S8]~[$'UDI.9'.S8]~[$'UDI.10'.S8]~[$'UDI.11'.S8]~[$'UDI.12'.S8]~[$'UDI.13'.S8]~[$'UDI.14'.S8]~[$'UDI.15'.S8]);&quot;&gt;=0&quot;)" office:value-type="float" office:value="7.64111111111111" calcext:value-type="float">
            <text:p>7,6</text:p>
          </table:table-cell>
          <table:table-cell table:style-name="ce261" table:formula="of:=AVERAGEIF(([$'UDI.2'.O8]~[$'UDI.3'.O8]~[$'UDI.4'.O8]);&quot;&gt;=0&quot;)" office:value-type="float" office:value="7.75" calcext:value-type="float">
            <text:p>7,8</text:p>
          </table:table-cell>
          <table:table-cell table:style-name="ce261" table:formula="of:=AVERAGEIF(([$'UDI.1'.W8]~[$'UDI.2'.W8]~[$'UDI.3'.W8]~[$'UDI.4'.W8]~[$'UDI.5'.W8]~[$'UDI.6'.W8]~[$'UDI.7'.W8]~[$'UDI.8'.W8]~[$'UDI.9'.W8]~[$'UDI.10'.W8]~[$'UDI.11'.W8]~[$'UDI.12'.W8]~[$'UDI.13'.W8]~[$'UDI.14'.W8]~[$'UDI.15'.W8]);&quot;&gt;=0&quot;)" office:value-type="float" office:value="7.24" calcext:value-type="float">
            <text:p>7,2</text:p>
          </table:table-cell>
          <table:table-cell table:style-name="ce261" table:formula="of:=AVERAGEIF(([$'UDI.1'.W8]~[$'UDI.2'.W8]~[$'UDI.3'.W8]~[$'UDI.4'.W8]~[$'UDI.5'.W8]~[$'UDI.6'.W8]~[$'UDI.7'.W8]~[$'UDI.8'.W8]~[$'UDI.9'.W8]~[$'UDI.10'.W8]~[$'UDI.11'.W8]~[$'UDI.12'.W8]~[$'UDI.13'.W8]~[$'UDI.14'.W8]~[$'UDI.15'.W8]);&quot;&gt;=0&quot;)" office:value-type="float" office:value="7.24" calcext:value-type="float">
            <text:p>7,2</text:p>
          </table:table-cell>
          <table:table-cell table:style-name="ce261" table:formula="of:=[$'UDI.1'.W8]" office:value-type="float" office:value="6.5" calcext:value-type="float">
            <text:p>6,5</text:p>
          </table:table-cell>
          <table:table-cell table:style-name="ce261" table:formula="of:=[$'UDI.1'.W8]" office:value-type="float" office:value="6.5" calcext:value-type="float">
            <text:p>6,5</text:p>
          </table:table-cell>
          <table:table-cell table:style-name="ce258" table:formula="of:=AVERAGEIF(([$'UDI.2'.AA8]~[$'UDI.6'.AA8]~[$'UDI.7'.AA8]~[$'UDI.8'.AA8]~[$'UDI.9'.AA8]~[$'UDI.12'.AA8]);&quot;&gt;=0&quot;)" office:value-type="float" office:value="7.08333333333333" calcext:value-type="float">
            <text:p>7,1</text:p>
          </table:table-cell>
          <table:table-cell table:style-name="ce261" table:formula="of:=AVERAGEIF(([$'UDI.1'.AA8]~[$'UDI.5'.AA8]~[$'UDI.15'.AA8]);&quot;&gt;=0&quot;)" office:value-type="float" office:value="7.5" calcext:value-type="float">
            <text:p>7,5</text:p>
          </table:table-cell>
          <table:table-cell table:number-columns-repeated="990"/>
        </table:table-row>
        <table:table-row table:style-name="ro3">
          <table:table-cell table:style-name="ce231" office:value-type="float" office:value="5" calcext:value-type="float">
            <text:p>5</text:p>
          </table:table-cell>
          <table:table-cell table:style-name="ce239" table:formula="of:=[$'UDI.1'.C9]" office:value-type="string" office:string-value="ALUMNADO" calcext:value-type="string">
            <text:p>ALUMNADO</text:p>
          </table:table-cell>
          <table:table-cell table:style-name="ce243" table:formula="of:=AVERAGEIF(([$'UDI.2'.G9]~[$'UDI.6'.G9]~[$'UDI.12'.G9]);&quot;&gt;=0&quot;)" office:value-type="float" office:value="6.6" calcext:value-type="float">
            <text:p>6,6</text:p>
          </table:table-cell>
          <table:table-cell table:style-name="ce249" table:formula="of:=['UDI.1'.G9]" office:value-type="float" office:value="8" calcext:value-type="float">
            <text:p>8</text:p>
          </table:table-cell>
          <table:table-cell table:style-name="ce243" table:formula="of:=AVERAGEIF(([$'UDI.1'.G9]~[$'UDI.2'.G9]~[$'UDI.3'.G9]~[$'UDI.4'.G9]~[$'UDI.5'.G9]~[$'UDI.6'.G9]~[$'UDI.7'.G9]~[$'UDI.8'.G9]~[$'UDI.9'.G9]~[$'UDI.10'.G9]~[$'UDI.11'.G9]~[$'UDI.12'.G9]~[$'UDI.13'.G9]~[$'UDI.14'.G9]~[$'UDI.15'.G9]);&quot;&gt;=0&quot;)" office:value-type="float" office:value="6.05333333333333" calcext:value-type="float">
            <text:p>6,1</text:p>
          </table:table-cell>
          <table:table-cell table:style-name="ce249" table:formula="of:=AVERAGEIF(([$'UDI.1'.G9]~[$'UDI.2'.G9]~[$'UDI.3'.G9]~[$'UDI.4'.G9]~[$'UDI.5'.G9]~[$'UDI.6'.G9]~[$'UDI.7'.G9]~[$'UDI.8'.G9]~[$'UDI.9'.G9]~[$'UDI.10'.G9]~[$'UDI.11'.G9]~[$'UDI.12'.G9]~[$'UDI.13'.G9]~[$'UDI.14'.G9]~[$'UDI.15'.G9]);&quot;&gt;=0&quot;)" office:value-type="float" office:value="6.05333333333333" calcext:value-type="float">
            <text:p>6,1</text:p>
          </table:table-cell>
          <table:table-cell table:style-name="ce249" table:formula="of:=AVERAGEIF(([$'UDI.1'.G9]~[$'UDI.2'.G9]~[$'UDI.3'.G9]~[$'UDI.4'.G9]~[$'UDI.5'.G9]~[$'UDI.6'.G9]~[$'UDI.7'.G9]~[$'UDI.8'.G9]~[$'UDI.9'.G9]~[$'UDI.10'.G9]~[$'UDI.11'.G9]~[$'UDI.12'.G9]~[$'UDI.13'.G9]~[$'UDI.14'.G9]~[$'UDI.15'.G9]);&quot;&gt;=0&quot;)" office:value-type="float" office:value="6.05333333333333" calcext:value-type="float">
            <text:p>6,1</text:p>
          </table:table-cell>
          <table:table-cell table:style-name="ce243" table:formula="of:=[$'UDI.10'.G9]" office:value-type="float" office:value="3.8" calcext:value-type="float">
            <text:p>3,8</text:p>
          </table:table-cell>
          <table:table-cell table:style-name="ce256" table:formula="of:=AVERAGEIF(([$'UDI.1'.K9]~[$'UDI.2'.K9]~[$'UDI.3'.K9]~[$'UDI.4'.K9]~[$'UDI.5'.K9]~[$'UDI.6'.K9]~[$'UDI.7'.K9]~[$'UDI.8'.K9]~[$'UDI.9'.K9]~[$'UDI.10'.K9]~[$'UDI.11'.K9]~[$'UDI.12'.K9]~[$'UDI.13'.K9]~[$'UDI.14'.K9]~[$'UDI.15'.K9]);&quot;&gt;=0&quot;)" office:value-type="float" office:value="4.77142857142857" calcext:value-type="float">
            <text:p>4,8</text:p>
          </table:table-cell>
          <table:table-cell table:style-name="ce258" table:formula="of:=AVERAGEIF(([$'UDI.1'.K9]~[$'UDI.2'.K9]~[$'UDI.3'.K9]~[$'UDI.4'.K9]~[$'UDI.5'.K9]~[$'UDI.6'.K9]~[$'UDI.7'.K9]~[$'UDI.8'.K9]~[$'UDI.9'.K9]~[$'UDI.10'.K9]~[$'UDI.11'.K9]~[$'UDI.12'.K9]~[$'UDI.13'.K9]~[$'UDI.14'.K9]~[$'UDI.15'.K9]);&quot;&gt;=0&quot;)" office:value-type="float" office:value="4.77142857142857" calcext:value-type="float">
            <text:p>4,8</text:p>
          </table:table-cell>
          <table:table-cell table:style-name="ce261" table:formula="of:=AVERAGEIF(([$'UDI.1'.K9]~[$'UDI.2'.K9]~[$'UDI.3'.K9]~[$'UDI.4'.K9]~[$'UDI.5'.K9]~[$'UDI.6'.K9]~[$'UDI.7'.K9]~[$'UDI.8'.K9]~[$'UDI.9'.K9]~[$'UDI.10'.K9]~[$'UDI.11'.K9]~[$'UDI.12'.K9]~[$'UDI.13'.K9]~[$'UDI.14'.K9]~[$'UDI.15'.K9]);&quot;&gt;=0&quot;)" office:value-type="float" office:value="4.77142857142857" calcext:value-type="float">
            <text:p>4,8</text:p>
          </table:table-cell>
          <table:table-cell table:style-name="ce258" table:formula="of:=AVERAGEIF(([$'UDI.6'.K9]~[$'UDI.11'.K9]~[$'UDI.14'.K9]);&quot;&gt;=0&quot;)" office:value-type="float" office:value="3.53333333333333" calcext:value-type="float">
            <text:p>3,5</text:p>
          </table:table-cell>
          <table:table-cell table:style-name="ce261" table:formula="of:=AVERAGEIF(([$'UDI.1'.K9]~[$'UDI.3'.K9]~[$'UDI.5'.K9]~[$'UDI.8'.K9]~[$'UDI.14'.K9]~[$'UDI.15'.K9]);&quot;&gt;=0&quot;)" office:value-type="float" office:value="5.02" calcext:value-type="float">
            <text:p>5</text:p>
          </table:table-cell>
          <table:table-cell table:style-name="ce261" table:formula="of:=AVERAGEIF(([$'UDI.5'.O9]~[$'UDI.7'.O9]~[$'UDI.12'.O9]);&quot;&gt;=0&quot;)" office:value-type="float" office:value="6.26666666666667" calcext:value-type="float">
            <text:p>6,3</text:p>
          </table:table-cell>
          <table:table-cell table:style-name="ce258" table:formula="of:=AVERAGEIF(([$'UDI.1'.S9]~[$'UDI.2'.S9]~[$'UDI.3'.S9]~[$'UDI.4'.S9]~[$'UDI.5'.S9]~[$'UDI.6'.S9]~[$'UDI.7'.S9]~[$'UDI.8'.S9]~[$'UDI.9'.S9]~[$'UDI.10'.S9]~[$'UDI.11'.S9]~[$'UDI.12'.S9]~[$'UDI.13'.S9]~[$'UDI.14'.S9]~[$'UDI.15'.S9]);&quot;&gt;=0&quot;)" office:value-type="float" office:value="5.36111111111111" calcext:value-type="float">
            <text:p>5,4</text:p>
          </table:table-cell>
          <table:table-cell table:style-name="ce261" table:formula="of:=AVERAGEIF(([$'UDI.2'.O9]~[$'UDI.3'.O9]~[$'UDI.4'.O9]);&quot;&gt;=0&quot;)" office:value-type="float" office:value="6.83333333333333" calcext:value-type="float">
            <text:p>6,8</text:p>
          </table:table-cell>
          <table:table-cell table:style-name="ce261" table:formula="of:=AVERAGEIF(([$'UDI.1'.W9]~[$'UDI.2'.W9]~[$'UDI.3'.W9]~[$'UDI.4'.W9]~[$'UDI.5'.W9]~[$'UDI.6'.W9]~[$'UDI.7'.W9]~[$'UDI.8'.W9]~[$'UDI.9'.W9]~[$'UDI.10'.W9]~[$'UDI.11'.W9]~[$'UDI.12'.W9]~[$'UDI.13'.W9]~[$'UDI.14'.W9]~[$'UDI.15'.W9]);&quot;&gt;=0&quot;)" office:value-type="float" office:value="4.32666666666667" calcext:value-type="float">
            <text:p>4,3</text:p>
          </table:table-cell>
          <table:table-cell table:style-name="ce261" table:formula="of:=AVERAGEIF(([$'UDI.1'.W9]~[$'UDI.2'.W9]~[$'UDI.3'.W9]~[$'UDI.4'.W9]~[$'UDI.5'.W9]~[$'UDI.6'.W9]~[$'UDI.7'.W9]~[$'UDI.8'.W9]~[$'UDI.9'.W9]~[$'UDI.10'.W9]~[$'UDI.11'.W9]~[$'UDI.12'.W9]~[$'UDI.13'.W9]~[$'UDI.14'.W9]~[$'UDI.15'.W9]);&quot;&gt;=0&quot;)" office:value-type="float" office:value="4.32666666666667" calcext:value-type="float">
            <text:p>4,3</text:p>
          </table:table-cell>
          <table:table-cell table:style-name="ce261" table:formula="of:=[$'UDI.1'.W9]" office:value-type="float" office:value="2" calcext:value-type="float">
            <text:p>2</text:p>
          </table:table-cell>
          <table:table-cell table:style-name="ce261" table:formula="of:=[$'UDI.1'.W9]" office:value-type="float" office:value="2" calcext:value-type="float">
            <text:p>2</text:p>
          </table:table-cell>
          <table:table-cell table:style-name="ce258" table:formula="of:=AVERAGEIF(([$'UDI.2'.AA9]~[$'UDI.6'.AA9]~[$'UDI.7'.AA9]~[$'UDI.8'.AA9]~[$'UDI.9'.AA9]~[$'UDI.12'.AA9]);&quot;&gt;=0&quot;)" office:value-type="float" office:value="1.46666666666667" calcext:value-type="float">
            <text:p>1,5</text:p>
          </table:table-cell>
          <table:table-cell table:style-name="ce261" table:formula="of:=AVERAGEIF(([$'UDI.1'.AA9]~[$'UDI.5'.AA9]~[$'UDI.15'.AA9]);&quot;&gt;=0&quot;)" office:value-type="float" office:value="1.26666666666667" calcext:value-type="float">
            <text:p>1,3</text:p>
          </table:table-cell>
          <table:table-cell table:number-columns-repeated="990"/>
        </table:table-row>
        <table:table-row table:style-name="ro3">
          <table:table-cell table:style-name="ce231" office:value-type="float" office:value="6" calcext:value-type="float">
            <text:p>6</text:p>
          </table:table-cell>
          <table:table-cell table:style-name="ce239" table:formula="of:=[$'UDI.1'.C10]" office:value-type="string" office:string-value="ALUMNADO" calcext:value-type="string">
            <text:p>ALUMNADO</text:p>
          </table:table-cell>
          <table:table-cell table:style-name="ce243" table:formula="of:=AVERAGEIF(([$'UDI.2'.G10]~[$'UDI.6'.G10]~[$'UDI.12'.G10]);&quot;&gt;=0&quot;)" office:value-type="float" office:value="6.03333333333333" calcext:value-type="float">
            <text:p>6</text:p>
          </table:table-cell>
          <table:table-cell table:style-name="ce249" table:formula="of:=['UDI.1'.G10]" office:value-type="float" office:value="6.5" calcext:value-type="float">
            <text:p>6,5</text:p>
          </table:table-cell>
          <table:table-cell table:style-name="ce243" table:formula="of:=AVERAGEIF(([$'UDI.1'.G10]~[$'UDI.2'.G10]~[$'UDI.3'.G10]~[$'UDI.4'.G10]~[$'UDI.5'.G10]~[$'UDI.6'.G10]~[$'UDI.7'.G10]~[$'UDI.8'.G10]~[$'UDI.9'.G10]~[$'UDI.10'.G10]~[$'UDI.11'.G10]~[$'UDI.12'.G10]~[$'UDI.13'.G10]~[$'UDI.14'.G10]~[$'UDI.15'.G10]);&quot;&gt;=0&quot;)" office:value-type="float" office:value="5.94" calcext:value-type="float">
            <text:p>5,9</text:p>
          </table:table-cell>
          <table:table-cell table:style-name="ce249" table:formula="of:=AVERAGEIF(([$'UDI.1'.G10]~[$'UDI.2'.G10]~[$'UDI.3'.G10]~[$'UDI.4'.G10]~[$'UDI.5'.G10]~[$'UDI.6'.G10]~[$'UDI.7'.G10]~[$'UDI.8'.G10]~[$'UDI.9'.G10]~[$'UDI.10'.G10]~[$'UDI.11'.G10]~[$'UDI.12'.G10]~[$'UDI.13'.G10]~[$'UDI.14'.G10]~[$'UDI.15'.G10]);&quot;&gt;=0&quot;)" office:value-type="float" office:value="5.94" calcext:value-type="float">
            <text:p>5,9</text:p>
          </table:table-cell>
          <table:table-cell table:style-name="ce249" table:formula="of:=AVERAGEIF(([$'UDI.1'.G10]~[$'UDI.2'.G10]~[$'UDI.3'.G10]~[$'UDI.4'.G10]~[$'UDI.5'.G10]~[$'UDI.6'.G10]~[$'UDI.7'.G10]~[$'UDI.8'.G10]~[$'UDI.9'.G10]~[$'UDI.10'.G10]~[$'UDI.11'.G10]~[$'UDI.12'.G10]~[$'UDI.13'.G10]~[$'UDI.14'.G10]~[$'UDI.15'.G10]);&quot;&gt;=0&quot;)" office:value-type="float" office:value="5.94" calcext:value-type="float">
            <text:p>5,9</text:p>
          </table:table-cell>
          <table:table-cell table:style-name="ce243" table:formula="of:=[$'UDI.10'.G10]" office:value-type="float" office:value="3.1" calcext:value-type="float">
            <text:p>3,1</text:p>
          </table:table-cell>
          <table:table-cell table:style-name="ce256" table:formula="of:=AVERAGEIF(([$'UDI.1'.K10]~[$'UDI.2'.K10]~[$'UDI.3'.K10]~[$'UDI.4'.K10]~[$'UDI.5'.K10]~[$'UDI.6'.K10]~[$'UDI.7'.K10]~[$'UDI.8'.K10]~[$'UDI.9'.K10]~[$'UDI.10'.K10]~[$'UDI.11'.K10]~[$'UDI.12'.K10]~[$'UDI.13'.K10]~[$'UDI.14'.K10]~[$'UDI.15'.K10]);&quot;&gt;=0&quot;)" office:value-type="float" office:value="5.66785714285714" calcext:value-type="float">
            <text:p>5,7</text:p>
          </table:table-cell>
          <table:table-cell table:style-name="ce258" table:formula="of:=AVERAGEIF(([$'UDI.1'.K10]~[$'UDI.2'.K10]~[$'UDI.3'.K10]~[$'UDI.4'.K10]~[$'UDI.5'.K10]~[$'UDI.6'.K10]~[$'UDI.7'.K10]~[$'UDI.8'.K10]~[$'UDI.9'.K10]~[$'UDI.10'.K10]~[$'UDI.11'.K10]~[$'UDI.12'.K10]~[$'UDI.13'.K10]~[$'UDI.14'.K10]~[$'UDI.15'.K10]);&quot;&gt;=0&quot;)" office:value-type="float" office:value="5.66785714285714" calcext:value-type="float">
            <text:p>5,7</text:p>
          </table:table-cell>
          <table:table-cell table:style-name="ce261" table:formula="of:=AVERAGEIF(([$'UDI.1'.K10]~[$'UDI.2'.K10]~[$'UDI.3'.K10]~[$'UDI.4'.K10]~[$'UDI.5'.K10]~[$'UDI.6'.K10]~[$'UDI.7'.K10]~[$'UDI.8'.K10]~[$'UDI.9'.K10]~[$'UDI.10'.K10]~[$'UDI.11'.K10]~[$'UDI.12'.K10]~[$'UDI.13'.K10]~[$'UDI.14'.K10]~[$'UDI.15'.K10]);&quot;&gt;=0&quot;)" office:value-type="float" office:value="5.66785714285714" calcext:value-type="float">
            <text:p>5,7</text:p>
          </table:table-cell>
          <table:table-cell table:style-name="ce258" table:formula="of:=AVERAGEIF(([$'UDI.6'.K10]~[$'UDI.11'.K10]~[$'UDI.14'.K10]);&quot;&gt;=0&quot;)" office:value-type="float" office:value="3.56666666666667" calcext:value-type="float">
            <text:p>3,6</text:p>
          </table:table-cell>
          <table:table-cell table:style-name="ce261" table:formula="of:=AVERAGEIF(([$'UDI.1'.K10]~[$'UDI.3'.K10]~[$'UDI.5'.K10]~[$'UDI.8'.K10]~[$'UDI.14'.K10]~[$'UDI.15'.K10]);&quot;&gt;=0&quot;)" office:value-type="float" office:value="6.29" calcext:value-type="float">
            <text:p>6,3</text:p>
          </table:table-cell>
          <table:table-cell table:style-name="ce261" table:formula="of:=AVERAGEIF(([$'UDI.5'.O10]~[$'UDI.7'.O10]~[$'UDI.12'.O10]);&quot;&gt;=0&quot;)" office:value-type="float" office:value="6.7" calcext:value-type="float">
            <text:p>6,7</text:p>
          </table:table-cell>
          <table:table-cell table:style-name="ce258" table:formula="of:=AVERAGEIF(([$'UDI.1'.S10]~[$'UDI.2'.S10]~[$'UDI.3'.S10]~[$'UDI.4'.S10]~[$'UDI.5'.S10]~[$'UDI.6'.S10]~[$'UDI.7'.S10]~[$'UDI.8'.S10]~[$'UDI.9'.S10]~[$'UDI.10'.S10]~[$'UDI.11'.S10]~[$'UDI.12'.S10]~[$'UDI.13'.S10]~[$'UDI.14'.S10]~[$'UDI.15'.S10]);&quot;&gt;=0&quot;)" office:value-type="float" office:value="5.26222222222222" calcext:value-type="float">
            <text:p>5,3</text:p>
          </table:table-cell>
          <table:table-cell table:style-name="ce261" table:formula="of:=AVERAGEIF(([$'UDI.2'.O10]~[$'UDI.3'.O10]~[$'UDI.4'.O10]);&quot;&gt;=0&quot;)" office:value-type="float" office:value="8.66666666666667" calcext:value-type="float">
            <text:p>8,7</text:p>
          </table:table-cell>
          <table:table-cell table:style-name="ce261" table:formula="of:=AVERAGEIF(([$'UDI.1'.W10]~[$'UDI.2'.W10]~[$'UDI.3'.W10]~[$'UDI.4'.W10]~[$'UDI.5'.W10]~[$'UDI.6'.W10]~[$'UDI.7'.W10]~[$'UDI.8'.W10]~[$'UDI.9'.W10]~[$'UDI.10'.W10]~[$'UDI.11'.W10]~[$'UDI.12'.W10]~[$'UDI.13'.W10]~[$'UDI.14'.W10]~[$'UDI.15'.W10]);&quot;&gt;=0&quot;)" office:value-type="float" office:value="4.9" calcext:value-type="float">
            <text:p>4,9</text:p>
          </table:table-cell>
          <table:table-cell table:style-name="ce261" table:formula="of:=AVERAGEIF(([$'UDI.1'.W10]~[$'UDI.2'.W10]~[$'UDI.3'.W10]~[$'UDI.4'.W10]~[$'UDI.5'.W10]~[$'UDI.6'.W10]~[$'UDI.7'.W10]~[$'UDI.8'.W10]~[$'UDI.9'.W10]~[$'UDI.10'.W10]~[$'UDI.11'.W10]~[$'UDI.12'.W10]~[$'UDI.13'.W10]~[$'UDI.14'.W10]~[$'UDI.15'.W10]);&quot;&gt;=0&quot;)" office:value-type="float" office:value="4.9" calcext:value-type="float">
            <text:p>4,9</text:p>
          </table:table-cell>
          <table:table-cell table:style-name="ce261" table:formula="of:=[$'UDI.1'.W10]" office:value-type="float" office:value="7" calcext:value-type="float">
            <text:p>7</text:p>
          </table:table-cell>
          <table:table-cell table:style-name="ce261" table:formula="of:=[$'UDI.1'.W10]" office:value-type="float" office:value="7" calcext:value-type="float">
            <text:p>7</text:p>
          </table:table-cell>
          <table:table-cell table:style-name="ce258" table:formula="of:=AVERAGEIF(([$'UDI.2'.AA10]~[$'UDI.6'.AA10]~[$'UDI.7'.AA10]~[$'UDI.8'.AA10]~[$'UDI.9'.AA10]~[$'UDI.12'.AA10]);&quot;&gt;=0&quot;)" office:value-type="float" office:value="2.6" calcext:value-type="float">
            <text:p>2,6</text:p>
          </table:table-cell>
          <table:table-cell table:style-name="ce261" table:formula="of:=AVERAGEIF(([$'UDI.1'.AA10]~[$'UDI.5'.AA10]~[$'UDI.15'.AA10]);&quot;&gt;=0&quot;)" office:value-type="float" office:value="2.7" calcext:value-type="float">
            <text:p>2,7</text:p>
          </table:table-cell>
          <table:table-cell table:number-columns-repeated="990"/>
        </table:table-row>
        <table:table-row table:style-name="ro3">
          <table:table-cell table:style-name="ce231" office:value-type="float" office:value="7" calcext:value-type="float">
            <text:p>7</text:p>
          </table:table-cell>
          <table:table-cell table:style-name="ce239" table:formula="of:=[$'UDI.1'.C11]" office:value-type="string" office:string-value="ALUMNADO" calcext:value-type="string">
            <text:p>ALUMNADO</text:p>
          </table:table-cell>
          <table:table-cell table:style-name="ce243" table:formula="of:=AVERAGEIF(([$'UDI.2'.G11]~[$'UDI.6'.G11]~[$'UDI.12'.G11]);&quot;&gt;=0&quot;)" office:value-type="float" office:value="8.46666666666667" calcext:value-type="float">
            <text:p>8,5</text:p>
          </table:table-cell>
          <table:table-cell table:style-name="ce249" table:formula="of:=['UDI.1'.G11]" office:value-type="float" office:value="7.5" calcext:value-type="float">
            <text:p>7,5</text:p>
          </table:table-cell>
          <table:table-cell table:style-name="ce243" table:formula="of:=AVERAGEIF(([$'UDI.1'.G11]~[$'UDI.2'.G11]~[$'UDI.3'.G11]~[$'UDI.4'.G11]~[$'UDI.5'.G11]~[$'UDI.6'.G11]~[$'UDI.7'.G11]~[$'UDI.8'.G11]~[$'UDI.9'.G11]~[$'UDI.10'.G11]~[$'UDI.11'.G11]~[$'UDI.12'.G11]~[$'UDI.13'.G11]~[$'UDI.14'.G11]~[$'UDI.15'.G11]);&quot;&gt;=0&quot;)" office:value-type="float" office:value="7.06" calcext:value-type="float">
            <text:p>7,1</text:p>
          </table:table-cell>
          <table:table-cell table:style-name="ce249" table:formula="of:=AVERAGEIF(([$'UDI.1'.G11]~[$'UDI.2'.G11]~[$'UDI.3'.G11]~[$'UDI.4'.G11]~[$'UDI.5'.G11]~[$'UDI.6'.G11]~[$'UDI.7'.G11]~[$'UDI.8'.G11]~[$'UDI.9'.G11]~[$'UDI.10'.G11]~[$'UDI.11'.G11]~[$'UDI.12'.G11]~[$'UDI.13'.G11]~[$'UDI.14'.G11]~[$'UDI.15'.G11]);&quot;&gt;=0&quot;)" office:value-type="float" office:value="7.06" calcext:value-type="float">
            <text:p>7,1</text:p>
          </table:table-cell>
          <table:table-cell table:style-name="ce249" table:formula="of:=AVERAGEIF(([$'UDI.1'.G11]~[$'UDI.2'.G11]~[$'UDI.3'.G11]~[$'UDI.4'.G11]~[$'UDI.5'.G11]~[$'UDI.6'.G11]~[$'UDI.7'.G11]~[$'UDI.8'.G11]~[$'UDI.9'.G11]~[$'UDI.10'.G11]~[$'UDI.11'.G11]~[$'UDI.12'.G11]~[$'UDI.13'.G11]~[$'UDI.14'.G11]~[$'UDI.15'.G11]);&quot;&gt;=0&quot;)" office:value-type="float" office:value="7.06" calcext:value-type="float">
            <text:p>7,1</text:p>
          </table:table-cell>
          <table:table-cell table:style-name="ce243" table:formula="of:=[$'UDI.10'.G11]" office:value-type="float" office:value="9.4" calcext:value-type="float">
            <text:p>9,4</text:p>
          </table:table-cell>
          <table:table-cell table:style-name="ce256" table:formula="of:=AVERAGEIF(([$'UDI.1'.K11]~[$'UDI.2'.K11]~[$'UDI.3'.K11]~[$'UDI.4'.K11]~[$'UDI.5'.K11]~[$'UDI.6'.K11]~[$'UDI.7'.K11]~[$'UDI.8'.K11]~[$'UDI.9'.K11]~[$'UDI.10'.K11]~[$'UDI.11'.K11]~[$'UDI.12'.K11]~[$'UDI.13'.K11]~[$'UDI.14'.K11]~[$'UDI.15'.K11]);&quot;&gt;=0&quot;)" office:value-type="float" office:value="8.24285714285714" calcext:value-type="float">
            <text:p>8,2</text:p>
          </table:table-cell>
          <table:table-cell table:style-name="ce258" table:formula="of:=AVERAGEIF(([$'UDI.1'.K11]~[$'UDI.2'.K11]~[$'UDI.3'.K11]~[$'UDI.4'.K11]~[$'UDI.5'.K11]~[$'UDI.6'.K11]~[$'UDI.7'.K11]~[$'UDI.8'.K11]~[$'UDI.9'.K11]~[$'UDI.10'.K11]~[$'UDI.11'.K11]~[$'UDI.12'.K11]~[$'UDI.13'.K11]~[$'UDI.14'.K11]~[$'UDI.15'.K11]);&quot;&gt;=0&quot;)" office:value-type="float" office:value="8.24285714285714" calcext:value-type="float">
            <text:p>8,2</text:p>
          </table:table-cell>
          <table:table-cell table:style-name="ce261" table:formula="of:=AVERAGEIF(([$'UDI.1'.K11]~[$'UDI.2'.K11]~[$'UDI.3'.K11]~[$'UDI.4'.K11]~[$'UDI.5'.K11]~[$'UDI.6'.K11]~[$'UDI.7'.K11]~[$'UDI.8'.K11]~[$'UDI.9'.K11]~[$'UDI.10'.K11]~[$'UDI.11'.K11]~[$'UDI.12'.K11]~[$'UDI.13'.K11]~[$'UDI.14'.K11]~[$'UDI.15'.K11]);&quot;&gt;=0&quot;)" office:value-type="float" office:value="8.24285714285714" calcext:value-type="float">
            <text:p>8,2</text:p>
          </table:table-cell>
          <table:table-cell table:style-name="ce258" table:formula="of:=AVERAGEIF(([$'UDI.6'.K11]~[$'UDI.11'.K11]~[$'UDI.14'.K11]);&quot;&gt;=0&quot;)" office:value-type="float" office:value="8.43333333333333" calcext:value-type="float">
            <text:p>8,4</text:p>
          </table:table-cell>
          <table:table-cell table:style-name="ce261" table:formula="of:=AVERAGEIF(([$'UDI.1'.K11]~[$'UDI.3'.K11]~[$'UDI.5'.K11]~[$'UDI.8'.K11]~[$'UDI.14'.K11]~[$'UDI.15'.K11]);&quot;&gt;=0&quot;)" office:value-type="float" office:value="8.56" calcext:value-type="float">
            <text:p>8,6</text:p>
          </table:table-cell>
          <table:table-cell table:style-name="ce261" table:formula="of:=AVERAGEIF(([$'UDI.5'.O11]~[$'UDI.7'.O11]~[$'UDI.12'.O11]);&quot;&gt;=0&quot;)" office:value-type="float" office:value="5.46666666666667" calcext:value-type="float">
            <text:p>5,5</text:p>
          </table:table-cell>
          <table:table-cell table:style-name="ce258" table:formula="of:=AVERAGEIF(([$'UDI.1'.S11]~[$'UDI.2'.S11]~[$'UDI.3'.S11]~[$'UDI.4'.S11]~[$'UDI.5'.S11]~[$'UDI.6'.S11]~[$'UDI.7'.S11]~[$'UDI.8'.S11]~[$'UDI.9'.S11]~[$'UDI.10'.S11]~[$'UDI.11'.S11]~[$'UDI.12'.S11]~[$'UDI.13'.S11]~[$'UDI.14'.S11]~[$'UDI.15'.S11]);&quot;&gt;=0&quot;)" office:value-type="float" office:value="8" calcext:value-type="float">
            <text:p>8</text:p>
          </table:table-cell>
          <table:table-cell table:style-name="ce261" table:formula="of:=AVERAGEIF(([$'UDI.2'.O11]~[$'UDI.3'.O11]~[$'UDI.4'.O11]);&quot;&gt;=0&quot;)" office:value-type="float" office:value="7.33333333333333" calcext:value-type="float">
            <text:p>7,3</text:p>
          </table:table-cell>
          <table:table-cell table:style-name="ce261" table:formula="of:=AVERAGEIF(([$'UDI.1'.W11]~[$'UDI.2'.W11]~[$'UDI.3'.W11]~[$'UDI.4'.W11]~[$'UDI.5'.W11]~[$'UDI.6'.W11]~[$'UDI.7'.W11]~[$'UDI.8'.W11]~[$'UDI.9'.W11]~[$'UDI.10'.W11]~[$'UDI.11'.W11]~[$'UDI.12'.W11]~[$'UDI.13'.W11]~[$'UDI.14'.W11]~[$'UDI.15'.W11]);&quot;&gt;=0&quot;)" office:value-type="float" office:value="8.48" calcext:value-type="float">
            <text:p>8,5</text:p>
          </table:table-cell>
          <table:table-cell table:style-name="ce261" table:formula="of:=AVERAGEIF(([$'UDI.1'.W11]~[$'UDI.2'.W11]~[$'UDI.3'.W11]~[$'UDI.4'.W11]~[$'UDI.5'.W11]~[$'UDI.6'.W11]~[$'UDI.7'.W11]~[$'UDI.8'.W11]~[$'UDI.9'.W11]~[$'UDI.10'.W11]~[$'UDI.11'.W11]~[$'UDI.12'.W11]~[$'UDI.13'.W11]~[$'UDI.14'.W11]~[$'UDI.15'.W11]);&quot;&gt;=0&quot;)" office:value-type="float" office:value="8.48" calcext:value-type="float">
            <text:p>8,5</text:p>
          </table:table-cell>
          <table:table-cell table:style-name="ce261" table:formula="of:=[$'UDI.1'.W11]" office:value-type="float" office:value="5.5" calcext:value-type="float">
            <text:p>5,5</text:p>
          </table:table-cell>
          <table:table-cell table:style-name="ce261" table:formula="of:=[$'UDI.1'.W11]" office:value-type="float" office:value="5.5" calcext:value-type="float">
            <text:p>5,5</text:p>
          </table:table-cell>
          <table:table-cell table:style-name="ce258" table:formula="of:=AVERAGEIF(([$'UDI.2'.AA11]~[$'UDI.6'.AA11]~[$'UDI.7'.AA11]~[$'UDI.8'.AA11]~[$'UDI.9'.AA11]~[$'UDI.12'.AA11]);&quot;&gt;=0&quot;)" office:value-type="float" office:value="5.53333333333333" calcext:value-type="float">
            <text:p>5,5</text:p>
          </table:table-cell>
          <table:table-cell table:style-name="ce261" table:formula="of:=AVERAGEIF(([$'UDI.1'.AA11]~[$'UDI.5'.AA11]~[$'UDI.15'.AA11]);&quot;&gt;=0&quot;)" office:value-type="float" office:value="6.06666666666667" calcext:value-type="float">
            <text:p>6,1</text:p>
          </table:table-cell>
          <table:table-cell table:number-columns-repeated="990"/>
        </table:table-row>
        <table:table-row table:style-name="ro3">
          <table:table-cell table:style-name="ce231" office:value-type="float" office:value="8" calcext:value-type="float">
            <text:p>8</text:p>
          </table:table-cell>
          <table:table-cell table:style-name="ce239" table:formula="of:=[$'UDI.1'.C12]" office:value-type="string" office:string-value="ALUMNADO" calcext:value-type="string">
            <text:p>ALUMNADO</text:p>
          </table:table-cell>
          <table:table-cell table:style-name="ce243" table:formula="of:=AVERAGEIF(([$'UDI.2'.G12]~[$'UDI.6'.G12]~[$'UDI.12'.G12]);&quot;&gt;=0&quot;)" office:value-type="float" office:value="9.8" calcext:value-type="float">
            <text:p>9,8</text:p>
          </table:table-cell>
          <table:table-cell table:style-name="ce249" table:formula="of:=['UDI.1'.G12]" office:value-type="float" office:value="9.5" calcext:value-type="float">
            <text:p>9,5</text:p>
          </table:table-cell>
          <table:table-cell table:style-name="ce243" table:formula="of:=AVERAGEIF(([$'UDI.1'.G12]~[$'UDI.2'.G12]~[$'UDI.3'.G12]~[$'UDI.4'.G12]~[$'UDI.5'.G12]~[$'UDI.6'.G12]~[$'UDI.7'.G12]~[$'UDI.8'.G12]~[$'UDI.9'.G12]~[$'UDI.10'.G12]~[$'UDI.11'.G12]~[$'UDI.12'.G12]~[$'UDI.13'.G12]~[$'UDI.14'.G12]~[$'UDI.15'.G12]);&quot;&gt;=0&quot;)" office:value-type="float" office:value="9.59333333333334" calcext:value-type="float">
            <text:p>9,6</text:p>
          </table:table-cell>
          <table:table-cell table:style-name="ce249" table:formula="of:=AVERAGEIF(([$'UDI.1'.G12]~[$'UDI.2'.G12]~[$'UDI.3'.G12]~[$'UDI.4'.G12]~[$'UDI.5'.G12]~[$'UDI.6'.G12]~[$'UDI.7'.G12]~[$'UDI.8'.G12]~[$'UDI.9'.G12]~[$'UDI.10'.G12]~[$'UDI.11'.G12]~[$'UDI.12'.G12]~[$'UDI.13'.G12]~[$'UDI.14'.G12]~[$'UDI.15'.G12]);&quot;&gt;=0&quot;)" office:value-type="float" office:value="9.59333333333334" calcext:value-type="float">
            <text:p>9,6</text:p>
          </table:table-cell>
          <table:table-cell table:style-name="ce249" table:formula="of:=AVERAGEIF(([$'UDI.1'.G12]~[$'UDI.2'.G12]~[$'UDI.3'.G12]~[$'UDI.4'.G12]~[$'UDI.5'.G12]~[$'UDI.6'.G12]~[$'UDI.7'.G12]~[$'UDI.8'.G12]~[$'UDI.9'.G12]~[$'UDI.10'.G12]~[$'UDI.11'.G12]~[$'UDI.12'.G12]~[$'UDI.13'.G12]~[$'UDI.14'.G12]~[$'UDI.15'.G12]);&quot;&gt;=0&quot;)" office:value-type="float" office:value="9.59333333333334" calcext:value-type="float">
            <text:p>9,6</text:p>
          </table:table-cell>
          <table:table-cell table:style-name="ce243" table:formula="of:=[$'UDI.10'.G12]" office:value-type="float" office:value="9.4" calcext:value-type="float">
            <text:p>9,4</text:p>
          </table:table-cell>
          <table:table-cell table:style-name="ce256" table:formula="of:=AVERAGEIF(([$'UDI.1'.K12]~[$'UDI.2'.K12]~[$'UDI.3'.K12]~[$'UDI.4'.K12]~[$'UDI.5'.K12]~[$'UDI.6'.K12]~[$'UDI.7'.K12]~[$'UDI.8'.K12]~[$'UDI.9'.K12]~[$'UDI.10'.K12]~[$'UDI.11'.K12]~[$'UDI.12'.K12]~[$'UDI.13'.K12]~[$'UDI.14'.K12]~[$'UDI.15'.K12]);&quot;&gt;=0&quot;)" office:value-type="float" office:value="8.63571428571429" calcext:value-type="float">
            <text:p>8,6</text:p>
          </table:table-cell>
          <table:table-cell table:style-name="ce258" table:formula="of:=AVERAGEIF(([$'UDI.1'.K12]~[$'UDI.2'.K12]~[$'UDI.3'.K12]~[$'UDI.4'.K12]~[$'UDI.5'.K12]~[$'UDI.6'.K12]~[$'UDI.7'.K12]~[$'UDI.8'.K12]~[$'UDI.9'.K12]~[$'UDI.10'.K12]~[$'UDI.11'.K12]~[$'UDI.12'.K12]~[$'UDI.13'.K12]~[$'UDI.14'.K12]~[$'UDI.15'.K12]);&quot;&gt;=0&quot;)" office:value-type="float" office:value="8.63571428571429" calcext:value-type="float">
            <text:p>8,6</text:p>
          </table:table-cell>
          <table:table-cell table:style-name="ce261" table:formula="of:=AVERAGEIF(([$'UDI.1'.K12]~[$'UDI.2'.K12]~[$'UDI.3'.K12]~[$'UDI.4'.K12]~[$'UDI.5'.K12]~[$'UDI.6'.K12]~[$'UDI.7'.K12]~[$'UDI.8'.K12]~[$'UDI.9'.K12]~[$'UDI.10'.K12]~[$'UDI.11'.K12]~[$'UDI.12'.K12]~[$'UDI.13'.K12]~[$'UDI.14'.K12]~[$'UDI.15'.K12]);&quot;&gt;=0&quot;)" office:value-type="float" office:value="8.63571428571429" calcext:value-type="float">
            <text:p>8,6</text:p>
          </table:table-cell>
          <table:table-cell table:style-name="ce258" table:formula="of:=AVERAGEIF(([$'UDI.6'.K12]~[$'UDI.11'.K12]~[$'UDI.14'.K12]);&quot;&gt;=0&quot;)" office:value-type="float" office:value="8.93333333333333" calcext:value-type="float">
            <text:p>8,9</text:p>
          </table:table-cell>
          <table:table-cell table:style-name="ce261" table:formula="of:=AVERAGEIF(([$'UDI.1'.K12]~[$'UDI.3'.K12]~[$'UDI.5'.K12]~[$'UDI.8'.K12]~[$'UDI.14'.K12]~[$'UDI.15'.K12]);&quot;&gt;=0&quot;)" office:value-type="float" office:value="8.71" calcext:value-type="float">
            <text:p>8,7</text:p>
          </table:table-cell>
          <table:table-cell table:style-name="ce261" table:formula="of:=AVERAGEIF(([$'UDI.5'.O12]~[$'UDI.7'.O12]~[$'UDI.12'.O12]);&quot;&gt;=0&quot;)" office:value-type="float" office:value="9.13333333333333" calcext:value-type="float">
            <text:p>9,1</text:p>
          </table:table-cell>
          <table:table-cell table:style-name="ce258" table:formula="of:=AVERAGEIF(([$'UDI.1'.S12]~[$'UDI.2'.S12]~[$'UDI.3'.S12]~[$'UDI.4'.S12]~[$'UDI.5'.S12]~[$'UDI.6'.S12]~[$'UDI.7'.S12]~[$'UDI.8'.S12]~[$'UDI.9'.S12]~[$'UDI.10'.S12]~[$'UDI.11'.S12]~[$'UDI.12'.S12]~[$'UDI.13'.S12]~[$'UDI.14'.S12]~[$'UDI.15'.S12]);&quot;&gt;=0&quot;)" office:value-type="float" office:value="8.90888888888889" calcext:value-type="float">
            <text:p>8,9</text:p>
          </table:table-cell>
          <table:table-cell table:style-name="ce261" table:formula="of:=AVERAGEIF(([$'UDI.2'.O12]~[$'UDI.3'.O12]~[$'UDI.4'.O12]);&quot;&gt;=0&quot;)" office:value-type="float" office:value="9.875" calcext:value-type="float">
            <text:p>9,9</text:p>
          </table:table-cell>
          <table:table-cell table:style-name="ce261" table:formula="of:=AVERAGEIF(([$'UDI.1'.W12]~[$'UDI.2'.W12]~[$'UDI.3'.W12]~[$'UDI.4'.W12]~[$'UDI.5'.W12]~[$'UDI.6'.W12]~[$'UDI.7'.W12]~[$'UDI.8'.W12]~[$'UDI.9'.W12]~[$'UDI.10'.W12]~[$'UDI.11'.W12]~[$'UDI.12'.W12]~[$'UDI.13'.W12]~[$'UDI.14'.W12]~[$'UDI.15'.W12]);&quot;&gt;=0&quot;)" office:value-type="float" office:value="9.57333333333333" calcext:value-type="float">
            <text:p>9,6</text:p>
          </table:table-cell>
          <table:table-cell table:style-name="ce261" table:formula="of:=AVERAGEIF(([$'UDI.1'.W12]~[$'UDI.2'.W12]~[$'UDI.3'.W12]~[$'UDI.4'.W12]~[$'UDI.5'.W12]~[$'UDI.6'.W12]~[$'UDI.7'.W12]~[$'UDI.8'.W12]~[$'UDI.9'.W12]~[$'UDI.10'.W12]~[$'UDI.11'.W12]~[$'UDI.12'.W12]~[$'UDI.13'.W12]~[$'UDI.14'.W12]~[$'UDI.15'.W12]);&quot;&gt;=0&quot;)" office:value-type="float" office:value="9.57333333333333" calcext:value-type="float">
            <text:p>9,6</text:p>
          </table:table-cell>
          <table:table-cell table:style-name="ce261" table:formula="of:=[$'UDI.1'.W12]" office:value-type="float" office:value="9.5" calcext:value-type="float">
            <text:p>9,5</text:p>
          </table:table-cell>
          <table:table-cell table:style-name="ce261" table:formula="of:=[$'UDI.1'.W12]" office:value-type="float" office:value="9.5" calcext:value-type="float">
            <text:p>9,5</text:p>
          </table:table-cell>
          <table:table-cell table:style-name="ce258" table:formula="of:=AVERAGEIF(([$'UDI.2'.AA12]~[$'UDI.6'.AA12]~[$'UDI.7'.AA12]~[$'UDI.8'.AA12]~[$'UDI.9'.AA12]~[$'UDI.12'.AA12]);&quot;&gt;=0&quot;)" office:value-type="float" office:value="7.4" calcext:value-type="float">
            <text:p>7,4</text:p>
          </table:table-cell>
          <table:table-cell table:style-name="ce261" table:formula="of:=AVERAGEIF(([$'UDI.1'.AA12]~[$'UDI.5'.AA12]~[$'UDI.15'.AA12]);&quot;&gt;=0&quot;)" office:value-type="float" office:value="6.46666666666667" calcext:value-type="float">
            <text:p>6,5</text:p>
          </table:table-cell>
          <table:table-cell table:number-columns-repeated="990"/>
        </table:table-row>
        <table:table-row table:style-name="ro3">
          <table:table-cell table:style-name="ce231" office:value-type="float" office:value="9" calcext:value-type="float">
            <text:p>9</text:p>
          </table:table-cell>
          <table:table-cell table:style-name="ce239" table:formula="of:=[$'UDI.1'.C13]" office:value-type="string" office:string-value="ALUMNADO" calcext:value-type="string">
            <text:p>ALUMNADO</text:p>
          </table:table-cell>
          <table:table-cell table:style-name="ce243" table:formula="of:=AVERAGEIF(([$'UDI.2'.G13]~[$'UDI.6'.G13]~[$'UDI.12'.G13]);&quot;&gt;=0&quot;)" office:value-type="float" office:value="10" calcext:value-type="float">
            <text:p>10</text:p>
          </table:table-cell>
          <table:table-cell table:style-name="ce249" table:formula="of:=['UDI.1'.G13]" office:value-type="float" office:value="8.75" calcext:value-type="float">
            <text:p>8,8</text:p>
          </table:table-cell>
          <table:table-cell table:style-name="ce243" table:formula="of:=AVERAGEIF(([$'UDI.1'.G13]~[$'UDI.2'.G13]~[$'UDI.3'.G13]~[$'UDI.4'.G13]~[$'UDI.5'.G13]~[$'UDI.6'.G13]~[$'UDI.7'.G13]~[$'UDI.8'.G13]~[$'UDI.9'.G13]~[$'UDI.10'.G13]~[$'UDI.11'.G13]~[$'UDI.12'.G13]~[$'UDI.13'.G13]~[$'UDI.14'.G13]~[$'UDI.15'.G13]);&quot;&gt;=0&quot;)" office:value-type="float" office:value="9.56666666666667" calcext:value-type="float">
            <text:p>9,6</text:p>
          </table:table-cell>
          <table:table-cell table:style-name="ce249" table:formula="of:=AVERAGEIF(([$'UDI.1'.G13]~[$'UDI.2'.G13]~[$'UDI.3'.G13]~[$'UDI.4'.G13]~[$'UDI.5'.G13]~[$'UDI.6'.G13]~[$'UDI.7'.G13]~[$'UDI.8'.G13]~[$'UDI.9'.G13]~[$'UDI.10'.G13]~[$'UDI.11'.G13]~[$'UDI.12'.G13]~[$'UDI.13'.G13]~[$'UDI.14'.G13]~[$'UDI.15'.G13]);&quot;&gt;=0&quot;)" office:value-type="float" office:value="9.56666666666667" calcext:value-type="float">
            <text:p>9,6</text:p>
          </table:table-cell>
          <table:table-cell table:style-name="ce249" table:formula="of:=AVERAGEIF(([$'UDI.1'.G13]~[$'UDI.2'.G13]~[$'UDI.3'.G13]~[$'UDI.4'.G13]~[$'UDI.5'.G13]~[$'UDI.6'.G13]~[$'UDI.7'.G13]~[$'UDI.8'.G13]~[$'UDI.9'.G13]~[$'UDI.10'.G13]~[$'UDI.11'.G13]~[$'UDI.12'.G13]~[$'UDI.13'.G13]~[$'UDI.14'.G13]~[$'UDI.15'.G13]);&quot;&gt;=0&quot;)" office:value-type="float" office:value="9.56666666666667" calcext:value-type="float">
            <text:p>9,6</text:p>
          </table:table-cell>
          <table:table-cell table:style-name="ce243" table:formula="of:=[$'UDI.10'.G13]" office:value-type="float" office:value="10" calcext:value-type="float">
            <text:p>10</text:p>
          </table:table-cell>
          <table:table-cell table:style-name="ce256" table:formula="of:=AVERAGEIF(([$'UDI.1'.K13]~[$'UDI.2'.K13]~[$'UDI.3'.K13]~[$'UDI.4'.K13]~[$'UDI.5'.K13]~[$'UDI.6'.K13]~[$'UDI.7'.K13]~[$'UDI.8'.K13]~[$'UDI.9'.K13]~[$'UDI.10'.K13]~[$'UDI.11'.K13]~[$'UDI.12'.K13]~[$'UDI.13'.K13]~[$'UDI.14'.K13]~[$'UDI.15'.K13]);&quot;&gt;=0&quot;)" office:value-type="float" office:value="9.30357142857143" calcext:value-type="float">
            <text:p>9,3</text:p>
          </table:table-cell>
          <table:table-cell table:style-name="ce258" table:formula="of:=AVERAGEIF(([$'UDI.1'.K13]~[$'UDI.2'.K13]~[$'UDI.3'.K13]~[$'UDI.4'.K13]~[$'UDI.5'.K13]~[$'UDI.6'.K13]~[$'UDI.7'.K13]~[$'UDI.8'.K13]~[$'UDI.9'.K13]~[$'UDI.10'.K13]~[$'UDI.11'.K13]~[$'UDI.12'.K13]~[$'UDI.13'.K13]~[$'UDI.14'.K13]~[$'UDI.15'.K13]);&quot;&gt;=0&quot;)" office:value-type="float" office:value="9.30357142857143" calcext:value-type="float">
            <text:p>9,3</text:p>
          </table:table-cell>
          <table:table-cell table:style-name="ce261" table:formula="of:=AVERAGEIF(([$'UDI.1'.K13]~[$'UDI.2'.K13]~[$'UDI.3'.K13]~[$'UDI.4'.K13]~[$'UDI.5'.K13]~[$'UDI.6'.K13]~[$'UDI.7'.K13]~[$'UDI.8'.K13]~[$'UDI.9'.K13]~[$'UDI.10'.K13]~[$'UDI.11'.K13]~[$'UDI.12'.K13]~[$'UDI.13'.K13]~[$'UDI.14'.K13]~[$'UDI.15'.K13]);&quot;&gt;=0&quot;)" office:value-type="float" office:value="9.30357142857143" calcext:value-type="float">
            <text:p>9,3</text:p>
          </table:table-cell>
          <table:table-cell table:style-name="ce258" table:formula="of:=AVERAGEIF(([$'UDI.6'.K13]~[$'UDI.11'.K13]~[$'UDI.14'.K13]);&quot;&gt;=0&quot;)" office:value-type="float" office:value="8.33333333333333" calcext:value-type="float">
            <text:p>8,3</text:p>
          </table:table-cell>
          <table:table-cell table:style-name="ce261" table:formula="of:=AVERAGEIF(([$'UDI.1'.K13]~[$'UDI.3'.K13]~[$'UDI.5'.K13]~[$'UDI.8'.K13]~[$'UDI.14'.K13]~[$'UDI.15'.K13]);&quot;&gt;=0&quot;)" office:value-type="float" office:value="10" calcext:value-type="float">
            <text:p>10</text:p>
          </table:table-cell>
          <table:table-cell table:style-name="ce261" table:formula="of:=AVERAGEIF(([$'UDI.5'.O13]~[$'UDI.7'.O13]~[$'UDI.12'.O13]);&quot;&gt;=0&quot;)" office:value-type="float" office:value="9.5" calcext:value-type="float">
            <text:p>9,5</text:p>
          </table:table-cell>
          <table:table-cell table:style-name="ce258" table:formula="of:=AVERAGEIF(([$'UDI.1'.S13]~[$'UDI.2'.S13]~[$'UDI.3'.S13]~[$'UDI.4'.S13]~[$'UDI.5'.S13]~[$'UDI.6'.S13]~[$'UDI.7'.S13]~[$'UDI.8'.S13]~[$'UDI.9'.S13]~[$'UDI.10'.S13]~[$'UDI.11'.S13]~[$'UDI.12'.S13]~[$'UDI.13'.S13]~[$'UDI.14'.S13]~[$'UDI.15'.S13]);&quot;&gt;=0&quot;)" office:value-type="float" office:value="8.88" calcext:value-type="float">
            <text:p>8,9</text:p>
          </table:table-cell>
          <table:table-cell table:style-name="ce261" table:formula="of:=AVERAGEIF(([$'UDI.2'.O13]~[$'UDI.3'.O13]~[$'UDI.4'.O13]);&quot;&gt;=0&quot;)" office:value-type="float" office:value="9.625" calcext:value-type="float">
            <text:p>9,6</text:p>
          </table:table-cell>
          <table:table-cell table:style-name="ce261" table:formula="of:=AVERAGEIF(([$'UDI.1'.W13]~[$'UDI.2'.W13]~[$'UDI.3'.W13]~[$'UDI.4'.W13]~[$'UDI.5'.W13]~[$'UDI.6'.W13]~[$'UDI.7'.W13]~[$'UDI.8'.W13]~[$'UDI.9'.W13]~[$'UDI.10'.W13]~[$'UDI.11'.W13]~[$'UDI.12'.W13]~[$'UDI.13'.W13]~[$'UDI.14'.W13]~[$'UDI.15'.W13]);&quot;&gt;=0&quot;)" office:value-type="float" office:value="9.8" calcext:value-type="float">
            <text:p>9,8</text:p>
          </table:table-cell>
          <table:table-cell table:style-name="ce261" table:formula="of:=AVERAGEIF(([$'UDI.1'.W13]~[$'UDI.2'.W13]~[$'UDI.3'.W13]~[$'UDI.4'.W13]~[$'UDI.5'.W13]~[$'UDI.6'.W13]~[$'UDI.7'.W13]~[$'UDI.8'.W13]~[$'UDI.9'.W13]~[$'UDI.10'.W13]~[$'UDI.11'.W13]~[$'UDI.12'.W13]~[$'UDI.13'.W13]~[$'UDI.14'.W13]~[$'UDI.15'.W13]);&quot;&gt;=0&quot;)" office:value-type="float" office:value="9.8" calcext:value-type="float">
            <text:p>9,8</text:p>
          </table:table-cell>
          <table:table-cell table:style-name="ce261" table:formula="of:=[$'UDI.1'.W13]" office:value-type="float" office:value="8.5" calcext:value-type="float">
            <text:p>8,5</text:p>
          </table:table-cell>
          <table:table-cell table:style-name="ce261" table:formula="of:=[$'UDI.1'.W13]" office:value-type="float" office:value="8.5" calcext:value-type="float">
            <text:p>8,5</text:p>
          </table:table-cell>
          <table:table-cell table:style-name="ce258" table:formula="of:=AVERAGEIF(([$'UDI.2'.AA13]~[$'UDI.6'.AA13]~[$'UDI.7'.AA13]~[$'UDI.8'.AA13]~[$'UDI.9'.AA13]~[$'UDI.12'.AA13]);&quot;&gt;=0&quot;)" office:value-type="float" office:value="9.16666666666667" calcext:value-type="float">
            <text:p>9,2</text:p>
          </table:table-cell>
          <table:table-cell table:style-name="ce261" table:formula="of:=AVERAGEIF(([$'UDI.1'.AA13]~[$'UDI.5'.AA13]~[$'UDI.15'.AA13]);&quot;&gt;=0&quot;)" office:value-type="float" office:value="8.33333333333333" calcext:value-type="float">
            <text:p>8,3</text:p>
          </table:table-cell>
          <table:table-cell table:number-columns-repeated="990"/>
        </table:table-row>
        <table:table-row table:style-name="ro3">
          <table:table-cell table:style-name="ce231" office:value-type="float" office:value="10" calcext:value-type="float">
            <text:p>10</text:p>
          </table:table-cell>
          <table:table-cell table:style-name="ce239" table:formula="of:=[$'UDI.1'.C14]" office:value-type="string" office:string-value="ALUMNADO" calcext:value-type="string">
            <text:p>ALUMNADO</text:p>
          </table:table-cell>
          <table:table-cell table:style-name="ce243" table:formula="of:=AVERAGEIF(([$'UDI.2'.G14]~[$'UDI.6'.G14]~[$'UDI.12'.G14]);&quot;&gt;=0&quot;)" office:value-type="float" office:value="6.8" calcext:value-type="float">
            <text:p>6,8</text:p>
          </table:table-cell>
          <table:table-cell table:style-name="ce249" table:formula="of:=['UDI.1'.G14]" office:value-type="float" office:value="7" calcext:value-type="float">
            <text:p>7</text:p>
          </table:table-cell>
          <table:table-cell table:style-name="ce243" table:formula="of:=AVERAGEIF(([$'UDI.1'.G14]~[$'UDI.2'.G14]~[$'UDI.3'.G14]~[$'UDI.4'.G14]~[$'UDI.5'.G14]~[$'UDI.6'.G14]~[$'UDI.7'.G14]~[$'UDI.8'.G14]~[$'UDI.9'.G14]~[$'UDI.10'.G14]~[$'UDI.11'.G14]~[$'UDI.12'.G14]~[$'UDI.13'.G14]~[$'UDI.14'.G14]~[$'UDI.15'.G14]);&quot;&gt;=0&quot;)" office:value-type="float" office:value="5.82666666666667" calcext:value-type="float">
            <text:p>5,8</text:p>
          </table:table-cell>
          <table:table-cell table:style-name="ce249" table:formula="of:=AVERAGEIF(([$'UDI.1'.G14]~[$'UDI.2'.G14]~[$'UDI.3'.G14]~[$'UDI.4'.G14]~[$'UDI.5'.G14]~[$'UDI.6'.G14]~[$'UDI.7'.G14]~[$'UDI.8'.G14]~[$'UDI.9'.G14]~[$'UDI.10'.G14]~[$'UDI.11'.G14]~[$'UDI.12'.G14]~[$'UDI.13'.G14]~[$'UDI.14'.G14]~[$'UDI.15'.G14]);&quot;&gt;=0&quot;)" office:value-type="float" office:value="5.82666666666667" calcext:value-type="float">
            <text:p>5,8</text:p>
          </table:table-cell>
          <table:table-cell table:style-name="ce249" table:formula="of:=AVERAGEIF(([$'UDI.1'.G14]~[$'UDI.2'.G14]~[$'UDI.3'.G14]~[$'UDI.4'.G14]~[$'UDI.5'.G14]~[$'UDI.6'.G14]~[$'UDI.7'.G14]~[$'UDI.8'.G14]~[$'UDI.9'.G14]~[$'UDI.10'.G14]~[$'UDI.11'.G14]~[$'UDI.12'.G14]~[$'UDI.13'.G14]~[$'UDI.14'.G14]~[$'UDI.15'.G14]);&quot;&gt;=0&quot;)" office:value-type="float" office:value="5.82666666666667" calcext:value-type="float">
            <text:p>5,8</text:p>
          </table:table-cell>
          <table:table-cell table:style-name="ce243" table:formula="of:=[$'UDI.10'.G14]" office:value-type="float" office:value="4.4" calcext:value-type="float">
            <text:p>4,4</text:p>
          </table:table-cell>
          <table:table-cell table:style-name="ce256" table:formula="of:=AVERAGEIF(([$'UDI.1'.K14]~[$'UDI.2'.K14]~[$'UDI.3'.K14]~[$'UDI.4'.K14]~[$'UDI.5'.K14]~[$'UDI.6'.K14]~[$'UDI.7'.K14]~[$'UDI.8'.K14]~[$'UDI.9'.K14]~[$'UDI.10'.K14]~[$'UDI.11'.K14]~[$'UDI.12'.K14]~[$'UDI.13'.K14]~[$'UDI.14'.K14]~[$'UDI.15'.K14]);&quot;&gt;=0&quot;)" office:value-type="float" office:value="5.76071428571429" calcext:value-type="float">
            <text:p>5,8</text:p>
          </table:table-cell>
          <table:table-cell table:style-name="ce258" table:formula="of:=AVERAGEIF(([$'UDI.1'.K14]~[$'UDI.2'.K14]~[$'UDI.3'.K14]~[$'UDI.4'.K14]~[$'UDI.5'.K14]~[$'UDI.6'.K14]~[$'UDI.7'.K14]~[$'UDI.8'.K14]~[$'UDI.9'.K14]~[$'UDI.10'.K14]~[$'UDI.11'.K14]~[$'UDI.12'.K14]~[$'UDI.13'.K14]~[$'UDI.14'.K14]~[$'UDI.15'.K14]);&quot;&gt;=0&quot;)" office:value-type="float" office:value="5.76071428571429" calcext:value-type="float">
            <text:p>5,8</text:p>
          </table:table-cell>
          <table:table-cell table:style-name="ce261" table:formula="of:=AVERAGEIF(([$'UDI.1'.K14]~[$'UDI.2'.K14]~[$'UDI.3'.K14]~[$'UDI.4'.K14]~[$'UDI.5'.K14]~[$'UDI.6'.K14]~[$'UDI.7'.K14]~[$'UDI.8'.K14]~[$'UDI.9'.K14]~[$'UDI.10'.K14]~[$'UDI.11'.K14]~[$'UDI.12'.K14]~[$'UDI.13'.K14]~[$'UDI.14'.K14]~[$'UDI.15'.K14]);&quot;&gt;=0&quot;)" office:value-type="float" office:value="5.76071428571429" calcext:value-type="float">
            <text:p>5,8</text:p>
          </table:table-cell>
          <table:table-cell table:style-name="ce258" table:formula="of:=AVERAGEIF(([$'UDI.6'.K14]~[$'UDI.11'.K14]~[$'UDI.14'.K14]);&quot;&gt;=0&quot;)" office:value-type="float" office:value="5.6" calcext:value-type="float">
            <text:p>5,6</text:p>
          </table:table-cell>
          <table:table-cell table:style-name="ce261" table:formula="of:=AVERAGEIF(([$'UDI.1'.K14]~[$'UDI.3'.K14]~[$'UDI.5'.K14]~[$'UDI.8'.K14]~[$'UDI.14'.K14]~[$'UDI.15'.K14]);&quot;&gt;=0&quot;)" office:value-type="float" office:value="6.06" calcext:value-type="float">
            <text:p>6,1</text:p>
          </table:table-cell>
          <table:table-cell table:style-name="ce261" table:formula="of:=AVERAGEIF(([$'UDI.5'.O14]~[$'UDI.7'.O14]~[$'UDI.12'.O14]);&quot;&gt;=0&quot;)" office:value-type="float" office:value="6.13333333333333" calcext:value-type="float">
            <text:p>6,1</text:p>
          </table:table-cell>
          <table:table-cell table:style-name="ce258" table:formula="of:=AVERAGEIF(([$'UDI.1'.S14]~[$'UDI.2'.S14]~[$'UDI.3'.S14]~[$'UDI.4'.S14]~[$'UDI.5'.S14]~[$'UDI.6'.S14]~[$'UDI.7'.S14]~[$'UDI.8'.S14]~[$'UDI.9'.S14]~[$'UDI.10'.S14]~[$'UDI.11'.S14]~[$'UDI.12'.S14]~[$'UDI.13'.S14]~[$'UDI.14'.S14]~[$'UDI.15'.S14]);&quot;&gt;=0&quot;)" office:value-type="float" office:value="5.35777777777778" calcext:value-type="float">
            <text:p>5,4</text:p>
          </table:table-cell>
          <table:table-cell table:style-name="ce261" table:formula="of:=AVERAGEIF(([$'UDI.2'.O14]~[$'UDI.3'.O14]~[$'UDI.4'.O14]);&quot;&gt;=0&quot;)" office:value-type="float" office:value="7.66666666666667" calcext:value-type="float">
            <text:p>7,7</text:p>
          </table:table-cell>
          <table:table-cell table:style-name="ce261" table:formula="of:=AVERAGEIF(([$'UDI.1'.W14]~[$'UDI.2'.W14]~[$'UDI.3'.W14]~[$'UDI.4'.W14]~[$'UDI.5'.W14]~[$'UDI.6'.W14]~[$'UDI.7'.W14]~[$'UDI.8'.W14]~[$'UDI.9'.W14]~[$'UDI.10'.W14]~[$'UDI.11'.W14]~[$'UDI.12'.W14]~[$'UDI.13'.W14]~[$'UDI.14'.W14]~[$'UDI.15'.W14]);&quot;&gt;=0&quot;)" office:value-type="float" office:value="4.60666666666667" calcext:value-type="float">
            <text:p>4,6</text:p>
          </table:table-cell>
          <table:table-cell table:style-name="ce261" table:formula="of:=AVERAGEIF(([$'UDI.1'.W14]~[$'UDI.2'.W14]~[$'UDI.3'.W14]~[$'UDI.4'.W14]~[$'UDI.5'.W14]~[$'UDI.6'.W14]~[$'UDI.7'.W14]~[$'UDI.8'.W14]~[$'UDI.9'.W14]~[$'UDI.10'.W14]~[$'UDI.11'.W14]~[$'UDI.12'.W14]~[$'UDI.13'.W14]~[$'UDI.14'.W14]~[$'UDI.15'.W14]);&quot;&gt;=0&quot;)" office:value-type="float" office:value="4.60666666666667" calcext:value-type="float">
            <text:p>4,6</text:p>
          </table:table-cell>
          <table:table-cell table:style-name="ce261" table:formula="of:=[$'UDI.1'.W14]" office:value-type="float" office:value="1" calcext:value-type="float">
            <text:p>1</text:p>
          </table:table-cell>
          <table:table-cell table:style-name="ce261" table:formula="of:=[$'UDI.1'.W14]" office:value-type="float" office:value="1" calcext:value-type="float">
            <text:p>1</text:p>
          </table:table-cell>
          <table:table-cell table:style-name="ce258" table:formula="of:=AVERAGEIF(([$'UDI.2'.AA14]~[$'UDI.6'.AA14]~[$'UDI.7'.AA14]~[$'UDI.8'.AA14]~[$'UDI.9'.AA14]~[$'UDI.12'.AA14]);&quot;&gt;=0&quot;)" office:value-type="float" office:value="4.28333333333333" calcext:value-type="float">
            <text:p>4,3</text:p>
          </table:table-cell>
          <table:table-cell table:style-name="ce261" table:formula="of:=AVERAGEIF(([$'UDI.1'.AA14]~[$'UDI.5'.AA14]~[$'UDI.15'.AA14]);&quot;&gt;=0&quot;)" office:value-type="float" office:value="3.56666666666667" calcext:value-type="float">
            <text:p>3,6</text:p>
          </table:table-cell>
          <table:table-cell table:number-columns-repeated="990"/>
        </table:table-row>
        <table:table-row table:style-name="ro3">
          <table:table-cell table:style-name="ce231" office:value-type="float" office:value="11" calcext:value-type="float">
            <text:p>11</text:p>
          </table:table-cell>
          <table:table-cell table:style-name="ce239" table:formula="of:=[$'UDI.1'.C15]" office:value-type="string" office:string-value="ALUMNADO" calcext:value-type="string">
            <text:p>ALUMNADO</text:p>
          </table:table-cell>
          <table:table-cell table:style-name="ce243" table:formula="of:=AVERAGEIF(([$'UDI.2'.G15]~[$'UDI.6'.G15]~[$'UDI.12'.G15]);&quot;&gt;=0&quot;)" office:value-type="float" office:value="5.63333333333333" calcext:value-type="float">
            <text:p>5,6</text:p>
          </table:table-cell>
          <table:table-cell table:style-name="ce249" table:formula="of:=['UDI.1'.G15]" office:value-type="float" office:value="7.5" calcext:value-type="float">
            <text:p>7,5</text:p>
          </table:table-cell>
          <table:table-cell table:style-name="ce243" table:formula="of:=AVERAGEIF(([$'UDI.1'.G15]~[$'UDI.2'.G15]~[$'UDI.3'.G15]~[$'UDI.4'.G15]~[$'UDI.5'.G15]~[$'UDI.6'.G15]~[$'UDI.7'.G15]~[$'UDI.8'.G15]~[$'UDI.9'.G15]~[$'UDI.10'.G15]~[$'UDI.11'.G15]~[$'UDI.12'.G15]~[$'UDI.13'.G15]~[$'UDI.14'.G15]~[$'UDI.15'.G15]);&quot;&gt;=0&quot;)" office:value-type="float" office:value="4.99333333333333" calcext:value-type="float">
            <text:p>5</text:p>
          </table:table-cell>
          <table:table-cell table:style-name="ce249" table:formula="of:=AVERAGEIF(([$'UDI.1'.G15]~[$'UDI.2'.G15]~[$'UDI.3'.G15]~[$'UDI.4'.G15]~[$'UDI.5'.G15]~[$'UDI.6'.G15]~[$'UDI.7'.G15]~[$'UDI.8'.G15]~[$'UDI.9'.G15]~[$'UDI.10'.G15]~[$'UDI.11'.G15]~[$'UDI.12'.G15]~[$'UDI.13'.G15]~[$'UDI.14'.G15]~[$'UDI.15'.G15]);&quot;&gt;=0&quot;)" office:value-type="float" office:value="4.99333333333333" calcext:value-type="float">
            <text:p>5</text:p>
          </table:table-cell>
          <table:table-cell table:style-name="ce249" table:formula="of:=AVERAGEIF(([$'UDI.1'.G15]~[$'UDI.2'.G15]~[$'UDI.3'.G15]~[$'UDI.4'.G15]~[$'UDI.5'.G15]~[$'UDI.6'.G15]~[$'UDI.7'.G15]~[$'UDI.8'.G15]~[$'UDI.9'.G15]~[$'UDI.10'.G15]~[$'UDI.11'.G15]~[$'UDI.12'.G15]~[$'UDI.13'.G15]~[$'UDI.14'.G15]~[$'UDI.15'.G15]);&quot;&gt;=0&quot;)" office:value-type="float" office:value="4.99333333333333" calcext:value-type="float">
            <text:p>5</text:p>
          </table:table-cell>
          <table:table-cell table:style-name="ce243" table:formula="of:=[$'UDI.10'.G15]" office:value-type="float" office:value="1.9" calcext:value-type="float">
            <text:p>1,9</text:p>
          </table:table-cell>
          <table:table-cell table:style-name="ce256" table:formula="of:=AVERAGEIF(([$'UDI.1'.K15]~[$'UDI.2'.K15]~[$'UDI.3'.K15]~[$'UDI.4'.K15]~[$'UDI.5'.K15]~[$'UDI.6'.K15]~[$'UDI.7'.K15]~[$'UDI.8'.K15]~[$'UDI.9'.K15]~[$'UDI.10'.K15]~[$'UDI.11'.K15]~[$'UDI.12'.K15]~[$'UDI.13'.K15]~[$'UDI.14'.K15]~[$'UDI.15'.K15]);&quot;&gt;=0&quot;)" office:value-type="float" office:value="4.13571428571429" calcext:value-type="float">
            <text:p>4,1</text:p>
          </table:table-cell>
          <table:table-cell table:style-name="ce258" table:formula="of:=AVERAGEIF(([$'UDI.1'.K15]~[$'UDI.2'.K15]~[$'UDI.3'.K15]~[$'UDI.4'.K15]~[$'UDI.5'.K15]~[$'UDI.6'.K15]~[$'UDI.7'.K15]~[$'UDI.8'.K15]~[$'UDI.9'.K15]~[$'UDI.10'.K15]~[$'UDI.11'.K15]~[$'UDI.12'.K15]~[$'UDI.13'.K15]~[$'UDI.14'.K15]~[$'UDI.15'.K15]);&quot;&gt;=0&quot;)" office:value-type="float" office:value="4.13571428571429" calcext:value-type="float">
            <text:p>4,1</text:p>
          </table:table-cell>
          <table:table-cell table:style-name="ce261" table:formula="of:=AVERAGEIF(([$'UDI.1'.K15]~[$'UDI.2'.K15]~[$'UDI.3'.K15]~[$'UDI.4'.K15]~[$'UDI.5'.K15]~[$'UDI.6'.K15]~[$'UDI.7'.K15]~[$'UDI.8'.K15]~[$'UDI.9'.K15]~[$'UDI.10'.K15]~[$'UDI.11'.K15]~[$'UDI.12'.K15]~[$'UDI.13'.K15]~[$'UDI.14'.K15]~[$'UDI.15'.K15]);&quot;&gt;=0&quot;)" office:value-type="float" office:value="4.13571428571429" calcext:value-type="float">
            <text:p>4,1</text:p>
          </table:table-cell>
          <table:table-cell table:style-name="ce258" table:formula="of:=AVERAGEIF(([$'UDI.6'.K15]~[$'UDI.11'.K15]~[$'UDI.14'.K15]);&quot;&gt;=0&quot;)" office:value-type="float" office:value="2.1" calcext:value-type="float">
            <text:p>2,1</text:p>
          </table:table-cell>
          <table:table-cell table:style-name="ce261" table:formula="of:=AVERAGEIF(([$'UDI.1'.K15]~[$'UDI.3'.K15]~[$'UDI.5'.K15]~[$'UDI.8'.K15]~[$'UDI.14'.K15]~[$'UDI.15'.K15]);&quot;&gt;=0&quot;)" office:value-type="float" office:value="4.86" calcext:value-type="float">
            <text:p>4,9</text:p>
          </table:table-cell>
          <table:table-cell table:style-name="ce261" table:formula="of:=AVERAGEIF(([$'UDI.5'.O15]~[$'UDI.7'.O15]~[$'UDI.12'.O15]);&quot;&gt;=0&quot;)" office:value-type="float" office:value="5.63333333333333" calcext:value-type="float">
            <text:p>5,6</text:p>
          </table:table-cell>
          <table:table-cell table:style-name="ce258" table:formula="of:=AVERAGEIF(([$'UDI.1'.S15]~[$'UDI.2'.S15]~[$'UDI.3'.S15]~[$'UDI.4'.S15]~[$'UDI.5'.S15]~[$'UDI.6'.S15]~[$'UDI.7'.S15]~[$'UDI.8'.S15]~[$'UDI.9'.S15]~[$'UDI.10'.S15]~[$'UDI.11'.S15]~[$'UDI.12'.S15]~[$'UDI.13'.S15]~[$'UDI.14'.S15]~[$'UDI.15'.S15]);&quot;&gt;=0&quot;)" office:value-type="float" office:value="4.04777777777778" calcext:value-type="float">
            <text:p>4</text:p>
          </table:table-cell>
          <table:table-cell table:style-name="ce261" table:formula="of:=AVERAGEIF(([$'UDI.2'.O15]~[$'UDI.3'.O15]~[$'UDI.4'.O15]);&quot;&gt;=0&quot;)" office:value-type="float" office:value="7.41666666666667" calcext:value-type="float">
            <text:p>7,4</text:p>
          </table:table-cell>
          <table:table-cell table:style-name="ce261" table:formula="of:=AVERAGEIF(([$'UDI.1'.W15]~[$'UDI.2'.W15]~[$'UDI.3'.W15]~[$'UDI.4'.W15]~[$'UDI.5'.W15]~[$'UDI.6'.W15]~[$'UDI.7'.W15]~[$'UDI.8'.W15]~[$'UDI.9'.W15]~[$'UDI.10'.W15]~[$'UDI.11'.W15]~[$'UDI.12'.W15]~[$'UDI.13'.W15]~[$'UDI.14'.W15]~[$'UDI.15'.W15]);&quot;&gt;=0&quot;)" office:value-type="float" office:value="3.41333333333333" calcext:value-type="float">
            <text:p>3,4</text:p>
          </table:table-cell>
          <table:table-cell table:style-name="ce261" table:formula="of:=AVERAGEIF(([$'UDI.1'.W15]~[$'UDI.2'.W15]~[$'UDI.3'.W15]~[$'UDI.4'.W15]~[$'UDI.5'.W15]~[$'UDI.6'.W15]~[$'UDI.7'.W15]~[$'UDI.8'.W15]~[$'UDI.9'.W15]~[$'UDI.10'.W15]~[$'UDI.11'.W15]~[$'UDI.12'.W15]~[$'UDI.13'.W15]~[$'UDI.14'.W15]~[$'UDI.15'.W15]);&quot;&gt;=0&quot;)" office:value-type="float" office:value="3.41333333333333" calcext:value-type="float">
            <text:p>3,4</text:p>
          </table:table-cell>
          <table:table-cell table:style-name="ce261" table:formula="of:=[$'UDI.1'.W15]" office:value-type="float" office:value="3.5" calcext:value-type="float">
            <text:p>3,5</text:p>
          </table:table-cell>
          <table:table-cell table:style-name="ce261" table:formula="of:=[$'UDI.1'.W15]" office:value-type="float" office:value="3.5" calcext:value-type="float">
            <text:p>3,5</text:p>
          </table:table-cell>
          <table:table-cell table:style-name="ce258" table:formula="of:=AVERAGEIF(([$'UDI.2'.AA15]~[$'UDI.6'.AA15]~[$'UDI.7'.AA15]~[$'UDI.8'.AA15]~[$'UDI.9'.AA15]~[$'UDI.12'.AA15]);&quot;&gt;=0&quot;)" office:value-type="float" office:value="3.03333333333333" calcext:value-type="float">
            <text:p>3</text:p>
          </table:table-cell>
          <table:table-cell table:style-name="ce261" table:formula="of:=AVERAGEIF(([$'UDI.1'.AA15]~[$'UDI.5'.AA15]~[$'UDI.15'.AA15]);&quot;&gt;=0&quot;)" office:value-type="float" office:value="2.73333333333333" calcext:value-type="float">
            <text:p>2,7</text:p>
          </table:table-cell>
          <table:table-cell table:number-columns-repeated="990"/>
        </table:table-row>
        <table:table-row table:style-name="ro3">
          <table:table-cell table:style-name="ce231" office:value-type="float" office:value="12" calcext:value-type="float">
            <text:p>12</text:p>
          </table:table-cell>
          <table:table-cell table:style-name="ce239" table:formula="of:=[$'UDI.1'.C16]" office:value-type="string" office:string-value="ALUMNADO" calcext:value-type="string">
            <text:p>ALUMNADO</text:p>
          </table:table-cell>
          <table:table-cell table:style-name="ce243" table:formula="of:=AVERAGEIF(([$'UDI.2'.G16]~[$'UDI.6'.G16]~[$'UDI.12'.G16]);&quot;&gt;=0&quot;)" office:value-type="float" office:value="9.8" calcext:value-type="float">
            <text:p>9,8</text:p>
          </table:table-cell>
          <table:table-cell table:style-name="ce249" table:formula="of:=['UDI.1'.G16]" office:value-type="float" office:value="9" calcext:value-type="float">
            <text:p>9</text:p>
          </table:table-cell>
          <table:table-cell table:style-name="ce243" table:formula="of:=AVERAGEIF(([$'UDI.1'.G16]~[$'UDI.2'.G16]~[$'UDI.3'.G16]~[$'UDI.4'.G16]~[$'UDI.5'.G16]~[$'UDI.6'.G16]~[$'UDI.7'.G16]~[$'UDI.8'.G16]~[$'UDI.9'.G16]~[$'UDI.10'.G16]~[$'UDI.11'.G16]~[$'UDI.12'.G16]~[$'UDI.13'.G16]~[$'UDI.14'.G16]~[$'UDI.15'.G16]);&quot;&gt;=0&quot;)" office:value-type="float" office:value="9.62666666666667" calcext:value-type="float">
            <text:p>9,6</text:p>
          </table:table-cell>
          <table:table-cell table:style-name="ce249" table:formula="of:=AVERAGEIF(([$'UDI.1'.G16]~[$'UDI.2'.G16]~[$'UDI.3'.G16]~[$'UDI.4'.G16]~[$'UDI.5'.G16]~[$'UDI.6'.G16]~[$'UDI.7'.G16]~[$'UDI.8'.G16]~[$'UDI.9'.G16]~[$'UDI.10'.G16]~[$'UDI.11'.G16]~[$'UDI.12'.G16]~[$'UDI.13'.G16]~[$'UDI.14'.G16]~[$'UDI.15'.G16]);&quot;&gt;=0&quot;)" office:value-type="float" office:value="9.62666666666667" calcext:value-type="float">
            <text:p>9,6</text:p>
          </table:table-cell>
          <table:table-cell table:style-name="ce249" table:formula="of:=AVERAGEIF(([$'UDI.1'.G16]~[$'UDI.2'.G16]~[$'UDI.3'.G16]~[$'UDI.4'.G16]~[$'UDI.5'.G16]~[$'UDI.6'.G16]~[$'UDI.7'.G16]~[$'UDI.8'.G16]~[$'UDI.9'.G16]~[$'UDI.10'.G16]~[$'UDI.11'.G16]~[$'UDI.12'.G16]~[$'UDI.13'.G16]~[$'UDI.14'.G16]~[$'UDI.15'.G16]);&quot;&gt;=0&quot;)" office:value-type="float" office:value="9.62666666666667" calcext:value-type="float">
            <text:p>9,6</text:p>
          </table:table-cell>
          <table:table-cell table:style-name="ce243" table:formula="of:=[$'UDI.10'.G16]" office:value-type="float" office:value="9.4" calcext:value-type="float">
            <text:p>9,4</text:p>
          </table:table-cell>
          <table:table-cell table:style-name="ce256" table:formula="of:=AVERAGEIF(([$'UDI.1'.K16]~[$'UDI.2'.K16]~[$'UDI.3'.K16]~[$'UDI.4'.K16]~[$'UDI.5'.K16]~[$'UDI.6'.K16]~[$'UDI.7'.K16]~[$'UDI.8'.K16]~[$'UDI.9'.K16]~[$'UDI.10'.K16]~[$'UDI.11'.K16]~[$'UDI.12'.K16]~[$'UDI.13'.K16]~[$'UDI.14'.K16]~[$'UDI.15'.K16]);&quot;&gt;=0&quot;)" office:value-type="float" office:value="8.88571428571429" calcext:value-type="float">
            <text:p>8,9</text:p>
          </table:table-cell>
          <table:table-cell table:style-name="ce258" table:formula="of:=AVERAGEIF(([$'UDI.1'.K16]~[$'UDI.2'.K16]~[$'UDI.3'.K16]~[$'UDI.4'.K16]~[$'UDI.5'.K16]~[$'UDI.6'.K16]~[$'UDI.7'.K16]~[$'UDI.8'.K16]~[$'UDI.9'.K16]~[$'UDI.10'.K16]~[$'UDI.11'.K16]~[$'UDI.12'.K16]~[$'UDI.13'.K16]~[$'UDI.14'.K16]~[$'UDI.15'.K16]);&quot;&gt;=0&quot;)" office:value-type="float" office:value="8.88571428571429" calcext:value-type="float">
            <text:p>8,9</text:p>
          </table:table-cell>
          <table:table-cell table:style-name="ce261" table:formula="of:=AVERAGEIF(([$'UDI.1'.K16]~[$'UDI.2'.K16]~[$'UDI.3'.K16]~[$'UDI.4'.K16]~[$'UDI.5'.K16]~[$'UDI.6'.K16]~[$'UDI.7'.K16]~[$'UDI.8'.K16]~[$'UDI.9'.K16]~[$'UDI.10'.K16]~[$'UDI.11'.K16]~[$'UDI.12'.K16]~[$'UDI.13'.K16]~[$'UDI.14'.K16]~[$'UDI.15'.K16]);&quot;&gt;=0&quot;)" office:value-type="float" office:value="8.88571428571429" calcext:value-type="float">
            <text:p>8,9</text:p>
          </table:table-cell>
          <table:table-cell table:style-name="ce258" table:formula="of:=AVERAGEIF(([$'UDI.6'.K16]~[$'UDI.11'.K16]~[$'UDI.14'.K16]);&quot;&gt;=0&quot;)" office:value-type="float" office:value="9.26666666666667" calcext:value-type="float">
            <text:p>9,3</text:p>
          </table:table-cell>
          <table:table-cell table:style-name="ce261" table:formula="of:=AVERAGEIF(([$'UDI.1'.K16]~[$'UDI.3'.K16]~[$'UDI.5'.K16]~[$'UDI.8'.K16]~[$'UDI.14'.K16]~[$'UDI.15'.K16]);&quot;&gt;=0&quot;)" office:value-type="float" office:value="8.66" calcext:value-type="float">
            <text:p>8,7</text:p>
          </table:table-cell>
          <table:table-cell table:style-name="ce261" table:formula="of:=AVERAGEIF(([$'UDI.5'.O16]~[$'UDI.7'.O16]~[$'UDI.12'.O16]);&quot;&gt;=0&quot;)" office:value-type="float" office:value="8.13333333333333" calcext:value-type="float">
            <text:p>8,1</text:p>
          </table:table-cell>
          <table:table-cell table:style-name="ce258" table:formula="of:=AVERAGEIF(([$'UDI.1'.S16]~[$'UDI.2'.S16]~[$'UDI.3'.S16]~[$'UDI.4'.S16]~[$'UDI.5'.S16]~[$'UDI.6'.S16]~[$'UDI.7'.S16]~[$'UDI.8'.S16]~[$'UDI.9'.S16]~[$'UDI.10'.S16]~[$'UDI.11'.S16]~[$'UDI.12'.S16]~[$'UDI.13'.S16]~[$'UDI.14'.S16]~[$'UDI.15'.S16]);&quot;&gt;=0&quot;)" office:value-type="float" office:value="8.76111111111111" calcext:value-type="float">
            <text:p>8,8</text:p>
          </table:table-cell>
          <table:table-cell table:style-name="ce261" table:formula="of:=AVERAGEIF(([$'UDI.2'.O16]~[$'UDI.3'.O16]~[$'UDI.4'.O16]);&quot;&gt;=0&quot;)" office:value-type="float" office:value="9.33333333333333" calcext:value-type="float">
            <text:p>9,3</text:p>
          </table:table-cell>
          <table:table-cell table:style-name="ce261" table:formula="of:=AVERAGEIF(([$'UDI.1'.W16]~[$'UDI.2'.W16]~[$'UDI.3'.W16]~[$'UDI.4'.W16]~[$'UDI.5'.W16]~[$'UDI.6'.W16]~[$'UDI.7'.W16]~[$'UDI.8'.W16]~[$'UDI.9'.W16]~[$'UDI.10'.W16]~[$'UDI.11'.W16]~[$'UDI.12'.W16]~[$'UDI.13'.W16]~[$'UDI.14'.W16]~[$'UDI.15'.W16]);&quot;&gt;=0&quot;)" office:value-type="float" office:value="9.40666666666667" calcext:value-type="float">
            <text:p>9,4</text:p>
          </table:table-cell>
          <table:table-cell table:style-name="ce261" table:formula="of:=AVERAGEIF(([$'UDI.1'.W16]~[$'UDI.2'.W16]~[$'UDI.3'.W16]~[$'UDI.4'.W16]~[$'UDI.5'.W16]~[$'UDI.6'.W16]~[$'UDI.7'.W16]~[$'UDI.8'.W16]~[$'UDI.9'.W16]~[$'UDI.10'.W16]~[$'UDI.11'.W16]~[$'UDI.12'.W16]~[$'UDI.13'.W16]~[$'UDI.14'.W16]~[$'UDI.15'.W16]);&quot;&gt;=0&quot;)" office:value-type="float" office:value="9.40666666666667" calcext:value-type="float">
            <text:p>9,4</text:p>
          </table:table-cell>
          <table:table-cell table:style-name="ce261" table:formula="of:=[$'UDI.1'.W16]" office:value-type="float" office:value="9.5" calcext:value-type="float">
            <text:p>9,5</text:p>
          </table:table-cell>
          <table:table-cell table:style-name="ce261" table:formula="of:=[$'UDI.1'.W16]" office:value-type="float" office:value="9.5" calcext:value-type="float">
            <text:p>9,5</text:p>
          </table:table-cell>
          <table:table-cell table:style-name="ce258" table:formula="of:=AVERAGEIF(([$'UDI.2'.AA16]~[$'UDI.6'.AA16]~[$'UDI.7'.AA16]~[$'UDI.8'.AA16]~[$'UDI.9'.AA16]~[$'UDI.12'.AA16]);&quot;&gt;=0&quot;)" office:value-type="float" office:value="7.4" calcext:value-type="float">
            <text:p>7,4</text:p>
          </table:table-cell>
          <table:table-cell table:style-name="ce261" table:formula="of:=AVERAGEIF(([$'UDI.1'.AA16]~[$'UDI.5'.AA16]~[$'UDI.15'.AA16]);&quot;&gt;=0&quot;)" office:value-type="float" office:value="8.13333333333333" calcext:value-type="float">
            <text:p>8,1</text:p>
          </table:table-cell>
          <table:table-cell table:number-columns-repeated="990"/>
        </table:table-row>
        <table:table-row table:style-name="ro3">
          <table:table-cell table:style-name="ce231" office:value-type="float" office:value="13" calcext:value-type="float">
            <text:p>13</text:p>
          </table:table-cell>
          <table:table-cell table:style-name="ce239" table:formula="of:=[$'UDI.1'.C17]" office:value-type="string" office:string-value="ALUMNADO" calcext:value-type="string">
            <text:p>ALUMNADO</text:p>
          </table:table-cell>
          <table:table-cell table:style-name="ce243" table:formula="of:=AVERAGEIF(([$'UDI.2'.G17]~[$'UDI.6'.G17]~[$'UDI.12'.G17]);&quot;&gt;=0&quot;)" office:value-type="float" office:value="7.8" calcext:value-type="float">
            <text:p>7,8</text:p>
          </table:table-cell>
          <table:table-cell table:style-name="ce249" table:formula="of:=['UDI.1'.G17]" office:value-type="float" office:value="9.5" calcext:value-type="float">
            <text:p>9,5</text:p>
          </table:table-cell>
          <table:table-cell table:style-name="ce243" table:formula="of:=AVERAGEIF(([$'UDI.1'.G17]~[$'UDI.2'.G17]~[$'UDI.3'.G17]~[$'UDI.4'.G17]~[$'UDI.5'.G17]~[$'UDI.6'.G17]~[$'UDI.7'.G17]~[$'UDI.8'.G17]~[$'UDI.9'.G17]~[$'UDI.10'.G17]~[$'UDI.11'.G17]~[$'UDI.12'.G17]~[$'UDI.13'.G17]~[$'UDI.14'.G17]~[$'UDI.15'.G17]);&quot;&gt;=0&quot;)" office:value-type="float" office:value="7.32666666666667" calcext:value-type="float">
            <text:p>7,3</text:p>
          </table:table-cell>
          <table:table-cell table:style-name="ce249" table:formula="of:=AVERAGEIF(([$'UDI.1'.G17]~[$'UDI.2'.G17]~[$'UDI.3'.G17]~[$'UDI.4'.G17]~[$'UDI.5'.G17]~[$'UDI.6'.G17]~[$'UDI.7'.G17]~[$'UDI.8'.G17]~[$'UDI.9'.G17]~[$'UDI.10'.G17]~[$'UDI.11'.G17]~[$'UDI.12'.G17]~[$'UDI.13'.G17]~[$'UDI.14'.G17]~[$'UDI.15'.G17]);&quot;&gt;=0&quot;)" office:value-type="float" office:value="7.32666666666667" calcext:value-type="float">
            <text:p>7,3</text:p>
          </table:table-cell>
          <table:table-cell table:style-name="ce249" table:formula="of:=AVERAGEIF(([$'UDI.1'.G17]~[$'UDI.2'.G17]~[$'UDI.3'.G17]~[$'UDI.4'.G17]~[$'UDI.5'.G17]~[$'UDI.6'.G17]~[$'UDI.7'.G17]~[$'UDI.8'.G17]~[$'UDI.9'.G17]~[$'UDI.10'.G17]~[$'UDI.11'.G17]~[$'UDI.12'.G17]~[$'UDI.13'.G17]~[$'UDI.14'.G17]~[$'UDI.15'.G17]);&quot;&gt;=0&quot;)" office:value-type="float" office:value="7.32666666666667" calcext:value-type="float">
            <text:p>7,3</text:p>
          </table:table-cell>
          <table:table-cell table:style-name="ce243" table:formula="of:=[$'UDI.10'.G17]" office:value-type="float" office:value="4.4" calcext:value-type="float">
            <text:p>4,4</text:p>
          </table:table-cell>
          <table:table-cell table:style-name="ce256" table:formula="of:=AVERAGEIF(([$'UDI.1'.K17]~[$'UDI.2'.K17]~[$'UDI.3'.K17]~[$'UDI.4'.K17]~[$'UDI.5'.K17]~[$'UDI.6'.K17]~[$'UDI.7'.K17]~[$'UDI.8'.K17]~[$'UDI.9'.K17]~[$'UDI.10'.K17]~[$'UDI.11'.K17]~[$'UDI.12'.K17]~[$'UDI.13'.K17]~[$'UDI.14'.K17]~[$'UDI.15'.K17]);&quot;&gt;=0&quot;)" office:value-type="float" office:value="5.20714285714286" calcext:value-type="float">
            <text:p>5,2</text:p>
          </table:table-cell>
          <table:table-cell table:style-name="ce258" table:formula="of:=AVERAGEIF(([$'UDI.1'.K17]~[$'UDI.2'.K17]~[$'UDI.3'.K17]~[$'UDI.4'.K17]~[$'UDI.5'.K17]~[$'UDI.6'.K17]~[$'UDI.7'.K17]~[$'UDI.8'.K17]~[$'UDI.9'.K17]~[$'UDI.10'.K17]~[$'UDI.11'.K17]~[$'UDI.12'.K17]~[$'UDI.13'.K17]~[$'UDI.14'.K17]~[$'UDI.15'.K17]);&quot;&gt;=0&quot;)" office:value-type="float" office:value="5.20714285714286" calcext:value-type="float">
            <text:p>5,2</text:p>
          </table:table-cell>
          <table:table-cell table:style-name="ce261" table:formula="of:=AVERAGEIF(([$'UDI.1'.K17]~[$'UDI.2'.K17]~[$'UDI.3'.K17]~[$'UDI.4'.K17]~[$'UDI.5'.K17]~[$'UDI.6'.K17]~[$'UDI.7'.K17]~[$'UDI.8'.K17]~[$'UDI.9'.K17]~[$'UDI.10'.K17]~[$'UDI.11'.K17]~[$'UDI.12'.K17]~[$'UDI.13'.K17]~[$'UDI.14'.K17]~[$'UDI.15'.K17]);&quot;&gt;=0&quot;)" office:value-type="float" office:value="5.20714285714286" calcext:value-type="float">
            <text:p>5,2</text:p>
          </table:table-cell>
          <table:table-cell table:style-name="ce258" table:formula="of:=AVERAGEIF(([$'UDI.6'.K17]~[$'UDI.11'.K17]~[$'UDI.14'.K17]);&quot;&gt;=0&quot;)" office:value-type="float" office:value="4.6" calcext:value-type="float">
            <text:p>4,6</text:p>
          </table:table-cell>
          <table:table-cell table:style-name="ce261" table:formula="of:=AVERAGEIF(([$'UDI.1'.K17]~[$'UDI.3'.K17]~[$'UDI.5'.K17]~[$'UDI.8'.K17]~[$'UDI.14'.K17]~[$'UDI.15'.K17]);&quot;&gt;=0&quot;)" office:value-type="float" office:value="5.46" calcext:value-type="float">
            <text:p>5,5</text:p>
          </table:table-cell>
          <table:table-cell table:style-name="ce261" table:formula="of:=AVERAGEIF(([$'UDI.5'.O17]~[$'UDI.7'.O17]~[$'UDI.12'.O17]);&quot;&gt;=0&quot;)" office:value-type="float" office:value="6.8" calcext:value-type="float">
            <text:p>6,8</text:p>
          </table:table-cell>
          <table:table-cell table:style-name="ce258" table:formula="of:=AVERAGEIF(([$'UDI.1'.S17]~[$'UDI.2'.S17]~[$'UDI.3'.S17]~[$'UDI.4'.S17]~[$'UDI.5'.S17]~[$'UDI.6'.S17]~[$'UDI.7'.S17]~[$'UDI.8'.S17]~[$'UDI.9'.S17]~[$'UDI.10'.S17]~[$'UDI.11'.S17]~[$'UDI.12'.S17]~[$'UDI.13'.S17]~[$'UDI.14'.S17]~[$'UDI.15'.S17]);&quot;&gt;=0&quot;)" office:value-type="float" office:value="6.16666666666667" calcext:value-type="float">
            <text:p>6,2</text:p>
          </table:table-cell>
          <table:table-cell table:style-name="ce261" table:formula="of:=AVERAGEIF(([$'UDI.2'.O17]~[$'UDI.3'.O17]~[$'UDI.4'.O17]);&quot;&gt;=0&quot;)" office:value-type="float" office:value="8.08333333333333" calcext:value-type="float">
            <text:p>8,1</text:p>
          </table:table-cell>
          <table:table-cell table:style-name="ce261" table:formula="of:=AVERAGEIF(([$'UDI.1'.W17]~[$'UDI.2'.W17]~[$'UDI.3'.W17]~[$'UDI.4'.W17]~[$'UDI.5'.W17]~[$'UDI.6'.W17]~[$'UDI.7'.W17]~[$'UDI.8'.W17]~[$'UDI.9'.W17]~[$'UDI.10'.W17]~[$'UDI.11'.W17]~[$'UDI.12'.W17]~[$'UDI.13'.W17]~[$'UDI.14'.W17]~[$'UDI.15'.W17]);&quot;&gt;=0&quot;)" office:value-type="float" office:value="5.04" calcext:value-type="float">
            <text:p>5</text:p>
          </table:table-cell>
          <table:table-cell table:style-name="ce261" table:formula="of:=AVERAGEIF(([$'UDI.1'.W17]~[$'UDI.2'.W17]~[$'UDI.3'.W17]~[$'UDI.4'.W17]~[$'UDI.5'.W17]~[$'UDI.6'.W17]~[$'UDI.7'.W17]~[$'UDI.8'.W17]~[$'UDI.9'.W17]~[$'UDI.10'.W17]~[$'UDI.11'.W17]~[$'UDI.12'.W17]~[$'UDI.13'.W17]~[$'UDI.14'.W17]~[$'UDI.15'.W17]);&quot;&gt;=0&quot;)" office:value-type="float" office:value="5.04" calcext:value-type="float">
            <text:p>5</text:p>
          </table:table-cell>
          <table:table-cell table:style-name="ce261" table:formula="of:=[$'UDI.1'.W17]" office:value-type="float" office:value="5" calcext:value-type="float">
            <text:p>5</text:p>
          </table:table-cell>
          <table:table-cell table:style-name="ce261" table:formula="of:=[$'UDI.1'.W17]" office:value-type="float" office:value="5" calcext:value-type="float">
            <text:p>5</text:p>
          </table:table-cell>
          <table:table-cell table:style-name="ce258" table:formula="of:=AVERAGEIF(([$'UDI.2'.AA17]~[$'UDI.6'.AA17]~[$'UDI.7'.AA17]~[$'UDI.8'.AA17]~[$'UDI.9'.AA17]~[$'UDI.12'.AA17]);&quot;&gt;=0&quot;)" office:value-type="float" office:value="2.41666666666667" calcext:value-type="float">
            <text:p>2,4</text:p>
          </table:table-cell>
          <table:table-cell table:style-name="ce261" table:formula="of:=AVERAGEIF(([$'UDI.1'.AA17]~[$'UDI.5'.AA17]~[$'UDI.15'.AA17]);&quot;&gt;=0&quot;)" office:value-type="float" office:value="3.13333333333333" calcext:value-type="float">
            <text:p>3,1</text:p>
          </table:table-cell>
          <table:table-cell table:number-columns-repeated="990"/>
        </table:table-row>
        <table:table-row table:style-name="ro3">
          <table:table-cell table:style-name="ce231" office:value-type="float" office:value="14" calcext:value-type="float">
            <text:p>14</text:p>
          </table:table-cell>
          <table:table-cell table:style-name="ce239" table:formula="of:=[$'UDI.1'.C18]" office:value-type="string" office:string-value="ALUMNADO" calcext:value-type="string">
            <text:p>ALUMNADO</text:p>
          </table:table-cell>
          <table:table-cell table:style-name="ce243" table:formula="of:=AVERAGEIF(([$'UDI.2'.G18]~[$'UDI.6'.G18]~[$'UDI.12'.G18]);&quot;&gt;=0&quot;)" office:value-type="float" office:value="9.6" calcext:value-type="float">
            <text:p>9,6</text:p>
          </table:table-cell>
          <table:table-cell table:style-name="ce249" table:formula="of:=['UDI.1'.G18]" office:value-type="float" office:value="10" calcext:value-type="float">
            <text:p>10</text:p>
          </table:table-cell>
          <table:table-cell table:style-name="ce243" table:formula="of:=AVERAGEIF(([$'UDI.1'.G18]~[$'UDI.2'.G18]~[$'UDI.3'.G18]~[$'UDI.4'.G18]~[$'UDI.5'.G18]~[$'UDI.6'.G18]~[$'UDI.7'.G18]~[$'UDI.8'.G18]~[$'UDI.9'.G18]~[$'UDI.10'.G18]~[$'UDI.11'.G18]~[$'UDI.12'.G18]~[$'UDI.13'.G18]~[$'UDI.14'.G18]~[$'UDI.15'.G18]);&quot;&gt;=0&quot;)" office:value-type="float" office:value="9.45333333333333" calcext:value-type="float">
            <text:p>9,5</text:p>
          </table:table-cell>
          <table:table-cell table:style-name="ce249" table:formula="of:=AVERAGEIF(([$'UDI.1'.G18]~[$'UDI.2'.G18]~[$'UDI.3'.G18]~[$'UDI.4'.G18]~[$'UDI.5'.G18]~[$'UDI.6'.G18]~[$'UDI.7'.G18]~[$'UDI.8'.G18]~[$'UDI.9'.G18]~[$'UDI.10'.G18]~[$'UDI.11'.G18]~[$'UDI.12'.G18]~[$'UDI.13'.G18]~[$'UDI.14'.G18]~[$'UDI.15'.G18]);&quot;&gt;=0&quot;)" office:value-type="float" office:value="9.45333333333333" calcext:value-type="float">
            <text:p>9,5</text:p>
          </table:table-cell>
          <table:table-cell table:style-name="ce249" table:formula="of:=AVERAGEIF(([$'UDI.1'.G18]~[$'UDI.2'.G18]~[$'UDI.3'.G18]~[$'UDI.4'.G18]~[$'UDI.5'.G18]~[$'UDI.6'.G18]~[$'UDI.7'.G18]~[$'UDI.8'.G18]~[$'UDI.9'.G18]~[$'UDI.10'.G18]~[$'UDI.11'.G18]~[$'UDI.12'.G18]~[$'UDI.13'.G18]~[$'UDI.14'.G18]~[$'UDI.15'.G18]);&quot;&gt;=0&quot;)" office:value-type="float" office:value="9.45333333333333" calcext:value-type="float">
            <text:p>9,5</text:p>
          </table:table-cell>
          <table:table-cell table:style-name="ce243" table:formula="of:=[$'UDI.10'.G18]" office:value-type="float" office:value="8.8" calcext:value-type="float">
            <text:p>8,8</text:p>
          </table:table-cell>
          <table:table-cell table:style-name="ce256" table:formula="of:=AVERAGEIF(([$'UDI.1'.K18]~[$'UDI.2'.K18]~[$'UDI.3'.K18]~[$'UDI.4'.K18]~[$'UDI.5'.K18]~[$'UDI.6'.K18]~[$'UDI.7'.K18]~[$'UDI.8'.K18]~[$'UDI.9'.K18]~[$'UDI.10'.K18]~[$'UDI.11'.K18]~[$'UDI.12'.K18]~[$'UDI.13'.K18]~[$'UDI.14'.K18]~[$'UDI.15'.K18]);&quot;&gt;=0&quot;)" office:value-type="float" office:value="8.16428571428571" calcext:value-type="float">
            <text:p>8,2</text:p>
          </table:table-cell>
          <table:table-cell table:style-name="ce258" table:formula="of:=AVERAGEIF(([$'UDI.1'.K18]~[$'UDI.2'.K18]~[$'UDI.3'.K18]~[$'UDI.4'.K18]~[$'UDI.5'.K18]~[$'UDI.6'.K18]~[$'UDI.7'.K18]~[$'UDI.8'.K18]~[$'UDI.9'.K18]~[$'UDI.10'.K18]~[$'UDI.11'.K18]~[$'UDI.12'.K18]~[$'UDI.13'.K18]~[$'UDI.14'.K18]~[$'UDI.15'.K18]);&quot;&gt;=0&quot;)" office:value-type="float" office:value="8.16428571428571" calcext:value-type="float">
            <text:p>8,2</text:p>
          </table:table-cell>
          <table:table-cell table:style-name="ce261" table:formula="of:=AVERAGEIF(([$'UDI.1'.K18]~[$'UDI.2'.K18]~[$'UDI.3'.K18]~[$'UDI.4'.K18]~[$'UDI.5'.K18]~[$'UDI.6'.K18]~[$'UDI.7'.K18]~[$'UDI.8'.K18]~[$'UDI.9'.K18]~[$'UDI.10'.K18]~[$'UDI.11'.K18]~[$'UDI.12'.K18]~[$'UDI.13'.K18]~[$'UDI.14'.K18]~[$'UDI.15'.K18]);&quot;&gt;=0&quot;)" office:value-type="float" office:value="8.16428571428571" calcext:value-type="float">
            <text:p>8,2</text:p>
          </table:table-cell>
          <table:table-cell table:style-name="ce258" table:formula="of:=AVERAGEIF(([$'UDI.6'.K18]~[$'UDI.11'.K18]~[$'UDI.14'.K18]);&quot;&gt;=0&quot;)" office:value-type="float" office:value="7.86666666666667" calcext:value-type="float">
            <text:p>7,9</text:p>
          </table:table-cell>
          <table:table-cell table:style-name="ce261" table:formula="of:=AVERAGEIF(([$'UDI.1'.K18]~[$'UDI.3'.K18]~[$'UDI.5'.K18]~[$'UDI.8'.K18]~[$'UDI.14'.K18]~[$'UDI.15'.K18]);&quot;&gt;=0&quot;)" office:value-type="float" office:value="8.37" calcext:value-type="float">
            <text:p>8,4</text:p>
          </table:table-cell>
          <table:table-cell table:style-name="ce261" table:formula="of:=AVERAGEIF(([$'UDI.5'.O18]~[$'UDI.7'.O18]~[$'UDI.12'.O18]);&quot;&gt;=0&quot;)" office:value-type="float" office:value="9.6" calcext:value-type="float">
            <text:p>9,6</text:p>
          </table:table-cell>
          <table:table-cell table:style-name="ce258" table:formula="of:=AVERAGEIF(([$'UDI.1'.S18]~[$'UDI.2'.S18]~[$'UDI.3'.S18]~[$'UDI.4'.S18]~[$'UDI.5'.S18]~[$'UDI.6'.S18]~[$'UDI.7'.S18]~[$'UDI.8'.S18]~[$'UDI.9'.S18]~[$'UDI.10'.S18]~[$'UDI.11'.S18]~[$'UDI.12'.S18]~[$'UDI.13'.S18]~[$'UDI.14'.S18]~[$'UDI.15'.S18]);&quot;&gt;=0&quot;)" office:value-type="float" office:value="8.89333333333333" calcext:value-type="float">
            <text:p>8,9</text:p>
          </table:table-cell>
          <table:table-cell table:style-name="ce261" table:formula="of:=AVERAGEIF(([$'UDI.2'.O18]~[$'UDI.3'.O18]~[$'UDI.4'.O18]);&quot;&gt;=0&quot;)" office:value-type="float" office:value="10" calcext:value-type="float">
            <text:p>10</text:p>
          </table:table-cell>
          <table:table-cell table:style-name="ce261" table:formula="of:=AVERAGEIF(([$'UDI.1'.W18]~[$'UDI.2'.W18]~[$'UDI.3'.W18]~[$'UDI.4'.W18]~[$'UDI.5'.W18]~[$'UDI.6'.W18]~[$'UDI.7'.W18]~[$'UDI.8'.W18]~[$'UDI.9'.W18]~[$'UDI.10'.W18]~[$'UDI.11'.W18]~[$'UDI.12'.W18]~[$'UDI.13'.W18]~[$'UDI.14'.W18]~[$'UDI.15'.W18]);&quot;&gt;=0&quot;)" office:value-type="float" office:value="8.8" calcext:value-type="float">
            <text:p>8,8</text:p>
          </table:table-cell>
          <table:table-cell table:style-name="ce261" table:formula="of:=AVERAGEIF(([$'UDI.1'.W18]~[$'UDI.2'.W18]~[$'UDI.3'.W18]~[$'UDI.4'.W18]~[$'UDI.5'.W18]~[$'UDI.6'.W18]~[$'UDI.7'.W18]~[$'UDI.8'.W18]~[$'UDI.9'.W18]~[$'UDI.10'.W18]~[$'UDI.11'.W18]~[$'UDI.12'.W18]~[$'UDI.13'.W18]~[$'UDI.14'.W18]~[$'UDI.15'.W18]);&quot;&gt;=0&quot;)" office:value-type="float" office:value="8.8" calcext:value-type="float">
            <text:p>8,8</text:p>
          </table:table-cell>
          <table:table-cell table:style-name="ce261" table:formula="of:=[$'UDI.1'.W18]" office:value-type="float" office:value="7" calcext:value-type="float">
            <text:p>7</text:p>
          </table:table-cell>
          <table:table-cell table:style-name="ce261" table:formula="of:=[$'UDI.1'.W18]" office:value-type="float" office:value="7" calcext:value-type="float">
            <text:p>7</text:p>
          </table:table-cell>
          <table:table-cell table:style-name="ce258" table:formula="of:=AVERAGEIF(([$'UDI.2'.AA18]~[$'UDI.6'.AA18]~[$'UDI.7'.AA18]~[$'UDI.8'.AA18]~[$'UDI.9'.AA18]~[$'UDI.12'.AA18]);&quot;&gt;=0&quot;)" office:value-type="float" office:value="6.05" calcext:value-type="float">
            <text:p>6,1</text:p>
          </table:table-cell>
          <table:table-cell table:style-name="ce261" table:formula="of:=AVERAGEIF(([$'UDI.1'.AA18]~[$'UDI.5'.AA18]~[$'UDI.15'.AA18]);&quot;&gt;=0&quot;)" office:value-type="float" office:value="7.1" calcext:value-type="float">
            <text:p>7,1</text:p>
          </table:table-cell>
          <table:table-cell table:number-columns-repeated="990"/>
        </table:table-row>
        <table:table-row table:style-name="ro3">
          <table:table-cell table:style-name="ce231" office:value-type="float" office:value="15" calcext:value-type="float">
            <text:p>15</text:p>
          </table:table-cell>
          <table:table-cell table:style-name="ce239" table:formula="of:=[$'UDI.1'.C19]" office:value-type="string" office:string-value="ALUMNADO" calcext:value-type="string">
            <text:p>ALUMNADO</text:p>
          </table:table-cell>
          <table:table-cell table:style-name="ce243" table:formula="of:=AVERAGEIF(([$'UDI.2'.G19]~[$'UDI.6'.G19]~[$'UDI.12'.G19]);&quot;&gt;=0&quot;)" office:value-type="float" office:value="7.7" calcext:value-type="float">
            <text:p>7,7</text:p>
          </table:table-cell>
          <table:table-cell table:style-name="ce249" table:formula="of:=['UDI.1'.G19]" office:value-type="float" office:value="8" calcext:value-type="float">
            <text:p>8</text:p>
          </table:table-cell>
          <table:table-cell table:style-name="ce243" table:formula="of:=AVERAGEIF(([$'UDI.1'.G19]~[$'UDI.2'.G19]~[$'UDI.3'.G19]~[$'UDI.4'.G19]~[$'UDI.5'.G19]~[$'UDI.6'.G19]~[$'UDI.7'.G19]~[$'UDI.8'.G19]~[$'UDI.9'.G19]~[$'UDI.10'.G19]~[$'UDI.11'.G19]~[$'UDI.12'.G19]~[$'UDI.13'.G19]~[$'UDI.14'.G19]~[$'UDI.15'.G19]);&quot;&gt;=0&quot;)" office:value-type="float" office:value="8.50666666666666" calcext:value-type="float">
            <text:p>8,5</text:p>
          </table:table-cell>
          <table:table-cell table:style-name="ce249" table:formula="of:=AVERAGEIF(([$'UDI.1'.G19]~[$'UDI.2'.G19]~[$'UDI.3'.G19]~[$'UDI.4'.G19]~[$'UDI.5'.G19]~[$'UDI.6'.G19]~[$'UDI.7'.G19]~[$'UDI.8'.G19]~[$'UDI.9'.G19]~[$'UDI.10'.G19]~[$'UDI.11'.G19]~[$'UDI.12'.G19]~[$'UDI.13'.G19]~[$'UDI.14'.G19]~[$'UDI.15'.G19]);&quot;&gt;=0&quot;)" office:value-type="float" office:value="8.50666666666666" calcext:value-type="float">
            <text:p>8,5</text:p>
          </table:table-cell>
          <table:table-cell table:style-name="ce249" table:formula="of:=AVERAGEIF(([$'UDI.1'.G19]~[$'UDI.2'.G19]~[$'UDI.3'.G19]~[$'UDI.4'.G19]~[$'UDI.5'.G19]~[$'UDI.6'.G19]~[$'UDI.7'.G19]~[$'UDI.8'.G19]~[$'UDI.9'.G19]~[$'UDI.10'.G19]~[$'UDI.11'.G19]~[$'UDI.12'.G19]~[$'UDI.13'.G19]~[$'UDI.14'.G19]~[$'UDI.15'.G19]);&quot;&gt;=0&quot;)" office:value-type="float" office:value="8.50666666666666" calcext:value-type="float">
            <text:p>8,5</text:p>
          </table:table-cell>
          <table:table-cell table:style-name="ce243" table:formula="of:=[$'UDI.10'.G19]" office:value-type="float" office:value="8.1" calcext:value-type="float">
            <text:p>8,1</text:p>
          </table:table-cell>
          <table:table-cell table:style-name="ce256" table:formula="of:=AVERAGEIF(([$'UDI.1'.K19]~[$'UDI.2'.K19]~[$'UDI.3'.K19]~[$'UDI.4'.K19]~[$'UDI.5'.K19]~[$'UDI.6'.K19]~[$'UDI.7'.K19]~[$'UDI.8'.K19]~[$'UDI.9'.K19]~[$'UDI.10'.K19]~[$'UDI.11'.K19]~[$'UDI.12'.K19]~[$'UDI.13'.K19]~[$'UDI.14'.K19]~[$'UDI.15'.K19]);&quot;&gt;=0&quot;)" office:value-type="float" office:value="6.25714285714286" calcext:value-type="float">
            <text:p>6,3</text:p>
          </table:table-cell>
          <table:table-cell table:style-name="ce258" table:formula="of:=AVERAGEIF(([$'UDI.1'.K19]~[$'UDI.2'.K19]~[$'UDI.3'.K19]~[$'UDI.4'.K19]~[$'UDI.5'.K19]~[$'UDI.6'.K19]~[$'UDI.7'.K19]~[$'UDI.8'.K19]~[$'UDI.9'.K19]~[$'UDI.10'.K19]~[$'UDI.11'.K19]~[$'UDI.12'.K19]~[$'UDI.13'.K19]~[$'UDI.14'.K19]~[$'UDI.15'.K19]);&quot;&gt;=0&quot;)" office:value-type="float" office:value="6.25714285714286" calcext:value-type="float">
            <text:p>6,3</text:p>
          </table:table-cell>
          <table:table-cell table:style-name="ce261" table:formula="of:=AVERAGEIF(([$'UDI.1'.K19]~[$'UDI.2'.K19]~[$'UDI.3'.K19]~[$'UDI.4'.K19]~[$'UDI.5'.K19]~[$'UDI.6'.K19]~[$'UDI.7'.K19]~[$'UDI.8'.K19]~[$'UDI.9'.K19]~[$'UDI.10'.K19]~[$'UDI.11'.K19]~[$'UDI.12'.K19]~[$'UDI.13'.K19]~[$'UDI.14'.K19]~[$'UDI.15'.K19]);&quot;&gt;=0&quot;)" office:value-type="float" office:value="6.25714285714286" calcext:value-type="float">
            <text:p>6,3</text:p>
          </table:table-cell>
          <table:table-cell table:style-name="ce258" table:formula="of:=AVERAGEIF(([$'UDI.6'.K19]~[$'UDI.11'.K19]~[$'UDI.14'.K19]);&quot;&gt;=0&quot;)" office:value-type="float" office:value="7.23333333333333" calcext:value-type="float">
            <text:p>7,2</text:p>
          </table:table-cell>
          <table:table-cell table:style-name="ce261" table:formula="of:=AVERAGEIF(([$'UDI.1'.K19]~[$'UDI.3'.K19]~[$'UDI.5'.K19]~[$'UDI.8'.K19]~[$'UDI.14'.K19]~[$'UDI.15'.K19]);&quot;&gt;=0&quot;)" office:value-type="float" office:value="6.94" calcext:value-type="float">
            <text:p>6,9</text:p>
          </table:table-cell>
          <table:table-cell table:style-name="ce261" table:formula="of:=AVERAGEIF(([$'UDI.5'.O19]~[$'UDI.7'.O19]~[$'UDI.12'.O19]);&quot;&gt;=0&quot;)" office:value-type="float" office:value="8.53333333333333" calcext:value-type="float">
            <text:p>8,5</text:p>
          </table:table-cell>
          <table:table-cell table:style-name="ce258" table:formula="of:=AVERAGEIF(([$'UDI.1'.S19]~[$'UDI.2'.S19]~[$'UDI.3'.S19]~[$'UDI.4'.S19]~[$'UDI.5'.S19]~[$'UDI.6'.S19]~[$'UDI.7'.S19]~[$'UDI.8'.S19]~[$'UDI.9'.S19]~[$'UDI.10'.S19]~[$'UDI.11'.S19]~[$'UDI.12'.S19]~[$'UDI.13'.S19]~[$'UDI.14'.S19]~[$'UDI.15'.S19]);&quot;&gt;=0&quot;)" office:value-type="float" office:value="6.77388888888889" calcext:value-type="float">
            <text:p>6,8</text:p>
          </table:table-cell>
          <table:table-cell table:style-name="ce261" table:formula="of:=AVERAGEIF(([$'UDI.2'.O19]~[$'UDI.3'.O19]~[$'UDI.4'.O19]);&quot;&gt;=0&quot;)" office:value-type="float" office:value="7.08333333333333" calcext:value-type="float">
            <text:p>7,1</text:p>
          </table:table-cell>
          <table:table-cell table:style-name="ce261" table:formula="of:=AVERAGEIF(([$'UDI.1'.W19]~[$'UDI.2'.W19]~[$'UDI.3'.W19]~[$'UDI.4'.W19]~[$'UDI.5'.W19]~[$'UDI.6'.W19]~[$'UDI.7'.W19]~[$'UDI.8'.W19]~[$'UDI.9'.W19]~[$'UDI.10'.W19]~[$'UDI.11'.W19]~[$'UDI.12'.W19]~[$'UDI.13'.W19]~[$'UDI.14'.W19]~[$'UDI.15'.W19]);&quot;&gt;=0&quot;)" office:value-type="float" office:value="7.08" calcext:value-type="float">
            <text:p>7,1</text:p>
          </table:table-cell>
          <table:table-cell table:style-name="ce261" table:formula="of:=AVERAGEIF(([$'UDI.1'.W19]~[$'UDI.2'.W19]~[$'UDI.3'.W19]~[$'UDI.4'.W19]~[$'UDI.5'.W19]~[$'UDI.6'.W19]~[$'UDI.7'.W19]~[$'UDI.8'.W19]~[$'UDI.9'.W19]~[$'UDI.10'.W19]~[$'UDI.11'.W19]~[$'UDI.12'.W19]~[$'UDI.13'.W19]~[$'UDI.14'.W19]~[$'UDI.15'.W19]);&quot;&gt;=0&quot;)" office:value-type="float" office:value="7.08" calcext:value-type="float">
            <text:p>7,1</text:p>
          </table:table-cell>
          <table:table-cell table:style-name="ce261" table:formula="of:=[$'UDI.1'.W19]" office:value-type="float" office:value="8.5" calcext:value-type="float">
            <text:p>8,5</text:p>
          </table:table-cell>
          <table:table-cell table:style-name="ce261" table:formula="of:=[$'UDI.1'.W19]" office:value-type="float" office:value="8.5" calcext:value-type="float">
            <text:p>8,5</text:p>
          </table:table-cell>
          <table:table-cell table:style-name="ce258" table:formula="of:=AVERAGEIF(([$'UDI.2'.AA19]~[$'UDI.6'.AA19]~[$'UDI.7'.AA19]~[$'UDI.8'.AA19]~[$'UDI.9'.AA19]~[$'UDI.12'.AA19]);&quot;&gt;=0&quot;)" office:value-type="float" office:value="4.48333333333333" calcext:value-type="float">
            <text:p>4,5</text:p>
          </table:table-cell>
          <table:table-cell table:style-name="ce261" table:formula="of:=AVERAGEIF(([$'UDI.1'.AA19]~[$'UDI.5'.AA19]~[$'UDI.15'.AA19]);&quot;&gt;=0&quot;)" office:value-type="float" office:value="5.63333333333333" calcext:value-type="float">
            <text:p>5,6</text:p>
          </table:table-cell>
          <table:table-cell table:number-columns-repeated="990"/>
        </table:table-row>
        <table:table-row table:style-name="ro3">
          <table:table-cell table:style-name="ce231" office:value-type="float" office:value="16" calcext:value-type="float">
            <text:p>16</text:p>
          </table:table-cell>
          <table:table-cell table:style-name="ce239" table:formula="of:=[$'UDI.1'.C20]" office:value-type="string" office:string-value="ALUMNADO" calcext:value-type="string">
            <text:p>ALUMNADO</text:p>
          </table:table-cell>
          <table:table-cell table:style-name="ce243" table:formula="of:=AVERAGEIF(([$'UDI.2'.G20]~[$'UDI.6'.G20]~[$'UDI.12'.G20]);&quot;&gt;=0&quot;)" office:value-type="float" office:value="4.33333333333333" calcext:value-type="float">
            <text:p>4,3</text:p>
          </table:table-cell>
          <table:table-cell table:style-name="ce249" table:formula="of:=['UDI.1'.G20]" office:value-type="float" office:value="6" calcext:value-type="float">
            <text:p>6</text:p>
          </table:table-cell>
          <table:table-cell table:style-name="ce243" table:formula="of:=AVERAGEIF(([$'UDI.1'.G20]~[$'UDI.2'.G20]~[$'UDI.3'.G20]~[$'UDI.4'.G20]~[$'UDI.5'.G20]~[$'UDI.6'.G20]~[$'UDI.7'.G20]~[$'UDI.8'.G20]~[$'UDI.9'.G20]~[$'UDI.10'.G20]~[$'UDI.11'.G20]~[$'UDI.12'.G20]~[$'UDI.13'.G20]~[$'UDI.14'.G20]~[$'UDI.15'.G20]);&quot;&gt;=0&quot;)" office:value-type="float" office:value="2.83333333333333" calcext:value-type="float">
            <text:p>2,8</text:p>
          </table:table-cell>
          <table:table-cell table:style-name="ce249" table:formula="of:=AVERAGEIF(([$'UDI.1'.G20]~[$'UDI.2'.G20]~[$'UDI.3'.G20]~[$'UDI.4'.G20]~[$'UDI.5'.G20]~[$'UDI.6'.G20]~[$'UDI.7'.G20]~[$'UDI.8'.G20]~[$'UDI.9'.G20]~[$'UDI.10'.G20]~[$'UDI.11'.G20]~[$'UDI.12'.G20]~[$'UDI.13'.G20]~[$'UDI.14'.G20]~[$'UDI.15'.G20]);&quot;&gt;=0&quot;)" office:value-type="float" office:value="2.83333333333333" calcext:value-type="float">
            <text:p>2,8</text:p>
          </table:table-cell>
          <table:table-cell table:style-name="ce249" table:formula="of:=AVERAGEIF(([$'UDI.1'.G20]~[$'UDI.2'.G20]~[$'UDI.3'.G20]~[$'UDI.4'.G20]~[$'UDI.5'.G20]~[$'UDI.6'.G20]~[$'UDI.7'.G20]~[$'UDI.8'.G20]~[$'UDI.9'.G20]~[$'UDI.10'.G20]~[$'UDI.11'.G20]~[$'UDI.12'.G20]~[$'UDI.13'.G20]~[$'UDI.14'.G20]~[$'UDI.15'.G20]);&quot;&gt;=0&quot;)" office:value-type="float" office:value="2.83333333333333" calcext:value-type="float">
            <text:p>2,8</text:p>
          </table:table-cell>
          <table:table-cell table:style-name="ce243" table:formula="of:=[$'UDI.10'.G20]" office:value-type="float" office:value="0" calcext:value-type="float">
            <text:p>0</text:p>
          </table:table-cell>
          <table:table-cell table:style-name="ce256" table:formula="of:=AVERAGEIF(([$'UDI.1'.K20]~[$'UDI.2'.K20]~[$'UDI.3'.K20]~[$'UDI.4'.K20]~[$'UDI.5'.K20]~[$'UDI.6'.K20]~[$'UDI.7'.K20]~[$'UDI.8'.K20]~[$'UDI.9'.K20]~[$'UDI.10'.K20]~[$'UDI.11'.K20]~[$'UDI.12'.K20]~[$'UDI.13'.K20]~[$'UDI.14'.K20]~[$'UDI.15'.K20]);&quot;&gt;=0&quot;)" office:value-type="float" office:value="3.75" calcext:value-type="float">
            <text:p>3,8</text:p>
          </table:table-cell>
          <table:table-cell table:style-name="ce258" table:formula="of:=AVERAGEIF(([$'UDI.1'.K20]~[$'UDI.2'.K20]~[$'UDI.3'.K20]~[$'UDI.4'.K20]~[$'UDI.5'.K20]~[$'UDI.6'.K20]~[$'UDI.7'.K20]~[$'UDI.8'.K20]~[$'UDI.9'.K20]~[$'UDI.10'.K20]~[$'UDI.11'.K20]~[$'UDI.12'.K20]~[$'UDI.13'.K20]~[$'UDI.14'.K20]~[$'UDI.15'.K20]);&quot;&gt;=0&quot;)" office:value-type="float" office:value="3.75" calcext:value-type="float">
            <text:p>3,8</text:p>
          </table:table-cell>
          <table:table-cell table:style-name="ce261" table:formula="of:=AVERAGEIF(([$'UDI.1'.K20]~[$'UDI.2'.K20]~[$'UDI.3'.K20]~[$'UDI.4'.K20]~[$'UDI.5'.K20]~[$'UDI.6'.K20]~[$'UDI.7'.K20]~[$'UDI.8'.K20]~[$'UDI.9'.K20]~[$'UDI.10'.K20]~[$'UDI.11'.K20]~[$'UDI.12'.K20]~[$'UDI.13'.K20]~[$'UDI.14'.K20]~[$'UDI.15'.K20]);&quot;&gt;=0&quot;)" office:value-type="float" office:value="3.75" calcext:value-type="float">
            <text:p>3,8</text:p>
          </table:table-cell>
          <table:table-cell table:style-name="ce258" table:formula="of:=AVERAGEIF(([$'UDI.6'.K20]~[$'UDI.11'.K20]~[$'UDI.14'.K20]);&quot;&gt;=0&quot;)" office:value-type="float" office:value="1.5" calcext:value-type="float">
            <text:p>1,5</text:p>
          </table:table-cell>
          <table:table-cell table:style-name="ce261" table:formula="of:=AVERAGEIF(([$'UDI.1'.K20]~[$'UDI.3'.K20]~[$'UDI.5'.K20]~[$'UDI.8'.K20]~[$'UDI.14'.K20]~[$'UDI.15'.K20]);&quot;&gt;=0&quot;)" office:value-type="float" office:value="3.85" calcext:value-type="float">
            <text:p>3,9</text:p>
          </table:table-cell>
          <table:table-cell table:style-name="ce261" table:formula="of:=AVERAGEIF(([$'UDI.5'.O20]~[$'UDI.7'.O20]~[$'UDI.12'.O20]);&quot;&gt;=0&quot;)" office:value-type="float" office:value="4" calcext:value-type="float">
            <text:p>4</text:p>
          </table:table-cell>
          <table:table-cell table:style-name="ce258" table:formula="of:=AVERAGEIF(([$'UDI.1'.S20]~[$'UDI.2'.S20]~[$'UDI.3'.S20]~[$'UDI.4'.S20]~[$'UDI.5'.S20]~[$'UDI.6'.S20]~[$'UDI.7'.S20]~[$'UDI.8'.S20]~[$'UDI.9'.S20]~[$'UDI.10'.S20]~[$'UDI.11'.S20]~[$'UDI.12'.S20]~[$'UDI.13'.S20]~[$'UDI.14'.S20]~[$'UDI.15'.S20]);&quot;&gt;=0&quot;)" office:value-type="float" office:value="3.24111111111111" calcext:value-type="float">
            <text:p>3,2</text:p>
          </table:table-cell>
          <table:table-cell table:style-name="ce261" table:formula="of:=AVERAGEIF(([$'UDI.2'.O20]~[$'UDI.3'.O20]~[$'UDI.4'.O20]);&quot;&gt;=0&quot;)" office:value-type="float" office:value="3.58333333333333" calcext:value-type="float">
            <text:p>3,6</text:p>
          </table:table-cell>
          <table:table-cell table:style-name="ce261" table:formula="of:=AVERAGEIF(([$'UDI.1'.W20]~[$'UDI.2'.W20]~[$'UDI.3'.W20]~[$'UDI.4'.W20]~[$'UDI.5'.W20]~[$'UDI.6'.W20]~[$'UDI.7'.W20]~[$'UDI.8'.W20]~[$'UDI.9'.W20]~[$'UDI.10'.W20]~[$'UDI.11'.W20]~[$'UDI.12'.W20]~[$'UDI.13'.W20]~[$'UDI.14'.W20]~[$'UDI.15'.W20]);&quot;&gt;=0&quot;)" office:value-type="float" office:value="3.7" calcext:value-type="float">
            <text:p>3,7</text:p>
          </table:table-cell>
          <table:table-cell table:style-name="ce261" table:formula="of:=AVERAGEIF(([$'UDI.1'.W20]~[$'UDI.2'.W20]~[$'UDI.3'.W20]~[$'UDI.4'.W20]~[$'UDI.5'.W20]~[$'UDI.6'.W20]~[$'UDI.7'.W20]~[$'UDI.8'.W20]~[$'UDI.9'.W20]~[$'UDI.10'.W20]~[$'UDI.11'.W20]~[$'UDI.12'.W20]~[$'UDI.13'.W20]~[$'UDI.14'.W20]~[$'UDI.15'.W20]);&quot;&gt;=0&quot;)" office:value-type="float" office:value="3.7" calcext:value-type="float">
            <text:p>3,7</text:p>
          </table:table-cell>
          <table:table-cell table:style-name="ce261" table:formula="of:=[$'UDI.1'.W20]" office:value-type="float" office:value="6" calcext:value-type="float">
            <text:p>6</text:p>
          </table:table-cell>
          <table:table-cell table:style-name="ce261" table:formula="of:=[$'UDI.1'.W20]" office:value-type="float" office:value="6" calcext:value-type="float">
            <text:p>6</text:p>
          </table:table-cell>
          <table:table-cell table:style-name="ce258" table:formula="of:=AVERAGEIF(([$'UDI.2'.AA20]~[$'UDI.6'.AA20]~[$'UDI.7'.AA20]~[$'UDI.8'.AA20]~[$'UDI.9'.AA20]~[$'UDI.12'.AA20]);&quot;&gt;=0&quot;)" office:value-type="float" office:value="1.25" calcext:value-type="float">
            <text:p>1,3</text:p>
          </table:table-cell>
          <table:table-cell table:style-name="ce261" table:formula="of:=AVERAGEIF(([$'UDI.1'.AA20]~[$'UDI.5'.AA20]~[$'UDI.15'.AA20]);&quot;&gt;=0&quot;)" office:value-type="float" office:value="2.5" calcext:value-type="float">
            <text:p>2,5</text:p>
          </table:table-cell>
          <table:table-cell table:number-columns-repeated="990"/>
        </table:table-row>
        <table:table-row table:style-name="ro3">
          <table:table-cell table:style-name="ce231" office:value-type="float" office:value="17" calcext:value-type="float">
            <text:p>17</text:p>
          </table:table-cell>
          <table:table-cell table:style-name="ce239" table:formula="of:=[$'UDI.1'.C21]" office:value-type="string" office:string-value="ALUMNADO" calcext:value-type="string">
            <text:p>ALUMNADO</text:p>
          </table:table-cell>
          <table:table-cell table:style-name="ce243" table:formula="of:=AVERAGEIF(([$'UDI.2'.G21]~[$'UDI.6'.G21]~[$'UDI.12'.G21]);&quot;&gt;=0&quot;)" office:value-type="float" office:value="5.86666666666667" calcext:value-type="float">
            <text:p>5,9</text:p>
          </table:table-cell>
          <table:table-cell table:style-name="ce249" table:formula="of:=['UDI.1'.G21]" office:value-type="float" office:value="5.5" calcext:value-type="float">
            <text:p>5,5</text:p>
          </table:table-cell>
          <table:table-cell table:style-name="ce243" table:formula="of:=AVERAGEIF(([$'UDI.1'.G21]~[$'UDI.2'.G21]~[$'UDI.3'.G21]~[$'UDI.4'.G21]~[$'UDI.5'.G21]~[$'UDI.6'.G21]~[$'UDI.7'.G21]~[$'UDI.8'.G21]~[$'UDI.9'.G21]~[$'UDI.10'.G21]~[$'UDI.11'.G21]~[$'UDI.12'.G21]~[$'UDI.13'.G21]~[$'UDI.14'.G21]~[$'UDI.15'.G21]);&quot;&gt;=0&quot;)" office:value-type="float" office:value="4.87333333333333" calcext:value-type="float">
            <text:p>4,9</text:p>
          </table:table-cell>
          <table:table-cell table:style-name="ce249" table:formula="of:=AVERAGEIF(([$'UDI.1'.G21]~[$'UDI.2'.G21]~[$'UDI.3'.G21]~[$'UDI.4'.G21]~[$'UDI.5'.G21]~[$'UDI.6'.G21]~[$'UDI.7'.G21]~[$'UDI.8'.G21]~[$'UDI.9'.G21]~[$'UDI.10'.G21]~[$'UDI.11'.G21]~[$'UDI.12'.G21]~[$'UDI.13'.G21]~[$'UDI.14'.G21]~[$'UDI.15'.G21]);&quot;&gt;=0&quot;)" office:value-type="float" office:value="4.87333333333333" calcext:value-type="float">
            <text:p>4,9</text:p>
          </table:table-cell>
          <table:table-cell table:style-name="ce249" table:formula="of:=AVERAGEIF(([$'UDI.1'.G21]~[$'UDI.2'.G21]~[$'UDI.3'.G21]~[$'UDI.4'.G21]~[$'UDI.5'.G21]~[$'UDI.6'.G21]~[$'UDI.7'.G21]~[$'UDI.8'.G21]~[$'UDI.9'.G21]~[$'UDI.10'.G21]~[$'UDI.11'.G21]~[$'UDI.12'.G21]~[$'UDI.13'.G21]~[$'UDI.14'.G21]~[$'UDI.15'.G21]);&quot;&gt;=0&quot;)" office:value-type="float" office:value="4.87333333333333" calcext:value-type="float">
            <text:p>4,9</text:p>
          </table:table-cell>
          <table:table-cell table:style-name="ce243" table:formula="of:=[$'UDI.10'.G21]" office:value-type="float" office:value="5.6" calcext:value-type="float">
            <text:p>5,6</text:p>
          </table:table-cell>
          <table:table-cell table:style-name="ce256" table:formula="of:=AVERAGEIF(([$'UDI.1'.K21]~[$'UDI.2'.K21]~[$'UDI.3'.K21]~[$'UDI.4'.K21]~[$'UDI.5'.K21]~[$'UDI.6'.K21]~[$'UDI.7'.K21]~[$'UDI.8'.K21]~[$'UDI.9'.K21]~[$'UDI.10'.K21]~[$'UDI.11'.K21]~[$'UDI.12'.K21]~[$'UDI.13'.K21]~[$'UDI.14'.K21]~[$'UDI.15'.K21]);&quot;&gt;=0&quot;)" office:value-type="float" office:value="6.22142857142857" calcext:value-type="float">
            <text:p>6,2</text:p>
          </table:table-cell>
          <table:table-cell table:style-name="ce258" table:formula="of:=AVERAGEIF(([$'UDI.1'.K21]~[$'UDI.2'.K21]~[$'UDI.3'.K21]~[$'UDI.4'.K21]~[$'UDI.5'.K21]~[$'UDI.6'.K21]~[$'UDI.7'.K21]~[$'UDI.8'.K21]~[$'UDI.9'.K21]~[$'UDI.10'.K21]~[$'UDI.11'.K21]~[$'UDI.12'.K21]~[$'UDI.13'.K21]~[$'UDI.14'.K21]~[$'UDI.15'.K21]);&quot;&gt;=0&quot;)" office:value-type="float" office:value="6.22142857142857" calcext:value-type="float">
            <text:p>6,2</text:p>
          </table:table-cell>
          <table:table-cell table:style-name="ce261" table:formula="of:=AVERAGEIF(([$'UDI.1'.K21]~[$'UDI.2'.K21]~[$'UDI.3'.K21]~[$'UDI.4'.K21]~[$'UDI.5'.K21]~[$'UDI.6'.K21]~[$'UDI.7'.K21]~[$'UDI.8'.K21]~[$'UDI.9'.K21]~[$'UDI.10'.K21]~[$'UDI.11'.K21]~[$'UDI.12'.K21]~[$'UDI.13'.K21]~[$'UDI.14'.K21]~[$'UDI.15'.K21]);&quot;&gt;=0&quot;)" office:value-type="float" office:value="6.22142857142857" calcext:value-type="float">
            <text:p>6,2</text:p>
          </table:table-cell>
          <table:table-cell table:style-name="ce258" table:formula="of:=AVERAGEIF(([$'UDI.6'.K21]~[$'UDI.11'.K21]~[$'UDI.14'.K21]);&quot;&gt;=0&quot;)" office:value-type="float" office:value="5.4" calcext:value-type="float">
            <text:p>5,4</text:p>
          </table:table-cell>
          <table:table-cell table:style-name="ce261" table:formula="of:=AVERAGEIF(([$'UDI.1'.K21]~[$'UDI.3'.K21]~[$'UDI.5'.K21]~[$'UDI.8'.K21]~[$'UDI.14'.K21]~[$'UDI.15'.K21]);&quot;&gt;=0&quot;)" office:value-type="float" office:value="7.09" calcext:value-type="float">
            <text:p>7,1</text:p>
          </table:table-cell>
          <table:table-cell table:style-name="ce261" table:formula="of:=AVERAGEIF(([$'UDI.5'.O21]~[$'UDI.7'.O21]~[$'UDI.12'.O21]);&quot;&gt;=0&quot;)" office:value-type="float" office:value="4.53333333333333" calcext:value-type="float">
            <text:p>4,5</text:p>
          </table:table-cell>
          <table:table-cell table:style-name="ce258" table:formula="of:=AVERAGEIF(([$'UDI.1'.S21]~[$'UDI.2'.S21]~[$'UDI.3'.S21]~[$'UDI.4'.S21]~[$'UDI.5'.S21]~[$'UDI.6'.S21]~[$'UDI.7'.S21]~[$'UDI.8'.S21]~[$'UDI.9'.S21]~[$'UDI.10'.S21]~[$'UDI.11'.S21]~[$'UDI.12'.S21]~[$'UDI.13'.S21]~[$'UDI.14'.S21]~[$'UDI.15'.S21]);&quot;&gt;=0&quot;)" office:value-type="float" office:value="5.32666666666667" calcext:value-type="float">
            <text:p>5,3</text:p>
          </table:table-cell>
          <table:table-cell table:style-name="ce261" table:formula="of:=AVERAGEIF(([$'UDI.2'.O21]~[$'UDI.3'.O21]~[$'UDI.4'.O21]);&quot;&gt;=0&quot;)" office:value-type="float" office:value="6.58333333333333" calcext:value-type="float">
            <text:p>6,6</text:p>
          </table:table-cell>
          <table:table-cell table:style-name="ce261" table:formula="of:=AVERAGEIF(([$'UDI.1'.W21]~[$'UDI.2'.W21]~[$'UDI.3'.W21]~[$'UDI.4'.W21]~[$'UDI.5'.W21]~[$'UDI.6'.W21]~[$'UDI.7'.W21]~[$'UDI.8'.W21]~[$'UDI.9'.W21]~[$'UDI.10'.W21]~[$'UDI.11'.W21]~[$'UDI.12'.W21]~[$'UDI.13'.W21]~[$'UDI.14'.W21]~[$'UDI.15'.W21]);&quot;&gt;=0&quot;)" office:value-type="float" office:value="4.94666666666667" calcext:value-type="float">
            <text:p>4,9</text:p>
          </table:table-cell>
          <table:table-cell table:style-name="ce261" table:formula="of:=AVERAGEIF(([$'UDI.1'.W21]~[$'UDI.2'.W21]~[$'UDI.3'.W21]~[$'UDI.4'.W21]~[$'UDI.5'.W21]~[$'UDI.6'.W21]~[$'UDI.7'.W21]~[$'UDI.8'.W21]~[$'UDI.9'.W21]~[$'UDI.10'.W21]~[$'UDI.11'.W21]~[$'UDI.12'.W21]~[$'UDI.13'.W21]~[$'UDI.14'.W21]~[$'UDI.15'.W21]);&quot;&gt;=0&quot;)" office:value-type="float" office:value="4.94666666666667" calcext:value-type="float">
            <text:p>4,9</text:p>
          </table:table-cell>
          <table:table-cell table:style-name="ce261" table:formula="of:=[$'UDI.1'.W21]" office:value-type="float" office:value="5" calcext:value-type="float">
            <text:p>5</text:p>
          </table:table-cell>
          <table:table-cell table:style-name="ce261" table:formula="of:=[$'UDI.1'.W21]" office:value-type="float" office:value="5" calcext:value-type="float">
            <text:p>5</text:p>
          </table:table-cell>
          <table:table-cell table:style-name="ce258" table:formula="of:=AVERAGEIF(([$'UDI.2'.AA21]~[$'UDI.6'.AA21]~[$'UDI.7'.AA21]~[$'UDI.8'.AA21]~[$'UDI.9'.AA21]~[$'UDI.12'.AA21]);&quot;&gt;=0&quot;)" office:value-type="float" office:value="3.65" calcext:value-type="float">
            <text:p>3,7</text:p>
          </table:table-cell>
          <table:table-cell table:style-name="ce261" table:formula="of:=AVERAGEIF(([$'UDI.1'.AA21]~[$'UDI.5'.AA21]~[$'UDI.15'.AA21]);&quot;&gt;=0&quot;)" office:value-type="float" office:value="4.8" calcext:value-type="float">
            <text:p>4,8</text:p>
          </table:table-cell>
          <table:table-cell table:number-columns-repeated="990"/>
        </table:table-row>
        <table:table-row table:style-name="ro3">
          <table:table-cell table:style-name="ce231" office:value-type="float" office:value="18" calcext:value-type="float">
            <text:p>18</text:p>
          </table:table-cell>
          <table:table-cell table:style-name="ce239" table:formula="of:=[$'UDI.1'.C22]" office:value-type="string" office:string-value="ALUMNADO" calcext:value-type="string">
            <text:p>ALUMNADO</text:p>
          </table:table-cell>
          <table:table-cell table:style-name="ce243" table:formula="of:=AVERAGEIF(([$'UDI.2'.G22]~[$'UDI.6'.G22]~[$'UDI.12'.G22]);&quot;&gt;=0&quot;)" office:value-type="float" office:value="8.93333333333333" calcext:value-type="float">
            <text:p>8,9</text:p>
          </table:table-cell>
          <table:table-cell table:style-name="ce249" table:formula="of:=['UDI.1'.G22]" office:value-type="float" office:value="10" calcext:value-type="float">
            <text:p>10</text:p>
          </table:table-cell>
          <table:table-cell table:style-name="ce243" table:formula="of:=AVERAGEIF(([$'UDI.1'.G22]~[$'UDI.2'.G22]~[$'UDI.3'.G22]~[$'UDI.4'.G22]~[$'UDI.5'.G22]~[$'UDI.6'.G22]~[$'UDI.7'.G22]~[$'UDI.8'.G22]~[$'UDI.9'.G22]~[$'UDI.10'.G22]~[$'UDI.11'.G22]~[$'UDI.12'.G22]~[$'UDI.13'.G22]~[$'UDI.14'.G22]~[$'UDI.15'.G22]);&quot;&gt;=0&quot;)" office:value-type="float" office:value="9.38666666666667" calcext:value-type="float">
            <text:p>9,4</text:p>
          </table:table-cell>
          <table:table-cell table:style-name="ce249" table:formula="of:=AVERAGEIF(([$'UDI.1'.G22]~[$'UDI.2'.G22]~[$'UDI.3'.G22]~[$'UDI.4'.G22]~[$'UDI.5'.G22]~[$'UDI.6'.G22]~[$'UDI.7'.G22]~[$'UDI.8'.G22]~[$'UDI.9'.G22]~[$'UDI.10'.G22]~[$'UDI.11'.G22]~[$'UDI.12'.G22]~[$'UDI.13'.G22]~[$'UDI.14'.G22]~[$'UDI.15'.G22]);&quot;&gt;=0&quot;)" office:value-type="float" office:value="9.38666666666667" calcext:value-type="float">
            <text:p>9,4</text:p>
          </table:table-cell>
          <table:table-cell table:style-name="ce249" table:formula="of:=AVERAGEIF(([$'UDI.1'.G22]~[$'UDI.2'.G22]~[$'UDI.3'.G22]~[$'UDI.4'.G22]~[$'UDI.5'.G22]~[$'UDI.6'.G22]~[$'UDI.7'.G22]~[$'UDI.8'.G22]~[$'UDI.9'.G22]~[$'UDI.10'.G22]~[$'UDI.11'.G22]~[$'UDI.12'.G22]~[$'UDI.13'.G22]~[$'UDI.14'.G22]~[$'UDI.15'.G22]);&quot;&gt;=0&quot;)" office:value-type="float" office:value="9.38666666666667" calcext:value-type="float">
            <text:p>9,4</text:p>
          </table:table-cell>
          <table:table-cell table:style-name="ce243" table:formula="of:=[$'UDI.10'.G22]" office:value-type="float" office:value="8.8" calcext:value-type="float">
            <text:p>8,8</text:p>
          </table:table-cell>
          <table:table-cell table:style-name="ce256" table:formula="of:=AVERAGEIF(([$'UDI.1'.K22]~[$'UDI.2'.K22]~[$'UDI.3'.K22]~[$'UDI.4'.K22]~[$'UDI.5'.K22]~[$'UDI.6'.K22]~[$'UDI.7'.K22]~[$'UDI.8'.K22]~[$'UDI.9'.K22]~[$'UDI.10'.K22]~[$'UDI.11'.K22]~[$'UDI.12'.K22]~[$'UDI.13'.K22]~[$'UDI.14'.K22]~[$'UDI.15'.K22]);&quot;&gt;=0&quot;)" office:value-type="float" office:value="8.75357142857143" calcext:value-type="float">
            <text:p>8,8</text:p>
          </table:table-cell>
          <table:table-cell table:style-name="ce258" table:formula="of:=AVERAGEIF(([$'UDI.1'.K22]~[$'UDI.2'.K22]~[$'UDI.3'.K22]~[$'UDI.4'.K22]~[$'UDI.5'.K22]~[$'UDI.6'.K22]~[$'UDI.7'.K22]~[$'UDI.8'.K22]~[$'UDI.9'.K22]~[$'UDI.10'.K22]~[$'UDI.11'.K22]~[$'UDI.12'.K22]~[$'UDI.13'.K22]~[$'UDI.14'.K22]~[$'UDI.15'.K22]);&quot;&gt;=0&quot;)" office:value-type="float" office:value="8.75357142857143" calcext:value-type="float">
            <text:p>8,8</text:p>
          </table:table-cell>
          <table:table-cell table:style-name="ce261" table:formula="of:=AVERAGEIF(([$'UDI.1'.K22]~[$'UDI.2'.K22]~[$'UDI.3'.K22]~[$'UDI.4'.K22]~[$'UDI.5'.K22]~[$'UDI.6'.K22]~[$'UDI.7'.K22]~[$'UDI.8'.K22]~[$'UDI.9'.K22]~[$'UDI.10'.K22]~[$'UDI.11'.K22]~[$'UDI.12'.K22]~[$'UDI.13'.K22]~[$'UDI.14'.K22]~[$'UDI.15'.K22]);&quot;&gt;=0&quot;)" office:value-type="float" office:value="8.75357142857143" calcext:value-type="float">
            <text:p>8,8</text:p>
          </table:table-cell>
          <table:table-cell table:style-name="ce258" table:formula="of:=AVERAGEIF(([$'UDI.6'.K22]~[$'UDI.11'.K22]~[$'UDI.14'.K22]);&quot;&gt;=0&quot;)" office:value-type="float" office:value="8.36666666666667" calcext:value-type="float">
            <text:p>8,4</text:p>
          </table:table-cell>
          <table:table-cell table:style-name="ce261" table:formula="of:=AVERAGEIF(([$'UDI.1'.K22]~[$'UDI.3'.K22]~[$'UDI.5'.K22]~[$'UDI.8'.K22]~[$'UDI.14'.K22]~[$'UDI.15'.K22]);&quot;&gt;=0&quot;)" office:value-type="float" office:value="8.82" calcext:value-type="float">
            <text:p>8,8</text:p>
          </table:table-cell>
          <table:table-cell table:style-name="ce261" table:formula="of:=AVERAGEIF(([$'UDI.5'.O22]~[$'UDI.7'.O22]~[$'UDI.12'.O22]);&quot;&gt;=0&quot;)" office:value-type="float" office:value="9.43333333333333" calcext:value-type="float">
            <text:p>9,4</text:p>
          </table:table-cell>
          <table:table-cell table:style-name="ce258" table:formula="of:=AVERAGEIF(([$'UDI.1'.S22]~[$'UDI.2'.S22]~[$'UDI.3'.S22]~[$'UDI.4'.S22]~[$'UDI.5'.S22]~[$'UDI.6'.S22]~[$'UDI.7'.S22]~[$'UDI.8'.S22]~[$'UDI.9'.S22]~[$'UDI.10'.S22]~[$'UDI.11'.S22]~[$'UDI.12'.S22]~[$'UDI.13'.S22]~[$'UDI.14'.S22]~[$'UDI.15'.S22]);&quot;&gt;=0&quot;)" office:value-type="float" office:value="9.12666666666667" calcext:value-type="float">
            <text:p>9,1</text:p>
          </table:table-cell>
          <table:table-cell table:style-name="ce261" table:formula="of:=AVERAGEIF(([$'UDI.2'.O22]~[$'UDI.3'.O22]~[$'UDI.4'.O22]);&quot;&gt;=0&quot;)" office:value-type="float" office:value="9.66666666666667" calcext:value-type="float">
            <text:p>9,7</text:p>
          </table:table-cell>
          <table:table-cell table:style-name="ce261" table:formula="of:=AVERAGEIF(([$'UDI.1'.W22]~[$'UDI.2'.W22]~[$'UDI.3'.W22]~[$'UDI.4'.W22]~[$'UDI.5'.W22]~[$'UDI.6'.W22]~[$'UDI.7'.W22]~[$'UDI.8'.W22]~[$'UDI.9'.W22]~[$'UDI.10'.W22]~[$'UDI.11'.W22]~[$'UDI.12'.W22]~[$'UDI.13'.W22]~[$'UDI.14'.W22]~[$'UDI.15'.W22]);&quot;&gt;=0&quot;)" office:value-type="float" office:value="9.12" calcext:value-type="float">
            <text:p>9,1</text:p>
          </table:table-cell>
          <table:table-cell table:style-name="ce261" table:formula="of:=AVERAGEIF(([$'UDI.1'.W22]~[$'UDI.2'.W22]~[$'UDI.3'.W22]~[$'UDI.4'.W22]~[$'UDI.5'.W22]~[$'UDI.6'.W22]~[$'UDI.7'.W22]~[$'UDI.8'.W22]~[$'UDI.9'.W22]~[$'UDI.10'.W22]~[$'UDI.11'.W22]~[$'UDI.12'.W22]~[$'UDI.13'.W22]~[$'UDI.14'.W22]~[$'UDI.15'.W22]);&quot;&gt;=0&quot;)" office:value-type="float" office:value="9.12" calcext:value-type="float">
            <text:p>9,1</text:p>
          </table:table-cell>
          <table:table-cell table:style-name="ce261" table:formula="of:=[$'UDI.1'.W22]" office:value-type="float" office:value="9" calcext:value-type="float">
            <text:p>9</text:p>
          </table:table-cell>
          <table:table-cell table:style-name="ce261" table:formula="of:=[$'UDI.1'.W22]" office:value-type="float" office:value="9" calcext:value-type="float">
            <text:p>9</text:p>
          </table:table-cell>
          <table:table-cell table:style-name="ce258" table:formula="of:=AVERAGEIF(([$'UDI.2'.AA22]~[$'UDI.6'.AA22]~[$'UDI.7'.AA22]~[$'UDI.8'.AA22]~[$'UDI.9'.AA22]~[$'UDI.12'.AA22]);&quot;&gt;=0&quot;)" office:value-type="float" office:value="8.76666666666667" calcext:value-type="float">
            <text:p>8,8</text:p>
          </table:table-cell>
          <table:table-cell table:style-name="ce261" table:formula="of:=AVERAGEIF(([$'UDI.1'.AA22]~[$'UDI.5'.AA22]~[$'UDI.15'.AA22]);&quot;&gt;=0&quot;)" office:value-type="float" office:value="7.53333333333333" calcext:value-type="float">
            <text:p>7,5</text:p>
          </table:table-cell>
          <table:table-cell table:number-columns-repeated="990"/>
        </table:table-row>
        <table:table-row table:style-name="ro3">
          <table:table-cell table:style-name="ce231" office:value-type="float" office:value="19" calcext:value-type="float">
            <text:p>19</text:p>
          </table:table-cell>
          <table:table-cell table:style-name="ce239" table:formula="of:=[$'UDI.1'.C23]" office:value-type="string" office:string-value="ALUMNADO" calcext:value-type="string">
            <text:p>ALUMNADO</text:p>
          </table:table-cell>
          <table:table-cell table:style-name="ce243" table:formula="of:=AVERAGEIF(([$'UDI.2'.G23]~[$'UDI.6'.G23]~[$'UDI.12'.G23]);&quot;&gt;=0&quot;)" office:value-type="float" office:value="7.13333333333333" calcext:value-type="float">
            <text:p>7,1</text:p>
          </table:table-cell>
          <table:table-cell table:style-name="ce249" table:formula="of:=['UDI.1'.G23]" office:value-type="float" office:value="8.5" calcext:value-type="float">
            <text:p>8,5</text:p>
          </table:table-cell>
          <table:table-cell table:style-name="ce243" table:formula="of:=AVERAGEIF(([$'UDI.1'.G23]~[$'UDI.2'.G23]~[$'UDI.3'.G23]~[$'UDI.4'.G23]~[$'UDI.5'.G23]~[$'UDI.6'.G23]~[$'UDI.7'.G23]~[$'UDI.8'.G23]~[$'UDI.9'.G23]~[$'UDI.10'.G23]~[$'UDI.11'.G23]~[$'UDI.12'.G23]~[$'UDI.13'.G23]~[$'UDI.14'.G23]~[$'UDI.15'.G23]);&quot;&gt;=0&quot;)" office:value-type="float" office:value="7.12666666666667" calcext:value-type="float">
            <text:p>7,1</text:p>
          </table:table-cell>
          <table:table-cell table:style-name="ce249" table:formula="of:=AVERAGEIF(([$'UDI.1'.G23]~[$'UDI.2'.G23]~[$'UDI.3'.G23]~[$'UDI.4'.G23]~[$'UDI.5'.G23]~[$'UDI.6'.G23]~[$'UDI.7'.G23]~[$'UDI.8'.G23]~[$'UDI.9'.G23]~[$'UDI.10'.G23]~[$'UDI.11'.G23]~[$'UDI.12'.G23]~[$'UDI.13'.G23]~[$'UDI.14'.G23]~[$'UDI.15'.G23]);&quot;&gt;=0&quot;)" office:value-type="float" office:value="7.12666666666667" calcext:value-type="float">
            <text:p>7,1</text:p>
          </table:table-cell>
          <table:table-cell table:style-name="ce249" table:formula="of:=AVERAGEIF(([$'UDI.1'.G23]~[$'UDI.2'.G23]~[$'UDI.3'.G23]~[$'UDI.4'.G23]~[$'UDI.5'.G23]~[$'UDI.6'.G23]~[$'UDI.7'.G23]~[$'UDI.8'.G23]~[$'UDI.9'.G23]~[$'UDI.10'.G23]~[$'UDI.11'.G23]~[$'UDI.12'.G23]~[$'UDI.13'.G23]~[$'UDI.14'.G23]~[$'UDI.15'.G23]);&quot;&gt;=0&quot;)" office:value-type="float" office:value="7.12666666666667" calcext:value-type="float">
            <text:p>7,1</text:p>
          </table:table-cell>
          <table:table-cell table:style-name="ce243" table:formula="of:=[$'UDI.10'.G23]" office:value-type="float" office:value="4.4" calcext:value-type="float">
            <text:p>4,4</text:p>
          </table:table-cell>
          <table:table-cell table:style-name="ce256" table:formula="of:=AVERAGEIF(([$'UDI.1'.K23]~[$'UDI.2'.K23]~[$'UDI.3'.K23]~[$'UDI.4'.K23]~[$'UDI.5'.K23]~[$'UDI.6'.K23]~[$'UDI.7'.K23]~[$'UDI.8'.K23]~[$'UDI.9'.K23]~[$'UDI.10'.K23]~[$'UDI.11'.K23]~[$'UDI.12'.K23]~[$'UDI.13'.K23]~[$'UDI.14'.K23]~[$'UDI.15'.K23]);&quot;&gt;=0&quot;)" office:value-type="float" office:value="5.95714285714286" calcext:value-type="float">
            <text:p>6</text:p>
          </table:table-cell>
          <table:table-cell table:style-name="ce258" table:formula="of:=AVERAGEIF(([$'UDI.1'.K23]~[$'UDI.2'.K23]~[$'UDI.3'.K23]~[$'UDI.4'.K23]~[$'UDI.5'.K23]~[$'UDI.6'.K23]~[$'UDI.7'.K23]~[$'UDI.8'.K23]~[$'UDI.9'.K23]~[$'UDI.10'.K23]~[$'UDI.11'.K23]~[$'UDI.12'.K23]~[$'UDI.13'.K23]~[$'UDI.14'.K23]~[$'UDI.15'.K23]);&quot;&gt;=0&quot;)" office:value-type="float" office:value="5.95714285714286" calcext:value-type="float">
            <text:p>6</text:p>
          </table:table-cell>
          <table:table-cell table:style-name="ce261" table:formula="of:=AVERAGEIF(([$'UDI.1'.K23]~[$'UDI.2'.K23]~[$'UDI.3'.K23]~[$'UDI.4'.K23]~[$'UDI.5'.K23]~[$'UDI.6'.K23]~[$'UDI.7'.K23]~[$'UDI.8'.K23]~[$'UDI.9'.K23]~[$'UDI.10'.K23]~[$'UDI.11'.K23]~[$'UDI.12'.K23]~[$'UDI.13'.K23]~[$'UDI.14'.K23]~[$'UDI.15'.K23]);&quot;&gt;=0&quot;)" office:value-type="float" office:value="5.95714285714286" calcext:value-type="float">
            <text:p>6</text:p>
          </table:table-cell>
          <table:table-cell table:style-name="ce258" table:formula="of:=AVERAGEIF(([$'UDI.6'.K23]~[$'UDI.11'.K23]~[$'UDI.14'.K23]);&quot;&gt;=0&quot;)" office:value-type="float" office:value="5.26666666666667" calcext:value-type="float">
            <text:p>5,3</text:p>
          </table:table-cell>
          <table:table-cell table:style-name="ce261" table:formula="of:=AVERAGEIF(([$'UDI.1'.K23]~[$'UDI.3'.K23]~[$'UDI.5'.K23]~[$'UDI.8'.K23]~[$'UDI.14'.K23]~[$'UDI.15'.K23]);&quot;&gt;=0&quot;)" office:value-type="float" office:value="5.81" calcext:value-type="float">
            <text:p>5,8</text:p>
          </table:table-cell>
          <table:table-cell table:style-name="ce261" table:formula="of:=AVERAGEIF(([$'UDI.5'.O23]~[$'UDI.7'.O23]~[$'UDI.12'.O23]);&quot;&gt;=0&quot;)" office:value-type="float" office:value="7.8" calcext:value-type="float">
            <text:p>7,8</text:p>
          </table:table-cell>
          <table:table-cell table:style-name="ce258" table:formula="of:=AVERAGEIF(([$'UDI.1'.S23]~[$'UDI.2'.S23]~[$'UDI.3'.S23]~[$'UDI.4'.S23]~[$'UDI.5'.S23]~[$'UDI.6'.S23]~[$'UDI.7'.S23]~[$'UDI.8'.S23]~[$'UDI.9'.S23]~[$'UDI.10'.S23]~[$'UDI.11'.S23]~[$'UDI.12'.S23]~[$'UDI.13'.S23]~[$'UDI.14'.S23]~[$'UDI.15'.S23]);&quot;&gt;=0&quot;)" office:value-type="float" office:value="6.31888888888889" calcext:value-type="float">
            <text:p>6,3</text:p>
          </table:table-cell>
          <table:table-cell table:style-name="ce261" table:formula="of:=AVERAGEIF(([$'UDI.2'.O23]~[$'UDI.3'.O23]~[$'UDI.4'.O23]);&quot;&gt;=0&quot;)" office:value-type="float" office:value="9.16666666666667" calcext:value-type="float">
            <text:p>9,2</text:p>
          </table:table-cell>
          <table:table-cell table:style-name="ce261" table:formula="of:=AVERAGEIF(([$'UDI.1'.W23]~[$'UDI.2'.W23]~[$'UDI.3'.W23]~[$'UDI.4'.W23]~[$'UDI.5'.W23]~[$'UDI.6'.W23]~[$'UDI.7'.W23]~[$'UDI.8'.W23]~[$'UDI.9'.W23]~[$'UDI.10'.W23]~[$'UDI.11'.W23]~[$'UDI.12'.W23]~[$'UDI.13'.W23]~[$'UDI.14'.W23]~[$'UDI.15'.W23]);&quot;&gt;=0&quot;)" office:value-type="float" office:value="6.03333333333333" calcext:value-type="float">
            <text:p>6</text:p>
          </table:table-cell>
          <table:table-cell table:style-name="ce261" table:formula="of:=AVERAGEIF(([$'UDI.1'.W23]~[$'UDI.2'.W23]~[$'UDI.3'.W23]~[$'UDI.4'.W23]~[$'UDI.5'.W23]~[$'UDI.6'.W23]~[$'UDI.7'.W23]~[$'UDI.8'.W23]~[$'UDI.9'.W23]~[$'UDI.10'.W23]~[$'UDI.11'.W23]~[$'UDI.12'.W23]~[$'UDI.13'.W23]~[$'UDI.14'.W23]~[$'UDI.15'.W23]);&quot;&gt;=0&quot;)" office:value-type="float" office:value="6.03333333333333" calcext:value-type="float">
            <text:p>6</text:p>
          </table:table-cell>
          <table:table-cell table:style-name="ce261" table:formula="of:=[$'UDI.1'.W23]" office:value-type="float" office:value="9" calcext:value-type="float">
            <text:p>9</text:p>
          </table:table-cell>
          <table:table-cell table:style-name="ce261" table:formula="of:=[$'UDI.1'.W23]" office:value-type="float" office:value="9" calcext:value-type="float">
            <text:p>9</text:p>
          </table:table-cell>
          <table:table-cell table:style-name="ce258" table:formula="of:=AVERAGEIF(([$'UDI.2'.AA23]~[$'UDI.6'.AA23]~[$'UDI.7'.AA23]~[$'UDI.8'.AA23]~[$'UDI.9'.AA23]~[$'UDI.12'.AA23]);&quot;&gt;=0&quot;)" office:value-type="float" office:value="4.06666666666667" calcext:value-type="float">
            <text:p>4,1</text:p>
          </table:table-cell>
          <table:table-cell table:style-name="ce261" table:formula="of:=AVERAGEIF(([$'UDI.1'.AA23]~[$'UDI.5'.AA23]~[$'UDI.15'.AA23]);&quot;&gt;=0&quot;)" office:value-type="float" office:value="4.8" calcext:value-type="float">
            <text:p>4,8</text:p>
          </table:table-cell>
          <table:table-cell table:number-columns-repeated="990"/>
        </table:table-row>
        <table:table-row table:style-name="ro3">
          <table:table-cell table:style-name="ce231" office:value-type="float" office:value="20" calcext:value-type="float">
            <text:p>20</text:p>
          </table:table-cell>
          <table:table-cell table:style-name="ce239" table:formula="of:=[$'UDI.1'.C24]" office:value-type="string" office:string-value="ALUMNADO" calcext:value-type="string">
            <text:p>ALUMNADO</text:p>
          </table:table-cell>
          <table:table-cell table:style-name="ce243" table:formula="of:=AVERAGEIF(([$'UDI.2'.G24]~[$'UDI.6'.G24]~[$'UDI.12'.G24]);&quot;&gt;=0&quot;)" office:value-type="float" office:value="9.8" calcext:value-type="float">
            <text:p>9,8</text:p>
          </table:table-cell>
          <table:table-cell table:style-name="ce249" table:formula="of:=['UDI.1'.G24]" office:value-type="float" office:value="8" calcext:value-type="float">
            <text:p>8</text:p>
          </table:table-cell>
          <table:table-cell table:style-name="ce243" table:formula="of:=AVERAGEIF(([$'UDI.1'.G24]~[$'UDI.2'.G24]~[$'UDI.3'.G24]~[$'UDI.4'.G24]~[$'UDI.5'.G24]~[$'UDI.6'.G24]~[$'UDI.7'.G24]~[$'UDI.8'.G24]~[$'UDI.9'.G24]~[$'UDI.10'.G24]~[$'UDI.11'.G24]~[$'UDI.12'.G24]~[$'UDI.13'.G24]~[$'UDI.14'.G24]~[$'UDI.15'.G24]);&quot;&gt;=0&quot;)" office:value-type="float" office:value="8.96" calcext:value-type="float">
            <text:p>9</text:p>
          </table:table-cell>
          <table:table-cell table:style-name="ce249" table:formula="of:=AVERAGEIF(([$'UDI.1'.G24]~[$'UDI.2'.G24]~[$'UDI.3'.G24]~[$'UDI.4'.G24]~[$'UDI.5'.G24]~[$'UDI.6'.G24]~[$'UDI.7'.G24]~[$'UDI.8'.G24]~[$'UDI.9'.G24]~[$'UDI.10'.G24]~[$'UDI.11'.G24]~[$'UDI.12'.G24]~[$'UDI.13'.G24]~[$'UDI.14'.G24]~[$'UDI.15'.G24]);&quot;&gt;=0&quot;)" office:value-type="float" office:value="8.96" calcext:value-type="float">
            <text:p>9</text:p>
          </table:table-cell>
          <table:table-cell table:style-name="ce249" table:formula="of:=AVERAGEIF(([$'UDI.1'.G24]~[$'UDI.2'.G24]~[$'UDI.3'.G24]~[$'UDI.4'.G24]~[$'UDI.5'.G24]~[$'UDI.6'.G24]~[$'UDI.7'.G24]~[$'UDI.8'.G24]~[$'UDI.9'.G24]~[$'UDI.10'.G24]~[$'UDI.11'.G24]~[$'UDI.12'.G24]~[$'UDI.13'.G24]~[$'UDI.14'.G24]~[$'UDI.15'.G24]);&quot;&gt;=0&quot;)" office:value-type="float" office:value="8.96" calcext:value-type="float">
            <text:p>9</text:p>
          </table:table-cell>
          <table:table-cell table:style-name="ce243" table:formula="of:=[$'UDI.10'.G24]" office:value-type="float" office:value="9.4" calcext:value-type="float">
            <text:p>9,4</text:p>
          </table:table-cell>
          <table:table-cell table:style-name="ce256" table:formula="of:=AVERAGEIF(([$'UDI.1'.K24]~[$'UDI.2'.K24]~[$'UDI.3'.K24]~[$'UDI.4'.K24]~[$'UDI.5'.K24]~[$'UDI.6'.K24]~[$'UDI.7'.K24]~[$'UDI.8'.K24]~[$'UDI.9'.K24]~[$'UDI.10'.K24]~[$'UDI.11'.K24]~[$'UDI.12'.K24]~[$'UDI.13'.K24]~[$'UDI.14'.K24]~[$'UDI.15'.K24]);&quot;&gt;=0&quot;)" office:value-type="float" office:value="8.31428571428572" calcext:value-type="float">
            <text:p>8,3</text:p>
          </table:table-cell>
          <table:table-cell table:style-name="ce258" table:formula="of:=AVERAGEIF(([$'UDI.1'.K24]~[$'UDI.2'.K24]~[$'UDI.3'.K24]~[$'UDI.4'.K24]~[$'UDI.5'.K24]~[$'UDI.6'.K24]~[$'UDI.7'.K24]~[$'UDI.8'.K24]~[$'UDI.9'.K24]~[$'UDI.10'.K24]~[$'UDI.11'.K24]~[$'UDI.12'.K24]~[$'UDI.13'.K24]~[$'UDI.14'.K24]~[$'UDI.15'.K24]);&quot;&gt;=0&quot;)" office:value-type="float" office:value="8.31428571428572" calcext:value-type="float">
            <text:p>8,3</text:p>
          </table:table-cell>
          <table:table-cell table:style-name="ce261" table:formula="of:=AVERAGEIF(([$'UDI.1'.K24]~[$'UDI.2'.K24]~[$'UDI.3'.K24]~[$'UDI.4'.K24]~[$'UDI.5'.K24]~[$'UDI.6'.K24]~[$'UDI.7'.K24]~[$'UDI.8'.K24]~[$'UDI.9'.K24]~[$'UDI.10'.K24]~[$'UDI.11'.K24]~[$'UDI.12'.K24]~[$'UDI.13'.K24]~[$'UDI.14'.K24]~[$'UDI.15'.K24]);&quot;&gt;=0&quot;)" office:value-type="float" office:value="8.31428571428572" calcext:value-type="float">
            <text:p>8,3</text:p>
          </table:table-cell>
          <table:table-cell table:style-name="ce258" table:formula="of:=AVERAGEIF(([$'UDI.6'.K24]~[$'UDI.11'.K24]~[$'UDI.14'.K24]);&quot;&gt;=0&quot;)" office:value-type="float" office:value="8.43333333333333" calcext:value-type="float">
            <text:p>8,4</text:p>
          </table:table-cell>
          <table:table-cell table:style-name="ce261" table:formula="of:=AVERAGEIF(([$'UDI.1'.K24]~[$'UDI.3'.K24]~[$'UDI.5'.K24]~[$'UDI.8'.K24]~[$'UDI.14'.K24]~[$'UDI.15'.K24]);&quot;&gt;=0&quot;)" office:value-type="float" office:value="8.56" calcext:value-type="float">
            <text:p>8,6</text:p>
          </table:table-cell>
          <table:table-cell table:style-name="ce261" table:formula="of:=AVERAGEIF(([$'UDI.5'.O24]~[$'UDI.7'.O24]~[$'UDI.12'.O24]);&quot;&gt;=0&quot;)" office:value-type="float" office:value="9.8" calcext:value-type="float">
            <text:p>9,8</text:p>
          </table:table-cell>
          <table:table-cell table:style-name="ce258" table:formula="of:=AVERAGEIF(([$'UDI.1'.S24]~[$'UDI.2'.S24]~[$'UDI.3'.S24]~[$'UDI.4'.S24]~[$'UDI.5'.S24]~[$'UDI.6'.S24]~[$'UDI.7'.S24]~[$'UDI.8'.S24]~[$'UDI.9'.S24]~[$'UDI.10'.S24]~[$'UDI.11'.S24]~[$'UDI.12'.S24]~[$'UDI.13'.S24]~[$'UDI.14'.S24]~[$'UDI.15'.S24]);&quot;&gt;=0&quot;)" office:value-type="float" office:value="8.91666666666667" calcext:value-type="float">
            <text:p>8,9</text:p>
          </table:table-cell>
          <table:table-cell table:style-name="ce261" table:formula="of:=AVERAGEIF(([$'UDI.2'.O24]~[$'UDI.3'.O24]~[$'UDI.4'.O24]);&quot;&gt;=0&quot;)" office:value-type="float" office:value="6.58333333333333" calcext:value-type="float">
            <text:p>6,6</text:p>
          </table:table-cell>
          <table:table-cell table:style-name="ce261" table:formula="of:=AVERAGEIF(([$'UDI.1'.W24]~[$'UDI.2'.W24]~[$'UDI.3'.W24]~[$'UDI.4'.W24]~[$'UDI.5'.W24]~[$'UDI.6'.W24]~[$'UDI.7'.W24]~[$'UDI.8'.W24]~[$'UDI.9'.W24]~[$'UDI.10'.W24]~[$'UDI.11'.W24]~[$'UDI.12'.W24]~[$'UDI.13'.W24]~[$'UDI.14'.W24]~[$'UDI.15'.W24]);&quot;&gt;=0&quot;)" office:value-type="float" office:value="9.41333333333333" calcext:value-type="float">
            <text:p>9,4</text:p>
          </table:table-cell>
          <table:table-cell table:style-name="ce261" table:formula="of:=AVERAGEIF(([$'UDI.1'.W24]~[$'UDI.2'.W24]~[$'UDI.3'.W24]~[$'UDI.4'.W24]~[$'UDI.5'.W24]~[$'UDI.6'.W24]~[$'UDI.7'.W24]~[$'UDI.8'.W24]~[$'UDI.9'.W24]~[$'UDI.10'.W24]~[$'UDI.11'.W24]~[$'UDI.12'.W24]~[$'UDI.13'.W24]~[$'UDI.14'.W24]~[$'UDI.15'.W24]);&quot;&gt;=0&quot;)" office:value-type="float" office:value="9.41333333333333" calcext:value-type="float">
            <text:p>9,4</text:p>
          </table:table-cell>
          <table:table-cell table:style-name="ce261" table:formula="of:=[$'UDI.1'.W24]" office:value-type="float" office:value="8" calcext:value-type="float">
            <text:p>8</text:p>
          </table:table-cell>
          <table:table-cell table:style-name="ce261" table:formula="of:=[$'UDI.1'.W24]" office:value-type="float" office:value="8" calcext:value-type="float">
            <text:p>8</text:p>
          </table:table-cell>
          <table:table-cell table:style-name="ce258" table:formula="of:=AVERAGEIF(([$'UDI.2'.AA24]~[$'UDI.6'.AA24]~[$'UDI.7'.AA24]~[$'UDI.8'.AA24]~[$'UDI.9'.AA24]~[$'UDI.12'.AA24]);&quot;&gt;=0&quot;)" office:value-type="float" office:value="7.81666666666667" calcext:value-type="float">
            <text:p>7,8</text:p>
          </table:table-cell>
          <table:table-cell table:style-name="ce261" table:formula="of:=AVERAGEIF(([$'UDI.1'.AA24]~[$'UDI.5'.AA24]~[$'UDI.15'.AA24]);&quot;&gt;=0&quot;)" office:value-type="float" office:value="7.3" calcext:value-type="float">
            <text:p>7,3</text:p>
          </table:table-cell>
          <table:table-cell table:number-columns-repeated="990"/>
        </table:table-row>
        <table:table-row table:style-name="ro3">
          <table:table-cell table:style-name="ce231" office:value-type="float" office:value="21" calcext:value-type="float">
            <text:p>21</text:p>
          </table:table-cell>
          <table:table-cell table:style-name="ce239" table:formula="of:=[$'UDI.1'.C25]" office:value-type="string" office:string-value="ALUMNADO" calcext:value-type="string">
            <text:p>ALUMNADO</text:p>
          </table:table-cell>
          <table:table-cell table:style-name="ce243" table:formula="of:=AVERAGEIF(([$'UDI.2'.G25]~[$'UDI.6'.G25]~[$'UDI.12'.G25]);&quot;&gt;=0&quot;)" office:value-type="float" office:value="9.8" calcext:value-type="float">
            <text:p>9,8</text:p>
          </table:table-cell>
          <table:table-cell table:style-name="ce249" table:formula="of:=['UDI.1'.G25]" office:value-type="float" office:value="8" calcext:value-type="float">
            <text:p>8</text:p>
          </table:table-cell>
          <table:table-cell table:style-name="ce243" table:formula="of:=AVERAGEIF(([$'UDI.1'.G25]~[$'UDI.2'.G25]~[$'UDI.3'.G25]~[$'UDI.4'.G25]~[$'UDI.5'.G25]~[$'UDI.6'.G25]~[$'UDI.7'.G25]~[$'UDI.8'.G25]~[$'UDI.9'.G25]~[$'UDI.10'.G25]~[$'UDI.11'.G25]~[$'UDI.12'.G25]~[$'UDI.13'.G25]~[$'UDI.14'.G25]~[$'UDI.15'.G25]);&quot;&gt;=0&quot;)" office:value-type="float" office:value="9.62666666666667" calcext:value-type="float">
            <text:p>9,6</text:p>
          </table:table-cell>
          <table:table-cell table:style-name="ce249" table:formula="of:=AVERAGEIF(([$'UDI.1'.G25]~[$'UDI.2'.G25]~[$'UDI.3'.G25]~[$'UDI.4'.G25]~[$'UDI.5'.G25]~[$'UDI.6'.G25]~[$'UDI.7'.G25]~[$'UDI.8'.G25]~[$'UDI.9'.G25]~[$'UDI.10'.G25]~[$'UDI.11'.G25]~[$'UDI.12'.G25]~[$'UDI.13'.G25]~[$'UDI.14'.G25]~[$'UDI.15'.G25]);&quot;&gt;=0&quot;)" office:value-type="float" office:value="9.62666666666667" calcext:value-type="float">
            <text:p>9,6</text:p>
          </table:table-cell>
          <table:table-cell table:style-name="ce249" table:formula="of:=AVERAGEIF(([$'UDI.1'.G25]~[$'UDI.2'.G25]~[$'UDI.3'.G25]~[$'UDI.4'.G25]~[$'UDI.5'.G25]~[$'UDI.6'.G25]~[$'UDI.7'.G25]~[$'UDI.8'.G25]~[$'UDI.9'.G25]~[$'UDI.10'.G25]~[$'UDI.11'.G25]~[$'UDI.12'.G25]~[$'UDI.13'.G25]~[$'UDI.14'.G25]~[$'UDI.15'.G25]);&quot;&gt;=0&quot;)" office:value-type="float" office:value="9.62666666666667" calcext:value-type="float">
            <text:p>9,6</text:p>
          </table:table-cell>
          <table:table-cell table:style-name="ce243" table:formula="of:=[$'UDI.10'.G25]" office:value-type="float" office:value="9.4" calcext:value-type="float">
            <text:p>9,4</text:p>
          </table:table-cell>
          <table:table-cell table:style-name="ce256" table:formula="of:=AVERAGEIF(([$'UDI.1'.K25]~[$'UDI.2'.K25]~[$'UDI.3'.K25]~[$'UDI.4'.K25]~[$'UDI.5'.K25]~[$'UDI.6'.K25]~[$'UDI.7'.K25]~[$'UDI.8'.K25]~[$'UDI.9'.K25]~[$'UDI.10'.K25]~[$'UDI.11'.K25]~[$'UDI.12'.K25]~[$'UDI.13'.K25]~[$'UDI.14'.K25]~[$'UDI.15'.K25]);&quot;&gt;=0&quot;)" office:value-type="float" office:value="7.90357142857143" calcext:value-type="float">
            <text:p>7,9</text:p>
          </table:table-cell>
          <table:table-cell table:style-name="ce258" table:formula="of:=AVERAGEIF(([$'UDI.1'.K25]~[$'UDI.2'.K25]~[$'UDI.3'.K25]~[$'UDI.4'.K25]~[$'UDI.5'.K25]~[$'UDI.6'.K25]~[$'UDI.7'.K25]~[$'UDI.8'.K25]~[$'UDI.9'.K25]~[$'UDI.10'.K25]~[$'UDI.11'.K25]~[$'UDI.12'.K25]~[$'UDI.13'.K25]~[$'UDI.14'.K25]~[$'UDI.15'.K25]);&quot;&gt;=0&quot;)" office:value-type="float" office:value="7.90357142857143" calcext:value-type="float">
            <text:p>7,9</text:p>
          </table:table-cell>
          <table:table-cell table:style-name="ce261" table:formula="of:=AVERAGEIF(([$'UDI.1'.K25]~[$'UDI.2'.K25]~[$'UDI.3'.K25]~[$'UDI.4'.K25]~[$'UDI.5'.K25]~[$'UDI.6'.K25]~[$'UDI.7'.K25]~[$'UDI.8'.K25]~[$'UDI.9'.K25]~[$'UDI.10'.K25]~[$'UDI.11'.K25]~[$'UDI.12'.K25]~[$'UDI.13'.K25]~[$'UDI.14'.K25]~[$'UDI.15'.K25]);&quot;&gt;=0&quot;)" office:value-type="float" office:value="7.90357142857143" calcext:value-type="float">
            <text:p>7,9</text:p>
          </table:table-cell>
          <table:table-cell table:style-name="ce258" table:formula="of:=AVERAGEIF(([$'UDI.6'.K25]~[$'UDI.11'.K25]~[$'UDI.14'.K25]);&quot;&gt;=0&quot;)" office:value-type="float" office:value="7.6" calcext:value-type="float">
            <text:p>7,6</text:p>
          </table:table-cell>
          <table:table-cell table:style-name="ce261" table:formula="of:=AVERAGEIF(([$'UDI.1'.K25]~[$'UDI.3'.K25]~[$'UDI.5'.K25]~[$'UDI.8'.K25]~[$'UDI.14'.K25]~[$'UDI.15'.K25]);&quot;&gt;=0&quot;)" office:value-type="float" office:value="8.96" calcext:value-type="float">
            <text:p>9</text:p>
          </table:table-cell>
          <table:table-cell table:style-name="ce261" table:formula="of:=AVERAGEIF(([$'UDI.5'.O25]~[$'UDI.7'.O25]~[$'UDI.12'.O25]);&quot;&gt;=0&quot;)" office:value-type="float" office:value="9.8" calcext:value-type="float">
            <text:p>9,8</text:p>
          </table:table-cell>
          <table:table-cell table:style-name="ce258" table:formula="of:=AVERAGEIF(([$'UDI.1'.S25]~[$'UDI.2'.S25]~[$'UDI.3'.S25]~[$'UDI.4'.S25]~[$'UDI.5'.S25]~[$'UDI.6'.S25]~[$'UDI.7'.S25]~[$'UDI.8'.S25]~[$'UDI.9'.S25]~[$'UDI.10'.S25]~[$'UDI.11'.S25]~[$'UDI.12'.S25]~[$'UDI.13'.S25]~[$'UDI.14'.S25]~[$'UDI.15'.S25]);&quot;&gt;=0&quot;)" office:value-type="float" office:value="7.97444444444445" calcext:value-type="float">
            <text:p>8</text:p>
          </table:table-cell>
          <table:table-cell table:style-name="ce261" table:formula="of:=AVERAGEIF(([$'UDI.2'.O25]~[$'UDI.3'.O25]~[$'UDI.4'.O25]);&quot;&gt;=0&quot;)" office:value-type="float" office:value="8.16666666666667" calcext:value-type="float">
            <text:p>8,2</text:p>
          </table:table-cell>
          <table:table-cell table:style-name="ce261" table:formula="of:=AVERAGEIF(([$'UDI.1'.W25]~[$'UDI.2'.W25]~[$'UDI.3'.W25]~[$'UDI.4'.W25]~[$'UDI.5'.W25]~[$'UDI.6'.W25]~[$'UDI.7'.W25]~[$'UDI.8'.W25]~[$'UDI.9'.W25]~[$'UDI.10'.W25]~[$'UDI.11'.W25]~[$'UDI.12'.W25]~[$'UDI.13'.W25]~[$'UDI.14'.W25]~[$'UDI.15'.W25]);&quot;&gt;=0&quot;)" office:value-type="float" office:value="8.75333333333333" calcext:value-type="float">
            <text:p>8,8</text:p>
          </table:table-cell>
          <table:table-cell table:style-name="ce261" table:formula="of:=AVERAGEIF(([$'UDI.1'.W25]~[$'UDI.2'.W25]~[$'UDI.3'.W25]~[$'UDI.4'.W25]~[$'UDI.5'.W25]~[$'UDI.6'.W25]~[$'UDI.7'.W25]~[$'UDI.8'.W25]~[$'UDI.9'.W25]~[$'UDI.10'.W25]~[$'UDI.11'.W25]~[$'UDI.12'.W25]~[$'UDI.13'.W25]~[$'UDI.14'.W25]~[$'UDI.15'.W25]);&quot;&gt;=0&quot;)" office:value-type="float" office:value="8.75333333333333" calcext:value-type="float">
            <text:p>8,8</text:p>
          </table:table-cell>
          <table:table-cell table:style-name="ce261" table:formula="of:=[$'UDI.1'.W25]" office:value-type="float" office:value="8.5" calcext:value-type="float">
            <text:p>8,5</text:p>
          </table:table-cell>
          <table:table-cell table:style-name="ce261" table:formula="of:=[$'UDI.1'.W25]" office:value-type="float" office:value="8.5" calcext:value-type="float">
            <text:p>8,5</text:p>
          </table:table-cell>
          <table:table-cell table:style-name="ce258" table:formula="of:=AVERAGEIF(([$'UDI.2'.AA25]~[$'UDI.6'.AA25]~[$'UDI.7'.AA25]~[$'UDI.8'.AA25]~[$'UDI.9'.AA25]~[$'UDI.12'.AA25]);&quot;&gt;=0&quot;)" office:value-type="float" office:value="6.56666666666667" calcext:value-type="float">
            <text:p>6,6</text:p>
          </table:table-cell>
          <table:table-cell table:style-name="ce261" table:formula="of:=AVERAGEIF(([$'UDI.1'.AA25]~[$'UDI.5'.AA25]~[$'UDI.15'.AA25]);&quot;&gt;=0&quot;)" office:value-type="float" office:value="4.8" calcext:value-type="float">
            <text:p>4,8</text:p>
          </table:table-cell>
          <table:table-cell table:number-columns-repeated="990"/>
        </table:table-row>
        <table:table-row table:style-name="ro3">
          <table:table-cell table:style-name="ce231" office:value-type="float" office:value="22" calcext:value-type="float">
            <text:p>22</text:p>
          </table:table-cell>
          <table:table-cell table:style-name="ce239" table:formula="of:=[$'UDI.1'.C26]" office:value-type="string" office:string-value="ALUMNADO" calcext:value-type="string">
            <text:p>ALUMNADO</text:p>
          </table:table-cell>
          <table:table-cell table:style-name="ce243" table:formula="of:=AVERAGEIF(([$'UDI.2'.G26]~[$'UDI.6'.G26]~[$'UDI.12'.G26]);&quot;&gt;=0&quot;)" office:value-type="float" office:value="7.7" calcext:value-type="float">
            <text:p>7,7</text:p>
          </table:table-cell>
          <table:table-cell table:style-name="ce249" table:formula="of:=['UDI.1'.G26]" office:value-type="float" office:value="8.5" calcext:value-type="float">
            <text:p>8,5</text:p>
          </table:table-cell>
          <table:table-cell table:style-name="ce243" table:formula="of:=AVERAGEIF(([$'UDI.1'.G26]~[$'UDI.2'.G26]~[$'UDI.3'.G26]~[$'UDI.4'.G26]~[$'UDI.5'.G26]~[$'UDI.6'.G26]~[$'UDI.7'.G26]~[$'UDI.8'.G26]~[$'UDI.9'.G26]~[$'UDI.10'.G26]~[$'UDI.11'.G26]~[$'UDI.12'.G26]~[$'UDI.13'.G26]~[$'UDI.14'.G26]~[$'UDI.15'.G26]);&quot;&gt;=0&quot;)" office:value-type="float" office:value="7.70666666666666" calcext:value-type="float">
            <text:p>7,7</text:p>
          </table:table-cell>
          <table:table-cell table:style-name="ce249" table:formula="of:=AVERAGEIF(([$'UDI.1'.G26]~[$'UDI.2'.G26]~[$'UDI.3'.G26]~[$'UDI.4'.G26]~[$'UDI.5'.G26]~[$'UDI.6'.G26]~[$'UDI.7'.G26]~[$'UDI.8'.G26]~[$'UDI.9'.G26]~[$'UDI.10'.G26]~[$'UDI.11'.G26]~[$'UDI.12'.G26]~[$'UDI.13'.G26]~[$'UDI.14'.G26]~[$'UDI.15'.G26]);&quot;&gt;=0&quot;)" office:value-type="float" office:value="7.70666666666666" calcext:value-type="float">
            <text:p>7,7</text:p>
          </table:table-cell>
          <table:table-cell table:style-name="ce249" table:formula="of:=AVERAGEIF(([$'UDI.1'.G26]~[$'UDI.2'.G26]~[$'UDI.3'.G26]~[$'UDI.4'.G26]~[$'UDI.5'.G26]~[$'UDI.6'.G26]~[$'UDI.7'.G26]~[$'UDI.8'.G26]~[$'UDI.9'.G26]~[$'UDI.10'.G26]~[$'UDI.11'.G26]~[$'UDI.12'.G26]~[$'UDI.13'.G26]~[$'UDI.14'.G26]~[$'UDI.15'.G26]);&quot;&gt;=0&quot;)" office:value-type="float" office:value="7.70666666666666" calcext:value-type="float">
            <text:p>7,7</text:p>
          </table:table-cell>
          <table:table-cell table:style-name="ce243" table:formula="of:=[$'UDI.10'.G26]" office:value-type="float" office:value="8.1" calcext:value-type="float">
            <text:p>8,1</text:p>
          </table:table-cell>
          <table:table-cell table:style-name="ce256" table:formula="of:=AVERAGEIF(([$'UDI.1'.K26]~[$'UDI.2'.K26]~[$'UDI.3'.K26]~[$'UDI.4'.K26]~[$'UDI.5'.K26]~[$'UDI.6'.K26]~[$'UDI.7'.K26]~[$'UDI.8'.K26]~[$'UDI.9'.K26]~[$'UDI.10'.K26]~[$'UDI.11'.K26]~[$'UDI.12'.K26]~[$'UDI.13'.K26]~[$'UDI.14'.K26]~[$'UDI.15'.K26]);&quot;&gt;=0&quot;)" office:value-type="float" office:value="7.88214285714286" calcext:value-type="float">
            <text:p>7,9</text:p>
          </table:table-cell>
          <table:table-cell table:style-name="ce258" table:formula="of:=AVERAGEIF(([$'UDI.1'.K26]~[$'UDI.2'.K26]~[$'UDI.3'.K26]~[$'UDI.4'.K26]~[$'UDI.5'.K26]~[$'UDI.6'.K26]~[$'UDI.7'.K26]~[$'UDI.8'.K26]~[$'UDI.9'.K26]~[$'UDI.10'.K26]~[$'UDI.11'.K26]~[$'UDI.12'.K26]~[$'UDI.13'.K26]~[$'UDI.14'.K26]~[$'UDI.15'.K26]);&quot;&gt;=0&quot;)" office:value-type="float" office:value="7.88214285714286" calcext:value-type="float">
            <text:p>7,9</text:p>
          </table:table-cell>
          <table:table-cell table:style-name="ce261" table:formula="of:=AVERAGEIF(([$'UDI.1'.K26]~[$'UDI.2'.K26]~[$'UDI.3'.K26]~[$'UDI.4'.K26]~[$'UDI.5'.K26]~[$'UDI.6'.K26]~[$'UDI.7'.K26]~[$'UDI.8'.K26]~[$'UDI.9'.K26]~[$'UDI.10'.K26]~[$'UDI.11'.K26]~[$'UDI.12'.K26]~[$'UDI.13'.K26]~[$'UDI.14'.K26]~[$'UDI.15'.K26]);&quot;&gt;=0&quot;)" office:value-type="float" office:value="7.88214285714286" calcext:value-type="float">
            <text:p>7,9</text:p>
          </table:table-cell>
          <table:table-cell table:style-name="ce258" table:formula="of:=AVERAGEIF(([$'UDI.6'.K26]~[$'UDI.11'.K26]~[$'UDI.14'.K26]);&quot;&gt;=0&quot;)" office:value-type="float" office:value="7.23333333333333" calcext:value-type="float">
            <text:p>7,2</text:p>
          </table:table-cell>
          <table:table-cell table:style-name="ce261" table:formula="of:=AVERAGEIF(([$'UDI.1'.K26]~[$'UDI.3'.K26]~[$'UDI.5'.K26]~[$'UDI.8'.K26]~[$'UDI.14'.K26]~[$'UDI.15'.K26]);&quot;&gt;=0&quot;)" office:value-type="float" office:value="8.29" calcext:value-type="float">
            <text:p>8,3</text:p>
          </table:table-cell>
          <table:table-cell table:style-name="ce261" table:formula="of:=AVERAGEIF(([$'UDI.5'.O26]~[$'UDI.7'.O26]~[$'UDI.12'.O26]);&quot;&gt;=0&quot;)" office:value-type="float" office:value="8.03333333333333" calcext:value-type="float">
            <text:p>8</text:p>
          </table:table-cell>
          <table:table-cell table:style-name="ce258" table:formula="of:=AVERAGEIF(([$'UDI.1'.S26]~[$'UDI.2'.S26]~[$'UDI.3'.S26]~[$'UDI.4'.S26]~[$'UDI.5'.S26]~[$'UDI.6'.S26]~[$'UDI.7'.S26]~[$'UDI.8'.S26]~[$'UDI.9'.S26]~[$'UDI.10'.S26]~[$'UDI.11'.S26]~[$'UDI.12'.S26]~[$'UDI.13'.S26]~[$'UDI.14'.S26]~[$'UDI.15'.S26]);&quot;&gt;=0&quot;)" office:value-type="float" office:value="8.09555555555555" calcext:value-type="float">
            <text:p>8,1</text:p>
          </table:table-cell>
          <table:table-cell table:style-name="ce261" table:formula="of:=AVERAGEIF(([$'UDI.2'.O26]~[$'UDI.3'.O26]~[$'UDI.4'.O26]);&quot;&gt;=0&quot;)" office:value-type="float" office:value="6.83333333333333" calcext:value-type="float">
            <text:p>6,8</text:p>
          </table:table-cell>
          <table:table-cell table:style-name="ce261" table:formula="of:=AVERAGEIF(([$'UDI.1'.W26]~[$'UDI.2'.W26]~[$'UDI.3'.W26]~[$'UDI.4'.W26]~[$'UDI.5'.W26]~[$'UDI.6'.W26]~[$'UDI.7'.W26]~[$'UDI.8'.W26]~[$'UDI.9'.W26]~[$'UDI.10'.W26]~[$'UDI.11'.W26]~[$'UDI.12'.W26]~[$'UDI.13'.W26]~[$'UDI.14'.W26]~[$'UDI.15'.W26]);&quot;&gt;=0&quot;)" office:value-type="float" office:value="8.45333333333333" calcext:value-type="float">
            <text:p>8,5</text:p>
          </table:table-cell>
          <table:table-cell table:style-name="ce261" table:formula="of:=AVERAGEIF(([$'UDI.1'.W26]~[$'UDI.2'.W26]~[$'UDI.3'.W26]~[$'UDI.4'.W26]~[$'UDI.5'.W26]~[$'UDI.6'.W26]~[$'UDI.7'.W26]~[$'UDI.8'.W26]~[$'UDI.9'.W26]~[$'UDI.10'.W26]~[$'UDI.11'.W26]~[$'UDI.12'.W26]~[$'UDI.13'.W26]~[$'UDI.14'.W26]~[$'UDI.15'.W26]);&quot;&gt;=0&quot;)" office:value-type="float" office:value="8.45333333333333" calcext:value-type="float">
            <text:p>8,5</text:p>
          </table:table-cell>
          <table:table-cell table:style-name="ce261" table:formula="of:=[$'UDI.1'.W26]" office:value-type="float" office:value="8" calcext:value-type="float">
            <text:p>8</text:p>
          </table:table-cell>
          <table:table-cell table:style-name="ce261" table:formula="of:=[$'UDI.1'.W26]" office:value-type="float" office:value="8" calcext:value-type="float">
            <text:p>8</text:p>
          </table:table-cell>
          <table:table-cell table:style-name="ce258" table:formula="of:=AVERAGEIF(([$'UDI.2'.AA26]~[$'UDI.6'.AA26]~[$'UDI.7'.AA26]~[$'UDI.8'.AA26]~[$'UDI.9'.AA26]~[$'UDI.12'.AA26]);&quot;&gt;=0&quot;)" office:value-type="float" office:value="6.98333333333333" calcext:value-type="float">
            <text:p>7</text:p>
          </table:table-cell>
          <table:table-cell table:style-name="ce261" table:formula="of:=AVERAGEIF(([$'UDI.1'.AA26]~[$'UDI.5'.AA26]~[$'UDI.15'.AA26]);&quot;&gt;=0&quot;)" office:value-type="float" office:value="6.46666666666667" calcext:value-type="float">
            <text:p>6,5</text:p>
          </table:table-cell>
          <table:table-cell table:number-columns-repeated="990"/>
        </table:table-row>
        <table:table-row table:style-name="ro3">
          <table:table-cell table:style-name="ce231" office:value-type="float" office:value="23" calcext:value-type="float">
            <text:p>23</text:p>
          </table:table-cell>
          <table:table-cell table:style-name="ce239" table:formula="of:=[$'UDI.1'.C27]" office:value-type="string" office:string-value="ALUMNADO" calcext:value-type="string">
            <text:p>ALUMNADO</text:p>
          </table:table-cell>
          <table:table-cell table:style-name="ce243" table:formula="of:=AVERAGEIF(([$'UDI.2'.G27]~[$'UDI.6'.G27]~[$'UDI.12'.G27]);&quot;&gt;=0&quot;)" office:value-type="float" office:value="5.96666666666667" calcext:value-type="float">
            <text:p>6</text:p>
          </table:table-cell>
          <table:table-cell table:style-name="ce249" table:formula="of:=['UDI.1'.G27]" office:value-type="float" office:value="1" calcext:value-type="float">
            <text:p>1</text:p>
          </table:table-cell>
          <table:table-cell table:style-name="ce243" table:formula="of:=AVERAGEIF(([$'UDI.1'.G27]~[$'UDI.2'.G27]~[$'UDI.3'.G27]~[$'UDI.4'.G27]~[$'UDI.5'.G27]~[$'UDI.6'.G27]~[$'UDI.7'.G27]~[$'UDI.8'.G27]~[$'UDI.9'.G27]~[$'UDI.10'.G27]~[$'UDI.11'.G27]~[$'UDI.12'.G27]~[$'UDI.13'.G27]~[$'UDI.14'.G27]~[$'UDI.15'.G27]);&quot;&gt;=0&quot;)" office:value-type="float" office:value="5.62666666666667" calcext:value-type="float">
            <text:p>5,6</text:p>
          </table:table-cell>
          <table:table-cell table:style-name="ce249" table:formula="of:=AVERAGEIF(([$'UDI.1'.G27]~[$'UDI.2'.G27]~[$'UDI.3'.G27]~[$'UDI.4'.G27]~[$'UDI.5'.G27]~[$'UDI.6'.G27]~[$'UDI.7'.G27]~[$'UDI.8'.G27]~[$'UDI.9'.G27]~[$'UDI.10'.G27]~[$'UDI.11'.G27]~[$'UDI.12'.G27]~[$'UDI.13'.G27]~[$'UDI.14'.G27]~[$'UDI.15'.G27]);&quot;&gt;=0&quot;)" office:value-type="float" office:value="5.62666666666667" calcext:value-type="float">
            <text:p>5,6</text:p>
          </table:table-cell>
          <table:table-cell table:style-name="ce249" table:formula="of:=AVERAGEIF(([$'UDI.1'.G27]~[$'UDI.2'.G27]~[$'UDI.3'.G27]~[$'UDI.4'.G27]~[$'UDI.5'.G27]~[$'UDI.6'.G27]~[$'UDI.7'.G27]~[$'UDI.8'.G27]~[$'UDI.9'.G27]~[$'UDI.10'.G27]~[$'UDI.11'.G27]~[$'UDI.12'.G27]~[$'UDI.13'.G27]~[$'UDI.14'.G27]~[$'UDI.15'.G27]);&quot;&gt;=0&quot;)" office:value-type="float" office:value="5.62666666666667" calcext:value-type="float">
            <text:p>5,6</text:p>
          </table:table-cell>
          <table:table-cell table:style-name="ce243" table:formula="of:=[$'UDI.10'.G27]" office:value-type="float" office:value="6.9" calcext:value-type="float">
            <text:p>6,9</text:p>
          </table:table-cell>
          <table:table-cell table:style-name="ce256" table:formula="of:=AVERAGEIF(([$'UDI.1'.K27]~[$'UDI.2'.K27]~[$'UDI.3'.K27]~[$'UDI.4'.K27]~[$'UDI.5'.K27]~[$'UDI.6'.K27]~[$'UDI.7'.K27]~[$'UDI.8'.K27]~[$'UDI.9'.K27]~[$'UDI.10'.K27]~[$'UDI.11'.K27]~[$'UDI.12'.K27]~[$'UDI.13'.K27]~[$'UDI.14'.K27]~[$'UDI.15'.K27]);&quot;&gt;=0&quot;)" office:value-type="float" office:value="6.93928571428572" calcext:value-type="float">
            <text:p>6,9</text:p>
          </table:table-cell>
          <table:table-cell table:style-name="ce258" table:formula="of:=AVERAGEIF(([$'UDI.1'.K27]~[$'UDI.2'.K27]~[$'UDI.3'.K27]~[$'UDI.4'.K27]~[$'UDI.5'.K27]~[$'UDI.6'.K27]~[$'UDI.7'.K27]~[$'UDI.8'.K27]~[$'UDI.9'.K27]~[$'UDI.10'.K27]~[$'UDI.11'.K27]~[$'UDI.12'.K27]~[$'UDI.13'.K27]~[$'UDI.14'.K27]~[$'UDI.15'.K27]);&quot;&gt;=0&quot;)" office:value-type="float" office:value="6.93928571428572" calcext:value-type="float">
            <text:p>6,9</text:p>
          </table:table-cell>
          <table:table-cell table:style-name="ce261" table:formula="of:=AVERAGEIF(([$'UDI.1'.K27]~[$'UDI.2'.K27]~[$'UDI.3'.K27]~[$'UDI.4'.K27]~[$'UDI.5'.K27]~[$'UDI.6'.K27]~[$'UDI.7'.K27]~[$'UDI.8'.K27]~[$'UDI.9'.K27]~[$'UDI.10'.K27]~[$'UDI.11'.K27]~[$'UDI.12'.K27]~[$'UDI.13'.K27]~[$'UDI.14'.K27]~[$'UDI.15'.K27]);&quot;&gt;=0&quot;)" office:value-type="float" office:value="6.93928571428572" calcext:value-type="float">
            <text:p>6,9</text:p>
          </table:table-cell>
          <table:table-cell table:style-name="ce258" table:formula="of:=AVERAGEIF(([$'UDI.6'.K27]~[$'UDI.11'.K27]~[$'UDI.14'.K27]);&quot;&gt;=0&quot;)" office:value-type="float" office:value="6.1" calcext:value-type="float">
            <text:p>6,1</text:p>
          </table:table-cell>
          <table:table-cell table:style-name="ce261" table:formula="of:=AVERAGEIF(([$'UDI.1'.K27]~[$'UDI.3'.K27]~[$'UDI.5'.K27]~[$'UDI.8'.K27]~[$'UDI.14'.K27]~[$'UDI.15'.K27]);&quot;&gt;=0&quot;)" office:value-type="float" office:value="7.16" calcext:value-type="float">
            <text:p>7,2</text:p>
          </table:table-cell>
          <table:table-cell table:style-name="ce261" table:formula="of:=AVERAGEIF(([$'UDI.5'.O27]~[$'UDI.7'.O27]~[$'UDI.12'.O27]);&quot;&gt;=0&quot;)" office:value-type="float" office:value="4.96666666666667" calcext:value-type="float">
            <text:p>5</text:p>
          </table:table-cell>
          <table:table-cell table:style-name="ce258" table:formula="of:=AVERAGEIF(([$'UDI.1'.S27]~[$'UDI.2'.S27]~[$'UDI.3'.S27]~[$'UDI.4'.S27]~[$'UDI.5'.S27]~[$'UDI.6'.S27]~[$'UDI.7'.S27]~[$'UDI.8'.S27]~[$'UDI.9'.S27]~[$'UDI.10'.S27]~[$'UDI.11'.S27]~[$'UDI.12'.S27]~[$'UDI.13'.S27]~[$'UDI.14'.S27]~[$'UDI.15'.S27]);&quot;&gt;=0&quot;)" office:value-type="float" office:value="6.11777777777778" calcext:value-type="float">
            <text:p>6,1</text:p>
          </table:table-cell>
          <table:table-cell table:style-name="ce261" table:formula="of:=AVERAGEIF(([$'UDI.2'.O27]~[$'UDI.3'.O27]~[$'UDI.4'.O27]);&quot;&gt;=0&quot;)" office:value-type="float" office:value="6.33333333333333" calcext:value-type="float">
            <text:p>6,3</text:p>
          </table:table-cell>
          <table:table-cell table:style-name="ce261" table:formula="of:=AVERAGEIF(([$'UDI.1'.W27]~[$'UDI.2'.W27]~[$'UDI.3'.W27]~[$'UDI.4'.W27]~[$'UDI.5'.W27]~[$'UDI.6'.W27]~[$'UDI.7'.W27]~[$'UDI.8'.W27]~[$'UDI.9'.W27]~[$'UDI.10'.W27]~[$'UDI.11'.W27]~[$'UDI.12'.W27]~[$'UDI.13'.W27]~[$'UDI.14'.W27]~[$'UDI.15'.W27]);&quot;&gt;=0&quot;)" office:value-type="float" office:value="6.63333333333333" calcext:value-type="float">
            <text:p>6,6</text:p>
          </table:table-cell>
          <table:table-cell table:style-name="ce261" table:formula="of:=AVERAGEIF(([$'UDI.1'.W27]~[$'UDI.2'.W27]~[$'UDI.3'.W27]~[$'UDI.4'.W27]~[$'UDI.5'.W27]~[$'UDI.6'.W27]~[$'UDI.7'.W27]~[$'UDI.8'.W27]~[$'UDI.9'.W27]~[$'UDI.10'.W27]~[$'UDI.11'.W27]~[$'UDI.12'.W27]~[$'UDI.13'.W27]~[$'UDI.14'.W27]~[$'UDI.15'.W27]);&quot;&gt;=0&quot;)" office:value-type="float" office:value="6.63333333333333" calcext:value-type="float">
            <text:p>6,6</text:p>
          </table:table-cell>
          <table:table-cell table:style-name="ce261" table:formula="of:=[$'UDI.1'.W27]" office:value-type="float" office:value="4.5" calcext:value-type="float">
            <text:p>4,5</text:p>
          </table:table-cell>
          <table:table-cell table:style-name="ce261" table:formula="of:=[$'UDI.1'.W27]" office:value-type="float" office:value="4.5" calcext:value-type="float">
            <text:p>4,5</text:p>
          </table:table-cell>
          <table:table-cell table:style-name="ce258" table:formula="of:=AVERAGEIF(([$'UDI.2'.AA27]~[$'UDI.6'.AA27]~[$'UDI.7'.AA27]~[$'UDI.8'.AA27]~[$'UDI.9'.AA27]~[$'UDI.12'.AA27]);&quot;&gt;=0&quot;)" office:value-type="float" office:value="2.2" calcext:value-type="float">
            <text:p>2,2</text:p>
          </table:table-cell>
          <table:table-cell table:style-name="ce261" table:formula="of:=AVERAGEIF(([$'UDI.1'.AA27]~[$'UDI.5'.AA27]~[$'UDI.15'.AA27]);&quot;&gt;=0&quot;)" office:value-type="float" office:value="4.4" calcext:value-type="float">
            <text:p>4,4</text:p>
          </table:table-cell>
          <table:table-cell table:number-columns-repeated="990"/>
        </table:table-row>
        <table:table-row table:style-name="ro3">
          <table:table-cell table:style-name="ce231" office:value-type="float" office:value="24" calcext:value-type="float">
            <text:p>24</text:p>
          </table:table-cell>
          <table:table-cell table:style-name="ce239" table:formula="of:=[$'UDI.1'.C28]" office:value-type="string" office:string-value="ALUMNADO" calcext:value-type="string">
            <text:p>ALUMNADO</text:p>
          </table:table-cell>
          <table:table-cell table:style-name="ce243" table:formula="of:=AVERAGEIF(([$'UDI.2'.G28]~[$'UDI.6'.G28]~[$'UDI.12'.G28]);&quot;&gt;=0&quot;)" office:value-type="float" office:value="9.46666666666667" calcext:value-type="float">
            <text:p>9,5</text:p>
          </table:table-cell>
          <table:table-cell table:style-name="ce249" table:formula="of:=['UDI.1'.G28]" office:value-type="float" office:value="9" calcext:value-type="float">
            <text:p>9</text:p>
          </table:table-cell>
          <table:table-cell table:style-name="ce243" table:formula="of:=AVERAGEIF(([$'UDI.1'.G28]~[$'UDI.2'.G28]~[$'UDI.3'.G28]~[$'UDI.4'.G28]~[$'UDI.5'.G28]~[$'UDI.6'.G28]~[$'UDI.7'.G28]~[$'UDI.8'.G28]~[$'UDI.9'.G28]~[$'UDI.10'.G28]~[$'UDI.11'.G28]~[$'UDI.12'.G28]~[$'UDI.13'.G28]~[$'UDI.14'.G28]~[$'UDI.15'.G28]);&quot;&gt;=0&quot;)" office:value-type="float" office:value="9.22666666666667" calcext:value-type="float">
            <text:p>9,2</text:p>
          </table:table-cell>
          <table:table-cell table:style-name="ce249" table:formula="of:=AVERAGEIF(([$'UDI.1'.G28]~[$'UDI.2'.G28]~[$'UDI.3'.G28]~[$'UDI.4'.G28]~[$'UDI.5'.G28]~[$'UDI.6'.G28]~[$'UDI.7'.G28]~[$'UDI.8'.G28]~[$'UDI.9'.G28]~[$'UDI.10'.G28]~[$'UDI.11'.G28]~[$'UDI.12'.G28]~[$'UDI.13'.G28]~[$'UDI.14'.G28]~[$'UDI.15'.G28]);&quot;&gt;=0&quot;)" office:value-type="float" office:value="9.22666666666667" calcext:value-type="float">
            <text:p>9,2</text:p>
          </table:table-cell>
          <table:table-cell table:style-name="ce249" table:formula="of:=AVERAGEIF(([$'UDI.1'.G28]~[$'UDI.2'.G28]~[$'UDI.3'.G28]~[$'UDI.4'.G28]~[$'UDI.5'.G28]~[$'UDI.6'.G28]~[$'UDI.7'.G28]~[$'UDI.8'.G28]~[$'UDI.9'.G28]~[$'UDI.10'.G28]~[$'UDI.11'.G28]~[$'UDI.12'.G28]~[$'UDI.13'.G28]~[$'UDI.14'.G28]~[$'UDI.15'.G28]);&quot;&gt;=0&quot;)" office:value-type="float" office:value="9.22666666666667" calcext:value-type="float">
            <text:p>9,2</text:p>
          </table:table-cell>
          <table:table-cell table:style-name="ce243" table:formula="of:=[$'UDI.10'.G28]" office:value-type="float" office:value="9.4" calcext:value-type="float">
            <text:p>9,4</text:p>
          </table:table-cell>
          <table:table-cell table:style-name="ce256" table:formula="of:=AVERAGEIF(([$'UDI.1'.K28]~[$'UDI.2'.K28]~[$'UDI.3'.K28]~[$'UDI.4'.K28]~[$'UDI.5'.K28]~[$'UDI.6'.K28]~[$'UDI.7'.K28]~[$'UDI.8'.K28]~[$'UDI.9'.K28]~[$'UDI.10'.K28]~[$'UDI.11'.K28]~[$'UDI.12'.K28]~[$'UDI.13'.K28]~[$'UDI.14'.K28]~[$'UDI.15'.K28]);&quot;&gt;=0&quot;)" office:value-type="float" office:value="7.35" calcext:value-type="float">
            <text:p>7,4</text:p>
          </table:table-cell>
          <table:table-cell table:style-name="ce258" table:formula="of:=AVERAGEIF(([$'UDI.1'.K28]~[$'UDI.2'.K28]~[$'UDI.3'.K28]~[$'UDI.4'.K28]~[$'UDI.5'.K28]~[$'UDI.6'.K28]~[$'UDI.7'.K28]~[$'UDI.8'.K28]~[$'UDI.9'.K28]~[$'UDI.10'.K28]~[$'UDI.11'.K28]~[$'UDI.12'.K28]~[$'UDI.13'.K28]~[$'UDI.14'.K28]~[$'UDI.15'.K28]);&quot;&gt;=0&quot;)" office:value-type="float" office:value="7.35" calcext:value-type="float">
            <text:p>7,4</text:p>
          </table:table-cell>
          <table:table-cell table:style-name="ce261" table:formula="of:=AVERAGEIF(([$'UDI.1'.K28]~[$'UDI.2'.K28]~[$'UDI.3'.K28]~[$'UDI.4'.K28]~[$'UDI.5'.K28]~[$'UDI.6'.K28]~[$'UDI.7'.K28]~[$'UDI.8'.K28]~[$'UDI.9'.K28]~[$'UDI.10'.K28]~[$'UDI.11'.K28]~[$'UDI.12'.K28]~[$'UDI.13'.K28]~[$'UDI.14'.K28]~[$'UDI.15'.K28]);&quot;&gt;=0&quot;)" office:value-type="float" office:value="7.35" calcext:value-type="float">
            <text:p>7,4</text:p>
          </table:table-cell>
          <table:table-cell table:style-name="ce258" table:formula="of:=AVERAGEIF(([$'UDI.6'.K28]~[$'UDI.11'.K28]~[$'UDI.14'.K28]);&quot;&gt;=0&quot;)" office:value-type="float" office:value="8.6" calcext:value-type="float">
            <text:p>8,6</text:p>
          </table:table-cell>
          <table:table-cell table:style-name="ce261" table:formula="of:=AVERAGEIF(([$'UDI.1'.K28]~[$'UDI.3'.K28]~[$'UDI.5'.K28]~[$'UDI.8'.K28]~[$'UDI.14'.K28]~[$'UDI.15'.K28]);&quot;&gt;=0&quot;)" office:value-type="float" office:value="7.31" calcext:value-type="float">
            <text:p>7,3</text:p>
          </table:table-cell>
          <table:table-cell table:style-name="ce261" table:formula="of:=AVERAGEIF(([$'UDI.5'.O28]~[$'UDI.7'.O28]~[$'UDI.12'.O28]);&quot;&gt;=0&quot;)" office:value-type="float" office:value="6.96666666666667" calcext:value-type="float">
            <text:p>7</text:p>
          </table:table-cell>
          <table:table-cell table:style-name="ce258" table:formula="of:=AVERAGEIF(([$'UDI.1'.S28]~[$'UDI.2'.S28]~[$'UDI.3'.S28]~[$'UDI.4'.S28]~[$'UDI.5'.S28]~[$'UDI.6'.S28]~[$'UDI.7'.S28]~[$'UDI.8'.S28]~[$'UDI.9'.S28]~[$'UDI.10'.S28]~[$'UDI.11'.S28]~[$'UDI.12'.S28]~[$'UDI.13'.S28]~[$'UDI.14'.S28]~[$'UDI.15'.S28]);&quot;&gt;=0&quot;)" office:value-type="float" office:value="8.52444444444445" calcext:value-type="float">
            <text:p>8,5</text:p>
          </table:table-cell>
          <table:table-cell table:style-name="ce261" table:formula="of:=AVERAGEIF(([$'UDI.2'.O28]~[$'UDI.3'.O28]~[$'UDI.4'.O28]);&quot;&gt;=0&quot;)" office:value-type="float" office:value="7.75" calcext:value-type="float">
            <text:p>7,8</text:p>
          </table:table-cell>
          <table:table-cell table:style-name="ce261" table:formula="of:=AVERAGEIF(([$'UDI.1'.W28]~[$'UDI.2'.W28]~[$'UDI.3'.W28]~[$'UDI.4'.W28]~[$'UDI.5'.W28]~[$'UDI.6'.W28]~[$'UDI.7'.W28]~[$'UDI.8'.W28]~[$'UDI.9'.W28]~[$'UDI.10'.W28]~[$'UDI.11'.W28]~[$'UDI.12'.W28]~[$'UDI.13'.W28]~[$'UDI.14'.W28]~[$'UDI.15'.W28]);&quot;&gt;=0&quot;)" office:value-type="float" office:value="8.99333333333334" calcext:value-type="float">
            <text:p>9</text:p>
          </table:table-cell>
          <table:table-cell table:style-name="ce261" table:formula="of:=AVERAGEIF(([$'UDI.1'.W28]~[$'UDI.2'.W28]~[$'UDI.3'.W28]~[$'UDI.4'.W28]~[$'UDI.5'.W28]~[$'UDI.6'.W28]~[$'UDI.7'.W28]~[$'UDI.8'.W28]~[$'UDI.9'.W28]~[$'UDI.10'.W28]~[$'UDI.11'.W28]~[$'UDI.12'.W28]~[$'UDI.13'.W28]~[$'UDI.14'.W28]~[$'UDI.15'.W28]);&quot;&gt;=0&quot;)" office:value-type="float" office:value="8.99333333333334" calcext:value-type="float">
            <text:p>9</text:p>
          </table:table-cell>
          <table:table-cell table:style-name="ce261" table:formula="of:=[$'UDI.1'.W28]" office:value-type="float" office:value="7.5" calcext:value-type="float">
            <text:p>7,5</text:p>
          </table:table-cell>
          <table:table-cell table:style-name="ce261" table:formula="of:=[$'UDI.1'.W28]" office:value-type="float" office:value="7.5" calcext:value-type="float">
            <text:p>7,5</text:p>
          </table:table-cell>
          <table:table-cell table:style-name="ce258" table:formula="of:=AVERAGEIF(([$'UDI.2'.AA28]~[$'UDI.6'.AA28]~[$'UDI.7'.AA28]~[$'UDI.8'.AA28]~[$'UDI.9'.AA28]~[$'UDI.12'.AA28]);&quot;&gt;=0&quot;)" office:value-type="float" office:value="6.38333333333333" calcext:value-type="float">
            <text:p>6,4</text:p>
          </table:table-cell>
          <table:table-cell table:style-name="ce261" table:formula="of:=AVERAGEIF(([$'UDI.1'.AA28]~[$'UDI.5'.AA28]~[$'UDI.15'.AA28]);&quot;&gt;=0&quot;)" office:value-type="float" office:value="6.9" calcext:value-type="float">
            <text:p>6,9</text:p>
          </table:table-cell>
          <table:table-cell table:number-columns-repeated="990"/>
        </table:table-row>
        <table:table-row table:style-name="ro3">
          <table:table-cell table:style-name="ce231" office:value-type="float" office:value="25" calcext:value-type="float">
            <text:p>25</text:p>
          </table:table-cell>
          <table:table-cell table:style-name="ce239" table:formula="of:=[$'UDI.1'.C29]" office:value-type="string" office:string-value="ALUMNADO" calcext:value-type="string">
            <text:p>ALUMNADO</text:p>
          </table:table-cell>
          <table:table-cell table:style-name="ce243" table:formula="of:=AVERAGEIF(([$'UDI.2'.G29]~[$'UDI.6'.G29]~[$'UDI.12'.G29]);&quot;&gt;=0&quot;)" office:value-type="float" office:value="7.3" calcext:value-type="float">
            <text:p>7,3</text:p>
          </table:table-cell>
          <table:table-cell table:style-name="ce249" table:formula="of:=['UDI.1'.G29]" office:value-type="float" office:value="7" calcext:value-type="float">
            <text:p>7</text:p>
          </table:table-cell>
          <table:table-cell table:style-name="ce243" table:formula="of:=AVERAGEIF(([$'UDI.1'.G29]~[$'UDI.2'.G29]~[$'UDI.3'.G29]~[$'UDI.4'.G29]~[$'UDI.5'.G29]~[$'UDI.6'.G29]~[$'UDI.7'.G29]~[$'UDI.8'.G29]~[$'UDI.9'.G29]~[$'UDI.10'.G29]~[$'UDI.11'.G29]~[$'UDI.12'.G29]~[$'UDI.13'.G29]~[$'UDI.14'.G29]~[$'UDI.15'.G29]);&quot;&gt;=0&quot;)" office:value-type="float" office:value="7.02666666666667" calcext:value-type="float">
            <text:p>7</text:p>
          </table:table-cell>
          <table:table-cell table:style-name="ce249" table:formula="of:=AVERAGEIF(([$'UDI.1'.G29]~[$'UDI.2'.G29]~[$'UDI.3'.G29]~[$'UDI.4'.G29]~[$'UDI.5'.G29]~[$'UDI.6'.G29]~[$'UDI.7'.G29]~[$'UDI.8'.G29]~[$'UDI.9'.G29]~[$'UDI.10'.G29]~[$'UDI.11'.G29]~[$'UDI.12'.G29]~[$'UDI.13'.G29]~[$'UDI.14'.G29]~[$'UDI.15'.G29]);&quot;&gt;=0&quot;)" office:value-type="float" office:value="7.02666666666667" calcext:value-type="float">
            <text:p>7</text:p>
          </table:table-cell>
          <table:table-cell table:style-name="ce249" table:formula="of:=AVERAGEIF(([$'UDI.1'.G29]~[$'UDI.2'.G29]~[$'UDI.3'.G29]~[$'UDI.4'.G29]~[$'UDI.5'.G29]~[$'UDI.6'.G29]~[$'UDI.7'.G29]~[$'UDI.8'.G29]~[$'UDI.9'.G29]~[$'UDI.10'.G29]~[$'UDI.11'.G29]~[$'UDI.12'.G29]~[$'UDI.13'.G29]~[$'UDI.14'.G29]~[$'UDI.15'.G29]);&quot;&gt;=0&quot;)" office:value-type="float" office:value="7.02666666666667" calcext:value-type="float">
            <text:p>7</text:p>
          </table:table-cell>
          <table:table-cell table:style-name="ce243" table:formula="of:=[$'UDI.10'.G29]" office:value-type="float" office:value="6.9" calcext:value-type="float">
            <text:p>6,9</text:p>
          </table:table-cell>
          <table:table-cell table:style-name="ce256" table:formula="of:=AVERAGEIF(([$'UDI.1'.K29]~[$'UDI.2'.K29]~[$'UDI.3'.K29]~[$'UDI.4'.K29]~[$'UDI.5'.K29]~[$'UDI.6'.K29]~[$'UDI.7'.K29]~[$'UDI.8'.K29]~[$'UDI.9'.K29]~[$'UDI.10'.K29]~[$'UDI.11'.K29]~[$'UDI.12'.K29]~[$'UDI.13'.K29]~[$'UDI.14'.K29]~[$'UDI.15'.K29]);&quot;&gt;=0&quot;)" office:value-type="float" office:value="6.02857142857143" calcext:value-type="float">
            <text:p>6</text:p>
          </table:table-cell>
          <table:table-cell table:style-name="ce258" table:formula="of:=AVERAGEIF(([$'UDI.1'.K29]~[$'UDI.2'.K29]~[$'UDI.3'.K29]~[$'UDI.4'.K29]~[$'UDI.5'.K29]~[$'UDI.6'.K29]~[$'UDI.7'.K29]~[$'UDI.8'.K29]~[$'UDI.9'.K29]~[$'UDI.10'.K29]~[$'UDI.11'.K29]~[$'UDI.12'.K29]~[$'UDI.13'.K29]~[$'UDI.14'.K29]~[$'UDI.15'.K29]);&quot;&gt;=0&quot;)" office:value-type="float" office:value="6.02857142857143" calcext:value-type="float">
            <text:p>6</text:p>
          </table:table-cell>
          <table:table-cell table:style-name="ce261" table:formula="of:=AVERAGEIF(([$'UDI.1'.K29]~[$'UDI.2'.K29]~[$'UDI.3'.K29]~[$'UDI.4'.K29]~[$'UDI.5'.K29]~[$'UDI.6'.K29]~[$'UDI.7'.K29]~[$'UDI.8'.K29]~[$'UDI.9'.K29]~[$'UDI.10'.K29]~[$'UDI.11'.K29]~[$'UDI.12'.K29]~[$'UDI.13'.K29]~[$'UDI.14'.K29]~[$'UDI.15'.K29]);&quot;&gt;=0&quot;)" office:value-type="float" office:value="6.02857142857143" calcext:value-type="float">
            <text:p>6</text:p>
          </table:table-cell>
          <table:table-cell table:style-name="ce258" table:formula="of:=AVERAGEIF(([$'UDI.6'.K29]~[$'UDI.11'.K29]~[$'UDI.14'.K29]);&quot;&gt;=0&quot;)" office:value-type="float" office:value="5.93333333333333" calcext:value-type="float">
            <text:p>5,9</text:p>
          </table:table-cell>
          <table:table-cell table:style-name="ce261" table:formula="of:=AVERAGEIF(([$'UDI.1'.K29]~[$'UDI.3'.K29]~[$'UDI.5'.K29]~[$'UDI.8'.K29]~[$'UDI.14'.K29]~[$'UDI.15'.K29]);&quot;&gt;=0&quot;)" office:value-type="float" office:value="6.46" calcext:value-type="float">
            <text:p>6,5</text:p>
          </table:table-cell>
          <table:table-cell table:style-name="ce261" table:formula="of:=AVERAGEIF(([$'UDI.5'.O29]~[$'UDI.7'.O29]~[$'UDI.12'.O29]);&quot;&gt;=0&quot;)" office:value-type="float" office:value="8.63333333333333" calcext:value-type="float">
            <text:p>8,6</text:p>
          </table:table-cell>
          <table:table-cell table:style-name="ce258" table:formula="of:=AVERAGEIF(([$'UDI.1'.S29]~[$'UDI.2'.S29]~[$'UDI.3'.S29]~[$'UDI.4'.S29]~[$'UDI.5'.S29]~[$'UDI.6'.S29]~[$'UDI.7'.S29]~[$'UDI.8'.S29]~[$'UDI.9'.S29]~[$'UDI.10'.S29]~[$'UDI.11'.S29]~[$'UDI.12'.S29]~[$'UDI.13'.S29]~[$'UDI.14'.S29]~[$'UDI.15'.S29]);&quot;&gt;=0&quot;)" office:value-type="float" office:value="6.48" calcext:value-type="float">
            <text:p>6,5</text:p>
          </table:table-cell>
          <table:table-cell table:style-name="ce261" table:formula="of:=AVERAGEIF(([$'UDI.2'.O29]~[$'UDI.3'.O29]~[$'UDI.4'.O29]);&quot;&gt;=0&quot;)" office:value-type="float" office:value="6.5" calcext:value-type="float">
            <text:p>6,5</text:p>
          </table:table-cell>
          <table:table-cell table:style-name="ce261" table:formula="of:=AVERAGEIF(([$'UDI.1'.W29]~[$'UDI.2'.W29]~[$'UDI.3'.W29]~[$'UDI.4'.W29]~[$'UDI.5'.W29]~[$'UDI.6'.W29]~[$'UDI.7'.W29]~[$'UDI.8'.W29]~[$'UDI.9'.W29]~[$'UDI.10'.W29]~[$'UDI.11'.W29]~[$'UDI.12'.W29]~[$'UDI.13'.W29]~[$'UDI.14'.W29]~[$'UDI.15'.W29]);&quot;&gt;=0&quot;)" office:value-type="float" office:value="6.24666666666667" calcext:value-type="float">
            <text:p>6,2</text:p>
          </table:table-cell>
          <table:table-cell table:style-name="ce261" table:formula="of:=AVERAGEIF(([$'UDI.1'.W29]~[$'UDI.2'.W29]~[$'UDI.3'.W29]~[$'UDI.4'.W29]~[$'UDI.5'.W29]~[$'UDI.6'.W29]~[$'UDI.7'.W29]~[$'UDI.8'.W29]~[$'UDI.9'.W29]~[$'UDI.10'.W29]~[$'UDI.11'.W29]~[$'UDI.12'.W29]~[$'UDI.13'.W29]~[$'UDI.14'.W29]~[$'UDI.15'.W29]);&quot;&gt;=0&quot;)" office:value-type="float" office:value="6.24666666666667" calcext:value-type="float">
            <text:p>6,2</text:p>
          </table:table-cell>
          <table:table-cell table:style-name="ce261" table:formula="of:=[$'UDI.1'.W29]" office:value-type="float" office:value="5.5" calcext:value-type="float">
            <text:p>5,5</text:p>
          </table:table-cell>
          <table:table-cell table:style-name="ce261" table:formula="of:=[$'UDI.1'.W29]" office:value-type="float" office:value="5.5" calcext:value-type="float">
            <text:p>5,5</text:p>
          </table:table-cell>
          <table:table-cell table:style-name="ce258" table:formula="of:=AVERAGEIF(([$'UDI.2'.AA29]~[$'UDI.6'.AA29]~[$'UDI.7'.AA29]~[$'UDI.8'.AA29]~[$'UDI.9'.AA29]~[$'UDI.12'.AA29]);&quot;&gt;=0&quot;)" office:value-type="float" office:value="5.95" calcext:value-type="float">
            <text:p>6</text:p>
          </table:table-cell>
          <table:table-cell table:style-name="ce261" table:formula="of:=AVERAGEIF(([$'UDI.1'.AA29]~[$'UDI.5'.AA29]~[$'UDI.15'.AA29]);&quot;&gt;=0&quot;)" office:value-type="float" office:value="5.23333333333333" calcext:value-type="float">
            <text:p>5,2</text:p>
          </table:table-cell>
          <table:table-cell table:number-columns-repeated="990"/>
        </table:table-row>
        <table:table-row table:style-name="ro3">
          <table:table-cell table:style-name="ce231" office:value-type="float" office:value="26" calcext:value-type="float">
            <text:p>26</text:p>
          </table:table-cell>
          <table:table-cell table:style-name="ce239" table:formula="of:=[$'UDI.1'.C30]" office:value-type="string" office:string-value="ALUMNADO" calcext:value-type="string">
            <text:p>ALUMNADO</text:p>
          </table:table-cell>
          <table:table-cell table:style-name="ce243" table:formula="of:=AVERAGEIF(([$'UDI.2'.G30]~[$'UDI.6'.G30]~[$'UDI.12'.G30]);&quot;&gt;=0&quot;)" office:value-type="float" office:value="7.83333333333333" calcext:value-type="float">
            <text:p>7,8</text:p>
          </table:table-cell>
          <table:table-cell table:style-name="ce249" table:formula="of:=['UDI.1'.G30]" office:value-type="float" office:value="7" calcext:value-type="float">
            <text:p>7</text:p>
          </table:table-cell>
          <table:table-cell table:style-name="ce243" table:formula="of:=AVERAGEIF(([$'UDI.1'.G30]~[$'UDI.2'.G30]~[$'UDI.3'.G30]~[$'UDI.4'.G30]~[$'UDI.5'.G30]~[$'UDI.6'.G30]~[$'UDI.7'.G30]~[$'UDI.8'.G30]~[$'UDI.9'.G30]~[$'UDI.10'.G30]~[$'UDI.11'.G30]~[$'UDI.12'.G30]~[$'UDI.13'.G30]~[$'UDI.14'.G30]~[$'UDI.15'.G30]);&quot;&gt;=0&quot;)" office:value-type="float" office:value="6.86666666666667" calcext:value-type="float">
            <text:p>6,9</text:p>
          </table:table-cell>
          <table:table-cell table:style-name="ce249" table:formula="of:=AVERAGEIF(([$'UDI.1'.G30]~[$'UDI.2'.G30]~[$'UDI.3'.G30]~[$'UDI.4'.G30]~[$'UDI.5'.G30]~[$'UDI.6'.G30]~[$'UDI.7'.G30]~[$'UDI.8'.G30]~[$'UDI.9'.G30]~[$'UDI.10'.G30]~[$'UDI.11'.G30]~[$'UDI.12'.G30]~[$'UDI.13'.G30]~[$'UDI.14'.G30]~[$'UDI.15'.G30]);&quot;&gt;=0&quot;)" office:value-type="float" office:value="6.86666666666667" calcext:value-type="float">
            <text:p>6,9</text:p>
          </table:table-cell>
          <table:table-cell table:style-name="ce249" table:formula="of:=AVERAGEIF(([$'UDI.1'.G30]~[$'UDI.2'.G30]~[$'UDI.3'.G30]~[$'UDI.4'.G30]~[$'UDI.5'.G30]~[$'UDI.6'.G30]~[$'UDI.7'.G30]~[$'UDI.8'.G30]~[$'UDI.9'.G30]~[$'UDI.10'.G30]~[$'UDI.11'.G30]~[$'UDI.12'.G30]~[$'UDI.13'.G30]~[$'UDI.14'.G30]~[$'UDI.15'.G30]);&quot;&gt;=0&quot;)" office:value-type="float" office:value="6.86666666666667" calcext:value-type="float">
            <text:p>6,9</text:p>
          </table:table-cell>
          <table:table-cell table:style-name="ce243" table:formula="of:=[$'UDI.10'.G30]" office:value-type="float" office:value="7.5" calcext:value-type="float">
            <text:p>7,5</text:p>
          </table:table-cell>
          <table:table-cell table:style-name="ce256" table:formula="of:=AVERAGEIF(([$'UDI.1'.K30]~[$'UDI.2'.K30]~[$'UDI.3'.K30]~[$'UDI.4'.K30]~[$'UDI.5'.K30]~[$'UDI.6'.K30]~[$'UDI.7'.K30]~[$'UDI.8'.K30]~[$'UDI.9'.K30]~[$'UDI.10'.K30]~[$'UDI.11'.K30]~[$'UDI.12'.K30]~[$'UDI.13'.K30]~[$'UDI.14'.K30]~[$'UDI.15'.K30]);&quot;&gt;=0&quot;)" office:value-type="float" office:value="6.85714285714286" calcext:value-type="float">
            <text:p>6,9</text:p>
          </table:table-cell>
          <table:table-cell table:style-name="ce258" table:formula="of:=AVERAGEIF(([$'UDI.1'.K30]~[$'UDI.2'.K30]~[$'UDI.3'.K30]~[$'UDI.4'.K30]~[$'UDI.5'.K30]~[$'UDI.6'.K30]~[$'UDI.7'.K30]~[$'UDI.8'.K30]~[$'UDI.9'.K30]~[$'UDI.10'.K30]~[$'UDI.11'.K30]~[$'UDI.12'.K30]~[$'UDI.13'.K30]~[$'UDI.14'.K30]~[$'UDI.15'.K30]);&quot;&gt;=0&quot;)" office:value-type="float" office:value="6.85714285714286" calcext:value-type="float">
            <text:p>6,9</text:p>
          </table:table-cell>
          <table:table-cell table:style-name="ce261" table:formula="of:=AVERAGEIF(([$'UDI.1'.K30]~[$'UDI.2'.K30]~[$'UDI.3'.K30]~[$'UDI.4'.K30]~[$'UDI.5'.K30]~[$'UDI.6'.K30]~[$'UDI.7'.K30]~[$'UDI.8'.K30]~[$'UDI.9'.K30]~[$'UDI.10'.K30]~[$'UDI.11'.K30]~[$'UDI.12'.K30]~[$'UDI.13'.K30]~[$'UDI.14'.K30]~[$'UDI.15'.K30]);&quot;&gt;=0&quot;)" office:value-type="float" office:value="6.85714285714286" calcext:value-type="float">
            <text:p>6,9</text:p>
          </table:table-cell>
          <table:table-cell table:style-name="ce258" table:formula="of:=AVERAGEIF(([$'UDI.6'.K30]~[$'UDI.11'.K30]~[$'UDI.14'.K30]);&quot;&gt;=0&quot;)" office:value-type="float" office:value="7.16666666666667" calcext:value-type="float">
            <text:p>7,2</text:p>
          </table:table-cell>
          <table:table-cell table:style-name="ce261" table:formula="of:=AVERAGEIF(([$'UDI.1'.K30]~[$'UDI.3'.K30]~[$'UDI.5'.K30]~[$'UDI.8'.K30]~[$'UDI.14'.K30]~[$'UDI.15'.K30]);&quot;&gt;=0&quot;)" office:value-type="float" office:value="6.85" calcext:value-type="float">
            <text:p>6,9</text:p>
          </table:table-cell>
          <table:table-cell table:style-name="ce261" table:formula="of:=AVERAGEIF(([$'UDI.5'.O30]~[$'UDI.7'.O30]~[$'UDI.12'.O30]);&quot;&gt;=0&quot;)" office:value-type="float" office:value="6.16666666666667" calcext:value-type="float">
            <text:p>6,2</text:p>
          </table:table-cell>
          <table:table-cell table:style-name="ce258" table:formula="of:=AVERAGEIF(([$'UDI.1'.S30]~[$'UDI.2'.S30]~[$'UDI.3'.S30]~[$'UDI.4'.S30]~[$'UDI.5'.S30]~[$'UDI.6'.S30]~[$'UDI.7'.S30]~[$'UDI.8'.S30]~[$'UDI.9'.S30]~[$'UDI.10'.S30]~[$'UDI.11'.S30]~[$'UDI.12'.S30]~[$'UDI.13'.S30]~[$'UDI.14'.S30]~[$'UDI.15'.S30]);&quot;&gt;=0&quot;)" office:value-type="float" office:value="6.58222222222222" calcext:value-type="float">
            <text:p>6,6</text:p>
          </table:table-cell>
          <table:table-cell table:style-name="ce261" table:formula="of:=AVERAGEIF(([$'UDI.2'.O30]~[$'UDI.3'.O30]~[$'UDI.4'.O30]);&quot;&gt;=0&quot;)" office:value-type="float" office:value="2.83333333333333" calcext:value-type="float">
            <text:p>2,8</text:p>
          </table:table-cell>
          <table:table-cell table:style-name="ce261" table:formula="of:=AVERAGEIF(([$'UDI.1'.W30]~[$'UDI.2'.W30]~[$'UDI.3'.W30]~[$'UDI.4'.W30]~[$'UDI.5'.W30]~[$'UDI.6'.W30]~[$'UDI.7'.W30]~[$'UDI.8'.W30]~[$'UDI.9'.W30]~[$'UDI.10'.W30]~[$'UDI.11'.W30]~[$'UDI.12'.W30]~[$'UDI.13'.W30]~[$'UDI.14'.W30]~[$'UDI.15'.W30]);&quot;&gt;=0&quot;)" office:value-type="float" office:value="7.08" calcext:value-type="float">
            <text:p>7,1</text:p>
          </table:table-cell>
          <table:table-cell table:style-name="ce261" table:formula="of:=AVERAGEIF(([$'UDI.1'.W30]~[$'UDI.2'.W30]~[$'UDI.3'.W30]~[$'UDI.4'.W30]~[$'UDI.5'.W30]~[$'UDI.6'.W30]~[$'UDI.7'.W30]~[$'UDI.8'.W30]~[$'UDI.9'.W30]~[$'UDI.10'.W30]~[$'UDI.11'.W30]~[$'UDI.12'.W30]~[$'UDI.13'.W30]~[$'UDI.14'.W30]~[$'UDI.15'.W30]);&quot;&gt;=0&quot;)" office:value-type="float" office:value="7.08" calcext:value-type="float">
            <text:p>7,1</text:p>
          </table:table-cell>
          <table:table-cell table:style-name="ce261" table:formula="of:=[$'UDI.1'.W30]" office:value-type="float" office:value="4.5" calcext:value-type="float">
            <text:p>4,5</text:p>
          </table:table-cell>
          <table:table-cell table:style-name="ce261" table:formula="of:=[$'UDI.1'.W30]" office:value-type="float" office:value="4.5" calcext:value-type="float">
            <text:p>4,5</text:p>
          </table:table-cell>
          <table:table-cell table:style-name="ce258" table:formula="of:=AVERAGEIF(([$'UDI.2'.AA30]~[$'UDI.6'.AA30]~[$'UDI.7'.AA30]~[$'UDI.8'.AA30]~[$'UDI.9'.AA30]~[$'UDI.12'.AA30]);&quot;&gt;=0&quot;)" office:value-type="float" office:value="3.75" calcext:value-type="float">
            <text:p>3,8</text:p>
          </table:table-cell>
          <table:table-cell table:style-name="ce261" table:formula="of:=AVERAGEIF(([$'UDI.1'.AA30]~[$'UDI.5'.AA30]~[$'UDI.15'.AA30]);&quot;&gt;=0&quot;)" office:value-type="float" office:value="2.5" calcext:value-type="float">
            <text:p>2,5</text:p>
          </table:table-cell>
          <table:table-cell table:number-columns-repeated="990"/>
        </table:table-row>
        <table:table-row table:style-name="ro3">
          <table:table-cell table:style-name="ce231" office:value-type="float" office:value="27" calcext:value-type="float">
            <text:p>27</text:p>
          </table:table-cell>
          <table:table-cell table:style-name="ce239" table:formula="of:=[$'UDI.1'.C31]" office:value-type="string" office:string-value="ALUMNADO" calcext:value-type="string">
            <text:p>ALUMNADO</text:p>
          </table:table-cell>
          <table:table-cell table:style-name="ce243" table:formula="of:=AVERAGEIF(([$'UDI.2'.G31]~[$'UDI.6'.G31]~[$'UDI.12'.G31]);&quot;&gt;=0&quot;)" office:value-type="float" office:value="4.16666666666667" calcext:value-type="float">
            <text:p>4,2</text:p>
          </table:table-cell>
          <table:table-cell table:style-name="ce249" table:formula="of:=['UDI.1'.G31]" office:value-type="float" office:value="1.5" calcext:value-type="float">
            <text:p>1,5</text:p>
          </table:table-cell>
          <table:table-cell table:style-name="ce243" table:formula="of:=AVERAGEIF(([$'UDI.1'.G31]~[$'UDI.2'.G31]~[$'UDI.3'.G31]~[$'UDI.4'.G31]~[$'UDI.5'.G31]~[$'UDI.6'.G31]~[$'UDI.7'.G31]~[$'UDI.8'.G31]~[$'UDI.9'.G31]~[$'UDI.10'.G31]~[$'UDI.11'.G31]~[$'UDI.12'.G31]~[$'UDI.13'.G31]~[$'UDI.14'.G31]~[$'UDI.15'.G31]);&quot;&gt;=0&quot;)" office:value-type="float" office:value="2.63333333333333" calcext:value-type="float">
            <text:p>2,6</text:p>
          </table:table-cell>
          <table:table-cell table:style-name="ce249" table:formula="of:=AVERAGEIF(([$'UDI.1'.G31]~[$'UDI.2'.G31]~[$'UDI.3'.G31]~[$'UDI.4'.G31]~[$'UDI.5'.G31]~[$'UDI.6'.G31]~[$'UDI.7'.G31]~[$'UDI.8'.G31]~[$'UDI.9'.G31]~[$'UDI.10'.G31]~[$'UDI.11'.G31]~[$'UDI.12'.G31]~[$'UDI.13'.G31]~[$'UDI.14'.G31]~[$'UDI.15'.G31]);&quot;&gt;=0&quot;)" office:value-type="float" office:value="2.63333333333333" calcext:value-type="float">
            <text:p>2,6</text:p>
          </table:table-cell>
          <table:table-cell table:style-name="ce249" table:formula="of:=AVERAGEIF(([$'UDI.1'.G31]~[$'UDI.2'.G31]~[$'UDI.3'.G31]~[$'UDI.4'.G31]~[$'UDI.5'.G31]~[$'UDI.6'.G31]~[$'UDI.7'.G31]~[$'UDI.8'.G31]~[$'UDI.9'.G31]~[$'UDI.10'.G31]~[$'UDI.11'.G31]~[$'UDI.12'.G31]~[$'UDI.13'.G31]~[$'UDI.14'.G31]~[$'UDI.15'.G31]);&quot;&gt;=0&quot;)" office:value-type="float" office:value="2.63333333333333" calcext:value-type="float">
            <text:p>2,6</text:p>
          </table:table-cell>
          <table:table-cell table:style-name="ce243" table:formula="of:=[$'UDI.10'.G31]" office:value-type="float" office:value="2.5" calcext:value-type="float">
            <text:p>2,5</text:p>
          </table:table-cell>
          <table:table-cell table:style-name="ce256" table:formula="of:=AVERAGEIF(([$'UDI.1'.K31]~[$'UDI.2'.K31]~[$'UDI.3'.K31]~[$'UDI.4'.K31]~[$'UDI.5'.K31]~[$'UDI.6'.K31]~[$'UDI.7'.K31]~[$'UDI.8'.K31]~[$'UDI.9'.K31]~[$'UDI.10'.K31]~[$'UDI.11'.K31]~[$'UDI.12'.K31]~[$'UDI.13'.K31]~[$'UDI.14'.K31]~[$'UDI.15'.K31]);&quot;&gt;=0&quot;)" office:value-type="float" office:value="3.08928571428571" calcext:value-type="float">
            <text:p>3,1</text:p>
          </table:table-cell>
          <table:table-cell table:style-name="ce258" table:formula="of:=AVERAGEIF(([$'UDI.1'.K31]~[$'UDI.2'.K31]~[$'UDI.3'.K31]~[$'UDI.4'.K31]~[$'UDI.5'.K31]~[$'UDI.6'.K31]~[$'UDI.7'.K31]~[$'UDI.8'.K31]~[$'UDI.9'.K31]~[$'UDI.10'.K31]~[$'UDI.11'.K31]~[$'UDI.12'.K31]~[$'UDI.13'.K31]~[$'UDI.14'.K31]~[$'UDI.15'.K31]);&quot;&gt;=0&quot;)" office:value-type="float" office:value="3.08928571428571" calcext:value-type="float">
            <text:p>3,1</text:p>
          </table:table-cell>
          <table:table-cell table:style-name="ce261" table:formula="of:=AVERAGEIF(([$'UDI.1'.K31]~[$'UDI.2'.K31]~[$'UDI.3'.K31]~[$'UDI.4'.K31]~[$'UDI.5'.K31]~[$'UDI.6'.K31]~[$'UDI.7'.K31]~[$'UDI.8'.K31]~[$'UDI.9'.K31]~[$'UDI.10'.K31]~[$'UDI.11'.K31]~[$'UDI.12'.K31]~[$'UDI.13'.K31]~[$'UDI.14'.K31]~[$'UDI.15'.K31]);&quot;&gt;=0&quot;)" office:value-type="float" office:value="3.08928571428571" calcext:value-type="float">
            <text:p>3,1</text:p>
          </table:table-cell>
          <table:table-cell table:style-name="ce258" table:formula="of:=AVERAGEIF(([$'UDI.6'.K31]~[$'UDI.11'.K31]~[$'UDI.14'.K31]);&quot;&gt;=0&quot;)" office:value-type="float" office:value="2.66666666666667" calcext:value-type="float">
            <text:p>2,7</text:p>
          </table:table-cell>
          <table:table-cell table:style-name="ce261" table:formula="of:=AVERAGEIF(([$'UDI.1'.K31]~[$'UDI.3'.K31]~[$'UDI.5'.K31]~[$'UDI.8'.K31]~[$'UDI.14'.K31]~[$'UDI.15'.K31]);&quot;&gt;=0&quot;)" office:value-type="float" office:value="2.75" calcext:value-type="float">
            <text:p>2,8</text:p>
          </table:table-cell>
          <table:table-cell table:style-name="ce261" table:formula="of:=AVERAGEIF(([$'UDI.5'.O31]~[$'UDI.7'.O31]~[$'UDI.12'.O31]);&quot;&gt;=0&quot;)" office:value-type="float" office:value="3.16666666666667" calcext:value-type="float">
            <text:p>3,2</text:p>
          </table:table-cell>
          <table:table-cell table:style-name="ce258" table:formula="of:=AVERAGEIF(([$'UDI.1'.S31]~[$'UDI.2'.S31]~[$'UDI.3'.S31]~[$'UDI.4'.S31]~[$'UDI.5'.S31]~[$'UDI.6'.S31]~[$'UDI.7'.S31]~[$'UDI.8'.S31]~[$'UDI.9'.S31]~[$'UDI.10'.S31]~[$'UDI.11'.S31]~[$'UDI.12'.S31]~[$'UDI.13'.S31]~[$'UDI.14'.S31]~[$'UDI.15'.S31]);&quot;&gt;=0&quot;)" office:value-type="float" office:value="3.16222222222222" calcext:value-type="float">
            <text:p>3,2</text:p>
          </table:table-cell>
          <table:table-cell table:style-name="ce261" table:formula="of:=AVERAGEIF(([$'UDI.2'.O31]~[$'UDI.3'.O31]~[$'UDI.4'.O31]);&quot;&gt;=0&quot;)" office:value-type="float" office:value="1.16666666666667" calcext:value-type="float">
            <text:p>1,2</text:p>
          </table:table-cell>
          <table:table-cell table:style-name="ce261" table:formula="of:=AVERAGEIF(([$'UDI.1'.W31]~[$'UDI.2'.W31]~[$'UDI.3'.W31]~[$'UDI.4'.W31]~[$'UDI.5'.W31]~[$'UDI.6'.W31]~[$'UDI.7'.W31]~[$'UDI.8'.W31]~[$'UDI.9'.W31]~[$'UDI.10'.W31]~[$'UDI.11'.W31]~[$'UDI.12'.W31]~[$'UDI.13'.W31]~[$'UDI.14'.W31]~[$'UDI.15'.W31]);&quot;&gt;=0&quot;)" office:value-type="float" office:value="2.72666666666667" calcext:value-type="float">
            <text:p>2,7</text:p>
          </table:table-cell>
          <table:table-cell table:style-name="ce261" table:formula="of:=AVERAGEIF(([$'UDI.1'.W31]~[$'UDI.2'.W31]~[$'UDI.3'.W31]~[$'UDI.4'.W31]~[$'UDI.5'.W31]~[$'UDI.6'.W31]~[$'UDI.7'.W31]~[$'UDI.8'.W31]~[$'UDI.9'.W31]~[$'UDI.10'.W31]~[$'UDI.11'.W31]~[$'UDI.12'.W31]~[$'UDI.13'.W31]~[$'UDI.14'.W31]~[$'UDI.15'.W31]);&quot;&gt;=0&quot;)" office:value-type="float" office:value="2.72666666666667" calcext:value-type="float">
            <text:p>2,7</text:p>
          </table:table-cell>
          <table:table-cell table:style-name="ce261" table:formula="of:=[$'UDI.1'.W31]" office:value-type="float" office:value="4" calcext:value-type="float">
            <text:p>4</text:p>
          </table:table-cell>
          <table:table-cell table:style-name="ce261" table:formula="of:=[$'UDI.1'.W31]" office:value-type="float" office:value="4" calcext:value-type="float">
            <text:p>4</text:p>
          </table:table-cell>
          <table:table-cell table:style-name="ce258" table:formula="of:=AVERAGEIF(([$'UDI.2'.AA31]~[$'UDI.6'.AA31]~[$'UDI.7'.AA31]~[$'UDI.8'.AA31]~[$'UDI.9'.AA31]~[$'UDI.12'.AA31]);&quot;&gt;=0&quot;)" office:value-type="float" office:value="0.633333333333333" calcext:value-type="float">
            <text:p>0,6</text:p>
          </table:table-cell>
          <table:table-cell table:style-name="ce261" table:formula="of:=AVERAGEIF(([$'UDI.1'.AA31]~[$'UDI.5'.AA31]~[$'UDI.15'.AA31]);&quot;&gt;=0&quot;)" office:value-type="float" office:value="1.26666666666667" calcext:value-type="float">
            <text:p>1,3</text:p>
          </table:table-cell>
          <table:table-cell table:number-columns-repeated="990"/>
        </table:table-row>
        <table:table-row table:style-name="ro3">
          <table:table-cell table:style-name="ce231" office:value-type="float" office:value="28" calcext:value-type="float">
            <text:p>28</text:p>
          </table:table-cell>
          <table:table-cell table:style-name="ce239" table:formula="of:=[$'UDI.1'.C32]" office:value-type="string" office:string-value="ALUMNADO" calcext:value-type="string">
            <text:p>ALUMNADO</text:p>
          </table:table-cell>
          <table:table-cell table:style-name="ce243" table:formula="of:=AVERAGEIF(([$'UDI.2'.G32]~[$'UDI.6'.G32]~[$'UDI.12'.G32]);&quot;&gt;=0&quot;)" office:value-type="string" office:string-value="" calcext:value-type="error">
            <text:p>#¡DIV/0!</text:p>
          </table:table-cell>
          <table:table-cell table:style-name="ce249" table:formula="of:=['UDI.1'.G32]" office:value-type="string" office:string-value="" calcext:value-type="error">
            <text:p>#¡DIV/0!</text:p>
          </table:table-cell>
          <table:table-cell table:style-name="ce243" table:formula="of:=AVERAGEIF(([$'UDI.1'.G32]~[$'UDI.2'.G32]~[$'UDI.3'.G32]~[$'UDI.4'.G32]~[$'UDI.5'.G32]~[$'UDI.6'.G32]~[$'UDI.7'.G32]~[$'UDI.8'.G32]~[$'UDI.9'.G32]~[$'UDI.10'.G32]~[$'UDI.11'.G32]~[$'UDI.12'.G32]~[$'UDI.13'.G32]~[$'UDI.14'.G32]~[$'UDI.15'.G32]);&quot;&gt;=0&quot;)" office:value-type="string" office:string-value="" calcext:value-type="error">
            <text:p>#¡DIV/0!</text:p>
          </table:table-cell>
          <table:table-cell table:style-name="ce249" table:formula="of:=AVERAGEIF(([$'UDI.1'.G32]~[$'UDI.2'.G32]~[$'UDI.3'.G32]~[$'UDI.4'.G32]~[$'UDI.5'.G32]~[$'UDI.6'.G32]~[$'UDI.7'.G32]~[$'UDI.8'.G32]~[$'UDI.9'.G32]~[$'UDI.10'.G32]~[$'UDI.11'.G32]~[$'UDI.12'.G32]~[$'UDI.13'.G32]~[$'UDI.14'.G32]~[$'UDI.15'.G32]);&quot;&gt;=0&quot;)" office:value-type="string" office:string-value="" calcext:value-type="error">
            <text:p>#¡DIV/0!</text:p>
          </table:table-cell>
          <table:table-cell table:style-name="ce249" table:formula="of:=AVERAGEIF(([$'UDI.1'.G32]~[$'UDI.2'.G32]~[$'UDI.3'.G32]~[$'UDI.4'.G32]~[$'UDI.5'.G32]~[$'UDI.6'.G32]~[$'UDI.7'.G32]~[$'UDI.8'.G32]~[$'UDI.9'.G32]~[$'UDI.10'.G32]~[$'UDI.11'.G32]~[$'UDI.12'.G32]~[$'UDI.13'.G32]~[$'UDI.14'.G32]~[$'UDI.15'.G32]);&quot;&gt;=0&quot;)" office:value-type="string" office:string-value="" calcext:value-type="error">
            <text:p>#¡DIV/0!</text:p>
          </table:table-cell>
          <table:table-cell table:style-name="ce243" table:formula="of:=[$'UDI.10'.G32]" office:value-type="string" office:string-value="" calcext:value-type="error">
            <text:p>#¡DIV/0!</text:p>
          </table:table-cell>
          <table:table-cell table:style-name="ce256" table:formula="of:=AVERAGEIF(([$'UDI.1'.K32]~[$'UDI.2'.K32]~[$'UDI.3'.K32]~[$'UDI.4'.K32]~[$'UDI.5'.K32]~[$'UDI.6'.K32]~[$'UDI.7'.K32]~[$'UDI.8'.K32]~[$'UDI.9'.K32]~[$'UDI.10'.K32]~[$'UDI.11'.K32]~[$'UDI.12'.K32]~[$'UDI.13'.K32]~[$'UDI.14'.K32]~[$'UDI.15'.K32]);&quot;&gt;=0&quot;)" office:value-type="string" office:string-value="" calcext:value-type="error">
            <text:p>#¡DIV/0!</text:p>
          </table:table-cell>
          <table:table-cell table:style-name="ce258" table:formula="of:=AVERAGEIF(([$'UDI.1'.K32]~[$'UDI.2'.K32]~[$'UDI.3'.K32]~[$'UDI.4'.K32]~[$'UDI.5'.K32]~[$'UDI.6'.K32]~[$'UDI.7'.K32]~[$'UDI.8'.K32]~[$'UDI.9'.K32]~[$'UDI.10'.K32]~[$'UDI.11'.K32]~[$'UDI.12'.K32]~[$'UDI.13'.K32]~[$'UDI.14'.K32]~[$'UDI.15'.K32]);&quot;&gt;=0&quot;)" office:value-type="string" office:string-value="" calcext:value-type="error">
            <text:p>#¡DIV/0!</text:p>
          </table:table-cell>
          <table:table-cell table:style-name="ce261" table:formula="of:=AVERAGEIF(([$'UDI.1'.K32]~[$'UDI.2'.K32]~[$'UDI.3'.K32]~[$'UDI.4'.K32]~[$'UDI.5'.K32]~[$'UDI.6'.K32]~[$'UDI.7'.K32]~[$'UDI.8'.K32]~[$'UDI.9'.K32]~[$'UDI.10'.K32]~[$'UDI.11'.K32]~[$'UDI.12'.K32]~[$'UDI.13'.K32]~[$'UDI.14'.K32]~[$'UDI.15'.K32]);&quot;&gt;0&quot;)" office:value-type="string" office:string-value="" calcext:value-type="error">
            <text:p>#¡DIV/0!</text:p>
          </table:table-cell>
          <table:table-cell table:style-name="ce258" table:formula="of:=AVERAGEIF(([$'UDI.6'.K32]~[$'UDI.11'.K32]~[$'UDI.14'.K32]);&quot;&gt;=0&quot;)" office:value-type="string" office:string-value="" calcext:value-type="error">
            <text:p>#¡DIV/0!</text:p>
          </table:table-cell>
          <table:table-cell table:style-name="ce261" table:formula="of:=AVERAGEIF(([$'UDI.1'.K32]~[$'UDI.3'.K32]~[$'UDI.5'.K32]~[$'UDI.8'.K32]~[$'UDI.14'.K32]~[$'UDI.15'.K32]);&quot;&gt;=0&quot;)" office:value-type="string" office:string-value="" calcext:value-type="error">
            <text:p>#¡DIV/0!</text:p>
          </table:table-cell>
          <table:table-cell table:style-name="ce261" table:formula="of:=AVERAGEIF(([$'UDI.5'.O32]~[$'UDI.7'.O32]~[$'UDI.12'.O32]);&quot;&gt;=0&quot;)" office:value-type="string" office:string-value="" calcext:value-type="error">
            <text:p>#¡DIV/0!</text:p>
          </table:table-cell>
          <table:table-cell table:style-name="ce258" table:formula="of:=AVERAGEIF(([$'UDI.1'.S32]~[$'UDI.2'.S32]~[$'UDI.3'.S32]~[$'UDI.4'.S32]~[$'UDI.5'.S32]~[$'UDI.6'.S32]~[$'UDI.7'.S32]~[$'UDI.8'.S32]~[$'UDI.9'.S32]~[$'UDI.10'.S32]~[$'UDI.11'.S32]~[$'UDI.12'.S32]~[$'UDI.13'.S32]~[$'UDI.14'.S32]~[$'UDI.15'.S32]);&quot;&gt;=0&quot;)" office:value-type="string" office:string-value="" calcext:value-type="error">
            <text:p>#¡DIV/0!</text:p>
          </table:table-cell>
          <table:table-cell table:style-name="ce261" table:formula="of:=AVERAGEIF(([$'UDI.2'.O32]~[$'UDI.3'.O32]~[$'UDI.4'.O32]);&quot;&gt;=0&quot;)" office:value-type="string" office:string-value="" calcext:value-type="error">
            <text:p>#¡DIV/0!</text:p>
          </table:table-cell>
          <table:table-cell table:style-name="ce261" table:formula="of:=AVERAGEIF(([$'UDI.1'.W32]~[$'UDI.2'.W32]~[$'UDI.3'.W32]~[$'UDI.4'.W32]~[$'UDI.5'.W32]~[$'UDI.6'.W32]~[$'UDI.7'.W32]~[$'UDI.8'.W32]~[$'UDI.9'.W32]~[$'UDI.10'.W32]~[$'UDI.11'.W32]~[$'UDI.12'.W32]~[$'UDI.13'.W32]~[$'UDI.14'.W32]~[$'UDI.15'.W32]);&quot;&gt;=0&quot;)" office:value-type="string" office:string-value="" calcext:value-type="error">
            <text:p>#¡DIV/0!</text:p>
          </table:table-cell>
          <table:table-cell table:style-name="ce261" table:formula="of:=AVERAGEIF(([$'UDI.1'.W32]~[$'UDI.2'.W32]~[$'UDI.3'.W32]~[$'UDI.4'.W32]~[$'UDI.5'.W32]~[$'UDI.6'.W32]~[$'UDI.7'.W32]~[$'UDI.8'.W32]~[$'UDI.9'.W32]~[$'UDI.10'.W32]~[$'UDI.11'.W32]~[$'UDI.12'.W32]~[$'UDI.13'.W32]~[$'UDI.14'.W32]~[$'UDI.15'.W32]);&quot;&gt;=0&quot;)" office:value-type="string" office:string-value="" calcext:value-type="error">
            <text:p>#¡DIV/0!</text:p>
          </table:table-cell>
          <table:table-cell table:style-name="ce261" table:formula="of:=[$'UDI.1'.W32]" office:value-type="string" office:string-value="" calcext:value-type="error">
            <text:p>#¡DIV/0!</text:p>
          </table:table-cell>
          <table:table-cell table:style-name="ce261" table:formula="of:=[$'UDI.1'.W32]" office:value-type="string" office:string-value="" calcext:value-type="error">
            <text:p>#¡DIV/0!</text:p>
          </table:table-cell>
          <table:table-cell table:style-name="ce258" table:formula="of:=AVERAGEIF(([$'UDI.2'.AA32]~[$'UDI.6'.AA32]~[$'UDI.7'.AA32]~[$'UDI.8'.AA32]~[$'UDI.9'.AA32]~[$'UDI.12'.AA32]);&quot;&gt;=0&quot;)" office:value-type="string" office:string-value="" calcext:value-type="error">
            <text:p>#¡DIV/0!</text:p>
          </table:table-cell>
          <table:table-cell table:style-name="ce261" table:formula="of:=AVERAGEIF(([$'UDI.1'.AA32]~[$'UDI.5'.AA32]~[$'UDI.15'.AA32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 table:number-rows-repeated="2">
          <table:table-cell table:style-name="ce232"/>
          <table:table-cell table:number-columns-repeated="1011"/>
        </table:table-row>
        <table:table-row table:style-name="ro3" table:number-rows-repeated="1048539">
          <table:table-cell table:number-columns-repeated="1012"/>
        </table:table-row>
        <table:table-row table:style-name="ro3">
          <table:table-cell table:number-columns-repeated="1012"/>
        </table:table-row>
      </table:table>
      <table:table table:name="IND-UDIS" table:style-name="ta5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99"/>
        <table:table-row table:style-name="ro9">
          <table:table-cell table:style-name="ce172" office:value-type="string" calcext:value-type="string">
            <text:p>Bl. Cont.</text:p>
          </table:table-cell>
          <table:table-cell table:style-name="ce172" office:value-type="string" calcext:value-type="string">
            <text:p>Indicador</text:p>
          </table:table-cell>
          <table:table-cell table:style-name="ce189" office:value-type="string" calcext:value-type="string">
            <text:p>DENOMINACIÓN</text:p>
          </table:table-cell>
          <table:table-cell table:style-name="ce194" office:value-type="string" calcext:value-type="string">
            <text:p>CC.CC</text:p>
          </table:table-cell>
          <table:table-cell table:style-name="ce196" office:value-type="string" calcext:value-type="string">
            <text:p>Evaluado en UDIs</text:p>
          </table:table-cell>
        </table:table-row>
        <table:table-row table:style-name="ro10">
          <table:table-cell table:style-name="ce173" office:value-type="string" calcext:value-type="string" table:number-columns-spanned="1" table:number-rows-spanned="6">
            <text:p>Bloque 1.</text:p>
            <text:p> Comunicación oral:</text:p>
            <text:p> Hablar y escuchar.</text:p>
          </table:table-cell>
          <table:table-cell table:style-name="ce183" office:value-type="string" calcext:value-type="string">
            <text:p>LCL.2.1.1.</text:p>
          </table:table-cell>
          <table:table-cell table:style-name="ce190" office:value-type="string" calcext:value-type="string">
            <text:p>Participa en debates respetando las normas de intercambio comunicativo e incorporando informaciones tanto verbales como no verbales. </text:p>
          </table:table-cell>
          <table:table-cell table:style-name="ce195" office:value-type="string" calcext:value-type="string">
            <text:p>CCL, CAA, </text:p>
            <text:p>CSYC, SEIP</text:p>
          </table:table-cell>
          <table:table-cell table:style-name="ce197" office:value-type="string" calcext:value-type="string">
            <text:p>2-6-12</text:p>
          </table:table-cell>
        </table:table-row>
        <table:table-row table:style-name="ro11">
          <table:covered-table-cell table:style-name="ce174"/>
          <table:table-cell table:style-name="ce183" office:value-type="string" calcext:value-type="string">
            <text:p>LCL.2.1.2.</text:p>
          </table:table-cell>
          <table:table-cell table:style-name="ce190" office:value-type="string" calcext:value-type="string">
            <text:p>Expone las ideas y valores con claridad, coherencia y corrección. </text:p>
          </table:table-cell>
          <table:table-cell table:style-name="ce195" office:value-type="string" calcext:value-type="string">
            <text:p>CCL, CSYC</text:p>
          </table:table-cell>
          <table:table-cell table:style-name="ce198" office:value-type="float" office:value="1" calcext:value-type="float">
            <text:p>1</text:p>
          </table:table-cell>
        </table:table-row>
        <table:table-row table:style-name="ro12">
          <table:covered-table-cell table:style-name="ce174"/>
          <table:table-cell table:style-name="ce183" office:value-type="string" calcext:value-type="string">
            <text:p>LCL.2.2.1.</text:p>
          </table:table-cell>
          <table:table-cell table:style-name="ce190" office:value-type="string" calcext:value-type="string">
            <text:p>Expresa <text:s text:c="2"/>oralmente <text:s text:c="2"/>de <text:s text:c="2"/>manera <text:s text:c="2"/>sencilla <text:s text:c="2"/>y <text:s text:c="2"/>coherente <text:s text:c="2"/>conocimientos, <text:s text:c="2"/>ideas, <text:s text:c="2"/>hechos <text:s text:c="2"/>y <text:s text:c="2"/>vivencias, <text:s text:c="2"/>adecuando progresivamente su vocabulario, incorporando nuevas palabras y perspectivas personales desde la escucha e intervenciones de los demás. </text:p>
          </table:table-cell>
          <table:table-cell table:style-name="ce195" office:value-type="string" calcext:value-type="string">
            <text:p>CCL, CAA</text:p>
          </table:table-cell>
          <table:table-cell table:style-name="ce198" office:value-type="string" calcext:value-type="string">
            <text:p>Todas</text:p>
          </table:table-cell>
        </table:table-row>
        <table:table-row table:style-name="ro13">
          <table:covered-table-cell table:style-name="ce174"/>
          <table:table-cell table:style-name="ce183" office:value-type="string" calcext:value-type="string">
            <text:p>LCL. 2.3.1.</text:p>
          </table:table-cell>
          <table:table-cell table:style-name="ce191" office:value-type="string" calcext:value-type="string">
            <text:p><text:span text:style-name="T131">C</text:span><text:span text:style-name="T132">o</text:span><text:span text:style-name="T133">m</text:span><text:span text:style-name="T132">pr</text:span><text:span text:style-name="T133">e</text:span><text:span text:style-name="T132">nd</text:span><text:span text:style-name="T134">e  </text:span><text:span text:style-name="T133">e</text:span><text:span text:style-name="T134">l</text:span><text:span text:style-name="T135"> </text:span><text:span text:style-name="T132">s</text:span><text:span text:style-name="T133">e</text:span><text:span text:style-name="T132">ntid</text:span><text:span text:style-name="T134">o  </text:span><text:span text:style-name="T132">d</text:span><text:span text:style-name="T134">e</text:span><text:span text:style-name="T136"> </text:span><text:span text:style-name="T132">t</text:span><text:span text:style-name="T133">e</text:span><text:span text:style-name="T132">xto</text:span><text:span text:style-name="T134">s </text:span><text:span text:style-name="T133"> </text:span><text:span text:style-name="T132">or</text:span><text:span text:style-name="T133">a</text:span><text:span text:style-name="T132">l</text:span><text:span text:style-name="T133">e</text:span><text:span text:style-name="T134">s </text:span><text:span text:style-name="T133"> </text:span><text:span text:style-name="T132">d</text:span><text:span text:style-name="T134">e</text:span><text:span text:style-name="T136"> </text:span><text:span text:style-name="T132">distint</text:span><text:span text:style-name="T134">a  </text:span><text:span text:style-name="T132">tipologí</text:span><text:span text:style-name="T134">a  </text:span><text:span text:style-name="T133">d</text:span><text:span text:style-name="T134">e</text:span><text:span text:style-name="T136"> </text:span><text:span text:style-name="T133">u</text:span><text:span text:style-name="T132">s</text:span><text:span text:style-name="T134">o</text:span></text:p>
            <text:p><text:span text:style-name="T131"> h</text:span><text:span text:style-name="T132">a</text:span><text:span text:style-name="T133">b</text:span><text:span text:style-name="T132">it</text:span><text:span text:style-name="T133">u</text:span><text:span text:style-name="T132">a</text:span><text:span text:style-name="T134">l  </text:span><text:span text:style-name="T133">Comp</text:span><text:span text:style-name="T132">re</text:span><text:span text:style-name="T133">nd</text:span><text:span text:style-name="T134">e  </text:span><text:span text:style-name="T137">l</text:span><text:span text:style-name="T138">a </text:span><text:span text:style-name="T132">inf</text:span><text:span text:style-name="T133">o</text:span><text:span text:style-name="T132">r</text:span><text:span text:style-name="T133">ma</text:span><text:span text:style-name="T132">ció</text:span><text:span text:style-name="T134">n</text:span><text:span text:style-name="T139"> </text:span><text:span text:style-name="T132">gener</text:span><text:span text:style-name="T133">a</text:span><text:span text:style-name="T134">l</text:span><text:span text:style-name="T140"> </text:span><text:span text:style-name="T132">e</text:span><text:span text:style-name="T134">n</text:span><text:span text:style-name="T141"> </text:span><text:span text:style-name="T132">texto</text:span><text:span text:style-name="T134">s</text:span><text:span text:style-name="T142"> </text:span><text:span text:style-name="T132">or</text:span><text:span text:style-name="T133">a</text:span><text:span text:style-name="T132">le</text:span><text:span text:style-name="T134">s</text:span><text:span text:style-name="T142"> </text:span><text:span text:style-name="T132">d</text:span><text:span text:style-name="T134">e</text:span><text:span text:style-name="T141"> </text:span><text:span text:style-name="T132">us</text:span><text:span text:style-name="T134">o</text:span><text:span text:style-name="T143"> </text:span><text:span text:style-name="T132">h</text:span><text:span text:style-name="T133">a</text:span><text:span text:style-name="T132">bitu</text:span><text:span text:style-name="T133">a</text:span><text:span text:style-name="T132">l</text:span><text:span text:style-name="T134">.</text:span></text:p>
            <text:p/>
          </table:table-cell>
          <table:table-cell table:style-name="ce195" office:value-type="string" calcext:value-type="string">
            <text:p>CCL</text:p>
          </table:table-cell>
          <table:table-cell table:style-name="ce198" office:value-type="string" calcext:value-type="string">
            <text:p>Todas</text:p>
          </table:table-cell>
        </table:table-row>
        <table:table-row table:style-name="ro14">
          <table:covered-table-cell table:style-name="ce174"/>
          <table:table-cell table:style-name="ce183" office:value-type="string" calcext:value-type="string">
            <text:p>LCL.2.4.1.</text:p>
          </table:table-cell>
          <table:table-cell table:style-name="ce190" office:value-type="string" calcext:value-type="string">
            <text:p>Reconoce y reproduce con creatividad textos orales y sencillos, cercanos a sus gustos e intereses, de los géneros más habituales según la intención y necesidades comunicativas del contexto. </text:p>
          </table:table-cell>
          <table:table-cell table:style-name="ce195" office:value-type="string" calcext:value-type="string">
            <text:p>CCL</text:p>
          </table:table-cell>
          <table:table-cell table:style-name="ce198" office:value-type="string" calcext:value-type="string">
            <text:p>Todas</text:p>
          </table:table-cell>
        </table:table-row>
        <table:table-row table:style-name="ro11">
          <table:covered-table-cell table:style-name="ce174"/>
          <table:table-cell table:style-name="ce183" office:value-type="string" calcext:value-type="string">
            <text:p>LCL.2.5.2.</text:p>
          </table:table-cell>
          <table:table-cell table:style-name="ce190" office:value-type="string" calcext:value-type="string">
            <text:p>Realiza pequeñas entrevistas, reportajes y resúmenes.</text:p>
          </table:table-cell>
          <table:table-cell table:style-name="ce195" office:value-type="string" calcext:value-type="string">
            <text:p>CCL, CSYC</text:p>
          </table:table-cell>
          <table:table-cell table:style-name="ce198" office:value-type="float" office:value="10" calcext:value-type="float">
            <text:p>10</text:p>
          </table:table-cell>
        </table:table-row>
        <table:table-row table:style-name="ro15">
          <table:table-cell table:style-name="ce175" office:value-type="string" calcext:value-type="string" table:number-columns-spanned="1" table:number-rows-spanned="5">
            <text:p>Bloque 2.</text:p>
            <text:p> Comunicación</text:p>
            <text:p> Escrita: leer.</text:p>
          </table:table-cell>
          <table:table-cell table:style-name="ce184" office:value-type="string" calcext:value-type="string">
            <text:p>LCL.2.6.1.</text:p>
          </table:table-cell>
          <table:table-cell table:style-name="ce192" office:value-type="string" calcext:value-type="string">
            <text:p><text:span text:style-name="T144">L</text:span><text:span text:style-name="T145">e</text:span>e<text:span text:style-name="T146"> </text:span><text:span text:style-name="T147">dif</text:span><text:span text:style-name="T145">e</text:span><text:span text:style-name="T147">r</text:span><text:span text:style-name="T145">e</text:span><text:span text:style-name="T147">nt</text:span><text:span text:style-name="T145">e</text:span>s<text:span text:style-name="T148"> </text:span><text:span text:style-name="T147">t</text:span><text:span text:style-name="T145">e</text:span><text:span text:style-name="T147">xto</text:span>s<text:span text:style-name="T149"> </text:span><text:span text:style-name="T147">d</text:span>e<text:span text:style-name="T150"> </text:span><text:span text:style-name="T147">cr</text:span><text:span text:style-name="T145">e</text:span><text:span text:style-name="T147">ci</text:span><text:span text:style-name="T145">e</text:span><text:span text:style-name="T147">nt</text:span>e<text:span text:style-name="T151"> </text:span><text:span text:style-name="T147">co</text:span><text:span text:style-name="T145">m</text:span><text:span text:style-name="T147">pl</text:span><text:span text:style-name="T145">e</text:span><text:span text:style-name="T147">jid</text:span><text:span text:style-name="T145">a</text:span>d<text:span text:style-name="T152"> </text:span><text:span text:style-name="T147">incluido</text:span>s<text:span text:style-name="T153"> </text:span><text:span text:style-name="T145">e</text:span>n<text:span text:style-name="T150"> </text:span><text:span text:style-name="T145">e</text:span>l<text:span text:style-name="T154"> </text:span></text:p>
            <text:p><text:span text:style-name="T144">pl</text:span><text:span text:style-name="T145">a</text:span>n<text:span text:style-name="T155"> </text:span><text:span text:style-name="T147">l</text:span><text:span text:style-name="T145">e</text:span><text:span text:style-name="T147">cto</text:span>r<text:span text:style-name="T156"> </text:span><text:span text:style-name="T147">d</text:span>e<text:span text:style-name="T150"> </text:span><text:span text:style-name="T147">niv</text:span><text:span text:style-name="T145">e</text:span>l<text:span text:style-name="T157"> </text:span><text:span text:style-name="T147">y/</text:span>o<text:span text:style-name="T158"> </text:span><text:span text:style-name="T147">ciclo</text:span>,<text:span text:style-name="T159"> </text:span><text:span text:style-name="T147">co</text:span>n<text:span text:style-name="T146"> </text:span><text:span text:style-name="T160">fluid</text:span><text:span text:style-name="T161">e</text:span><text:span text:style-name="T160">z, </text:span><text:span text:style-name="T147">e</text:span><text:span text:style-name="T145">n</text:span><text:span text:style-name="T147">to</text:span><text:span text:style-name="T145">n</text:span><text:span text:style-name="T147">ació</text:span>n<text:span text:style-name="T162"> </text:span>y</text:p>
            <text:p><text:span text:style-name="T144"> Rit</text:span><text:span text:style-name="T145">m</text:span>o<text:span text:style-name="T163"> </text:span><text:span text:style-name="T147">a</text:span><text:span text:style-name="T145">d</text:span><text:span text:style-name="T147">ec</text:span><text:span text:style-name="T145">u</text:span><text:span text:style-name="T147">a</text:span><text:span text:style-name="T145">d</text:span><text:span text:style-name="T147">o</text:span>,<text:span text:style-name="T148"> </text:span><text:span text:style-name="T147">res</text:span><text:span text:style-name="T145">p</text:span><text:span text:style-name="T147">eta</text:span><text:span text:style-name="T145">nd</text:span>o<text:span text:style-name="T164"> </text:span><text:span text:style-name="T147">la</text:span>s<text:span text:style-name="T165"> </text:span><text:span text:style-name="T145">p</text:span><text:span text:style-name="T147">a</text:span><text:span text:style-name="T145">u</text:span><text:span text:style-name="T147">sa</text:span>s<text:span text:style-name="T166"> </text:span><text:span text:style-name="T145">d</text:span>e<text:span text:style-name="T150"> </text:span><text:span text:style-name="T147">la</text:span>s<text:span text:style-name="T165"> </text:span><text:span text:style-name="T147">lect</text:span><text:span text:style-name="T145">u</text:span><text:span text:style-name="T147">ras</text:span>.</text:p>
          </table:table-cell>
          <table:table-cell table:style-name="ce195" office:value-type="string" calcext:value-type="string">
            <text:p>CCL</text:p>
          </table:table-cell>
          <table:table-cell table:style-name="ce198" office:value-type="string" calcext:value-type="string">
            <text:p>Todas</text:p>
          </table:table-cell>
        </table:table-row>
        <table:table-row table:style-name="ro16">
          <table:covered-table-cell table:style-name="ce176"/>
          <table:table-cell table:style-name="ce184" office:value-type="string" calcext:value-type="string">
            <text:p>LCL.2.7.1.</text:p>
          </table:table-cell>
          <table:table-cell table:style-name="ce190" office:value-type="string" calcext:value-type="string">
            <text:p>Comprende textos leídos en voz alta. </text:p>
          </table:table-cell>
          <table:table-cell table:style-name="ce195" office:value-type="string" calcext:value-type="string">
            <text:p>CCL</text:p>
            <text:p/>
          </table:table-cell>
          <table:table-cell table:style-name="ce198" office:value-type="string" calcext:value-type="string">
            <text:p>Todas</text:p>
          </table:table-cell>
        </table:table-row>
        <table:table-row table:style-name="ro17">
          <table:covered-table-cell table:style-name="ce176"/>
          <table:table-cell table:style-name="ce184" office:value-type="string" calcext:value-type="string">
            <text:p>LCL.2.7.3.</text:p>
          </table:table-cell>
          <table:table-cell table:style-name="ce190" office:value-type="string" calcext:value-type="string">
            <text:p>Identifica las reglas ortográficas básicas a través de la lectura. </text:p>
          </table:table-cell>
          <table:table-cell table:style-name="ce195" office:value-type="string" calcext:value-type="string">
            <text:p>CCL</text:p>
          </table:table-cell>
          <table:table-cell table:style-name="ce198" office:value-type="string" calcext:value-type="string">
            <text:p>Todas</text:p>
          </table:table-cell>
        </table:table-row>
        <table:table-row table:style-name="ro18">
          <table:covered-table-cell table:style-name="ce176"/>
          <table:table-cell table:style-name="ce184" office:value-type="string" calcext:value-type="string">
            <text:p>LCL.2.8.1.</text:p>
          </table:table-cell>
          <table:table-cell table:style-name="ce190" office:value-type="string" calcext:value-type="string">
            <text:p>Desarrolla estrategias básicas para la comprensión de textos como subrayar los elementos básicos, elaborar <text:s/>resúmenes, identificar elementos característicos, interpretar el valor del título y las ilustraciones.</text:p>
          </table:table-cell>
          <table:table-cell table:style-name="ce195" office:value-type="string" calcext:value-type="string">
            <text:p>CCL, CAA</text:p>
          </table:table-cell>
          <table:table-cell table:style-name="ce198" office:value-type="string" calcext:value-type="string">
            <text:p>6-11-14</text:p>
          </table:table-cell>
        </table:table-row>
        <table:table-row table:style-name="ro19">
          <table:covered-table-cell table:style-name="ce176"/>
          <table:table-cell table:style-name="ce184" office:value-type="string" calcext:value-type="string">
            <text:p>LCL.2.9.1.</text:p>
          </table:table-cell>
          <table:table-cell table:style-name="ce190" office:value-type="string" calcext:value-type="string">
            <text:p>Busca y selecciona distintos tipos de información en soporte digital de modo seguro, eficiente y responsable.</text:p>
          </table:table-cell>
          <table:table-cell table:style-name="ce195" office:value-type="string" calcext:value-type="string">
            <text:p>CCL, CD</text:p>
            <text:p/>
          </table:table-cell>
          <table:table-cell table:style-name="ce198" office:value-type="string" calcext:value-type="string">
            <text:p>1-3-5-8-14-15</text:p>
          </table:table-cell>
        </table:table-row>
        <table:table-row table:style-name="ro20">
          <table:table-cell table:style-name="ce177" office:value-type="string" calcext:value-type="string">
            <text:p>Bloque 3. </text:p>
            <text:p>Comunicación </text:p>
            <text:p>Escrita: escribir.</text:p>
          </table:table-cell>
          <table:table-cell table:style-name="ce185" office:value-type="string" calcext:value-type="string">
            <text:p>LCL.2.10.1.</text:p>
            <text:p/>
          </table:table-cell>
          <table:table-cell table:style-name="ce190" office:value-type="string" calcext:value-type="string">
            <text:p>Planifica y escribe, con ayuda de guías y la colaboración de sus compañeros, textos de los géneros más habituales con diferentes intenciones comunicativas, para desarrollar el plan escritura.</text:p>
          </table:table-cell>
          <table:table-cell table:style-name="ce195" office:value-type="string" calcext:value-type="string">
            <text:p>CCL</text:p>
          </table:table-cell>
          <table:table-cell table:style-name="ce198" office:value-type="string" calcext:value-type="string">
            <text:p>5-7-12</text:p>
          </table:table-cell>
        </table:table-row>
        <table:table-row table:style-name="ro21">
          <table:table-cell table:style-name="ce178" office:value-type="string" calcext:value-type="string">
            <text:p><text:span text:style-name="T130">Bloque 3. </text:span></text:p>
            <text:p><text:span text:style-name="T130">Comunicación</text:span></text:p>
            <text:p><text:span text:style-name="T130"> escrita: escribir</text:span></text:p>
            <text:p>(ortografía-</text:p>
            <text:p>Vocabulario)</text:p>
          </table:table-cell>
          <table:table-cell table:style-name="ce186" office:value-type="string" calcext:value-type="string">
            <text:p>LCL.2.10.2.</text:p>
            <text:p/>
          </table:table-cell>
          <table:table-cell table:style-name="ce190" office:value-type="string" calcext:value-type="string">
            <text:p>Usa un vocabulario apropiado, atendiendo a los signos de puntuación, las reglas de acentuación y ortográficas en los textos que produce. </text:p>
          </table:table-cell>
          <table:table-cell table:style-name="ce195" office:value-type="string" calcext:value-type="string">
            <text:p>CCL</text:p>
          </table:table-cell>
          <table:table-cell table:style-name="ce198" office:value-type="string" calcext:value-type="string">
            <text:p>Todas</text:p>
          </table:table-cell>
        </table:table-row>
        <table:table-row table:style-name="ro22">
          <table:table-cell table:style-name="ce177" office:value-type="string" calcext:value-type="string">
            <text:p>Bloque 3. </text:p>
            <text:p>Comunicación</text:p>
            <text:p> Escrita: escribir.</text:p>
          </table:table-cell>
          <table:table-cell table:style-name="ce185" office:value-type="string" calcext:value-type="string">
            <text:p>LCL.2.10.3.</text:p>
          </table:table-cell>
          <table:table-cell table:style-name="ce190" office:value-type="string" calcext:value-type="string">
            <text:p>Usa las TIC como recurso para escribir y presentar sus producciones. </text:p>
          </table:table-cell>
          <table:table-cell table:style-name="ce195" office:value-type="string" calcext:value-type="string">
            <text:p>CCL, CD</text:p>
          </table:table-cell>
          <table:table-cell table:style-name="ce198" office:value-type="string" calcext:value-type="string">
            <text:p>2-3-4</text:p>
          </table:table-cell>
        </table:table-row>
        <table:table-row table:style-name="ro23">
          <table:table-cell table:style-name="ce179" office:value-type="string" calcext:value-type="string" table:number-columns-spanned="1" table:number-rows-spanned="4">
            <text:p>Bloque 4:</text:p>
            <text:p> Conocimiento </text:p>
            <text:p>De la lengua.</text:p>
          </table:table-cell>
          <table:table-cell table:style-name="ce187" office:value-type="string" calcext:value-type="string">
            <text:p>LCL.2.11.1.</text:p>
          </table:table-cell>
          <table:table-cell table:style-name="ce193" office:value-type="string" calcext:value-type="string">
            <text:p>Usa la lengua escrita para expresar reflexiones argumentadas sobre </text:p>
            <text:p>las opiniones propias y ajenas, sobre situaciones cotidianas, desde</text:p>
            <text:p> el respeto y con un lenguaje constructivo, desarrollando la </text:p>
            <text:p>Sensibilidad, creatividad y la estética.</text:p>
          </table:table-cell>
          <table:table-cell table:style-name="ce195" office:value-type="string" calcext:value-type="string">
            <text:p>CCL, CSYC</text:p>
          </table:table-cell>
          <table:table-cell table:style-name="ce198" office:value-type="string" calcext:value-type="string">
            <text:p>Todas</text:p>
          </table:table-cell>
        </table:table-row>
        <table:table-row table:style-name="ro14">
          <table:covered-table-cell table:style-name="ce180"/>
          <table:table-cell table:style-name="ce187" office:value-type="string" calcext:value-type="string">
            <text:p>LCL.2.12.1.</text:p>
          </table:table-cell>
          <table:table-cell table:style-name="ce190" office:value-type="string" calcext:value-type="string">
            <text:p>Utilizar los conocimientos básicos sobre la lengua (palabras, significado, categoría gramatical, etc.) propias del ciclo en las actividades de producción y comprensión de textos. </text:p>
          </table:table-cell>
          <table:table-cell table:style-name="ce195" office:value-type="string" calcext:value-type="string">
            <text:p>CCL</text:p>
          </table:table-cell>
          <table:table-cell table:style-name="ce198" office:value-type="string" calcext:value-type="string">
            <text:p>Todas</text:p>
          </table:table-cell>
        </table:table-row>
        <table:table-row table:style-name="ro24">
          <table:covered-table-cell table:style-name="ce180"/>
          <table:table-cell table:style-name="ce187" office:value-type="string" calcext:value-type="string">
            <text:p>LCL.2.12.2.</text:p>
          </table:table-cell>
          <table:table-cell table:style-name="ce190" office:value-type="string" calcext:value-type="string">
            <text:p>Utiliza el diccionario para buscar el significado de palabras desconocidas, seleccionando la acepción correcta. </text:p>
          </table:table-cell>
          <table:table-cell table:style-name="ce195" office:value-type="string" calcext:value-type="string">
            <text:p>CCL</text:p>
          </table:table-cell>
          <table:table-cell table:style-name="ce198" office:value-type="float" office:value="1" calcext:value-type="float">
            <text:p>1</text:p>
          </table:table-cell>
        </table:table-row>
        <table:table-row table:style-name="ro9">
          <table:covered-table-cell table:style-name="ce180"/>
          <table:table-cell table:style-name="ce187" office:value-type="string" calcext:value-type="string">
            <text:p>LCL.2.13.1.</text:p>
          </table:table-cell>
          <table:table-cell table:style-name="ce190" office:value-type="string" calcext:value-type="string">
            <text:p>Identifica y reconoce las variedades del dialecto andaluz. </text:p>
          </table:table-cell>
          <table:table-cell table:style-name="ce195" office:value-type="string" calcext:value-type="string">
            <text:p>CCL, CSYC</text:p>
          </table:table-cell>
          <table:table-cell table:style-name="ce198" office:value-type="float" office:value="1" calcext:value-type="float">
            <text:p>1</text:p>
          </table:table-cell>
        </table:table-row>
        <table:table-row table:style-name="ro25">
          <table:table-cell table:style-name="ce181" office:value-type="string" calcext:value-type="string" table:number-columns-spanned="1" table:number-rows-spanned="2">
            <text:p>Bloque 5: </text:p>
            <text:p>Educación Literaria,</text:p>
          </table:table-cell>
          <table:table-cell table:style-name="ce188" office:value-type="string" calcext:value-type="string">
            <text:p>LCL: 2.14.1.</text:p>
          </table:table-cell>
          <table:table-cell table:style-name="ce192" office:value-type="string" calcext:value-type="string">
            <text:p><text:span text:style-name="T167">C</text:span><text:span text:style-name="T147">onoc</text:span>e  y<text:span text:style-name="T168"> </text:span><text:span text:style-name="T147">produc</text:span>e <text:span text:style-name="T150"> </text:span><text:span text:style-name="T147">t</text:span><text:span text:style-name="T145">e</text:span><text:span text:style-name="T147">xto</text:span>s  <text:span text:style-name="T144">lit</text:span><text:span text:style-name="T145">e</text:span><text:span text:style-name="T147">r</text:span><text:span text:style-name="T145">a</text:span><text:span text:style-name="T147">rio</text:span>s <text:span text:style-name="T158"> </text:span><text:span text:style-name="T147">utilizand</text:span>o <text:span text:style-name="T155"> </text:span><text:span text:style-name="T147">r</text:span><text:span text:style-name="T145">e</text:span><text:span text:style-name="T147">curso</text:span>s  <text:span text:style-name="T144">l</text:span><text:span text:style-name="T145">é</text:span><text:span text:style-name="T147">xicos</text:span>, <text:span text:style-name="T154"> </text:span><text:span text:style-name="T147">sint</text:span><text:span text:style-name="T145">á</text:span><text:span text:style-name="T147">cticos</text:span>, <text:span text:style-name="T163"> </text:span><text:span text:style-name="T147">fónico</text:span>s <text:span text:style-name="T154"> </text:span>y<text:span text:style-name="T168"> </text:span><text:span text:style-name="T160">rít</text:span><text:span text:style-name="T161">m</text:span><text:span text:style-name="T160">icos, </text:span><text:span text:style-name="T145">d</text:span><text:span text:style-name="T147">isti</text:span><text:span text:style-name="T145">ngu</text:span><text:span text:style-name="T147">ie</text:span><text:span text:style-name="T145">nd</text:span>o<text:span text:style-name="T169"> </text:span><text:span text:style-name="T147">l</text:span>a <text:span text:style-name="T167">p</text:span><text:span text:style-name="T147">r</text:span><text:span text:style-name="T145">odu</text:span><text:span text:style-name="T147">cci</text:span><text:span text:style-name="T145">ó</text:span>n<text:span text:style-name="T162"> </text:span><text:span text:style-name="T147">literari</text:span>a<text:span text:style-name="T170"> </text:span><text:span text:style-name="T145">d</text:span>e<text:span text:style-name="T150"> </text:span><text:span text:style-name="T147">tra</text:span><text:span text:style-name="T145">d</text:span><text:span text:style-name="T147">ici</text:span><text:span text:style-name="T145">ó</text:span>n<text:span text:style-name="T153"> </text:span><text:span text:style-name="T145">popu</text:span><text:span text:style-name="T147">la</text:span>r<text:span text:style-name="T170"> </text:span>y<text:span text:style-name="T144"> </text:span><text:span text:style-name="T145">o</text:span><text:span text:style-name="T147">ra</text:span>l<text:span text:style-name="T146"> </text:span><text:span text:style-name="T145">d</text:span>e<text:span text:style-name="T150"> </text:span><text:span text:style-name="T147">l</text:span>a <text:span text:style-name="T144">c</text:span><text:span text:style-name="T145">u</text:span><text:span text:style-name="T147">lt</text:span>a<text:span text:style-name="T159"> </text:span>y<text:span text:style-name="T144"> escrita</text:span>.</text:p>
          </table:table-cell>
          <table:table-cell table:style-name="ce195" office:value-type="string" calcext:value-type="string">
            <text:p>CCL, CEC</text:p>
          </table:table-cell>
          <table:table-cell table:style-name="ce198" office:value-type="string" calcext:value-type="string">
            <text:p>2-6-7-8-9-12</text:p>
          </table:table-cell>
        </table:table-row>
        <table:table-row table:style-name="ro26">
          <table:covered-table-cell table:style-name="ce182"/>
          <table:table-cell table:style-name="ce188" office:value-type="string" calcext:value-type="string">
            <text:p>LCL.2.14.2.</text:p>
          </table:table-cell>
          <table:table-cell table:style-name="ce190" office:value-type="string" calcext:value-type="string">
            <text:p>Realiza posteriormente dramatizaciones individualmente o en grupo de textos literarios adaptados a su edad, bien sea de producción propia o de los compañeros/as. </text:p>
          </table:table-cell>
          <table:table-cell table:style-name="ce195" office:value-type="string" calcext:value-type="string">
            <text:p>CCL, CEC</text:p>
          </table:table-cell>
          <table:table-cell table:style-name="ce198" office:value-type="string" calcext:value-type="string">
            <text:p>1-5-15</text:p>
          </table:table-cell>
        </table:table-row>
        <table:table-row table:style-name="ro3" table:number-rows-repeated="104855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COMPETENCIAS" table:style-name="ta5" table:print="false">
        <table:table-column table:style-name="co18" table:default-cell-style-name="ce132"/>
        <table:table-column table:style-name="co19" table:default-cell-style-name="ce132"/>
        <table:table-column table:style-name="co22" table:number-columns-repeated="14" table:default-cell-style-name="ce132"/>
        <table:table-column table:style-name="co9" table:number-columns-repeated="990" table:default-cell-style-name="ce132"/>
        <table:table-row table:style-name="ro30">
          <table:table-cell table:style-name="ce228" table:number-columns-spanned="2" table:number-rows-spanned="3"/>
          <table:covered-table-cell table:style-name="ce235"/>
          <table:table-cell table:style-name="ce240" office:value-type="string" calcext:value-type="string" table:number-columns-spanned="14" table:number-rows-spanned="4">
            <text:p>EVALUACIÓN DE COMPETENCIAS</text:p>
            <text:p>4º PRIMARIA</text:p>
          </table:table-cell>
          <table:covered-table-cell table:number-columns-repeated="9" table:style-name="ce244"/>
          <table:covered-table-cell table:number-columns-repeated="4" table:style-name="ce263"/>
          <table:table-cell table:number-columns-repeated="990"/>
        </table:table-row>
        <table:table-row table:style-name="ro31">
          <table:covered-table-cell table:style-name="ce128"/>
          <table:covered-table-cell/>
          <table:covered-table-cell table:style-name="ce241"/>
          <table:covered-table-cell table:style-name="ce245"/>
          <table:covered-table-cell table:style-name="ce250"/>
          <table:covered-table-cell table:style-name="ce253"/>
          <table:covered-table-cell table:style-name="ce250"/>
          <table:covered-table-cell table:style-name="ce254"/>
          <table:covered-table-cell table:style-name="ce257"/>
          <table:covered-table-cell table:style-name="ce259"/>
          <table:covered-table-cell table:style-name="ce257"/>
          <table:covered-table-cell table:style-name="ce259"/>
          <table:covered-table-cell table:number-columns-repeated="3" table:style-name="ce264"/>
          <table:covered-table-cell table:style-name="ce267"/>
          <table:table-cell table:number-columns-repeated="990"/>
        </table:table-row>
        <table:table-row table:style-name="ro30">
          <table:covered-table-cell table:style-name="ce128"/>
          <table:covered-table-cell table:number-columns-repeated="2" table:style-name="ce134"/>
          <table:covered-table-cell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number-columns-repeated="3" table:style-name="ce251"/>
          <table:covered-table-cell table:style-name="ce246"/>
          <table:table-cell table:number-columns-repeated="990"/>
        </table:table-row>
        <table:table-row table:style-name="ro35">
          <table:table-cell table:style-name="ce128"/>
          <table:table-cell table:style-name="ce135" table:formula="of:=[$'UDI.1'.G2]" office:value-type="string" office:string-value="CURSO 4º" calcext:value-type="string">
            <text:p>CURSO 4º</text:p>
          </table:table-cell>
          <table:covered-table-cell table:style-name="ce135"/>
          <table:covered-table-cell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style-name="ce262"/>
          <table:covered-table-cell table:style-name="ce246"/>
          <table:covered-table-cell table:number-columns-repeated="3" table:style-name="ce251"/>
          <table:covered-table-cell table:style-name="ce246"/>
          <table:table-cell table:number-columns-repeated="990"/>
        </table:table-row>
        <table:table-row table:style-name="ro36">
          <table:table-cell table:style-name="ce128"/>
          <table:table-cell table:style-name="ce238" table:formula="of:=[$'UDI.1'.P2]" office:value-type="string" office:string-value="PROFESORADO" calcext:value-type="string">
            <text:p>PROFESORADO</text:p>
          </table:table-cell>
          <table:table-cell table:style-name="ce331" office:value-type="string" calcext:value-type="string" table:number-columns-spanned="2" table:number-rows-spanned="1">
            <office:annotation draw:style-name="gr7" draw:text-style-name="P8" svg:width="28.99mm" svg:height="17.99mm" svg:x="78.93mm" svg:y="5.1mm" draw:caption-point-x="-6.1mm" draw:caption-point-y="15.1mm">
              <dc:date>2019-02-10T00:00:00</dc:date>
              <text:p text:style-name="P7"><text:span text:style-name="T129">Competencia en aprender a aprender.</text:span></text:p>
            </office:annotation>
            <text:p>CAA</text:p>
          </table:table-cell>
          <table:covered-table-cell table:style-name="ce204"/>
          <table:table-cell table:style-name="ce204" office:value-type="string" calcext:value-type="string" table:number-columns-spanned="2" table:number-rows-spanned="1">
            <office:annotation draw:style-name="gr7" draw:text-style-name="P8" svg:width="28.99mm" svg:height="17.99mm" svg:x="96.92mm" svg:y="5.1mm" draw:caption-point-x="-6.1mm" draw:caption-point-y="15.1mm">
              <dc:date>2019-02-10T00:00:00</dc:date>
              <text:p text:style-name="P7"><text:span text:style-name="T129">Competencia en comunicación lingüística.</text:span></text:p>
            </office:annotation>
            <text:p>CCL</text:p>
          </table:table-cell>
          <table:covered-table-cell table:style-name="ce204"/>
          <table:table-cell table:style-name="ce204" office:value-type="string" calcext:value-type="string" table:number-columns-spanned="2" table:number-rows-spanned="1">
            <office:annotation draw:style-name="gr7" draw:text-style-name="P8" svg:width="28.99mm" svg:height="17.99mm" svg:x="114.92mm" svg:y="5.1mm" draw:caption-point-x="-6.1mm" draw:caption-point-y="15.1mm">
              <dc:date>2019-02-10T00:00:00</dc:date>
              <text:p text:style-name="P7"><text:span text:style-name="T129">Competencia digital.</text:span></text:p>
            </office:annotation>
            <text:p>CD</text:p>
          </table:table-cell>
          <table:covered-table-cell table:style-name="ce204"/>
          <table:table-cell table:style-name="ce204" office:value-type="string" calcext:value-type="string" table:number-columns-spanned="2" table:number-rows-spanned="1">
            <office:annotation draw:style-name="gr7" draw:text-style-name="P8" svg:width="28.99mm" svg:height="17.99mm" svg:x="132.91mm" svg:y="5.1mm" draw:caption-point-x="-6.1mm" draw:caption-point-y="15.1mm">
              <dc:date>2019-02-10T00:00:00</dc:date>
              <text:p text:style-name="P7"><text:span text:style-name="T129">Conciencia y expresiones culturales.</text:span></text:p>
            </office:annotation>
            <text:p>CEC</text:p>
          </table:table-cell>
          <table:covered-table-cell table:style-name="ce204"/>
          <table:table-cell table:style-name="ce204" office:value-type="string" calcext:value-type="string" table:number-columns-spanned="2" table:number-rows-spanned="1">
            <office:annotation draw:style-name="gr14" draw:text-style-name="P8" svg:width="28.99mm" svg:height="29.66mm" svg:x="150.9mm" svg:y="5.1mm" draw:caption-point-x="-6.1mm" draw:caption-point-y="15.1mm">
              <dc:date>2019-02-10T00:00:00</dc:date>
              <text:p text:style-name="P7"><text:span text:style-name="T129">Competencia matemática y competencias básicas en ciencia y tecnología.</text:span></text:p>
              <text:p text:style-name="P7"><text:span text:style-name="T129"/></text:p>
            </office:annotation>
            <text:p>CMCT</text:p>
          </table:table-cell>
          <table:covered-table-cell table:style-name="ce204"/>
          <table:table-cell table:style-name="ce204" office:value-type="string" calcext:value-type="string" table:number-columns-spanned="2" table:number-rows-spanned="1">
            <office:annotation draw:style-name="gr7" draw:text-style-name="P8" svg:width="28.99mm" svg:height="17.99mm" svg:x="168.89mm" svg:y="5.1mm" draw:caption-point-x="-6.1mm" draw:caption-point-y="15.1mm">
              <dc:date>2019-02-10T00:00:00</dc:date>
              <text:p text:style-name="P7"><text:span text:style-name="T129">Sentido de la iniciativa y espíritu emprendedor.</text:span></text:p>
            </office:annotation>
            <text:p>SIEP</text:p>
          </table:table-cell>
          <table:covered-table-cell table:style-name="ce204"/>
          <table:table-cell table:style-name="ce204" office:value-type="string" calcext:value-type="string" table:number-columns-spanned="2" table:number-rows-spanned="1">
            <office:annotation draw:style-name="gr7" draw:text-style-name="P8" svg:width="28.99mm" svg:height="17.99mm" svg:x="186.88mm" svg:y="5.1mm" draw:caption-point-x="-6.1mm" draw:caption-point-y="15.1mm">
              <dc:date>2019-02-10T00:00:00</dc:date>
              <text:p text:style-name="P7"><text:span text:style-name="T129">Competencias sociales y cívicas.</text:span></text:p>
            </office:annotation>
            <text:p>CSYC</text:p>
          </table:table-cell>
          <table:covered-table-cell table:style-name="ce204"/>
          <table:table-cell table:number-columns-repeated="990"/>
        </table:table-row>
        <table:table-row table:style-name="ro34">
          <table:table-cell table:style-name="ce128"/>
          <table:table-cell table:style-name="ce238"/>
          <table:table-cell table:style-name="ce332" office:value-type="string" calcext:value-type="string">
            <text:p>Nº</text:p>
          </table:table-cell>
          <table:table-cell table:style-name="ce335" office:value-type="string" calcext:value-type="string">
            <text:p>VALOR</text:p>
          </table:table-cell>
          <table:table-cell table:style-name="ce337" office:value-type="string" calcext:value-type="string">
            <text:p>Nº</text:p>
          </table:table-cell>
          <table:table-cell table:style-name="ce335" office:value-type="string" calcext:value-type="string">
            <text:p>VALOR</text:p>
          </table:table-cell>
          <table:table-cell table:style-name="ce337" office:value-type="string" calcext:value-type="string">
            <text:p>Nº</text:p>
          </table:table-cell>
          <table:table-cell table:style-name="ce335" office:value-type="string" calcext:value-type="string">
            <text:p>VALOR</text:p>
          </table:table-cell>
          <table:table-cell table:style-name="ce337" office:value-type="string" calcext:value-type="string">
            <text:p>Nº</text:p>
          </table:table-cell>
          <table:table-cell table:style-name="ce340" office:value-type="string" calcext:value-type="string">
            <text:p>VALOR</text:p>
          </table:table-cell>
          <table:table-cell table:style-name="ce341" office:value-type="string" calcext:value-type="string">
            <text:p>Nº</text:p>
          </table:table-cell>
          <table:table-cell table:style-name="ce340" office:value-type="string" calcext:value-type="string">
            <text:p>VALOR</text:p>
          </table:table-cell>
          <table:table-cell table:style-name="ce337" office:value-type="string" calcext:value-type="string">
            <text:p>Nº</text:p>
          </table:table-cell>
          <table:table-cell table:style-name="ce335" office:value-type="string" calcext:value-type="string">
            <text:p>VALOR</text:p>
          </table:table-cell>
          <table:table-cell table:style-name="ce337" office:value-type="string" calcext:value-type="string">
            <text:p>Nº</text:p>
          </table:table-cell>
          <table:table-cell table:style-name="ce335" office:value-type="string" calcext:value-type="string">
            <text:p>VALOR</text:p>
          </table:table-cell>
          <table:table-cell table:number-columns-repeated="990"/>
        </table:table-row>
        <table:table-row table:style-name="ro3">
          <table:table-cell table:style-name="ce230" office:value-type="float" office:value="1" calcext:value-type="float">
            <text:p>1</text:p>
          </table:table-cell>
          <table:table-cell table:style-name="ce330" table:formula="of:=[$'UDI.1'.C5]" office:value-type="string" office:string-value="ALUMNADO" calcext:value-type="string">
            <text:p>ALUMNADO</text:p>
          </table:table-cell>
          <table:table-cell table:style-name="ce333" table:formula="of:=AVERAGEIF(([$INDICADORES.C7]~[$INDICADORES.E7]~[$INDICADORES.L7]);&quot;&gt;=0&quot;)" office:value-type="float" office:value="7.32" calcext:value-type="float">
            <text:p>7,3</text:p>
          </table:table-cell>
          <table:table-cell table:style-name="ce336" table:formula="of:=IF([.C7]&lt;=5;&quot;I&quot;;(IF([.C7]&lt;=8;&quot;M&quot;;&quot;A&quot;)))" office:value-type="string" office:string-value="M" calcext:value-type="string">
            <text:p>M</text:p>
          </table:table-cell>
          <table:table-cell table:style-name="ce338" table:formula="of:=AVERAGEIF(([$INDICADORES.C7:$INDICADORES.V7]);&quot;&gt;=0&quot;)" office:value-type="float" office:value="7.16235317460317" calcext:value-type="float">
            <text:p>7,2</text:p>
          </table:table-cell>
          <table:table-cell table:style-name="ce336" table:formula="of:=IF([.E7]&lt;=5;&quot;I&quot;;(IF([.E7]&lt;=8;&quot;M&quot;;&quot;A&quot;)))" office:value-type="string" office:string-value="M" calcext:value-type="string">
            <text:p>M</text:p>
          </table:table-cell>
          <table:table-cell table:style-name="ce339" table:formula="of:=AVERAGEIF(([$INDICADORES.M7]~[$INDICADORES.P7]);&quot;&gt;=0&quot;)" office:value-type="float" office:value="8.11333333333334" calcext:value-type="float">
            <text:p>8,1</text:p>
          </table:table-cell>
          <table:table-cell table:style-name="ce336" table:formula="of:=IF([.G7]&lt;=5;&quot;I&quot;;(IF([.G7]&lt;=8;&quot;M&quot;;&quot;A&quot;)))" office:value-type="string" office:string-value="A" calcext:value-type="string">
            <text:p>A</text:p>
          </table:table-cell>
          <table:table-cell table:style-name="ce338"/>
          <table:table-cell table:style-name="ce336" table:formula="of:=IF([.I7]&lt;=5;&quot;I&quot;;(IF([.I7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7]&lt;=5;&quot;I&quot;;(IF([.I7]&lt;=8;&quot;M&quot;;&quot;A&quot;)))" office:value-type="string" office:string-value="I" calcext:value-type="string">
            <text:p>I</text:p>
          </table:table-cell>
          <table:table-cell table:style-name="ce338" table:formula="of:=[$INDICADORES.C7]" office:value-type="float" office:value="7.96666666666667" calcext:value-type="float">
            <text:p>8</text:p>
          </table:table-cell>
          <table:table-cell table:style-name="ce336" table:formula="of:=IF([.M7]&lt;=5;&quot;I&quot;;(IF([.M7]&lt;=8;&quot;M&quot;;&quot;A&quot;)))" office:value-type="string" office:string-value="M" calcext:value-type="string">
            <text:p>M</text:p>
          </table:table-cell>
          <table:table-cell table:style-name="ce338" table:formula="of:=AVERAGEIF(([$INDICADORES.C7]~[$INDICADORES.D7]~[$INDICADORES.H7]~[$INDICADORES.Q7]~[$INDICADORES.T7]);&quot;&gt;=0&quot;)" office:value-type="float" office:value="7.392" calcext:value-type="float">
            <text:p>7,4</text:p>
          </table:table-cell>
          <table:table-cell table:style-name="ce336" table:formula="of:=IF([.O7]&lt;=5;&quot;I&quot;;(IF([.O7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31" office:value-type="float" office:value="2" calcext:value-type="float">
            <text:p>2</text:p>
          </table:table-cell>
          <table:table-cell table:style-name="ce330" table:formula="of:=[$'UDI.1'.C6]" office:value-type="string" office:string-value="ALUMNADO" calcext:value-type="string">
            <text:p>ALUMNADO</text:p>
          </table:table-cell>
          <table:table-cell table:style-name="ce333" table:formula="of:=AVERAGEIF(([$INDICADORES.C8]~[$INDICADORES.E8]~[$INDICADORES.L8]);&quot;&gt;=0&quot;)" office:value-type="float" office:value="5.80333333333333" calcext:value-type="float">
            <text:p>5,8</text:p>
          </table:table-cell>
          <table:table-cell table:style-name="ce336" table:formula="of:=IF([.C8]&lt;=5;&quot;I&quot;;(IF([.C8]&lt;=8;&quot;M&quot;;&quot;A&quot;)))" office:value-type="string" office:string-value="M" calcext:value-type="string">
            <text:p>M</text:p>
          </table:table-cell>
          <table:table-cell table:style-name="ce338" table:formula="of:=AVERAGEIF(([$INDICADORES.C8:$INDICADORES.V8]);&quot;&gt;=0&quot;)" office:value-type="float" office:value="5.05562698412698" calcext:value-type="float">
            <text:p>5,1</text:p>
          </table:table-cell>
          <table:table-cell table:style-name="ce336" table:formula="of:=IF([.E8]&lt;=5;&quot;I&quot;;(IF([.E8]&lt;=8;&quot;M&quot;;&quot;A&quot;)))" office:value-type="string" office:string-value="M" calcext:value-type="string">
            <text:p>M</text:p>
          </table:table-cell>
          <table:table-cell table:style-name="ce339" table:formula="of:=AVERAGEIF(([$INDICADORES.M8]~[$INDICADORES.P8]);&quot;&gt;=0&quot;)" office:value-type="float" office:value="6.38" calcext:value-type="float">
            <text:p>6,4</text:p>
          </table:table-cell>
          <table:table-cell table:style-name="ce336" table:formula="of:=IF([.G8]&lt;=5;&quot;I&quot;;(IF([.G8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8]&lt;=5;&quot;I&quot;;(IF([.I8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8]&lt;=5;&quot;I&quot;;(IF([.I8]&lt;=8;&quot;M&quot;;&quot;A&quot;)))" office:value-type="string" office:string-value="I" calcext:value-type="string">
            <text:p>I</text:p>
          </table:table-cell>
          <table:table-cell table:style-name="ce338" table:formula="of:=[$INDICADORES.C8]" office:value-type="float" office:value="6.13333333333333" calcext:value-type="float">
            <text:p>6,1</text:p>
          </table:table-cell>
          <table:table-cell table:style-name="ce336" table:formula="of:=IF([.M8]&lt;=5;&quot;I&quot;;(IF([.M8]&lt;=8;&quot;M&quot;;&quot;A&quot;)))" office:value-type="string" office:string-value="M" calcext:value-type="string">
            <text:p>M</text:p>
          </table:table-cell>
          <table:table-cell table:style-name="ce338" table:formula="of:=AVERAGEIF(([$INDICADORES.C8]~[$INDICADORES.D8]~[$INDICADORES.H8]~[$INDICADORES.Q8]~[$INDICADORES.T8]);&quot;&gt;=0&quot;)" office:value-type="float" office:value="4.42933333333333" calcext:value-type="float">
            <text:p>4,4</text:p>
          </table:table-cell>
          <table:table-cell table:style-name="ce336" table:formula="of:=IF([.O8]&lt;=5;&quot;I&quot;;(IF([.O8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31" office:value-type="float" office:value="3" calcext:value-type="float">
            <text:p>3</text:p>
          </table:table-cell>
          <table:table-cell table:style-name="ce330" table:formula="of:=[$'UDI.1'.C7]" office:value-type="string" office:string-value="ALUMNADO" calcext:value-type="string">
            <text:p>ALUMNADO</text:p>
          </table:table-cell>
          <table:table-cell table:style-name="ce333" table:formula="of:=AVERAGEIF(([$INDICADORES.C9]~[$INDICADORES.E9]~[$INDICADORES.L9]);&quot;&gt;=0&quot;)" office:value-type="float" office:value="3.42222222222222" calcext:value-type="float">
            <text:p>3,4</text:p>
          </table:table-cell>
          <table:table-cell table:style-name="ce336" table:formula="of:=IF([.C9]&lt;=5;&quot;I&quot;;(IF([.C9]&lt;=8;&quot;M&quot;;&quot;A&quot;)))" office:value-type="string" office:string-value="I" calcext:value-type="string">
            <text:p>I</text:p>
          </table:table-cell>
          <table:table-cell table:style-name="ce338" table:formula="of:=AVERAGEIF(([$INDICADORES.C9:$INDICADORES.V9]);&quot;&gt;=0&quot;)" office:value-type="float" office:value="3.20902777777778" calcext:value-type="float">
            <text:p>3,2</text:p>
          </table:table-cell>
          <table:table-cell table:style-name="ce336" table:formula="of:=IF([.E9]&lt;=5;&quot;I&quot;;(IF([.E9]&lt;=8;&quot;M&quot;;&quot;A&quot;)))" office:value-type="string" office:string-value="I" calcext:value-type="string">
            <text:p>I</text:p>
          </table:table-cell>
          <table:table-cell table:style-name="ce339" table:formula="of:=AVERAGEIF(([$INDICADORES.M9]~[$INDICADORES.P9]);&quot;&gt;=0&quot;)" office:value-type="float" office:value="2.38333333333333" calcext:value-type="float">
            <text:p>2,4</text:p>
          </table:table-cell>
          <table:table-cell table:style-name="ce336" table:formula="of:=IF([.G9]&lt;=5;&quot;I&quot;;(IF([.G9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9]&lt;=5;&quot;I&quot;;(IF([.I9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9]&lt;=5;&quot;I&quot;;(IF([.I9]&lt;=8;&quot;M&quot;;&quot;A&quot;)))" office:value-type="string" office:string-value="I" calcext:value-type="string">
            <text:p>I</text:p>
          </table:table-cell>
          <table:table-cell table:style-name="ce338" table:formula="of:=[$INDICADORES.C9]" office:value-type="float" office:value="4.16666666666667" calcext:value-type="float">
            <text:p>4,2</text:p>
          </table:table-cell>
          <table:table-cell table:style-name="ce336" table:formula="of:=IF([.M9]&lt;=5;&quot;I&quot;;(IF([.M9]&lt;=8;&quot;M&quot;;&quot;A&quot;)))" office:value-type="string" office:string-value="I" calcext:value-type="string">
            <text:p>I</text:p>
          </table:table-cell>
          <table:table-cell table:style-name="ce338" table:formula="of:=AVERAGEIF(([$INDICADORES.C9]~[$INDICADORES.D9]~[$INDICADORES.H9]~[$INDICADORES.Q9]~[$INDICADORES.T9]);&quot;&gt;=0&quot;)" office:value-type="float" office:value="3.784" calcext:value-type="float">
            <text:p>3,8</text:p>
          </table:table-cell>
          <table:table-cell table:style-name="ce336" table:formula="of:=IF([.O9]&lt;=5;&quot;I&quot;;(IF([.O9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31" office:value-type="float" office:value="4" calcext:value-type="float">
            <text:p>4</text:p>
          </table:table-cell>
          <table:table-cell table:style-name="ce330" table:formula="of:=[$'UDI.1'.C8]" office:value-type="string" office:string-value="ALUMNADO" calcext:value-type="string">
            <text:p>ALUMNADO</text:p>
          </table:table-cell>
          <table:table-cell table:style-name="ce333" table:formula="of:=AVERAGEIF(([$INDICADORES.C10]~[$INDICADORES.E10]~[$INDICADORES.L10]);&quot;&gt;=0&quot;)" office:value-type="float" office:value="7.88888888888889" calcext:value-type="float">
            <text:p>7,9</text:p>
          </table:table-cell>
          <table:table-cell table:style-name="ce336" table:formula="of:=IF([.C10]&lt;=5;&quot;I&quot;;(IF([.C10]&lt;=8;&quot;M&quot;;&quot;A&quot;)))" office:value-type="string" office:string-value="M" calcext:value-type="string">
            <text:p>M</text:p>
          </table:table-cell>
          <table:table-cell table:style-name="ce338" table:formula="of:=AVERAGEIF(([$INDICADORES.C10:$INDICADORES.V10]);&quot;&gt;=0&quot;)" office:value-type="float" office:value="7.67296031746032" calcext:value-type="float">
            <text:p>7,7</text:p>
          </table:table-cell>
          <table:table-cell table:style-name="ce336" table:formula="of:=IF([.E10]&lt;=5;&quot;I&quot;;(IF([.E10]&lt;=8;&quot;M&quot;;&quot;A&quot;)))" office:value-type="string" office:string-value="M" calcext:value-type="string">
            <text:p>M</text:p>
          </table:table-cell>
          <table:table-cell table:style-name="ce339" table:formula="of:=AVERAGEIF(([$INDICADORES.M10]~[$INDICADORES.P10]);&quot;&gt;=0&quot;)" office:value-type="float" office:value="7.925" calcext:value-type="float">
            <text:p>7,9</text:p>
          </table:table-cell>
          <table:table-cell table:style-name="ce336" table:formula="of:=IF([.G10]&lt;=5;&quot;I&quot;;(IF([.G10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10]&lt;=5;&quot;I&quot;;(IF([.I10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0]&lt;=5;&quot;I&quot;;(IF([.I10]&lt;=8;&quot;M&quot;;&quot;A&quot;)))" office:value-type="string" office:string-value="I" calcext:value-type="string">
            <text:p>I</text:p>
          </table:table-cell>
          <table:table-cell table:style-name="ce338" table:formula="of:=[$INDICADORES.C10]" office:value-type="float" office:value="7.83333333333333" calcext:value-type="float">
            <text:p>7,8</text:p>
          </table:table-cell>
          <table:table-cell table:style-name="ce336" table:formula="of:=IF([.M10]&lt;=5;&quot;I&quot;;(IF([.M10]&lt;=8;&quot;M&quot;;&quot;A&quot;)))" office:value-type="string" office:string-value="M" calcext:value-type="string">
            <text:p>M</text:p>
          </table:table-cell>
          <table:table-cell table:style-name="ce338" table:formula="of:=AVERAGEIF(([$INDICADORES.C10]~[$INDICADORES.D10]~[$INDICADORES.H10]~[$INDICADORES.Q10]~[$INDICADORES.T10]);&quot;&gt;=0&quot;)" office:value-type="float" office:value="7.61466666666667" calcext:value-type="float">
            <text:p>7,6</text:p>
          </table:table-cell>
          <table:table-cell table:style-name="ce336" table:formula="of:=IF([.O10]&lt;=5;&quot;I&quot;;(IF([.O10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31" office:value-type="float" office:value="5" calcext:value-type="float">
            <text:p>5</text:p>
          </table:table-cell>
          <table:table-cell table:style-name="ce330" table:formula="of:=[$'UDI.1'.C9]" office:value-type="string" office:string-value="ALUMNADO" calcext:value-type="string">
            <text:p>ALUMNADO</text:p>
          </table:table-cell>
          <table:table-cell table:style-name="ce333" table:formula="of:=AVERAGEIF(([$INDICADORES.C11]~[$INDICADORES.E11]~[$INDICADORES.L11]);&quot;&gt;=0&quot;)" office:value-type="float" office:value="5.39555555555556" calcext:value-type="float">
            <text:p>5,4</text:p>
          </table:table-cell>
          <table:table-cell table:style-name="ce336" table:formula="of:=IF([.C11]&lt;=5;&quot;I&quot;;(IF([.C11]&lt;=8;&quot;M&quot;;&quot;A&quot;)))" office:value-type="string" office:string-value="M" calcext:value-type="string">
            <text:p>M</text:p>
          </table:table-cell>
          <table:table-cell table:style-name="ce338" table:formula="of:=AVERAGEIF(([$INDICADORES.C11:$INDICADORES.V11]);&quot;&gt;=0&quot;)" office:value-type="float" office:value="4.66376984126984" calcext:value-type="float">
            <text:p>4,7</text:p>
          </table:table-cell>
          <table:table-cell table:style-name="ce336" table:formula="of:=IF([.E11]&lt;=5;&quot;I&quot;;(IF([.E11]&lt;=8;&quot;M&quot;;&quot;A&quot;)))" office:value-type="string" office:string-value="I" calcext:value-type="string">
            <text:p>I</text:p>
          </table:table-cell>
          <table:table-cell table:style-name="ce339" table:formula="of:=AVERAGEIF(([$INDICADORES.M11]~[$INDICADORES.P11]);&quot;&gt;=0&quot;)" office:value-type="float" office:value="5.92666666666667" calcext:value-type="float">
            <text:p>5,9</text:p>
          </table:table-cell>
          <table:table-cell table:style-name="ce336" table:formula="of:=IF([.G11]&lt;=5;&quot;I&quot;;(IF([.G11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11]&lt;=5;&quot;I&quot;;(IF([.I11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1]&lt;=5;&quot;I&quot;;(IF([.I11]&lt;=8;&quot;M&quot;;&quot;A&quot;)))" office:value-type="string" office:string-value="I" calcext:value-type="string">
            <text:p>I</text:p>
          </table:table-cell>
          <table:table-cell table:style-name="ce338" table:formula="of:=[$INDICADORES.C11]" office:value-type="float" office:value="6.6" calcext:value-type="float">
            <text:p>6,6</text:p>
          </table:table-cell>
          <table:table-cell table:style-name="ce336" table:formula="of:=IF([.M11]&lt;=5;&quot;I&quot;;(IF([.M11]&lt;=8;&quot;M&quot;;&quot;A&quot;)))" office:value-type="string" office:string-value="M" calcext:value-type="string">
            <text:p>M</text:p>
          </table:table-cell>
          <table:table-cell table:style-name="ce338" table:formula="of:=AVERAGEIF(([$INDICADORES.C11]~[$INDICADORES.D11]~[$INDICADORES.H11]~[$INDICADORES.Q11]~[$INDICADORES.T11]);&quot;&gt;=0&quot;)" office:value-type="float" office:value="4.94533333333333" calcext:value-type="float">
            <text:p>4,9</text:p>
          </table:table-cell>
          <table:table-cell table:style-name="ce336" table:formula="of:=IF([.O11]&lt;=5;&quot;I&quot;;(IF([.O11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31" office:value-type="float" office:value="6" calcext:value-type="float">
            <text:p>6</text:p>
          </table:table-cell>
          <table:table-cell table:style-name="ce330" table:formula="of:=[$'UDI.1'.C10]" office:value-type="string" office:string-value="ALUMNADO" calcext:value-type="string">
            <text:p>ALUMNADO</text:p>
          </table:table-cell>
          <table:table-cell table:style-name="ce333" table:formula="of:=AVERAGEIF(([$INDICADORES.C12]~[$INDICADORES.E12]~[$INDICADORES.L12]);&quot;&gt;=0&quot;)" office:value-type="float" office:value="5.18" calcext:value-type="float">
            <text:p>5,2</text:p>
          </table:table-cell>
          <table:table-cell table:style-name="ce336" table:formula="of:=IF([.C12]&lt;=5;&quot;I&quot;;(IF([.C12]&lt;=8;&quot;M&quot;;&quot;A&quot;)))" office:value-type="string" office:string-value="M" calcext:value-type="string">
            <text:p>M</text:p>
          </table:table-cell>
          <table:table-cell table:style-name="ce338" table:formula="of:=AVERAGEIF(([$INDICADORES.C12:$INDICADORES.V12]);&quot;&gt;=0&quot;)" office:value-type="float" office:value="5.50212301587302" calcext:value-type="float">
            <text:p>5,5</text:p>
          </table:table-cell>
          <table:table-cell table:style-name="ce336" table:formula="of:=IF([.E12]&lt;=5;&quot;I&quot;;(IF([.E12]&lt;=8;&quot;M&quot;;&quot;A&quot;)))" office:value-type="string" office:string-value="M" calcext:value-type="string">
            <text:p>M</text:p>
          </table:table-cell>
          <table:table-cell table:style-name="ce339" table:formula="of:=AVERAGEIF(([$INDICADORES.M12]~[$INDICADORES.P12]);&quot;&gt;=0&quot;)" office:value-type="float" office:value="7.47833333333334" calcext:value-type="float">
            <text:p>7,5</text:p>
          </table:table-cell>
          <table:table-cell table:style-name="ce336" table:formula="of:=IF([.G12]&lt;=5;&quot;I&quot;;(IF([.G12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12]&lt;=5;&quot;I&quot;;(IF([.I12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2]&lt;=5;&quot;I&quot;;(IF([.I12]&lt;=8;&quot;M&quot;;&quot;A&quot;)))" office:value-type="string" office:string-value="I" calcext:value-type="string">
            <text:p>I</text:p>
          </table:table-cell>
          <table:table-cell table:style-name="ce338" table:formula="of:=[$INDICADORES.C12]" office:value-type="float" office:value="6.03333333333333" calcext:value-type="float">
            <text:p>6</text:p>
          </table:table-cell>
          <table:table-cell table:style-name="ce336" table:formula="of:=IF([.M12]&lt;=5;&quot;I&quot;;(IF([.M12]&lt;=8;&quot;M&quot;;&quot;A&quot;)))" office:value-type="string" office:string-value="M" calcext:value-type="string">
            <text:p>M</text:p>
          </table:table-cell>
          <table:table-cell table:style-name="ce338" table:formula="of:=AVERAGEIF(([$INDICADORES.C12]~[$INDICADORES.D12]~[$INDICADORES.H12]~[$INDICADORES.Q12]~[$INDICADORES.T12]);&quot;&gt;=0&quot;)" office:value-type="float" office:value="5.50666666666667" calcext:value-type="float">
            <text:p>5,5</text:p>
          </table:table-cell>
          <table:table-cell table:style-name="ce336" table:formula="of:=IF([.O12]&lt;=5;&quot;I&quot;;(IF([.O12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31" office:value-type="float" office:value="7" calcext:value-type="float">
            <text:p>7</text:p>
          </table:table-cell>
          <table:table-cell table:style-name="ce330" table:formula="of:=[$'UDI.1'.C11]" office:value-type="string" office:string-value="ALUMNADO" calcext:value-type="string">
            <text:p>ALUMNADO</text:p>
          </table:table-cell>
          <table:table-cell table:style-name="ce333" table:formula="of:=AVERAGEIF(([$INDICADORES.C13]~[$INDICADORES.E13]~[$INDICADORES.L13]);&quot;&gt;=0&quot;)" office:value-type="float" office:value="7.98666666666667" calcext:value-type="float">
            <text:p>8</text:p>
          </table:table-cell>
          <table:table-cell table:style-name="ce336" table:formula="of:=IF([.C13]&lt;=5;&quot;I&quot;;(IF([.C13]&lt;=8;&quot;M&quot;;&quot;A&quot;)))" office:value-type="string" office:string-value="M" calcext:value-type="string">
            <text:p>M</text:p>
          </table:table-cell>
          <table:table-cell table:style-name="ce338" table:formula="of:=AVERAGEIF(([$INDICADORES.C13:$INDICADORES.V13]);&quot;&gt;=0&quot;)" office:value-type="float" office:value="7.43142857142857" calcext:value-type="float">
            <text:p>7,4</text:p>
          </table:table-cell>
          <table:table-cell table:style-name="ce336" table:formula="of:=IF([.E13]&lt;=5;&quot;I&quot;;(IF([.E13]&lt;=8;&quot;M&quot;;&quot;A&quot;)))" office:value-type="string" office:string-value="M" calcext:value-type="string">
            <text:p>M</text:p>
          </table:table-cell>
          <table:table-cell table:style-name="ce339" table:formula="of:=AVERAGEIF(([$INDICADORES.M13]~[$INDICADORES.P13]);&quot;&gt;=0&quot;)" office:value-type="float" office:value="7.94666666666666" calcext:value-type="float">
            <text:p>7,9</text:p>
          </table:table-cell>
          <table:table-cell table:style-name="ce336" table:formula="of:=IF([.G13]&lt;=5;&quot;I&quot;;(IF([.G13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13]&lt;=5;&quot;I&quot;;(IF([.I13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3]&lt;=5;&quot;I&quot;;(IF([.I13]&lt;=8;&quot;M&quot;;&quot;A&quot;)))" office:value-type="string" office:string-value="I" calcext:value-type="string">
            <text:p>I</text:p>
          </table:table-cell>
          <table:table-cell table:style-name="ce338" table:formula="of:=[$INDICADORES.C13]" office:value-type="float" office:value="8.46666666666667" calcext:value-type="float">
            <text:p>8,5</text:p>
          </table:table-cell>
          <table:table-cell table:style-name="ce336" table:formula="of:=IF([.M13]&lt;=5;&quot;I&quot;;(IF([.M13]&lt;=8;&quot;M&quot;;&quot;A&quot;)))" office:value-type="string" office:string-value="A" calcext:value-type="string">
            <text:p>A</text:p>
          </table:table-cell>
          <table:table-cell table:style-name="ce338" table:formula="of:=AVERAGEIF(([$INDICADORES.C13]~[$INDICADORES.D13]~[$INDICADORES.H13]~[$INDICADORES.Q13]~[$INDICADORES.T13]);&quot;&gt;=0&quot;)" office:value-type="float" office:value="7.86933333333333" calcext:value-type="float">
            <text:p>7,9</text:p>
          </table:table-cell>
          <table:table-cell table:style-name="ce336" table:formula="of:=IF([.O13]&lt;=5;&quot;I&quot;;(IF([.O13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31" office:value-type="float" office:value="8" calcext:value-type="float">
            <text:p>8</text:p>
          </table:table-cell>
          <table:table-cell table:style-name="ce330" table:formula="of:=[$'UDI.1'.C12]" office:value-type="string" office:string-value="ALUMNADO" calcext:value-type="string">
            <text:p>ALUMNADO</text:p>
          </table:table-cell>
          <table:table-cell table:style-name="ce333" table:formula="of:=AVERAGEIF(([$INDICADORES.C14]~[$INDICADORES.E14]~[$INDICADORES.L14]);&quot;&gt;=0&quot;)" office:value-type="float" office:value="9.44222222222222" calcext:value-type="float">
            <text:p>9,4</text:p>
          </table:table-cell>
          <table:table-cell table:style-name="ce336" table:formula="of:=IF([.C14]&lt;=5;&quot;I&quot;;(IF([.C14]&lt;=8;&quot;M&quot;;&quot;A&quot;)))" office:value-type="string" office:string-value="A" calcext:value-type="string">
            <text:p>A</text:p>
          </table:table-cell>
          <table:table-cell table:style-name="ce338" table:formula="of:=AVERAGEIF(([$INDICADORES.C14:$INDICADORES.V14]);&quot;&gt;=0&quot;)" office:value-type="float" office:value="9.04805158730159" calcext:value-type="float">
            <text:p>9</text:p>
          </table:table-cell>
          <table:table-cell table:style-name="ce336" table:formula="of:=IF([.E14]&lt;=5;&quot;I&quot;;(IF([.E14]&lt;=8;&quot;M&quot;;&quot;A&quot;)))" office:value-type="string" office:string-value="A" calcext:value-type="string">
            <text:p>A</text:p>
          </table:table-cell>
          <table:table-cell table:style-name="ce339" table:formula="of:=AVERAGEIF(([$INDICADORES.M14]~[$INDICADORES.P14]);&quot;&gt;=0&quot;)" office:value-type="float" office:value="9.2925" calcext:value-type="float">
            <text:p>9,3</text:p>
          </table:table-cell>
          <table:table-cell table:style-name="ce336" table:formula="of:=IF([.G14]&lt;=5;&quot;I&quot;;(IF([.G14]&lt;=8;&quot;M&quot;;&quot;A&quot;)))" office:value-type="string" office:string-value="A" calcext:value-type="string">
            <text:p>A</text:p>
          </table:table-cell>
          <table:table-cell table:style-name="ce338"/>
          <table:table-cell table:style-name="ce336" table:formula="of:=IF([.I14]&lt;=5;&quot;I&quot;;(IF([.I14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4]&lt;=5;&quot;I&quot;;(IF([.I14]&lt;=8;&quot;M&quot;;&quot;A&quot;)))" office:value-type="string" office:string-value="I" calcext:value-type="string">
            <text:p>I</text:p>
          </table:table-cell>
          <table:table-cell table:style-name="ce338" table:formula="of:=[$INDICADORES.C14]" office:value-type="float" office:value="9.8" calcext:value-type="float">
            <text:p>9,8</text:p>
          </table:table-cell>
          <table:table-cell table:style-name="ce336" table:formula="of:=IF([.M14]&lt;=5;&quot;I&quot;;(IF([.M14]&lt;=8;&quot;M&quot;;&quot;A&quot;)))" office:value-type="string" office:string-value="A" calcext:value-type="string">
            <text:p>A</text:p>
          </table:table-cell>
          <table:table-cell table:style-name="ce338" table:formula="of:=AVERAGEIF(([$INDICADORES.C14]~[$INDICADORES.D14]~[$INDICADORES.H14]~[$INDICADORES.Q14]~[$INDICADORES.T14]);&quot;&gt;=0&quot;)" office:value-type="float" office:value="9.55466666666667" calcext:value-type="float">
            <text:p>9,6</text:p>
          </table:table-cell>
          <table:table-cell table:style-name="ce336" table:formula="of:=IF([.O14]&lt;=5;&quot;I&quot;;(IF([.O14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31" office:value-type="float" office:value="9" calcext:value-type="float">
            <text:p>9</text:p>
          </table:table-cell>
          <table:table-cell table:style-name="ce330" table:formula="of:=[$'UDI.1'.C13]" office:value-type="string" office:string-value="ALUMNADO" calcext:value-type="string">
            <text:p>ALUMNADO</text:p>
          </table:table-cell>
          <table:table-cell table:style-name="ce333" table:formula="of:=AVERAGEIF(([$INDICADORES.C15]~[$INDICADORES.E15]~[$INDICADORES.L15]);&quot;&gt;=0&quot;)" office:value-type="float" office:value="9.3" calcext:value-type="float">
            <text:p>9,3</text:p>
          </table:table-cell>
          <table:table-cell table:style-name="ce336" table:formula="of:=IF([.C15]&lt;=5;&quot;I&quot;;(IF([.C15]&lt;=8;&quot;M&quot;;&quot;A&quot;)))" office:value-type="string" office:string-value="A" calcext:value-type="string">
            <text:p>A</text:p>
          </table:table-cell>
          <table:table-cell table:style-name="ce338" table:formula="of:=AVERAGEIF(([$INDICADORES.C15:$INDICADORES.V15]);&quot;&gt;=0&quot;)" office:value-type="float" office:value="9.28995238095238" calcext:value-type="float">
            <text:p>9,3</text:p>
          </table:table-cell>
          <table:table-cell table:style-name="ce336" table:formula="of:=IF([.E15]&lt;=5;&quot;I&quot;;(IF([.E15]&lt;=8;&quot;M&quot;;&quot;A&quot;)))" office:value-type="string" office:string-value="A" calcext:value-type="string">
            <text:p>A</text:p>
          </table:table-cell>
          <table:table-cell table:style-name="ce339" table:formula="of:=AVERAGEIF(([$INDICADORES.M15]~[$INDICADORES.P15]);&quot;&gt;=0&quot;)" office:value-type="float" office:value="9.8125" calcext:value-type="float">
            <text:p>9,8</text:p>
          </table:table-cell>
          <table:table-cell table:style-name="ce336" table:formula="of:=IF([.G15]&lt;=5;&quot;I&quot;;(IF([.G15]&lt;=8;&quot;M&quot;;&quot;A&quot;)))" office:value-type="string" office:string-value="A" calcext:value-type="string">
            <text:p>A</text:p>
          </table:table-cell>
          <table:table-cell table:style-name="ce338"/>
          <table:table-cell table:style-name="ce336" table:formula="of:=IF([.I15]&lt;=5;&quot;I&quot;;(IF([.I15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5]&lt;=5;&quot;I&quot;;(IF([.I15]&lt;=8;&quot;M&quot;;&quot;A&quot;)))" office:value-type="string" office:string-value="I" calcext:value-type="string">
            <text:p>I</text:p>
          </table:table-cell>
          <table:table-cell table:style-name="ce338" table:formula="of:=[$INDICADORES.C15]" office:value-type="float" office:value="10" calcext:value-type="float">
            <text:p>10</text:p>
          </table:table-cell>
          <table:table-cell table:style-name="ce336" table:formula="of:=IF([.M15]&lt;=5;&quot;I&quot;;(IF([.M15]&lt;=8;&quot;M&quot;;&quot;A&quot;)))" office:value-type="string" office:string-value="A" calcext:value-type="string">
            <text:p>A</text:p>
          </table:table-cell>
          <table:table-cell table:style-name="ce338" table:formula="of:=AVERAGEIF(([$INDICADORES.C15]~[$INDICADORES.D15]~[$INDICADORES.H15]~[$INDICADORES.Q15]~[$INDICADORES.T15]);&quot;&gt;=0&quot;)" office:value-type="float" office:value="9.41" calcext:value-type="float">
            <text:p>9,4</text:p>
          </table:table-cell>
          <table:table-cell table:style-name="ce336" table:formula="of:=IF([.O15]&lt;=5;&quot;I&quot;;(IF([.O15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31" office:value-type="float" office:value="10" calcext:value-type="float">
            <text:p>10</text:p>
          </table:table-cell>
          <table:table-cell table:style-name="ce330" table:formula="of:=[$'UDI.1'.C14]" office:value-type="string" office:string-value="ALUMNADO" calcext:value-type="string">
            <text:p>ALUMNADO</text:p>
          </table:table-cell>
          <table:table-cell table:style-name="ce333" table:formula="of:=AVERAGEIF(([$INDICADORES.C16]~[$INDICADORES.E16]~[$INDICADORES.L16]);&quot;&gt;=0&quot;)" office:value-type="float" office:value="6.07555555555556" calcext:value-type="float">
            <text:p>6,1</text:p>
          </table:table-cell>
          <table:table-cell table:style-name="ce336" table:formula="of:=IF([.C16]&lt;=5;&quot;I&quot;;(IF([.C16]&lt;=8;&quot;M&quot;;&quot;A&quot;)))" office:value-type="string" office:string-value="M" calcext:value-type="string">
            <text:p>M</text:p>
          </table:table-cell>
          <table:table-cell table:style-name="ce338" table:formula="of:=AVERAGEIF(([$INDICADORES.C16:$INDICADORES.V16]);&quot;&gt;=0&quot;)" office:value-type="float" office:value="5.1421626984127" calcext:value-type="float">
            <text:p>5,1</text:p>
          </table:table-cell>
          <table:table-cell table:style-name="ce336" table:formula="of:=IF([.E16]&lt;=5;&quot;I&quot;;(IF([.E16]&lt;=8;&quot;M&quot;;&quot;A&quot;)))" office:value-type="string" office:string-value="M" calcext:value-type="string">
            <text:p>M</text:p>
          </table:table-cell>
          <table:table-cell table:style-name="ce339" table:formula="of:=AVERAGEIF(([$INDICADORES.M16]~[$INDICADORES.P16]);&quot;&gt;=0&quot;)" office:value-type="float" office:value="6.86333333333334" calcext:value-type="float">
            <text:p>6,9</text:p>
          </table:table-cell>
          <table:table-cell table:style-name="ce336" table:formula="of:=IF([.G16]&lt;=5;&quot;I&quot;;(IF([.G16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16]&lt;=5;&quot;I&quot;;(IF([.I16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6]&lt;=5;&quot;I&quot;;(IF([.I16]&lt;=8;&quot;M&quot;;&quot;A&quot;)))" office:value-type="string" office:string-value="I" calcext:value-type="string">
            <text:p>I</text:p>
          </table:table-cell>
          <table:table-cell table:style-name="ce338" table:formula="of:=[$INDICADORES.C16]" office:value-type="float" office:value="6.8" calcext:value-type="float">
            <text:p>6,8</text:p>
          </table:table-cell>
          <table:table-cell table:style-name="ce336" table:formula="of:=IF([.M16]&lt;=5;&quot;I&quot;;(IF([.M16]&lt;=8;&quot;M&quot;;&quot;A&quot;)))" office:value-type="string" office:string-value="M" calcext:value-type="string">
            <text:p>M</text:p>
          </table:table-cell>
          <table:table-cell table:style-name="ce338" table:formula="of:=AVERAGEIF(([$INDICADORES.C16]~[$INDICADORES.D16]~[$INDICADORES.H16]~[$INDICADORES.Q16]~[$INDICADORES.T16]);&quot;&gt;=0&quot;)" office:value-type="float" office:value="4.76133333333333" calcext:value-type="float">
            <text:p>4,8</text:p>
          </table:table-cell>
          <table:table-cell table:style-name="ce336" table:formula="of:=IF([.O16]&lt;=5;&quot;I&quot;;(IF([.O16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31" office:value-type="float" office:value="11" calcext:value-type="float">
            <text:p>11</text:p>
          </table:table-cell>
          <table:table-cell table:style-name="ce330" table:formula="of:=[$'UDI.1'.C15]" office:value-type="string" office:string-value="ALUMNADO" calcext:value-type="string">
            <text:p>ALUMNADO</text:p>
          </table:table-cell>
          <table:table-cell table:style-name="ce333" table:formula="of:=AVERAGEIF(([$INDICADORES.C17]~[$INDICADORES.E17]~[$INDICADORES.L17]);&quot;&gt;=0&quot;)" office:value-type="float" office:value="4.24222222222222" calcext:value-type="float">
            <text:p>4,2</text:p>
          </table:table-cell>
          <table:table-cell table:style-name="ce336" table:formula="of:=IF([.C17]&lt;=5;&quot;I&quot;;(IF([.C17]&lt;=8;&quot;M&quot;;&quot;A&quot;)))" office:value-type="string" office:string-value="I" calcext:value-type="string">
            <text:p>I</text:p>
          </table:table-cell>
          <table:table-cell table:style-name="ce338" table:formula="of:=AVERAGEIF(([$INDICADORES.C17:$INDICADORES.V17]);&quot;&gt;=0&quot;)" office:value-type="float" office:value="4.30357936507937" calcext:value-type="float">
            <text:p>4,3</text:p>
          </table:table-cell>
          <table:table-cell table:style-name="ce336" table:formula="of:=IF([.E17]&lt;=5;&quot;I&quot;;(IF([.E17]&lt;=8;&quot;M&quot;;&quot;A&quot;)))" office:value-type="string" office:string-value="I" calcext:value-type="string">
            <text:p>I</text:p>
          </table:table-cell>
          <table:table-cell table:style-name="ce339" table:formula="of:=AVERAGEIF(([$INDICADORES.M17]~[$INDICADORES.P17]);&quot;&gt;=0&quot;)" office:value-type="float" office:value="6.13833333333334" calcext:value-type="float">
            <text:p>6,1</text:p>
          </table:table-cell>
          <table:table-cell table:style-name="ce336" table:formula="of:=IF([.G17]&lt;=5;&quot;I&quot;;(IF([.G17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17]&lt;=5;&quot;I&quot;;(IF([.I17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7]&lt;=5;&quot;I&quot;;(IF([.I17]&lt;=8;&quot;M&quot;;&quot;A&quot;)))" office:value-type="string" office:string-value="I" calcext:value-type="string">
            <text:p>I</text:p>
          </table:table-cell>
          <table:table-cell table:style-name="ce338" table:formula="of:=[$INDICADORES.C17]" office:value-type="float" office:value="5.63333333333333" calcext:value-type="float">
            <text:p>5,6</text:p>
          </table:table-cell>
          <table:table-cell table:style-name="ce336" table:formula="of:=IF([.M17]&lt;=5;&quot;I&quot;;(IF([.M17]&lt;=8;&quot;M&quot;;&quot;A&quot;)))" office:value-type="string" office:string-value="M" calcext:value-type="string">
            <text:p>M</text:p>
          </table:table-cell>
          <table:table-cell table:style-name="ce338" table:formula="of:=AVERAGEIF(([$INDICADORES.C17]~[$INDICADORES.D17]~[$INDICADORES.H17]~[$INDICADORES.Q17]~[$INDICADORES.T17]);&quot;&gt;=0&quot;)" office:value-type="float" office:value="4.38933333333333" calcext:value-type="float">
            <text:p>4,4</text:p>
          </table:table-cell>
          <table:table-cell table:style-name="ce336" table:formula="of:=IF([.O17]&lt;=5;&quot;I&quot;;(IF([.O17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31" office:value-type="float" office:value="12" calcext:value-type="float">
            <text:p>12</text:p>
          </table:table-cell>
          <table:table-cell table:style-name="ce330" table:formula="of:=[$'UDI.1'.C16]" office:value-type="string" office:string-value="ALUMNADO" calcext:value-type="string">
            <text:p>ALUMNADO</text:p>
          </table:table-cell>
          <table:table-cell table:style-name="ce333" table:formula="of:=AVERAGEIF(([$INDICADORES.C18]~[$INDICADORES.E18]~[$INDICADORES.L18]);&quot;&gt;=0&quot;)" office:value-type="float" office:value="9.56444444444445" calcext:value-type="float">
            <text:p>9,6</text:p>
          </table:table-cell>
          <table:table-cell table:style-name="ce336" table:formula="of:=IF([.C18]&lt;=5;&quot;I&quot;;(IF([.C18]&lt;=8;&quot;M&quot;;&quot;A&quot;)))" office:value-type="string" office:string-value="A" calcext:value-type="string">
            <text:p>A</text:p>
          </table:table-cell>
          <table:table-cell table:style-name="ce338" table:formula="of:=AVERAGEIF(([$INDICADORES.C18:$INDICADORES.V18]);&quot;&gt;=0&quot;)" office:value-type="float" office:value="9.0619126984127" calcext:value-type="float">
            <text:p>9,1</text:p>
          </table:table-cell>
          <table:table-cell table:style-name="ce336" table:formula="of:=IF([.E18]&lt;=5;&quot;I&quot;;(IF([.E18]&lt;=8;&quot;M&quot;;&quot;A&quot;)))" office:value-type="string" office:string-value="A" calcext:value-type="string">
            <text:p>A</text:p>
          </table:table-cell>
          <table:table-cell table:style-name="ce339" table:formula="of:=AVERAGEIF(([$INDICADORES.M18]~[$INDICADORES.P18]);&quot;&gt;=0&quot;)" office:value-type="float" office:value="8.99666666666667" calcext:value-type="float">
            <text:p>9</text:p>
          </table:table-cell>
          <table:table-cell table:style-name="ce336" table:formula="of:=IF([.G18]&lt;=5;&quot;I&quot;;(IF([.G18]&lt;=8;&quot;M&quot;;&quot;A&quot;)))" office:value-type="string" office:string-value="A" calcext:value-type="string">
            <text:p>A</text:p>
          </table:table-cell>
          <table:table-cell table:style-name="ce338"/>
          <table:table-cell table:style-name="ce336" table:formula="of:=IF([.I18]&lt;=5;&quot;I&quot;;(IF([.I18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8]&lt;=5;&quot;I&quot;;(IF([.I18]&lt;=8;&quot;M&quot;;&quot;A&quot;)))" office:value-type="string" office:string-value="I" calcext:value-type="string">
            <text:p>I</text:p>
          </table:table-cell>
          <table:table-cell table:style-name="ce338" table:formula="of:=[$INDICADORES.C18]" office:value-type="float" office:value="9.8" calcext:value-type="float">
            <text:p>9,8</text:p>
          </table:table-cell>
          <table:table-cell table:style-name="ce336" table:formula="of:=IF([.M18]&lt;=5;&quot;I&quot;;(IF([.M18]&lt;=8;&quot;M&quot;;&quot;A&quot;)))" office:value-type="string" office:string-value="A" calcext:value-type="string">
            <text:p>A</text:p>
          </table:table-cell>
          <table:table-cell table:style-name="ce338" table:formula="of:=AVERAGEIF(([$INDICADORES.C18]~[$INDICADORES.D18]~[$INDICADORES.H18]~[$INDICADORES.Q18]~[$INDICADORES.T18]);&quot;&gt;=0&quot;)" office:value-type="float" office:value="9.42133333333333" calcext:value-type="float">
            <text:p>9,4</text:p>
          </table:table-cell>
          <table:table-cell table:style-name="ce336" table:formula="of:=IF([.O18]&lt;=5;&quot;I&quot;;(IF([.O18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31" office:value-type="float" office:value="13" calcext:value-type="float">
            <text:p>13</text:p>
          </table:table-cell>
          <table:table-cell table:style-name="ce330" table:formula="of:=[$'UDI.1'.C17]" office:value-type="string" office:string-value="ALUMNADO" calcext:value-type="string">
            <text:p>ALUMNADO</text:p>
          </table:table-cell>
          <table:table-cell table:style-name="ce333" table:formula="of:=AVERAGEIF(([$INDICADORES.C19]~[$INDICADORES.E19]~[$INDICADORES.L19]);&quot;&gt;=0&quot;)" office:value-type="float" office:value="6.57555555555556" calcext:value-type="float">
            <text:p>6,6</text:p>
          </table:table-cell>
          <table:table-cell table:style-name="ce336" table:formula="of:=IF([.C19]&lt;=5;&quot;I&quot;;(IF([.C19]&lt;=8;&quot;M&quot;;&quot;A&quot;)))" office:value-type="string" office:string-value="M" calcext:value-type="string">
            <text:p>M</text:p>
          </table:table-cell>
          <table:table-cell table:style-name="ce338" table:formula="of:=AVERAGEIF(([$INDICADORES.C19:$INDICADORES.V19]);&quot;&gt;=0&quot;)" office:value-type="float" office:value="5.80207142857143" calcext:value-type="float">
            <text:p>5,8</text:p>
          </table:table-cell>
          <table:table-cell table:style-name="ce336" table:formula="of:=IF([.E19]&lt;=5;&quot;I&quot;;(IF([.E19]&lt;=8;&quot;M&quot;;&quot;A&quot;)))" office:value-type="string" office:string-value="M" calcext:value-type="string">
            <text:p>M</text:p>
          </table:table-cell>
          <table:table-cell table:style-name="ce339" table:formula="of:=AVERAGEIF(([$INDICADORES.M19]~[$INDICADORES.P19]);&quot;&gt;=0&quot;)" office:value-type="float" office:value="6.77166666666667" calcext:value-type="float">
            <text:p>6,8</text:p>
          </table:table-cell>
          <table:table-cell table:style-name="ce336" table:formula="of:=IF([.G19]&lt;=5;&quot;I&quot;;(IF([.G19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19]&lt;=5;&quot;I&quot;;(IF([.I19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9]&lt;=5;&quot;I&quot;;(IF([.I19]&lt;=8;&quot;M&quot;;&quot;A&quot;)))" office:value-type="string" office:string-value="I" calcext:value-type="string">
            <text:p>I</text:p>
          </table:table-cell>
          <table:table-cell table:style-name="ce338" table:formula="of:=[$INDICADORES.C19]" office:value-type="float" office:value="7.8" calcext:value-type="float">
            <text:p>7,8</text:p>
          </table:table-cell>
          <table:table-cell table:style-name="ce336" table:formula="of:=IF([.M19]&lt;=5;&quot;I&quot;;(IF([.M19]&lt;=8;&quot;M&quot;;&quot;A&quot;)))" office:value-type="string" office:string-value="M" calcext:value-type="string">
            <text:p>M</text:p>
          </table:table-cell>
          <table:table-cell table:style-name="ce338" table:formula="of:=AVERAGEIF(([$INDICADORES.C19]~[$INDICADORES.D19]~[$INDICADORES.H19]~[$INDICADORES.Q19]~[$INDICADORES.T19]);&quot;&gt;=0&quot;)" office:value-type="float" office:value="6.348" calcext:value-type="float">
            <text:p>6,3</text:p>
          </table:table-cell>
          <table:table-cell table:style-name="ce336" table:formula="of:=IF([.O19]&lt;=5;&quot;I&quot;;(IF([.O19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31" office:value-type="float" office:value="14" calcext:value-type="float">
            <text:p>14</text:p>
          </table:table-cell>
          <table:table-cell table:style-name="ce330" table:formula="of:=[$'UDI.1'.C18]" office:value-type="string" office:string-value="ALUMNADO" calcext:value-type="string">
            <text:p>ALUMNADO</text:p>
          </table:table-cell>
          <table:table-cell table:style-name="ce333" table:formula="of:=AVERAGEIF(([$INDICADORES.C20]~[$INDICADORES.E20]~[$INDICADORES.L20]);&quot;&gt;=0&quot;)" office:value-type="float" office:value="8.97333333333333" calcext:value-type="float">
            <text:p>9</text:p>
          </table:table-cell>
          <table:table-cell table:style-name="ce336" table:formula="of:=IF([.C20]&lt;=5;&quot;I&quot;;(IF([.C20]&lt;=8;&quot;M&quot;;&quot;A&quot;)))" office:value-type="string" office:string-value="A" calcext:value-type="string">
            <text:p>A</text:p>
          </table:table-cell>
          <table:table-cell table:style-name="ce338" table:formula="of:=AVERAGEIF(([$INDICADORES.C20:$INDICADORES.V20]);&quot;&gt;=0&quot;)" office:value-type="float" office:value="8.53664285714286" calcext:value-type="float">
            <text:p>8,5</text:p>
          </table:table-cell>
          <table:table-cell table:style-name="ce336" table:formula="of:=IF([.E20]&lt;=5;&quot;I&quot;;(IF([.E20]&lt;=8;&quot;M&quot;;&quot;A&quot;)))" office:value-type="string" office:string-value="A" calcext:value-type="string">
            <text:p>A</text:p>
          </table:table-cell>
          <table:table-cell table:style-name="ce339" table:formula="of:=AVERAGEIF(([$INDICADORES.M20]~[$INDICADORES.P20]);&quot;&gt;=0&quot;)" office:value-type="float" office:value="9.185" calcext:value-type="float">
            <text:p>9,2</text:p>
          </table:table-cell>
          <table:table-cell table:style-name="ce336" table:formula="of:=IF([.G20]&lt;=5;&quot;I&quot;;(IF([.G20]&lt;=8;&quot;M&quot;;&quot;A&quot;)))" office:value-type="string" office:string-value="A" calcext:value-type="string">
            <text:p>A</text:p>
          </table:table-cell>
          <table:table-cell table:style-name="ce338"/>
          <table:table-cell table:style-name="ce336" table:formula="of:=IF([.I20]&lt;=5;&quot;I&quot;;(IF([.I20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0]&lt;=5;&quot;I&quot;;(IF([.I20]&lt;=8;&quot;M&quot;;&quot;A&quot;)))" office:value-type="string" office:string-value="I" calcext:value-type="string">
            <text:p>I</text:p>
          </table:table-cell>
          <table:table-cell table:style-name="ce338" table:formula="of:=[$INDICADORES.C20]" office:value-type="float" office:value="9.6" calcext:value-type="float">
            <text:p>9,6</text:p>
          </table:table-cell>
          <table:table-cell table:style-name="ce336" table:formula="of:=IF([.M20]&lt;=5;&quot;I&quot;;(IF([.M20]&lt;=8;&quot;M&quot;;&quot;A&quot;)))" office:value-type="string" office:string-value="A" calcext:value-type="string">
            <text:p>A</text:p>
          </table:table-cell>
          <table:table-cell table:style-name="ce338" table:formula="of:=AVERAGEIF(([$INDICADORES.C20]~[$INDICADORES.D20]~[$INDICADORES.H20]~[$INDICADORES.Q20]~[$INDICADORES.T20]);&quot;&gt;=0&quot;)" office:value-type="float" office:value="8.84" calcext:value-type="float">
            <text:p>8,8</text:p>
          </table:table-cell>
          <table:table-cell table:style-name="ce336" table:formula="of:=IF([.O20]&lt;=5;&quot;I&quot;;(IF([.O20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31" office:value-type="float" office:value="15" calcext:value-type="float">
            <text:p>15</text:p>
          </table:table-cell>
          <table:table-cell table:style-name="ce330" table:formula="of:=[$'UDI.1'.C19]" office:value-type="string" office:string-value="ALUMNADO" calcext:value-type="string">
            <text:p>ALUMNADO</text:p>
          </table:table-cell>
          <table:table-cell table:style-name="ce333" table:formula="of:=AVERAGEIF(([$INDICADORES.C21]~[$INDICADORES.E21]~[$INDICADORES.L21]);&quot;&gt;=0&quot;)" office:value-type="float" office:value="7.81333333333333" calcext:value-type="float">
            <text:p>7,8</text:p>
          </table:table-cell>
          <table:table-cell table:style-name="ce336" table:formula="of:=IF([.C21]&lt;=5;&quot;I&quot;;(IF([.C21]&lt;=8;&quot;M&quot;;&quot;A&quot;)))" office:value-type="string" office:string-value="M" calcext:value-type="string">
            <text:p>M</text:p>
          </table:table-cell>
          <table:table-cell table:style-name="ce338" table:formula="of:=AVERAGEIF(([$INDICADORES.C21:$INDICADORES.V21]);&quot;&gt;=0&quot;)" office:value-type="float" office:value="7.2965992063492" calcext:value-type="float">
            <text:p>7,3</text:p>
          </table:table-cell>
          <table:table-cell table:style-name="ce336" table:formula="of:=IF([.E21]&lt;=5;&quot;I&quot;;(IF([.E21]&lt;=8;&quot;M&quot;;&quot;A&quot;)))" office:value-type="string" office:string-value="M" calcext:value-type="string">
            <text:p>M</text:p>
          </table:table-cell>
          <table:table-cell table:style-name="ce339" table:formula="of:=AVERAGEIF(([$INDICADORES.M21]~[$INDICADORES.P21]);&quot;&gt;=0&quot;)" office:value-type="float" office:value="7.01166666666667" calcext:value-type="float">
            <text:p>7</text:p>
          </table:table-cell>
          <table:table-cell table:style-name="ce336" table:formula="of:=IF([.G21]&lt;=5;&quot;I&quot;;(IF([.G21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21]&lt;=5;&quot;I&quot;;(IF([.I21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1]&lt;=5;&quot;I&quot;;(IF([.I21]&lt;=8;&quot;M&quot;;&quot;A&quot;)))" office:value-type="string" office:string-value="I" calcext:value-type="string">
            <text:p>I</text:p>
          </table:table-cell>
          <table:table-cell table:style-name="ce338" table:formula="of:=[$INDICADORES.C21]" office:value-type="float" office:value="7.7" calcext:value-type="float">
            <text:p>7,7</text:p>
          </table:table-cell>
          <table:table-cell table:style-name="ce336" table:formula="of:=IF([.M21]&lt;=5;&quot;I&quot;;(IF([.M21]&lt;=8;&quot;M&quot;;&quot;A&quot;)))" office:value-type="string" office:string-value="M" calcext:value-type="string">
            <text:p>M</text:p>
          </table:table-cell>
          <table:table-cell table:style-name="ce338" table:formula="of:=AVERAGEIF(([$INDICADORES.C21]~[$INDICADORES.D21]~[$INDICADORES.H21]~[$INDICADORES.Q21]~[$INDICADORES.T21]);&quot;&gt;=0&quot;)" office:value-type="float" office:value="7.876" calcext:value-type="float">
            <text:p>7,9</text:p>
          </table:table-cell>
          <table:table-cell table:style-name="ce336" table:formula="of:=IF([.O21]&lt;=5;&quot;I&quot;;(IF([.O21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31" office:value-type="float" office:value="16" calcext:value-type="float">
            <text:p>16</text:p>
          </table:table-cell>
          <table:table-cell table:style-name="ce330" table:formula="of:=[$'UDI.1'.C20]" office:value-type="string" office:string-value="ALUMNADO" calcext:value-type="string">
            <text:p>ALUMNADO</text:p>
          </table:table-cell>
          <table:table-cell table:style-name="ce333" table:formula="of:=AVERAGEIF(([$INDICADORES.C22]~[$INDICADORES.E22]~[$INDICADORES.L22]);&quot;&gt;=0&quot;)" office:value-type="float" office:value="2.88888888888889" calcext:value-type="float">
            <text:p>2,9</text:p>
          </table:table-cell>
          <table:table-cell table:style-name="ce336" table:formula="of:=IF([.C22]&lt;=5;&quot;I&quot;;(IF([.C22]&lt;=8;&quot;M&quot;;&quot;A&quot;)))" office:value-type="string" office:string-value="I" calcext:value-type="string">
            <text:p>I</text:p>
          </table:table-cell>
          <table:table-cell table:style-name="ce338" table:formula="of:=AVERAGEIF(([$INDICADORES.C22:$INDICADORES.V22]);&quot;&gt;=0&quot;)" office:value-type="float" office:value="3.47038888888889" calcext:value-type="float">
            <text:p>3,5</text:p>
          </table:table-cell>
          <table:table-cell table:style-name="ce336" table:formula="of:=IF([.E22]&lt;=5;&quot;I&quot;;(IF([.E22]&lt;=8;&quot;M&quot;;&quot;A&quot;)))" office:value-type="string" office:string-value="I" calcext:value-type="string">
            <text:p>I</text:p>
          </table:table-cell>
          <table:table-cell table:style-name="ce339" table:formula="of:=AVERAGEIF(([$INDICADORES.M22]~[$INDICADORES.P22]);&quot;&gt;=0&quot;)" office:value-type="float" office:value="3.71666666666666" calcext:value-type="float">
            <text:p>3,7</text:p>
          </table:table-cell>
          <table:table-cell table:style-name="ce336" table:formula="of:=IF([.G22]&lt;=5;&quot;I&quot;;(IF([.G22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2]&lt;=5;&quot;I&quot;;(IF([.I22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2]&lt;=5;&quot;I&quot;;(IF([.I22]&lt;=8;&quot;M&quot;;&quot;A&quot;)))" office:value-type="string" office:string-value="I" calcext:value-type="string">
            <text:p>I</text:p>
          </table:table-cell>
          <table:table-cell table:style-name="ce338" table:formula="of:=[$INDICADORES.C22]" office:value-type="float" office:value="4.33333333333333" calcext:value-type="float">
            <text:p>4,3</text:p>
          </table:table-cell>
          <table:table-cell table:style-name="ce336" table:formula="of:=IF([.M22]&lt;=5;&quot;I&quot;;(IF([.M22]&lt;=8;&quot;M&quot;;&quot;A&quot;)))" office:value-type="string" office:string-value="I" calcext:value-type="string">
            <text:p>I</text:p>
          </table:table-cell>
          <table:table-cell table:style-name="ce338" table:formula="of:=AVERAGEIF(([$INDICADORES.C22]~[$INDICADORES.D22]~[$INDICADORES.H22]~[$INDICADORES.Q22]~[$INDICADORES.T22]);&quot;&gt;=0&quot;)" office:value-type="float" office:value="4.00666666666667" calcext:value-type="float">
            <text:p>4</text:p>
          </table:table-cell>
          <table:table-cell table:style-name="ce336" table:formula="of:=IF([.O22]&lt;=5;&quot;I&quot;;(IF([.O22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31" office:value-type="float" office:value="17" calcext:value-type="float">
            <text:p>17</text:p>
          </table:table-cell>
          <table:table-cell table:style-name="ce330" table:formula="of:=[$'UDI.1'.C21]" office:value-type="string" office:string-value="ALUMNADO" calcext:value-type="string">
            <text:p>ALUMNADO</text:p>
          </table:table-cell>
          <table:table-cell table:style-name="ce333" table:formula="of:=AVERAGEIF(([$INDICADORES.C23]~[$INDICADORES.E23]~[$INDICADORES.L23]);&quot;&gt;=0&quot;)" office:value-type="float" office:value="5.38" calcext:value-type="float">
            <text:p>5,4</text:p>
          </table:table-cell>
          <table:table-cell table:style-name="ce336" table:formula="of:=IF([.C23]&lt;=5;&quot;I&quot;;(IF([.C23]&lt;=8;&quot;M&quot;;&quot;A&quot;)))" office:value-type="string" office:string-value="M" calcext:value-type="string">
            <text:p>M</text:p>
          </table:table-cell>
          <table:table-cell table:style-name="ce338" table:formula="of:=AVERAGEIF(([$INDICADORES.C23:$INDICADORES.V23]);&quot;&gt;=0&quot;)" office:value-type="float" office:value="5.37638095238095" calcext:value-type="float">
            <text:p>5,4</text:p>
          </table:table-cell>
          <table:table-cell table:style-name="ce336" table:formula="of:=IF([.E23]&lt;=5;&quot;I&quot;;(IF([.E23]&lt;=8;&quot;M&quot;;&quot;A&quot;)))" office:value-type="string" office:string-value="M" calcext:value-type="string">
            <text:p>M</text:p>
          </table:table-cell>
          <table:table-cell table:style-name="ce339" table:formula="of:=AVERAGEIF(([$INDICADORES.M23]~[$INDICADORES.P23]);&quot;&gt;=0&quot;)" office:value-type="float" office:value="6.83666666666667" calcext:value-type="float">
            <text:p>6,8</text:p>
          </table:table-cell>
          <table:table-cell table:style-name="ce336" table:formula="of:=IF([.G23]&lt;=5;&quot;I&quot;;(IF([.G23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23]&lt;=5;&quot;I&quot;;(IF([.I23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3]&lt;=5;&quot;I&quot;;(IF([.I23]&lt;=8;&quot;M&quot;;&quot;A&quot;)))" office:value-type="string" office:string-value="I" calcext:value-type="string">
            <text:p>I</text:p>
          </table:table-cell>
          <table:table-cell table:style-name="ce338" table:formula="of:=[$INDICADORES.C23]" office:value-type="float" office:value="5.86666666666667" calcext:value-type="float">
            <text:p>5,9</text:p>
          </table:table-cell>
          <table:table-cell table:style-name="ce336" table:formula="of:=IF([.M23]&lt;=5;&quot;I&quot;;(IF([.M23]&lt;=8;&quot;M&quot;;&quot;A&quot;)))" office:value-type="string" office:string-value="M" calcext:value-type="string">
            <text:p>M</text:p>
          </table:table-cell>
          <table:table-cell table:style-name="ce338" table:formula="of:=AVERAGEIF(([$INDICADORES.C23]~[$INDICADORES.D23]~[$INDICADORES.H23]~[$INDICADORES.Q23]~[$INDICADORES.T23]);&quot;&gt;=0&quot;)" office:value-type="float" office:value="5.38266666666667" calcext:value-type="float">
            <text:p>5,4</text:p>
          </table:table-cell>
          <table:table-cell table:style-name="ce336" table:formula="of:=IF([.O23]&lt;=5;&quot;I&quot;;(IF([.O23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31" office:value-type="float" office:value="18" calcext:value-type="float">
            <text:p>18</text:p>
          </table:table-cell>
          <table:table-cell table:style-name="ce330" table:formula="of:=[$'UDI.1'.C22]" office:value-type="string" office:string-value="ALUMNADO" calcext:value-type="string">
            <text:p>ALUMNADO</text:p>
          </table:table-cell>
          <table:table-cell table:style-name="ce333" table:formula="of:=AVERAGEIF(([$INDICADORES.C24]~[$INDICADORES.E24]~[$INDICADORES.L24]);&quot;&gt;=0&quot;)" office:value-type="float" office:value="8.89555555555556" calcext:value-type="float">
            <text:p>8,9</text:p>
          </table:table-cell>
          <table:table-cell table:style-name="ce336" table:formula="of:=IF([.C24]&lt;=5;&quot;I&quot;;(IF([.C24]&lt;=8;&quot;M&quot;;&quot;A&quot;)))" office:value-type="string" office:string-value="A" calcext:value-type="string">
            <text:p>A</text:p>
          </table:table-cell>
          <table:table-cell table:style-name="ce338" table:formula="of:=AVERAGEIF(([$INDICADORES.C24:$INDICADORES.V24]);&quot;&gt;=0&quot;)" office:value-type="float" office:value="9.00536904761905" calcext:value-type="float">
            <text:p>9</text:p>
          </table:table-cell>
          <table:table-cell table:style-name="ce336" table:formula="of:=IF([.E24]&lt;=5;&quot;I&quot;;(IF([.E24]&lt;=8;&quot;M&quot;;&quot;A&quot;)))" office:value-type="string" office:string-value="A" calcext:value-type="string">
            <text:p>A</text:p>
          </table:table-cell>
          <table:table-cell table:style-name="ce339" table:formula="of:=AVERAGEIF(([$INDICADORES.M24]~[$INDICADORES.P24]);&quot;&gt;=0&quot;)" office:value-type="float" office:value="9.24333333333334" calcext:value-type="float">
            <text:p>9,2</text:p>
          </table:table-cell>
          <table:table-cell table:style-name="ce336" table:formula="of:=IF([.G24]&lt;=5;&quot;I&quot;;(IF([.G24]&lt;=8;&quot;M&quot;;&quot;A&quot;)))" office:value-type="string" office:string-value="A" calcext:value-type="string">
            <text:p>A</text:p>
          </table:table-cell>
          <table:table-cell table:style-name="ce338"/>
          <table:table-cell table:style-name="ce336" table:formula="of:=IF([.I24]&lt;=5;&quot;I&quot;;(IF([.I24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4]&lt;=5;&quot;I&quot;;(IF([.I24]&lt;=8;&quot;M&quot;;&quot;A&quot;)))" office:value-type="string" office:string-value="I" calcext:value-type="string">
            <text:p>I</text:p>
          </table:table-cell>
          <table:table-cell table:style-name="ce338" table:formula="of:=[$INDICADORES.C24]" office:value-type="float" office:value="8.93333333333333" calcext:value-type="float">
            <text:p>8,9</text:p>
          </table:table-cell>
          <table:table-cell table:style-name="ce336" table:formula="of:=IF([.M24]&lt;=5;&quot;I&quot;;(IF([.M24]&lt;=8;&quot;M&quot;;&quot;A&quot;)))" office:value-type="string" office:string-value="A" calcext:value-type="string">
            <text:p>A</text:p>
          </table:table-cell>
          <table:table-cell table:style-name="ce338" table:formula="of:=AVERAGEIF(([$INDICADORES.C24]~[$INDICADORES.D24]~[$INDICADORES.H24]~[$INDICADORES.Q24]~[$INDICADORES.T24]);&quot;&gt;=0&quot;)" office:value-type="float" office:value="9.17066666666667" calcext:value-type="float">
            <text:p>9,2</text:p>
          </table:table-cell>
          <table:table-cell table:style-name="ce336" table:formula="of:=IF([.O24]&lt;=5;&quot;I&quot;;(IF([.O24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31" office:value-type="float" office:value="19" calcext:value-type="float">
            <text:p>19</text:p>
          </table:table-cell>
          <table:table-cell table:style-name="ce330" table:formula="of:=[$'UDI.1'.C23]" office:value-type="string" office:string-value="ALUMNADO" calcext:value-type="string">
            <text:p>ALUMNADO</text:p>
          </table:table-cell>
          <table:table-cell table:style-name="ce333" table:formula="of:=AVERAGEIF(([$INDICADORES.C25]~[$INDICADORES.E25]~[$INDICADORES.L25]);&quot;&gt;=0&quot;)" office:value-type="float" office:value="6.50888888888889" calcext:value-type="float">
            <text:p>6,5</text:p>
          </table:table-cell>
          <table:table-cell table:style-name="ce336" table:formula="of:=IF([.C25]&lt;=5;&quot;I&quot;;(IF([.C25]&lt;=8;&quot;M&quot;;&quot;A&quot;)))" office:value-type="string" office:string-value="M" calcext:value-type="string">
            <text:p>M</text:p>
          </table:table-cell>
          <table:table-cell table:style-name="ce338" table:formula="of:=AVERAGEIF(([$INDICADORES.C25:$INDICADORES.V25]);&quot;&gt;=0&quot;)" office:value-type="float" office:value="6.62901587301587" calcext:value-type="float">
            <text:p>6,6</text:p>
          </table:table-cell>
          <table:table-cell table:style-name="ce336" table:formula="of:=IF([.E25]&lt;=5;&quot;I&quot;;(IF([.E25]&lt;=8;&quot;M&quot;;&quot;A&quot;)))" office:value-type="string" office:string-value="M" calcext:value-type="string">
            <text:p>M</text:p>
          </table:table-cell>
          <table:table-cell table:style-name="ce339" table:formula="of:=AVERAGEIF(([$INDICADORES.M25]~[$INDICADORES.P25]);&quot;&gt;=0&quot;)" office:value-type="float" office:value="7.48833333333334" calcext:value-type="float">
            <text:p>7,5</text:p>
          </table:table-cell>
          <table:table-cell table:style-name="ce336" table:formula="of:=IF([.G25]&lt;=5;&quot;I&quot;;(IF([.G25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25]&lt;=5;&quot;I&quot;;(IF([.I25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5]&lt;=5;&quot;I&quot;;(IF([.I25]&lt;=8;&quot;M&quot;;&quot;A&quot;)))" office:value-type="string" office:string-value="I" calcext:value-type="string">
            <text:p>I</text:p>
          </table:table-cell>
          <table:table-cell table:style-name="ce338" table:formula="of:=[$INDICADORES.C25]" office:value-type="float" office:value="7.13333333333333" calcext:value-type="float">
            <text:p>7,1</text:p>
          </table:table-cell>
          <table:table-cell table:style-name="ce336" table:formula="of:=IF([.M25]&lt;=5;&quot;I&quot;;(IF([.M25]&lt;=8;&quot;M&quot;;&quot;A&quot;)))" office:value-type="string" office:string-value="M" calcext:value-type="string">
            <text:p>M</text:p>
          </table:table-cell>
          <table:table-cell table:style-name="ce338" table:formula="of:=AVERAGEIF(([$INDICADORES.C25]~[$INDICADORES.D25]~[$INDICADORES.H25]~[$INDICADORES.Q25]~[$INDICADORES.T25]);&quot;&gt;=0&quot;)" office:value-type="float" office:value="7.01333333333333" calcext:value-type="float">
            <text:p>7</text:p>
          </table:table-cell>
          <table:table-cell table:style-name="ce336" table:formula="of:=IF([.O25]&lt;=5;&quot;I&quot;;(IF([.O25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31" office:value-type="float" office:value="20" calcext:value-type="float">
            <text:p>20</text:p>
          </table:table-cell>
          <table:table-cell table:style-name="ce330" table:formula="of:=[$'UDI.1'.C24]" office:value-type="string" office:string-value="ALUMNADO" calcext:value-type="string">
            <text:p>ALUMNADO</text:p>
          </table:table-cell>
          <table:table-cell table:style-name="ce333" table:formula="of:=AVERAGEIF(([$INDICADORES.C26]~[$INDICADORES.E26]~[$INDICADORES.L26]);&quot;&gt;=0&quot;)" office:value-type="float" office:value="9.06444444444445" calcext:value-type="float">
            <text:p>9,1</text:p>
          </table:table-cell>
          <table:table-cell table:style-name="ce336" table:formula="of:=IF([.C26]&lt;=5;&quot;I&quot;;(IF([.C26]&lt;=8;&quot;M&quot;;&quot;A&quot;)))" office:value-type="string" office:string-value="A" calcext:value-type="string">
            <text:p>A</text:p>
          </table:table-cell>
          <table:table-cell table:style-name="ce338" table:formula="of:=AVERAGEIF(([$INDICADORES.C26:$INDICADORES.V26]);&quot;&gt;=0&quot;)" office:value-type="float" office:value="8.56297619047619" calcext:value-type="float">
            <text:p>8,6</text:p>
          </table:table-cell>
          <table:table-cell table:style-name="ce336" table:formula="of:=IF([.E26]&lt;=5;&quot;I&quot;;(IF([.E26]&lt;=8;&quot;M&quot;;&quot;A&quot;)))" office:value-type="string" office:string-value="A" calcext:value-type="string">
            <text:p>A</text:p>
          </table:table-cell>
          <table:table-cell table:style-name="ce339" table:formula="of:=AVERAGEIF(([$INDICADORES.M26]~[$INDICADORES.P26]);&quot;&gt;=0&quot;)" office:value-type="float" office:value="7.57166666666666" calcext:value-type="float">
            <text:p>7,6</text:p>
          </table:table-cell>
          <table:table-cell table:style-name="ce336" table:formula="of:=IF([.G26]&lt;=5;&quot;I&quot;;(IF([.G26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26]&lt;=5;&quot;I&quot;;(IF([.I26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6]&lt;=5;&quot;I&quot;;(IF([.I26]&lt;=8;&quot;M&quot;;&quot;A&quot;)))" office:value-type="string" office:string-value="I" calcext:value-type="string">
            <text:p>I</text:p>
          </table:table-cell>
          <table:table-cell table:style-name="ce338" table:formula="of:=[$INDICADORES.C26]" office:value-type="float" office:value="9.8" calcext:value-type="float">
            <text:p>9,8</text:p>
          </table:table-cell>
          <table:table-cell table:style-name="ce336" table:formula="of:=IF([.M26]&lt;=5;&quot;I&quot;;(IF([.M26]&lt;=8;&quot;M&quot;;&quot;A&quot;)))" office:value-type="string" office:string-value="A" calcext:value-type="string">
            <text:p>A</text:p>
          </table:table-cell>
          <table:table-cell table:style-name="ce338" table:formula="of:=AVERAGEIF(([$INDICADORES.C26]~[$INDICADORES.D26]~[$INDICADORES.H26]~[$INDICADORES.Q26]~[$INDICADORES.T26]);&quot;&gt;=0&quot;)" office:value-type="float" office:value="8.92266666666667" calcext:value-type="float">
            <text:p>8,9</text:p>
          </table:table-cell>
          <table:table-cell table:style-name="ce336" table:formula="of:=IF([.O26]&lt;=5;&quot;I&quot;;(IF([.O26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31" office:value-type="float" office:value="21" calcext:value-type="float">
            <text:p>21</text:p>
          </table:table-cell>
          <table:table-cell table:style-name="ce330" table:formula="of:=[$'UDI.1'.C25]" office:value-type="string" office:string-value="ALUMNADO" calcext:value-type="string">
            <text:p>ALUMNADO</text:p>
          </table:table-cell>
          <table:table-cell table:style-name="ce333" table:formula="of:=AVERAGEIF(([$INDICADORES.C27]~[$INDICADORES.E27]~[$INDICADORES.L27]);&quot;&gt;=0&quot;)" office:value-type="float" office:value="9.00888888888889" calcext:value-type="float">
            <text:p>9</text:p>
          </table:table-cell>
          <table:table-cell table:style-name="ce336" table:formula="of:=IF([.C27]&lt;=5;&quot;I&quot;;(IF([.C27]&lt;=8;&quot;M&quot;;&quot;A&quot;)))" office:value-type="string" office:string-value="A" calcext:value-type="string">
            <text:p>A</text:p>
          </table:table-cell>
          <table:table-cell table:style-name="ce338" table:formula="of:=AVERAGEIF(([$INDICADORES.C27:$INDICADORES.V27]);&quot;&gt;=0&quot;)" office:value-type="float" office:value="8.40825793650794" calcext:value-type="float">
            <text:p>8,4</text:p>
          </table:table-cell>
          <table:table-cell table:style-name="ce336" table:formula="of:=IF([.E27]&lt;=5;&quot;I&quot;;(IF([.E27]&lt;=8;&quot;M&quot;;&quot;A&quot;)))" office:value-type="string" office:string-value="A" calcext:value-type="string">
            <text:p>A</text:p>
          </table:table-cell>
          <table:table-cell table:style-name="ce339" table:formula="of:=AVERAGEIF(([$INDICADORES.M27]~[$INDICADORES.P27]);&quot;&gt;=0&quot;)" office:value-type="float" office:value="8.56333333333333" calcext:value-type="float">
            <text:p>8,6</text:p>
          </table:table-cell>
          <table:table-cell table:style-name="ce336" table:formula="of:=IF([.G27]&lt;=5;&quot;I&quot;;(IF([.G27]&lt;=8;&quot;M&quot;;&quot;A&quot;)))" office:value-type="string" office:string-value="A" calcext:value-type="string">
            <text:p>A</text:p>
          </table:table-cell>
          <table:table-cell table:style-name="ce338"/>
          <table:table-cell table:style-name="ce336" table:formula="of:=IF([.I27]&lt;=5;&quot;I&quot;;(IF([.I27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7]&lt;=5;&quot;I&quot;;(IF([.I27]&lt;=8;&quot;M&quot;;&quot;A&quot;)))" office:value-type="string" office:string-value="I" calcext:value-type="string">
            <text:p>I</text:p>
          </table:table-cell>
          <table:table-cell table:style-name="ce338" table:formula="of:=[$INDICADORES.C27]" office:value-type="float" office:value="9.8" calcext:value-type="float">
            <text:p>9,8</text:p>
          </table:table-cell>
          <table:table-cell table:style-name="ce336" table:formula="of:=IF([.M27]&lt;=5;&quot;I&quot;;(IF([.M27]&lt;=8;&quot;M&quot;;&quot;A&quot;)))" office:value-type="string" office:string-value="A" calcext:value-type="string">
            <text:p>A</text:p>
          </table:table-cell>
          <table:table-cell table:style-name="ce338" table:formula="of:=AVERAGEIF(([$INDICADORES.C27]~[$INDICADORES.D27]~[$INDICADORES.H27]~[$INDICADORES.Q27]~[$INDICADORES.T27]);&quot;&gt;=0&quot;)" office:value-type="float" office:value="8.89066666666667" calcext:value-type="float">
            <text:p>8,9</text:p>
          </table:table-cell>
          <table:table-cell table:style-name="ce336" table:formula="of:=IF([.O27]&lt;=5;&quot;I&quot;;(IF([.O27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31" office:value-type="float" office:value="22" calcext:value-type="float">
            <text:p>22</text:p>
          </table:table-cell>
          <table:table-cell table:style-name="ce330" table:formula="of:=[$'UDI.1'.C26]" office:value-type="string" office:string-value="ALUMNADO" calcext:value-type="string">
            <text:p>ALUMNADO</text:p>
          </table:table-cell>
          <table:table-cell table:style-name="ce333" table:formula="of:=AVERAGEIF(([$INDICADORES.C28]~[$INDICADORES.E28]~[$INDICADORES.L28]);&quot;&gt;=0&quot;)" office:value-type="float" office:value="7.54666666666667" calcext:value-type="float">
            <text:p>7,5</text:p>
          </table:table-cell>
          <table:table-cell table:style-name="ce336" table:formula="of:=IF([.C28]&lt;=5;&quot;I&quot;;(IF([.C28]&lt;=8;&quot;M&quot;;&quot;A&quot;)))" office:value-type="string" office:string-value="M" calcext:value-type="string">
            <text:p>M</text:p>
          </table:table-cell>
          <table:table-cell table:style-name="ce338" table:formula="of:=AVERAGEIF(([$INDICADORES.C28:$INDICADORES.V28]);&quot;&gt;=0&quot;)" office:value-type="float" office:value="7.79543253968254" calcext:value-type="float">
            <text:p>7,8</text:p>
          </table:table-cell>
          <table:table-cell table:style-name="ce336" table:formula="of:=IF([.E28]&lt;=5;&quot;I&quot;;(IF([.E28]&lt;=8;&quot;M&quot;;&quot;A&quot;)))" office:value-type="string" office:string-value="M" calcext:value-type="string">
            <text:p>M</text:p>
          </table:table-cell>
          <table:table-cell table:style-name="ce339" table:formula="of:=AVERAGEIF(([$INDICADORES.M28]~[$INDICADORES.P28]);&quot;&gt;=0&quot;)" office:value-type="float" office:value="7.56166666666667" calcext:value-type="float">
            <text:p>7,6</text:p>
          </table:table-cell>
          <table:table-cell table:style-name="ce336" table:formula="of:=IF([.G28]&lt;=5;&quot;I&quot;;(IF([.G28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28]&lt;=5;&quot;I&quot;;(IF([.I28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8]&lt;=5;&quot;I&quot;;(IF([.I28]&lt;=8;&quot;M&quot;;&quot;A&quot;)))" office:value-type="string" office:string-value="I" calcext:value-type="string">
            <text:p>I</text:p>
          </table:table-cell>
          <table:table-cell table:style-name="ce338" table:formula="of:=[$INDICADORES.C28]" office:value-type="float" office:value="7.7" calcext:value-type="float">
            <text:p>7,7</text:p>
          </table:table-cell>
          <table:table-cell table:style-name="ce336" table:formula="of:=IF([.M28]&lt;=5;&quot;I&quot;;(IF([.M28]&lt;=8;&quot;M&quot;;&quot;A&quot;)))" office:value-type="string" office:string-value="M" calcext:value-type="string">
            <text:p>M</text:p>
          </table:table-cell>
          <table:table-cell table:style-name="ce338" table:formula="of:=AVERAGEIF(([$INDICADORES.C28]~[$INDICADORES.D28]~[$INDICADORES.H28]~[$INDICADORES.Q28]~[$INDICADORES.T28]);&quot;&gt;=0&quot;)" office:value-type="float" office:value="8.15066666666667" calcext:value-type="float">
            <text:p>8,2</text:p>
          </table:table-cell>
          <table:table-cell table:style-name="ce336" table:formula="of:=IF([.O28]&lt;=5;&quot;I&quot;;(IF([.O28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31" office:value-type="float" office:value="23" calcext:value-type="float">
            <text:p>23</text:p>
          </table:table-cell>
          <table:table-cell table:style-name="ce330" table:formula="of:=[$'UDI.1'.C27]" office:value-type="string" office:string-value="ALUMNADO" calcext:value-type="string">
            <text:p>ALUMNADO</text:p>
          </table:table-cell>
          <table:table-cell table:style-name="ce333" table:formula="of:=AVERAGEIF(([$INDICADORES.C29]~[$INDICADORES.E29]~[$INDICADORES.L29]);&quot;&gt;=0&quot;)" office:value-type="float" office:value="5.89777777777778" calcext:value-type="float">
            <text:p>5,9</text:p>
          </table:table-cell>
          <table:table-cell table:style-name="ce336" table:formula="of:=IF([.C29]&lt;=5;&quot;I&quot;;(IF([.C29]&lt;=8;&quot;M&quot;;&quot;A&quot;)))" office:value-type="string" office:string-value="M" calcext:value-type="string">
            <text:p>M</text:p>
          </table:table-cell>
          <table:table-cell table:style-name="ce338" table:formula="of:=AVERAGEIF(([$INDICADORES.C29:$INDICADORES.V29]);&quot;&gt;=0&quot;)" office:value-type="float" office:value="5.55544841269841" calcext:value-type="float">
            <text:p>5,6</text:p>
          </table:table-cell>
          <table:table-cell table:style-name="ce336" table:formula="of:=IF([.E29]&lt;=5;&quot;I&quot;;(IF([.E29]&lt;=8;&quot;M&quot;;&quot;A&quot;)))" office:value-type="string" office:string-value="M" calcext:value-type="string">
            <text:p>M</text:p>
          </table:table-cell>
          <table:table-cell table:style-name="ce339" table:formula="of:=AVERAGEIF(([$INDICADORES.M29]~[$INDICADORES.P29]);&quot;&gt;=0&quot;)" office:value-type="float" office:value="6.74666666666666" calcext:value-type="float">
            <text:p>6,7</text:p>
          </table:table-cell>
          <table:table-cell table:style-name="ce336" table:formula="of:=IF([.G29]&lt;=5;&quot;I&quot;;(IF([.G29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29]&lt;=5;&quot;I&quot;;(IF([.I29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9]&lt;=5;&quot;I&quot;;(IF([.I29]&lt;=8;&quot;M&quot;;&quot;A&quot;)))" office:value-type="string" office:string-value="I" calcext:value-type="string">
            <text:p>I</text:p>
          </table:table-cell>
          <table:table-cell table:style-name="ce338" table:formula="of:=[$INDICADORES.C29]" office:value-type="float" office:value="5.96666666666667" calcext:value-type="float">
            <text:p>6</text:p>
          </table:table-cell>
          <table:table-cell table:style-name="ce336" table:formula="of:=IF([.M29]&lt;=5;&quot;I&quot;;(IF([.M29]&lt;=8;&quot;M&quot;;&quot;A&quot;)))" office:value-type="string" office:string-value="M" calcext:value-type="string">
            <text:p>M</text:p>
          </table:table-cell>
          <table:table-cell table:style-name="ce338" table:formula="of:=AVERAGEIF(([$INDICADORES.C29]~[$INDICADORES.D29]~[$INDICADORES.H29]~[$INDICADORES.Q29]~[$INDICADORES.T29]);&quot;&gt;=0&quot;)" office:value-type="float" office:value="5" calcext:value-type="float">
            <text:p>5</text:p>
          </table:table-cell>
          <table:table-cell table:style-name="ce336" table:formula="of:=IF([.O29]&lt;=5;&quot;I&quot;;(IF([.O29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31" office:value-type="float" office:value="24" calcext:value-type="float">
            <text:p>24</text:p>
          </table:table-cell>
          <table:table-cell table:style-name="ce330" table:formula="of:=[$'UDI.1'.C28]" office:value-type="string" office:string-value="ALUMNADO" calcext:value-type="string">
            <text:p>ALUMNADO</text:p>
          </table:table-cell>
          <table:table-cell table:style-name="ce333" table:formula="of:=AVERAGEIF(([$INDICADORES.C30]~[$INDICADORES.E30]~[$INDICADORES.L30]);&quot;&gt;=0&quot;)" office:value-type="float" office:value="9.09777777777778" calcext:value-type="float">
            <text:p>9,1</text:p>
          </table:table-cell>
          <table:table-cell table:style-name="ce336" table:formula="of:=IF([.C30]&lt;=5;&quot;I&quot;;(IF([.C30]&lt;=8;&quot;M&quot;;&quot;A&quot;)))" office:value-type="string" office:string-value="A" calcext:value-type="string">
            <text:p>A</text:p>
          </table:table-cell>
          <table:table-cell table:style-name="ce338" table:formula="of:=AVERAGEIF(([$INDICADORES.C30:$INDICADORES.V30]);&quot;&gt;=0&quot;)" office:value-type="float" office:value="8.15088888888889" calcext:value-type="float">
            <text:p>8,2</text:p>
          </table:table-cell>
          <table:table-cell table:style-name="ce336" table:formula="of:=IF([.E30]&lt;=5;&quot;I&quot;;(IF([.E30]&lt;=8;&quot;M&quot;;&quot;A&quot;)))" office:value-type="string" office:string-value="A" calcext:value-type="string">
            <text:p>A</text:p>
          </table:table-cell>
          <table:table-cell table:style-name="ce339" table:formula="of:=AVERAGEIF(([$INDICADORES.M30]~[$INDICADORES.P30]);&quot;&gt;=0&quot;)" office:value-type="float" office:value="7.53" calcext:value-type="float">
            <text:p>7,5</text:p>
          </table:table-cell>
          <table:table-cell table:style-name="ce336" table:formula="of:=IF([.G30]&lt;=5;&quot;I&quot;;(IF([.G30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30]&lt;=5;&quot;I&quot;;(IF([.I30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30]&lt;=5;&quot;I&quot;;(IF([.I30]&lt;=8;&quot;M&quot;;&quot;A&quot;)))" office:value-type="string" office:string-value="I" calcext:value-type="string">
            <text:p>I</text:p>
          </table:table-cell>
          <table:table-cell table:style-name="ce338" table:formula="of:=[$INDICADORES.C30]" office:value-type="float" office:value="9.46666666666667" calcext:value-type="float">
            <text:p>9,5</text:p>
          </table:table-cell>
          <table:table-cell table:style-name="ce336" table:formula="of:=IF([.M30]&lt;=5;&quot;I&quot;;(IF([.M30]&lt;=8;&quot;M&quot;;&quot;A&quot;)))" office:value-type="string" office:string-value="A" calcext:value-type="string">
            <text:p>A</text:p>
          </table:table-cell>
          <table:table-cell table:style-name="ce338" table:formula="of:=AVERAGEIF(([$INDICADORES.C30]~[$INDICADORES.D30]~[$INDICADORES.H30]~[$INDICADORES.Q30]~[$INDICADORES.T30]);&quot;&gt;=0&quot;)" office:value-type="float" office:value="8.872" calcext:value-type="float">
            <text:p>8,9</text:p>
          </table:table-cell>
          <table:table-cell table:style-name="ce336" table:formula="of:=IF([.O30]&lt;=5;&quot;I&quot;;(IF([.O30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31" office:value-type="float" office:value="25" calcext:value-type="float">
            <text:p>25</text:p>
          </table:table-cell>
          <table:table-cell table:style-name="ce330" table:formula="of:=[$'UDI.1'.C29]" office:value-type="string" office:string-value="ALUMNADO" calcext:value-type="string">
            <text:p>ALUMNADO</text:p>
          </table:table-cell>
          <table:table-cell table:style-name="ce333" table:formula="of:=AVERAGEIF(([$INDICADORES.C31]~[$INDICADORES.E31]~[$INDICADORES.L31]);&quot;&gt;=0&quot;)" office:value-type="float" office:value="6.75333333333333" calcext:value-type="float">
            <text:p>6,8</text:p>
          </table:table-cell>
          <table:table-cell table:style-name="ce336" table:formula="of:=IF([.C31]&lt;=5;&quot;I&quot;;(IF([.C31]&lt;=8;&quot;M&quot;;&quot;A&quot;)))" office:value-type="string" office:string-value="M" calcext:value-type="string">
            <text:p>M</text:p>
          </table:table-cell>
          <table:table-cell table:style-name="ce338" table:formula="of:=AVERAGEIF(([$INDICADORES.C31:$INDICADORES.V31]);&quot;&gt;=0&quot;)" office:value-type="float" office:value="6.45245238095238" calcext:value-type="float">
            <text:p>6,5</text:p>
          </table:table-cell>
          <table:table-cell table:style-name="ce336" table:formula="of:=IF([.E31]&lt;=5;&quot;I&quot;;(IF([.E31]&lt;=8;&quot;M&quot;;&quot;A&quot;)))" office:value-type="string" office:string-value="M" calcext:value-type="string">
            <text:p>M</text:p>
          </table:table-cell>
          <table:table-cell table:style-name="ce339" table:formula="of:=AVERAGEIF(([$INDICADORES.M31]~[$INDICADORES.P31]);&quot;&gt;=0&quot;)" office:value-type="float" office:value="6.48" calcext:value-type="float">
            <text:p>6,5</text:p>
          </table:table-cell>
          <table:table-cell table:style-name="ce336" table:formula="of:=IF([.G31]&lt;=5;&quot;I&quot;;(IF([.G31]&lt;=8;&quot;M&quot;;&quot;A&quot;)))" office:value-type="string" office:string-value="M" calcext:value-type="string">
            <text:p>M</text:p>
          </table:table-cell>
          <table:table-cell table:style-name="ce338"/>
          <table:table-cell table:style-name="ce336" table:formula="of:=IF([.I31]&lt;=5;&quot;I&quot;;(IF([.I31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31]&lt;=5;&quot;I&quot;;(IF([.I31]&lt;=8;&quot;M&quot;;&quot;A&quot;)))" office:value-type="string" office:string-value="I" calcext:value-type="string">
            <text:p>I</text:p>
          </table:table-cell>
          <table:table-cell table:style-name="ce338" table:formula="of:=[$INDICADORES.C31]" office:value-type="float" office:value="7.3" calcext:value-type="float">
            <text:p>7,3</text:p>
          </table:table-cell>
          <table:table-cell table:style-name="ce336" table:formula="of:=IF([.M31]&lt;=5;&quot;I&quot;;(IF([.M31]&lt;=8;&quot;M&quot;;&quot;A&quot;)))" office:value-type="string" office:string-value="M" calcext:value-type="string">
            <text:p>M</text:p>
          </table:table-cell>
          <table:table-cell table:style-name="ce338" table:formula="of:=AVERAGEIF(([$INDICADORES.C31]~[$INDICADORES.D31]~[$INDICADORES.H31]~[$INDICADORES.Q31]~[$INDICADORES.T31]);&quot;&gt;=0&quot;)" office:value-type="float" office:value="6.58933333333333" calcext:value-type="float">
            <text:p>6,6</text:p>
          </table:table-cell>
          <table:table-cell table:style-name="ce336" table:formula="of:=IF([.O31]&lt;=5;&quot;I&quot;;(IF([.O31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31" office:value-type="float" office:value="26" calcext:value-type="float">
            <text:p>26</text:p>
          </table:table-cell>
          <table:table-cell table:style-name="ce330" table:formula="of:=[$'UDI.1'.C30]" office:value-type="string" office:string-value="ALUMNADO" calcext:value-type="string">
            <text:p>ALUMNADO</text:p>
          </table:table-cell>
          <table:table-cell table:style-name="ce333" table:formula="of:=AVERAGEIF(([$INDICADORES.C32]~[$INDICADORES.E32]~[$INDICADORES.L32]);&quot;&gt;=0&quot;)" office:value-type="float" office:value="7.28888888888889" calcext:value-type="float">
            <text:p>7,3</text:p>
          </table:table-cell>
          <table:table-cell table:style-name="ce336" table:formula="of:=IF([.C32]&lt;=5;&quot;I&quot;;(IF([.C32]&lt;=8;&quot;M&quot;;&quot;A&quot;)))" office:value-type="string" office:string-value="M" calcext:value-type="string">
            <text:p>M</text:p>
          </table:table-cell>
          <table:table-cell table:style-name="ce338" table:formula="of:=AVERAGEIF(([$INDICADORES.C32:$INDICADORES.V32]);&quot;&gt;=0&quot;)" office:value-type="float" office:value="6.12568253968254" calcext:value-type="float">
            <text:p>6,1</text:p>
          </table:table-cell>
          <table:table-cell table:style-name="ce336" table:formula="of:=IF([.E32]&lt;=5;&quot;I&quot;;(IF([.E32]&lt;=8;&quot;M&quot;;&quot;A&quot;)))" office:value-type="string" office:string-value="M" calcext:value-type="string">
            <text:p>M</text:p>
          </table:table-cell>
          <table:table-cell table:style-name="ce339" table:formula="of:=AVERAGEIF(([$INDICADORES.M32]~[$INDICADORES.P32]);&quot;&gt;=0&quot;)" office:value-type="float" office:value="4.84166666666667" calcext:value-type="float">
            <text:p>4,8</text:p>
          </table:table-cell>
          <table:table-cell table:style-name="ce336" table:formula="of:=IF([.G32]&lt;=5;&quot;I&quot;;(IF([.G32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32]&lt;=5;&quot;I&quot;;(IF([.I32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32]&lt;=5;&quot;I&quot;;(IF([.I32]&lt;=8;&quot;M&quot;;&quot;A&quot;)))" office:value-type="string" office:string-value="I" calcext:value-type="string">
            <text:p>I</text:p>
          </table:table-cell>
          <table:table-cell table:style-name="ce338" table:formula="of:=[$INDICADORES.C32]" office:value-type="float" office:value="7.83333333333333" calcext:value-type="float">
            <text:p>7,8</text:p>
          </table:table-cell>
          <table:table-cell table:style-name="ce336" table:formula="of:=IF([.M32]&lt;=5;&quot;I&quot;;(IF([.M32]&lt;=8;&quot;M&quot;;&quot;A&quot;)))" office:value-type="string" office:string-value="M" calcext:value-type="string">
            <text:p>M</text:p>
          </table:table-cell>
          <table:table-cell table:style-name="ce338" table:formula="of:=AVERAGEIF(([$INDICADORES.C32]~[$INDICADORES.D32]~[$INDICADORES.H32]~[$INDICADORES.Q32]~[$INDICADORES.T32]);&quot;&gt;=0&quot;)" office:value-type="float" office:value="6.78266666666667" calcext:value-type="float">
            <text:p>6,8</text:p>
          </table:table-cell>
          <table:table-cell table:style-name="ce336" table:formula="of:=IF([.O32]&lt;=5;&quot;I&quot;;(IF([.O32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31" office:value-type="float" office:value="27" calcext:value-type="float">
            <text:p>27</text:p>
          </table:table-cell>
          <table:table-cell table:style-name="ce330" table:formula="of:=[$'UDI.1'.C31]" office:value-type="string" office:string-value="ALUMNADO" calcext:value-type="string">
            <text:p>ALUMNADO</text:p>
          </table:table-cell>
          <table:table-cell table:style-name="ce333" table:formula="of:=AVERAGEIF(([$INDICADORES.C33]~[$INDICADORES.E33]~[$INDICADORES.L33]);&quot;&gt;=0&quot;)" office:value-type="float" office:value="3.15555555555556" calcext:value-type="float">
            <text:p>3,2</text:p>
          </table:table-cell>
          <table:table-cell table:style-name="ce336" table:formula="of:=IF([.C33]&lt;=5;&quot;I&quot;;(IF([.C33]&lt;=8;&quot;M&quot;;&quot;A&quot;)))" office:value-type="string" office:string-value="I" calcext:value-type="string">
            <text:p>I</text:p>
          </table:table-cell>
          <table:table-cell table:style-name="ce338" table:formula="of:=AVERAGEIF(([$INDICADORES.C33:$INDICADORES.V33]);&quot;&gt;=0&quot;)" office:value-type="float" office:value="2.68000396825397" calcext:value-type="float">
            <text:p>2,7</text:p>
          </table:table-cell>
          <table:table-cell table:style-name="ce336" table:formula="of:=IF([.E33]&lt;=5;&quot;I&quot;;(IF([.E33]&lt;=8;&quot;M&quot;;&quot;A&quot;)))" office:value-type="string" office:string-value="I" calcext:value-type="string">
            <text:p>I</text:p>
          </table:table-cell>
          <table:table-cell table:style-name="ce339" table:formula="of:=AVERAGEIF(([$INDICADORES.M33]~[$INDICADORES.P33]);&quot;&gt;=0&quot;)" office:value-type="float" office:value="1.95833333333334" calcext:value-type="float">
            <text:p>2</text:p>
          </table:table-cell>
          <table:table-cell table:style-name="ce336" table:formula="of:=IF([.G33]&lt;=5;&quot;I&quot;;(IF([.G33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33]&lt;=5;&quot;I&quot;;(IF([.I33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33]&lt;=5;&quot;I&quot;;(IF([.I33]&lt;=8;&quot;M&quot;;&quot;A&quot;)))" office:value-type="string" office:string-value="I" calcext:value-type="string">
            <text:p>I</text:p>
          </table:table-cell>
          <table:table-cell table:style-name="ce338" table:formula="of:=[$INDICADORES.C33]" office:value-type="float" office:value="4.16666666666667" calcext:value-type="float">
            <text:p>4,2</text:p>
          </table:table-cell>
          <table:table-cell table:style-name="ce336" table:formula="of:=IF([.M33]&lt;=5;&quot;I&quot;;(IF([.M33]&lt;=8;&quot;M&quot;;&quot;A&quot;)))" office:value-type="string" office:string-value="I" calcext:value-type="string">
            <text:p>I</text:p>
          </table:table-cell>
          <table:table-cell table:style-name="ce338" table:formula="of:=AVERAGEIF(([$INDICADORES.C33]~[$INDICADORES.D33]~[$INDICADORES.H33]~[$INDICADORES.Q33]~[$INDICADORES.T33]);&quot;&gt;=0&quot;)" office:value-type="float" office:value="2.97866666666667" calcext:value-type="float">
            <text:p>3</text:p>
          </table:table-cell>
          <table:table-cell table:style-name="ce336" table:formula="of:=IF([.O33]&lt;=5;&quot;I&quot;;(IF([.O33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31" office:value-type="float" office:value="28" calcext:value-type="float">
            <text:p>28</text:p>
          </table:table-cell>
          <table:table-cell table:style-name="ce330" table:formula="of:=[$'UDI.1'.C32]" office:value-type="string" office:string-value="ALUMNADO" calcext:value-type="string">
            <text:p>ALUMNADO</text:p>
          </table:table-cell>
          <table:table-cell table:style-name="ce333" table:formula="of:=AVERAGEIF(([$INDICADORES.C34]~[$INDICADORES.E34]~[$INDICADORES.L34]);&quot;&gt;=0&quot;)" office:value-type="string" office:string-value="" calcext:value-type="error">
            <text:p>#¡DIV/0!</text:p>
          </table:table-cell>
          <table:table-cell table:style-name="ce336" table:formula="of:=IF([.C34]&lt;=5;&quot;I&quot;;(IF([.C34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34:$INDICADORES.V34]);&quot;&gt;=0&quot;)" office:value-type="string" office:string-value="" calcext:value-type="error">
            <text:p>#¡DIV/0!</text:p>
          </table:table-cell>
          <table:table-cell table:style-name="ce336" table:formula="of:=IF([.E34]&lt;=5;&quot;I&quot;;(IF([.E34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34]~[$INDICADORES.P34]);&quot;&gt;=0&quot;)" office:value-type="string" office:string-value="" calcext:value-type="error">
            <text:p>#¡DIV/0!</text:p>
          </table:table-cell>
          <table:table-cell table:style-name="ce336" table:formula="of:=IF([.G34]&lt;=5;&quot;I&quot;;(IF([.G34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34]&lt;=5;&quot;I&quot;;(IF([.I34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34]&lt;=5;&quot;I&quot;;(IF([.I34]&lt;=8;&quot;M&quot;;&quot;A&quot;)))" office:value-type="string" office:string-value="I" calcext:value-type="string">
            <text:p>I</text:p>
          </table:table-cell>
          <table:table-cell table:style-name="ce338" table:formula="of:=[$INDICADORES.C34]" office:value-type="string" office:string-value="" calcext:value-type="error">
            <text:p>#¡DIV/0!</text:p>
          </table:table-cell>
          <table:table-cell table:style-name="ce336" table:formula="of:=IF([.M34]&lt;=5;&quot;I&quot;;(IF([.M34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34]~[$INDICADORES.D34]~[$INDICADORES.H34]~[$INDICADORES.Q34]~[$INDICADORES.T34]);&quot;&gt;=0&quot;)" office:value-type="string" office:string-value="" calcext:value-type="error">
            <text:p>#¡DIV/0!</text:p>
          </table:table-cell>
          <table:table-cell table:style-name="ce336" table:formula="of:=IF([.O34]&lt;=5;&quot;I&quot;;(IF([.O3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 table:number-rows-repeated="2">
          <table:table-cell table:style-name="ce232"/>
          <table:table-cell table:number-columns-repeated="1005"/>
        </table:table-row>
        <table:table-row table:style-name="ro3" table:number-rows-repeated="1048539">
          <table:table-cell table:number-columns-repeated="1006"/>
        </table:table-row>
        <table:table-row table:style-name="ro3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1" loext:min-decimal-places="1" number:min-integer-digits="0"/>
    </number:number-style>
    <number:number-style style:name="N120">
      <number:number number:decimal-places="1" loext:min-decimal-places="0" number:min-integer-digits="1" number:decimal-replacement=""/>
    </number:number-style>
    <number:number-style style:name="N121">
      <number:number number:decimal-places="0" loext:min-decimal-places="0" number:min-integer-digits="0"/>
    </number:number-style>
    <number:number-style style:name="N122">
      <number:number number:decimal-places="2" loext:min-decimal-places="0" number:min-integer-digits="1" number:decimal-replacement=""/>
    </number:number-style>
    <number:number-style style:name="N123">
      <number:number number:decimal-places="0" loext:min-decimal-places="0" number:min-integer-digits="1"/>
      <number:text>,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2">00/00/0000</text:date>, <text:time style:data-style-name="N2" text:time-value="16:40:22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5M20S</meta:editing-duration>
    <meta:editing-cycles>98</meta:editing-cycles>
    <meta:generator>LibreOffice/6.2.2.2$Windows_X86_64 LibreOffice_project/2b840030fec2aae0fd2658d8d4f9548af4e3518d</meta:generator>
    <dc:date>2019-05-12T16:44:54.334000000</dc:date>
    <meta:document-statistic meta:table-count="19" meta:cell-count="10188" meta:object-count="0"/>
    <meta:user-defined meta:name="Info 1"/>
    <meta:user-defined meta:name="Info 2"/>
    <meta:user-defined meta:name="Info 3"/>
    <meta:user-defined meta:name="Info 4"/>
  </office:meta>
</office:document-meta>
</file>