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04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13.596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4.969cm"/>
    </style:style>
    <style:style style:name="co10" style:family="table-column">
      <style:table-column-properties fo:break-before="auto" style:column-width="0.801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69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10.095cm"/>
    </style:style>
    <style:style style:name="co16" style:family="table-column">
      <style:table-column-properties fo:break-before="auto" style:column-width="3.452cm"/>
    </style:style>
    <style:style style:name="co17" style:family="table-column">
      <style:table-column-properties fo:break-before="auto" style:column-width="3.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01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21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2.409cm" fo:break-before="auto" style:use-optimal-row-height="false"/>
    </style:style>
    <style:style style:name="ro11" style:family="table-row">
      <style:table-row-properties style:row-height="2.854cm" fo:break-before="auto" style:use-optimal-row-height="false"/>
    </style:style>
    <style:style style:name="ro12" style:family="table-row">
      <style:table-row-properties style:row-height="2.076cm" fo:break-before="auto" style:use-optimal-row-height="false"/>
    </style:style>
    <style:style style:name="ro13" style:family="table-row">
      <style:table-row-properties style:row-height="2.25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2.134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1.423cm" fo:break-before="auto" style:use-optimal-row-height="false"/>
    </style:style>
    <style:style style:name="ro19" style:family="table-row">
      <style:table-row-properties style:row-height="0.642cm" fo:break-before="auto" style:use-optimal-row-height="false"/>
    </style:style>
    <style:style style:name="ro20" style:family="table-row">
      <style:table-row-properties style:row-height="1.704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755cm" fo:break-before="auto" style:use-optimal-row-height="false"/>
    </style:style>
    <style:style style:name="ro23" style:family="table-row">
      <style:table-row-properties style:row-height="1.637cm" fo:break-before="auto" style:use-optimal-row-height="false"/>
    </style:style>
    <style:style style:name="ro24" style:family="table-row">
      <style:table-row-properties style:row-height="1.432cm" fo:break-before="auto" style:use-optimal-row-height="false"/>
    </style:style>
    <style:style style:name="ro25" style:family="table-row">
      <style:table-row-properties style:row-height="1.374cm" fo:break-before="auto" style:use-optimal-row-height="false"/>
    </style:style>
    <style:style style:name="ro26" style:family="table-row">
      <style:table-row-properties style:row-height="2.046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28" style:family="table-row">
      <style:table-row-properties style:row-height="1.554cm" fo:break-before="auto" style:use-optimal-row-height="false"/>
    </style:style>
    <style:style style:name="ro29" style:family="table-row">
      <style:table-row-properties style:row-height="1.404cm" fo:break-before="auto" style:use-optimal-row-height="false"/>
    </style:style>
    <style:style style:name="ro30" style:family="table-row">
      <style:table-row-properties style:row-height="0.788cm" fo:break-before="auto" style:use-optimal-row-height="true"/>
    </style:style>
    <style:style style:name="ro31" style:family="table-row">
      <style:table-row-properties style:row-height="1.157cm" fo:break-before="auto" style:use-optimal-row-height="true"/>
    </style:style>
    <style:style style:name="ro32" style:family="table-row">
      <style:table-row-properties style:row-height="1.894cm" fo:break-before="auto" style:use-optimal-row-height="true"/>
    </style:style>
    <style:style style:name="ro33" style:family="table-row">
      <style:table-row-properties style:row-height="1.526cm" fo:break-before="auto" style:use-optimal-row-height="tru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 tableooo:tab-color="#c5000b"/>
    </style:style>
    <style:style style:name="ta2" style:family="table" style:master-page-name="Default">
      <style:table-properties table:display="true" style:writing-mode="lr-tb" tableooo:tab-color="#ff950e"/>
    </style:style>
    <style:style style:name="ta3" style:family="table" style:master-page-name="Default">
      <style:table-properties table:display="true" style:writing-mode="lr-tb" tableooo:tab-color="#0084d1"/>
    </style:style>
    <style:style style:name="ta4" style:family="table" style:master-page-name="Default">
      <style:table-properties table:display="true" style:writing-mode="lr-tb" tableooo:tab-color="#579d1c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cm"/>
      <style:text-properties fo:color="#000000" style:font-name="Verdana"/>
    </style:style>
    <style:style style:name="ce2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000000" style:font-name="Verdana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4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style:font-name="Verdana"/>
    </style:style>
    <style:style style:name="ce5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7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10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cm"/>
      <style:text-properties style:font-name="Verdana" fo:font-size="16pt" style:font-size-asian="16pt" style:font-size-complex="16pt"/>
    </style:style>
    <style:style style:name="ce11" style:family="table-cell" style:parent-style-name="Default">
      <style:table-cell-properties fo:background-color="#ffffcc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12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Verdana" fo:font-size="16pt" style:font-size-asian="16pt" style:font-size-complex="16pt"/>
    </style:style>
    <style:style style:name="ce13" style:family="table-cell" style:parent-style-name="Default">
      <style:table-cell-properties fo:background-color="#ff6600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6pt" style:font-size-asian="16pt" style:font-size-complex="16pt"/>
    </style:style>
    <style:style style:name="ce16" style:family="table-cell" style:parent-style-name="Default">
      <style:table-cell-properties fo:background-color="#ffcc99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17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cm"/>
      <style:text-properties style:font-name="Verdana"/>
    </style:style>
    <style:style style:name="ce18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cm"/>
      <style:text-properties style:font-name="Verdana" fo:font-size="16pt" style:font-size-asian="16pt" style:font-size-complex="16pt"/>
    </style:style>
    <style:style style:name="ce19" style:family="table-cell" style:parent-style-name="Default">
      <style:table-cell-properties fo:background-color="#99ffcc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0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cm"/>
      <style:text-properties style:font-name="Verdana"/>
    </style:style>
    <style:style style:name="ce21" style:family="table-cell" style:parent-style-name="Default">
      <style:table-cell-properties fo:background-color="#00ccff"/>
    </style:style>
    <style:style style:name="ce22" style:family="table-cell" style:parent-style-name="Default">
      <style:table-cell-properties fo:background-color="#99cc99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/>
    </style:style>
    <style:style style:name="ce24" style:family="table-cell" style:parent-style-name="Default" style:data-style-name="N108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25" style:family="table-cell" style:parent-style-name="Default">
      <style:table-cell-properties fo:background-color="#9999ff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6" style:family="table-cell" style:parent-style-name="Default">
      <style:table-cell-properties fo:background-color="#ff99cc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7" style:family="table-cell" style:parent-style-name="Default">
      <style:table-cell-properties fo:background-color="#aecf00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/>
    </style:style>
    <style:style style:name="ce29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/>
    </style:style>
    <style:style style:name="ce31" style:family="table-cell" style:parent-style-name="Default">
      <style:table-cell-properties style:text-align-source="fix" style:repeat-content="false" style:rotation-angle="9" style:vertical-align="middle"/>
      <style:paragraph-properties fo:text-align="center" fo:margin-left="0cm"/>
      <style:text-properties style:font-name="Verdana"/>
    </style:style>
    <style:style style:name="ce32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Verdana"/>
    </style:style>
    <style:style style:name="ce33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center" fo:margin-left="0cm"/>
      <style:text-properties fo:color="#000000" style:font-name="Verdana"/>
    </style:style>
    <style:style style:name="ce34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center" fo:margin-left="0cm"/>
      <style:text-properties style:font-name="Verdana"/>
    </style:style>
    <style:style style:name="ce35" style:family="table-cell" style:parent-style-name="Default">
      <style:table-cell-properties fo:background-color="#ffcc00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36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cm"/>
      <style:text-properties style:font-name="Verdana"/>
    </style:style>
    <style:style style:name="ce39" style:family="table-cell" style:parent-style-name="Default">
      <style:table-cell-properties fo:background-color="#c5000b" style:cell-protect="none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40" style:family="table-cell" style:parent-style-name="Default" style:data-style-name="N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41" style:family="table-cell" style:parent-style-name="Default">
      <style:table-cell-properties fo:background-color="#ff950e" style:cell-protect="none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42" style:family="table-cell" style:parent-style-name="Default">
      <style:table-cell-properties fo:background-color="#0084d1" style:cell-protect="none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43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Verdana"/>
    </style:style>
    <style:style style:name="ce44" style:family="table-cell" style:parent-style-name="Default">
      <style:table-cell-properties fo:background-color="#579d1c" style:cell-protect="none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Verdana"/>
    </style:style>
    <style:style style:name="ce45" style:family="table-cell" style:parent-style-name="Default" style:data-style-name="N1">
      <style:table-cell-properties fo:background-color="#99cc66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Verdana"/>
    </style:style>
    <style:style style:name="ce4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9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 style:data-style-name="N1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style:cell-protect="protected" style:print-content="true"/>
    </style:style>
    <style:style style:name="ce53" style:family="table-cell" style:parent-style-name="Default">
      <style:table-cell-properties style:cell-protect="protected" style:print-content="true"/>
    </style:style>
    <style:style style:name="ce5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5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0" style:family="table-cell" style:parent-style-name="Default">
      <style:table-cell-properties fo:background-color="#dddddd" style:cell-protect="protected" style:print-content="true" fo:border="none" style:rotation-angle="90"/>
      <style:text-properties style:font-name="CordiaUPC" fo:font-size="12pt" style:font-name-asian="CordiaUPC" style:font-size-asian="12pt" style:font-name-complex="CordiaUPC" style:font-size-complex="6.80000019073486pt"/>
    </style:style>
    <style:style style:name="ce61" style:family="table-cell" style:parent-style-name="Default" style:data-style-name="N100">
      <style:table-cell-properties fo:border-bottom="none" fo:background-color="#ffff99" style:cell-protect="protected" style:print-content="true" style:text-align-source="fix" style:repeat-content="false" fo:border-left="0.026cm solid #000000" fo:border-right="none" fo:border-top="0.026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119">
      <style:table-cell-properties fo:border-bottom="0.002cm solid #000000" style:cell-protect="hidden-and-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6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</style:style>
    <style:style style:name="ce66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/>
      <style:paragraph-properties fo:text-align="center" fo:margin-left="0cm"/>
    </style:style>
    <style:style style:name="ce67" style:family="table-cell" style:parent-style-name="Default" style:data-style-name="N100">
      <style:table-cell-properties fo:background-color="#ffff99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69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</style:style>
    <style:style style:name="ce70" style:family="table-cell" style:parent-style-name="Default" style:data-style-name="N100">
      <style:table-cell-properties fo:border-bottom="0.002cm solid #000000" fo:background-color="#dddddd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cm"/>
    </style:style>
    <style:style style:name="ce7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72" style:family="table-cell" style:parent-style-name="Default" style:data-style-name="N100">
      <style:table-cell-properties fo:background-color="#ffff66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74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119">
      <style:table-cell-properties style:cell-protect="hidden-and-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8pt" fo:language="en" fo:country="US" style:font-size-asian="8pt" style:language-asian="en" style:country-asian="US" style:font-size-complex="6.80000019073486pt" style:language-complex="en" style:country-complex="US"/>
    </style:style>
    <style:style style:name="ce7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77" style:family="table-cell" style:parent-style-name="Default" style:data-style-name="N119">
      <style:table-cell-properties style:cell-protect="hidden-and-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79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  <style:text-properties style:use-window-font-color="true"/>
    </style:style>
    <style:style style:name="ce81" style:family="table-cell" style:parent-style-name="Default" style:data-style-name="N100">
      <style:table-cell-properties fo:background-color="#ff6666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84" style:family="table-cell" style:parent-style-name="Default" style:data-style-name="N100">
      <style:table-cell-properties fo:background-color="#99ff99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8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c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87" style:family="table-cell" style:parent-style-name="Default" style:data-style-name="N100">
      <style:table-cell-properties fo:background-color="#9999ff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cm"/>
      <style:text-properties style:font-name="CordiaUPC" fo:language="es" fo:country="ES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89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cm"/>
    </style:style>
    <style:style style:name="ce90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cm"/>
    </style:style>
    <style:style style:name="ce91" style:family="table-cell" style:parent-style-name="Default" style:data-style-name="N100">
      <style:table-cell-properties fo:background-color="#ff66cc" style:cell-protect="protected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order-bottom="0.004cm solid #000000" fo:border-left="0.004cm solid #000000" fo:border-right="none" fo:border-top="0.004cm solid #000000"/>
      <style:text-properties style:use-window-font-color="true" style:text-outline="false" style:text-line-through-styl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04cm solid #000000" fo:background-color="#ffff99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4cm solid #000000" fo:background-color="#ffff99" fo:border-left="0.004cm solid #000000" fo:border-right="none" fo:border-top="none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04cm solid #000000" fo:background-color="#ffff99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04cm solid #000000" fo:background-color="#ffff66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04cm solid #000000" fo:background-color="#ffff66" fo:border-left="0.004cm solid #000000" fo:border-right="none" fo:border-top="none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4cm solid #000000" fo:background-color="#ffff66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04cm solid #000000" fo:background-color="#ff6666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4cm solid #000000" fo:background-color="#ff6666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04cm solid #000000" fo:background-color="#ff0000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04cm solid #000000" fo:background-color="#ff0000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04cm solid #000000" fo:background-color="#99ff99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04cm solid #000000" fo:background-color="#99ff99" fo:border-left="0.004cm solid #000000" fo:border-right="none" fo:border-top="none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04cm solid #000000" fo:background-color="#99ff99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04cm solid #000000" fo:background-color="#9999ff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04cm solid #000000" fo:background-color="#9999ff" fo:border-left="0.004cm solid #000000" fo:border-right="none" fo:border-top="none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04cm solid #000000" fo:background-color="#9999ff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04cm solid #000000" fo:background-color="#ff66cc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04cm solid #000000" fo:background-color="#ff66cc" fo:border-left="0.004cm solid #000000" fo:border-right="none" fo:border-top="none"/>
      <style:text-properties style:use-window-font-color="true"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04cm solid #000000" fo:background-color="#ff66cc" fo:border-left="0.004cm solid #000000" fo:border-right="none" fo:border-top="none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04cm solid #000000" fo:background-color="#ffff99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04cm solid #000000" fo:background-color="#ffff66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04cm solid #000000" fo:background-color="#ff6666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04cm solid #000000" fo:background-color="#ff0000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04cm solid #000000" fo:background-color="#99ff99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04cm solid #000000" fo:background-color="#9999ff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04cm solid #000000" fo:background-color="#ff66cc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04cm solid #000000" style:text-align-source="fix" style:repeat-content="false" fo:border-left="0.004cm solid #000000" fo:border-right="none" fo:border-top="0.004cm solid #000000"/>
      <style:paragraph-properties fo:text-align="center"/>
      <style:text-properties style:use-window-font-color="true" style:text-outline="false" style:text-line-through-styl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04cm solid #000000" fo:background-color="#ffffff" fo:wrap-option="wrap" fo:border-left="0.004cm solid #000000" fo:border-right="none" fo:border-top="none" style:vertical-align="top"/>
      <style:text-properties style:text-outline="false" style:text-line-through-style="none" style:font-name="Calisto MT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Calisto M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none" style:vertical-align="top"/>
      <style:paragraph-properties fo:text-align="justify"/>
      <style:text-properties style:text-outline="false" style:text-line-through-style="none" style:font-name="Calisto MT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04cm solid #000000" fo:background-color="#ffffff" fo:wrap-option="wrap" fo:border-left="0.004cm solid #000000" fo:border-right="none" fo:border-top="none" style:vertical-align="top"/>
      <style:text-properties style:use-window-font-color="true" style:text-outline="false" style:text-line-through-style="none" style:font-name="Calisto M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04cm solid #000000" style:text-align-source="fix" style:repeat-content="false" fo:border-left="0.004cm solid #000000" fo:border-right="none" fo:border-top="0.004cm solid #000000"/>
      <style:paragraph-properties fo:text-align="center" fo:margin-left="0cm"/>
      <style:text-properties style:use-window-font-color="true" style:text-outline="false" style:text-line-through-styl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04cm solid #000000" fo:background-color="#ffffff" style:text-align-source="fix" style:repeat-content="false" fo:border-left="0.004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04cm solid #000000" fo:background-color="#ffffff" style:text-align-source="fix" style:repeat-content="false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04cm solid #000000"/>
      <style:paragraph-properties fo:text-align="center" fo:margin-left="0cm"/>
      <style:text-properties style:use-window-font-color="true" style:text-outline="false" style:text-line-through-styl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fo:border="0.004cm solid #000000"/>
      <style:paragraph-properties fo:text-align="center" fo:margin-left="0cm"/>
      <style:text-properties style:use-window-font-color="true" style:text-outline="false" style:text-line-through-style="none" style:font-name="Calisto MT" fo:font-size="10pt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font-style-asian="normal" style:font-weight-asian="normal" style:font-name-complex="Calisto MT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04cm solid #000000" fo:background-color="#ffffff" style:text-align-source="fix" style:repeat-content="false" fo:border-left="0.004cm solid #000000" fo:border-right="0.004cm solid #000000" fo:border-top="none"/>
      <style:paragraph-properties fo:text-align="center" fo:margin-left="0cm"/>
      <style:text-properties style:use-window-font-color="true" style:text-outline="false" style:text-line-through-style="none" style:font-name="Calisto MT" fo:font-size="10pt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font-style-asian="normal" style:font-weight-asian="normal" style:font-name-complex="Calisto MT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1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026cm solid #000000" fo:border-right="none" fo:border-top="0.026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 style:data-style-name="N119">
      <style:table-cell-properties fo:border-bottom="0.002cm solid #000000" fo:background-color="#dddddd" style:cell-protect="hidden-and-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 style:data-style-name="N121">
      <style:table-cell-properties style:cell-protect="hidden-and-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39" style:family="table-cell" style:parent-style-name="Default" style:data-style-name="N119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119">
      <style:table-cell-properties fo:background-color="#dddddd" style:cell-protect="hidden-and-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14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4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13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0.94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8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7.18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7.767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93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54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47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283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587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565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447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567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5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7.061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631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60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957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913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261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.083cm" fo:margin-right="0.393cm" fo:margin-top="0.016cm" fo:margin-bottom="0cm" fo:line-height="105%" fo:text-indent="0cm" style:text-autospace="none" style:line-break="normal" style:writing-mode="page"/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margin-left="0.083cm" fo:margin-right="0.471cm" fo:margin-top="0.002cm" fo:margin-bottom="0cm" fo:line-height="105%" fo:text-indent="0cm" style:text-autospace="none" style:line-break="normal" style:writing-mode="page"/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.092cm" fo:margin-right="0.233cm" fo:margin-top="0.025cm" fo:margin-bottom="0cm" fo:line-height="105%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0.092cm" fo:margin-right="0cm" fo:line-height="0.353cm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margin-left="0cm" fo:margin-right="0.907cm" fo:margin-top="0.016cm" fo:margin-bottom="0cm" fo:line-height="105%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margin-left="0cm" fo:margin-right="0.138cm" fo:margin-top="0.025cm" fo:margin-bottom="0cm" fo:line-height="105%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margin-left="0cm" fo:margin-right="0.323cm" fo:line-height="0.353cm" fo:text-align="justify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fo:margin-left="0.083cm" fo:margin-right="0cm" fo:line-height="0.353cm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margin-left="0.092cm" fo:margin-right="0.596cm" fo:margin-top="0.016cm" fo:margin-bottom="0cm" fo:line-height="105%" fo:text-indent="0cm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Calisto MT" fo:font-size="8pt" fo:letter-spacing="0.00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Calisto MT" fo:font-size="8pt" fo:letter-spacing="0.00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Calisto MT" fo:font-size="8pt" fo:letter-spacing="0.067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Calisto MT" fo:font-size="8pt" fo:letter-spacing="0.0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Calisto MT" fo:font-size="8pt" fo:letter-spacing="0.01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Calisto MT" fo:font-size="8pt" fo:letter-spacing="0.05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font-name="Calisto MT" fo:font-size="8pt" fo:letter-spacing="0.07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font-name="Calisto MT" fo:font-size="8pt" fo:letter-spacing="0.05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Calisto MT" fo:font-size="8pt" fo:letter-spacing="0.00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Calisto MT" fo:font-size="8pt" fo:letter-spacing="0.00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Calisto MT" fo:font-size="8pt" fo:letter-spacing="0.07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font-name="Calisto MT" fo:font-size="8pt" fo:letter-spacing="0.0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font-name="Calisto MT" fo:font-size="8pt" fo:letter-spacing="0.09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font-name="Calisto MT" fo:font-size="8pt" fo:letter-spacing="0.02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font-name="Calisto MT" fo:font-size="8pt" fo:letter-spacing="0.03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font-name="Calisto MT" fo:font-size="8pt" fo:letter-spacing="0.0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font-name="Calisto MT" fo:font-size="8pt" fo:letter-spacing="0.08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font-name="Calisto MT" fo:font-size="8pt" fo:letter-spacing="0.07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font-name="Calisto MT" fo:font-size="8pt" fo:letter-spacing="0.01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font-name="Calisto MT" fo:font-size="8pt" fo:letter-spacing="0.03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style:font-name="Calisto MT" fo:font-size="8pt" fo:letter-spacing="0.05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style:font-name="Calisto MT" fo:font-size="8pt" fo:letter-spacing="0.01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style:font-name="Calisto MT" fo:font-size="8pt" fo:letter-spacing="0.07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font-name="Calisto MT" fo:font-size="8pt" fo:letter-spacing="0.02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style:font-name="Calisto MT" fo:font-size="8pt" fo:letter-spacing="0.04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style:font-name="Calisto MT" fo:font-size="8pt" fo:letter-spacing="0.06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style:font-name="Calisto MT" fo:font-size="8pt" fo:letter-spacing="0.04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style:font-name="Calisto MT" fo:font-size="8pt" fo:letter-spacing="0.02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outline="false" style:text-line-through-style="none" style:font-name="Calisto MT" fo:font-size="8pt" fo:letter-spacing="0.04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style:font-name="Calisto MT" fo:font-size="8pt" fo:letter-spacing="0.03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text-outline="false" style:text-line-through-style="none" style:font-name="Calisto MT" fo:font-size="8pt" fo:letter-spacing="0.02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style:font-name="Calisto MT" fo:font-size="8pt" fo:letter-spacing="0.06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style:font-name="Calisto MT" fo:font-size="8pt" fo:letter-spacing="0.04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text-outline="false" style:text-line-through-style="none" style:font-name="Calisto MT" fo:font-size="8pt" fo:letter-spacing="0.06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font-name="Calisto MT" fo:font-size="8pt" fo:letter-spacing="0.04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text-outline="false" style:text-line-through-style="none" style:font-name="Calisto MT" fo:font-size="8pt" fo:letter-spacing="0.05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text-outline="false" style:text-line-through-style="none" style:font-name="Calisto MT" fo:font-size="8pt" fo:letter-spacing="0.10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style:font-name="Calisto MT" fo:font-size="8pt" fo:letter-spacing="0.08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text-outline="false" style:text-line-through-style="none" style:font-name="Calisto MT" fo:font-size="8pt" fo:letter-spacing="0.07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text-outline="false" style:text-line-through-style="none" style:font-name="Calisto MT" fo:font-size="8pt" fo:letter-spacing="0.05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style:font-name="Calisto MT" fo:font-size="8pt" fo:letter-spacing="0.08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text-outline="false" style:text-line-through-style="none" style:font-name="Calisto MT" fo:font-size="8pt" fo:letter-spacing="0.00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3%" style:font-relief="none" style:text-overline-style="none" style:text-overline-color="font-color"/>
    </style:style>
    <style:style style:name="T46" style:family="text"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3%" style:font-relief="none" style:text-overline-style="none" style:text-overline-color="font-color"/>
    </style:style>
    <style:style style:name="T47" style:family="text">
      <style:text-properties style:text-outline="false" style:text-line-through-style="none" style:font-name="Calisto MT" fo:font-size="8pt" fo:letter-spacing="0.01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3%" style:font-relief="none" style:text-overline-style="none" style:text-overline-color="font-color"/>
    </style:style>
    <style:style style:name="T48" style:family="text">
      <style:text-properties style:text-outline="false" style:text-line-through-style="none" style:font-name="Calisto MT" fo:font-size="8pt" fo:letter-spacing="0.04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font-name="Calisto MT" fo:font-size="8pt" fo:letter-spacing="0.07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style:font-name="Calisto MT" fo:font-size="8pt" fo:letter-spacing="0.06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font-name="Calisto MT" fo:font-size="8pt" fo:letter-spacing="0.097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style:font-name="Calisto MT" fo:font-size="8pt" fo:letter-spacing="0.08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font-name="Calisto MT" fo:font-size="8pt" fo:letter-spacing="0.09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text-outline="false" style:text-line-through-style="none" style:font-name="Calisto MT" fo:font-size="8pt" fo:letter-spacing="0.00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font-name="Calisto MT" fo:font-size="8pt" fo:letter-spacing="0.088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text-outline="false" style:text-line-through-style="none" style:font-name="Calisto MT" fo:font-size="8pt" fo:letter-spacing="0.037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text-outline="false" style:text-line-through-style="none" style:font-name="Calisto MT" fo:font-size="8pt" fo:letter-spacing="0.03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text-outline="false" style:text-line-through-style="none" style:font-name="Calisto MT" fo:font-size="8pt" fo:letter-spacing="0.09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text-outline="false" style:text-line-through-style="none" style:font-name="Calisto MT" fo:font-size="8pt" fo:letter-spacing="0.02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text-outline="false" style:text-line-through-style="none" style:font-name="Calisto MT" fo:font-size="8pt" fo:letter-spacing="0.007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text-outline="false" style:text-line-through-style="none" style:text-position="-7% 100%" style:font-name="Calisto MT" fo:font-size="8pt" fo:letter-spacing="0.00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text-outline="false" style:text-line-through-style="none" style:text-position="-7% 100%" style:font-name="Calisto MT" fo:font-size="8pt" fo:letter-spacing="0.00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text-outline="false" style:text-line-through-style="none" style:text-position="-7% 100%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text-outline="false" style:text-line-through-style="none" style:text-position="-7% 100%" style:font-name="Calisto MT" fo:font-size="8pt" fo:letter-spacing="0.04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text-outline="false" style:text-line-through-style="none" style:text-position="-7% 100%" style:font-name="Calisto MT" fo:font-size="8pt" fo:letter-spacing="0.055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style:text-position="-7% 100%" style:font-name="Calisto MT" fo:font-size="8pt" fo:letter-spacing="0.07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text-outline="false" style:text-line-through-style="none" style:text-position="-7% 100%" style:font-name="Calisto MT" fo:font-size="8pt" fo:letter-spacing="0.06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text-outline="false" style:text-line-through-style="none" style:text-position="-7% 100%" style:font-name="Calisto MT" fo:font-size="8pt" fo:letter-spacing="0.02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text-outline="false" style:text-line-through-style="none" style:text-position="-7% 100%" style:font-name="Calisto MT" fo:font-size="8pt" fo:letter-spacing="0.09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text-outline="false" style:text-line-through-style="none" style:text-position="-7% 100%" style:font-name="Calisto MT" fo:font-size="8pt" fo:letter-spacing="0.016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text-outline="false" style:text-line-through-style="none" style:text-position="-7% 100%" style:font-name="Calisto MT" fo:font-size="8pt" fo:letter-spacing="0.03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text-outline="false" style:text-line-through-style="none" style:text-position="-7% 100%" style:font-name="Calisto MT" fo:font-size="8pt" fo:letter-spacing="0.06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text-outline="false" style:text-line-through-style="none" style:text-position="-7% 100%" style:font-name="Calisto MT" fo:font-size="8pt" fo:letter-spacing="0.067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text-outline="false" style:text-line-through-style="none" style:text-position="-7% 100%" style:font-name="Calisto MT" fo:font-size="8pt" fo:letter-spacing="0.00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75" style:family="text">
      <style:text-properties style:text-outline="false" style:text-line-through-style="none" style:text-position="-7% 100%" style:font-name="Calisto MT" fo:font-size="8pt" fo:letter-spacing="0.002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76" style:family="text">
      <style:text-properties style:text-outline="false" style:text-line-through-style="none" style:text-position="-7% 100%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text-scale="104%" style:font-relief="none" style:text-overline-style="none" style:text-overline-color="font-color"/>
    </style:style>
    <style:style style:name="T77" style:family="text">
      <style:text-properties style:text-outline="false" style:text-line-through-style="none" style:font-name="Calisto MT" fo:font-size="8pt" fo:letter-spacing="0.104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text-outline="false" style:text-line-through-styl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NewsGotT-Regu, 'Times New Roman'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text-outline="false" style:text-line-through-style="none" style:font-name="Calisto MT" fo:font-size="8pt" fo:letter-spacing="0.011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text-outline="false" style:text-line-through-style="none" style:font-name="Calisto MT" fo:font-size="8pt" fo:letter-spacing="0.099c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h" style:country-asian="CN" style:font-style-asian="normal" style:font-weight-asian="normal" style:font-name-complex="Calisto 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style:font-name="Calisto MT" fo:font-size="8pt" fo:language="es" fo:country="ES" style:letter-kerning="true" style:font-name-asian="Arial" style:font-size-asian="8pt" style:language-asian="hi" style:country-asian="IN" style:font-name-complex="Calisto MT"/>
    </style:style>
    <style:style style:name="T83" style:family="text">
      <style:text-properties style:use-window-font-color="true" style:font-name="Calisto MT" fo:font-size="8.5pt" fo:letter-spacing="0.002cm" fo:language="es" fo:country="ES" style:letter-kerning="true" style:font-name-asian="Verdana" style:font-size-asian="8.5pt" style:language-asian="zh" style:country-asian="CN" style:font-name-complex="Calisto MT"/>
    </style:style>
    <style:style style:name="T84" style:family="text">
      <style:text-properties style:use-window-font-color="true" style:font-name="Calisto MT" fo:font-size="8.5pt" fo:letter-spacing="0.004cm" fo:language="es" fo:country="ES" style:letter-kerning="true" style:font-name-asian="Verdana" style:font-size-asian="8.5pt" style:language-asian="zh" style:country-asian="CN" style:font-name-complex="Calisto MT"/>
    </style:style>
    <style:style style:name="T85" style:family="text">
      <style:text-properties style:use-window-font-color="true" style:font-name="Calisto MT" fo:font-size="8.5pt" fo:letter-spacing="0.067cm" fo:language="es" fo:country="ES" style:letter-kerning="true" style:font-name-asian="Verdana" style:font-size-asian="8.5pt" style:language-asian="zh" style:country-asian="CN" style:font-name-complex="Calisto MT"/>
    </style:style>
    <style:style style:name="T86" style:family="text">
      <style:text-properties style:use-window-font-color="true" style:font-name="Calisto MT" fo:font-size="8.5pt" fo:letter-spacing="0.06cm" fo:language="es" fo:country="ES" style:letter-kerning="true" style:font-name-asian="Verdana" style:font-size-asian="8.5pt" style:language-asian="zh" style:country-asian="CN" style:font-name-complex="Calisto MT"/>
    </style:style>
    <style:style style:name="T87" style:family="text">
      <style:text-properties style:use-window-font-color="true" style:font-name="Calisto MT" fo:font-size="8.5pt" fo:letter-spacing="0.016cm" fo:language="es" fo:country="ES" style:letter-kerning="true" style:font-name-asian="Verdana" style:font-size-asian="8.5pt" style:language-asian="zh" style:country-asian="CN" style:font-name-complex="Calisto MT"/>
    </style:style>
    <style:style style:name="T88" style:family="text">
      <style:text-properties style:use-window-font-color="true" style:font-name="Calisto MT" fo:font-size="8.5pt" fo:letter-spacing="0.053cm" fo:language="es" fo:country="ES" style:letter-kerning="true" style:font-name-asian="Verdana" style:font-size-asian="8.5pt" style:language-asian="zh" style:country-asian="CN" style:font-name-complex="Calisto MT"/>
    </style:style>
    <style:style style:name="T89" style:family="text">
      <style:text-properties style:use-window-font-color="true" style:font-name="Calisto MT" fo:font-size="8.5pt" fo:letter-spacing="0.072cm" fo:language="es" fo:country="ES" style:letter-kerning="true" style:font-name-asian="Verdana" style:font-size-asian="8.5pt" style:language-asian="zh" style:country-asian="CN" style:font-name-complex="Calisto MT"/>
    </style:style>
    <style:style style:name="T90" style:family="text">
      <style:text-properties style:use-window-font-color="true" style:font-name="Calisto MT" fo:font-size="8.5pt" fo:letter-spacing="0.055cm" fo:language="es" fo:country="ES" style:letter-kerning="true" style:font-name-asian="Verdana" style:font-size-asian="8.5pt" style:language-asian="zh" style:country-asian="CN" style:font-name-complex="Calisto MT"/>
    </style:style>
    <style:style style:name="T91" style:family="text">
      <style:text-properties style:use-window-font-color="true" style:font-name="Calisto MT" fo:font-size="8.5pt" fo:letter-spacing="0.002cm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92" style:family="text">
      <style:text-properties style:use-window-font-color="true" style:font-name="Calisto MT" fo:font-size="8.5pt" fo:letter-spacing="0.004cm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93" style:family="text">
      <style:text-properties style:use-window-font-color="true" style:font-name="Calisto MT" fo:font-size="8.5pt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94" style:family="text">
      <style:text-properties style:use-window-font-color="true" style:font-name="Calisto MT" fo:font-size="8.5pt" fo:letter-spacing="0.074cm" fo:language="es" fo:country="ES" style:letter-kerning="true" style:font-name-asian="Verdana" style:font-size-asian="8.5pt" style:language-asian="zh" style:country-asian="CN" style:font-name-complex="Calisto MT"/>
    </style:style>
    <style:style style:name="T95" style:family="text">
      <style:text-properties style:use-window-font-color="true" style:font-name="Calisto MT" fo:font-size="8.5pt" fo:letter-spacing="0.09cm" fo:language="es" fo:country="ES" style:letter-kerning="true" style:font-name-asian="Verdana" style:font-size-asian="8.5pt" style:language-asian="zh" style:country-asian="CN" style:font-name-complex="Calisto MT"/>
    </style:style>
    <style:style style:name="T96" style:family="text">
      <style:text-properties style:use-window-font-color="true" style:font-name="Calisto MT" fo:font-size="8.5pt" fo:letter-spacing="0.095cm" fo:language="es" fo:country="ES" style:letter-kerning="true" style:font-name-asian="Verdana" style:font-size-asian="8.5pt" style:language-asian="zh" style:country-asian="CN" style:font-name-complex="Calisto MT"/>
    </style:style>
    <style:style style:name="T97" style:family="text">
      <style:text-properties style:use-window-font-color="true" style:font-name="Calisto MT" fo:font-size="8.5pt" fo:letter-spacing="0.023cm" fo:language="es" fo:country="ES" style:letter-kerning="true" style:font-name-asian="Verdana" style:font-size-asian="8.5pt" style:language-asian="zh" style:country-asian="CN" style:font-name-complex="Calisto MT"/>
    </style:style>
    <style:style style:name="T98" style:family="text">
      <style:text-properties style:use-window-font-color="true" style:font-name="Calisto MT" fo:font-size="8.5pt" fo:letter-spacing="0.032cm" fo:language="es" fo:country="ES" style:letter-kerning="true" style:font-name-asian="Verdana" style:font-size-asian="8.5pt" style:language-asian="zh" style:country-asian="CN" style:font-name-complex="Calisto MT"/>
    </style:style>
    <style:style style:name="T99" style:family="text">
      <style:text-properties style:use-window-font-color="true" style:font-name="Calisto MT" fo:font-size="8.5pt" fo:letter-spacing="0.03cm" fo:language="es" fo:country="ES" style:letter-kerning="true" style:font-name-asian="Verdana" style:font-size-asian="8.5pt" style:language-asian="zh" style:country-asian="CN" style:font-name-complex="Calisto MT"/>
    </style:style>
    <style:style style:name="T100" style:family="text">
      <style:text-properties style:use-window-font-color="true" style:font-name="Calisto MT" fo:font-size="8.5pt" fo:letter-spacing="0.081cm" fo:language="es" fo:country="ES" style:letter-kerning="true" style:font-name-asian="Verdana" style:font-size-asian="8.5pt" style:language-asian="zh" style:country-asian="CN" style:font-name-complex="Calisto MT"/>
    </style:style>
    <style:style style:name="T101" style:family="text">
      <style:text-properties style:use-window-font-color="true" style:font-name="Calisto MT" fo:font-size="8.5pt" fo:letter-spacing="0.076cm" fo:language="es" fo:country="ES" style:letter-kerning="true" style:font-name-asian="Verdana" style:font-size-asian="8.5pt" style:language-asian="zh" style:country-asian="CN" style:font-name-complex="Calisto MT"/>
    </style:style>
    <style:style style:name="T102" style:family="text">
      <style:text-properties style:use-window-font-color="true" style:font-name="Calisto MT" fo:font-size="8.5pt" fo:letter-spacing="0.019cm" fo:language="es" fo:country="ES" style:letter-kerning="true" style:font-name-asian="Verdana" style:font-size-asian="8.5pt" style:language-asian="zh" style:country-asian="CN" style:font-name-complex="Calisto MT"/>
    </style:style>
    <style:style style:name="T103" style:family="text">
      <style:text-properties style:use-window-font-color="true" style:font-name="Calisto MT" fo:font-size="8.5pt" fo:letter-spacing="0.034cm" fo:language="es" fo:country="ES" style:letter-kerning="true" style:font-name-asian="Verdana" style:font-size-asian="8.5pt" style:language-asian="zh" style:country-asian="CN" style:font-name-complex="Calisto MT"/>
    </style:style>
    <style:style style:name="T104" style:family="text">
      <style:text-properties style:use-window-font-color="true" style:font-name="Calisto MT" fo:font-size="8.5pt" fo:letter-spacing="0.065cm" fo:language="es" fo:country="ES" style:letter-kerning="true" style:font-name-asian="Verdana" style:font-size-asian="8.5pt" style:language-asian="zh" style:country-asian="CN" style:font-name-complex="Calisto MT"/>
    </style:style>
    <style:style style:name="T105" style:family="text">
      <style:text-properties style:use-window-font-color="true" style:font-name="Calisto MT" fo:font-size="8.5pt" fo:letter-spacing="0.058cm" fo:language="es" fo:country="ES" style:letter-kerning="true" style:font-name-asian="Verdana" style:font-size-asian="8.5pt" style:language-asian="zh" style:country-asian="CN" style:font-name-complex="Calisto MT"/>
    </style:style>
    <style:style style:name="T106" style:family="text">
      <style:text-properties style:use-window-font-color="true" style:font-name="Calisto MT" fo:font-size="8.5pt" fo:letter-spacing="0.018cm" fo:language="es" fo:country="ES" style:letter-kerning="true" style:font-name-asian="Verdana" style:font-size-asian="8.5pt" style:language-asian="zh" style:country-asian="CN" style:font-name-complex="Calisto MT"/>
    </style:style>
    <style:style style:name="T107" style:family="text">
      <style:text-properties style:use-window-font-color="true" style:font-name="Calisto MT" fo:font-size="8.5pt" fo:letter-spacing="0.071cm" fo:language="es" fo:country="ES" style:letter-kerning="true" style:font-name-asian="Verdana" style:font-size-asian="8.5pt" style:language-asian="zh" style:country-asian="CN" style:font-name-complex="Calisto MT"/>
    </style:style>
    <style:style style:name="T108" style:family="text">
      <style:text-properties style:use-window-font-color="true" style:font-name="Calisto MT" fo:font-size="8.5pt" fo:letter-spacing="0.025cm" fo:language="es" fo:country="ES" style:letter-kerning="true" style:font-name-asian="Verdana" style:font-size-asian="8.5pt" style:language-asian="zh" style:country-asian="CN" style:font-name-complex="Calisto MT"/>
    </style:style>
    <style:style style:name="T109" style:family="text">
      <style:text-properties style:use-window-font-color="true" style:font-name="Calisto MT" fo:font-size="8.5pt" fo:letter-spacing="0.049cm" fo:language="es" fo:country="ES" style:letter-kerning="true" style:font-name-asian="Verdana" style:font-size-asian="8.5pt" style:language-asian="zh" style:country-asian="CN" style:font-name-complex="Calisto MT"/>
    </style:style>
    <style:style style:name="T110" style:family="text">
      <style:text-properties style:use-window-font-color="true" style:font-name="Calisto MT" fo:font-size="8.5pt" fo:letter-spacing="0.069cm" fo:language="es" fo:country="ES" style:letter-kerning="true" style:font-name-asian="Verdana" style:font-size-asian="8.5pt" style:language-asian="zh" style:country-asian="CN" style:font-name-complex="Calisto MT"/>
    </style:style>
    <style:style style:name="T111" style:family="text">
      <style:text-properties style:use-window-font-color="true" style:font-name="Calisto MT" fo:font-size="8.5pt" fo:letter-spacing="0.041cm" fo:language="es" fo:country="ES" style:letter-kerning="true" style:font-name-asian="Verdana" style:font-size-asian="8.5pt" style:language-asian="zh" style:country-asian="CN" style:font-name-complex="Calisto MT"/>
    </style:style>
    <style:style style:name="T112" style:family="text">
      <style:text-properties style:use-window-font-color="true" style:font-name="Calisto MT" fo:font-size="8.5pt" fo:letter-spacing="0.026cm" fo:language="es" fo:country="ES" style:letter-kerning="true" style:font-name-asian="Verdana" style:font-size-asian="8.5pt" style:language-asian="zh" style:country-asian="CN" style:font-name-complex="Calisto MT"/>
    </style:style>
    <style:style style:name="T113" style:family="text">
      <style:text-properties style:use-window-font-color="true" style:font-name="Calisto MT" fo:font-size="8.5pt" fo:letter-spacing="0.044cm" fo:language="es" fo:country="ES" style:letter-kerning="true" style:font-name-asian="Verdana" style:font-size-asian="8.5pt" style:language-asian="zh" style:country-asian="CN" style:font-name-complex="Calisto MT"/>
    </style:style>
    <style:style style:name="T114" style:family="text">
      <style:text-properties style:use-window-font-color="true" style:font-name="Calisto MT" fo:font-size="8.5pt" fo:letter-spacing="0.035cm" fo:language="es" fo:country="ES" style:letter-kerning="true" style:font-name-asian="Verdana" style:font-size-asian="8.5pt" style:language-asian="zh" style:country-asian="CN" style:font-name-complex="Calisto MT"/>
    </style:style>
    <style:style style:name="T115" style:family="text">
      <style:text-properties style:use-window-font-color="true" style:font-name="Calisto MT" fo:font-size="8.5pt" fo:letter-spacing="0.028cm" fo:language="es" fo:country="ES" style:letter-kerning="true" style:font-name-asian="Verdana" style:font-size-asian="8.5pt" style:language-asian="zh" style:country-asian="CN" style:font-name-complex="Calisto MT"/>
    </style:style>
    <style:style style:name="T116" style:family="text">
      <style:text-properties style:use-window-font-color="true" style:font-name="Calisto MT" fo:font-size="8.5pt" fo:letter-spacing="0.046cm" fo:language="es" fo:country="ES" style:letter-kerning="true" style:font-name-asian="Verdana" style:font-size-asian="8.5pt" style:language-asian="zh" style:country-asian="CN" style:font-name-complex="Calisto MT"/>
    </style:style>
    <style:style style:name="T117" style:family="text">
      <style:text-properties style:use-window-font-color="true" style:font-name="Calisto MT" fo:font-size="8.5pt" fo:letter-spacing="0.064cm" fo:language="es" fo:country="ES" style:letter-kerning="true" style:font-name-asian="Verdana" style:font-size-asian="8.5pt" style:language-asian="zh" style:country-asian="CN" style:font-name-complex="Calisto MT"/>
    </style:style>
    <style:style style:name="T118" style:family="text">
      <style:text-properties style:use-window-font-color="true" style:font-name="Calisto MT" fo:font-size="8.5pt" fo:letter-spacing="0.042cm" fo:language="es" fo:country="ES" style:letter-kerning="true" style:font-name-asian="Verdana" style:font-size-asian="8.5pt" style:language-asian="zh" style:country-asian="CN" style:font-name-complex="Calisto MT"/>
    </style:style>
    <style:style style:name="T119" style:family="text">
      <style:text-properties style:use-window-font-color="true" style:font-name="Calisto MT" fo:font-size="8.5pt" fo:letter-spacing="0.051cm" fo:language="es" fo:country="ES" style:letter-kerning="true" style:font-name-asian="Verdana" style:font-size-asian="8.5pt" style:language-asian="zh" style:country-asian="CN" style:font-name-complex="Calisto MT"/>
    </style:style>
    <style:style style:name="T120" style:family="text">
      <style:text-properties style:use-window-font-color="true" style:font-name="Calisto MT" fo:font-size="8.5pt" fo:letter-spacing="0.101cm" fo:language="es" fo:country="ES" style:letter-kerning="true" style:font-name-asian="Verdana" style:font-size-asian="8.5pt" style:language-asian="zh" style:country-asian="CN" style:font-name-complex="Calisto MT"/>
    </style:style>
    <style:style style:name="T121" style:family="text">
      <style:text-properties style:use-window-font-color="true" style:font-name="Calisto MT" fo:font-size="8.5pt" fo:letter-spacing="0.085cm" fo:language="es" fo:country="ES" style:letter-kerning="true" style:font-name-asian="Verdana" style:font-size-asian="8.5pt" style:language-asian="zh" style:country-asian="CN" style:font-name-complex="Calisto MT"/>
    </style:style>
    <style:style style:name="T122" style:family="text">
      <style:text-properties style:use-window-font-color="true" style:font-name="Calisto MT" fo:font-size="8.5pt" fo:letter-spacing="0.079cm" fo:language="es" fo:country="ES" style:letter-kerning="true" style:font-name-asian="Verdana" style:font-size-asian="8.5pt" style:language-asian="zh" style:country-asian="CN" style:font-name-complex="Calisto MT"/>
    </style:style>
    <style:style style:name="T123" style:family="text">
      <style:text-properties style:use-window-font-color="true" style:font-name="Calisto MT" fo:font-size="8.5pt" fo:letter-spacing="0.056cm" fo:language="es" fo:country="ES" style:letter-kerning="true" style:font-name-asian="Verdana" style:font-size-asian="8.5pt" style:language-asian="zh" style:country-asian="CN" style:font-name-complex="Calisto MT"/>
    </style:style>
    <style:style style:name="T124" style:family="text">
      <style:text-properties style:use-window-font-color="true" style:font-name="Calisto MT" fo:font-size="8.5pt" fo:letter-spacing="0.083cm" fo:language="es" fo:country="ES" style:letter-kerning="true" style:font-name-asian="Verdana" style:font-size-asian="8.5pt" style:language-asian="zh" style:country-asian="CN" style:font-name-complex="Calisto MT"/>
    </style:style>
    <style:style style:name="T125" style:family="text">
      <style:text-properties style:use-window-font-color="true" style:font-name="Calisto MT" fo:font-size="8.5pt" fo:letter-spacing="0.002cm" fo:language="es" fo:country="ES" style:letter-kerning="true" style:font-name-asian="Verdana" style:font-size-asian="8.5pt" style:language-asian="zh" style:country-asian="CN" style:font-name-complex="Calisto MT" style:text-scale="103%"/>
    </style:style>
    <style:style style:name="T126" style:family="text">
      <style:text-properties style:use-window-font-color="true" style:font-name="Calisto MT" fo:font-size="8.5pt" fo:language="es" fo:country="ES" style:letter-kerning="true" style:font-name-asian="Verdana" style:font-size-asian="8.5pt" style:language-asian="zh" style:country-asian="CN" style:font-name-complex="Calisto MT" style:text-scale="103%"/>
    </style:style>
    <style:style style:name="T127" style:family="text">
      <style:text-properties style:use-window-font-color="true" style:font-name="Calisto MT" fo:font-size="8.5pt" fo:letter-spacing="0.016cm" fo:language="es" fo:country="ES" style:letter-kerning="true" style:font-name-asian="Verdana" style:font-size-asian="8.5pt" style:language-asian="zh" style:country-asian="CN" style:font-name-complex="Calisto MT" style:text-scale="103%"/>
    </style:style>
    <style:style style:name="T128" style:family="text">
      <style:text-properties style:use-window-font-color="true" style:font-name="Calisto MT" fo:font-size="8.5pt" fo:letter-spacing="0.048cm" fo:language="es" fo:country="ES" style:letter-kerning="true" style:font-name-asian="Verdana" style:font-size-asian="8.5pt" style:language-asian="zh" style:country-asian="CN" style:font-name-complex="Calisto MT"/>
    </style:style>
    <style:style style:name="T129" style:family="text">
      <style:text-properties style:use-window-font-color="true" style:font-name="Calisto MT" fo:font-size="8.5pt" fo:letter-spacing="0.078cm" fo:language="es" fo:country="ES" style:letter-kerning="true" style:font-name-asian="Verdana" style:font-size-asian="8.5pt" style:language-asian="zh" style:country-asian="CN" style:font-name-complex="Calisto MT"/>
    </style:style>
    <style:style style:name="T130" style:family="text">
      <style:text-properties style:use-window-font-color="true" style:font-name="Calisto MT" fo:font-size="8.5pt" fo:letter-spacing="0.062cm" fo:language="es" fo:country="ES" style:letter-kerning="true" style:font-name-asian="Verdana" style:font-size-asian="8.5pt" style:language-asian="zh" style:country-asian="CN" style:font-name-complex="Calisto MT"/>
    </style:style>
    <style:style style:name="T131" style:family="text">
      <style:text-properties style:use-window-font-color="true" style:font-name="Calisto MT" fo:font-size="8.5pt" fo:letter-spacing="0.097cm" fo:language="es" fo:country="ES" style:letter-kerning="true" style:font-name-asian="Verdana" style:font-size-asian="8.5pt" style:language-asian="zh" style:country-asian="CN" style:font-name-complex="Calisto MT"/>
    </style:style>
    <style:style style:name="T132" style:family="text">
      <style:text-properties style:use-window-font-color="true" style:font-name="Calisto MT" fo:font-size="8.5pt" fo:letter-spacing="0.086cm" fo:language="es" fo:country="ES" style:letter-kerning="true" style:font-name-asian="Verdana" style:font-size-asian="8.5pt" style:language-asian="zh" style:country-asian="CN" style:font-name-complex="Calisto MT"/>
    </style:style>
    <style:style style:name="T133" style:family="text">
      <style:text-properties style:use-window-font-color="true" style:font-name="Calisto MT" fo:font-size="8.5pt" fo:letter-spacing="0.092cm" fo:language="es" fo:country="ES" style:letter-kerning="true" style:font-name-asian="Verdana" style:font-size-asian="8.5pt" style:language-asian="zh" style:country-asian="CN" style:font-name-complex="Calisto MT"/>
    </style:style>
    <style:style style:name="T134" style:family="text">
      <style:text-properties style:use-window-font-color="true" style:font-name="Calisto MT" fo:font-size="8.5pt" fo:letter-spacing="0.005cm" fo:language="es" fo:country="ES" style:letter-kerning="true" style:font-name-asian="Verdana" style:font-size-asian="8.5pt" style:language-asian="zh" style:country-asian="CN" style:font-name-complex="Calisto MT"/>
    </style:style>
    <style:style style:name="T135" style:family="text">
      <style:text-properties style:use-window-font-color="true" style:font-name="Calisto MT" fo:font-size="8.5pt" fo:letter-spacing="0.088cm" fo:language="es" fo:country="ES" style:letter-kerning="true" style:font-name-asian="Verdana" style:font-size-asian="8.5pt" style:language-asian="zh" style:country-asian="CN" style:font-name-complex="Calisto MT"/>
    </style:style>
    <style:style style:name="T136" style:family="text">
      <style:text-properties style:use-window-font-color="true" style:font-name="Calisto MT" fo:font-size="8.5pt" fo:letter-spacing="0.037cm" fo:language="es" fo:country="ES" style:letter-kerning="true" style:font-name-asian="Verdana" style:font-size-asian="8.5pt" style:language-asian="zh" style:country-asian="CN" style:font-name-complex="Calisto MT"/>
    </style:style>
    <style:style style:name="T137" style:family="text">
      <style:text-properties style:use-window-font-color="true" style:font-name="Calisto MT" fo:font-size="8.5pt" fo:letter-spacing="0.039cm" fo:language="es" fo:country="ES" style:letter-kerning="true" style:font-name-asian="Verdana" style:font-size-asian="8.5pt" style:language-asian="zh" style:country-asian="CN" style:font-name-complex="Calisto MT"/>
    </style:style>
    <style:style style:name="T138" style:family="text">
      <style:text-properties style:use-window-font-color="true" style:font-name="Calisto MT" fo:font-size="8.5pt" fo:letter-spacing="0.093cm" fo:language="es" fo:country="ES" style:letter-kerning="true" style:font-name-asian="Verdana" style:font-size-asian="8.5pt" style:language-asian="zh" style:country-asian="CN" style:font-name-complex="Calisto MT"/>
    </style:style>
    <style:style style:name="T139" style:family="text">
      <style:text-properties style:use-window-font-color="true" style:font-name="Calisto MT" fo:font-size="8.5pt" fo:letter-spacing="0.021cm" fo:language="es" fo:country="ES" style:letter-kerning="true" style:font-name-asian="Verdana" style:font-size-asian="8.5pt" style:language-asian="zh" style:country-asian="CN" style:font-name-complex="Calisto MT"/>
    </style:style>
    <style:style style:name="T140" style:family="text">
      <style:text-properties style:use-window-font-color="true" style:font-name="Calisto MT" fo:font-size="8.5pt" fo:letter-spacing="0.007cm" fo:language="es" fo:country="ES" style:letter-kerning="true" style:font-name-asian="Verdana" style:font-size-asian="8.5pt" style:language-asian="zh" style:country-asian="CN" style:font-name-complex="Calisto MT"/>
    </style:style>
    <style:style style:name="T141" style:family="text">
      <style:text-properties style:use-window-font-color="true" style:text-position="-6% 100%" style:font-name="Calisto MT" fo:font-size="8.5pt" fo:letter-spacing="0.004cm" fo:language="es" fo:country="ES" style:letter-kerning="true" style:font-name-asian="Verdana" style:font-size-asian="8.5pt" style:language-asian="zh" style:country-asian="CN" style:font-name-complex="Calisto MT"/>
    </style:style>
    <style:style style:name="T142" style:family="text">
      <style:text-properties style:use-window-font-color="true" style:text-position="-6% 100%" style:font-name="Calisto MT" fo:font-size="8.5pt" fo:letter-spacing="0.002cm" fo:language="es" fo:country="ES" style:letter-kerning="true" style:font-name-asian="Verdana" style:font-size-asian="8.5pt" style:language-asian="zh" style:country-asian="CN" style:font-name-complex="Calisto MT"/>
    </style:style>
    <style:style style:name="T143" style:family="text">
      <style:text-properties style:use-window-font-color="true" style:text-position="-6% 100%" style:font-name="Calisto MT" fo:font-size="8.5pt" fo:language="es" fo:country="ES" style:letter-kerning="true" style:font-name-asian="Verdana" style:font-size-asian="8.5pt" style:language-asian="zh" style:country-asian="CN" style:font-name-complex="Calisto MT"/>
    </style:style>
    <style:style style:name="T144" style:family="text">
      <style:text-properties style:use-window-font-color="true" style:text-position="-6% 100%" style:font-name="Calisto MT" fo:font-size="8.5pt" fo:letter-spacing="0.046cm" fo:language="es" fo:country="ES" style:letter-kerning="true" style:font-name-asian="Verdana" style:font-size-asian="8.5pt" style:language-asian="zh" style:country-asian="CN" style:font-name-complex="Calisto MT"/>
    </style:style>
    <style:style style:name="T145" style:family="text">
      <style:text-properties style:use-window-font-color="true" style:text-position="-6% 100%" style:font-name="Calisto MT" fo:font-size="8.5pt" fo:letter-spacing="0.055cm" fo:language="es" fo:country="ES" style:letter-kerning="true" style:font-name-asian="Verdana" style:font-size-asian="8.5pt" style:language-asian="zh" style:country-asian="CN" style:font-name-complex="Calisto MT"/>
    </style:style>
    <style:style style:name="T146" style:family="text">
      <style:text-properties style:use-window-font-color="true" style:text-position="-6% 100%" style:font-name="Calisto MT" fo:font-size="8.5pt" fo:letter-spacing="0.076cm" fo:language="es" fo:country="ES" style:letter-kerning="true" style:font-name-asian="Verdana" style:font-size-asian="8.5pt" style:language-asian="zh" style:country-asian="CN" style:font-name-complex="Calisto MT"/>
    </style:style>
    <style:style style:name="T147" style:family="text">
      <style:text-properties style:use-window-font-color="true" style:text-position="-6% 100%" style:font-name="Calisto MT" fo:font-size="8.5pt" fo:letter-spacing="0.064cm" fo:language="es" fo:country="ES" style:letter-kerning="true" style:font-name-asian="Verdana" style:font-size-asian="8.5pt" style:language-asian="zh" style:country-asian="CN" style:font-name-complex="Calisto MT"/>
    </style:style>
    <style:style style:name="T148" style:family="text">
      <style:text-properties style:use-window-font-color="true" style:text-position="-6% 100%" style:font-name="Calisto MT" fo:font-size="8.5pt" fo:letter-spacing="0.023cm" fo:language="es" fo:country="ES" style:letter-kerning="true" style:font-name-asian="Verdana" style:font-size-asian="8.5pt" style:language-asian="zh" style:country-asian="CN" style:font-name-complex="Calisto MT"/>
    </style:style>
    <style:style style:name="T149" style:family="text">
      <style:text-properties style:use-window-font-color="true" style:text-position="-6% 100%" style:font-name="Calisto MT" fo:font-size="8.5pt" fo:letter-spacing="0.092cm" fo:language="es" fo:country="ES" style:letter-kerning="true" style:font-name-asian="Verdana" style:font-size-asian="8.5pt" style:language-asian="zh" style:country-asian="CN" style:font-name-complex="Calisto MT"/>
    </style:style>
    <style:style style:name="T150" style:family="text">
      <style:text-properties style:use-window-font-color="true" style:text-position="-6% 100%" style:font-name="Calisto MT" fo:font-size="8.5pt" fo:letter-spacing="0.016cm" fo:language="es" fo:country="ES" style:letter-kerning="true" style:font-name-asian="Verdana" style:font-size-asian="8.5pt" style:language-asian="zh" style:country-asian="CN" style:font-name-complex="Calisto MT"/>
    </style:style>
    <style:style style:name="T151" style:family="text">
      <style:text-properties style:use-window-font-color="true" style:text-position="-6% 100%" style:font-name="Calisto MT" fo:font-size="8.5pt" fo:letter-spacing="0.03cm" fo:language="es" fo:country="ES" style:letter-kerning="true" style:font-name-asian="Verdana" style:font-size-asian="8.5pt" style:language-asian="zh" style:country-asian="CN" style:font-name-complex="Calisto MT"/>
    </style:style>
    <style:style style:name="T152" style:family="text">
      <style:text-properties style:use-window-font-color="true" style:text-position="-6% 100%" style:font-name="Calisto MT" fo:font-size="8.5pt" fo:letter-spacing="0.062cm" fo:language="es" fo:country="ES" style:letter-kerning="true" style:font-name-asian="Verdana" style:font-size-asian="8.5pt" style:language-asian="zh" style:country-asian="CN" style:font-name-complex="Calisto MT"/>
    </style:style>
    <style:style style:name="T153" style:family="text">
      <style:text-properties style:use-window-font-color="true" style:text-position="-6% 100%" style:font-name="Calisto MT" fo:font-size="8.5pt" fo:letter-spacing="0.067cm" fo:language="es" fo:country="ES" style:letter-kerning="true" style:font-name-asian="Verdana" style:font-size-asian="8.5pt" style:language-asian="zh" style:country-asian="CN" style:font-name-complex="Calisto MT"/>
    </style:style>
    <style:style style:name="T154" style:family="text">
      <style:text-properties style:use-window-font-color="true" style:text-position="-6% 100%" style:font-name="Calisto MT" fo:font-size="8.5pt" fo:letter-spacing="0.004cm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155" style:family="text">
      <style:text-properties style:use-window-font-color="true" style:text-position="-6% 100%" style:font-name="Calisto MT" fo:font-size="8.5pt" fo:letter-spacing="0.002cm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156" style:family="text">
      <style:text-properties style:use-window-font-color="true" style:text-position="-6% 100%" style:font-name="Calisto MT" fo:font-size="8.5pt" fo:language="es" fo:country="ES" style:letter-kerning="true" style:font-name-asian="Verdana" style:font-size-asian="8.5pt" style:language-asian="zh" style:country-asian="CN" style:font-name-complex="Calisto MT" style:text-scale="104%"/>
    </style:style>
    <style:style style:name="T157" style:family="text">
      <style:text-properties style:use-window-font-color="true" style:font-name="Calisto MT" fo:font-size="8.5pt" fo:letter-spacing="0.104cm" fo:language="es" fo:country="ES" style:letter-kerning="true" style:font-name-asian="Verdana" style:font-size-asian="8.5pt" style:language-asian="zh" style:country-asian="CN" style:font-name-complex="Calisto MT"/>
    </style:style>
    <style:style style:name="T158" style:family="text">
      <style:text-properties style:use-window-font-color="true" style:font-name="Calisto MT" fo:font-size="8.5pt" fo:letter-spacing="0.099cm" fo:language="es" fo:country="ES" style:letter-kerning="true" style:font-name-asian="Verdana" style:font-size-asian="8.5pt" style:language-asian="zh" style:country-asian="CN" style:font-name-complex="Calisto MT"/>
    </style:style>
  </office:automatic-styles>
  <office:body>
    <office:spreadsheet>
      <table:content-validations>
        <table:content-validation table:name="val1" table:condition="of:cell-content-is-decimal-number() and cell-content-is-between(0,10)" table:allow-empty-cell="true" table:base-cell-address="'UDI.1'.AJ32">
          <table:error-message table:message-type="stop" table:display="true"/>
        </table:content-validation>
      </table:content-validations>
      <table:table table:name="UDI.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4" table:default-cell-style-name="ce3"/>
        <table:table-column table:style-name="co3" table:number-columns-repeated="962" table:default-cell-style-name="ce3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style-name="ce30" table:number-columns-repeated="962"/>
        </table:table-row>
        <table:table-row table:style-name="ro1">
          <table:table-cell table:style-name="ce1" table:number-columns-repeated="2"/>
          <table:table-cell table:style-name="ce8" office:value-type="string">
            <text:p>UNIDAD 1</text:p>
          </table:table-cell>
          <table:table-cell table:style-name="ce10" table:number-columns-repeated="3"/>
          <table:table-cell table:style-name="ce12" office:value-type="string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2" office:value-type="string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style-name="ce30" table:number-columns-repeated="962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62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/>
          <table:table-cell table:style-name="ce31" office:value-type="string">
            <text:p>BLOQUE I.</text:p>
          </table:table-cell>
          <table:table-cell table:style-name="ce31" office:value-type="string">
            <text:p>BLOQUE 2</text:p>
          </table:table-cell>
          <table:table-cell table:style-name="ce31" office:value-type="string">
            <text:p>BLOQUE 3</text:p>
          </table:table-cell>
          <table:table-cell table:style-name="ce31" office:value-type="string">
            <text:p>BLOQUE 4</text:p>
          </table:table-cell>
          <table:table-cell table:style-name="ce31" office:value-type="string">
            <text:p>BLOQUE 5</text:p>
          </table:table-cell>
          <table:table-cell table:style-name="ce31" office:value-type="string">
            <text:p>BLOQUE 6</text:p>
          </table:table-cell>
          <table:table-cell table:number-columns-repeated="955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3;[.K5]*0.05;[.O5]*0.3;[.S5]*0.3;[.AI5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3;[.K6]*0.05;[.O6]*0.3;[.S6]*0.3;[.AI6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3;[.K7]*0.05;[.O7]*0.3;[.S7]*0.3;[.AI7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3;[.K8]*0.05;[.O8]*0.3;[.S8]*0.3;[.AI8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3;[.K9]*0.05;[.O9]*0.3;[.S9]*0.3;[.AI9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3;[.K10]*0.05;[.O10]*0.3;[.S10]*0.3;[.AI10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3;[.K11]*0.05;[.O11]*0.3;[.S11]*0.3;[.AI11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3;[.K12]*0.05;[.O12]*0.3;[.S12]*0.3;[.AI12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3;[.K13]*0.05;[.O13]*0.3;[.S13]*0.3;[.AI13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3;[.K14]*0.05;[.O14]*0.3;[.S14]*0.3;[.AI14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3;[.K15]*0.05;[.O15]*0.3;[.S15]*0.3;[.AI15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3;[.K16]*0.05;[.O16]*0.3;[.S16]*0.3;[.AI16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3;[.K17]*0.05;[.O17]*0.3;[.S17]*0.3;[.AI17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3;[.K18]*0.05;[.O18]*0.3;[.S18]*0.3;[.AI18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3;[.K19]*0.05;[.O19]*0.3;[.S19]*0.3;[.AI19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3;[.K20]*0.05;[.O20]*0.3;[.S20]*0.3;[.AI20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3;[.K21]*0.05;[.O21]*0.3;[.S21]*0.3;[.AI21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3;[.K22]*0.05;[.O22]*0.3;[.S22]*0.3;[.AI22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3;[.K23]*0.05;[.O23]*0.3;[.S23]*0.3;[.AI23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24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3;[.K24]*0.05;[.O24]*0.3;[.S24]*0.3;[.AI24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3;[.K25]*0.05;[.O25]*0.3;[.S25]*0.3;[.AI25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3;[.K26]*0.05;[.O26]*0.3;[.S26]*0.3;[.AI26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3;[.K27]*0.05;[.O27]*0.3;[.S27]*0.3;[.AI27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3;[.K28]*0.05;[.O28]*0.3;[.S28]*0.3;[.AI28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3;[.K29]*0.05;[.O29]*0.3;[.S29]*0.3;[.AI29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3;[.K30]*0.05;[.O30]*0.3;[.S30]*0.3;[.AI30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3;[.K31]*0.05;[.O31]*0.3;[.S31]*0.3;[.AI31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9" office:value-type="string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O32]*0.3;[.S32]*0.3;[.AI32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62"/>
        </table:table-row>
        <table:table-row table:style-name="ro1" table:number-rows-repeated="1048542">
          <table:table-cell table:number-columns-repeated="999"/>
        </table:table-row>
        <table:table-row table:style-name="ro1">
          <table:table-cell table:number-columns-repeated="999"/>
        </table:table-row>
      </table:table>
      <table:table table:name="UDI.2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4" table:default-cell-style-name="ce3"/>
        <table:table-column table:style-name="co3" table:number-columns-repeated="962" table:default-cell-style-name="ce3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style-name="ce30" table:number-columns-repeated="962"/>
        </table:table-row>
        <table:table-row table:style-name="ro1">
          <table:table-cell table:style-name="ce1" table:number-columns-repeated="2"/>
          <table:table-cell table:style-name="ce8" office:value-type="string">
            <text:p>UNIDAD 2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style-name="ce30" table:number-columns-repeated="962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62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3;[.K5]*0.05;[.O5]*0.3;[.S5]*0.3;[.AI5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3;[.K6]*0.05;[.O6]*0.3;[.S6]*0.3;[.AI6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3;[.K7]*0.05;[.O7]*0.3;[.S7]*0.3;[.AI7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3;[.K8]*0.05;[.O8]*0.3;[.S8]*0.3;[.AI8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3;[.K9]*0.05;[.O9]*0.3;[.S9]*0.3;[.AI9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3;[.K10]*0.05;[.O10]*0.3;[.S10]*0.3;[.AI10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3;[.K11]*0.05;[.O11]*0.3;[.S11]*0.3;[.AI11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3;[.K12]*0.05;[.O12]*0.3;[.S12]*0.3;[.AI12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3;[.K13]*0.05;[.O13]*0.3;[.S13]*0.3;[.AI13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3;[.K14]*0.05;[.O14]*0.3;[.S14]*0.3;[.AI14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3;[.K15]*0.05;[.O15]*0.3;[.S15]*0.3;[.AI15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3;[.K16]*0.05;[.O16]*0.3;[.S16]*0.3;[.AI16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3;[.K17]*0.05;[.O17]*0.3;[.S17]*0.3;[.AI17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3;[.K18]*0.05;[.O18]*0.3;[.S18]*0.3;[.AI18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3;[.K19]*0.05;[.O19]*0.3;[.S19]*0.3;[.AI19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3;[.K20]*0.05;[.O20]*0.3;[.S20]*0.3;[.AI20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3;[.K21]*0.05;[.O21]*0.3;[.S21]*0.3;[.AI21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3;[.K22]*0.05;[.O22]*0.3;[.S22]*0.3;[.AI22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3;[.K23]*0.05;[.O23]*0.3;[.S23]*0.3;[.AI23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2" table:style-name="ce9" table:content-validation-name="val1"/>
          <table:table-cell table:style-name="ce24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3;[.K24]*0.05;[.O24]*0.3;[.S24]*0.3;[.AI24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3;[.K25]*0.05;[.O25]*0.3;[.S25]*0.3;[.AI25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3;[.K26]*0.05;[.O26]*0.3;[.S26]*0.3;[.AI26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3;[.K27]*0.05;[.O27]*0.3;[.S27]*0.3;[.AI27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3;[.K28]*0.05;[.O28]*0.3;[.S28]*0.3;[.AI28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3;[.K29]*0.05;[.O29]*0.3;[.S29]*0.3;[.AI29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3;[.K30]*0.05;[.O30]*0.3;[.S30]*0.3;[.AI30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3;[.K31]*0.05;[.O31]*0.3;[.S31]*0.3;[.AI31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O32]*0.3;[.S32]*0.3;[.AI32]*0.05)" office:value-type="float" office:value="0">
            <text:p>#DIV/0!</text:p>
          </table:table-cell>
          <table:table-cell table:style-name="ce4"/>
          <table:table-cell table:number-columns-repeated="962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62"/>
        </table:table-row>
        <table:table-row table:style-name="ro1" table:number-rows-repeated="1048542">
          <table:table-cell table:number-columns-repeated="999"/>
        </table:table-row>
        <table:table-row table:style-name="ro1">
          <table:table-cell table:number-columns-repeated="999"/>
        </table:table-row>
      </table:table>
      <table:table table:name="UDI.3" table:style-name="ta1" table:print="false">
        <table:table-column table:style-name="co1" table:default-cell-style-name="ce2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default-cell-style-name="ce29"/>
        <table:table-column table:style-name="co1" table:default-cell-style-name="ce4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</table:table-row>
        <table:table-row table:style-name="ro1">
          <table:table-cell table:style-name="ce1" table:number-columns-repeated="2"/>
          <table:table-cell table:style-name="ce8" office:value-type="string">
            <text:p>UNIDAD 3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2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</table:table-row>
        <table:table-row table:style-name="ro1">
          <table:table-cell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/>
          <table:table-cell/>
        </table:table-row>
        <table:table-row table:style-name="ro2">
          <table:table-cell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'UDI.1'.C5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5]~[.AG5]~[.AH5]);&quot;&gt;=0&quot;)" office:value-type="float" office:value="0">
            <text:p>#DIV/0!</text:p>
          </table:table-cell>
          <table:table-cell table:content-validation-name="val1" table:formula="of:=SUM([.G5]*0.3;[.K5]*0.05;[.O5]*0.3;[.S5]*0.3;[.AI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'UDI.1'.C6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6]~[.AG6]~[.AH6]);&quot;&gt;=0&quot;)" office:value-type="float" office:value="0">
            <text:p>#DIV/0!</text:p>
          </table:table-cell>
          <table:table-cell table:content-validation-name="val1" table:formula="of:=SUM([.G6]*0.3;[.K6]*0.05;[.O6]*0.3;[.S6]*0.3;[.AI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'UDI.1'.C7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7]~[.AG7]~[.AH7]);&quot;&gt;=0&quot;)" office:value-type="float" office:value="0">
            <text:p>#DIV/0!</text:p>
          </table:table-cell>
          <table:table-cell table:content-validation-name="val1" table:formula="of:=SUM([.G7]*0.3;[.K7]*0.05;[.O7]*0.3;[.S7]*0.3;[.AI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'UDI.1'.C8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8]~[.AG8]~[.AH8]);&quot;&gt;=0&quot;)" office:value-type="float" office:value="0">
            <text:p>#DIV/0!</text:p>
          </table:table-cell>
          <table:table-cell table:content-validation-name="val1" table:formula="of:=SUM([.G8]*0.3;[.K8]*0.05;[.O8]*0.3;[.S8]*0.3;[.AI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'UDI.1'.C9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9]~[.AG9]~[.AH9]);&quot;&gt;=0&quot;)" office:value-type="float" office:value="0">
            <text:p>#DIV/0!</text:p>
          </table:table-cell>
          <table:table-cell table:content-validation-name="val1" table:formula="of:=SUM([.G9]*0.3;[.K9]*0.05;[.O9]*0.3;[.S9]*0.3;[.AI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'UDI.1'.C10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0]~[.AG10]~[.AH10]);&quot;&gt;=0&quot;)" office:value-type="float" office:value="0">
            <text:p>#DIV/0!</text:p>
          </table:table-cell>
          <table:table-cell table:content-validation-name="val1" table:formula="of:=SUM([.G10]*0.3;[.K10]*0.05;[.O10]*0.3;[.S10]*0.3;[.AI1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'UDI.1'.C11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1]~[.AG11]~[.AH11]);&quot;&gt;=0&quot;)" office:value-type="float" office:value="0">
            <text:p>#DIV/0!</text:p>
          </table:table-cell>
          <table:table-cell table:content-validation-name="val1" table:formula="of:=SUM([.G11]*0.3;[.K11]*0.05;[.O11]*0.3;[.S11]*0.3;[.AI1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'UDI.1'.C1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2]~[.AG12]~[.AH12]);&quot;&gt;=0&quot;)" office:value-type="float" office:value="0">
            <text:p>#DIV/0!</text:p>
          </table:table-cell>
          <table:table-cell table:content-validation-name="val1" table:formula="of:=SUM([.G12]*0.3;[.K12]*0.05;[.O12]*0.3;[.S12]*0.3;[.AI1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'UDI.1'.C13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3]~[.AG13]~[.AH13]);&quot;&gt;=0&quot;)" office:value-type="float" office:value="0">
            <text:p>#DIV/0!</text:p>
          </table:table-cell>
          <table:table-cell table:content-validation-name="val1" table:formula="of:=SUM([.G13]*0.3;[.K13]*0.05;[.O13]*0.3;[.S13]*0.3;[.AI13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'UDI.1'.C14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4]~[.AG14]~[.AH14]);&quot;&gt;=0&quot;)" office:value-type="float" office:value="0">
            <text:p>#DIV/0!</text:p>
          </table:table-cell>
          <table:table-cell table:content-validation-name="val1" table:formula="of:=SUM([.G14]*0.3;[.K14]*0.05;[.O14]*0.3;[.S14]*0.3;[.AI14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'UDI.1'.C15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5]~[.AG15]~[.AH15]);&quot;&gt;=0&quot;)" office:value-type="float" office:value="0">
            <text:p>#DIV/0!</text:p>
          </table:table-cell>
          <table:table-cell table:content-validation-name="val1" table:formula="of:=SUM([.G15]*0.3;[.K15]*0.05;[.O15]*0.3;[.S15]*0.3;[.AI1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'UDI.1'.C16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6]~[.AG16]~[.AH16]);&quot;&gt;=0&quot;)" office:value-type="float" office:value="0">
            <text:p>#DIV/0!</text:p>
          </table:table-cell>
          <table:table-cell table:content-validation-name="val1" table:formula="of:=SUM([.G16]*0.3;[.K16]*0.05;[.O16]*0.3;[.S16]*0.3;[.AI1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'UDI.1'.C17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7]~[.AG17]~[.AH17]);&quot;&gt;=0&quot;)" office:value-type="float" office:value="0">
            <text:p>#DIV/0!</text:p>
          </table:table-cell>
          <table:table-cell table:content-validation-name="val1" table:formula="of:=SUM([.G17]*0.3;[.K17]*0.05;[.O17]*0.3;[.S17]*0.3;[.AI1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'UDI.1'.C18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8]~[.AG18]~[.AH18]);&quot;&gt;=0&quot;)" office:value-type="float" office:value="0">
            <text:p>#DIV/0!</text:p>
          </table:table-cell>
          <table:table-cell table:content-validation-name="val1" table:formula="of:=SUM([.G18]*0.3;[.K18]*0.05;[.O18]*0.3;[.S18]*0.3;[.AI1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'UDI.1'.C19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9]~[.AG19]~[.AH19]);&quot;&gt;=0&quot;)" office:value-type="float" office:value="0">
            <text:p>#DIV/0!</text:p>
          </table:table-cell>
          <table:table-cell table:content-validation-name="val1" table:formula="of:=SUM([.G19]*0.3;[.K19]*0.05;[.O19]*0.3;[.S19]*0.3;[.AI1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'UDI.1'.C20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0]~[.AG20]~[.AH20]);&quot;&gt;=0&quot;)" office:value-type="float" office:value="0">
            <text:p>#DIV/0!</text:p>
          </table:table-cell>
          <table:table-cell table:content-validation-name="val1" table:formula="of:=SUM([.G20]*0.3;[.K20]*0.05;[.O20]*0.3;[.S20]*0.3;[.AI2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'UDI.1'.C21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1]~[.AG21]~[.AH21]);&quot;&gt;=0&quot;)" office:value-type="float" office:value="0">
            <text:p>#DIV/0!</text:p>
          </table:table-cell>
          <table:table-cell table:content-validation-name="val1" table:formula="of:=SUM([.G21]*0.3;[.K21]*0.05;[.O21]*0.3;[.S21]*0.3;[.AI2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'UDI.1'.C2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2]~[.AG22]~[.AH22]);&quot;&gt;=0&quot;)" office:value-type="float" office:value="0">
            <text:p>#DIV/0!</text:p>
          </table:table-cell>
          <table:table-cell table:content-validation-name="val1" table:formula="of:=SUM([.G22]*0.3;[.K22]*0.05;[.O22]*0.3;[.S22]*0.3;[.AI2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'UDI.1'.C23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3]~[.AG23]~[.AH23]);&quot;&gt;=0&quot;)" office:value-type="float" office:value="0">
            <text:p>#DIV/0!</text:p>
          </table:table-cell>
          <table:table-cell table:content-validation-name="val1" table:formula="of:=SUM([.G23]*0.3;[.K23]*0.05;[.O23]*0.3;[.S23]*0.3;[.AI23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'UDI.1'.C24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4]~[.AG24]~[.AH24]);&quot;&gt;=0&quot;)" office:value-type="float" office:value="0">
            <text:p>#DIV/0!</text:p>
          </table:table-cell>
          <table:table-cell table:content-validation-name="val1" table:formula="of:=SUM([.G24]*0.3;[.K24]*0.05;[.O24]*0.3;[.S24]*0.3;[.AI24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'UDI.1'.C25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5]~[.AG25]~[.AH25]);&quot;&gt;=0&quot;)" office:value-type="float" office:value="0">
            <text:p>#DIV/0!</text:p>
          </table:table-cell>
          <table:table-cell table:content-validation-name="val1" table:formula="of:=SUM([.G25]*0.3;[.K25]*0.05;[.O25]*0.3;[.S25]*0.3;[.AI2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'UDI.1'.C26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6]~[.AG26]~[.AH26]);&quot;&gt;=0&quot;)" office:value-type="float" office:value="0">
            <text:p>#DIV/0!</text:p>
          </table:table-cell>
          <table:table-cell table:content-validation-name="val1" table:formula="of:=SUM([.G26]*0.3;[.K26]*0.05;[.O26]*0.3;[.S26]*0.3;[.AI2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'UDI.1'.C27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7]~[.AG27]~[.AH27]);&quot;&gt;=0&quot;)" office:value-type="float" office:value="0">
            <text:p>#DIV/0!</text:p>
          </table:table-cell>
          <table:table-cell table:content-validation-name="val1" table:formula="of:=SUM([.G27]*0.3;[.K27]*0.05;[.O27]*0.3;[.S27]*0.3;[.AI2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'UDI.1'.C28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8]~[.AG28]~[.AH28]);&quot;&gt;=0&quot;)" office:value-type="float" office:value="0">
            <text:p>#DIV/0!</text:p>
          </table:table-cell>
          <table:table-cell table:content-validation-name="val1" table:formula="of:=SUM([.G28]*0.3;[.K28]*0.05;[.O28]*0.3;[.S28]*0.3;[.AI2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'UDI.1'.C29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9]~[.AG29]~[.AH29]);&quot;&gt;=0&quot;)" office:value-type="float" office:value="0">
            <text:p>#DIV/0!</text:p>
          </table:table-cell>
          <table:table-cell table:content-validation-name="val1" table:formula="of:=SUM([.G29]*0.3;[.K29]*0.05;[.O29]*0.3;[.S29]*0.3;[.AI2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'UDI.1'.C30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0]~[.AG30]~[.AH30]);&quot;&gt;=0&quot;)" office:value-type="float" office:value="0">
            <text:p>#DIV/0!</text:p>
          </table:table-cell>
          <table:table-cell table:content-validation-name="val1" table:formula="of:=SUM([.G30]*0.3;[.K30]*0.05;[.O30]*0.3;[.S30]*0.3;[.AI3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'UDI.1'.C31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1]~[.AG31]~[.AH31]);&quot;&gt;=0&quot;)" office:value-type="float" office:value="0">
            <text:p>#DIV/0!</text:p>
          </table:table-cell>
          <table:table-cell table:content-validation-name="val1" table:formula="of:=SUM([.G31]*0.3;[.K31]*0.05;[.O31]*0.3;[.S31]*0.3;[.AI3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'UDI.1'.C3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2]~[.AG32]~[.AH32]);&quot;&gt;=0&quot;)" office:value-type="float" office:value="0">
            <text:p>#DIV/0!</text:p>
          </table:table-cell>
          <table:table-cell table:content-validation-name="val1" table:formula="of:=SUM([.G32]*0.3;[.K32]*0.05;[.O32]*0.3;[.S32]*0.3;[.AI3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table:style-name="ce4" table:number-columns-repeated="35"/>
          <table:table-cell/>
        </table:table-row>
      </table:table>
      <table:table table:name="UDI.4" table:style-name="ta1" table:print="false">
        <table:table-column table:style-name="co1" table:default-cell-style-name="ce2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default-cell-style-name="ce29"/>
        <table:table-column table:style-name="co1" table:default-cell-style-name="ce4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</table:table-row>
        <table:table-row table:style-name="ro1">
          <table:table-cell table:style-name="ce1" table:number-columns-repeated="2"/>
          <table:table-cell table:style-name="ce8" office:value-type="string">
            <text:p>UNIDAD 4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3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</table:table-row>
        <table:table-row table:style-name="ro1">
          <table:table-cell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/>
          <table:table-cell/>
        </table:table-row>
        <table:table-row table:style-name="ro2">
          <table:table-cell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'UDI.1'.C5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5]~[.AG5]~[.AH5]);&quot;&gt;=0&quot;)" office:value-type="float" office:value="0">
            <text:p>#DIV/0!</text:p>
          </table:table-cell>
          <table:table-cell table:content-validation-name="val1" table:formula="of:=SUM([.G5]*0.3;[.K5]*0.05;[.O5]*0.3;[.S5]*0.3;[.AI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'UDI.1'.C6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6]~[.AG6]~[.AH6]);&quot;&gt;=0&quot;)" office:value-type="float" office:value="0">
            <text:p>#DIV/0!</text:p>
          </table:table-cell>
          <table:table-cell table:content-validation-name="val1" table:formula="of:=SUM([.G6]*0.3;[.K6]*0.05;[.O6]*0.3;[.S6]*0.3;[.AI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'UDI.1'.C7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7]~[.AG7]~[.AH7]);&quot;&gt;=0&quot;)" office:value-type="float" office:value="0">
            <text:p>#DIV/0!</text:p>
          </table:table-cell>
          <table:table-cell table:content-validation-name="val1" table:formula="of:=SUM([.G7]*0.3;[.K7]*0.05;[.O7]*0.3;[.S7]*0.3;[.AI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'UDI.1'.C8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8]~[.AG8]~[.AH8]);&quot;&gt;=0&quot;)" office:value-type="float" office:value="0">
            <text:p>#DIV/0!</text:p>
          </table:table-cell>
          <table:table-cell table:content-validation-name="val1" table:formula="of:=SUM([.G8]*0.3;[.K8]*0.05;[.O8]*0.3;[.S8]*0.3;[.AI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'UDI.1'.C9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9]~[.AG9]~[.AH9]);&quot;&gt;=0&quot;)" office:value-type="float" office:value="0">
            <text:p>#DIV/0!</text:p>
          </table:table-cell>
          <table:table-cell table:content-validation-name="val1" table:formula="of:=SUM([.G9]*0.3;[.K9]*0.05;[.O9]*0.3;[.S9]*0.3;[.AI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'UDI.1'.C10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0]~[.AG10]~[.AH10]);&quot;&gt;=0&quot;)" office:value-type="float" office:value="0">
            <text:p>#DIV/0!</text:p>
          </table:table-cell>
          <table:table-cell table:content-validation-name="val1" table:formula="of:=SUM([.G10]*0.3;[.K10]*0.05;[.O10]*0.3;[.S10]*0.3;[.AI1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'UDI.1'.C11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1]~[.AG11]~[.AH11]);&quot;&gt;=0&quot;)" office:value-type="float" office:value="0">
            <text:p>#DIV/0!</text:p>
          </table:table-cell>
          <table:table-cell table:content-validation-name="val1" table:formula="of:=SUM([.G11]*0.3;[.K11]*0.05;[.O11]*0.3;[.S11]*0.3;[.AI1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'UDI.1'.C1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2]~[.AG12]~[.AH12]);&quot;&gt;=0&quot;)" office:value-type="float" office:value="0">
            <text:p>#DIV/0!</text:p>
          </table:table-cell>
          <table:table-cell table:content-validation-name="val1" table:formula="of:=SUM([.G12]*0.3;[.K12]*0.05;[.O12]*0.3;[.S12]*0.3;[.AI1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'UDI.1'.C13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3]~[.AG13]~[.AH13]);&quot;&gt;=0&quot;)" office:value-type="float" office:value="0">
            <text:p>#DIV/0!</text:p>
          </table:table-cell>
          <table:table-cell table:content-validation-name="val1" table:formula="of:=SUM([.G13]*0.3;[.K13]*0.05;[.O13]*0.3;[.S13]*0.3;[.AI13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'UDI.1'.C14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4]~[.AG14]~[.AH14]);&quot;&gt;=0&quot;)" office:value-type="float" office:value="0">
            <text:p>#DIV/0!</text:p>
          </table:table-cell>
          <table:table-cell table:content-validation-name="val1" table:formula="of:=SUM([.G14]*0.3;[.K14]*0.05;[.O14]*0.3;[.S14]*0.3;[.AI14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'UDI.1'.C15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5]~[.AG15]~[.AH15]);&quot;&gt;=0&quot;)" office:value-type="float" office:value="0">
            <text:p>#DIV/0!</text:p>
          </table:table-cell>
          <table:table-cell table:content-validation-name="val1" table:formula="of:=SUM([.G15]*0.3;[.K15]*0.05;[.O15]*0.3;[.S15]*0.3;[.AI1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'UDI.1'.C16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6]~[.AG16]~[.AH16]);&quot;&gt;=0&quot;)" office:value-type="float" office:value="0">
            <text:p>#DIV/0!</text:p>
          </table:table-cell>
          <table:table-cell table:content-validation-name="val1" table:formula="of:=SUM([.G16]*0.3;[.K16]*0.05;[.O16]*0.3;[.S16]*0.3;[.AI1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'UDI.1'.C17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7]~[.AG17]~[.AH17]);&quot;&gt;=0&quot;)" office:value-type="float" office:value="0">
            <text:p>#DIV/0!</text:p>
          </table:table-cell>
          <table:table-cell table:content-validation-name="val1" table:formula="of:=SUM([.G17]*0.3;[.K17]*0.05;[.O17]*0.3;[.S17]*0.3;[.AI1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'UDI.1'.C18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8]~[.AG18]~[.AH18]);&quot;&gt;=0&quot;)" office:value-type="float" office:value="0">
            <text:p>#DIV/0!</text:p>
          </table:table-cell>
          <table:table-cell table:content-validation-name="val1" table:formula="of:=SUM([.G18]*0.3;[.K18]*0.05;[.O18]*0.3;[.S18]*0.3;[.AI1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'UDI.1'.C19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9]~[.AG19]~[.AH19]);&quot;&gt;=0&quot;)" office:value-type="float" office:value="0">
            <text:p>#DIV/0!</text:p>
          </table:table-cell>
          <table:table-cell table:content-validation-name="val1" table:formula="of:=SUM([.G19]*0.3;[.K19]*0.05;[.O19]*0.3;[.S19]*0.3;[.AI1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'UDI.1'.C20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0]~[.AG20]~[.AH20]);&quot;&gt;=0&quot;)" office:value-type="float" office:value="0">
            <text:p>#DIV/0!</text:p>
          </table:table-cell>
          <table:table-cell table:content-validation-name="val1" table:formula="of:=SUM([.G20]*0.3;[.K20]*0.05;[.O20]*0.3;[.S20]*0.3;[.AI2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'UDI.1'.C21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1]~[.AG21]~[.AH21]);&quot;&gt;=0&quot;)" office:value-type="float" office:value="0">
            <text:p>#DIV/0!</text:p>
          </table:table-cell>
          <table:table-cell table:content-validation-name="val1" table:formula="of:=SUM([.G21]*0.3;[.K21]*0.05;[.O21]*0.3;[.S21]*0.3;[.AI2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'UDI.1'.C2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2]~[.AG22]~[.AH22]);&quot;&gt;=0&quot;)" office:value-type="float" office:value="0">
            <text:p>#DIV/0!</text:p>
          </table:table-cell>
          <table:table-cell table:content-validation-name="val1" table:formula="of:=SUM([.G22]*0.3;[.K22]*0.05;[.O22]*0.3;[.S22]*0.3;[.AI2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'UDI.1'.C23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3]~[.AG23]~[.AH23]);&quot;&gt;=0&quot;)" office:value-type="float" office:value="0">
            <text:p>#DIV/0!</text:p>
          </table:table-cell>
          <table:table-cell table:content-validation-name="val1" table:formula="of:=SUM([.G23]*0.3;[.K23]*0.05;[.O23]*0.3;[.S23]*0.3;[.AI23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'UDI.1'.C24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4]~[.AG24]~[.AH24]);&quot;&gt;=0&quot;)" office:value-type="float" office:value="0">
            <text:p>#DIV/0!</text:p>
          </table:table-cell>
          <table:table-cell table:content-validation-name="val1" table:formula="of:=SUM([.G24]*0.3;[.K24]*0.05;[.O24]*0.3;[.S24]*0.3;[.AI24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'UDI.1'.C25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5]~[.AG25]~[.AH25]);&quot;&gt;=0&quot;)" office:value-type="float" office:value="0">
            <text:p>#DIV/0!</text:p>
          </table:table-cell>
          <table:table-cell table:content-validation-name="val1" table:formula="of:=SUM([.G25]*0.3;[.K25]*0.05;[.O25]*0.3;[.S25]*0.3;[.AI2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'UDI.1'.C26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6]~[.AG26]~[.AH26]);&quot;&gt;=0&quot;)" office:value-type="float" office:value="0">
            <text:p>#DIV/0!</text:p>
          </table:table-cell>
          <table:table-cell table:content-validation-name="val1" table:formula="of:=SUM([.G26]*0.3;[.K26]*0.05;[.O26]*0.3;[.S26]*0.3;[.AI2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'UDI.1'.C27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7]~[.AG27]~[.AH27]);&quot;&gt;=0&quot;)" office:value-type="float" office:value="0">
            <text:p>#DIV/0!</text:p>
          </table:table-cell>
          <table:table-cell table:content-validation-name="val1" table:formula="of:=SUM([.G27]*0.3;[.K27]*0.05;[.O27]*0.3;[.S27]*0.3;[.AI2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'UDI.1'.C28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8]~[.AG28]~[.AH28]);&quot;&gt;=0&quot;)" office:value-type="float" office:value="0">
            <text:p>#DIV/0!</text:p>
          </table:table-cell>
          <table:table-cell table:content-validation-name="val1" table:formula="of:=SUM([.G28]*0.3;[.K28]*0.05;[.O28]*0.3;[.S28]*0.3;[.AI2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'UDI.1'.C29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9]~[.AG29]~[.AH29]);&quot;&gt;=0&quot;)" office:value-type="float" office:value="0">
            <text:p>#DIV/0!</text:p>
          </table:table-cell>
          <table:table-cell table:content-validation-name="val1" table:formula="of:=SUM([.G29]*0.3;[.K29]*0.05;[.O29]*0.3;[.S29]*0.3;[.AI2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'UDI.1'.C30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0]~[.AG30]~[.AH30]);&quot;&gt;=0&quot;)" office:value-type="float" office:value="0">
            <text:p>#DIV/0!</text:p>
          </table:table-cell>
          <table:table-cell table:content-validation-name="val1" table:formula="of:=SUM([.G30]*0.3;[.K30]*0.05;[.O30]*0.3;[.S30]*0.3;[.AI3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'UDI.1'.C31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1]~[.AG31]~[.AH31]);&quot;&gt;=0&quot;)" office:value-type="float" office:value="0">
            <text:p>#DIV/0!</text:p>
          </table:table-cell>
          <table:table-cell table:content-validation-name="val1" table:formula="of:=SUM([.G31]*0.3;[.K31]*0.05;[.O31]*0.3;[.S31]*0.3;[.AI3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'UDI.1'.C3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2]~[.AG32]~[.AH32]);&quot;&gt;=0&quot;)" office:value-type="float" office:value="0">
            <text:p>#DIV/0!</text:p>
          </table:table-cell>
          <table:table-cell table:content-validation-name="val1" table:formula="of:=SUM([.G32]*0.3;[.K32]*0.05;[.O32]*0.3;[.S32]*0.3;[.AI3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table:style-name="ce4" table:number-columns-repeated="35"/>
          <table:table-cell/>
        </table:table-row>
      </table:table>
      <table:table table:name="UDI.5" table:style-name="ta1" table:print="false">
        <table:table-column table:style-name="co1" table:default-cell-style-name="ce2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number-columns-repeated="3" table:default-cell-style-name="ce9"/>
        <table:table-column table:style-name="co1" table:default-cell-style-name="ce14"/>
        <table:table-column table:style-name="co1" table:default-cell-style-name="ce29"/>
        <table:table-column table:style-name="co1" table:default-cell-style-name="ce4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</table:table-row>
        <table:table-row table:style-name="ro1">
          <table:table-cell table:style-name="ce1" table:number-columns-repeated="2"/>
          <table:table-cell table:style-name="ce8" office:value-type="string">
            <text:p>UNIDAD 5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4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</table:table-row>
        <table:table-row table:style-name="ro1">
          <table:table-cell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/>
          <table:table-cell/>
        </table:table-row>
        <table:table-row table:style-name="ro2">
          <table:table-cell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'UDI.1'.C5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5]~[.AG5]~[.AH5]);&quot;&gt;=0&quot;)" office:value-type="float" office:value="0">
            <text:p>#DIV/0!</text:p>
          </table:table-cell>
          <table:table-cell table:content-validation-name="val1" table:formula="of:=SUM([.G5]*0.4;[.K5]*0.15;[.S5]*0.4;[.AI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'UDI.1'.C6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6]~[.AG6]~[.AH6]);&quot;&gt;=0&quot;)" office:value-type="float" office:value="0">
            <text:p>#DIV/0!</text:p>
          </table:table-cell>
          <table:table-cell table:content-validation-name="val1" table:formula="of:=SUM([.G6]*0.4;[.K6]*0.15;[.S6]*0.4;[.AI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'UDI.1'.C7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7]~[.AG7]~[.AH7]);&quot;&gt;=0&quot;)" office:value-type="float" office:value="0">
            <text:p>#DIV/0!</text:p>
          </table:table-cell>
          <table:table-cell table:content-validation-name="val1" table:formula="of:=SUM([.G7]*0.4;[.K7]*0.15;[.S7]*0.4;[.AI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'UDI.1'.C8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8]~[.AG8]~[.AH8]);&quot;&gt;=0&quot;)" office:value-type="float" office:value="0">
            <text:p>#DIV/0!</text:p>
          </table:table-cell>
          <table:table-cell table:content-validation-name="val1" table:formula="of:=SUM([.G8]*0.4;[.K8]*0.15;[.S8]*0.4;[.AI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'UDI.1'.C9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9]~[.AG9]~[.AH9]);&quot;&gt;=0&quot;)" office:value-type="float" office:value="0">
            <text:p>#DIV/0!</text:p>
          </table:table-cell>
          <table:table-cell table:content-validation-name="val1" table:formula="of:=SUM([.G9]*0.4;[.K9]*0.15;[.S9]*0.4;[.AI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'UDI.1'.C10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0]~[.AG10]~[.AH10]);&quot;&gt;=0&quot;)" office:value-type="float" office:value="0">
            <text:p>#DIV/0!</text:p>
          </table:table-cell>
          <table:table-cell table:content-validation-name="val1" table:formula="of:=SUM([.G10]*0.4;[.K10]*0.15;[.S10]*0.4;[.AI1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'UDI.1'.C11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1]~[.AG11]~[.AH11]);&quot;&gt;=0&quot;)" office:value-type="float" office:value="0">
            <text:p>#DIV/0!</text:p>
          </table:table-cell>
          <table:table-cell table:content-validation-name="val1" table:formula="of:=SUM([.G11]*0.4;[.K11]*0.15;[.S11]*0.4;[.AI1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'UDI.1'.C1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2]~[.AG12]~[.AH12]);&quot;&gt;=0&quot;)" office:value-type="float" office:value="0">
            <text:p>#DIV/0!</text:p>
          </table:table-cell>
          <table:table-cell table:content-validation-name="val1" table:formula="of:=SUM([.G12]*0.4;[.K12]*0.15;[.S12]*0.4;[.AI1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'UDI.1'.C13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3]~[.AG13]~[.AH13]);&quot;&gt;=0&quot;)" office:value-type="float" office:value="0">
            <text:p>#DIV/0!</text:p>
          </table:table-cell>
          <table:table-cell table:content-validation-name="val1" table:formula="of:=SUM([.G13]*0.4;[.K13]*0.15;[.S13]*0.4;[.AI13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'UDI.1'.C14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4]~[.AG14]~[.AH14]);&quot;&gt;=0&quot;)" office:value-type="float" office:value="0">
            <text:p>#DIV/0!</text:p>
          </table:table-cell>
          <table:table-cell table:content-validation-name="val1" table:formula="of:=SUM([.G14]*0.4;[.K14]*0.15;[.S14]*0.4;[.AI14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'UDI.1'.C15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5]~[.AG15]~[.AH15]);&quot;&gt;=0&quot;)" office:value-type="float" office:value="0">
            <text:p>#DIV/0!</text:p>
          </table:table-cell>
          <table:table-cell table:content-validation-name="val1" table:formula="of:=SUM([.G15]*0.4;[.K15]*0.15;[.S15]*0.4;[.AI1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'UDI.1'.C16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6]~[.AG16]~[.AH16]);&quot;&gt;=0&quot;)" office:value-type="float" office:value="0">
            <text:p>#DIV/0!</text:p>
          </table:table-cell>
          <table:table-cell table:content-validation-name="val1" table:formula="of:=SUM([.G16]*0.4;[.K16]*0.15;[.S16]*0.4;[.AI1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'UDI.1'.C17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7]~[.AG17]~[.AH17]);&quot;&gt;=0&quot;)" office:value-type="float" office:value="0">
            <text:p>#DIV/0!</text:p>
          </table:table-cell>
          <table:table-cell table:content-validation-name="val1" table:formula="of:=SUM([.G17]*0.4;[.K17]*0.15;[.S17]*0.4;[.AI1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'UDI.1'.C18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8]~[.AG18]~[.AH18]);&quot;&gt;=0&quot;)" office:value-type="float" office:value="0">
            <text:p>#DIV/0!</text:p>
          </table:table-cell>
          <table:table-cell table:content-validation-name="val1" table:formula="of:=SUM([.G18]*0.4;[.K18]*0.15;[.S18]*0.4;[.AI1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'UDI.1'.C19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19]~[.AG19]~[.AH19]);&quot;&gt;=0&quot;)" office:value-type="float" office:value="0">
            <text:p>#DIV/0!</text:p>
          </table:table-cell>
          <table:table-cell table:content-validation-name="val1" table:formula="of:=SUM([.G19]*0.4;[.K19]*0.15;[.S19]*0.4;[.AI1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'UDI.1'.C20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0]~[.AG20]~[.AH20]);&quot;&gt;=0&quot;)" office:value-type="float" office:value="0">
            <text:p>#DIV/0!</text:p>
          </table:table-cell>
          <table:table-cell table:content-validation-name="val1" table:formula="of:=SUM([.G20]*0.4;[.K20]*0.15;[.S20]*0.4;[.AI2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'UDI.1'.C21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1]~[.AG21]~[.AH21]);&quot;&gt;=0&quot;)" office:value-type="float" office:value="0">
            <text:p>#DIV/0!</text:p>
          </table:table-cell>
          <table:table-cell table:content-validation-name="val1" table:formula="of:=SUM([.G21]*0.4;[.K21]*0.15;[.S21]*0.4;[.AI2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'UDI.1'.C2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2]~[.AG22]~[.AH22]);&quot;&gt;=0&quot;)" office:value-type="float" office:value="0">
            <text:p>#DIV/0!</text:p>
          </table:table-cell>
          <table:table-cell table:content-validation-name="val1" table:formula="of:=SUM([.G22]*0.4;[.K22]*0.15;[.S22]*0.4;[.AI2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'UDI.1'.C23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3]~[.AG23]~[.AH23]);&quot;&gt;=0&quot;)" office:value-type="float" office:value="0">
            <text:p>#DIV/0!</text:p>
          </table:table-cell>
          <table:table-cell table:content-validation-name="val1" table:formula="of:=SUM([.G23]*0.4;[.K23]*0.15;[.S23]*0.4;[.AI23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'UDI.1'.C24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4]~[.AG24]~[.AH24]);&quot;&gt;=0&quot;)" office:value-type="float" office:value="0">
            <text:p>#DIV/0!</text:p>
          </table:table-cell>
          <table:table-cell table:content-validation-name="val1" table:formula="of:=SUM([.G24]*0.4;[.K24]*0.15;[.S24]*0.4;[.AI24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'UDI.1'.C25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5]~[.AG25]~[.AH25]);&quot;&gt;=0&quot;)" office:value-type="float" office:value="0">
            <text:p>#DIV/0!</text:p>
          </table:table-cell>
          <table:table-cell table:content-validation-name="val1" table:formula="of:=SUM([.G25]*0.4;[.K25]*0.15;[.S25]*0.4;[.AI25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'UDI.1'.C26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6]~[.AG26]~[.AH26]);&quot;&gt;=0&quot;)" office:value-type="float" office:value="0">
            <text:p>#DIV/0!</text:p>
          </table:table-cell>
          <table:table-cell table:content-validation-name="val1" table:formula="of:=SUM([.G26]*0.4;[.K26]*0.15;[.S26]*0.4;[.AI26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'UDI.1'.C27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7]~[.AG27]~[.AH27]);&quot;&gt;=0&quot;)" office:value-type="float" office:value="0">
            <text:p>#DIV/0!</text:p>
          </table:table-cell>
          <table:table-cell table:content-validation-name="val1" table:formula="of:=SUM([.G27]*0.4;[.K27]*0.15;[.S27]*0.4;[.AI27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'UDI.1'.C28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8]~[.AG28]~[.AH28]);&quot;&gt;=0&quot;)" office:value-type="float" office:value="0">
            <text:p>#DIV/0!</text:p>
          </table:table-cell>
          <table:table-cell table:content-validation-name="val1" table:formula="of:=SUM([.G28]*0.4;[.K28]*0.15;[.S28]*0.4;[.AI28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'UDI.1'.C29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29]~[.AG29]~[.AH29]);&quot;&gt;=0&quot;)" office:value-type="float" office:value="0">
            <text:p>#DIV/0!</text:p>
          </table:table-cell>
          <table:table-cell table:content-validation-name="val1" table:formula="of:=SUM([.G29]*0.4;[.K29]*0.15;[.S29]*0.4;[.AI29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'UDI.1'.C30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0]~[.AG30]~[.AH30]);&quot;&gt;=0&quot;)" office:value-type="float" office:value="0">
            <text:p>#DIV/0!</text:p>
          </table:table-cell>
          <table:table-cell table:content-validation-name="val1" table:formula="of:=SUM([.G30]*0.4;[.K30]*0.15;[.S30]*0.4;[.AI30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'UDI.1'.C31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1]~[.AG31]~[.AH31]);&quot;&gt;=0&quot;)" office:value-type="float" office:value="0">
            <text:p>#DIV/0!</text:p>
          </table:table-cell>
          <table:table-cell table:content-validation-name="val1" table:formula="of:=SUM([.G31]*0.4;[.K31]*0.15;[.S31]*0.4;[.AI31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'UDI.1'.C32]" office:value-type="string" office:string-value="ALUMNADO">
            <text:p>ALUMNADO</text:p>
          </table:table-cell>
          <table:table-cell table:number-columns-repeated="3" table:content-validation-name="val1"/>
          <table:table-cell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content-validation-name="val1"/>
          <table:table-cell table:content-validation-name="val1" table:formula="of:=AVERAGEIF(([.AF32]~[.AG32]~[.AH32]);&quot;&gt;=0&quot;)" office:value-type="float" office:value="0">
            <text:p>#DIV/0!</text:p>
          </table:table-cell>
          <table:table-cell table:content-validation-name="val1" table:formula="of:=SUM([.G32]*0.4;[.K32]*0.15;[.S32]*0.4;[.AI32]*0.05)" office:value-type="float" office:value="0">
            <text:p>#DIV/0!</text:p>
          </table:table-cell>
          <table:table-cell/>
        </table:table-row>
        <table:table-row table:style-name="ro1">
          <table:table-cell/>
          <table:table-cell table:style-name="ce4" table:number-columns-repeated="35"/>
          <table:table-cell/>
        </table:table-row>
      </table:table>
      <table:table table:name="UDI.6" table:style-name="ta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6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5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3;[.K5]*0.05;[.O5]*0.3;[.S5]*0.3;[.AI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3;[.K6]*0.05;[.O6]*0.3;[.S6]*0.3;[.AI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3;[.K7]*0.05;[.O7]*0.3;[.S7]*0.3;[.AI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3;[.K8]*0.05;[.O8]*0.3;[.S8]*0.3;[.AI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3;[.K9]*0.05;[.O9]*0.3;[.S9]*0.3;[.AI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3;[.K10]*0.05;[.O10]*0.3;[.S10]*0.3;[.AI1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3;[.K11]*0.05;[.O11]*0.3;[.S11]*0.3;[.AI1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3;[.K12]*0.05;[.O12]*0.3;[.S12]*0.3;[.AI1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3;[.K13]*0.05;[.O13]*0.3;[.S13]*0.3;[.AI1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3;[.K14]*0.05;[.O14]*0.3;[.S14]*0.3;[.AI1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3;[.K15]*0.05;[.O15]*0.3;[.S15]*0.3;[.AI1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3;[.K16]*0.05;[.O16]*0.3;[.S16]*0.3;[.AI1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3;[.K17]*0.05;[.O17]*0.3;[.S17]*0.3;[.AI1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3;[.K18]*0.05;[.O18]*0.3;[.S18]*0.3;[.AI1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3;[.K19]*0.05;[.O19]*0.3;[.S19]*0.3;[.AI1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3;[.K20]*0.05;[.O20]*0.3;[.S20]*0.3;[.AI2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3;[.K21]*0.05;[.O21]*0.3;[.S21]*0.3;[.AI2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3;[.K22]*0.05;[.O22]*0.3;[.S22]*0.3;[.AI2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3;[.K23]*0.05;[.O23]*0.3;[.S23]*0.3;[.AI2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3;[.K24]*0.05;[.O24]*0.3;[.S24]*0.3;[.AI2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3;[.K25]*0.05;[.O25]*0.3;[.S25]*0.3;[.AI2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3;[.K26]*0.05;[.O26]*0.3;[.S26]*0.3;[.AI2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3;[.K27]*0.05;[.O27]*0.3;[.S27]*0.3;[.AI2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3;[.K28]*0.05;[.O28]*0.3;[.S28]*0.3;[.AI2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3;[.K29]*0.05;[.O29]*0.3;[.S29]*0.3;[.AI2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3;[.K30]*0.05;[.O30]*0.3;[.S30]*0.3;[.AI3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3;[.K31]*0.05;[.O31]*0.3;[.S31]*0.3;[.AI3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O32]*0.3;[.S32]*0.3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7" table:style-name="ta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4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</table:table-row>
        <table:table-row table:style-name="ro1">
          <table:table-cell table:style-name="ce1" table:number-columns-repeated="2"/>
          <table:table-cell table:style-name="ce8" office:value-type="string">
            <text:p>UNIDAD 7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6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2;[.K5]*0.15;[.O5]*0.4;[.S5]*0.2;[.AI5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2;[.K6]*0.15;[.O6]*0.4;[.S6]*0.2;[.AI6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2;[.K7]*0.15;[.O7]*0.4;[.S7]*0.2;[.AI7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2;[.K8]*0.15;[.O8]*0.4;[.S8]*0.2;[.AI8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2;[.K9]*0.15;[.O9]*0.4;[.S9]*0.2;[.AI9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2;[.K10]*0.15;[.O10]*0.4;[.S10]*0.2;[.AI10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2;[.K11]*0.15;[.O11]*0.4;[.S11]*0.2;[.AI11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2;[.K12]*0.15;[.O12]*0.4;[.S12]*0.2;[.AI12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2;[.K13]*0.15;[.O13]*0.4;[.S13]*0.2;[.AI13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2;[.K14]*0.15;[.O14]*0.4;[.S14]*0.2;[.AI14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2;[.K15]*0.15;[.O15]*0.4;[.S15]*0.2;[.AI15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2;[.K16]*0.15;[.O16]*0.4;[.S16]*0.2;[.AI16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2;[.K17]*0.15;[.O17]*0.4;[.S17]*0.2;[.AI17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2;[.K18]*0.15;[.O18]*0.4;[.S18]*0.2;[.AI18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2;[.K19]*0.15;[.O19]*0.4;[.S19]*0.2;[.AI19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2;[.K20]*0.15;[.O20]*0.4;[.S20]*0.2;[.AI20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2;[.K21]*0.15;[.O21]*0.4;[.S21]*0.2;[.AI21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2;[.K22]*0.15;[.O22]*0.4;[.S22]*0.2;[.AI22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2;[.K23]*0.15;[.O23]*0.4;[.S23]*0.2;[.AI23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2;[.K24]*0.15;[.O24]*0.4;[.S24]*0.2;[.AI24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2;[.K25]*0.15;[.O25]*0.4;[.S25]*0.2;[.AI25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2;[.K26]*0.15;[.O26]*0.4;[.S26]*0.2;[.AI26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2;[.K27]*0.15;[.O27]*0.4;[.S27]*0.2;[.AI27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2;[.K28]*0.15;[.O28]*0.4;[.S28]*0.2;[.AI28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2;[.K29]*0.15;[.O29]*0.4;[.S29]*0.2;[.AI29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2;[.K30]*0.15;[.O30]*0.4;[.S30]*0.2;[.AI30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2;[.K31]*0.15;[.O31]*0.4;[.S31]*0.2;[.AI31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2;[.K32]*0.15;[.O32]*0.4;[.S32]*0.2;[.AI32]*0.05)" office:value-type="float" office:value="0">
            <text:p>#DIV/0!</text:p>
          </table:table-cell>
          <table:table-cell table:style-name="ce4"/>
        </table:table-row>
        <table:table-row table:style-name="ro1">
          <table:table-cell table:style-name="ce2"/>
          <table:table-cell table:style-name="ce4" table:number-columns-repeated="36"/>
        </table:table-row>
        <table:table-row table:style-name="ro1" table:number-rows-repeated="1048542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UDI.8" table:style-name="ta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8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7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15;[.K5]*0.05;[.O5]*0.15;[.S5]*0.6;[.AI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15;[.K6]*0.05;[.O6]*0.15;[.S6]*0.6;[.AI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15;[.K7]*0.05;[.O7]*0.15;[.S7]*0.6;[.AI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15;[.K8]*0.05;[.O8]*0.15;[.S8]*0.6;[.AI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15;[.K9]*0.05;[.O9]*0.15;[.S9]*0.6;[.AI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15;[.K10]*0.05;[.O10]*0.15;[.S10]*0.6;[.AI1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15;[.K11]*0.05;[.O11]*0.15;[.S11]*0.6;[.AI1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15;[.K12]*0.05;[.O12]*0.15;[.S12]*0.6;[.AI1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15;[.K13]*0.05;[.O13]*0.15;[.S13]*0.6;[.AI1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15;[.K14]*0.05;[.O14]*0.15;[.S14]*0.6;[.AI1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15;[.K15]*0.05;[.O15]*0.15;[.S15]*0.6;[.AI1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15;[.K16]*0.05;[.O16]*0.15;[.S16]*0.6;[.AI1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15;[.K17]*0.05;[.O17]*0.15;[.S17]*0.6;[.AI1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15;[.K18]*0.05;[.O18]*0.15;[.S18]*0.6;[.AI1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15;[.K19]*0.05;[.O19]*0.15;[.S19]*0.6;[.AI1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15;[.K20]*0.05;[.O20]*0.15;[.S20]*0.6;[.AI2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15;[.K21]*0.05;[.O21]*0.15;[.S21]*0.6;[.AI2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15;[.K22]*0.05;[.O22]*0.15;[.S22]*0.6;[.AI2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15;[.K23]*0.05;[.O23]*0.15;[.S23]*0.6;[.AI2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15;[.K24]*0.05;[.O24]*0.15;[.S24]*0.6;[.AI2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15;[.K25]*0.05;[.O25]*0.15;[.S25]*0.6;[.AI2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15;[.K26]*0.05;[.O26]*0.15;[.S26]*0.6;[.AI2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15;[.K27]*0.05;[.O27]*0.15;[.S27]*0.6;[.AI2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15;[.K28]*0.05;[.O28]*0.15;[.S28]*0.6;[.AI2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15;[.K29]*0.05;[.O29]*0.15;[.S29]*0.6;[.AI2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15;[.K30]*0.05;[.O30]*0.15;[.S30]*0.6;[.AI3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15;[.K31]*0.05;[.O31]*0.15;[.S31]*0.6;[.AI3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15;[.K32]*0.05;[.O32]*0.15;[.S32]*0.6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9" table:style-name="ta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9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8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3;[.K5]*0.05;[.S5]*0.2;[.W5]*0.4;[.AI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3;[.K6]*0.05;[.S6]*0.2;[.W6]*0.4;[.AI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3;[.K7]*0.05;[.S7]*0.2;[.W7]*0.4;[.AI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3;[.K8]*0.05;[.S8]*0.2;[.W8]*0.4;[.AI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3;[.K9]*0.05;[.S9]*0.2;[.W9]*0.4;[.AI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3;[.K10]*0.05;[.S10]*0.2;[.W10]*0.4;[.AI1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3;[.K11]*0.05;[.S11]*0.2;[.W11]*0.4;[.AI1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3;[.K12]*0.05;[.S12]*0.2;[.W12]*0.4;[.AI1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3;[.K13]*0.05;[.S13]*0.2;[.W13]*0.4;[.AI1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3;[.K14]*0.05;[.S14]*0.2;[.W14]*0.4;[.AI1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3;[.K15]*0.05;[.S15]*0.2;[.W15]*0.4;[.AI1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3;[.K16]*0.05;[.S16]*0.2;[.W16]*0.4;[.AI1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3;[.K17]*0.05;[.S17]*0.2;[.W17]*0.4;[.AI1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3;[.K18]*0.05;[.S18]*0.2;[.W18]*0.4;[.AI1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3;[.K19]*0.05;[.S19]*0.2;[.W19]*0.4;[.AI1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3;[.K20]*0.05;[.S20]*0.2;[.W20]*0.4;[.AI2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3;[.K21]*0.05;[.S21]*0.2;[.W21]*0.4;[.AI2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3;[.K22]*0.05;[.S22]*0.2;[.W22]*0.4;[.AI2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3;[.K23]*0.05;[.S23]*0.2;[.W23]*0.4;[.AI2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3;[.K24]*0.05;[.S24]*0.2;[.W24]*0.4;[.AI2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3;[.K25]*0.05;[.S25]*0.2;[.W25]*0.4;[.AI2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3;[.K26]*0.05;[.S26]*0.2;[.W26]*0.4;[.AI2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3;[.K27]*0.05;[.S27]*0.2;[.W27]*0.4;[.AI2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3;[.K28]*0.05;[.S28]*0.2;[.W28]*0.4;[.AI2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3;[.K29]*0.05;[.S29]*0.2;[.W29]*0.4;[.AI2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3;[.K30]*0.05;[.S30]*0.2;[.W30]*0.4;[.AI3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3;[.K31]*0.05;[.S31]*0.2;[.W31]*0.4;[.AI3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S32]*0.2;[.W32]*0.4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0" table:style-name="ta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0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9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3;[.K5]*0.05;[.S5]*0.2;[.W5]*0.4;[.AI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3;[.K6]*0.05;[.S6]*0.2;[.W6]*0.4;[.AI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3;[.K7]*0.05;[.S7]*0.2;[.W7]*0.4;[.AI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3;[.K8]*0.05;[.S8]*0.2;[.W8]*0.4;[.AI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3;[.K9]*0.05;[.S9]*0.2;[.W9]*0.4;[.AI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3;[.K10]*0.05;[.S10]*0.2;[.W10]*0.4;[.AI1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3;[.K11]*0.05;[.S11]*0.2;[.W11]*0.4;[.AI1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3;[.K12]*0.05;[.S12]*0.2;[.W12]*0.4;[.AI1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3;[.K13]*0.05;[.S13]*0.2;[.W13]*0.4;[.AI1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3;[.K14]*0.05;[.S14]*0.2;[.W14]*0.4;[.AI1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3;[.K15]*0.05;[.S15]*0.2;[.W15]*0.4;[.AI1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3;[.K16]*0.05;[.S16]*0.2;[.W16]*0.4;[.AI1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3;[.K17]*0.05;[.S17]*0.2;[.W17]*0.4;[.AI1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3;[.K18]*0.05;[.S18]*0.2;[.W18]*0.4;[.AI1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3;[.K19]*0.05;[.S19]*0.2;[.W19]*0.4;[.AI1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3;[.K20]*0.05;[.S20]*0.2;[.W20]*0.4;[.AI2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3;[.K21]*0.05;[.S21]*0.2;[.W21]*0.4;[.AI2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3;[.K22]*0.05;[.S22]*0.2;[.W22]*0.4;[.AI2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3;[.K23]*0.05;[.S23]*0.2;[.W23]*0.4;[.AI2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3;[.K24]*0.05;[.S24]*0.2;[.W24]*0.4;[.AI2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3;[.K25]*0.05;[.S25]*0.2;[.W25]*0.4;[.AI2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3;[.K26]*0.05;[.S26]*0.2;[.W26]*0.4;[.AI2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3;[.K27]*0.05;[.S27]*0.2;[.W27]*0.4;[.AI2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3;[.K28]*0.05;[.S28]*0.2;[.W28]*0.4;[.AI2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3;[.K29]*0.05;[.S29]*0.2;[.W29]*0.4;[.AI2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3;[.K30]*0.05;[.S30]*0.2;[.W30]*0.4;[.AI3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3;[.K31]*0.05;[.S31]*0.2;[.W31]*0.4;[.AI3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S32]*0.2;[.W32]*0.4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1" table:style-name="ta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1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0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3;[.K5]*0.05;[.S5]*0.2;[.W5]*0.4;[.AI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3;[.K6]*0.05;[.S6]*0.2;[.W6]*0.4;[.AI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3;[.K7]*0.05;[.S7]*0.2;[.W7]*0.4;[.AI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3;[.K8]*0.05;[.S8]*0.2;[.W8]*0.4;[.AI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3;[.K9]*0.05;[.S9]*0.2;[.W9]*0.4;[.AI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3;[.K10]*0.05;[.S10]*0.2;[.W10]*0.4;[.AI1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3;[.K11]*0.05;[.S11]*0.2;[.W11]*0.4;[.AI1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3;[.K12]*0.05;[.S12]*0.2;[.W12]*0.4;[.AI1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3;[.K13]*0.05;[.S13]*0.2;[.W13]*0.4;[.AI1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3;[.K14]*0.05;[.S14]*0.2;[.W14]*0.4;[.AI1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3;[.K15]*0.05;[.S15]*0.2;[.W15]*0.4;[.AI1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3;[.K16]*0.05;[.S16]*0.2;[.W16]*0.4;[.AI1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3;[.K17]*0.05;[.S17]*0.2;[.W17]*0.4;[.AI1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3;[.K18]*0.05;[.S18]*0.2;[.W18]*0.4;[.AI1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3;[.K19]*0.05;[.S19]*0.2;[.W19]*0.4;[.AI1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3;[.K20]*0.05;[.S20]*0.2;[.W20]*0.4;[.AI2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3;[.K21]*0.05;[.S21]*0.2;[.W21]*0.4;[.AI2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3;[.K22]*0.05;[.S22]*0.2;[.W22]*0.4;[.AI2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3;[.K23]*0.05;[.S23]*0.2;[.W23]*0.4;[.AI2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3;[.K24]*0.05;[.S24]*0.2;[.W24]*0.4;[.AI2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3;[.K25]*0.05;[.S25]*0.2;[.W25]*0.4;[.AI2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3;[.K26]*0.05;[.S26]*0.2;[.W26]*0.4;[.AI2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3;[.K27]*0.05;[.S27]*0.2;[.W27]*0.4;[.AI2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3;[.K28]*0.05;[.S28]*0.2;[.W28]*0.4;[.AI2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3;[.K29]*0.05;[.S29]*0.2;[.W29]*0.4;[.AI2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3;[.K30]*0.05;[.S30]*0.2;[.W30]*0.4;[.AI3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3;[.K31]*0.05;[.S31]*0.2;[.W31]*0.4;[.AI3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S32]*0.2;[.W32]*0.4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2" table:style-name="ta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2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1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3;[.K5]*0.05;[.AA5]*0.6;[.AI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3;[.K6]*0.05;[.AA6]*0.6;[.AI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3;[.K7]*0.05;[.AA7]*0.6;[.AI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3;[.K8]*0.05;[.AA8]*0.6;[.AI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3;[.K9]*0.05;[.AA9]*0.6;[.AI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3;[.K10]*0.05;[.AA10]*0.6;[.AI1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3;[.K11]*0.05;[.AA11]*0.6;[.AI1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3;[.K12]*0.05;[.AA12]*0.6;[.AI1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3;[.K13]*0.05;[.AA13]*0.6;[.AI1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3;[.K14]*0.05;[.AA14]*0.6;[.AI1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3;[.K15]*0.05;[.AA15]*0.6;[.AI1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3;[.K16]*0.05;[.AA16]*0.6;[.AI1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3;[.K17]*0.05;[.AA17]*0.6;[.AI1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3;[.K18]*0.05;[.AA18]*0.6;[.AI1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3;[.K19]*0.05;[.AA19]*0.6;[.AI1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3;[.K20]*0.05;[.AA20]*0.6;[.AI2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3;[.K21]*0.05;[.AA21]*0.6;[.AI2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3;[.K22]*0.05;[.AA22]*0.6;[.AI2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3;[.K23]*0.05;[.AA23]*0.6;[.AI2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3;[.K24]*0.05;[.AA24]*0.6;[.AI2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3;[.K25]*0.05;[.AA25]*0.6;[.AI2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3;[.K26]*0.05;[.AA26]*0.6;[.AI2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3;[.K27]*0.05;[.AA27]*0.6;[.AI2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3;[.K28]*0.05;[.AA28]*0.6;[.AI2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3;[.K29]*0.05;[.AA29]*0.6;[.AI2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3;[.K30]*0.05;[.AA30]*0.6;[.AI3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3;[.K31]*0.05;[.AA31]*0.6;[.AI3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3;[.K32]*0.05;[.AA32]*0.6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3" table:style-name="ta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3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2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4;[.K5]*0.05;[.AA5]*0.5;[.AI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4;[.K6]*0.05;[.AA6]*0.5;[.AI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4;[.K7]*0.05;[.AA7]*0.5;[.AI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4;[.K8]*0.05;[.AA8]*0.5;[.AI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4;[.K9]*0.05;[.AA9]*0.5;[.AI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4;[.K10]*0.05;[.AA10]*0.5;[.AI1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4;[.K11]*0.05;[.AA11]*0.5;[.AI1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4;[.K12]*0.05;[.AA12]*0.5;[.AI1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4;[.K13]*0.05;[.AA13]*0.5;[.AI1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4;[.K14]*0.05;[.AA14]*0.5;[.AI1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4;[.K15]*0.05;[.AA15]*0.5;[.AI1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4;[.K16]*0.05;[.AA16]*0.5;[.AI1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4;[.K17]*0.05;[.AA17]*0.5;[.AI1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4;[.K18]*0.05;[.AA18]*0.5;[.AI1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4;[.K19]*0.05;[.AA19]*0.5;[.AI1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4;[.K20]*0.05;[.AA20]*0.5;[.AI2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4;[.K21]*0.05;[.AA21]*0.5;[.AI2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4;[.K22]*0.05;[.AA22]*0.5;[.AI2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4;[.K23]*0.05;[.AA23]*0.5;[.AI2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4;[.K24]*0.05;[.AA24]*0.5;[.AI2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4;[.K25]*0.05;[.AA25]*0.5;[.AI2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4;[.K26]*0.05;[.AA26]*0.5;[.AI2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4;[.K27]*0.05;[.AA27]*0.5;[.AI2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4;[.K28]*0.05;[.AA28]*0.5;[.AI2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4;[.K29]*0.05;[.AA29]*0.5;[.AI2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4;[.K30]*0.05;[.AA30]*0.5;[.AI3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4;[.K31]*0.05;[.AA31]*0.5;[.AI3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4;[.K32]*0.05;[.AA32]*0.5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4" table:style-name="ta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4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3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70">
            <text:p>7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2;[.K5]*0.05;[.AA5]*0.7;[.AI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2;[.K6]*0.05;[.AA6]*0.7;[.AI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2;[.K7]*0.05;[.AA7]*0.7;[.AI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2;[.K8]*0.05;[.AA8]*0.7;[.AI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2;[.K9]*0.05;[.AA9]*0.7;[.AI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2;[.K10]*0.05;[.AA10]*0.7;[.AI1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2;[.K11]*0.05;[.AA11]*0.7;[.AI1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2;[.K12]*0.05;[.AA12]*0.7;[.AI1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2;[.K13]*0.05;[.AA13]*0.7;[.AI1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2;[.K14]*0.05;[.AA14]*0.7;[.AI1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2;[.K15]*0.05;[.AA15]*0.7;[.AI1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2;[.K16]*0.05;[.AA16]*0.7;[.AI1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2;[.K17]*0.05;[.AA17]*0.7;[.AI1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2;[.K18]*0.05;[.AA18]*0.7;[.AI1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2;[.K19]*0.05;[.AA19]*0.7;[.AI1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2;[.K20]*0.05;[.AA20]*0.7;[.AI2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2;[.K21]*0.05;[.AA21]*0.7;[.AI2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2;[.K22]*0.05;[.AA22]*0.7;[.AI2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2;[.K23]*0.05;[.AA23]*0.7;[.AI2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2;[.K24]*0.05;[.AA24]*0.7;[.AI2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2;[.K25]*0.05;[.AA25]*0.7;[.AI2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2;[.K26]*0.05;[.AA26]*0.7;[.AI2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2;[.K27]*0.05;[.AA27]*0.7;[.AI2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2;[.K28]*0.05;[.AA28]*0.7;[.AI2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2;[.K29]*0.05;[.AA29]*0.7;[.AI2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2;[.K30]*0.05;[.AA30]*0.7;[.AI3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2;[.K31]*0.05;[.AA31]*0.7;[.AI3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2;[.K32]*0.05;[.AA32]*0.7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5" table:style-name="ta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0" table:number-columns-repeated="8"/>
          <table:table-cell table:style-name="ce17" table:number-columns-repeated="26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8" office:value-type="string">
            <text:p>UNIDAD 15</text:p>
          </table:table-cell>
          <table:table-cell table:style-name="ce10" table:number-columns-repeated="3"/>
          <table:table-cell table:style-name="ce15" table:formula="of:=['UDI.1'.G2]" office:value-type="string" office:string-value="CURSO 4º ">
            <text:p>CURSO 4º </text:p>
          </table:table-cell>
          <table:table-cell table:style-name="ce15" table:number-columns-repeated="3"/>
          <table:table-cell table:style-name="ce10"/>
          <table:table-cell table:style-name="ce18" office:value-type="string">
            <text:p>TUTOR/A:</text:p>
          </table:table-cell>
          <table:table-cell table:style-name="ce20" table:number-columns-repeated="2"/>
          <table:table-cell table:style-name="ce21"/>
          <table:table-cell table:style-name="ce15" table:formula="of:=['UDI.14'.P2]" office:value-type="string" office:string-value="PROFESORADO">
            <text:p>PROFESORADO</text:p>
          </table:table-cell>
          <table:table-cell table:style-name="ce23" table:number-columns-repeated="4"/>
          <table:table-cell table:style-name="ce17" table:number-columns-repeated="6"/>
          <table:table-cell table:style-name="ce15" office:value-type="string">
            <text:p>CURSO ESCOLAR 2018-19</text:p>
          </table:table-cell>
          <table:table-cell table:style-name="ce23" table:number-columns-repeated="8"/>
          <table:table-cell table:style-name="ce17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2"/>
          <table:table-cell table:style-name="ce10"/>
          <table:table-cell table:style-name="ce4"/>
          <table:table-cell table:style-name="ce4"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70">
            <text:p>70</text:p>
          </table:table-cell>
          <table:table-cell table:style-name="ce4" table:number-columns-repeated="2"/>
          <table:table-cell table:style-name="ce4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987"/>
        </table:table-row>
        <table:table-row table:style-name="ro2">
          <table:table-cell table:style-name="ce2"/>
          <table:table-cell table:style-name="ce5" office:value-type="string">
            <text:p>Nº</text:p>
          </table:table-cell>
          <table:table-cell table:style-name="ce5" office:value-type="string">
            <text:p>NOMBRE Y APELLIDOS</text:p>
          </table:table-cell>
          <table:table-cell table:style-name="ce11" office:value-type="string">
            <text:p>PROBLEMAS 1</text:p>
          </table:table-cell>
          <table:table-cell table:style-name="ce11" office:value-type="string">
            <text:p>PROBLEMAS 2</text:p>
          </table:table-cell>
          <table:table-cell table:style-name="ce11" office:value-type="string">
            <text:p>PROBLEMAS 3 – Examen</text:p>
          </table:table-cell>
          <table:table-cell table:style-name="ce13" office:value-type="string">
            <text:p>BLOQUE 1 – PROBLEMAS</text:p>
          </table:table-cell>
          <table:table-cell table:style-name="ce16" office:value-type="string">
            <text:p>ACTITUDES 1</text:p>
          </table:table-cell>
          <table:table-cell table:style-name="ce16" office:value-type="string">
            <text:p>ACTITUDES 2</text:p>
          </table:table-cell>
          <table:table-cell table:style-name="ce16" office:value-type="string">
            <text:p>ACTITUDES 3</text:p>
          </table:table-cell>
          <table:table-cell table:style-name="ce13" office:value-type="string">
            <text:p>BLOQUE 1 – PROCESOS Y ACT.</text:p>
          </table:table-cell>
          <table:table-cell table:style-name="ce19" office:value-type="string">
            <text:p>NUMERACIÓN 1</text:p>
          </table:table-cell>
          <table:table-cell table:style-name="ce19" office:value-type="string">
            <text:p>NUMERACIÓN 2</text:p>
          </table:table-cell>
          <table:table-cell table:style-name="ce19" office:value-type="string">
            <text:p>NUMERACIÓN 3 – Examen</text:p>
          </table:table-cell>
          <table:table-cell table:style-name="ce13" office:value-type="string">
            <text:p>BLOQUE 2 – NUMERACIÓN</text:p>
          </table:table-cell>
          <table:table-cell table:style-name="ce22" office:value-type="string">
            <text:p>CALCULO 1</text:p>
          </table:table-cell>
          <table:table-cell table:style-name="ce22" office:value-type="string">
            <text:p>CALCULO 2</text:p>
          </table:table-cell>
          <table:table-cell table:style-name="ce22" office:value-type="string">
            <text:p>CALCULO 3 – examen</text:p>
          </table:table-cell>
          <table:table-cell table:style-name="ce13" office:value-type="string">
            <text:p>BLOQUE 2 – CÁLCULO</text:p>
          </table:table-cell>
          <table:table-cell table:style-name="ce25" office:value-type="string">
            <text:p>MEDIDAS 1</text:p>
          </table:table-cell>
          <table:table-cell table:style-name="ce25" office:value-type="string">
            <text:p>MEDIDAS 2</text:p>
          </table:table-cell>
          <table:table-cell table:style-name="ce25" office:value-type="string">
            <text:p>MEDIDAS 3- Examen</text:p>
          </table:table-cell>
          <table:table-cell table:style-name="ce13" office:value-type="string">
            <text:p>BLOQUE 3 – MEDIDAS</text:p>
          </table:table-cell>
          <table:table-cell table:style-name="ce26" office:value-type="string">
            <text:p>GEOMETRIA 1</text:p>
          </table:table-cell>
          <table:table-cell table:style-name="ce26" office:value-type="string">
            <text:p>GEOMETRIA 2</text:p>
          </table:table-cell>
          <table:table-cell table:style-name="ce26" office:value-type="string">
            <text:p>GEOMETRIA 3 – Examen</text:p>
          </table:table-cell>
          <table:table-cell table:style-name="ce13" office:value-type="string">
            <text:p>BLOQUE 4 – GEOMETRÍA</text:p>
          </table:table-cell>
          <table:table-cell table:style-name="ce27" office:value-type="string">
            <text:p>ESTADISTICA 1</text:p>
          </table:table-cell>
          <table:table-cell table:style-name="ce27" office:value-type="string">
            <text:p>ESTADISTICA 2</text:p>
          </table:table-cell>
          <table:table-cell table:style-name="ce27" office:value-type="string">
            <text:p>ESTADISTICA 3 – Examen</text:p>
          </table:table-cell>
          <table:table-cell table:style-name="ce13" office:value-type="string">
            <text:p>BLOQUE 5 – ESTADÍSTICA</text:p>
          </table:table-cell>
          <table:table-cell table:style-name="ce26" office:value-type="string">
            <text:p>TAREAS 1</text:p>
          </table:table-cell>
          <table:table-cell table:style-name="ce26" office:value-type="string">
            <text:p>TAREAS 2</text:p>
          </table:table-cell>
          <table:table-cell table:style-name="ce26" office:value-type="string">
            <text:p>COMPORTAMIENTO</text:p>
          </table:table-cell>
          <table:table-cell table:style-name="ce13" office:value-type="string">
            <text:p>TAREAS Y COMPORTAMIETNO</text:p>
          </table:table-cell>
          <table:table-cell table:style-name="ce28" office:value-type="string">
            <text:p>NOTA GLOBAL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table:formula="of:=['UDI.1'.C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5]~[.E5]~[.F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5]~[.I5]~[.J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5]~[.M5]~[.N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5]~[.Q5]~[.R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5]~[.U5]~[.V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5]~[.Y5]~[.Z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5]~[.AC5]~[.AD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5]~[.AG5]~[.AH5]);&quot;&gt;=0&quot;)" office:value-type="float" office:value="0">
            <text:p>#DIV/0!</text:p>
          </table:table-cell>
          <table:table-cell table:style-name="ce29" table:content-validation-name="val1" table:formula="of:=SUM([.G5]*0.2;[.K5]*0.05;[.AE5]*0.7;[.AI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">
            <text:p>2</text:p>
          </table:table-cell>
          <table:table-cell table:style-name="ce6" table:formula="of:=['UDI.1'.C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6]~[.E6]~[.F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6]~[.I6]~[.J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6]~[.M6]~[.N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6]~[.Q6]~[.R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6]~[.U6]~[.V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6]~[.Y6]~[.Z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6]~[.AC6]~[.AD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6]~[.AG6]~[.AH6]);&quot;&gt;=0&quot;)" office:value-type="float" office:value="0">
            <text:p>#DIV/0!</text:p>
          </table:table-cell>
          <table:table-cell table:style-name="ce29" table:content-validation-name="val1" table:formula="of:=SUM([.G6]*0.2;[.K6]*0.05;[.AE6]*0.7;[.AI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3">
            <text:p>3</text:p>
          </table:table-cell>
          <table:table-cell table:style-name="ce6" table:formula="of:=['UDI.1'.C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7]~[.E7]~[.F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7]~[.I7]~[.J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7]~[.M7]~[.N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7]~[.Q7]~[.R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7]~[.U7]~[.V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7]~[.Y7]~[.Z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7]~[.AC7]~[.AD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7]~[.AG7]~[.AH7]);&quot;&gt;=0&quot;)" office:value-type="float" office:value="0">
            <text:p>#DIV/0!</text:p>
          </table:table-cell>
          <table:table-cell table:style-name="ce29" table:content-validation-name="val1" table:formula="of:=SUM([.G7]*0.2;[.K7]*0.05;[.AE7]*0.7;[.AI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4">
            <text:p>4</text:p>
          </table:table-cell>
          <table:table-cell table:style-name="ce6" table:formula="of:=['UDI.1'.C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8]~[.E8]~[.F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8]~[.I8]~[.J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8]~[.M8]~[.N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8]~[.Q8]~[.R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8]~[.U8]~[.V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8]~[.Y8]~[.Z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8]~[.AC8]~[.AD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8]~[.AG8]~[.AH8]);&quot;&gt;=0&quot;)" office:value-type="float" office:value="0">
            <text:p>#DIV/0!</text:p>
          </table:table-cell>
          <table:table-cell table:style-name="ce29" table:content-validation-name="val1" table:formula="of:=SUM([.G8]*0.2;[.K8]*0.05;[.AE8]*0.7;[.AI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5">
            <text:p>5</text:p>
          </table:table-cell>
          <table:table-cell table:style-name="ce6" table:formula="of:=['UDI.1'.C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9]~[.E9]~[.F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9]~[.I9]~[.J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9]~[.M9]~[.N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9]~[.Q9]~[.R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9]~[.U9]~[.V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9]~[.Y9]~[.Z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9]~[.AC9]~[.AD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9]~[.AG9]~[.AH9]);&quot;&gt;=0&quot;)" office:value-type="float" office:value="0">
            <text:p>#DIV/0!</text:p>
          </table:table-cell>
          <table:table-cell table:style-name="ce29" table:content-validation-name="val1" table:formula="of:=SUM([.G9]*0.2;[.K9]*0.05;[.AE9]*0.7;[.AI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6">
            <text:p>6</text:p>
          </table:table-cell>
          <table:table-cell table:style-name="ce6" table:formula="of:=['UDI.1'.C1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0]~[.E10]~[.F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0]~[.I10]~[.J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0]~[.M10]~[.N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0]~[.Q10]~[.R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0]~[.U10]~[.V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0]~[.Y10]~[.Z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0]~[.AC10]~[.AD1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0]~[.AG10]~[.AH10]);&quot;&gt;=0&quot;)" office:value-type="float" office:value="0">
            <text:p>#DIV/0!</text:p>
          </table:table-cell>
          <table:table-cell table:style-name="ce29" table:content-validation-name="val1" table:formula="of:=SUM([.G10]*0.2;[.K10]*0.05;[.AE10]*0.7;[.AI1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7">
            <text:p>7</text:p>
          </table:table-cell>
          <table:table-cell table:style-name="ce6" table:formula="of:=['UDI.1'.C1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1]~[.E11]~[.F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1]~[.I11]~[.J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1]~[.M11]~[.N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1]~[.Q11]~[.R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1]~[.U11]~[.V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1]~[.Y11]~[.Z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1]~[.AC11]~[.AD1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1]~[.AG11]~[.AH11]);&quot;&gt;=0&quot;)" office:value-type="float" office:value="0">
            <text:p>#DIV/0!</text:p>
          </table:table-cell>
          <table:table-cell table:style-name="ce29" table:content-validation-name="val1" table:formula="of:=SUM([.G11]*0.2;[.K11]*0.05;[.AE11]*0.7;[.AI1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8">
            <text:p>8</text:p>
          </table:table-cell>
          <table:table-cell table:style-name="ce6" table:formula="of:=['UDI.1'.C1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2]~[.E12]~[.F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2]~[.I12]~[.J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2]~[.M12]~[.N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2]~[.Q12]~[.R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2]~[.U12]~[.V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2]~[.Y12]~[.Z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2]~[.AC12]~[.AD1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2]~[.AG12]~[.AH12]);&quot;&gt;=0&quot;)" office:value-type="float" office:value="0">
            <text:p>#DIV/0!</text:p>
          </table:table-cell>
          <table:table-cell table:style-name="ce29" table:content-validation-name="val1" table:formula="of:=SUM([.G12]*0.2;[.K12]*0.05;[.AE12]*0.7;[.AI1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9">
            <text:p>9</text:p>
          </table:table-cell>
          <table:table-cell table:style-name="ce6" table:formula="of:=['UDI.1'.C1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3]~[.E13]~[.F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3]~[.I13]~[.J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3]~[.M13]~[.N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3]~[.Q13]~[.R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3]~[.U13]~[.V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3]~[.Y13]~[.Z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3]~[.AC13]~[.AD1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3]~[.AG13]~[.AH13]);&quot;&gt;=0&quot;)" office:value-type="float" office:value="0">
            <text:p>#DIV/0!</text:p>
          </table:table-cell>
          <table:table-cell table:style-name="ce29" table:content-validation-name="val1" table:formula="of:=SUM([.G13]*0.2;[.K13]*0.05;[.AE13]*0.7;[.AI1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0">
            <text:p>10</text:p>
          </table:table-cell>
          <table:table-cell table:style-name="ce6" table:formula="of:=['UDI.1'.C1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4]~[.E14]~[.F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4]~[.I14]~[.J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4]~[.M14]~[.N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4]~[.Q14]~[.R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4]~[.U14]~[.V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4]~[.Y14]~[.Z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4]~[.AC14]~[.AD1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4]~[.AG14]~[.AH14]);&quot;&gt;=0&quot;)" office:value-type="float" office:value="0">
            <text:p>#DIV/0!</text:p>
          </table:table-cell>
          <table:table-cell table:style-name="ce29" table:content-validation-name="val1" table:formula="of:=SUM([.G14]*0.2;[.K14]*0.05;[.AE14]*0.7;[.AI1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1">
            <text:p>11</text:p>
          </table:table-cell>
          <table:table-cell table:style-name="ce6" table:formula="of:=['UDI.1'.C1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5]~[.E15]~[.F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5]~[.I15]~[.J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5]~[.M15]~[.N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5]~[.Q15]~[.R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5]~[.U15]~[.V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5]~[.Y15]~[.Z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5]~[.AC15]~[.AD1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5]~[.AG15]~[.AH15]);&quot;&gt;=0&quot;)" office:value-type="float" office:value="0">
            <text:p>#DIV/0!</text:p>
          </table:table-cell>
          <table:table-cell table:style-name="ce29" table:content-validation-name="val1" table:formula="of:=SUM([.G15]*0.2;[.K15]*0.05;[.AE15]*0.7;[.AI1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2">
            <text:p>12</text:p>
          </table:table-cell>
          <table:table-cell table:style-name="ce6" table:formula="of:=['UDI.1'.C1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6]~[.E16]~[.F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6]~[.I16]~[.J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6]~[.M16]~[.N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6]~[.Q16]~[.R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6]~[.U16]~[.V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6]~[.Y16]~[.Z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6]~[.AC16]~[.AD1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6]~[.AG16]~[.AH16]);&quot;&gt;=0&quot;)" office:value-type="float" office:value="0">
            <text:p>#DIV/0!</text:p>
          </table:table-cell>
          <table:table-cell table:style-name="ce29" table:content-validation-name="val1" table:formula="of:=SUM([.G16]*0.2;[.K16]*0.05;[.AE16]*0.7;[.AI1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3">
            <text:p>13</text:p>
          </table:table-cell>
          <table:table-cell table:style-name="ce6" table:formula="of:=['UDI.1'.C1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7]~[.E17]~[.F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7]~[.I17]~[.J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7]~[.M17]~[.N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7]~[.Q17]~[.R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7]~[.U17]~[.V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7]~[.Y17]~[.Z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7]~[.AC17]~[.AD1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7]~[.AG17]~[.AH17]);&quot;&gt;=0&quot;)" office:value-type="float" office:value="0">
            <text:p>#DIV/0!</text:p>
          </table:table-cell>
          <table:table-cell table:style-name="ce29" table:content-validation-name="val1" table:formula="of:=SUM([.G17]*0.2;[.K17]*0.05;[.AE17]*0.7;[.AI1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4">
            <text:p>14</text:p>
          </table:table-cell>
          <table:table-cell table:style-name="ce6" table:formula="of:=['UDI.1'.C1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8]~[.E18]~[.F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8]~[.I18]~[.J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8]~[.M18]~[.N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8]~[.Q18]~[.R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8]~[.U18]~[.V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8]~[.Y18]~[.Z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8]~[.AC18]~[.AD1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8]~[.AG18]~[.AH18]);&quot;&gt;=0&quot;)" office:value-type="float" office:value="0">
            <text:p>#DIV/0!</text:p>
          </table:table-cell>
          <table:table-cell table:style-name="ce29" table:content-validation-name="val1" table:formula="of:=SUM([.G18]*0.2;[.K18]*0.05;[.AE18]*0.7;[.AI1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5">
            <text:p>15</text:p>
          </table:table-cell>
          <table:table-cell table:style-name="ce6" table:formula="of:=['UDI.1'.C1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19]~[.E19]~[.F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19]~[.I19]~[.J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19]~[.M19]~[.N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19]~[.Q19]~[.R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19]~[.U19]~[.V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19]~[.Y19]~[.Z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19]~[.AC19]~[.AD1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19]~[.AG19]~[.AH19]);&quot;&gt;=0&quot;)" office:value-type="float" office:value="0">
            <text:p>#DIV/0!</text:p>
          </table:table-cell>
          <table:table-cell table:style-name="ce29" table:content-validation-name="val1" table:formula="of:=SUM([.G19]*0.2;[.K19]*0.05;[.AE19]*0.7;[.AI1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6">
            <text:p>16</text:p>
          </table:table-cell>
          <table:table-cell table:style-name="ce6" table:formula="of:=['UDI.1'.C2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0]~[.E20]~[.F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0]~[.I20]~[.J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0]~[.M20]~[.N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0]~[.Q20]~[.R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0]~[.U20]~[.V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0]~[.Y20]~[.Z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0]~[.AC20]~[.AD2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0]~[.AG20]~[.AH20]);&quot;&gt;=0&quot;)" office:value-type="float" office:value="0">
            <text:p>#DIV/0!</text:p>
          </table:table-cell>
          <table:table-cell table:style-name="ce29" table:content-validation-name="val1" table:formula="of:=SUM([.G20]*0.2;[.K20]*0.05;[.AE20]*0.7;[.AI2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7">
            <text:p>17</text:p>
          </table:table-cell>
          <table:table-cell table:style-name="ce6" table:formula="of:=['UDI.1'.C2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1]~[.E21]~[.F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1]~[.I21]~[.J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1]~[.M21]~[.N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1]~[.Q21]~[.R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1]~[.U21]~[.V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1]~[.Y21]~[.Z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1]~[.AC21]~[.AD2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1]~[.AG21]~[.AH21]);&quot;&gt;=0&quot;)" office:value-type="float" office:value="0">
            <text:p>#DIV/0!</text:p>
          </table:table-cell>
          <table:table-cell table:style-name="ce29" table:content-validation-name="val1" table:formula="of:=SUM([.G21]*0.2;[.K21]*0.05;[.AE21]*0.7;[.AI2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8">
            <text:p>18</text:p>
          </table:table-cell>
          <table:table-cell table:style-name="ce6" table:formula="of:=['UDI.1'.C2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2]~[.E22]~[.F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2]~[.I22]~[.J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2]~[.M22]~[.N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2]~[.Q22]~[.R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2]~[.U22]~[.V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2]~[.Y22]~[.Z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2]~[.AC22]~[.AD2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2]~[.AG22]~[.AH22]);&quot;&gt;=0&quot;)" office:value-type="float" office:value="0">
            <text:p>#DIV/0!</text:p>
          </table:table-cell>
          <table:table-cell table:style-name="ce29" table:content-validation-name="val1" table:formula="of:=SUM([.G22]*0.2;[.K22]*0.05;[.AE22]*0.7;[.AI2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19">
            <text:p>19</text:p>
          </table:table-cell>
          <table:table-cell table:style-name="ce6" table:formula="of:=['UDI.1'.C23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3]~[.E23]~[.F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3]~[.I23]~[.J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3]~[.M23]~[.N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3]~[.Q23]~[.R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3]~[.U23]~[.V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3]~[.Y23]~[.Z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3]~[.AC23]~[.AD23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3]~[.AG23]~[.AH23]);&quot;&gt;=0&quot;)" office:value-type="float" office:value="0">
            <text:p>#DIV/0!</text:p>
          </table:table-cell>
          <table:table-cell table:style-name="ce29" table:content-validation-name="val1" table:formula="of:=SUM([.G23]*0.2;[.K23]*0.05;[.AE23]*0.7;[.AI23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0">
            <text:p>20</text:p>
          </table:table-cell>
          <table:table-cell table:style-name="ce6" table:formula="of:=['UDI.1'.C24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4]~[.E24]~[.F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4]~[.I24]~[.J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4]~[.M24]~[.N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4]~[.Q24]~[.R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4]~[.U24]~[.V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4]~[.Y24]~[.Z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4]~[.AC24]~[.AD24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4]~[.AG24]~[.AH24]);&quot;&gt;=0&quot;)" office:value-type="float" office:value="0">
            <text:p>#DIV/0!</text:p>
          </table:table-cell>
          <table:table-cell table:style-name="ce29" table:content-validation-name="val1" table:formula="of:=SUM([.G24]*0.2;[.K24]*0.05;[.AE24]*0.7;[.AI24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1">
            <text:p>21</text:p>
          </table:table-cell>
          <table:table-cell table:style-name="ce6" table:formula="of:=['UDI.1'.C25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5]~[.E25]~[.F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5]~[.I25]~[.J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5]~[.M25]~[.N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5]~[.Q25]~[.R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5]~[.U25]~[.V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5]~[.Y25]~[.Z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5]~[.AC25]~[.AD25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5]~[.AG25]~[.AH25]);&quot;&gt;=0&quot;)" office:value-type="float" office:value="0">
            <text:p>#DIV/0!</text:p>
          </table:table-cell>
          <table:table-cell table:style-name="ce29" table:content-validation-name="val1" table:formula="of:=SUM([.G25]*0.2;[.K25]*0.05;[.AE25]*0.7;[.AI25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2">
            <text:p>22</text:p>
          </table:table-cell>
          <table:table-cell table:style-name="ce6" table:formula="of:=['UDI.1'.C26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6]~[.E26]~[.F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6]~[.I26]~[.J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6]~[.M26]~[.N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6]~[.Q26]~[.R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6]~[.U26]~[.V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6]~[.Y26]~[.Z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6]~[.AC26]~[.AD26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6]~[.AG26]~[.AH26]);&quot;&gt;=0&quot;)" office:value-type="float" office:value="0">
            <text:p>#DIV/0!</text:p>
          </table:table-cell>
          <table:table-cell table:style-name="ce29" table:content-validation-name="val1" table:formula="of:=SUM([.G26]*0.2;[.K26]*0.05;[.AE26]*0.7;[.AI26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3">
            <text:p>23</text:p>
          </table:table-cell>
          <table:table-cell table:style-name="ce6" table:formula="of:=['UDI.1'.C27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7]~[.E27]~[.F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7]~[.I27]~[.J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7]~[.M27]~[.N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7]~[.Q27]~[.R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7]~[.U27]~[.V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7]~[.Y27]~[.Z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7]~[.AC27]~[.AD27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7]~[.AG27]~[.AH27]);&quot;&gt;=0&quot;)" office:value-type="float" office:value="0">
            <text:p>#DIV/0!</text:p>
          </table:table-cell>
          <table:table-cell table:style-name="ce29" table:content-validation-name="val1" table:formula="of:=SUM([.G27]*0.2;[.K27]*0.05;[.AE27]*0.7;[.AI27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4">
            <text:p>24</text:p>
          </table:table-cell>
          <table:table-cell table:style-name="ce6" table:formula="of:=['UDI.1'.C28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8]~[.E28]~[.F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8]~[.I28]~[.J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8]~[.M28]~[.N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8]~[.Q28]~[.R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8]~[.U28]~[.V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8]~[.Y28]~[.Z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8]~[.AC28]~[.AD28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8]~[.AG28]~[.AH28]);&quot;&gt;=0&quot;)" office:value-type="float" office:value="0">
            <text:p>#DIV/0!</text:p>
          </table:table-cell>
          <table:table-cell table:style-name="ce29" table:content-validation-name="val1" table:formula="of:=SUM([.G28]*0.2;[.K28]*0.05;[.AE28]*0.7;[.AI28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5">
            <text:p>25</text:p>
          </table:table-cell>
          <table:table-cell table:style-name="ce6" table:formula="of:=['UDI.1'.C29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29]~[.E29]~[.F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29]~[.I29]~[.J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29]~[.M29]~[.N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29]~[.Q29]~[.R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29]~[.U29]~[.V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29]~[.Y29]~[.Z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29]~[.AC29]~[.AD29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29]~[.AG29]~[.AH29]);&quot;&gt;=0&quot;)" office:value-type="float" office:value="0">
            <text:p>#DIV/0!</text:p>
          </table:table-cell>
          <table:table-cell table:style-name="ce29" table:content-validation-name="val1" table:formula="of:=SUM([.G29]*0.2;[.K29]*0.05;[.AE29]*0.7;[.AI29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6">
            <text:p>26</text:p>
          </table:table-cell>
          <table:table-cell table:style-name="ce6" table:formula="of:=['UDI.1'.C30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0]~[.E30]~[.F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0]~[.I30]~[.J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0]~[.M30]~[.N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0]~[.Q30]~[.R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0]~[.U30]~[.V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0]~[.Y30]~[.Z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0]~[.AC30]~[.AD30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0]~[.AG30]~[.AH30]);&quot;&gt;=0&quot;)" office:value-type="float" office:value="0">
            <text:p>#DIV/0!</text:p>
          </table:table-cell>
          <table:table-cell table:style-name="ce29" table:content-validation-name="val1" table:formula="of:=SUM([.G30]*0.2;[.K30]*0.05;[.AE30]*0.7;[.AI30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7">
            <text:p>27</text:p>
          </table:table-cell>
          <table:table-cell table:style-name="ce6" table:formula="of:=['UDI.1'.C31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1]~[.E31]~[.F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1]~[.I31]~[.J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1]~[.M31]~[.N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1]~[.Q31]~[.R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1]~[.U31]~[.V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1]~[.Y31]~[.Z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1]~[.AC31]~[.AD31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1]~[.AG31]~[.AH31]);&quot;&gt;=0&quot;)" office:value-type="float" office:value="0">
            <text:p>#DIV/0!</text:p>
          </table:table-cell>
          <table:table-cell table:style-name="ce29" table:content-validation-name="val1" table:formula="of:=SUM([.G31]*0.2;[.K31]*0.05;[.AE31]*0.7;[.AI31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6" office:value-type="float" office:value="28">
            <text:p>28</text:p>
          </table:table-cell>
          <table:table-cell table:style-name="ce6" table:formula="of:=['UDI.1'.C32]" office:value-type="string" office:string-value="ALUMNADO">
            <text:p>ALUMNADO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D32]~[.E32]~[.F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H32]~[.I32]~[.J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L32]~[.M32]~[.N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P32]~[.Q32]~[.R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T32]~[.U32]~[.V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X32]~[.Y32]~[.Z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B32]~[.AC32]~[.AD32]);&quot;&gt;=0&quot;)" office:value-type="float" office:value="0">
            <text:p>#DIV/0!</text:p>
          </table:table-cell>
          <table:table-cell table:number-columns-repeated="3" table:style-name="ce9" table:content-validation-name="val1"/>
          <table:table-cell table:style-name="ce14" table:content-validation-name="val1" table:formula="of:=AVERAGEIF(([.AF32]~[.AG32]~[.AH32]);&quot;&gt;=0&quot;)" office:value-type="float" office:value="0">
            <text:p>#DIV/0!</text:p>
          </table:table-cell>
          <table:table-cell table:style-name="ce29" table:content-validation-name="val1" table:formula="of:=SUM([.G32]*0.2;[.K32]*0.05;[.AE32]*0.7;[.AI32]*0.05)" office:value-type="float" office:value="0">
            <text:p>#DIV/0!</text:p>
          </table:table-cell>
          <table:table-cell table:style-name="ce4"/>
          <table:table-cell table:number-columns-repeated="987"/>
        </table:table-row>
        <table:table-row table:style-name="ro1">
          <table:table-cell table:style-name="ce2"/>
          <table:table-cell table:style-name="ce4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AL. TRIM." table:style-name="ta4" table:print="false">
        <table:table-column table:style-name="co1" table:default-cell-style-name="ce33"/>
        <table:table-column table:style-name="co1" table:default-cell-style-name="ce9"/>
        <table:table-column table:style-name="co5" table:default-cell-style-name="ce9"/>
        <table:table-column table:style-name="co6" table:number-columns-repeated="3" table:default-cell-style-name="ce40"/>
        <table:table-column table:style-name="co6" table:default-cell-style-name="ce45"/>
        <table:table-column table:style-name="co1" table:default-cell-style-name="ce34"/>
        <table:table-column table:style-name="co7" table:default-cell-style-name="ce38"/>
        <table:table-column table:style-name="co3" table:default-cell-style-name="ce38"/>
        <table:table-column table:style-name="co3" table:number-columns-repeated="3" table:default-cell-style-name="Default"/>
        <table:table-row table:style-name="ro1">
          <table:table-cell table:style-name="ce32" table:number-columns-repeated="2"/>
          <table:table-cell table:style-name="ce36" table:number-columns-repeated="4"/>
          <table:table-cell table:style-name="ce38" table:number-columns-repeated="2"/>
          <table:table-cell table:number-columns-repeated="5"/>
        </table:table-row>
        <table:table-row table:style-name="ro1">
          <table:table-cell table:style-name="ce32" table:number-columns-repeated="2"/>
          <table:table-cell table:style-name="ce37" office:value-type="string">
            <text:p>EVALUACION </text:p>
          </table:table-cell>
          <table:table-cell table:style-name="ce38"/>
          <table:table-cell table:style-name="ce37" table:formula="of:=['UDI.1'.G2]" office:value-type="string" office:string-value="CURSO 4º ">
            <text:p>CURSO 4º </text:p>
          </table:table-cell>
          <table:table-cell table:style-name="ce37"/>
          <table:table-cell table:style-name="ce43"/>
          <table:table-cell table:style-name="ce38"/>
          <table:table-cell table:number-columns-repeated="4"/>
          <table:table-cell table:style-name="ce47"/>
        </table:table-row>
        <table:table-row table:style-name="ro1">
          <table:table-cell/>
          <table:table-cell table:style-name="ce34" table:number-columns-repeated="2"/>
          <table:table-cell table:style-name="ce34" office:value-type="string">
            <text:p>(20%)</text:p>
          </table:table-cell>
          <table:table-cell table:number-columns-repeated="2" table:style-name="ce34" office:value-type="string">
            <text:p>(40%)</text:p>
          </table:table-cell>
          <table:table-cell table:style-name="ce34"/>
          <table:table-cell/>
          <table:table-cell table:style-name="ce34" table:number-columns-repeated="2"/>
          <table:table-cell table:number-columns-repeated="3"/>
        </table:table-row>
        <table:table-row table:style-name="ro2">
          <table:table-cell/>
          <table:table-cell table:style-name="ce35" office:value-type="string">
            <text:p>Nº</text:p>
          </table:table-cell>
          <table:table-cell table:style-name="ce35" office:value-type="string">
            <text:p>NOMBRE Y APELLIDOS</text:p>
          </table:table-cell>
          <table:table-cell table:style-name="ce39" office:value-type="string">
            <text:p>1º TRIMESTRE</text:p>
          </table:table-cell>
          <table:table-cell table:style-name="ce41" office:value-type="string">
            <text:p>2º TRIMESTRE</text:p>
          </table:table-cell>
          <table:table-cell table:style-name="ce42" office:value-type="string">
            <text:p>3º TRIMESTRE</text:p>
          </table:table-cell>
          <table:table-cell table:style-name="ce44" office:value-type="string">
            <text:p>ORDINARIA</text:p>
          </table:table-cell>
          <table:table-cell/>
          <table:table-cell table:style-name="ce46"/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'UDI.1'.C5]" office:value-type="string" office:string-value="ALUMNADO">
            <text:p>ALUMNADO</text:p>
          </table:table-cell>
          <table:table-cell table:formula="of:=AVERAGEIF((['UDI.1'.AJ5]~['UDI.2'.AJ5]~['UDI.3'.AJ5]~['UDI.12'.AJ5]);&quot;&gt;0&quot;)" office:value-type="float" office:value="0">
            <text:p>#DIV/0!</text:p>
          </table:table-cell>
          <table:table-cell table:formula="of:=AVERAGEIF((['UDI.6'.AJ5]~['UDI.7'.AJ5]~['UDI.8'.AJ5]~['UDI.13'.AJ5]);&quot;&gt;0&quot;)" office:value-type="float" office:value="0">
            <text:p>#DIV/0!</text:p>
          </table:table-cell>
          <table:table-cell table:formula="of:=AVERAGEIF((['UDI.11'.AJ5]~['UDI.12'.AJ5]~['UDI.13'.AJ5]~['UDI.14'.AJ5]~['UDI.15'.AJ5]);&quot;&gt;0&quot;)" office:value-type="float" office:value="0">
            <text:p>#DIV/0!</text:p>
          </table:table-cell>
          <table:table-cell table:formula="of:=SUM([.D5]*0.2;[.E5]*0.4;[.F5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'UDI.1'.C6]" office:value-type="string" office:string-value="ALUMNADO">
            <text:p>ALUMNADO</text:p>
          </table:table-cell>
          <table:table-cell table:formula="of:=AVERAGEIF((['UDI.1'.AJ6]~['UDI.2'.AJ6]~['UDI.3'.AJ6]~['UDI.12'.AJ6]);&quot;&gt;0&quot;)" office:value-type="float" office:value="0">
            <text:p>#DIV/0!</text:p>
          </table:table-cell>
          <table:table-cell table:formula="of:=AVERAGEIF((['UDI.6'.AJ6]~['UDI.7'.AJ6]~['UDI.8'.AJ6]~['UDI.13'.AJ6]);&quot;&gt;0&quot;)" office:value-type="float" office:value="0">
            <text:p>#DIV/0!</text:p>
          </table:table-cell>
          <table:table-cell table:formula="of:=AVERAGEIF((['UDI.11'.AJ6]~['UDI.12'.AJ6]~['UDI.13'.AJ6]~['UDI.14'.AJ6]~['UDI.15'.AJ6]);&quot;&gt;0&quot;)" office:value-type="float" office:value="0">
            <text:p>#DIV/0!</text:p>
          </table:table-cell>
          <table:table-cell table:formula="of:=SUM([.D6]*0.2;[.E6]*0.4;[.F6]*0.4)" office:value-type="float" office:value="0">
            <text:p>#DIV/0!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'UDI.1'.C7]" office:value-type="string" office:string-value="ALUMNADO">
            <text:p>ALUMNADO</text:p>
          </table:table-cell>
          <table:table-cell table:formula="of:=AVERAGEIF((['UDI.1'.AJ7]~['UDI.2'.AJ7]~['UDI.3'.AJ7]~['UDI.12'.AJ7]);&quot;&gt;0&quot;)" office:value-type="float" office:value="0">
            <text:p>#DIV/0!</text:p>
          </table:table-cell>
          <table:table-cell table:formula="of:=AVERAGEIF((['UDI.6'.AJ7]~['UDI.7'.AJ7]~['UDI.8'.AJ7]~['UDI.13'.AJ7]);&quot;&gt;0&quot;)" office:value-type="float" office:value="0">
            <text:p>#DIV/0!</text:p>
          </table:table-cell>
          <table:table-cell table:formula="of:=AVERAGEIF((['UDI.11'.AJ7]~['UDI.12'.AJ7]~['UDI.13'.AJ7]~['UDI.14'.AJ7]~['UDI.15'.AJ7]);&quot;&gt;0&quot;)" office:value-type="float" office:value="0">
            <text:p>#DIV/0!</text:p>
          </table:table-cell>
          <table:table-cell table:formula="of:=SUM([.D7]*0.2;[.E7]*0.4;[.F7]*0.4)" office:value-type="float" office:value="0">
            <text:p>#DIV/0!</text:p>
          </table:table-cell>
          <table:table-cell/>
          <table:table-cell table:style-name="ce34" table:number-columns-repeated="2"/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'UDI.1'.C8]" office:value-type="string" office:string-value="ALUMNADO">
            <text:p>ALUMNADO</text:p>
          </table:table-cell>
          <table:table-cell table:formula="of:=AVERAGEIF((['UDI.1'.AJ8]~['UDI.2'.AJ8]~['UDI.3'.AJ8]~['UDI.12'.AJ8]);&quot;&gt;0&quot;)" office:value-type="float" office:value="0">
            <text:p>#DIV/0!</text:p>
          </table:table-cell>
          <table:table-cell table:formula="of:=AVERAGEIF((['UDI.6'.AJ8]~['UDI.7'.AJ8]~['UDI.8'.AJ8]~['UDI.13'.AJ8]);&quot;&gt;0&quot;)" office:value-type="float" office:value="0">
            <text:p>#DIV/0!</text:p>
          </table:table-cell>
          <table:table-cell table:formula="of:=AVERAGEIF((['UDI.11'.AJ8]~['UDI.12'.AJ8]~['UDI.13'.AJ8]~['UDI.14'.AJ8]~['UDI.15'.AJ8]);&quot;&gt;0&quot;)" office:value-type="float" office:value="0">
            <text:p>#DIV/0!</text:p>
          </table:table-cell>
          <table:table-cell table:formula="of:=SUM([.D8]*0.2;[.E8]*0.4;[.F8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'UDI.1'.C9]" office:value-type="string" office:string-value="ALUMNADO">
            <text:p>ALUMNADO</text:p>
          </table:table-cell>
          <table:table-cell table:formula="of:=AVERAGEIF((['UDI.1'.AJ9]~['UDI.2'.AJ9]~['UDI.3'.AJ9]~['UDI.12'.AJ9]);&quot;&gt;0&quot;)" office:value-type="float" office:value="0">
            <text:p>#DIV/0!</text:p>
          </table:table-cell>
          <table:table-cell table:formula="of:=AVERAGEIF((['UDI.6'.AJ9]~['UDI.7'.AJ9]~['UDI.8'.AJ9]~['UDI.13'.AJ9]);&quot;&gt;0&quot;)" office:value-type="float" office:value="0">
            <text:p>#DIV/0!</text:p>
          </table:table-cell>
          <table:table-cell table:formula="of:=AVERAGEIF((['UDI.11'.AJ9]~['UDI.12'.AJ9]~['UDI.13'.AJ9]~['UDI.14'.AJ9]~['UDI.15'.AJ9]);&quot;&gt;0&quot;)" office:value-type="float" office:value="0">
            <text:p>#DIV/0!</text:p>
          </table:table-cell>
          <table:table-cell table:formula="of:=SUM([.D9]*0.2;[.E9]*0.4;[.F9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'UDI.1'.C10]" office:value-type="string" office:string-value="ALUMNADO">
            <text:p>ALUMNADO</text:p>
          </table:table-cell>
          <table:table-cell table:formula="of:=AVERAGEIF((['UDI.1'.AJ10]~['UDI.2'.AJ10]~['UDI.3'.AJ10]~['UDI.12'.AJ10]);&quot;&gt;0&quot;)" office:value-type="float" office:value="0">
            <text:p>#DIV/0!</text:p>
          </table:table-cell>
          <table:table-cell table:formula="of:=AVERAGEIF((['UDI.6'.AJ10]~['UDI.7'.AJ10]~['UDI.8'.AJ10]~['UDI.13'.AJ10]);&quot;&gt;0&quot;)" office:value-type="float" office:value="0">
            <text:p>#DIV/0!</text:p>
          </table:table-cell>
          <table:table-cell table:formula="of:=AVERAGEIF((['UDI.11'.AJ10]~['UDI.12'.AJ10]~['UDI.13'.AJ10]~['UDI.14'.AJ10]~['UDI.15'.AJ10]);&quot;&gt;0&quot;)" office:value-type="float" office:value="0">
            <text:p>#DIV/0!</text:p>
          </table:table-cell>
          <table:table-cell table:formula="of:=SUM([.D10]*0.2;[.E10]*0.4;[.F10]*0.4)" office:value-type="float" office:value="0">
            <text:p>#DIV/0!</text:p>
          </table:table-cell>
          <table:table-cell/>
          <table:table-cell table:style-name="ce34" table:number-columns-repeated="2"/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'UDI.1'.C11]" office:value-type="string" office:string-value="ALUMNADO">
            <text:p>ALUMNADO</text:p>
          </table:table-cell>
          <table:table-cell table:formula="of:=AVERAGEIF((['UDI.1'.AJ11]~['UDI.2'.AJ11]~['UDI.3'.AJ11]~['UDI.12'.AJ11]);&quot;&gt;0&quot;)" office:value-type="float" office:value="0">
            <text:p>#DIV/0!</text:p>
          </table:table-cell>
          <table:table-cell table:formula="of:=AVERAGEIF((['UDI.6'.AJ11]~['UDI.7'.AJ11]~['UDI.8'.AJ11]~['UDI.13'.AJ11]);&quot;&gt;0&quot;)" office:value-type="float" office:value="0">
            <text:p>#DIV/0!</text:p>
          </table:table-cell>
          <table:table-cell table:formula="of:=AVERAGEIF((['UDI.11'.AJ11]~['UDI.12'.AJ11]~['UDI.13'.AJ11]~['UDI.14'.AJ11]~['UDI.15'.AJ11]);&quot;&gt;0&quot;)" office:value-type="float" office:value="0">
            <text:p>#DIV/0!</text:p>
          </table:table-cell>
          <table:table-cell table:formula="of:=SUM([.D11]*0.2;[.E11]*0.4;[.F11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'UDI.1'.C12]" office:value-type="string" office:string-value="ALUMNADO">
            <text:p>ALUMNADO</text:p>
          </table:table-cell>
          <table:table-cell table:formula="of:=AVERAGEIF((['UDI.1'.AJ12]~['UDI.2'.AJ12]~['UDI.3'.AJ12]~['UDI.12'.AJ12]);&quot;&gt;0&quot;)" office:value-type="float" office:value="0">
            <text:p>#DIV/0!</text:p>
          </table:table-cell>
          <table:table-cell table:formula="of:=AVERAGEIF((['UDI.6'.AJ12]~['UDI.7'.AJ12]~['UDI.8'.AJ12]~['UDI.13'.AJ12]);&quot;&gt;0&quot;)" office:value-type="float" office:value="0">
            <text:p>#DIV/0!</text:p>
          </table:table-cell>
          <table:table-cell table:formula="of:=AVERAGEIF((['UDI.11'.AJ12]~['UDI.12'.AJ12]~['UDI.13'.AJ12]~['UDI.14'.AJ12]~['UDI.15'.AJ12]);&quot;&gt;0&quot;)" office:value-type="float" office:value="0">
            <text:p>#DIV/0!</text:p>
          </table:table-cell>
          <table:table-cell table:formula="of:=SUM([.D12]*0.2;[.E12]*0.4;[.F12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'UDI.1'.C13]" office:value-type="string" office:string-value="ALUMNADO">
            <text:p>ALUMNADO</text:p>
          </table:table-cell>
          <table:table-cell table:formula="of:=AVERAGEIF((['UDI.1'.AJ13]~['UDI.2'.AJ13]~['UDI.3'.AJ13]~['UDI.12'.AJ13]);&quot;&gt;0&quot;)" office:value-type="float" office:value="0">
            <text:p>#DIV/0!</text:p>
          </table:table-cell>
          <table:table-cell table:formula="of:=AVERAGEIF((['UDI.6'.AJ13]~['UDI.7'.AJ13]~['UDI.8'.AJ13]~['UDI.13'.AJ13]);&quot;&gt;0&quot;)" office:value-type="float" office:value="0">
            <text:p>#DIV/0!</text:p>
          </table:table-cell>
          <table:table-cell table:formula="of:=AVERAGEIF((['UDI.11'.AJ13]~['UDI.12'.AJ13]~['UDI.13'.AJ13]~['UDI.14'.AJ13]~['UDI.15'.AJ13]);&quot;&gt;0&quot;)" office:value-type="float" office:value="0">
            <text:p>#DIV/0!</text:p>
          </table:table-cell>
          <table:table-cell table:formula="of:=SUM([.D13]*0.2;[.E13]*0.4;[.F13]*0.4)" office:value-type="float" office:value="0">
            <text:p>#DIV/0!</text:p>
          </table:table-cell>
          <table:table-cell/>
          <table:table-cell table:style-name="ce34" table:number-columns-repeated="2"/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'UDI.1'.C14]" office:value-type="string" office:string-value="ALUMNADO">
            <text:p>ALUMNADO</text:p>
          </table:table-cell>
          <table:table-cell table:formula="of:=AVERAGEIF((['UDI.1'.AJ14]~['UDI.2'.AJ14]~['UDI.3'.AJ14]~['UDI.12'.AJ14]);&quot;&gt;0&quot;)" office:value-type="float" office:value="0">
            <text:p>#DIV/0!</text:p>
          </table:table-cell>
          <table:table-cell table:formula="of:=AVERAGEIF((['UDI.6'.AJ14]~['UDI.7'.AJ14]~['UDI.8'.AJ14]~['UDI.13'.AJ14]);&quot;&gt;0&quot;)" office:value-type="float" office:value="0">
            <text:p>#DIV/0!</text:p>
          </table:table-cell>
          <table:table-cell table:formula="of:=AVERAGEIF((['UDI.11'.AJ14]~['UDI.12'.AJ14]~['UDI.13'.AJ14]~['UDI.14'.AJ14]~['UDI.15'.AJ14]);&quot;&gt;0&quot;)" office:value-type="float" office:value="0">
            <text:p>#DIV/0!</text:p>
          </table:table-cell>
          <table:table-cell table:formula="of:=SUM([.D14]*0.2;[.E14]*0.4;[.F14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'UDI.1'.C15]" office:value-type="string" office:string-value="ALUMNADO">
            <text:p>ALUMNADO</text:p>
          </table:table-cell>
          <table:table-cell table:formula="of:=AVERAGEIF((['UDI.1'.AJ15]~['UDI.2'.AJ15]~['UDI.3'.AJ15]~['UDI.12'.AJ15]);&quot;&gt;0&quot;)" office:value-type="float" office:value="0">
            <text:p>#DIV/0!</text:p>
          </table:table-cell>
          <table:table-cell table:formula="of:=AVERAGEIF((['UDI.6'.AJ15]~['UDI.7'.AJ15]~['UDI.8'.AJ15]~['UDI.13'.AJ15]);&quot;&gt;0&quot;)" office:value-type="float" office:value="0">
            <text:p>#DIV/0!</text:p>
          </table:table-cell>
          <table:table-cell table:formula="of:=AVERAGEIF((['UDI.11'.AJ15]~['UDI.12'.AJ15]~['UDI.13'.AJ15]~['UDI.14'.AJ15]~['UDI.15'.AJ15]);&quot;&gt;0&quot;)" office:value-type="float" office:value="0">
            <text:p>#DIV/0!</text:p>
          </table:table-cell>
          <table:table-cell table:formula="of:=SUM([.D15]*0.2;[.E15]*0.4;[.F15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'UDI.1'.C16]" office:value-type="string" office:string-value="ALUMNADO">
            <text:p>ALUMNADO</text:p>
          </table:table-cell>
          <table:table-cell table:formula="of:=AVERAGEIF((['UDI.1'.AJ16]~['UDI.2'.AJ16]~['UDI.3'.AJ16]~['UDI.12'.AJ16]);&quot;&gt;0&quot;)" office:value-type="float" office:value="0">
            <text:p>#DIV/0!</text:p>
          </table:table-cell>
          <table:table-cell table:formula="of:=AVERAGEIF((['UDI.6'.AJ16]~['UDI.7'.AJ16]~['UDI.8'.AJ16]~['UDI.13'.AJ16]);&quot;&gt;0&quot;)" office:value-type="float" office:value="0">
            <text:p>#DIV/0!</text:p>
          </table:table-cell>
          <table:table-cell table:formula="of:=AVERAGEIF((['UDI.11'.AJ16]~['UDI.12'.AJ16]~['UDI.13'.AJ16]~['UDI.14'.AJ16]~['UDI.15'.AJ16]);&quot;&gt;0&quot;)" office:value-type="float" office:value="0">
            <text:p>#DIV/0!</text:p>
          </table:table-cell>
          <table:table-cell table:formula="of:=SUM([.D16]*0.2;[.E16]*0.4;[.F16]*0.4)" office:value-type="float" office:value="0">
            <text:p>#DIV/0!</text:p>
          </table:table-cell>
          <table:table-cell/>
          <table:table-cell table:style-name="ce34" table:number-columns-repeated="2"/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'UDI.1'.C17]" office:value-type="string" office:string-value="ALUMNADO">
            <text:p>ALUMNADO</text:p>
          </table:table-cell>
          <table:table-cell table:formula="of:=AVERAGEIF((['UDI.1'.AJ17]~['UDI.2'.AJ17]~['UDI.3'.AJ17]~['UDI.12'.AJ17]);&quot;&gt;0&quot;)" office:value-type="float" office:value="0">
            <text:p>#DIV/0!</text:p>
          </table:table-cell>
          <table:table-cell table:formula="of:=AVERAGEIF((['UDI.6'.AJ17]~['UDI.7'.AJ17]~['UDI.8'.AJ17]~['UDI.13'.AJ17]);&quot;&gt;0&quot;)" office:value-type="float" office:value="0">
            <text:p>#DIV/0!</text:p>
          </table:table-cell>
          <table:table-cell table:formula="of:=AVERAGEIF((['UDI.11'.AJ17]~['UDI.12'.AJ17]~['UDI.13'.AJ17]~['UDI.14'.AJ17]~['UDI.15'.AJ17]);&quot;&gt;0&quot;)" office:value-type="float" office:value="0">
            <text:p>#DIV/0!</text:p>
          </table:table-cell>
          <table:table-cell table:formula="of:=SUM([.D17]*0.2;[.E17]*0.4;[.F17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'UDI.1'.C18]" office:value-type="string" office:string-value="ALUMNADO">
            <text:p>ALUMNADO</text:p>
          </table:table-cell>
          <table:table-cell table:formula="of:=AVERAGEIF((['UDI.1'.AJ18]~['UDI.2'.AJ18]~['UDI.3'.AJ18]~['UDI.12'.AJ18]);&quot;&gt;0&quot;)" office:value-type="float" office:value="0">
            <text:p>#DIV/0!</text:p>
          </table:table-cell>
          <table:table-cell table:formula="of:=AVERAGEIF((['UDI.6'.AJ18]~['UDI.7'.AJ18]~['UDI.8'.AJ18]~['UDI.13'.AJ18]);&quot;&gt;0&quot;)" office:value-type="float" office:value="0">
            <text:p>#DIV/0!</text:p>
          </table:table-cell>
          <table:table-cell table:formula="of:=AVERAGEIF((['UDI.11'.AJ18]~['UDI.12'.AJ18]~['UDI.13'.AJ18]~['UDI.14'.AJ18]~['UDI.15'.AJ18]);&quot;&gt;0&quot;)" office:value-type="float" office:value="0">
            <text:p>#DIV/0!</text:p>
          </table:table-cell>
          <table:table-cell table:formula="of:=SUM([.D18]*0.2;[.E18]*0.4;[.F18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'UDI.1'.C19]" office:value-type="string" office:string-value="ALUMNADO">
            <text:p>ALUMNADO</text:p>
          </table:table-cell>
          <table:table-cell table:formula="of:=AVERAGEIF((['UDI.1'.AJ19]~['UDI.2'.AJ19]~['UDI.3'.AJ19]~['UDI.12'.AJ19]);&quot;&gt;0&quot;)" office:value-type="float" office:value="0">
            <text:p>#DIV/0!</text:p>
          </table:table-cell>
          <table:table-cell table:formula="of:=AVERAGEIF((['UDI.6'.AJ19]~['UDI.7'.AJ19]~['UDI.8'.AJ19]~['UDI.13'.AJ19]);&quot;&gt;0&quot;)" office:value-type="float" office:value="0">
            <text:p>#DIV/0!</text:p>
          </table:table-cell>
          <table:table-cell table:formula="of:=AVERAGEIF((['UDI.11'.AJ19]~['UDI.12'.AJ19]~['UDI.13'.AJ19]~['UDI.14'.AJ19]~['UDI.15'.AJ19]);&quot;&gt;0&quot;)" office:value-type="float" office:value="0">
            <text:p>#DIV/0!</text:p>
          </table:table-cell>
          <table:table-cell table:formula="of:=SUM([.D19]*0.2;[.E19]*0.4;[.F19]*0.4)" office:value-type="float" office:value="0">
            <text:p>#DIV/0!</text:p>
          </table:table-cell>
          <table:table-cell/>
          <table:table-cell table:style-name="ce34" table:number-columns-repeated="2"/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'UDI.1'.C20]" office:value-type="string" office:string-value="ALUMNADO">
            <text:p>ALUMNADO</text:p>
          </table:table-cell>
          <table:table-cell table:formula="of:=AVERAGEIF((['UDI.1'.AJ20]~['UDI.2'.AJ20]~['UDI.3'.AJ20]~['UDI.12'.AJ20]);&quot;&gt;0&quot;)" office:value-type="float" office:value="0">
            <text:p>#DIV/0!</text:p>
          </table:table-cell>
          <table:table-cell table:formula="of:=AVERAGEIF((['UDI.6'.AJ20]~['UDI.7'.AJ20]~['UDI.8'.AJ20]~['UDI.13'.AJ20]);&quot;&gt;0&quot;)" office:value-type="float" office:value="0">
            <text:p>#DIV/0!</text:p>
          </table:table-cell>
          <table:table-cell table:formula="of:=AVERAGEIF((['UDI.11'.AJ20]~['UDI.12'.AJ20]~['UDI.13'.AJ20]~['UDI.14'.AJ20]~['UDI.15'.AJ20]);&quot;&gt;0&quot;)" office:value-type="float" office:value="0">
            <text:p>#DIV/0!</text:p>
          </table:table-cell>
          <table:table-cell table:formula="of:=SUM([.D20]*0.2;[.E20]*0.4;[.F20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'UDI.1'.C21]" office:value-type="string" office:string-value="ALUMNADO">
            <text:p>ALUMNADO</text:p>
          </table:table-cell>
          <table:table-cell table:formula="of:=AVERAGEIF((['UDI.1'.AJ21]~['UDI.2'.AJ21]~['UDI.3'.AJ21]~['UDI.12'.AJ21]);&quot;&gt;0&quot;)" office:value-type="float" office:value="0">
            <text:p>#DIV/0!</text:p>
          </table:table-cell>
          <table:table-cell table:formula="of:=AVERAGEIF((['UDI.6'.AJ21]~['UDI.7'.AJ21]~['UDI.8'.AJ21]~['UDI.13'.AJ21]);&quot;&gt;0&quot;)" office:value-type="float" office:value="0">
            <text:p>#DIV/0!</text:p>
          </table:table-cell>
          <table:table-cell table:formula="of:=AVERAGEIF((['UDI.11'.AJ21]~['UDI.12'.AJ21]~['UDI.13'.AJ21]~['UDI.14'.AJ21]~['UDI.15'.AJ21]);&quot;&gt;0&quot;)" office:value-type="float" office:value="0">
            <text:p>#DIV/0!</text:p>
          </table:table-cell>
          <table:table-cell table:formula="of:=SUM([.D21]*0.2;[.E21]*0.4;[.F21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'UDI.1'.C22]" office:value-type="string" office:string-value="ALUMNADO">
            <text:p>ALUMNADO</text:p>
          </table:table-cell>
          <table:table-cell table:formula="of:=AVERAGEIF((['UDI.1'.AJ22]~['UDI.2'.AJ22]~['UDI.3'.AJ22]~['UDI.12'.AJ22]);&quot;&gt;0&quot;)" office:value-type="float" office:value="0">
            <text:p>#DIV/0!</text:p>
          </table:table-cell>
          <table:table-cell table:formula="of:=AVERAGEIF((['UDI.6'.AJ22]~['UDI.7'.AJ22]~['UDI.8'.AJ22]~['UDI.13'.AJ22]);&quot;&gt;0&quot;)" office:value-type="float" office:value="0">
            <text:p>#DIV/0!</text:p>
          </table:table-cell>
          <table:table-cell table:formula="of:=AVERAGEIF((['UDI.11'.AJ22]~['UDI.12'.AJ22]~['UDI.13'.AJ22]~['UDI.14'.AJ22]~['UDI.15'.AJ22]);&quot;&gt;0&quot;)" office:value-type="float" office:value="0">
            <text:p>#DIV/0!</text:p>
          </table:table-cell>
          <table:table-cell table:formula="of:=SUM([.D22]*0.2;[.E22]*0.4;[.F22]*0.4)" office:value-type="float" office:value="0">
            <text:p>#DIV/0!</text:p>
          </table:table-cell>
          <table:table-cell/>
          <table:table-cell table:style-name="ce34" table:number-columns-repeated="2"/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'UDI.1'.C23]" office:value-type="string" office:string-value="ALUMNADO">
            <text:p>ALUMNADO</text:p>
          </table:table-cell>
          <table:table-cell table:formula="of:=AVERAGEIF((['UDI.1'.AJ23]~['UDI.2'.AJ23]~['UDI.3'.AJ23]~['UDI.12'.AJ23]);&quot;&gt;0&quot;)" office:value-type="float" office:value="0">
            <text:p>#DIV/0!</text:p>
          </table:table-cell>
          <table:table-cell table:formula="of:=AVERAGEIF((['UDI.6'.AJ23]~['UDI.7'.AJ23]~['UDI.8'.AJ23]~['UDI.13'.AJ23]);&quot;&gt;0&quot;)" office:value-type="float" office:value="0">
            <text:p>#DIV/0!</text:p>
          </table:table-cell>
          <table:table-cell table:formula="of:=AVERAGEIF((['UDI.11'.AJ23]~['UDI.12'.AJ23]~['UDI.13'.AJ23]~['UDI.14'.AJ23]~['UDI.15'.AJ23]);&quot;&gt;0&quot;)" office:value-type="float" office:value="0">
            <text:p>#DIV/0!</text:p>
          </table:table-cell>
          <table:table-cell table:formula="of:=SUM([.D23]*0.2;[.E23]*0.4;[.F23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'UDI.1'.C24]" office:value-type="string" office:string-value="ALUMNADO">
            <text:p>ALUMNADO</text:p>
          </table:table-cell>
          <table:table-cell table:formula="of:=AVERAGEIF((['UDI.1'.AJ24]~['UDI.2'.AJ24]~['UDI.3'.AJ24]~['UDI.12'.AJ24]);&quot;&gt;0&quot;)" office:value-type="float" office:value="0">
            <text:p>#DIV/0!</text:p>
          </table:table-cell>
          <table:table-cell table:formula="of:=AVERAGEIF((['UDI.6'.AJ24]~['UDI.7'.AJ24]~['UDI.8'.AJ24]~['UDI.13'.AJ24]);&quot;&gt;0&quot;)" office:value-type="float" office:value="0">
            <text:p>#DIV/0!</text:p>
          </table:table-cell>
          <table:table-cell table:formula="of:=AVERAGEIF((['UDI.11'.AJ24]~['UDI.12'.AJ24]~['UDI.13'.AJ24]~['UDI.14'.AJ24]~['UDI.15'.AJ24]);&quot;&gt;0&quot;)" office:value-type="float" office:value="0">
            <text:p>#DIV/0!</text:p>
          </table:table-cell>
          <table:table-cell table:formula="of:=SUM([.D24]*0.2;[.E24]*0.4;[.F24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'UDI.1'.C25]" office:value-type="string" office:string-value="ALUMNADO">
            <text:p>ALUMNADO</text:p>
          </table:table-cell>
          <table:table-cell table:formula="of:=AVERAGEIF((['UDI.1'.AJ25]~['UDI.2'.AJ25]~['UDI.3'.AJ25]~['UDI.12'.AJ25]);&quot;&gt;0&quot;)" office:value-type="float" office:value="0">
            <text:p>#DIV/0!</text:p>
          </table:table-cell>
          <table:table-cell table:formula="of:=AVERAGEIF((['UDI.6'.AJ25]~['UDI.7'.AJ25]~['UDI.8'.AJ25]~['UDI.13'.AJ25]);&quot;&gt;0&quot;)" office:value-type="float" office:value="0">
            <text:p>#DIV/0!</text:p>
          </table:table-cell>
          <table:table-cell table:formula="of:=AVERAGEIF((['UDI.11'.AJ25]~['UDI.12'.AJ25]~['UDI.13'.AJ25]~['UDI.14'.AJ25]~['UDI.15'.AJ25]);&quot;&gt;0&quot;)" office:value-type="float" office:value="0">
            <text:p>#DIV/0!</text:p>
          </table:table-cell>
          <table:table-cell table:formula="of:=SUM([.D25]*0.2;[.E25]*0.4;[.F25]*0.4)" office:value-type="float" office:value="0">
            <text:p>#DIV/0!</text:p>
          </table:table-cell>
          <table:table-cell/>
          <table:table-cell table:style-name="ce34" table:number-columns-repeated="2"/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'UDI.1'.C26]" office:value-type="string" office:string-value="ALUMNADO">
            <text:p>ALUMNADO</text:p>
          </table:table-cell>
          <table:table-cell table:formula="of:=AVERAGEIF((['UDI.1'.AJ26]~['UDI.2'.AJ26]~['UDI.3'.AJ26]~['UDI.12'.AJ26]);&quot;&gt;0&quot;)" office:value-type="float" office:value="0">
            <text:p>#DIV/0!</text:p>
          </table:table-cell>
          <table:table-cell table:formula="of:=AVERAGEIF((['UDI.6'.AJ26]~['UDI.7'.AJ26]~['UDI.8'.AJ26]~['UDI.13'.AJ26]);&quot;&gt;0&quot;)" office:value-type="float" office:value="0">
            <text:p>#DIV/0!</text:p>
          </table:table-cell>
          <table:table-cell table:formula="of:=AVERAGEIF((['UDI.11'.AJ26]~['UDI.12'.AJ26]~['UDI.13'.AJ26]~['UDI.14'.AJ26]~['UDI.15'.AJ26]);&quot;&gt;0&quot;)" office:value-type="float" office:value="0">
            <text:p>#DIV/0!</text:p>
          </table:table-cell>
          <table:table-cell table:formula="of:=SUM([.D26]*0.2;[.E26]*0.4;[.F26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'UDI.1'.C27]" office:value-type="string" office:string-value="ALUMNADO">
            <text:p>ALUMNADO</text:p>
          </table:table-cell>
          <table:table-cell table:formula="of:=AVERAGEIF((['UDI.1'.AJ27]~['UDI.2'.AJ27]~['UDI.3'.AJ27]~['UDI.12'.AJ27]);&quot;&gt;0&quot;)" office:value-type="float" office:value="0">
            <text:p>#DIV/0!</text:p>
          </table:table-cell>
          <table:table-cell table:formula="of:=AVERAGEIF((['UDI.6'.AJ27]~['UDI.7'.AJ27]~['UDI.8'.AJ27]~['UDI.13'.AJ27]);&quot;&gt;0&quot;)" office:value-type="float" office:value="0">
            <text:p>#DIV/0!</text:p>
          </table:table-cell>
          <table:table-cell table:formula="of:=AVERAGEIF((['UDI.11'.AJ27]~['UDI.12'.AJ27]~['UDI.13'.AJ27]~['UDI.14'.AJ27]~['UDI.15'.AJ27]);&quot;&gt;0&quot;)" office:value-type="float" office:value="0">
            <text:p>#DIV/0!</text:p>
          </table:table-cell>
          <table:table-cell table:formula="of:=SUM([.D27]*0.2;[.E27]*0.4;[.F27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'UDI.1'.C28]" office:value-type="string" office:string-value="ALUMNADO">
            <text:p>ALUMNADO</text:p>
          </table:table-cell>
          <table:table-cell table:formula="of:=AVERAGEIF((['UDI.1'.AJ28]~['UDI.2'.AJ28]~['UDI.3'.AJ28]~['UDI.12'.AJ28]);&quot;&gt;0&quot;)" office:value-type="float" office:value="0">
            <text:p>#DIV/0!</text:p>
          </table:table-cell>
          <table:table-cell table:formula="of:=AVERAGEIF((['UDI.6'.AJ28]~['UDI.7'.AJ28]~['UDI.8'.AJ28]~['UDI.13'.AJ28]);&quot;&gt;0&quot;)" office:value-type="float" office:value="0">
            <text:p>#DIV/0!</text:p>
          </table:table-cell>
          <table:table-cell table:formula="of:=AVERAGEIF((['UDI.11'.AJ28]~['UDI.12'.AJ28]~['UDI.13'.AJ28]~['UDI.14'.AJ28]~['UDI.15'.AJ28]);&quot;&gt;0&quot;)" office:value-type="float" office:value="0">
            <text:p>#DIV/0!</text:p>
          </table:table-cell>
          <table:table-cell table:formula="of:=SUM([.D28]*0.2;[.E28]*0.4;[.F28]*0.4)" office:value-type="float" office:value="0">
            <text:p>#DIV/0!</text:p>
          </table:table-cell>
          <table:table-cell/>
          <table:table-cell table:style-name="ce34" table:number-columns-repeated="2"/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'UDI.1'.C29]" office:value-type="string" office:string-value="ALUMNADO">
            <text:p>ALUMNADO</text:p>
          </table:table-cell>
          <table:table-cell table:formula="of:=AVERAGEIF((['UDI.1'.AJ29]~['UDI.2'.AJ29]~['UDI.3'.AJ29]~['UDI.12'.AJ29]);&quot;&gt;0&quot;)" office:value-type="float" office:value="0">
            <text:p>#DIV/0!</text:p>
          </table:table-cell>
          <table:table-cell table:formula="of:=AVERAGEIF((['UDI.6'.AJ29]~['UDI.7'.AJ29]~['UDI.8'.AJ29]~['UDI.13'.AJ29]);&quot;&gt;0&quot;)" office:value-type="float" office:value="0">
            <text:p>#DIV/0!</text:p>
          </table:table-cell>
          <table:table-cell table:formula="of:=AVERAGEIF((['UDI.11'.AJ29]~['UDI.12'.AJ29]~['UDI.13'.AJ29]~['UDI.14'.AJ29]~['UDI.15'.AJ29]);&quot;&gt;0&quot;)" office:value-type="float" office:value="0">
            <text:p>#DIV/0!</text:p>
          </table:table-cell>
          <table:table-cell table:formula="of:=SUM([.D29]*0.2;[.E29]*0.4;[.F29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'UDI.1'.C30]" office:value-type="string" office:string-value="ALUMNADO">
            <text:p>ALUMNADO</text:p>
          </table:table-cell>
          <table:table-cell table:formula="of:=AVERAGEIF((['UDI.1'.AJ30]~['UDI.2'.AJ30]~['UDI.3'.AJ30]~['UDI.12'.AJ30]);&quot;&gt;0&quot;)" office:value-type="float" office:value="0">
            <text:p>#DIV/0!</text:p>
          </table:table-cell>
          <table:table-cell table:formula="of:=AVERAGEIF((['UDI.6'.AJ30]~['UDI.7'.AJ30]~['UDI.8'.AJ30]~['UDI.13'.AJ30]);&quot;&gt;0&quot;)" office:value-type="float" office:value="0">
            <text:p>#DIV/0!</text:p>
          </table:table-cell>
          <table:table-cell table:formula="of:=AVERAGEIF((['UDI.11'.AJ30]~['UDI.12'.AJ30]~['UDI.13'.AJ30]~['UDI.14'.AJ30]~['UDI.15'.AJ30]);&quot;&gt;0&quot;)" office:value-type="float" office:value="0">
            <text:p>#DIV/0!</text:p>
          </table:table-cell>
          <table:table-cell table:formula="of:=SUM([.D30]*0.2;[.E30]*0.4;[.F30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'UDI.1'.C31]" office:value-type="string" office:string-value="ALUMNADO">
            <text:p>ALUMNADO</text:p>
          </table:table-cell>
          <table:table-cell table:formula="of:=AVERAGEIF((['UDI.1'.AJ31]~['UDI.2'.AJ31]~['UDI.3'.AJ31]~['UDI.12'.AJ31]);&quot;&gt;0&quot;)" office:value-type="float" office:value="0">
            <text:p>#DIV/0!</text:p>
          </table:table-cell>
          <table:table-cell table:formula="of:=AVERAGEIF((['UDI.6'.AJ31]~['UDI.7'.AJ31]~['UDI.8'.AJ31]~['UDI.13'.AJ31]);&quot;&gt;0&quot;)" office:value-type="float" office:value="0">
            <text:p>#DIV/0!</text:p>
          </table:table-cell>
          <table:table-cell table:formula="of:=AVERAGEIF((['UDI.11'.AJ31]~['UDI.12'.AJ31]~['UDI.13'.AJ31]~['UDI.14'.AJ31]~['UDI.15'.AJ31]);&quot;&gt;0&quot;)" office:value-type="float" office:value="0">
            <text:p>#DIV/0!</text:p>
          </table:table-cell>
          <table:table-cell table:formula="of:=SUM([.D31]*0.2;[.E31]*0.4;[.F31]*0.4)" office:value-type="float" office:value="0">
            <text:p>#DIV/0!</text:p>
          </table:table-cell>
          <table:table-cell/>
          <table:table-cell table:style-name="ce34" table:number-columns-repeated="2"/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'UDI.1'.C32]" office:value-type="string" office:string-value="ALUMNADO">
            <text:p>ALUMNADO</text:p>
          </table:table-cell>
          <table:table-cell table:formula="of:=AVERAGEIF((['UDI.1'.AJ32]~['UDI.2'.AJ32]~['UDI.3'.AJ32]~['UDI.12'.AJ32]);&quot;&gt;0&quot;)" office:value-type="float" office:value="0">
            <text:p>#DIV/0!</text:p>
          </table:table-cell>
          <table:table-cell table:formula="of:=AVERAGEIF((['UDI.6'.AJ32]~['UDI.7'.AJ32]~['UDI.8'.AJ32]~['UDI.13'.AJ32]);&quot;&gt;0&quot;)" office:value-type="float" office:value="0">
            <text:p>#DIV/0!</text:p>
          </table:table-cell>
          <table:table-cell table:formula="of:=AVERAGEIF((['UDI.11'.AJ32]~['UDI.12'.AJ32]~['UDI.13'.AJ32]~['UDI.14'.AJ32]~['UDI.15'.AJ32]);&quot;&gt;0&quot;)" office:value-type="float" office:value="0">
            <text:p>#DIV/0!</text:p>
          </table:table-cell>
          <table:table-cell table:formula="of:=SUM([.D32]*0.2;[.E32]*0.4;[.F32]*0.4)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/>
          <table:table-cell table:style-name="ce34" table:number-columns-repeated="6"/>
          <table:table-cell table:number-columns-repeated="6"/>
        </table:table-row>
      </table:table>
      <table:table table:name="INDICADORES" table:style-name="ta5">
        <table:table-column table:style-name="co8" table:default-cell-style-name="ce53"/>
        <table:table-column table:style-name="co9" table:default-cell-style-name="ce53"/>
        <table:table-column table:style-name="co10" table:number-columns-repeated="23" table:default-cell-style-name="ce53"/>
        <table:table-column table:style-name="co11" table:number-columns-repeated="11" table:default-cell-style-name="ce53"/>
        <table:table-column table:style-name="co12" table:number-columns-repeated="988" table:default-cell-style-name="ce53"/>
        <table:table-row table:style-name="ro3">
          <table:table-cell table:style-name="ce48" table:number-columns-spanned="2" table:number-rows-spanned="3"/>
          <table:covered-table-cell table:style-name="ce54"/>
          <table:table-cell table:style-name="ce59" office:value-type="string" table:number-columns-spanned="34" table:number-rows-spanned="5">
            <text:p>EVALUACIÓN DE INDICADORES </text:p>
            <text:p>MATEMÁTICAS 4º PRIMARIA</text:p>
          </table:table-cell>
          <table:covered-table-cell table:number-columns-repeated="14" table:style-name="ce63"/>
          <table:covered-table-cell table:number-columns-repeated="8" table:style-name="ce82"/>
          <table:covered-table-cell table:number-columns-repeated="11" table:style-name="ce63"/>
          <table:table-cell table:number-columns-repeated="988"/>
        </table:table-row>
        <table:table-row table:style-name="ro4">
          <table:covered-table-cell table:style-name="ce49"/>
          <table:covered-table-cell/>
          <table:covered-table-cell table:style-name="ce60"/>
          <table:covered-table-cell table:style-name="ce64"/>
          <table:covered-table-cell table:style-name="ce68"/>
          <table:covered-table-cell table:style-name="ce71"/>
          <table:covered-table-cell table:number-columns-repeated="3" table:style-name="ce68"/>
          <table:covered-table-cell table:style-name="ce73"/>
          <table:covered-table-cell table:style-name="ce76"/>
          <table:covered-table-cell table:style-name="ce78"/>
          <table:covered-table-cell table:number-columns-repeated="3" table:style-name="ce76"/>
          <table:covered-table-cell table:number-columns-repeated="2" table:style-name="ce78"/>
          <table:covered-table-cell table:number-columns-repeated="5" table:style-name="ce83"/>
          <table:covered-table-cell table:number-columns-repeated="3" table:style-name="ce85"/>
          <table:covered-table-cell table:number-columns-repeated="7" table:style-name="ce86"/>
          <table:covered-table-cell table:number-columns-repeated="3" table:style-name="ce88"/>
          <table:covered-table-cell table:style-name="ce86"/>
          <table:table-cell table:number-columns-repeated="988"/>
        </table:table-row>
        <table:table-row table:style-name="ro3">
          <table:covered-table-cell table:style-name="ce49"/>
          <table:covered-table-cell table:number-columns-repeated="2" table:style-name="ce55"/>
          <table:covered-table-cell table:style-name="ce65"/>
          <table:covered-table-cell table:style-name="ce69"/>
          <table:covered-table-cell table:style-name="ce65"/>
          <table:covered-table-cell table:number-columns-repeated="3" table:style-name="ce69"/>
          <table:covered-table-cell table:style-name="ce65"/>
          <table:covered-table-cell table:style-name="ce69"/>
          <table:covered-table-cell table:style-name="ce65"/>
          <table:covered-table-cell table:number-columns-repeated="3" table:style-name="ce69"/>
          <table:covered-table-cell table:number-columns-repeated="2" table:style-name="ce65"/>
          <table:covered-table-cell table:number-columns-repeated="5" table:style-name="ce69"/>
          <table:covered-table-cell table:number-columns-repeated="3" table:style-name="ce65"/>
          <table:covered-table-cell table:number-columns-repeated="7" table:style-name="ce69"/>
          <table:covered-table-cell table:number-columns-repeated="3" table:style-name="ce89"/>
          <table:covered-table-cell table:style-name="ce69"/>
          <table:table-cell table:number-columns-repeated="988"/>
        </table:table-row>
        <table:table-row table:style-name="ro5">
          <table:table-cell table:style-name="ce49"/>
          <table:table-cell table:style-name="ce56" table:formula="of:=[$'UDI.1'.G2]" office:value-type="string" office:string-value="CURSO 4º ">
            <text:p>CURSO 4º </text:p>
          </table:table-cell>
          <table:covered-table-cell table:style-name="ce56"/>
          <table:covered-table-cell table:style-name="ce65"/>
          <table:covered-table-cell table:style-name="ce69"/>
          <table:covered-table-cell table:style-name="ce65"/>
          <table:covered-table-cell table:number-columns-repeated="3" table:style-name="ce69"/>
          <table:covered-table-cell table:style-name="ce65"/>
          <table:covered-table-cell table:style-name="ce69"/>
          <table:covered-table-cell table:style-name="ce65"/>
          <table:covered-table-cell table:number-columns-repeated="3" table:style-name="ce80"/>
          <table:covered-table-cell table:number-columns-repeated="2" table:style-name="ce65"/>
          <table:covered-table-cell table:number-columns-repeated="5" table:style-name="ce69"/>
          <table:covered-table-cell table:number-columns-repeated="3" table:style-name="ce65"/>
          <table:covered-table-cell table:number-columns-repeated="7" table:style-name="ce69"/>
          <table:covered-table-cell table:number-columns-repeated="3" table:style-name="ce89"/>
          <table:covered-table-cell table:style-name="ce69"/>
          <table:table-cell table:number-columns-repeated="988"/>
        </table:table-row>
        <table:table-row table:style-name="ro6">
          <table:table-cell table:style-name="ce49"/>
          <table:table-cell table:style-name="ce57" table:formula="of:=[$'UDI.1'.P2]" office:value-type="string" office:string-value="PROFESORADO">
            <text:p>PROFESORADO</text:p>
          </table:table-cell>
          <table:covered-table-cell table:style-name="ce57"/>
          <table:covered-table-cell table:style-name="ce66"/>
          <table:covered-table-cell table:style-name="ce70"/>
          <table:covered-table-cell table:style-name="ce66"/>
          <table:covered-table-cell table:number-columns-repeated="3" table:style-name="ce70"/>
          <table:covered-table-cell table:style-name="ce66"/>
          <table:covered-table-cell table:style-name="ce70"/>
          <table:covered-table-cell table:style-name="ce66"/>
          <table:covered-table-cell table:number-columns-repeated="3" table:style-name="ce70"/>
          <table:covered-table-cell table:number-columns-repeated="2" table:style-name="ce66"/>
          <table:covered-table-cell table:number-columns-repeated="5" table:style-name="ce70"/>
          <table:covered-table-cell table:number-columns-repeated="3" table:style-name="ce66"/>
          <table:covered-table-cell table:number-columns-repeated="7" table:style-name="ce70"/>
          <table:covered-table-cell table:number-columns-repeated="3" table:style-name="ce90"/>
          <table:covered-table-cell table:style-name="ce70"/>
          <table:table-cell table:number-columns-repeated="988"/>
        </table:table-row>
        <table:table-row table:style-name="ro7">
          <table:table-cell table:style-name="ce49"/>
          <table:table-cell table:style-name="ce57"/>
          <table:table-cell table:style-name="ce61" office:value-type="string">
            <office:annotation draw:style-name="gr1" draw:text-style-name="P1" svg:width="2.899cm" svg:height="5.331cm" svg:x="6.895cm" svg:y="1.073cm" draw:caption-point-x="-0.634cm" draw:caption-point-y="1.502cm">
              <dc:date>2019-03-12T00:00:00</dc:date>
              <text:p text:style-name="P1"><text:span text:style-name="T1">Id</text:span><text:span text:style-name="T2">e</text:span><text:span text:style-name="T1">ntifica</text:span><text:span text:style-name="T3">,</text:span><text:span text:style-name="T4"> </text:span><text:span text:style-name="T1">r</text:span><text:span text:style-name="T2">e</text:span><text:span text:style-name="T1">su</text:span><text:span text:style-name="T2">e</text:span><text:span text:style-name="T1">lv</text:span><text:span text:style-name="T3">e</text:span><text:span text:style-name="T5"> </text:span><text:span text:style-name="T3">e</text:span><text:span text:style-name="T6"> </text:span><text:span text:style-name="T1">inv</text:span><text:span text:style-name="T2">e</text:span><text:span text:style-name="T1">nt</text:span><text:span text:style-name="T3">a</text:span><text:span text:style-name="T7"> </text:span><text:span text:style-name="T1">probl</text:span><text:span text:style-name="T2">em</text:span><text:span text:style-name="T1">a</text:span><text:span text:style-name="T3">s</text:span><text:span text:style-name="T8"> </text:span><text:span text:style-name="T1">aditivo</text:span><text:span text:style-name="T3">s</text:span><text:span text:style-name="T9"> </text:span><text:span text:style-name="T1">(ca</text:span><text:span text:style-name="T2">m</text:span><text:span text:style-name="T1">bio</text:span><text:span text:style-name="T3">,</text:span><text:span text:style-name="T5"> </text:span><text:span text:style-name="T10">co</text:span><text:span text:style-name="T11">m</text:span><text:span text:style-name="T10">binación</text:span><text:span text:style-name="T12">, </text:span><text:span text:style-name="T1">igu</text:span><text:span text:style-name="T2">a</text:span><text:span text:style-name="T1">lación</text:span><text:span text:style-name="T3">,</text:span><text:span text:style-name="T13"> </text:span><text:span text:style-name="T1">co</text:span><text:span text:style-name="T2">mp</text:span><text:span text:style-name="T1">aración</text:span><text:span text:style-name="T3">)</text:span><text:span text:style-name="T14"> </text:span><text:span text:style-name="T3">y</text:span><text:span text:style-name="T6"> </text:span><text:span text:style-name="T2">m</text:span><text:span text:style-name="T1">ulti</text:span><text:span text:style-name="T2">p</text:span><text:span text:style-name="T1">licativo</text:span><text:span text:style-name="T3">s</text:span><text:span text:style-name="T15"> </text:span><text:span text:style-name="T1">(re</text:span><text:span text:style-name="T2">p</text:span><text:span text:style-name="T1">etició</text:span><text:span text:style-name="T3">n</text:span><text:span text:style-name="T13"> </text:span><text:span text:style-name="T2">d</text:span><text:span text:style-name="T3">e</text:span><text:span text:style-name="T16"> </text:span><text:span text:style-name="T2">m</text:span><text:span text:style-name="T1">e</text:span><text:span text:style-name="T2">d</text:span><text:span text:style-name="T1">i</text:span><text:span text:style-name="T2">d</text:span><text:span text:style-name="T1">a</text:span><text:span text:style-name="T3">s</text:span><text:span text:style-name="T5"> </text:span><text:span text:style-name="T3">y</text:span><text:span text:style-name="T6"> </text:span><text:span text:style-name="T10">escalare</text:span><text:span text:style-name="T12">s </text:span><text:span text:style-name="T1">sencillos)</text:span><text:span text:style-name="T3">,</text:span><text:span text:style-name="T4"> </text:span><text:span text:style-name="T2">d</text:span><text:span text:style-name="T3">e</text:span><text:span text:style-name="T16"> </text:span><text:span text:style-name="T1">un</text:span><text:span text:style-name="T3">a</text:span><text:span text:style-name="T17"> </text:span><text:span text:style-name="T3">y</text:span><text:span text:style-name="T6"> </text:span><text:span text:style-name="T2">d</text:span><text:span text:style-name="T1">o</text:span><text:span text:style-name="T3">s</text:span><text:span text:style-name="T18"> </text:span><text:span text:style-name="T1">o</text:span><text:span text:style-name="T2">p</text:span><text:span text:style-name="T1">eracione</text:span><text:span text:style-name="T3">s</text:span><text:span text:style-name="T19"> </text:span><text:span text:style-name="T1">e</text:span><text:span text:style-name="T3">n</text:span><text:span text:style-name="T16"> </text:span><text:span text:style-name="T1">situacione</text:span><text:span text:style-name="T3">s</text:span><text:span text:style-name="T20"> </text:span><text:span text:style-name="T2">d</text:span><text:span text:style-name="T3">e</text:span><text:span text:style-name="T16"> </text:span><text:span text:style-name="T1">l</text:span><text:span text:style-name="T3">a</text:span><text:span text:style-name="T21"> </text:span><text:span text:style-name="T1">vi</text:span><text:span text:style-name="T2">d</text:span><text:span text:style-name="T3">a</text:span><text:span text:style-name="T22"> </text:span><text:span text:style-name="T1">coti</text:span><text:span text:style-name="T2">d</text:span><text:span text:style-name="T1">iana</text:span><text:span text:style-name="T3">.</text:span></text:p>
            </office:annotation>
            <text:p>2.1.1</text:p>
          </table:table-cell>
          <table:table-cell table:style-name="ce67" office:value-type="string">
            <office:annotation draw:style-name="gr2" draw:text-style-name="P2" svg:width="2.899cm" svg:height="11.145cm" svg:x="7.696cm" svg:y="1.073cm" draw:caption-point-x="-0.637cm" draw:caption-point-y="1.502cm">
              <dc:date>2019-03-12T00:00:00</dc:date>
              <text:p text:style-name="P2"><text:span text:style-name="T1">Planific</text:span><text:span text:style-name="T3">a</text:span><text:span text:style-name="T23"> </text:span><text:span text:style-name="T2">e</text:span><text:span text:style-name="T3">l</text:span><text:span text:style-name="T24"> </text:span><text:span text:style-name="T1">proc</text:span><text:span text:style-name="T2">e</text:span><text:span text:style-name="T1">s</text:span><text:span text:style-name="T3">o</text:span><text:span text:style-name="T9"> </text:span><text:span text:style-name="T1">d</text:span><text:span text:style-name="T3">e</text:span><text:span text:style-name="T16"> </text:span><text:span text:style-name="T1">r</text:span><text:span text:style-name="T2">e</text:span><text:span text:style-name="T1">solució</text:span><text:span text:style-name="T3">n</text:span><text:span text:style-name="T25"> </text:span><text:span text:style-name="T1">d</text:span><text:span text:style-name="T3">e</text:span><text:span text:style-name="T16"> </text:span><text:span text:style-name="T1">u</text:span><text:span text:style-name="T3">n</text:span><text:span text:style-name="T26"> </text:span><text:span text:style-name="T1">probl</text:span><text:span text:style-name="T2">em</text:span><text:span text:style-name="T1">a</text:span><text:span text:style-name="T3">:</text:span><text:span text:style-name="T25"> </text:span><text:span text:style-name="T1">co</text:span><text:span text:style-name="T2">m</text:span><text:span text:style-name="T1">pr</text:span><text:span text:style-name="T2">e</text:span><text:span text:style-name="T1">nd</text:span><text:span text:style-name="T3">e</text:span><text:span text:style-name="T20"> </text:span><text:span text:style-name="T11">e</text:span><text:span text:style-name="T12">l </text:span><text:span text:style-name="T1">e</text:span><text:span text:style-name="T2">nun</text:span><text:span text:style-name="T1">cia</text:span><text:span text:style-name="T2">d</text:span><text:span text:style-name="T3">o</text:span><text:span text:style-name="T25"> </text:span><text:span text:style-name="T1">(</text:span><text:span text:style-name="T2">d</text:span><text:span text:style-name="T1">atos</text:span><text:span text:style-name="T3">,</text:span><text:span text:style-name="T27"> </text:span><text:span text:style-name="T1">relacio</text:span><text:span text:style-name="T2">n</text:span><text:span text:style-name="T1">e</text:span><text:span text:style-name="T3">s</text:span><text:span text:style-name="T28"> </text:span><text:span text:style-name="T1">e</text:span><text:span text:style-name="T2">n</text:span><text:span text:style-name="T1">tr</text:span><text:span text:style-name="T3">e</text:span><text:span text:style-name="T29"> </text:span><text:span text:style-name="T1">lo</text:span><text:span text:style-name="T3">s</text:span><text:span text:style-name="T30"> </text:span><text:span text:style-name="T2">d</text:span><text:span text:style-name="T1">atos</text:span><text:span text:style-name="T3">,</text:span><text:span text:style-name="T31"> </text:span><text:span text:style-name="T1">co</text:span><text:span text:style-name="T2">n</text:span><text:span text:style-name="T1">text</text:span><text:span text:style-name="T3">o</text:span><text:span text:style-name="T5"> </text:span><text:span text:style-name="T2">d</text:span><text:span text:style-name="T1">e</text:span><text:span text:style-name="T3">l</text:span><text:span text:style-name="T26"> </text:span><text:span text:style-name="T2">p</text:span><text:span text:style-name="T1">ro</text:span><text:span text:style-name="T2">b</text:span><text:span text:style-name="T1">le</text:span><text:span text:style-name="T2">m</text:span><text:span text:style-name="T1">a)</text:span><text:span text:style-name="T3">,</text:span><text:span text:style-name="T13"> </text:span><text:span text:style-name="T11">u</text:span><text:span text:style-name="T10">tiliza </text:span><text:span text:style-name="T1">estrate</text:span><text:span text:style-name="T2">g</text:span><text:span text:style-name="T1">ia</text:span><text:span text:style-name="T3">s</text:span><text:span text:style-name="T20"> </text:span><text:span text:style-name="T2">p</text:span><text:span text:style-name="T1">erso</text:span><text:span text:style-name="T2">n</text:span><text:span text:style-name="T1">ale</text:span><text:span text:style-name="T3">s</text:span><text:span text:style-name="T13"> </text:span><text:span text:style-name="T2">p</text:span><text:span text:style-name="T1">ar</text:span><text:span text:style-name="T3">a</text:span><text:span text:style-name="T32"> </text:span><text:span text:style-name="T1">l</text:span><text:span text:style-name="T3">a</text:span><text:span text:style-name="T21"> </text:span><text:span text:style-name="T1">resol</text:span><text:span text:style-name="T2">u</text:span><text:span text:style-name="T1">ció</text:span><text:span text:style-name="T3">n</text:span><text:span text:style-name="T25"> </text:span><text:span text:style-name="T2">d</text:span><text:span text:style-name="T3">e</text:span><text:span text:style-name="T16"> </text:span><text:span text:style-name="T2">p</text:span><text:span text:style-name="T1">ro</text:span><text:span text:style-name="T2">b</text:span><text:span text:style-name="T1">le</text:span><text:span text:style-name="T2">m</text:span><text:span text:style-name="T1">as</text:span><text:span text:style-name="T3">,</text:span><text:span text:style-name="T13"> </text:span><text:span text:style-name="T1">esti</text:span><text:span text:style-name="T2">m</text:span><text:span text:style-name="T3">a</text:span><text:span text:style-name="T27"> </text:span><text:span text:style-name="T2">p</text:span><text:span text:style-name="T1">o</text:span><text:span text:style-name="T3">r</text:span><text:span text:style-name="T33"> </text:span><text:span text:style-name="T1">a</text:span><text:span text:style-name="T2">p</text:span><text:span text:style-name="T1">roxi</text:span><text:span text:style-name="T2">m</text:span><text:span text:style-name="T1">ació</text:span><text:span text:style-name="T3">n</text:span><text:span text:style-name="T14"> </text:span><text:span text:style-name="T12">y </text:span><text:span text:style-name="T1">re</text:span><text:span text:style-name="T2">dond</text:span><text:span text:style-name="T1">e</text:span><text:span text:style-name="T3">a</text:span><text:span text:style-name="T34"> </text:span><text:span text:style-name="T1">c</text:span><text:span text:style-name="T2">u</text:span><text:span text:style-name="T1">á</text:span><text:span text:style-name="T3">l</text:span><text:span text:style-name="T17"> </text:span><text:span text:style-name="T2">pu</text:span><text:span text:style-name="T1">e</text:span><text:span text:style-name="T2">d</text:span><text:span text:style-name="T3">e</text:span><text:span text:style-name="T35"> </text:span><text:span text:style-name="T1">se</text:span><text:span text:style-name="T3">r</text:span><text:span text:style-name="T30"> </text:span><text:span text:style-name="T1">e</text:span><text:span text:style-name="T3">l</text:span><text:span text:style-name="T24"> </text:span><text:span text:style-name="T1">res</text:span><text:span text:style-name="T2">u</text:span><text:span text:style-name="T1">lta</text:span><text:span text:style-name="T2">d</text:span><text:span text:style-name="T3">o</text:span><text:span text:style-name="T34"> </text:span><text:span text:style-name="T1">l</text:span><text:span text:style-name="T2">óg</text:span><text:span text:style-name="T1">ic</text:span><text:span text:style-name="T3">o</text:span><text:span text:style-name="T31"> </text:span><text:span text:style-name="T2">d</text:span><text:span text:style-name="T1">e</text:span><text:span text:style-name="T3">l</text:span><text:span text:style-name="T26"> </text:span><text:span text:style-name="T2">p</text:span><text:span text:style-name="T1">r</text:span><text:span text:style-name="T2">ob</text:span><text:span text:style-name="T1">le</text:span><text:span text:style-name="T2">m</text:span><text:span text:style-name="T1">a</text:span><text:span text:style-name="T3">,</text:span><text:span text:style-name="T28"> </text:span><text:span text:style-name="T1">rec</text:span><text:span text:style-name="T2">ono</text:span><text:span text:style-name="T1">c</text:span><text:span text:style-name="T3">e</text:span><text:span text:style-name="T36"> </text:span><text:span text:style-name="T3">y</text:span><text:span text:style-name="T6"> </text:span><text:span text:style-name="T1">a</text:span><text:span text:style-name="T2">p</text:span><text:span text:style-name="T1">lic</text:span><text:span text:style-name="T3">a</text:span><text:span text:style-name="T31"> </text:span><text:span text:style-name="T10">l</text:span><text:span text:style-name="T12">a </text:span><text:span text:style-name="T1">operació</text:span><text:span text:style-name="T3">n</text:span><text:span text:style-name="T4"> </text:span><text:span text:style-name="T3">u</text:span><text:span text:style-name="T6"> </text:span><text:span text:style-name="T1">operacione</text:span><text:span text:style-name="T3">s</text:span><text:span text:style-name="T19"> </text:span><text:span text:style-name="T1">qu</text:span><text:span text:style-name="T3">e</text:span><text:span text:style-name="T17"> </text:span><text:span text:style-name="T1">corresponde</text:span><text:span text:style-name="T3">n</text:span><text:span text:style-name="T14"> </text:span><text:span text:style-name="T1">a</text:span><text:span text:style-name="T3">l</text:span><text:span text:style-name="T24"> </text:span><text:span text:style-name="T2">p</text:span><text:span text:style-name="T1">r</text:span><text:span text:style-name="T2">ob</text:span><text:span text:style-name="T1">le</text:span><text:span text:style-name="T2">m</text:span><text:span text:style-name="T1">a</text:span><text:span text:style-name="T3">,</text:span><text:span text:style-name="T28"> </text:span><text:span text:style-name="T2">d</text:span><text:span text:style-name="T1">eci</text:span><text:span text:style-name="T2">d</text:span><text:span text:style-name="T1">ie</text:span><text:span text:style-name="T2">nd</text:span><text:span text:style-name="T3">o</text:span><text:span text:style-name="T8"> </text:span><text:span text:style-name="T1">s</text:span><text:span text:style-name="T2">ob</text:span><text:span text:style-name="T1">r</text:span><text:span text:style-name="T3">e</text:span><text:span text:style-name="T37"> </text:span><text:span text:style-name="T10">s</text:span><text:span text:style-name="T12">u </text:span><text:span text:style-name="T1">res</text:span><text:span text:style-name="T2">o</text:span><text:span text:style-name="T1">l</text:span><text:span text:style-name="T2">u</text:span><text:span text:style-name="T1">ci</text:span><text:span text:style-name="T2">ó</text:span><text:span text:style-name="T3">n</text:span><text:span text:style-name="T25"> </text:span><text:span text:style-name="T1">(</text:span><text:span text:style-name="T2">m</text:span><text:span text:style-name="T1">e</text:span><text:span text:style-name="T2">n</text:span><text:span text:style-name="T1">tal</text:span><text:span text:style-name="T3">,</text:span><text:span text:style-name="T23"> </text:span><text:span text:style-name="T1">al</text:span><text:span text:style-name="T2">go</text:span><text:span text:style-name="T1">rít</text:span><text:span text:style-name="T2">m</text:span><text:span text:style-name="T1">ic</text:span><text:span text:style-name="T3">a</text:span><text:span text:style-name="T20"> </text:span><text:span text:style-name="T3">o</text:span><text:span text:style-name="T6"> </text:span><text:span text:style-name="T1">c</text:span><text:span text:style-name="T2">o</text:span><text:span text:style-name="T3">n</text:span><text:span text:style-name="T18"> </text:span><text:span text:style-name="T1">calc</text:span><text:span text:style-name="T2">u</text:span><text:span text:style-name="T1">la</text:span><text:span text:style-name="T2">do</text:span><text:span text:style-name="T1">ra)</text:span><text:span text:style-name="T3">.</text:span></text:p>
            </office:annotation>
            <text:p>2.1.2</text:p>
          </table:table-cell>
          <table:table-cell table:style-name="ce67" office:value-type="string">
            <office:annotation draw:style-name="gr3" draw:text-style-name="P3" svg:width="2.899cm" svg:height="5.091cm" svg:x="8.496cm" svg:y="1.073cm" draw:caption-point-x="-0.639cm" draw:caption-point-y="1.502cm">
              <dc:date>2019-03-12T00:00:00</dc:date>
              <text:p text:style-name="P3"><text:span text:style-name="T38">Resuelve situaciones problemáticas variadas: sobran datos, faltan un dato y lo inventa, problemas de elección, a partir de un enunciado inventa una pregunta, a partir de una pregunta inventa un problema, inventa un problema a partir de una expresión matemática, a partir de una solución.</text:span></text:p>
            </office:annotation>
            <text:p>2.2.4</text:p>
          </table:table-cell>
          <table:table-cell table:style-name="ce72" office:value-type="string">
            <office:annotation draw:style-name="gr4" draw:text-style-name="P4" svg:width="2.899cm" svg:height="7.383cm" svg:x="9.297cm" svg:y="1.073cm" draw:caption-point-x="-0.642cm" draw:caption-point-y="1.502cm">
              <dc:date>2019-03-12T00:00:00</dc:date>
              <text:p text:style-name="P4"><text:span text:style-name="T2">Re</text:span><text:span text:style-name="T1">aliz</text:span><text:span text:style-name="T3">a</text:span><text:span text:style-name="T39"> </text:span><text:span text:style-name="T1">inv</text:span><text:span text:style-name="T2">e</text:span><text:span text:style-name="T1">stigacion</text:span><text:span text:style-name="T2">e</text:span><text:span text:style-name="T3">s</text:span><text:span text:style-name="T40"> </text:span><text:span text:style-name="T1">s</text:span><text:span text:style-name="T2">e</text:span><text:span text:style-name="T1">ncilla</text:span><text:span text:style-name="T3">s</text:span><text:span text:style-name="T5"> </text:span><text:span text:style-name="T1">r</text:span><text:span text:style-name="T2">e</text:span><text:span text:style-name="T1">lacionada</text:span><text:span text:style-name="T3">s</text:span><text:span text:style-name="T41"> </text:span><text:span text:style-name="T1">co</text:span><text:span text:style-name="T3">n</text:span><text:span text:style-name="T18"> </text:span><text:span text:style-name="T1">l</text:span><text:span text:style-name="T3">a</text:span><text:span text:style-name="T21"> </text:span><text:span text:style-name="T1">nu</text:span><text:span text:style-name="T2">me</text:span><text:span text:style-name="T1">ració</text:span><text:span text:style-name="T3">n</text:span><text:span text:style-name="T42"> </text:span><text:span text:style-name="T3">y</text:span><text:span text:style-name="T6"> </text:span><text:span text:style-name="T1">lo</text:span><text:span text:style-name="T3">s</text:span><text:span text:style-name="T30"> </text:span><text:span text:style-name="T1">cálculos</text:span><text:span text:style-name="T3">,</text:span><text:span text:style-name="T23"> </text:span><text:span text:style-name="T10">l</text:span><text:span text:style-name="T12">a </text:span><text:span text:style-name="T2">m</text:span><text:span text:style-name="T1">e</text:span><text:span text:style-name="T2">d</text:span><text:span text:style-name="T1">i</text:span><text:span text:style-name="T2">d</text:span><text:span text:style-name="T1">a</text:span><text:span text:style-name="T3">,</text:span><text:span text:style-name="T43"> </text:span><text:span text:style-name="T1">l</text:span><text:span text:style-name="T3">a</text:span><text:span text:style-name="T21"> </text:span><text:span text:style-name="T2">g</text:span><text:span text:style-name="T1">eo</text:span><text:span text:style-name="T2">m</text:span><text:span text:style-name="T1">etrí</text:span><text:span text:style-name="T3">a</text:span><text:span text:style-name="T25"> </text:span><text:span text:style-name="T3">y</text:span><text:span text:style-name="T6"> </text:span><text:span text:style-name="T1">e</text:span><text:span text:style-name="T3">l</text:span><text:span text:style-name="T24"> </text:span><text:span text:style-name="T1">trata</text:span><text:span text:style-name="T2">m</text:span><text:span text:style-name="T1">ie</text:span><text:span text:style-name="T2">n</text:span><text:span text:style-name="T1">t</text:span><text:span text:style-name="T3">o</text:span><text:span text:style-name="T42"> </text:span><text:span text:style-name="T2">d</text:span><text:span text:style-name="T3">e</text:span><text:span text:style-name="T16"> </text:span><text:span text:style-name="T1">l</text:span><text:span text:style-name="T3">a</text:span><text:span text:style-name="T21"> </text:span><text:span text:style-name="T1">i</text:span><text:span text:style-name="T2">n</text:span><text:span text:style-name="T1">for</text:span><text:span text:style-name="T2">ma</text:span><text:span text:style-name="T1">ció</text:span><text:span text:style-name="T2">n</text:span><text:span text:style-name="T3">,</text:span><text:span text:style-name="T44"> </text:span><text:span text:style-name="T2">u</text:span><text:span text:style-name="T1">tiliza</text:span><text:span text:style-name="T2">nd</text:span><text:span text:style-name="T3">o</text:span><text:span text:style-name="T4"> </text:span><text:span text:style-name="T1">lo</text:span><text:span text:style-name="T3">s</text:span><text:span text:style-name="T30"> </text:span><text:span text:style-name="T1">conteni</text:span><text:span text:style-name="T2">d</text:span><text:span text:style-name="T1">o</text:span><text:span text:style-name="T3">s</text:span><text:span text:style-name="T13"> </text:span><text:span text:style-name="T11">q</text:span><text:span text:style-name="T10">u</text:span><text:span text:style-name="T12">e </text:span><text:span text:style-name="T45">conoce</text:span><text:span text:style-name="T46">.</text:span><text:span text:style-name="T47"> </text:span><text:span text:style-name="T2">M</text:span><text:span text:style-name="T1">uestr</text:span><text:span text:style-name="T3">a</text:span><text:span text:style-name="T43"> </text:span><text:span text:style-name="T1">a</text:span><text:span text:style-name="T2">d</text:span><text:span text:style-name="T1">a</text:span><text:span text:style-name="T2">p</text:span><text:span text:style-name="T1">tació</text:span><text:span text:style-name="T3">n</text:span><text:span text:style-name="T13"> </text:span><text:span text:style-name="T3">y</text:span><text:span text:style-name="T6"> </text:span><text:span text:style-name="T1">creativi</text:span><text:span text:style-name="T2">d</text:span><text:span text:style-name="T1">a</text:span><text:span text:style-name="T3">d</text:span><text:span text:style-name="T20"> </text:span><text:span text:style-name="T1">e</text:span><text:span text:style-name="T3">n</text:span><text:span text:style-name="T16"> </text:span><text:span text:style-name="T1">l</text:span><text:span text:style-name="T3">a</text:span><text:span text:style-name="T21"> </text:span><text:span text:style-name="T1">resolució</text:span><text:span text:style-name="T3">n</text:span><text:span text:style-name="T25"> </text:span><text:span text:style-name="T2">d</text:span><text:span text:style-name="T3">e</text:span><text:span text:style-name="T16"> </text:span><text:span text:style-name="T1">investi</text:span><text:span text:style-name="T2">g</text:span><text:span text:style-name="T1">acione</text:span><text:span text:style-name="T3">s</text:span><text:span text:style-name="T40"> </text:span><text:span text:style-name="T3">y</text:span><text:span text:style-name="T6"> </text:span><text:span text:style-name="T11">p</text:span><text:span text:style-name="T10">e</text:span><text:span text:style-name="T11">q</text:span><text:span text:style-name="T10">ueño</text:span><text:span text:style-name="T12">s </text:span><text:span text:style-name="T2">p</text:span><text:span text:style-name="T1">r</text:span><text:span text:style-name="T2">o</text:span><text:span text:style-name="T1">yect</text:span><text:span text:style-name="T2">o</text:span><text:span text:style-name="T3">s</text:span><text:span text:style-name="T4"> </text:span><text:span text:style-name="T1">c</text:span><text:span text:style-name="T2">o</text:span><text:span text:style-name="T1">la</text:span><text:span text:style-name="T2">bo</text:span><text:span text:style-name="T1">ra</text:span><text:span text:style-name="T2">nd</text:span><text:span text:style-name="T3">o</text:span><text:span text:style-name="T44"> </text:span><text:span text:style-name="T1">c</text:span><text:span text:style-name="T2">o</text:span><text:span text:style-name="T3">n</text:span><text:span text:style-name="T18"> </text:span><text:span text:style-name="T1">e</text:span><text:span text:style-name="T3">l</text:span><text:span text:style-name="T24"> </text:span><text:span text:style-name="T2">g</text:span><text:span text:style-name="T1">r</text:span><text:span text:style-name="T2">upo</text:span><text:span text:style-name="T3">.</text:span><text:span text:style-name="T48"> </text:span></text:p>
            </office:annotation>
            <text:p>2.2.1</text:p>
          </table:table-cell>
          <table:table-cell table:style-name="ce72" office:value-type="string">
            <office:annotation draw:style-name="gr5" draw:text-style-name="P5" svg:width="2.899cm" svg:height="7.967cm" svg:x="10.098cm" svg:y="1.073cm" draw:caption-point-x="-0.645cm" draw:caption-point-y="1.502cm">
              <dc:date>2019-03-12T00:00:00</dc:date>
              <text:p text:style-name="P5"><text:span text:style-name="T1">Practic</text:span><text:span text:style-name="T3">a</text:span><text:span text:style-name="T43"> </text:span><text:span text:style-name="T3">y</text:span><text:span text:style-name="T6"> </text:span><text:span text:style-name="T1">planific</text:span><text:span text:style-name="T3">a</text:span><text:span text:style-name="T23"> </text:span><text:span text:style-name="T2">e</text:span><text:span text:style-name="T3">l</text:span><text:span text:style-name="T24"> </text:span><text:span text:style-name="T2">mé</text:span><text:span text:style-name="T1">tod</text:span><text:span text:style-name="T3">o</text:span><text:span text:style-name="T9"> </text:span><text:span text:style-name="T1">ci</text:span><text:span text:style-name="T2">e</text:span><text:span text:style-name="T1">ntífico</text:span><text:span text:style-name="T3">,</text:span><text:span text:style-name="T34"> </text:span><text:span text:style-name="T1">co</text:span><text:span text:style-name="T3">n</text:span><text:span text:style-name="T18"> </text:span><text:span text:style-name="T1">ord</text:span><text:span text:style-name="T2">e</text:span><text:span text:style-name="T1">n</text:span><text:span text:style-name="T3">,</text:span><text:span text:style-name="T35"> </text:span><text:span text:style-name="T1">organizació</text:span><text:span text:style-name="T3">n</text:span><text:span text:style-name="T41"> </text:span><text:span text:style-name="T3">y</text:span><text:span text:style-name="T6"> </text:span><text:span text:style-name="T10">sist</text:span><text:span text:style-name="T11">em</text:span><text:span text:style-name="T10">aticidad,</text:span><text:span text:style-name="T3"> </text:span><text:span text:style-name="T1">a</text:span><text:span text:style-name="T2">p</text:span><text:span text:style-name="T1">oyá</text:span><text:span text:style-name="T2">n</text:span><text:span text:style-name="T1">dos</text:span><text:span text:style-name="T3">e</text:span><text:span text:style-name="T19"> </text:span><text:span text:style-name="T1">e</text:span><text:span text:style-name="T3">n</text:span><text:span text:style-name="T16"> </text:span><text:span text:style-name="T1">pregunta</text:span><text:span text:style-name="T3">s</text:span><text:span text:style-name="T28"> </text:span><text:span text:style-name="T1">adecuadas</text:span><text:span text:style-name="T3">,</text:span><text:span text:style-name="T49"> </text:span><text:span text:style-name="T1">utilizand</text:span><text:span text:style-name="T3">o</text:span><text:span text:style-name="T4"> </text:span><text:span text:style-name="T1">registro</text:span><text:span text:style-name="T3">s</text:span><text:span text:style-name="T50"> </text:span><text:span text:style-name="T1">par</text:span><text:span text:style-name="T3">a</text:span><text:span text:style-name="T32"> </text:span><text:span text:style-name="T1">l</text:span><text:span text:style-name="T3">a</text:span><text:span text:style-name="T21"> </text:span><text:span text:style-name="T1">recogid</text:span><text:span text:style-name="T3">a</text:span><text:span text:style-name="T5"> </text:span><text:span text:style-name="T1">d</text:span><text:span text:style-name="T3">e</text:span><text:span text:style-name="T16"> </text:span><text:span text:style-name="T1">datos</text:span><text:span text:style-name="T3">,</text:span><text:span text:style-name="T35"> </text:span><text:span text:style-name="T10">l</text:span><text:span text:style-name="T12">a </text:span><text:span text:style-name="T1">revisi</text:span><text:span text:style-name="T2">ó</text:span><text:span text:style-name="T3">n</text:span><text:span text:style-name="T43"> </text:span><text:span text:style-name="T3">y</text:span><text:span text:style-name="T6"> </text:span><text:span text:style-name="T2">mod</text:span><text:span text:style-name="T1">ificaci</text:span><text:span text:style-name="T2">on</text:span><text:span text:style-name="T1">e</text:span><text:span text:style-name="T3">s</text:span><text:span text:style-name="T51"> </text:span><text:span text:style-name="T2">n</text:span><text:span text:style-name="T1">ecesarias</text:span><text:span text:style-name="T3">,</text:span><text:span text:style-name="T13"> </text:span><text:span text:style-name="T2">p</text:span><text:span text:style-name="T1">artie</text:span><text:span text:style-name="T2">nd</text:span><text:span text:style-name="T3">o</text:span><text:span text:style-name="T34"> </text:span><text:span text:style-name="T2">d</text:span><text:span text:style-name="T3">e</text:span><text:span text:style-name="T16"> </text:span><text:span text:style-name="T2">h</text:span><text:span text:style-name="T1">i</text:span><text:span text:style-name="T2">pó</text:span><text:span text:style-name="T1">tesi</text:span><text:span text:style-name="T3">s</text:span><text:span text:style-name="T50"> </text:span><text:span text:style-name="T1">se</text:span><text:span text:style-name="T2">n</text:span><text:span text:style-name="T1">cilla</text:span><text:span text:style-name="T3">s</text:span><text:span text:style-name="T5"> </text:span><text:span text:style-name="T2">p</text:span><text:span text:style-name="T1">ar</text:span><text:span text:style-name="T3">a</text:span><text:span text:style-name="T32"> </text:span><text:span text:style-name="T10">realiz</text:span><text:span text:style-name="T12">ar </text:span><text:span text:style-name="T1">esti</text:span><text:span text:style-name="T2">m</text:span><text:span text:style-name="T1">acio</text:span><text:span text:style-name="T2">n</text:span><text:span text:style-name="T1">e</text:span><text:span text:style-name="T3">s</text:span><text:span text:style-name="T52"> </text:span><text:span text:style-name="T1">so</text:span><text:span text:style-name="T2">b</text:span><text:span text:style-name="T1">r</text:span><text:span text:style-name="T3">e</text:span><text:span text:style-name="T37"> </text:span><text:span text:style-name="T1">lo</text:span><text:span text:style-name="T3">s</text:span><text:span text:style-name="T30"> </text:span><text:span text:style-name="T1">res</text:span><text:span text:style-name="T2">u</text:span><text:span text:style-name="T1">lta</text:span><text:span text:style-name="T2">d</text:span><text:span text:style-name="T1">o</text:span><text:span text:style-name="T3">s</text:span><text:span text:style-name="T25"> </text:span><text:span text:style-name="T1">es</text:span><text:span text:style-name="T2">p</text:span><text:span text:style-name="T1">era</text:span><text:span text:style-name="T2">d</text:span><text:span text:style-name="T1">os</text:span><text:span text:style-name="T3">,</text:span><text:span text:style-name="T8"> </text:span><text:span text:style-name="T2">bu</text:span><text:span text:style-name="T1">sca</text:span><text:span text:style-name="T2">nd</text:span><text:span text:style-name="T3">o</text:span><text:span text:style-name="T34"> </text:span><text:span text:style-name="T1">ar</text:span><text:span text:style-name="T2">gum</text:span><text:span text:style-name="T1">e</text:span><text:span text:style-name="T2">n</text:span><text:span text:style-name="T1">to</text:span><text:span text:style-name="T3">s</text:span><text:span text:style-name="T19"> </text:span><text:span text:style-name="T2">p</text:span><text:span text:style-name="T1">ar</text:span><text:span text:style-name="T3">a</text:span><text:span text:style-name="T32"> </text:span><text:span text:style-name="T1">co</text:span><text:span text:style-name="T2">n</text:span><text:span text:style-name="T1">trast</text:span><text:span text:style-name="T3">ar</text:span><text:span text:style-name="T34"> </text:span><text:span text:style-name="T10">s</text:span><text:span text:style-name="T12">u </text:span><text:span text:style-name="T1">vali</text:span><text:span text:style-name="T2">d</text:span><text:span text:style-name="T1">ez</text:span><text:span text:style-name="T3">.</text:span></text:p>
            </office:annotation>
            <text:p>2.2.2</text:p>
          </table:table-cell>
          <table:table-cell table:style-name="ce72" office:value-type="string">
            <office:annotation draw:style-name="gr6" draw:text-style-name="P3" svg:width="2.899cm" svg:height="3.135cm" svg:x="10.899cm" svg:y="1.073cm" draw:caption-point-x="-0.649cm" draw:caption-point-y="1.502cm">
              <dc:date>2019-03-12T00:00:00</dc:date>
              <text:p text:style-name="P3"><text:span text:style-name="T2">De</text:span><text:span text:style-name="T1">sarroll</text:span><text:span text:style-name="T3">a</text:span><text:span text:style-name="T25"> </text:span><text:span text:style-name="T3">y</text:span><text:span text:style-name="T6"> </text:span><text:span text:style-name="T2">m</text:span><text:span text:style-name="T1">u</text:span><text:span text:style-name="T2">e</text:span><text:span text:style-name="T1">str</text:span><text:span text:style-name="T3">a</text:span><text:span text:style-name="T23"> </text:span><text:span text:style-name="T1">actitud</text:span><text:span text:style-name="T2">e</text:span><text:span text:style-name="T3">s</text:span><text:span text:style-name="T36"> </text:span><text:span text:style-name="T1">ad</text:span><text:span text:style-name="T2">e</text:span><text:span text:style-name="T1">cuada</text:span><text:span text:style-name="T3">s</text:span><text:span text:style-name="T8"> </text:span><text:span text:style-name="T1">par</text:span><text:span text:style-name="T3">a</text:span><text:span text:style-name="T32"> </text:span><text:span text:style-name="T2">e</text:span><text:span text:style-name="T3">l</text:span><text:span text:style-name="T24"> </text:span><text:span text:style-name="T1">trabaj</text:span><text:span text:style-name="T3">o</text:span><text:span text:style-name="T39"> </text:span><text:span text:style-name="T2">e</text:span><text:span text:style-name="T3">n</text:span><text:span text:style-name="T16"> </text:span><text:span text:style-name="T2">m</text:span><text:span text:style-name="T1">at</text:span><text:span text:style-name="T2">em</text:span><text:span text:style-name="T1">áticas</text:span><text:span text:style-name="T3">:</text:span><text:span text:style-name="T53"> </text:span><text:span text:style-name="T2">e</text:span><text:span text:style-name="T1">sfu</text:span><text:span text:style-name="T2">e</text:span><text:span text:style-name="T1">rzo</text:span><text:span text:style-name="T3">,</text:span><text:span text:style-name="T50"> </text:span><text:span text:style-name="T1">p</text:span><text:span text:style-name="T2">e</text:span><text:span text:style-name="T1">rs</text:span><text:span text:style-name="T2">e</text:span><text:span text:style-name="T1">v</text:span><text:span text:style-name="T2">e</text:span><text:span text:style-name="T1">rancia</text:span><text:span text:style-name="T3">,</text:span><text:span text:style-name="T15"> </text:span><text:span text:style-name="T1">fl</text:span><text:span text:style-name="T2">e</text:span><text:span text:style-name="T1">xibilida</text:span><text:span text:style-name="T3">d</text:span><text:span text:style-name="T13"> </text:span><text:span text:style-name="T12">y </text:span><text:span text:style-name="T1">ace</text:span><text:span text:style-name="T2">p</text:span><text:span text:style-name="T1">tació</text:span><text:span text:style-name="T3">n</text:span><text:span text:style-name="T8"> </text:span><text:span text:style-name="T2">d</text:span><text:span text:style-name="T3">e</text:span><text:span text:style-name="T16"> </text:span><text:span text:style-name="T1">l</text:span><text:span text:style-name="T3">a</text:span><text:span text:style-name="T21"> </text:span><text:span text:style-name="T1">crític</text:span><text:span text:style-name="T3">a</text:span><text:span text:style-name="T31"> </text:span><text:span text:style-name="T1">razo</text:span><text:span text:style-name="T2">n</text:span><text:span text:style-name="T1">a</text:span><text:span text:style-name="T2">d</text:span><text:span text:style-name="T1">a</text:span></text:p>
            </office:annotation>
            <text:p>2.3.1</text:p>
          </table:table-cell>
          <table:table-cell table:style-name="ce72" office:value-type="string">
            <office:annotation draw:style-name="gr7" draw:text-style-name="P3" svg:width="2.899cm" svg:height="5.743cm" svg:x="11.7cm" svg:y="1.073cm" draw:caption-point-x="-0.652cm" draw:caption-point-y="1.502cm">
              <dc:date>2019-03-12T00:00:00</dc:date>
              <text:p text:style-name="P3"><text:span text:style-name="T38">Se plantea la resolución de retos y problemas con la precisión, esmero e interés ajustados al nivel educativo y a la dificultad de la situación, planteando preguntas y buscando las respuestas adecuadas, superando las inseguridades y bloqueos que puedan surgir, aprovechando la reflexión sobre los errores para iniciar nuevos aprendizajes.</text:span></text:p>
            </office:annotation>
            <text:p>2.3.2</text:p>
          </table:table-cell>
          <table:table-cell table:style-name="ce74" office:value-type="string">
            <office:annotation draw:style-name="gr8" draw:text-style-name="P6" svg:width="2.899cm" svg:height="5.673cm" svg:x="12.5cm" svg:y="1.073cm" draw:caption-point-x="-0.654cm" draw:caption-point-y="1.502cm">
              <dc:date>2019-03-12T00:00:00</dc:date>
              <text:p text:style-name="P6"><text:span text:style-name="T1">L</text:span><text:span text:style-name="T2">ee</text:span><text:span text:style-name="T3">,</text:span><text:span text:style-name="T17"> </text:span><text:span text:style-name="T2">e</text:span><text:span text:style-name="T1">scrib</text:span><text:span text:style-name="T3">e</text:span><text:span text:style-name="T39"> </text:span><text:span text:style-name="T3">y</text:span><text:span text:style-name="T6"> </text:span><text:span text:style-name="T1">ord</text:span><text:span text:style-name="T2">e</text:span><text:span text:style-name="T1">n</text:span><text:span text:style-name="T3">a</text:span><text:span text:style-name="T39"> </text:span><text:span text:style-name="T1">nú</text:span><text:span text:style-name="T2">me</text:span><text:span text:style-name="T1">ro</text:span><text:span text:style-name="T3">s</text:span><text:span text:style-name="T50"> </text:span><text:span text:style-name="T1">(natural</text:span><text:span text:style-name="T2">e</text:span><text:span text:style-name="T1">s</text:span><text:span text:style-name="T3">,</text:span><text:span text:style-name="T8"> </text:span><text:span text:style-name="T2">e</text:span><text:span text:style-name="T1">nt</text:span><text:span text:style-name="T2">e</text:span><text:span text:style-name="T1">ros</text:span><text:span text:style-name="T3">,</text:span><text:span text:style-name="T43"> </text:span><text:span text:style-name="T1">fraccion</text:span><text:span text:style-name="T2">e</text:span><text:span text:style-name="T3">s</text:span><text:span text:style-name="T28"> </text:span><text:span text:style-name="T12">y </text:span><text:span text:style-name="T2">d</text:span><text:span text:style-name="T1">eci</text:span><text:span text:style-name="T2">m</text:span><text:span text:style-name="T1">ale</text:span><text:span text:style-name="T3">s</text:span><text:span text:style-name="T28"> </text:span><text:span text:style-name="T2">h</text:span><text:span text:style-name="T1">ast</text:span><text:span text:style-name="T3">a</text:span><text:span text:style-name="T37"> </text:span><text:span text:style-name="T1">la</text:span><text:span text:style-name="T3">s</text:span><text:span text:style-name="T26"> </text:span><text:span text:style-name="T1">ce</text:span><text:span text:style-name="T2">n</text:span><text:span text:style-name="T1">tési</text:span><text:span text:style-name="T54">m</text:span><text:span text:style-name="T1">a)</text:span><text:span text:style-name="T3">,</text:span><text:span text:style-name="T42"> </text:span><text:span text:style-name="T2">u</text:span><text:span text:style-name="T1">tiliza</text:span><text:span text:style-name="T2">nd</text:span><text:span text:style-name="T3">o</text:span><text:span text:style-name="T4"> </text:span><text:span text:style-name="T1">razo</text:span><text:span text:style-name="T2">n</text:span><text:span text:style-name="T1">a</text:span><text:span text:style-name="T2">m</text:span><text:span text:style-name="T1">ie</text:span><text:span text:style-name="T2">n</text:span><text:span text:style-name="T1">to</text:span><text:span text:style-name="T3">s</text:span><text:span text:style-name="T51"> </text:span><text:span text:style-name="T1">a</text:span><text:span text:style-name="T2">p</text:span><text:span text:style-name="T1">ro</text:span><text:span text:style-name="T2">p</text:span><text:span text:style-name="T1">ia</text:span><text:span text:style-name="T2">d</text:span><text:span text:style-name="T1">os</text:span><text:span text:style-name="T3">,</text:span><text:span text:style-name="T42"> </text:span><text:span text:style-name="T1">e</text:span><text:span text:style-name="T3">n</text:span><text:span text:style-name="T16"> </text:span><text:span text:style-name="T10">textos </text:span><text:span text:style-name="T1">nu</text:span><text:span text:style-name="T2">m</text:span><text:span text:style-name="T1">érico</text:span><text:span text:style-name="T3">s</text:span><text:span text:style-name="T25"> </text:span><text:span text:style-name="T1">d</text:span><text:span text:style-name="T3">e</text:span><text:span text:style-name="T16"> </text:span><text:span text:style-name="T1">l</text:span><text:span text:style-name="T3">a</text:span><text:span text:style-name="T21"> </text:span><text:span text:style-name="T1">vid</text:span><text:span text:style-name="T3">a</text:span><text:span text:style-name="T22"> </text:span><text:span text:style-name="T10">cotidiana.</text:span></text:p>
            </office:annotation>
            <text:p>2.4.1</text:p>
          </table:table-cell>
          <table:table-cell table:style-name="ce74" office:value-type="string">
            <office:annotation draw:style-name="gr9" draw:text-style-name="P3" svg:width="2.899cm" svg:height="2.483cm" svg:x="13.301cm" svg:y="1.073cm" draw:caption-point-x="-0.657cm" draw:caption-point-y="1.502cm">
              <dc:date>2019-03-12T00:00:00</dc:date>
              <text:p text:style-name="P3"><text:span text:style-name="T2">De</text:span><text:span text:style-name="T1">sco</text:span><text:span text:style-name="T2">m</text:span><text:span text:style-name="T1">pon</text:span><text:span text:style-name="T2">e</text:span><text:span text:style-name="T3">,</text:span><text:span text:style-name="T55"> </text:span><text:span text:style-name="T1">co</text:span><text:span text:style-name="T2">m</text:span><text:span text:style-name="T1">pon</text:span><text:span text:style-name="T3">e</text:span><text:span text:style-name="T36"> </text:span><text:span text:style-name="T3">y</text:span><text:span text:style-name="T6"> </text:span><text:span text:style-name="T1">r</text:span><text:span text:style-name="T2">e</text:span><text:span text:style-name="T1">dond</text:span><text:span text:style-name="T2">e</text:span><text:span text:style-name="T3">a</text:span><text:span text:style-name="T34"> </text:span><text:span text:style-name="T1">nú</text:span><text:span text:style-name="T2">me</text:span><text:span text:style-name="T1">ro</text:span><text:span text:style-name="T3">s</text:span><text:span text:style-name="T50"> </text:span><text:span text:style-name="T1">natural</text:span><text:span text:style-name="T2">e</text:span><text:span text:style-name="T3">s</text:span><text:span text:style-name="T34"> </text:span><text:span text:style-name="T1">d</text:span><text:span text:style-name="T3">e</text:span><text:span text:style-name="T16"> </text:span><text:span text:style-name="T1">hast</text:span><text:span text:style-name="T3">a</text:span><text:span text:style-name="T37"> </text:span><text:span text:style-name="T10">s</text:span><text:span text:style-name="T11">e</text:span><text:span text:style-name="T10">i</text:span><text:span text:style-name="T12">s </text:span><text:span text:style-name="T1">cifras</text:span><text:span text:style-name="T3">,</text:span><text:span text:style-name="T31"> </text:span><text:span text:style-name="T1">inter</text:span><text:span text:style-name="T2">p</text:span><text:span text:style-name="T1">retan</text:span><text:span text:style-name="T2">d</text:span><text:span text:style-name="T3">o</text:span><text:span text:style-name="T14"> </text:span><text:span text:style-name="T1">e</text:span><text:span text:style-name="T3">l</text:span><text:span text:style-name="T24"> </text:span><text:span text:style-name="T1">valo</text:span><text:span text:style-name="T3">r</text:span><text:span text:style-name="T56"> </text:span><text:span text:style-name="T2">d</text:span><text:span text:style-name="T3">e</text:span><text:span text:style-name="T16"> </text:span><text:span text:style-name="T2">p</text:span><text:span text:style-name="T1">osició</text:span><text:span text:style-name="T3">n</text:span><text:span text:style-name="T23"> </text:span><text:span text:style-name="T2">d</text:span><text:span text:style-name="T3">e</text:span><text:span text:style-name="T16"> </text:span><text:span text:style-name="T1">ca</text:span><text:span text:style-name="T2">d</text:span><text:span text:style-name="T3">a</text:span><text:span text:style-name="T56"> </text:span><text:span text:style-name="T1">un</text:span><text:span text:style-name="T3">a</text:span><text:span text:style-name="T17"> </text:span><text:span text:style-name="T2">d</text:span><text:span text:style-name="T3">e</text:span><text:span text:style-name="T16"> </text:span><text:span text:style-name="T1">ellas</text:span><text:span text:style-name="T3">.</text:span></text:p>
            </office:annotation>
            <text:p>2.4.2</text:p>
          </table:table-cell>
          <table:table-cell table:style-name="ce79" office:value-type="string">
            <office:annotation draw:style-name="gr10" draw:text-style-name="P3" svg:width="2.899cm" svg:height="3.787cm" svg:x="14.102cm" svg:y="1.073cm" draw:caption-point-x="-0.66cm" draw:caption-point-y="1.502cm">
              <dc:date>2019-03-12T00:00:00</dc:date>
              <text:p text:style-name="P3"><text:span text:style-name="T1">Int</text:span><text:span text:style-name="T2">e</text:span><text:span text:style-name="T1">rpr</text:span><text:span text:style-name="T2">e</text:span><text:span text:style-name="T1">t</text:span><text:span text:style-name="T3">a</text:span><text:span text:style-name="T25"> </text:span><text:span text:style-name="T2">e</text:span><text:span text:style-name="T3">l</text:span><text:span text:style-name="T24"> </text:span><text:span text:style-name="T1">valo</text:span><text:span text:style-name="T3">r</text:span><text:span text:style-name="T57"> </text:span><text:span text:style-name="T1">d</text:span><text:span text:style-name="T3">e</text:span><text:span text:style-name="T16"> </text:span><text:span text:style-name="T1">lo</text:span><text:span text:style-name="T3">s</text:span><text:span text:style-name="T30"> </text:span><text:span text:style-name="T1">nú</text:span><text:span text:style-name="T2">me</text:span><text:span text:style-name="T1">ro</text:span><text:span text:style-name="T3">s</text:span><text:span text:style-name="T50"> </text:span><text:span text:style-name="T2">e</text:span><text:span text:style-name="T3">n</text:span><text:span text:style-name="T16"> </text:span><text:span text:style-name="T1">situacion</text:span><text:span text:style-name="T2">e</text:span><text:span text:style-name="T3">s</text:span><text:span text:style-name="T20"> </text:span><text:span text:style-name="T1">d</text:span><text:span text:style-name="T3">e</text:span><text:span text:style-name="T16"> </text:span><text:span text:style-name="T1">l</text:span><text:span text:style-name="T3">a</text:span><text:span text:style-name="T21"> </text:span><text:span text:style-name="T1">vid</text:span><text:span text:style-name="T3">a</text:span><text:span text:style-name="T22"> </text:span><text:span text:style-name="T1">cotidiana</text:span><text:span text:style-name="T3">,</text:span><text:span text:style-name="T34"> </text:span><text:span text:style-name="T11">e</text:span><text:span text:style-name="T12">n </text:span><text:span text:style-name="T1">esca</text:span><text:span text:style-name="T2">p</text:span><text:span text:style-name="T1">arate</text:span><text:span text:style-name="T3">s</text:span><text:span text:style-name="T19"> </text:span><text:span text:style-name="T1">co</text:span><text:span text:style-name="T3">n</text:span><text:span text:style-name="T18"> </text:span><text:span text:style-name="T2">p</text:span><text:span text:style-name="T1">recios</text:span><text:span text:style-name="T3">,</text:span><text:span text:style-name="T9"> </text:span><text:span text:style-name="T1">folleto</text:span><text:span text:style-name="T3">s</text:span><text:span text:style-name="T7"> </text:span><text:span text:style-name="T2">pub</text:span><text:span text:style-name="T1">licitarios</text:span><text:span text:style-name="T2">…</text:span><text:span text:style-name="T3">,</text:span><text:span text:style-name="T58"> </text:span><text:span text:style-name="T1">e</text:span><text:span text:style-name="T2">m</text:span><text:span text:style-name="T1">itie</text:span><text:span text:style-name="T2">nd</text:span><text:span text:style-name="T3">o</text:span><text:span text:style-name="T28"> </text:span><text:span text:style-name="T1">i</text:span><text:span text:style-name="T2">n</text:span><text:span text:style-name="T1">for</text:span><text:span text:style-name="T2">m</text:span><text:span text:style-name="T1">acio</text:span><text:span text:style-name="T2">n</text:span><text:span text:style-name="T1">e</text:span><text:span text:style-name="T3">s</text:span><text:span text:style-name="T58"> </text:span><text:span text:style-name="T11">num</text:span><text:span text:style-name="T10">éricas </text:span><text:span text:style-name="T1">co</text:span><text:span text:style-name="T3">n</text:span><text:span text:style-name="T18"> </text:span><text:span text:style-name="T1">sentido</text:span><text:span text:style-name="T3">.</text:span></text:p>
            </office:annotation>
            <text:p>2.4.4</text:p>
          </table:table-cell>
          <table:table-cell table:style-name="ce79" office:value-type="string">
            <office:annotation draw:style-name="gr11" draw:text-style-name="P3" svg:width="2.899cm" svg:height="1.799cm" svg:x="14.903cm" svg:y="1.073cm" draw:caption-point-x="-0.664cm" draw:caption-point-y="1.502cm">
              <dc:date>2019-03-12T00:00:00</dc:date>
              <text:p text:style-name="P3"><text:span text:style-name="T38">Lee y escribe fracciones básicas (con denominador 2, 3, 4, 5, 6, 8, 10)</text:span></text:p>
            </office:annotation>
            <text:p>2.4.6</text:p>
          </table:table-cell>
          <table:table-cell table:style-name="ce81" office:value-type="string">
            <office:annotation draw:style-name="gr12" draw:text-style-name="P7" svg:width="2.899cm" svg:height="4.765cm" svg:x="15.704cm" svg:y="1.073cm" draw:caption-point-x="-0.667cm" draw:caption-point-y="1.502cm">
              <dc:date>2019-03-12T00:00:00</dc:date>
              <text:p text:style-name="P7"><text:span text:style-name="T2">Re</text:span><text:span text:style-name="T1">aliz</text:span><text:span text:style-name="T3">a</text:span><text:span text:style-name="T39"> </text:span><text:span text:style-name="T1">op</text:span><text:span text:style-name="T2">e</text:span><text:span text:style-name="T1">racion</text:span><text:span text:style-name="T2">e</text:span><text:span text:style-name="T3">s</text:span><text:span text:style-name="T19"> </text:span><text:span text:style-name="T1">utilizand</text:span><text:span text:style-name="T3">o</text:span><text:span text:style-name="T4"> </text:span><text:span text:style-name="T1">lo</text:span><text:span text:style-name="T3">s</text:span><text:span text:style-name="T30"> </text:span><text:span text:style-name="T1">algorit</text:span><text:span text:style-name="T2">m</text:span><text:span text:style-name="T1">o</text:span><text:span text:style-name="T3">s</text:span><text:span text:style-name="T8"> </text:span><text:span text:style-name="T2">e</text:span><text:span text:style-name="T1">stánda</text:span><text:span text:style-name="T3">r</text:span><text:span text:style-name="T50"> </text:span><text:span text:style-name="T1">d</text:span><text:span text:style-name="T3">e</text:span><text:span text:style-name="T16"> </text:span><text:span text:style-name="T1">su</text:span><text:span text:style-name="T2">m</text:span><text:span text:style-name="T1">a</text:span><text:span text:style-name="T3">,</text:span><text:span text:style-name="T31"> </text:span><text:span text:style-name="T1">r</text:span><text:span text:style-name="T2">e</text:span><text:span text:style-name="T1">sta</text:span><text:span text:style-name="T3">,</text:span><text:span text:style-name="T37"> </text:span><text:span text:style-name="T2">m</text:span><text:span text:style-name="T1">ultiplicació</text:span><text:span text:style-name="T3">n</text:span><text:span text:style-name="T53"> </text:span><text:span text:style-name="T3">y</text:span><text:span text:style-name="T6"> </text:span><text:span text:style-name="T1">divisió</text:span><text:span text:style-name="T3">n</text:span><text:span text:style-name="T9"> </text:span><text:span text:style-name="T1">co</text:span><text:span text:style-name="T3">n</text:span><text:span text:style-name="T18"> </text:span><text:span text:style-name="T10">distinto</text:span><text:span text:style-name="T12">s </text:span><text:span text:style-name="T1">tip</text:span><text:span text:style-name="T2">o</text:span><text:span text:style-name="T3">s</text:span><text:span text:style-name="T59"> </text:span><text:span text:style-name="T1">d</text:span><text:span text:style-name="T3">e</text:span><text:span text:style-name="T60"> </text:span><text:span text:style-name="T2">núm</text:span><text:span text:style-name="T1">er</text:span><text:span text:style-name="T2">o</text:span><text:span text:style-name="T1">s</text:span><text:span text:style-name="T3">,</text:span><text:span text:style-name="T48"> </text:span><text:span text:style-name="T1">e</text:span><text:span text:style-name="T3">n</text:span><text:span text:style-name="T60"> </text:span><text:span text:style-name="T1">c</text:span><text:span text:style-name="T2">om</text:span><text:span text:style-name="T1">pr</text:span><text:span text:style-name="T2">o</text:span><text:span text:style-name="T1">baci</text:span><text:span text:style-name="T2">ó</text:span><text:span text:style-name="T3">n</text:span><text:span text:style-name="T49"> </text:span><text:span text:style-name="T1">d</text:span><text:span text:style-name="T3">e</text:span><text:span text:style-name="T60"> </text:span><text:span text:style-name="T1">res</text:span><text:span text:style-name="T2">u</text:span><text:span text:style-name="T1">ltad</text:span><text:span text:style-name="T2">o</text:span><text:span text:style-name="T3">s</text:span><text:span text:style-name="T9"> </text:span><text:span text:style-name="T1">e</text:span><text:span text:style-name="T3">n</text:span><text:span text:style-name="T60"> </text:span><text:span text:style-name="T1">c</text:span><text:span text:style-name="T2">on</text:span><text:span text:style-name="T1">texto</text:span><text:span text:style-name="T3">s</text:span><text:span text:style-name="T39"> </text:span><text:span text:style-name="T1">d</text:span><text:span text:style-name="T3">e</text:span><text:span text:style-name="T60"> </text:span><text:span text:style-name="T1">res</text:span><text:span text:style-name="T2">o</text:span><text:span text:style-name="T1">l</text:span><text:span text:style-name="T2">u</text:span><text:span text:style-name="T1">ci</text:span><text:span text:style-name="T2">ó</text:span><text:span text:style-name="T3">n</text:span><text:span text:style-name="T9"> </text:span><text:span text:style-name="T1">d</text:span><text:span text:style-name="T3">e</text:span><text:span text:style-name="T60"> </text:span><text:span text:style-name="T1">pr</text:span><text:span text:style-name="T2">o</text:span><text:span text:style-name="T1">ble</text:span><text:span text:style-name="T2">m</text:span><text:span text:style-name="T1">a</text:span><text:span text:style-name="T3">s</text:span><text:span text:style-name="T43"> </text:span><text:span text:style-name="T3">y </text:span><text:span text:style-name="T1">e</text:span><text:span text:style-name="T3">n</text:span><text:span text:style-name="T60"> </text:span><text:span text:style-name="T1">sit</text:span><text:span text:style-name="T2">u</text:span><text:span text:style-name="T1">aci</text:span><text:span text:style-name="T2">on</text:span><text:span text:style-name="T1">e</text:span><text:span text:style-name="T3">s</text:span><text:span text:style-name="T5"> </text:span><text:span text:style-name="T10">c</text:span><text:span text:style-name="T11">o</text:span><text:span text:style-name="T10">tidia</text:span><text:span text:style-name="T11">n</text:span><text:span text:style-name="T10">as</text:span></text:p>
            </office:annotation>
            <text:p>2.5.1</text:p>
          </table:table-cell>
          <table:table-cell table:style-name="ce81" office:value-type="string">
            <office:annotation draw:style-name="gr9" draw:text-style-name="P7" svg:width="2.899cm" svg:height="2.483cm" svg:x="16.504cm" svg:y="1.073cm" draw:caption-point-x="-0.669cm" draw:caption-point-y="1.502cm">
              <dc:date>2019-03-12T00:00:00</dc:date>
              <text:p text:style-name="P7"><text:span text:style-name="T2">R</text:span><text:span text:style-name="T1">ealiz</text:span><text:span text:style-name="T3">a</text:span><text:span text:style-name="T39"> </text:span><text:span text:style-name="T1">cálculo</text:span><text:span text:style-name="T3">s</text:span><text:span text:style-name="T43"> </text:span><text:span text:style-name="T1">nu</text:span><text:span text:style-name="T2">m</text:span><text:span text:style-name="T1">érico</text:span><text:span text:style-name="T3">s</text:span><text:span text:style-name="T25"> </text:span><text:span text:style-name="T1">naturale</text:span><text:span text:style-name="T3">s</text:span><text:span text:style-name="T34"> </text:span><text:span text:style-name="T1">utilizand</text:span><text:span text:style-name="T3">o</text:span><text:span text:style-name="T4"> </text:span><text:span text:style-name="T1">la</text:span><text:span text:style-name="T3">s</text:span><text:span text:style-name="T26"> </text:span><text:span text:style-name="T1">propiedade</text:span><text:span text:style-name="T3">s</text:span><text:span text:style-name="T44"> </text:span><text:span text:style-name="T1">d</text:span><text:span text:style-name="T3">e</text:span><text:span text:style-name="T16"> </text:span><text:span text:style-name="T1">la</text:span><text:span text:style-name="T3">s</text:span><text:span text:style-name="T26"> </text:span><text:span text:style-name="T1">operacione</text:span><text:span text:style-name="T3">s</text:span><text:span text:style-name="T19"> </text:span><text:span text:style-name="T1">e</text:span><text:span text:style-name="T3">n</text:span><text:span text:style-name="T16"> </text:span><text:span text:style-name="T1">resolució</text:span><text:span text:style-name="T3">n</text:span><text:span text:style-name="T25"> </text:span><text:span text:style-name="T10">de </text:span><text:span text:style-name="T2">p</text:span><text:span text:style-name="T1">r</text:span><text:span text:style-name="T2">ob</text:span><text:span text:style-name="T1">le</text:span><text:span text:style-name="T2">m</text:span><text:span text:style-name="T1">as</text:span><text:span text:style-name="T3">.</text:span></text:p>
            </office:annotation>
            <text:p>2.5.2</text:p>
          </table:table-cell>
          <table:table-cell table:style-name="ce81" office:value-type="string">
            <office:annotation draw:style-name="gr13" draw:text-style-name="P8" svg:width="2.899cm" svg:height="4.647cm" svg:x="17.305cm" svg:y="1.073cm" draw:caption-point-x="-0.672cm" draw:caption-point-y="1.502cm">
              <dc:date>2019-03-12T00:00:00</dc:date>
              <text:p text:style-name="P8"><text:span text:style-name="T2">U</text:span><text:span text:style-name="T1">tiliz</text:span><text:span text:style-name="T3">a</text:span><text:span text:style-name="T35"> </text:span><text:span text:style-name="T1">alguna</text:span><text:span text:style-name="T3">s</text:span><text:span text:style-name="T9"> </text:span><text:span text:style-name="T2">e</text:span><text:span text:style-name="T1">strat</text:span><text:span text:style-name="T2">e</text:span><text:span text:style-name="T1">gia</text:span><text:span text:style-name="T3">s</text:span><text:span text:style-name="T20"> </text:span><text:span text:style-name="T2">me</text:span><text:span text:style-name="T1">ntal</text:span><text:span text:style-name="T2">e</text:span><text:span text:style-name="T3">s</text:span><text:span text:style-name="T36"> </text:span><text:span text:style-name="T1">d</text:span><text:span text:style-name="T3">e</text:span><text:span text:style-name="T16"> </text:span><text:span text:style-name="T1">su</text:span><text:span text:style-name="T2">m</text:span><text:span text:style-name="T1">a</text:span><text:span text:style-name="T3">s</text:span><text:span text:style-name="T48"> </text:span><text:span text:style-name="T3">y</text:span><text:span text:style-name="T6"> </text:span><text:span text:style-name="T1">r</text:span><text:span text:style-name="T2">e</text:span><text:span text:style-name="T1">sta</text:span><text:span text:style-name="T3">s</text:span><text:span text:style-name="T35"> </text:span><text:span text:style-name="T1">co</text:span><text:span text:style-name="T3">n</text:span><text:span text:style-name="T18"> </text:span><text:span text:style-name="T1">nú</text:span><text:span text:style-name="T2">me</text:span><text:span text:style-name="T1">ro</text:span><text:span text:style-name="T3">s</text:span><text:span text:style-name="T50"> </text:span><text:span text:style-name="T2">s</text:span><text:span text:style-name="T1">e</text:span><text:span text:style-name="T2">n</text:span><text:span text:style-name="T1">cillos</text:span><text:span text:style-name="T3">:</text:span><text:span text:style-name="T34"> </text:span><text:span text:style-name="T1">o</text:span><text:span text:style-name="T2">p</text:span><text:span text:style-name="T1">er</text:span><text:span text:style-name="T3">a</text:span><text:span text:style-name="T37"> </text:span><text:span text:style-name="T1">co</text:span><text:span text:style-name="T3">n</text:span><text:span text:style-name="T18"> </text:span><text:span text:style-name="T2">d</text:span><text:span text:style-name="T1">ece</text:span><text:span text:style-name="T2">n</text:span><text:span text:style-name="T1">as</text:span><text:span text:style-name="T3">,</text:span><text:span text:style-name="T5"> </text:span><text:span text:style-name="T10">ce</text:span><text:span text:style-name="T11">n</text:span><text:span text:style-name="T10">te</text:span><text:span text:style-name="T11">n</text:span><text:span text:style-name="T10">as </text:span><text:span text:style-name="T3">y</text:span><text:span text:style-name="T6"> </text:span><text:span text:style-name="T2">m</text:span><text:span text:style-name="T1">illare</text:span><text:span text:style-name="T3">s</text:span><text:span text:style-name="T43"> </text:span><text:span text:style-name="T1">exactos</text:span><text:span text:style-name="T3">,</text:span><text:span text:style-name="T43"> </text:span><text:span text:style-name="T1">s</text:span><text:span text:style-name="T2">um</text:span><text:span text:style-name="T1">a</text:span><text:span text:style-name="T3">s</text:span><text:span text:style-name="T48"> </text:span><text:span text:style-name="T3">y</text:span><text:span text:style-name="T6"> </text:span><text:span text:style-name="T1">resta</text:span><text:span text:style-name="T3">s</text:span><text:span text:style-name="T35"> </text:span><text:span text:style-name="T2">p</text:span><text:span text:style-name="T1">o</text:span><text:span text:style-name="T3">r</text:span><text:span text:style-name="T33"> </text:span><text:span text:style-name="T2">un</text:span><text:span text:style-name="T1">i</text:span><text:span text:style-name="T2">d</text:span><text:span text:style-name="T1">a</text:span><text:span text:style-name="T2">d</text:span><text:span text:style-name="T1">es</text:span><text:span text:style-name="T3">,</text:span><text:span text:style-name="T34"> </text:span><text:span text:style-name="T3">o</text:span><text:span text:style-name="T6"> </text:span><text:span text:style-name="T2">p</text:span><text:span text:style-name="T1">o</text:span><text:span text:style-name="T3">r</text:span><text:span text:style-name="T33"> </text:span><text:span text:style-name="T1">re</text:span><text:span text:style-name="T2">d</text:span><text:span text:style-name="T1">o</text:span><text:span text:style-name="T2">nd</text:span><text:span text:style-name="T1">e</text:span><text:span text:style-name="T3">o</text:span><text:span text:style-name="T34"> </text:span><text:span text:style-name="T3">y</text:span><text:span text:style-name="T6"> </text:span><text:span text:style-name="T1">co</text:span><text:span text:style-name="T2">mp</text:span><text:span text:style-name="T1">e</text:span><text:span text:style-name="T2">n</text:span><text:span text:style-name="T1">sació</text:span><text:span text:style-name="T2">n</text:span><text:span text:style-name="T3">,</text:span><text:span text:style-name="T51"> </text:span><text:span text:style-name="T1">calc</text:span><text:span text:style-name="T2">u</text:span><text:span text:style-name="T1">l</text:span><text:span text:style-name="T3">a</text:span><text:span text:style-name="T27"> </text:span><text:span text:style-name="T2">d</text:span><text:span text:style-name="T1">o</text:span><text:span text:style-name="T2">b</text:span><text:span text:style-name="T1">le</text:span><text:span text:style-name="T3">s</text:span><text:span text:style-name="T48"> </text:span><text:span text:style-name="T3">y</text:span><text:span text:style-name="T6"> </text:span><text:span text:style-name="T2">m</text:span><text:span text:style-name="T1">ita</text:span><text:span text:style-name="T2">d</text:span><text:span text:style-name="T1">es</text:span><text:span text:style-name="T3">.</text:span></text:p>
            </office:annotation>
            <text:p>2.5.5</text:p>
          </table:table-cell>
          <table:table-cell table:style-name="ce81" office:value-type="string">
            <office:annotation draw:style-name="gr14" draw:text-style-name="P8" svg:width="2.899cm" svg:height="4.767cm" svg:x="18.106cm" svg:y="1.073cm" draw:caption-point-x="-0.675cm" draw:caption-point-y="1.502cm">
              <dc:date>2019-03-12T00:00:00</dc:date>
              <text:p text:style-name="P8"><text:span text:style-name="T61">U</text:span><text:span text:style-name="T62">tiliz</text:span><text:span text:style-name="T63">a</text:span><text:span text:style-name="T64"> </text:span><text:span text:style-name="T62">alguna</text:span><text:span text:style-name="T63">s</text:span><text:span text:style-name="T65"> </text:span><text:span text:style-name="T61">e</text:span><text:span text:style-name="T62">strat</text:span><text:span text:style-name="T61">e</text:span><text:span text:style-name="T62">gia</text:span><text:span text:style-name="T63">s</text:span><text:span text:style-name="T66"> </text:span><text:span text:style-name="T61">me</text:span><text:span text:style-name="T62">ntal</text:span><text:span text:style-name="T61">e</text:span><text:span text:style-name="T63">s</text:span><text:span text:style-name="T67"> </text:span><text:span text:style-name="T62">d</text:span><text:span text:style-name="T63">e</text:span><text:span text:style-name="T68"> </text:span><text:span text:style-name="T61">m</text:span><text:span text:style-name="T62">ultiplicació</text:span><text:span text:style-name="T63">n</text:span><text:span text:style-name="T69"> </text:span><text:span text:style-name="T63">y</text:span><text:span text:style-name="T70"> </text:span><text:span text:style-name="T62">divisió</text:span><text:span text:style-name="T63">n</text:span><text:span text:style-name="T65"> </text:span><text:span text:style-name="T62">co</text:span><text:span text:style-name="T63">n</text:span><text:span text:style-name="T71"> </text:span><text:span text:style-name="T62">nú</text:span><text:span text:style-name="T61">me</text:span><text:span text:style-name="T62">ro</text:span><text:span text:style-name="T63">s</text:span><text:span text:style-name="T72"> </text:span><text:span text:style-name="T62">s</text:span><text:span text:style-name="T61">e</text:span><text:span text:style-name="T62">ncillos</text:span><text:span text:style-name="T63">,</text:span><text:span text:style-name="T67"> </text:span><text:span text:style-name="T61">mu</text:span><text:span text:style-name="T62">lti</text:span><text:span text:style-name="T61">p</text:span><text:span text:style-name="T62">lic</text:span><text:span text:style-name="T63">a</text:span><text:span text:style-name="T73"> </text:span><text:span text:style-name="T63">y</text:span><text:span text:style-name="T70"> </text:span><text:span text:style-name="T74">d</text:span><text:span text:style-name="T75">ivi</text:span><text:span text:style-name="T74">d</text:span><text:span text:style-name="T76">e</text:span><text:span text:style-name="T3"> </text:span><text:span text:style-name="T2">po</text:span><text:span text:style-name="T3">r</text:span><text:span text:style-name="T33"> </text:span><text:span text:style-name="T2">2</text:span><text:span text:style-name="T3">,</text:span><text:span text:style-name="T59"> </text:span><text:span text:style-name="T2">4</text:span><text:span text:style-name="T1">,</text:span><text:span text:style-name="T2">5</text:span><text:span text:style-name="T1">,</text:span><text:span text:style-name="T2">10</text:span><text:span text:style-name="T1">,</text:span><text:span text:style-name="T2">100</text:span><text:span text:style-name="T3">;</text:span><text:span text:style-name="T19"> </text:span><text:span text:style-name="T2">mu</text:span><text:span text:style-name="T1">lti</text:span><text:span text:style-name="T2">p</text:span><text:span text:style-name="T1">lic</text:span><text:span text:style-name="T3">a</text:span><text:span text:style-name="T4"> </text:span><text:span text:style-name="T3">y</text:span><text:span text:style-name="T6"> </text:span><text:span text:style-name="T2">d</text:span><text:span text:style-name="T1">ivi</text:span><text:span text:style-name="T2">d</text:span><text:span text:style-name="T3">e</text:span><text:span text:style-name="T31"> </text:span><text:span text:style-name="T2">po</text:span><text:span text:style-name="T3">r</text:span><text:span text:style-name="T33"> </text:span><text:span text:style-name="T2">d</text:span><text:span text:style-name="T1">esc</text:span><text:span text:style-name="T2">ompo</text:span><text:span text:style-name="T1">sici</text:span><text:span text:style-name="T2">ó</text:span><text:span text:style-name="T3">n</text:span><text:span text:style-name="T77"> </text:span><text:span text:style-name="T3">y</text:span><text:span text:style-name="T6"> </text:span><text:span text:style-name="T1">as</text:span><text:span text:style-name="T2">o</text:span><text:span text:style-name="T1">ciaci</text:span><text:span text:style-name="T2">ó</text:span><text:span text:style-name="T3">n</text:span><text:span text:style-name="T25"> </text:span><text:span text:style-name="T2">u</text:span><text:span text:style-name="T1">tiliza</text:span><text:span text:style-name="T2">nd</text:span><text:span text:style-name="T3">o</text:span><text:span text:style-name="T4"> </text:span><text:span text:style-name="T1">la</text:span><text:span text:style-name="T3">s</text:span><text:span text:style-name="T26"> </text:span><text:span text:style-name="T2">p</text:span><text:span text:style-name="T1">r</text:span><text:span text:style-name="T2">op</text:span><text:span text:style-name="T1">ie</text:span><text:span text:style-name="T2">d</text:span><text:span text:style-name="T1">a</text:span><text:span text:style-name="T2">d</text:span><text:span text:style-name="T1">e</text:span><text:span text:style-name="T3">s</text:span><text:span text:style-name="T44"> </text:span><text:span text:style-name="T2">d</text:span><text:span text:style-name="T3">e</text:span><text:span text:style-name="T16"> </text:span><text:span text:style-name="T1">la</text:span><text:span text:style-name="T3">s</text:span><text:span text:style-name="T26"> </text:span><text:span text:style-name="T11">op</text:span><text:span text:style-name="T10">eraci</text:span><text:span text:style-name="T11">on</text:span><text:span text:style-name="T10">es</text:span><text:span text:style-name="T12">.</text:span></text:p>
            </office:annotation>
            <text:p>2.5.6</text:p>
          </table:table-cell>
          <table:table-cell table:style-name="ce84" office:value-type="string">
            <office:annotation draw:style-name="gr15" draw:text-style-name="P9" svg:width="2.899cm" svg:height="4.79cm" svg:x="18.907cm" svg:y="1.073cm" draw:caption-point-x="-0.678cm" draw:caption-point-y="1.502cm">
              <dc:date>2019-03-12T00:00:00</dc:date>
              <text:p text:style-name="P9"><text:span text:style-name="T2">Re</text:span><text:span text:style-name="T1">aliz</text:span><text:span text:style-name="T3">a</text:span><text:span text:style-name="T39"> </text:span><text:span text:style-name="T2">me</text:span><text:span text:style-name="T1">dicion</text:span><text:span text:style-name="T2">e</text:span><text:span text:style-name="T3">s</text:span><text:span text:style-name="T20"> </text:span><text:span text:style-name="T1">d</text:span><text:span text:style-name="T3">e</text:span><text:span text:style-name="T16"> </text:span><text:span text:style-name="T1">longitud</text:span><text:span text:style-name="T3">,</text:span><text:span text:style-name="T5"> </text:span><text:span text:style-name="T2">m</text:span><text:span text:style-name="T1">asa</text:span><text:span text:style-name="T3">,</text:span><text:span text:style-name="T31"> </text:span><text:span text:style-name="T1">capacida</text:span><text:span text:style-name="T3">d</text:span><text:span text:style-name="T28"> </text:span><text:span text:style-name="T3">y</text:span><text:span text:style-name="T6"> </text:span><text:span text:style-name="T1">ti</text:span><text:span text:style-name="T2">em</text:span><text:span text:style-name="T1">p</text:span><text:span text:style-name="T3">o</text:span><text:span text:style-name="T39"> </text:span><text:span text:style-name="T2">e</text:span><text:span text:style-name="T3">n</text:span><text:span text:style-name="T16"> </text:span><text:span text:style-name="T2">e</text:span><text:span text:style-name="T3">l</text:span><text:span text:style-name="T24"> </text:span><text:span text:style-name="T2">e</text:span><text:span text:style-name="T1">ntorn</text:span><text:span text:style-name="T3">o</text:span><text:span text:style-name="T9"> </text:span><text:span text:style-name="T3">y</text:span><text:span text:style-name="T6"> </text:span><text:span text:style-name="T1">d</text:span><text:span text:style-name="T3">e</text:span><text:span text:style-name="T16"> </text:span><text:span text:style-name="T1">l</text:span><text:span text:style-name="T3">a</text:span><text:span text:style-name="T21"> </text:span><text:span text:style-name="T10">vid</text:span><text:span text:style-name="T12">a </text:span><text:span text:style-name="T1">coti</text:span><text:span text:style-name="T2">d</text:span><text:span text:style-name="T1">iana</text:span><text:span text:style-name="T3">,</text:span><text:span text:style-name="T34"> </text:span><text:span text:style-name="T1">esco</text:span><text:span text:style-name="T2">g</text:span><text:span text:style-name="T1">ien</text:span><text:span text:style-name="T2">d</text:span><text:span text:style-name="T3">o</text:span><text:span text:style-name="T20"> </text:span><text:span text:style-name="T1">la</text:span><text:span text:style-name="T3">s</text:span><text:span text:style-name="T26"> </text:span><text:span text:style-name="T1">uni</text:span><text:span text:style-name="T2">d</text:span><text:span text:style-name="T1">a</text:span><text:span text:style-name="T2">d</text:span><text:span text:style-name="T1">e</text:span><text:span text:style-name="T3">s</text:span><text:span text:style-name="T36"> </text:span><text:span text:style-name="T3">e</text:span><text:span text:style-name="T6"> </text:span><text:span text:style-name="T1">instru</text:span><text:span text:style-name="T2">m</text:span><text:span text:style-name="T1">ento</text:span><text:span text:style-name="T3">s</text:span><text:span text:style-name="T55"> </text:span><text:span text:style-name="T2">m</text:span><text:span text:style-name="T1">á</text:span><text:span text:style-name="T3">s</text:span><text:span text:style-name="T22"> </text:span><text:span text:style-name="T1">a</text:span><text:span text:style-name="T2">d</text:span><text:span text:style-name="T1">ec</text:span><text:span text:style-name="T2">u</text:span><text:span text:style-name="T1">a</text:span><text:span text:style-name="T2">d</text:span><text:span text:style-name="T1">o</text:span><text:span text:style-name="T3">s</text:span><text:span text:style-name="T8"> </text:span><text:span text:style-name="T3">y</text:span><text:span text:style-name="T6"> </text:span><text:span text:style-name="T2">u</text:span><text:span text:style-name="T1">tiliza</text:span><text:span text:style-name="T2">nd</text:span><text:span text:style-name="T3">o</text:span><text:span text:style-name="T4"> </text:span><text:span text:style-name="T10">estrate</text:span><text:span text:style-name="T11">g</text:span><text:span text:style-name="T10">ias </text:span><text:span text:style-name="T2">p</text:span><text:span text:style-name="T1">r</text:span><text:span text:style-name="T2">op</text:span><text:span text:style-name="T1">ias</text:span><text:span text:style-name="T3">.</text:span></text:p>
            </office:annotation>
            <text:p>2.6.2</text:p>
          </table:table-cell>
          <table:table-cell table:style-name="ce84" office:value-type="string">
            <office:annotation draw:style-name="gr6" draw:text-style-name="P3" svg:width="2.899cm" svg:height="3.135cm" svg:x="19.708cm" svg:y="1.073cm" draw:caption-point-x="-0.682cm" draw:caption-point-y="1.502cm">
              <dc:date>2019-03-12T00:00:00</dc:date>
              <text:p text:style-name="P3"><text:span text:style-name="T38">Expresa el resultado numérico y las unidades utilizadas en estimaciones y mediciones de longitud, masa, capacidad y tiempo en el entorno y de la vida cotidiana.</text:span></text:p>
            </office:annotation>
            <text:p>2.6.3</text:p>
          </table:table-cell>
          <table:table-cell table:style-name="ce84" office:value-type="string">
            <office:annotation draw:style-name="gr7" draw:text-style-name="P3" svg:width="2.899cm" svg:height="5.743cm" svg:x="20.509cm" svg:y="1.073cm" draw:caption-point-x="-0.685cm" draw:caption-point-y="1.502cm">
              <dc:date>2019-03-12T00:00:00</dc:date>
              <text:p text:style-name="P3"><text:span text:style-name="T2">O</text:span><text:span text:style-name="T1">p</text:span><text:span text:style-name="T2">e</text:span><text:span text:style-name="T1">r</text:span><text:span text:style-name="T3">a</text:span><text:span text:style-name="T35"> </text:span><text:span text:style-name="T1">co</text:span><text:span text:style-name="T3">n </text:span><text:span text:style-name="T56"><text:s/></text:span><text:span text:style-name="T1">dif</text:span><text:span text:style-name="T2">e</text:span><text:span text:style-name="T1">r</text:span><text:span text:style-name="T2">e</text:span><text:span text:style-name="T1">nt</text:span><text:span text:style-name="T2">e</text:span><text:span text:style-name="T3">s</text:span><text:span text:style-name="T28"> </text:span><text:span text:style-name="T2">me</text:span><text:span text:style-name="T1">dida</text:span><text:span text:style-name="T3">s</text:span><text:span text:style-name="T5"> </text:span><text:span text:style-name="T1">obt</text:span><text:span text:style-name="T2">e</text:span><text:span text:style-name="T1">nida</text:span><text:span text:style-name="T3">s</text:span><text:span text:style-name="T4"> </text:span><text:span text:style-name="T2">e</text:span><text:span text:style-name="T3">n</text:span><text:span text:style-name="T16"> </text:span><text:span text:style-name="T2">e</text:span><text:span text:style-name="T3">l</text:span><text:span text:style-name="T24"> </text:span><text:span text:style-name="T2">e</text:span><text:span text:style-name="T1">ntorn</text:span><text:span text:style-name="T3">o</text:span><text:span text:style-name="T9"> </text:span><text:span text:style-name="T1">próxi</text:span><text:span text:style-name="T2">m</text:span><text:span text:style-name="T3">o</text:span><text:span text:style-name="T23"> </text:span><text:span text:style-name="T2">me</text:span><text:span text:style-name="T1">diant</text:span><text:span text:style-name="T3">e</text:span><text:span text:style-name="T34"> </text:span><text:span text:style-name="T1">su</text:span><text:span text:style-name="T2">m</text:span><text:span text:style-name="T1">a</text:span><text:span text:style-name="T3">s</text:span><text:span text:style-name="T48"> </text:span><text:span text:style-name="T3">y</text:span><text:span text:style-name="T6"> </text:span><text:span text:style-name="T10">r</text:span><text:span text:style-name="T11">e</text:span><text:span text:style-name="T10">sta</text:span><text:span text:style-name="T12">s </text:span><text:span text:style-name="T2">d</text:span><text:span text:style-name="T3">e</text:span><text:span text:style-name="T16"> </text:span><text:span text:style-name="T2">un</text:span><text:span text:style-name="T1">i</text:span><text:span text:style-name="T2">d</text:span><text:span text:style-name="T1">a</text:span><text:span text:style-name="T2">d</text:span><text:span text:style-name="T1">e</text:span><text:span text:style-name="T3">s</text:span><text:span text:style-name="T36"> </text:span><text:span text:style-name="T2">d</text:span><text:span text:style-name="T3">e</text:span><text:span text:style-name="T16"> </text:span><text:span text:style-name="T2">un</text:span><text:span text:style-name="T3">a</text:span><text:span text:style-name="T17"> </text:span><text:span text:style-name="T2">m</text:span><text:span text:style-name="T1">is</text:span><text:span text:style-name="T2">m</text:span><text:span text:style-name="T3">a</text:span><text:span text:style-name="T27"> </text:span><text:span text:style-name="T2">m</text:span><text:span text:style-name="T1">a</text:span><text:span text:style-name="T2">gn</text:span><text:span text:style-name="T1">it</text:span><text:span text:style-name="T2">u</text:span><text:span text:style-name="T3">d</text:span><text:span text:style-name="T1">, ex</text:span><text:span text:style-name="T2">p</text:span><text:span text:style-name="T1">resa</text:span><text:span text:style-name="T2">nd</text:span><text:span text:style-name="T3">o</text:span><text:span text:style-name="T44"> </text:span><text:span text:style-name="T1">e</text:span><text:span text:style-name="T3">l</text:span><text:span text:style-name="T24"> </text:span><text:span text:style-name="T1">res</text:span><text:span text:style-name="T2">u</text:span><text:span text:style-name="T1">lta</text:span><text:span text:style-name="T2">d</text:span><text:span text:style-name="T3">o</text:span><text:span text:style-name="T34"> </text:span><text:span text:style-name="T1">e</text:span><text:span text:style-name="T3">n</text:span><text:span text:style-name="T16"> </text:span><text:span text:style-name="T1">la</text:span><text:span text:style-name="T3">s</text:span><text:span text:style-name="T26"> </text:span><text:span text:style-name="T2">un</text:span><text:span text:style-name="T1">i</text:span><text:span text:style-name="T2">d</text:span><text:span text:style-name="T1">a</text:span><text:span text:style-name="T2">d</text:span><text:span text:style-name="T1">e</text:span><text:span text:style-name="T3">s</text:span><text:span text:style-name="T36"> </text:span><text:span text:style-name="T2">m</text:span><text:span text:style-name="T1">á</text:span><text:span text:style-name="T3">s</text:span><text:span text:style-name="T22"> </text:span><text:span text:style-name="T10">a</text:span><text:span text:style-name="T11">d</text:span><text:span text:style-name="T10">ec</text:span><text:span text:style-name="T11">u</text:span><text:span text:style-name="T10">a</text:span><text:span text:style-name="T11">d</text:span><text:span text:style-name="T10">as</text:span><text:span text:style-name="T12">, </text:span><text:span text:style-name="T1">ex</text:span><text:span text:style-name="T2">p</text:span><text:span text:style-name="T1">lica</text:span><text:span text:style-name="T2">nd</text:span><text:span text:style-name="T3">o</text:span><text:span text:style-name="T8"> </text:span><text:span text:style-name="T1">oral</text:span><text:span text:style-name="T2">m</text:span><text:span text:style-name="T1">e</text:span><text:span text:style-name="T2">n</text:span><text:span text:style-name="T1">t</text:span><text:span text:style-name="T3">e</text:span><text:span text:style-name="T25"> </text:span><text:span text:style-name="T3">y</text:span><text:span text:style-name="T6"> </text:span><text:span text:style-name="T2">p</text:span><text:span text:style-name="T1">o</text:span><text:span text:style-name="T3">r</text:span><text:span text:style-name="T33"> </text:span><text:span text:style-name="T1">escrit</text:span><text:span text:style-name="T3">o</text:span><text:span text:style-name="T27"> </text:span><text:span text:style-name="T1">e</text:span><text:span text:style-name="T3">l</text:span><text:span text:style-name="T24"> </text:span><text:span text:style-name="T2">p</text:span><text:span text:style-name="T1">roces</text:span><text:span text:style-name="T3">o</text:span><text:span text:style-name="T43"> </text:span><text:span text:style-name="T1">se</text:span><text:span text:style-name="T2">g</text:span><text:span text:style-name="T1">ui</text:span><text:span text:style-name="T2">d</text:span><text:span text:style-name="T3">o</text:span><text:span text:style-name="T9"> </text:span><text:span text:style-name="T3">y</text:span><text:span text:style-name="T6"> </text:span><text:span text:style-name="T1">a</text:span><text:span text:style-name="T2">p</text:span><text:span text:style-name="T1">licán</text:span><text:span text:style-name="T2">d</text:span><text:span text:style-name="T1">ol</text:span><text:span text:style-name="T3">o</text:span><text:span text:style-name="T20"> </text:span><text:span text:style-name="T3">a</text:span><text:span text:style-name="T6"> </text:span><text:span text:style-name="T1">l</text:span><text:span text:style-name="T3">a</text:span><text:span text:style-name="T21"> </text:span><text:span text:style-name="T1">resolució</text:span><text:span text:style-name="T3">n</text:span><text:span text:style-name="T25"> </text:span><text:span text:style-name="T11">d</text:span><text:span text:style-name="T12">e p</text:span><text:span text:style-name="T1">r</text:span><text:span text:style-name="T2">ob</text:span><text:span text:style-name="T1">le</text:span><text:span text:style-name="T2">m</text:span><text:span text:style-name="T1">as.</text:span></text:p>
            </office:annotation>
            <text:p>2.7.1</text:p>
          </table:table-cell>
          <table:table-cell table:style-name="ce84" office:value-type="string">
            <office:annotation draw:style-name="gr16" draw:text-style-name="P10" svg:width="2.899cm" svg:height="7.261cm" svg:x="21.309cm" svg:y="1.073cm" draw:caption-point-x="-0.687cm" draw:caption-point-y="1.502cm">
              <dc:date>2019-03-12T00:00:00</dc:date>
              <text:p text:style-name="P10"><text:span text:style-name="T2">O</text:span><text:span text:style-name="T1">p</text:span><text:span text:style-name="T2">e</text:span><text:span text:style-name="T1">r</text:span><text:span text:style-name="T3">a</text:span><text:span text:style-name="T35"> </text:span><text:span text:style-name="T1">co</text:span><text:span text:style-name="T3">n </text:span><text:span text:style-name="T56"><text:s/></text:span><text:span text:style-name="T1">dif</text:span><text:span text:style-name="T2">e</text:span><text:span text:style-name="T1">r</text:span><text:span text:style-name="T2">e</text:span><text:span text:style-name="T1">nt</text:span><text:span text:style-name="T2">e</text:span><text:span text:style-name="T3">s</text:span><text:span text:style-name="T28"> </text:span><text:span text:style-name="T2">me</text:span><text:span text:style-name="T1">dida</text:span><text:span text:style-name="T3">s</text:span><text:span text:style-name="T5"> </text:span><text:span text:style-name="T1">obt</text:span><text:span text:style-name="T2">e</text:span><text:span text:style-name="T1">nida</text:span><text:span text:style-name="T3">s</text:span><text:span text:style-name="T4"> </text:span><text:span text:style-name="T2">e</text:span><text:span text:style-name="T3">n</text:span><text:span text:style-name="T16"> </text:span><text:span text:style-name="T2">e</text:span><text:span text:style-name="T3">l</text:span><text:span text:style-name="T24"> </text:span><text:span text:style-name="T2">e</text:span><text:span text:style-name="T1">ntorn</text:span><text:span text:style-name="T3">o</text:span><text:span text:style-name="T9"> </text:span><text:span text:style-name="T1">próxi</text:span><text:span text:style-name="T2">m</text:span><text:span text:style-name="T3">o</text:span><text:span text:style-name="T23"> </text:span><text:span text:style-name="T2">me</text:span><text:span text:style-name="T1">diant</text:span><text:span text:style-name="T3">e</text:span><text:span text:style-name="T34"> </text:span><text:span text:style-name="T2">e</text:span><text:span text:style-name="T3">l</text:span><text:span text:style-name="T24"> </text:span><text:span text:style-name="T1">us</text:span><text:span text:style-name="T3">o</text:span><text:span text:style-name="T18"> </text:span><text:span text:style-name="T10">d</text:span><text:span text:style-name="T12">e </text:span><text:span text:style-name="T2">mú</text:span><text:span text:style-name="T1">lti</text:span><text:span text:style-name="T2">p</text:span><text:span text:style-name="T1">lo</text:span><text:span text:style-name="T3">s</text:span><text:span text:style-name="T36"> </text:span><text:span text:style-name="T3">y</text:span><text:span text:style-name="T6"> </text:span><text:span text:style-name="T1">s</text:span><text:span text:style-name="T2">ubmú</text:span><text:span text:style-name="T1">lti</text:span><text:span text:style-name="T2">p</text:span><text:span text:style-name="T1">lo</text:span><text:span text:style-name="T3">s</text:span><text:span text:style-name="T41"> </text:span><text:span text:style-name="T2">d</text:span><text:span text:style-name="T3">e</text:span><text:span text:style-name="T16"> </text:span><text:span text:style-name="T2">un</text:span><text:span text:style-name="T1">i</text:span><text:span text:style-name="T2">d</text:span><text:span text:style-name="T1">a</text:span><text:span text:style-name="T2">d</text:span><text:span text:style-name="T1">e</text:span><text:span text:style-name="T3">s</text:span><text:span text:style-name="T36"> </text:span><text:span text:style-name="T2">d</text:span><text:span text:style-name="T3">e</text:span><text:span text:style-name="T16"> </text:span><text:span text:style-name="T2">un</text:span><text:span text:style-name="T3">a</text:span><text:span text:style-name="T17"> </text:span><text:span text:style-name="T2">m</text:span><text:span text:style-name="T1">is</text:span><text:span text:style-name="T2">m</text:span><text:span text:style-name="T3">a</text:span><text:span text:style-name="T27"> </text:span><text:span text:style-name="T2">magn</text:span><text:span text:style-name="T1">it</text:span><text:span text:style-name="T2">ud</text:span><text:span text:style-name="T3">,</text:span><text:span text:style-name="T28"> </text:span><text:span text:style-name="T1">ex</text:span><text:span text:style-name="T2">p</text:span><text:span text:style-name="T1">resa</text:span><text:span text:style-name="T2">nd</text:span><text:span text:style-name="T3">o</text:span><text:span text:style-name="T42"> </text:span><text:span text:style-name="T1">e</text:span><text:span text:style-name="T3">l</text:span><text:span text:style-name="T24"> </text:span><text:span text:style-name="T1">res</text:span><text:span text:style-name="T2">u</text:span><text:span text:style-name="T1">lta</text:span><text:span text:style-name="T2">d</text:span><text:span text:style-name="T3">o</text:span><text:span text:style-name="T34"> </text:span><text:span text:style-name="T1">e</text:span><text:span text:style-name="T3">n</text:span><text:span text:style-name="T16"> </text:span><text:span text:style-name="T10">la</text:span><text:span text:style-name="T12">s </text:span><text:span text:style-name="T1">unidade</text:span><text:span text:style-name="T3">s</text:span><text:span text:style-name="T36"> </text:span><text:span text:style-name="T2">má</text:span><text:span text:style-name="T3">s</text:span><text:span text:style-name="T22"> </text:span><text:span text:style-name="T1">a</text:span><text:span text:style-name="T2">d</text:span><text:span text:style-name="T1">ec</text:span><text:span text:style-name="T2">u</text:span><text:span text:style-name="T1">a</text:span><text:span text:style-name="T2">d</text:span><text:span text:style-name="T1">as</text:span><text:span text:style-name="T3">,</text:span><text:span text:style-name="T20"> </text:span><text:span text:style-name="T1">ex</text:span><text:span text:style-name="T2">p</text:span><text:span text:style-name="T1">lica</text:span><text:span text:style-name="T2">nd</text:span><text:span text:style-name="T3">o</text:span><text:span text:style-name="T8"> </text:span><text:span text:style-name="T1">oral</text:span><text:span text:style-name="T2">m</text:span><text:span text:style-name="T1">e</text:span><text:span text:style-name="T2">n</text:span><text:span text:style-name="T1">t</text:span><text:span text:style-name="T3">e</text:span><text:span text:style-name="T25"> </text:span><text:span text:style-name="T3">y</text:span><text:span text:style-name="T6"> </text:span><text:span text:style-name="T2">p</text:span><text:span text:style-name="T1">o</text:span><text:span text:style-name="T3">r</text:span><text:span text:style-name="T33"> </text:span><text:span text:style-name="T1">escrit</text:span><text:span text:style-name="T3">o</text:span><text:span text:style-name="T27"> </text:span><text:span text:style-name="T1">e</text:span><text:span text:style-name="T3">l</text:span><text:span text:style-name="T24"> </text:span><text:span text:style-name="T2">p</text:span><text:span text:style-name="T1">roces</text:span><text:span text:style-name="T3">o</text:span><text:span text:style-name="T9"> </text:span><text:span text:style-name="T1">se</text:span><text:span text:style-name="T2">gu</text:span><text:span text:style-name="T1">i</text:span><text:span text:style-name="T2">d</text:span><text:span text:style-name="T3">o</text:span><text:span text:style-name="T9"> </text:span><text:span text:style-name="T3">y</text:span><text:span text:style-name="T6"> </text:span><text:span text:style-name="T1">a</text:span><text:span text:style-name="T2">p</text:span><text:span text:style-name="T1">licá</text:span><text:span text:style-name="T2">nd</text:span><text:span text:style-name="T1">ol</text:span><text:span text:style-name="T3">o</text:span><text:span text:style-name="T20"> </text:span><text:span text:style-name="T3">a</text:span><text:span text:style-name="T6"> </text:span><text:span text:style-name="T10">l</text:span><text:span text:style-name="T12">a </text:span><text:span text:style-name="T1">res</text:span><text:span text:style-name="T2">o</text:span><text:span text:style-name="T1">l</text:span><text:span text:style-name="T2">u</text:span><text:span text:style-name="T1">ci</text:span><text:span text:style-name="T2">ó</text:span><text:span text:style-name="T3">n</text:span><text:span text:style-name="T25"> </text:span><text:span text:style-name="T2">d</text:span><text:span text:style-name="T3">e</text:span><text:span text:style-name="T16"> </text:span><text:span text:style-name="T2">p</text:span><text:span text:style-name="T1">r</text:span><text:span text:style-name="T2">ob</text:span><text:span text:style-name="T1">le</text:span><text:span text:style-name="T2">m</text:span><text:span text:style-name="T1">as</text:span><text:span text:style-name="T3">.</text:span></text:p>
            </office:annotation>
            <text:p>2.7.2</text:p>
          </table:table-cell>
          <table:table-cell table:style-name="ce84" office:value-type="string">
            <office:annotation draw:style-name="gr3" draw:text-style-name="P3" svg:width="2.899cm" svg:height="5.091cm" svg:x="22.11cm" svg:y="1.073cm" draw:caption-point-x="-0.69cm" draw:caption-point-y="1.502cm">
              <dc:date>2019-03-12T00:00:00</dc:date>
              <text:p text:style-name="P3"><text:span text:style-name="T78">Compara y ordena unidades de una misma magnitud de diferentes medidas obtenidas en el entorno próximo expresando el resultado en las unidades más adecuadas, explicando oralmente y por escrito el proceso seguido y aplicándolo a la resolución de problemas.</text:span></text:p>
            </office:annotation>
            <text:p>2.7.3</text:p>
          </table:table-cell>
          <table:table-cell table:style-name="ce84" office:value-type="string">
            <office:annotation draw:style-name="gr17" draw:text-style-name="P3" svg:width="2.899cm" svg:height="1.831cm" svg:x="22.911cm" svg:y="1.073cm" draw:caption-point-x="-0.693cm" draw:caption-point-y="1.502cm">
              <dc:date>2019-03-12T00:00:00</dc:date>
              <text:p text:style-name="P3"><text:span text:style-name="T38">Conoce las medidas del tiempo (segundo, minuto, hora, día, semana y año) y sus relaciones.</text:span></text:p>
            </office:annotation>
            <text:p>2.8.1</text:p>
          </table:table-cell>
          <table:table-cell table:style-name="ce84" office:value-type="string">
            <office:annotation draw:style-name="gr18" draw:text-style-name="P3" svg:width="2.899cm" svg:height="2.809cm" svg:x="23.712cm" svg:y="1.073cm" draw:caption-point-x="-0.697cm" draw:caption-point-y="1.502cm">
              <dc:date>2019-03-12T00:00:00</dc:date>
              <text:p text:style-name="P3"><text:span text:style-name="T38">Utiliza las unidades de medida del tiempo (segundo, minuto, hora, día, semana y año) y sus relaciones en la resolución de problemas de la vida diaria.</text:span></text:p>
            </office:annotation>
            <text:p>2.8.2</text:p>
          </table:table-cell>
          <table:table-cell table:style-name="ce84" office:value-type="string">
            <office:annotation draw:style-name="gr19" draw:text-style-name="P3" svg:width="2.899cm" svg:height="2.157cm" svg:x="24.513cm" svg:y="1.073cm" draw:caption-point-x="-0.7cm" draw:caption-point-y="1.502cm">
              <dc:date>2019-03-12T00:00:00</dc:date>
              <text:p text:style-name="P3"><text:span text:style-name="T38">Conoce el valor y las equivalencias entre las diferentes monedas y billetes del sistema monetario de la Unión Europea.</text:span></text:p>
            </office:annotation>
            <text:p>2.9.1</text:p>
          </table:table-cell>
          <table:table-cell table:style-name="ce87" office:value-type="string">
            <office:annotation draw:style-name="gr10" draw:text-style-name="P3" svg:width="2.899cm" svg:height="3.787cm" svg:x="25.412cm" svg:y="1.073cm" draw:caption-point-x="-0.703cm" draw:caption-point-y="1.502cm">
              <dc:date>2019-03-12T00:00:00</dc:date>
              <text:p text:style-name="P3"><text:span text:style-name="T38">Interpreta y describe situaciones en croquis, planos y maquetas del entorno cercano utilizando las nociones geométricas básicas (situación, movimiento, paralelismo, perpendicularidad y simetría).</text:span></text:p>
            </office:annotation>
            <text:p>2.10.1</text:p>
          </table:table-cell>
          <table:table-cell table:style-name="ce87" office:value-type="string">
            <office:annotation draw:style-name="gr20" draw:text-style-name="P3" svg:width="2.899cm" svg:height="4.113cm" svg:x="26.312cm" svg:y="1.073cm" draw:caption-point-x="-0.706cm" draw:caption-point-y="1.502cm">
              <dc:date>2019-03-12T00:00:00</dc:date>
              <text:p text:style-name="P3"><text:span text:style-name="T2">S</text:span><text:span text:style-name="T1">igu</text:span><text:span text:style-name="T3">e</text:span><text:span text:style-name="T37"> </text:span><text:span text:style-name="T3">y</text:span><text:span text:style-name="T6"> </text:span><text:span text:style-name="T1">d</text:span><text:span text:style-name="T2">e</text:span><text:span text:style-name="T1">scrib</text:span><text:span text:style-name="T3">e</text:span><text:span text:style-name="T23"> </text:span><text:span text:style-name="T1">itin</text:span><text:span text:style-name="T2">e</text:span><text:span text:style-name="T1">rario</text:span><text:span text:style-name="T3">s</text:span><text:span text:style-name="T28"> </text:span><text:span text:style-name="T2">e</text:span><text:span text:style-name="T3">n</text:span><text:span text:style-name="T16"> </text:span><text:span text:style-name="T1">croquis</text:span><text:span text:style-name="T3">,</text:span><text:span text:style-name="T9"> </text:span><text:span text:style-name="T1">plano</text:span><text:span text:style-name="T3">s</text:span><text:span text:style-name="T48"> </text:span><text:span text:style-name="T3">y</text:span><text:span text:style-name="T6"> </text:span><text:span text:style-name="T2">m</text:span><text:span text:style-name="T1">aqu</text:span><text:span text:style-name="T2">e</text:span><text:span text:style-name="T1">ta</text:span><text:span text:style-name="T3">s</text:span><text:span text:style-name="T28"> </text:span><text:span text:style-name="T1">d</text:span><text:span text:style-name="T2">e</text:span><text:span text:style-name="T3">l</text:span><text:span text:style-name="T26"> </text:span><text:span text:style-name="T2">e</text:span><text:span text:style-name="T1">ntorn</text:span><text:span text:style-name="T3">o</text:span><text:span text:style-name="T9"> </text:span><text:span text:style-name="T1">c</text:span><text:span text:style-name="T2">e</text:span><text:span text:style-name="T1">rcan</text:span><text:span text:style-name="T3">o</text:span><text:span text:style-name="T43"> </text:span><text:span text:style-name="T1">utilizand</text:span><text:span text:style-name="T3">o</text:span><text:span text:style-name="T4"> </text:span><text:span text:style-name="T1">la</text:span><text:span text:style-name="T3">s</text:span><text:span text:style-name="T26"> </text:span><text:span text:style-name="T10">nocion</text:span><text:span text:style-name="T11">e</text:span><text:span text:style-name="T12">s </text:span><text:span text:style-name="T2">g</text:span><text:span text:style-name="T1">e</text:span><text:span text:style-name="T2">om</text:span><text:span text:style-name="T1">étrica</text:span><text:span text:style-name="T3">s</text:span><text:span text:style-name="T44"> </text:span><text:span text:style-name="T2">b</text:span><text:span text:style-name="T1">ásica</text:span><text:span text:style-name="T3">s</text:span><text:span text:style-name="T7"> </text:span><text:span text:style-name="T1">(sit</text:span><text:span text:style-name="T2">u</text:span><text:span text:style-name="T1">aci</text:span><text:span text:style-name="T2">ón</text:span><text:span text:style-name="T3">,</text:span><text:span text:style-name="T8"> </text:span><text:span text:style-name="T2">mo</text:span><text:span text:style-name="T1">vi</text:span><text:span text:style-name="T2">m</text:span><text:span text:style-name="T1">ie</text:span><text:span text:style-name="T2">n</text:span><text:span text:style-name="T1">t</text:span><text:span text:style-name="T2">o</text:span><text:span text:style-name="T3">,</text:span><text:span text:style-name="T44"> </text:span><text:span text:style-name="T2">p</text:span><text:span text:style-name="T1">aralelis</text:span><text:span text:style-name="T2">m</text:span><text:span text:style-name="T1">o</text:span><text:span text:style-name="T3">,</text:span><text:span text:style-name="T19"> </text:span><text:span text:style-name="T2">p</text:span><text:span text:style-name="T1">er</text:span><text:span text:style-name="T2">p</text:span><text:span text:style-name="T1">en</text:span><text:span text:style-name="T2">d</text:span><text:span text:style-name="T1">iculari</text:span><text:span text:style-name="T2">d</text:span><text:span text:style-name="T1">a</text:span><text:span text:style-name="T3">d </text:span><text:span text:style-name="T79"><text:s/></text:span><text:span text:style-name="T3">y</text:span><text:span text:style-name="T6"> </text:span><text:span text:style-name="T1">si</text:span><text:span text:style-name="T2">m</text:span><text:span text:style-name="T1">etría)</text:span><text:span text:style-name="T3">.</text:span></text:p>
            </office:annotation>
            <text:p>2.10.2</text:p>
          </table:table-cell>
          <table:table-cell table:style-name="ce87" office:value-type="string">
            <office:annotation draw:style-name="gr21" draw:text-style-name="P3" svg:width="2.899cm" svg:height="3.461cm" svg:x="27.211cm" svg:y="1.073cm" draw:caption-point-x="-0.709cm" draw:caption-point-y="1.502cm">
              <dc:date>2019-03-12T00:00:00</dc:date>
              <text:p text:style-name="P3"><text:span text:style-name="T38">Reconoce en el entorno cercano las figuras planas (cuadrado, rectángulo, triángulo, trapecio y rombo, circunferencia y círculo) y los cuerpos geométricos (el cubo, el prisma, la esfera y el cilindro).</text:span></text:p>
            </office:annotation>
            <text:p>2.11.1</text:p>
          </table:table-cell>
          <table:table-cell table:style-name="ce87" office:value-type="string">
            <office:annotation draw:style-name="gr6" draw:text-style-name="P3" svg:width="2.899cm" svg:height="3.135cm" svg:x="28.111cm" svg:y="1.073cm" draw:caption-point-x="-0.713cm" draw:caption-point-y="1.502cm">
              <dc:date>2019-03-12T00:00:00</dc:date>
              <text:p text:style-name="P3"><text:span text:style-name="T38">Describe en el entorno cercano las figuras planas (cuadrado, rectángulo, triángulo, trapecio y rombo) y los cuerpos geométricos (cubo, prisma, la esfera y cilindro).</text:span></text:p>
            </office:annotation>
            <text:p>2.11.2</text:p>
          </table:table-cell>
          <table:table-cell table:style-name="ce87" office:value-type="string">
            <office:annotation draw:style-name="gr11" draw:text-style-name="P3" svg:width="2.899cm" svg:height="1.799cm" svg:x="29.01cm" svg:y="1.073cm" draw:caption-point-x="-0.716cm" draw:caption-point-y="1.502cm">
              <dc:date>2019-03-12T00:00:00</dc:date>
              <text:p text:style-name="P3"><text:span text:style-name="T38">Clasifica cuerpos geométricos.</text:span></text:p>
            </office:annotation>
            <text:p>2.11.3</text:p>
          </table:table-cell>
          <table:table-cell table:style-name="ce87" office:value-type="string">
            <office:annotation draw:style-name="gr9" draw:text-style-name="P3" svg:width="2.899cm" svg:height="2.483cm" svg:x="29.91cm" svg:y="1.073cm" draw:caption-point-x="-0.719cm" draw:caption-point-y="1.502cm">
              <dc:date>2019-03-12T00:00:00</dc:date>
              <text:p text:style-name="P3"><text:span text:style-name="T38">Comprende el método de cálculo del perímetro de cuadrados, rectángulos, triángulos, trapecios y rombos.</text:span></text:p>
            </office:annotation>
            <text:p>2.12.1</text:p>
          </table:table-cell>
          <table:table-cell table:style-name="ce87" office:value-type="string">
            <office:annotation draw:style-name="gr9" draw:text-style-name="P7" svg:width="2.899cm" svg:height="2.483cm" svg:x="30.81cm" svg:y="1.073cm" draw:caption-point-x="-0.723cm" draw:caption-point-y="1.502cm">
              <dc:date>2019-03-12T00:00:00</dc:date>
              <text:p text:style-name="P7"><text:span text:style-name="T38">Calcula el perímetro de cuadrados, rectángulos, triángulos, trapecios y rombos, en situaciones de la vida cotidiana.</text:span></text:p>
            </office:annotation>
            <text:p>2.12.2.</text:p>
          </table:table-cell>
          <table:table-cell table:style-name="ce91" office:value-type="string">
            <office:annotation draw:style-name="gr4" draw:text-style-name="P11" svg:width="2.899cm" svg:height="7.383cm" svg:x="31.709cm" svg:y="1.073cm" draw:caption-point-x="-0.726cm" draw:caption-point-y="1.502cm">
              <dc:date>2019-03-12T00:00:00</dc:date>
              <text:p text:style-name="P11"><text:span text:style-name="T1">L</text:span><text:span text:style-name="T2">e</text:span><text:span text:style-name="T3">e</text:span><text:span text:style-name="T18"> </text:span><text:span text:style-name="T3">e</text:span><text:span text:style-name="T6"> </text:span><text:span text:style-name="T1">int</text:span><text:span text:style-name="T2">e</text:span><text:span text:style-name="T1">rpr</text:span><text:span text:style-name="T2">e</text:span><text:span text:style-name="T1">t</text:span><text:span text:style-name="T3">a</text:span><text:span text:style-name="T28"> </text:span><text:span text:style-name="T1">un</text:span><text:span text:style-name="T3">a</text:span><text:span text:style-name="T17"> </text:span><text:span text:style-name="T1">infor</text:span><text:span text:style-name="T2">m</text:span><text:span text:style-name="T1">ació</text:span><text:span text:style-name="T3">n</text:span><text:span text:style-name="T42"> </text:span><text:span text:style-name="T1">cuantificabl</text:span><text:span text:style-name="T3">e</text:span><text:span text:style-name="T52"> </text:span><text:span text:style-name="T2">d</text:span><text:span text:style-name="T1">e</text:span><text:span text:style-name="T3">l</text:span><text:span text:style-name="T26"> </text:span><text:span text:style-name="T1">e</text:span><text:span text:style-name="T2">n</text:span><text:span text:style-name="T1">t</text:span><text:span text:style-name="T2">o</text:span><text:span text:style-name="T1">r</text:span><text:span text:style-name="T2">n</text:span><text:span text:style-name="T3">o</text:span><text:span text:style-name="T9"> </text:span><text:span text:style-name="T1">cerca</text:span><text:span text:style-name="T2">n</text:span><text:span text:style-name="T3">o</text:span><text:span text:style-name="T43"> </text:span><text:span text:style-name="T2">u</text:span><text:span text:style-name="T1">tiliza</text:span><text:span text:style-name="T2">nd</text:span><text:span text:style-name="T3">o</text:span><text:span text:style-name="T4"> </text:span><text:span text:style-name="T1">al</text:span><text:span text:style-name="T2">guno</text:span><text:span text:style-name="T3">s</text:span><text:span text:style-name="T9"> </text:span><text:span text:style-name="T10">rec</text:span><text:span text:style-name="T11">u</text:span><text:span text:style-name="T10">rs</text:span><text:span text:style-name="T11">os </text:span><text:span text:style-name="T1">sencillo</text:span><text:span text:style-name="T3">s</text:span><text:span text:style-name="T5"> </text:span><text:span text:style-name="T2">d</text:span><text:span text:style-name="T3">e</text:span><text:span text:style-name="T16"> </text:span><text:span text:style-name="T1">re</text:span><text:span text:style-name="T2">p</text:span><text:span text:style-name="T1">resentació</text:span><text:span text:style-name="T3">n</text:span><text:span text:style-name="T80"> </text:span><text:span text:style-name="T2">g</text:span><text:span text:style-name="T1">ráfica</text:span><text:span text:style-name="T3">:</text:span><text:span text:style-name="T9"> </text:span><text:span text:style-name="T1">ta</text:span><text:span text:style-name="T2">b</text:span><text:span text:style-name="T1">la</text:span><text:span text:style-name="T3">s</text:span><text:span text:style-name="T31"> </text:span><text:span text:style-name="T2">d</text:span><text:span text:style-name="T3">e</text:span><text:span text:style-name="T16"> </text:span><text:span text:style-name="T2">d</text:span><text:span text:style-name="T1">atos</text:span><text:span text:style-name="T3">,</text:span><text:span text:style-name="T31"> </text:span><text:span text:style-name="T2">d</text:span><text:span text:style-name="T1">ia</text:span><text:span text:style-name="T2">g</text:span><text:span text:style-name="T1">ra</text:span><text:span text:style-name="T2">m</text:span><text:span text:style-name="T1">a</text:span><text:span text:style-name="T3">s</text:span><text:span text:style-name="T8"> </text:span><text:span text:style-name="T2">d</text:span><text:span text:style-name="T3">e</text:span><text:span text:style-name="T16"> </text:span><text:span text:style-name="T2">b</text:span><text:span text:style-name="T1">arras</text:span><text:span text:style-name="T3">,</text:span><text:span text:style-name="T27"> </text:span><text:span text:style-name="T2">d</text:span><text:span text:style-name="T1">ia</text:span><text:span text:style-name="T2">g</text:span><text:span text:style-name="T1">ra</text:span><text:span text:style-name="T2">m</text:span><text:span text:style-name="T1">a</text:span><text:span text:style-name="T3">s</text:span><text:span text:style-name="T8"> </text:span><text:span text:style-name="T1">lineales</text:span><text:span text:style-name="T3">,</text:span><text:span text:style-name="T43"> </text:span><text:span text:style-name="T1">co</text:span><text:span text:style-name="T2">m</text:span><text:span text:style-name="T1">unican</text:span><text:span text:style-name="T2">d</text:span><text:span text:style-name="T3">o</text:span><text:span text:style-name="T55"> </text:span><text:span text:style-name="T10">l</text:span><text:span text:style-name="T12">a </text:span><text:span text:style-name="T1">inf</text:span><text:span text:style-name="T2">o</text:span><text:span text:style-name="T1">r</text:span><text:span text:style-name="T2">ma</text:span><text:span text:style-name="T1">ció</text:span><text:span text:style-name="T3">n</text:span><text:span text:style-name="T42"> </text:span><text:span text:style-name="T1">or</text:span><text:span text:style-name="T2">a</text:span><text:span text:style-name="T1">l</text:span><text:span text:style-name="T2">m</text:span><text:span text:style-name="T1">ent</text:span><text:span text:style-name="T3">e</text:span><text:span text:style-name="T25"> </text:span><text:span text:style-name="T3">y</text:span><text:span text:style-name="T6"> </text:span><text:span text:style-name="T1">po</text:span><text:span text:style-name="T3">r</text:span><text:span text:style-name="T33"> </text:span><text:span text:style-name="T1">escrito</text:span><text:span text:style-name="T3">.</text:span></text:p>
            </office:annotation>
            <text:p>2.13.1</text:p>
          </table:table-cell>
          <table:table-cell table:style-name="ce91" office:value-type="string">
            <office:annotation draw:style-name="gr12" draw:text-style-name="P3" svg:width="2.899cm" svg:height="4.765cm" svg:x="32.609cm" svg:y="1.073cm" draw:caption-point-x="-0.73cm" draw:caption-point-y="1.502cm">
              <dc:date>2019-03-12T00:00:00</dc:date>
              <text:p text:style-name="P3"><text:span text:style-name="T38">Registra una información cuantificable del entorno cercano utilizando algunos recursos sencillos de representación gráfica: tablas de datos, diagramas de barras, diagramas lineales, comunicando la información oralmente y por escrito.</text:span></text:p>
            </office:annotation>
            <text:p>2.13.2</text:p>
          </table:table-cell>
          <table:table-cell table:style-name="ce91" office:value-type="string">
            <office:annotation draw:style-name="gr19" draw:text-style-name="P7" svg:width="2.899cm" svg:height="2.157cm" svg:x="33.508cm" svg:y="1.073cm" draw:caption-point-x="-0.733cm" draw:caption-point-y="1.502cm">
              <dc:date>2019-03-12T00:00:00</dc:date>
              <text:p text:style-name="P7"><text:span text:style-name="T2">O</text:span><text:span text:style-name="T1">bs</text:span><text:span text:style-name="T2">e</text:span><text:span text:style-name="T1">rv</text:span><text:span text:style-name="T3">a</text:span><text:span text:style-name="T23"> </text:span><text:span text:style-name="T1">qu</text:span><text:span text:style-name="T3">e</text:span><text:span text:style-name="T17"> </text:span><text:span text:style-name="T2">e</text:span><text:span text:style-name="T3">n</text:span><text:span text:style-name="T16"> </text:span><text:span text:style-name="T2">e</text:span><text:span text:style-name="T3">l</text:span><text:span text:style-name="T24"> </text:span><text:span text:style-name="T2">e</text:span><text:span text:style-name="T1">ntorn</text:span><text:span text:style-name="T3">o</text:span><text:span text:style-name="T9"> </text:span><text:span text:style-name="T1">c</text:span><text:span text:style-name="T2">e</text:span><text:span text:style-name="T1">rcan</text:span><text:span text:style-name="T3">o</text:span><text:span text:style-name="T43"> </text:span><text:span text:style-name="T1">ha</text:span><text:span text:style-name="T3">y</text:span><text:span text:style-name="T18"> </text:span><text:span text:style-name="T1">suc</text:span><text:span text:style-name="T2">e</text:span><text:span text:style-name="T1">so</text:span><text:span text:style-name="T3">s</text:span><text:span text:style-name="T43"> </text:span><text:span text:style-name="T1">i</text:span><text:span text:style-name="T2">m</text:span><text:span text:style-name="T1">posibl</text:span><text:span text:style-name="T2">e</text:span><text:span text:style-name="T3">s</text:span><text:span text:style-name="T8"> </text:span><text:span text:style-name="T3">y</text:span><text:span text:style-name="T6"> </text:span><text:span text:style-name="T1">suc</text:span><text:span text:style-name="T2">e</text:span><text:span text:style-name="T1">so</text:span><text:span text:style-name="T3">s</text:span><text:span text:style-name="T43"> </text:span><text:span text:style-name="T1">qu</text:span><text:span text:style-name="T3">e</text:span><text:span text:style-name="T17"> </text:span><text:span text:style-name="T1">co</text:span><text:span text:style-name="T3">n</text:span><text:span text:style-name="T18"> </text:span><text:span text:style-name="T1">cas</text:span><text:span text:style-name="T3">i</text:span><text:span text:style-name="T18"> </text:span><text:span text:style-name="T10">tod</text:span><text:span text:style-name="T12">a </text:span><text:span text:style-name="T1">se</text:span><text:span text:style-name="T2">g</text:span><text:span text:style-name="T1">uri</text:span><text:span text:style-name="T2">d</text:span><text:span text:style-name="T1">a</text:span><text:span text:style-name="T3">d</text:span><text:span text:style-name="T4"> </text:span><text:span text:style-name="T1">s</text:span><text:span text:style-name="T3">e</text:span><text:span text:style-name="T16"> </text:span><text:span text:style-name="T2">p</text:span><text:span text:style-name="T1">ro</text:span><text:span text:style-name="T2">d</text:span><text:span text:style-name="T1">ucen</text:span><text:span text:style-name="T3">.</text:span></text:p>
            </office:annotation>
            <text:p>2.14.1</text:p>
          </table:table-cell>
          <table:table-cell table:style-name="ce91" office:value-type="string">
            <office:annotation draw:style-name="gr18" draw:text-style-name="P7" svg:width="2.899cm" svg:height="2.809cm" svg:x="34.408cm" svg:y="1.073cm" draw:caption-point-x="-0.736cm" draw:caption-point-y="1.502cm">
              <dc:date>2019-03-12T00:00:00</dc:date>
              <text:p text:style-name="P7"><text:span text:style-name="T38">Hacer estimaciones basadas en la experiencia sobre el resultado (posible, imposible) de situaciones sencillas y comprobar dicho resultado.</text:span></text:p>
            </office:annotation>
            <text:p>2.14.2.</text:p>
          </table:table-cell>
          <table:table-cell table:number-columns-repeated="988"/>
        </table:table-row>
        <table:table-row table:style-name="ro8">
          <table:table-cell table:style-name="ce50" office:value-type="float" office:value="1">
            <text:p>1</text:p>
          </table:table-cell>
          <table:table-cell table:style-name="ce58" table:formula="of:=[$'UDI.1'.C5]" office:value-type="string" office:string-value="ALUMNADO">
            <text:p>ALUMNADO</text:p>
          </table:table-cell>
          <table:table-cell table:style-name="ce62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float" office:value="0">
            <text:p>#DIV/0!</text:p>
          </table:table-cell>
          <table:table-cell table:style-name="ce62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float" office:value="0">
            <text:p>#DIV/0!</text:p>
          </table:table-cell>
          <table:table-cell table:style-name="ce62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float" office:value="0">
            <text:p>#DIV/0!</text:p>
          </table:table-cell>
          <table:table-cell table:style-name="ce62" table:formula="of:=[$'UDI.1'.G5]" office:value-type="float" office:value="0">
            <text:p>#DIV/0!</text:p>
          </table:table-cell>
          <table:table-cell table:style-name="ce62" table:formula="of:=[$'UDI.2'.G5]" office:value-type="float" office:value="0">
            <text:p>#DIV/0!</text:p>
          </table:table-cell>
          <table:table-cell table:style-name="ce62" table:formula="of:=[$'UDI.1'.G5]" office:value-type="float" office:value="0">
            <text:p>#DIV/0!</text:p>
          </table:table-cell>
          <table:table-cell table:style-name="ce62" table:formula="of:=AVERAGEIF(([$'UDI.2'.G5]~[$'UDI.3'.G5]~[$'UDI.4'.G5]~[$'UDI.5'.G5]~[$'UDI.6'.G5]~[$'UDI.7'.G5]~[$'UDI.8'.G5]~[$'UDI.9'.G5]~[$'UDI.10'.G5]~[$'UDI.11'.G5]~[$'UDI.12'.G5]~[$'UDI.13'.G5]~[$'UDI.14'.G5]~[$'UDI.15'.G5]);&quot;&gt;=0&quot;)" office:value-type="float" office:value="0">
            <text:p>#DIV/0!</text:p>
          </table:table-cell>
          <table:table-cell table:style-name="ce75" table:formula="of:=AVERAGEIF(([$'UDI.1'.O5]~[$'UDI.2'.O5]~[$'UDI.3'.O5]~[$'UDI.6'.O5]~[$'UDI.7'.O5]~[$'UDI.8'.O5]);&quot;&gt;=0&quot;)" office:value-type="float" office:value="0">
            <text:p>#DIV/0!</text:p>
          </table:table-cell>
          <table:table-cell table:style-name="ce77" table:formula="of:=[$'UDI.1'.O5]" office:value-type="float" office:value="0">
            <text:p>#DIV/0!</text:p>
          </table:table-cell>
          <table:table-cell table:style-name="ce77" table:formula="of:=AVERAGEIF(([$'UDI.2'.O5]~[$'UDI.3'.O5]);&quot;&gt;=0&quot;)" office:value-type="float" office:value="0">
            <text:p>#DIV/0!</text:p>
          </table:table-cell>
          <table:table-cell table:style-name="ce77" table:formula="of:=[$'UDI.7'.O5]" office:value-type="float" office:value="0">
            <text:p>#DIV/0!</text:p>
          </table:table-cell>
          <table:table-cell table:style-name="ce77" table:formula="of:=AVERAGEIF(([$'UDI.1'.S5]~[$'UDI.2'.S5]~[$'UDI.3'.S5]~[$'UDI.4'.S5]~[$'UDI.5'.S5]~[$'UDI.6'.S5]~[$'UDI.7'.S5]~[$'UDI.8'.S5]~[$'UDI.9'.S5]~[$'UDI.10'.S5]~[$'UDI.11'.S5]);&quot;&gt;=0&quot;)" office:value-type="float" office:value="0">
            <text:p>#DIV/0!</text:p>
          </table:table-cell>
          <table:table-cell table:style-name="ce77" table:formula="of:=AVERAGEIF(([$'UDI.1'.S5]~[$'UDI.2'.S5]~[$'UDI.3'.S5]~[$'UDI.4'.S5]~[$'UDI.5'.S5]);&quot;&gt;=0&quot;)" office:value-type="float" office:value="0">
            <text:p>#DIV/0!</text:p>
          </table:table-cell>
          <table:table-cell table:style-name="ce77" table:formula="of:=AVERAGEIF(([$'UDI.1'.S5]~[$'UDI.2'.S5]~[$'UDI.3'.S5]~[$'UDI.9'.S5]~[$'UDI.10'.S5]~[$'UDI.11'.S5]);&quot;&gt;=0&quot;)" office:value-type="float" office:value="0">
            <text:p>#DIV/0!</text:p>
          </table:table-cell>
          <table:table-cell table:style-name="ce77" table:formula="of:=AVERAGEIF(([$'UDI.4'.S5]~[$'UDI.5'.S5]~[$'UDI.6'.S5]~[$'UDI.7'.S5]~[$'UDI.8'.S5]);&quot;&gt;=0&quot;)" office:value-type="float" office:value="0">
            <text:p>#DIV/0!</text:p>
          </table:table-cell>
          <table:table-cell table:style-name="ce77" table:formula="of:=AVERAGEIF(([$'UDI.10'.W5]~[$'UDI.11'.W5]);&quot;&gt;=0&quot;)" office:value-type="float" office:value="0">
            <text:p>#DIV/0!</text:p>
          </table:table-cell>
          <table:table-cell table:style-name="ce77" table:formula="of:=AVERAGEIF(([$'UDI.10'.W5]~[$'UDI.11'.W5]);&quot;&gt;=0&quot;)" office:value-type="float" office:value="0">
            <text:p>#DIV/0!</text:p>
          </table:table-cell>
          <table:table-cell table:style-name="ce77" table:formula="of:=AVERAGEIF(([$'UDI.10'.W5]~[$'UDI.11'.W5]);&quot;&gt;=0&quot;)" office:value-type="float" office:value="0">
            <text:p>#DIV/0!</text:p>
          </table:table-cell>
          <table:table-cell table:style-name="ce77" table:formula="of:=AVERAGEIF(([$'UDI.10'.W5]~[$'UDI.11'.W5]);&quot;&gt;=0&quot;)" office:value-type="float" office:value="0">
            <text:p>#DIV/0!</text:p>
          </table:table-cell>
          <table:table-cell table:style-name="ce77" table:formula="of:=AVERAGEIF(([$'UDI.10'.W5]~[$'UDI.11'.W5]);&quot;&gt;=0&quot;)" office:value-type="float" office:value="0">
            <text:p>#DIV/0!</text:p>
          </table:table-cell>
          <table:table-cell table:style-name="ce77" table:formula="of:=[$'UDI.9'.W5]" office:value-type="float" office:value="0">
            <text:p>#DIV/0!</text:p>
          </table:table-cell>
          <table:table-cell table:style-name="ce77" table:formula="of:=[$'UDI.9'.W5]" office:value-type="float" office:value="0">
            <text:p>#DIV/0!</text:p>
          </table:table-cell>
          <table:table-cell table:style-name="ce77" table:formula="of:=[$'UDI.9'.W5]" office:value-type="float" office:value="0">
            <text:p>#DIV/0!</text:p>
          </table:table-cell>
          <table:table-cell table:style-name="ce77" table:formula="of:=[$'UDI.12'.AA5]" office:value-type="float" office:value="0">
            <text:p>#DIV/0!</text:p>
          </table:table-cell>
          <table:table-cell table:style-name="ce77" table:formula="of:=AVERAGEIF(([$'UDI.12'.AA5]~[$'UDI.13'.AA5]~[$'UDI.14'.AA5]);&quot;&gt;=0&quot;)" office:value-type="float" office:value="0">
            <text:p>#DIV/0!</text:p>
          </table:table-cell>
          <table:table-cell table:style-name="ce77" table:formula="of:=AVERAGEIF(([$'UDI.13'.AA5]~[$'UDI.14'.AA5]);&quot;&gt;=0&quot;)" office:value-type="float" office:value="0">
            <text:p>#DIV/0!</text:p>
          </table:table-cell>
          <table:table-cell table:style-name="ce77" table:formula="of:=AVERAGEIF(([$'UDI.13'.AA5]~[$'UDI.14'.AA5]);&quot;&gt;=0&quot;)" office:value-type="float" office:value="0">
            <text:p>#DIV/0!</text:p>
          </table:table-cell>
          <table:table-cell table:style-name="ce77" table:formula="of:=['UDI.14'.AA5]" office:value-type="float" office:value="0">
            <text:p>#DIV/0!</text:p>
          </table:table-cell>
          <table:table-cell table:style-name="ce77" table:formula="of:=[$'UDI.13'.AA5]" office:value-type="float" office:value="0">
            <text:p>#DIV/0!</text:p>
          </table:table-cell>
          <table:table-cell table:style-name="ce77" table:formula="of:=[$'UDI.13'.AA5]" office:value-type="float" office:value="0">
            <text:p>#DIV/0!</text:p>
          </table:table-cell>
          <table:table-cell table:style-name="ce77" table:formula="of:=[$'UDI.15'.AE5]" office:value-type="float" office:value="0">
            <text:p>#DIV/0!</text:p>
          </table:table-cell>
          <table:table-cell table:style-name="ce77" table:formula="of:=[$'UDI.15'.AE5]" office:value-type="float" office:value="0">
            <text:p>#DIV/0!</text:p>
          </table:table-cell>
          <table:table-cell table:style-name="ce77" table:formula="of:=[$'UDI.15'.AE5]" office:value-type="float" office:value="0">
            <text:p>#DIV/0!</text:p>
          </table:table-cell>
          <table:table-cell table:style-name="ce77" table:formula="of:=[$'UDI.15'.AE5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2">
            <text:p>2</text:p>
          </table:table-cell>
          <table:table-cell table:style-name="ce58" table:formula="of:=[$'UDI.1'.C6]" office:value-type="string" office:string-value="ALUMNADO">
            <text:p>ALUMNADO</text:p>
          </table:table-cell>
          <table:table-cell table:style-name="ce62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float" office:value="0">
            <text:p>#DIV/0!</text:p>
          </table:table-cell>
          <table:table-cell table:style-name="ce62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float" office:value="0">
            <text:p>#DIV/0!</text:p>
          </table:table-cell>
          <table:table-cell table:style-name="ce62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float" office:value="0">
            <text:p>#DIV/0!</text:p>
          </table:table-cell>
          <table:table-cell table:style-name="ce62" table:formula="of:=[$'UDI.1'.G6]" office:value-type="float" office:value="0">
            <text:p>#DIV/0!</text:p>
          </table:table-cell>
          <table:table-cell table:style-name="ce62" table:formula="of:=[$'UDI.2'.G6]" office:value-type="float" office:value="0">
            <text:p>#DIV/0!</text:p>
          </table:table-cell>
          <table:table-cell table:style-name="ce62" table:formula="of:=[$'UDI.1'.G6]" office:value-type="float" office:value="0">
            <text:p>#DIV/0!</text:p>
          </table:table-cell>
          <table:table-cell table:style-name="ce62" table:formula="of:=AVERAGEIF(([$'UDI.2'.G6]~[$'UDI.3'.G6]~[$'UDI.4'.G6]~[$'UDI.5'.G6]~[$'UDI.6'.G6]~[$'UDI.7'.G6]~[$'UDI.8'.G6]~[$'UDI.9'.G6]~[$'UDI.10'.G6]~[$'UDI.11'.G6]~[$'UDI.12'.G6]~[$'UDI.13'.G6]~[$'UDI.14'.G6]~[$'UDI.15'.G6]);&quot;&gt;=0&quot;)" office:value-type="float" office:value="0">
            <text:p>#DIV/0!</text:p>
          </table:table-cell>
          <table:table-cell table:style-name="ce75" table:formula="of:=AVERAGEIF(([$'UDI.1'.O6]~[$'UDI.2'.O6]~[$'UDI.3'.O6]~[$'UDI.6'.O6]~[$'UDI.7'.O6]~[$'UDI.8'.O6]);&quot;&gt;=0&quot;)" office:value-type="float" office:value="0">
            <text:p>#DIV/0!</text:p>
          </table:table-cell>
          <table:table-cell table:style-name="ce77" table:formula="of:=[$'UDI.1'.O6]" office:value-type="float" office:value="0">
            <text:p>#DIV/0!</text:p>
          </table:table-cell>
          <table:table-cell table:style-name="ce77" table:formula="of:=AVERAGEIF(([$'UDI.2'.O6]~[$'UDI.3'.O6]);&quot;&gt;=0&quot;)" office:value-type="float" office:value="0">
            <text:p>#DIV/0!</text:p>
          </table:table-cell>
          <table:table-cell table:style-name="ce77" table:formula="of:=[$'UDI.7'.O6]" office:value-type="float" office:value="0">
            <text:p>#DIV/0!</text:p>
          </table:table-cell>
          <table:table-cell table:style-name="ce77" table:formula="of:=AVERAGEIF(([$'UDI.1'.S6]~[$'UDI.2'.S6]~[$'UDI.3'.S6]~[$'UDI.4'.S6]~[$'UDI.5'.S6]~[$'UDI.6'.S6]~[$'UDI.7'.S6]~[$'UDI.8'.S6]~[$'UDI.9'.S6]~[$'UDI.10'.S6]~[$'UDI.11'.S6]);&quot;&gt;=0&quot;)" office:value-type="float" office:value="0">
            <text:p>#DIV/0!</text:p>
          </table:table-cell>
          <table:table-cell table:style-name="ce77" table:formula="of:=AVERAGEIF(([$'UDI.1'.S6]~[$'UDI.2'.S6]~[$'UDI.3'.S6]~[$'UDI.4'.S6]~[$'UDI.5'.S6]);&quot;&gt;=0&quot;)" office:value-type="float" office:value="0">
            <text:p>#DIV/0!</text:p>
          </table:table-cell>
          <table:table-cell table:style-name="ce77" table:formula="of:=AVERAGEIF(([$'UDI.1'.S6]~[$'UDI.2'.S6]~[$'UDI.3'.S6]~[$'UDI.9'.S6]~[$'UDI.10'.S6]~[$'UDI.11'.S6]);&quot;&gt;=0&quot;)" office:value-type="float" office:value="0">
            <text:p>#DIV/0!</text:p>
          </table:table-cell>
          <table:table-cell table:style-name="ce77" table:formula="of:=AVERAGEIF(([$'UDI.4'.S6]~[$'UDI.5'.S6]~[$'UDI.6'.S6]~[$'UDI.7'.S6]~[$'UDI.8'.S6]);&quot;&gt;=0&quot;)" office:value-type="float" office:value="0">
            <text:p>#DIV/0!</text:p>
          </table:table-cell>
          <table:table-cell table:style-name="ce77" table:formula="of:=AVERAGEIF(([$'UDI.10'.W6]~[$'UDI.11'.W6]);&quot;&gt;=0&quot;)" office:value-type="float" office:value="0">
            <text:p>#DIV/0!</text:p>
          </table:table-cell>
          <table:table-cell table:style-name="ce77" table:formula="of:=AVERAGEIF(([$'UDI.10'.W6]~[$'UDI.11'.W6]);&quot;&gt;=0&quot;)" office:value-type="float" office:value="0">
            <text:p>#DIV/0!</text:p>
          </table:table-cell>
          <table:table-cell table:style-name="ce77" table:formula="of:=AVERAGEIF(([$'UDI.10'.W6]~[$'UDI.11'.W6]);&quot;&gt;=0&quot;)" office:value-type="float" office:value="0">
            <text:p>#DIV/0!</text:p>
          </table:table-cell>
          <table:table-cell table:style-name="ce77" table:formula="of:=AVERAGEIF(([$'UDI.10'.W6]~[$'UDI.11'.W6]);&quot;&gt;=0&quot;)" office:value-type="float" office:value="0">
            <text:p>#DIV/0!</text:p>
          </table:table-cell>
          <table:table-cell table:style-name="ce77" table:formula="of:=AVERAGEIF(([$'UDI.10'.W6]~[$'UDI.11'.W6]);&quot;&gt;=0&quot;)" office:value-type="float" office:value="0">
            <text:p>#DIV/0!</text:p>
          </table:table-cell>
          <table:table-cell table:style-name="ce77" table:formula="of:=[$'UDI.9'.W6]" office:value-type="float" office:value="0">
            <text:p>#DIV/0!</text:p>
          </table:table-cell>
          <table:table-cell table:style-name="ce77" table:formula="of:=[$'UDI.9'.W6]" office:value-type="float" office:value="0">
            <text:p>#DIV/0!</text:p>
          </table:table-cell>
          <table:table-cell table:style-name="ce77" table:formula="of:=[$'UDI.9'.W6]" office:value-type="float" office:value="0">
            <text:p>#DIV/0!</text:p>
          </table:table-cell>
          <table:table-cell table:style-name="ce77" table:formula="of:=[$'UDI.12'.AA6]" office:value-type="float" office:value="0">
            <text:p>#DIV/0!</text:p>
          </table:table-cell>
          <table:table-cell table:style-name="ce77" table:formula="of:=AVERAGEIF(([$'UDI.12'.AA6]~[$'UDI.13'.AA6]~[$'UDI.14'.AA6]);&quot;&gt;=0&quot;)" office:value-type="float" office:value="0">
            <text:p>#DIV/0!</text:p>
          </table:table-cell>
          <table:table-cell table:style-name="ce77" table:formula="of:=AVERAGEIF(([$'UDI.13'.AA6]~[$'UDI.14'.AA6]);&quot;&gt;=0&quot;)" office:value-type="float" office:value="0">
            <text:p>#DIV/0!</text:p>
          </table:table-cell>
          <table:table-cell table:style-name="ce77" table:formula="of:=AVERAGEIF(([$'UDI.13'.AA6]~[$'UDI.14'.AA6]);&quot;&gt;=0&quot;)" office:value-type="float" office:value="0">
            <text:p>#DIV/0!</text:p>
          </table:table-cell>
          <table:table-cell table:style-name="ce77" table:formula="of:=['UDI.14'.AA6]" office:value-type="float" office:value="0">
            <text:p>#DIV/0!</text:p>
          </table:table-cell>
          <table:table-cell table:style-name="ce77" table:formula="of:=[$'UDI.13'.AA6]" office:value-type="float" office:value="0">
            <text:p>#DIV/0!</text:p>
          </table:table-cell>
          <table:table-cell table:style-name="ce77" table:formula="of:=[$'UDI.13'.AA6]" office:value-type="float" office:value="0">
            <text:p>#DIV/0!</text:p>
          </table:table-cell>
          <table:table-cell table:style-name="ce77" table:formula="of:=[$'UDI.15'.AE6]" office:value-type="float" office:value="0">
            <text:p>#DIV/0!</text:p>
          </table:table-cell>
          <table:table-cell table:style-name="ce77" table:formula="of:=[$'UDI.15'.AE6]" office:value-type="float" office:value="0">
            <text:p>#DIV/0!</text:p>
          </table:table-cell>
          <table:table-cell table:style-name="ce77" table:formula="of:=[$'UDI.15'.AE6]" office:value-type="float" office:value="0">
            <text:p>#DIV/0!</text:p>
          </table:table-cell>
          <table:table-cell table:style-name="ce77" table:formula="of:=[$'UDI.15'.AE6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3">
            <text:p>3</text:p>
          </table:table-cell>
          <table:table-cell table:style-name="ce58" table:formula="of:=[$'UDI.1'.C7]" office:value-type="string" office:string-value="ALUMNADO">
            <text:p>ALUMNADO</text:p>
          </table:table-cell>
          <table:table-cell table:style-name="ce62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float" office:value="0">
            <text:p>#DIV/0!</text:p>
          </table:table-cell>
          <table:table-cell table:style-name="ce62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float" office:value="0">
            <text:p>#DIV/0!</text:p>
          </table:table-cell>
          <table:table-cell table:style-name="ce62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float" office:value="0">
            <text:p>#DIV/0!</text:p>
          </table:table-cell>
          <table:table-cell table:style-name="ce62" table:formula="of:=[$'UDI.1'.G7]" office:value-type="float" office:value="0">
            <text:p>#DIV/0!</text:p>
          </table:table-cell>
          <table:table-cell table:style-name="ce62" table:formula="of:=[$'UDI.2'.G7]" office:value-type="float" office:value="0">
            <text:p>#DIV/0!</text:p>
          </table:table-cell>
          <table:table-cell table:style-name="ce62" table:formula="of:=[$'UDI.1'.G7]" office:value-type="float" office:value="0">
            <text:p>#DIV/0!</text:p>
          </table:table-cell>
          <table:table-cell table:style-name="ce62" table:formula="of:=AVERAGEIF(([$'UDI.2'.G7]~[$'UDI.3'.G7]~[$'UDI.4'.G7]~[$'UDI.5'.G7]~[$'UDI.6'.G7]~[$'UDI.7'.G7]~[$'UDI.8'.G7]~[$'UDI.9'.G7]~[$'UDI.10'.G7]~[$'UDI.11'.G7]~[$'UDI.12'.G7]~[$'UDI.13'.G7]~[$'UDI.14'.G7]~[$'UDI.15'.G7]);&quot;&gt;=0&quot;)" office:value-type="float" office:value="0">
            <text:p>#DIV/0!</text:p>
          </table:table-cell>
          <table:table-cell table:style-name="ce75" table:formula="of:=AVERAGEIF(([$'UDI.1'.O7]~[$'UDI.2'.O7]~[$'UDI.3'.O7]~[$'UDI.6'.O7]~[$'UDI.7'.O7]~[$'UDI.8'.O7]);&quot;&gt;=0&quot;)" office:value-type="float" office:value="0">
            <text:p>#DIV/0!</text:p>
          </table:table-cell>
          <table:table-cell table:style-name="ce77" table:formula="of:=[$'UDI.1'.O7]" office:value-type="float" office:value="0">
            <text:p>#DIV/0!</text:p>
          </table:table-cell>
          <table:table-cell table:style-name="ce77" table:formula="of:=AVERAGEIF(([$'UDI.2'.O7]~[$'UDI.3'.O7]);&quot;&gt;=0&quot;)" office:value-type="float" office:value="0">
            <text:p>#DIV/0!</text:p>
          </table:table-cell>
          <table:table-cell table:style-name="ce77" table:formula="of:=[$'UDI.7'.O7]" office:value-type="float" office:value="0">
            <text:p>#DIV/0!</text:p>
          </table:table-cell>
          <table:table-cell table:style-name="ce77" table:formula="of:=AVERAGEIF(([$'UDI.1'.S7]~[$'UDI.2'.S7]~[$'UDI.3'.S7]~[$'UDI.4'.S7]~[$'UDI.5'.S7]~[$'UDI.6'.S7]~[$'UDI.7'.S7]~[$'UDI.8'.S7]~[$'UDI.9'.S7]~[$'UDI.10'.S7]~[$'UDI.11'.S7]);&quot;&gt;=0&quot;)" office:value-type="float" office:value="0">
            <text:p>#DIV/0!</text:p>
          </table:table-cell>
          <table:table-cell table:style-name="ce77" table:formula="of:=AVERAGEIF(([$'UDI.1'.S7]~[$'UDI.2'.S7]~[$'UDI.3'.S7]~[$'UDI.4'.S7]~[$'UDI.5'.S7]);&quot;&gt;=0&quot;)" office:value-type="float" office:value="0">
            <text:p>#DIV/0!</text:p>
          </table:table-cell>
          <table:table-cell table:style-name="ce77" table:formula="of:=AVERAGEIF(([$'UDI.1'.S7]~[$'UDI.2'.S7]~[$'UDI.3'.S7]~[$'UDI.9'.S7]~[$'UDI.10'.S7]~[$'UDI.11'.S7]);&quot;&gt;=0&quot;)" office:value-type="float" office:value="0">
            <text:p>#DIV/0!</text:p>
          </table:table-cell>
          <table:table-cell table:style-name="ce77" table:formula="of:=AVERAGEIF(([$'UDI.4'.S7]~[$'UDI.5'.S7]~[$'UDI.6'.S7]~[$'UDI.7'.S7]~[$'UDI.8'.S7]);&quot;&gt;=0&quot;)" office:value-type="float" office:value="0">
            <text:p>#DIV/0!</text:p>
          </table:table-cell>
          <table:table-cell table:style-name="ce77" table:formula="of:=AVERAGEIF(([$'UDI.10'.W7]~[$'UDI.11'.W7]);&quot;&gt;=0&quot;)" office:value-type="float" office:value="0">
            <text:p>#DIV/0!</text:p>
          </table:table-cell>
          <table:table-cell table:style-name="ce77" table:formula="of:=AVERAGEIF(([$'UDI.10'.W7]~[$'UDI.11'.W7]);&quot;&gt;=0&quot;)" office:value-type="float" office:value="0">
            <text:p>#DIV/0!</text:p>
          </table:table-cell>
          <table:table-cell table:style-name="ce77" table:formula="of:=AVERAGEIF(([$'UDI.10'.W7]~[$'UDI.11'.W7]);&quot;&gt;=0&quot;)" office:value-type="float" office:value="0">
            <text:p>#DIV/0!</text:p>
          </table:table-cell>
          <table:table-cell table:style-name="ce77" table:formula="of:=AVERAGEIF(([$'UDI.10'.W7]~[$'UDI.11'.W7]);&quot;&gt;=0&quot;)" office:value-type="float" office:value="0">
            <text:p>#DIV/0!</text:p>
          </table:table-cell>
          <table:table-cell table:style-name="ce77" table:formula="of:=AVERAGEIF(([$'UDI.10'.W7]~[$'UDI.11'.W7]);&quot;&gt;=0&quot;)" office:value-type="float" office:value="0">
            <text:p>#DIV/0!</text:p>
          </table:table-cell>
          <table:table-cell table:style-name="ce77" table:formula="of:=[$'UDI.9'.W7]" office:value-type="float" office:value="0">
            <text:p>#DIV/0!</text:p>
          </table:table-cell>
          <table:table-cell table:style-name="ce77" table:formula="of:=[$'UDI.9'.W7]" office:value-type="float" office:value="0">
            <text:p>#DIV/0!</text:p>
          </table:table-cell>
          <table:table-cell table:style-name="ce77" table:formula="of:=[$'UDI.9'.W7]" office:value-type="float" office:value="0">
            <text:p>#DIV/0!</text:p>
          </table:table-cell>
          <table:table-cell table:style-name="ce77" table:formula="of:=[$'UDI.12'.AA7]" office:value-type="float" office:value="0">
            <text:p>#DIV/0!</text:p>
          </table:table-cell>
          <table:table-cell table:style-name="ce77" table:formula="of:=AVERAGEIF(([$'UDI.12'.AA7]~[$'UDI.13'.AA7]~[$'UDI.14'.AA7]);&quot;&gt;=0&quot;)" office:value-type="float" office:value="0">
            <text:p>#DIV/0!</text:p>
          </table:table-cell>
          <table:table-cell table:style-name="ce77" table:formula="of:=AVERAGEIF(([$'UDI.13'.AA7]~[$'UDI.14'.AA7]);&quot;&gt;=0&quot;)" office:value-type="float" office:value="0">
            <text:p>#DIV/0!</text:p>
          </table:table-cell>
          <table:table-cell table:style-name="ce77" table:formula="of:=AVERAGEIF(([$'UDI.13'.AA7]~[$'UDI.14'.AA7]);&quot;&gt;=0&quot;)" office:value-type="float" office:value="0">
            <text:p>#DIV/0!</text:p>
          </table:table-cell>
          <table:table-cell table:style-name="ce77" table:formula="of:=['UDI.14'.AA7]" office:value-type="float" office:value="0">
            <text:p>#DIV/0!</text:p>
          </table:table-cell>
          <table:table-cell table:style-name="ce77" table:formula="of:=[$'UDI.13'.AA7]" office:value-type="float" office:value="0">
            <text:p>#DIV/0!</text:p>
          </table:table-cell>
          <table:table-cell table:style-name="ce77" table:formula="of:=[$'UDI.13'.AA7]" office:value-type="float" office:value="0">
            <text:p>#DIV/0!</text:p>
          </table:table-cell>
          <table:table-cell table:style-name="ce77" table:formula="of:=[$'UDI.15'.AE7]" office:value-type="float" office:value="0">
            <text:p>#DIV/0!</text:p>
          </table:table-cell>
          <table:table-cell table:style-name="ce77" table:formula="of:=[$'UDI.15'.AE7]" office:value-type="float" office:value="0">
            <text:p>#DIV/0!</text:p>
          </table:table-cell>
          <table:table-cell table:style-name="ce77" table:formula="of:=[$'UDI.15'.AE7]" office:value-type="float" office:value="0">
            <text:p>#DIV/0!</text:p>
          </table:table-cell>
          <table:table-cell table:style-name="ce77" table:formula="of:=[$'UDI.15'.AE7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4">
            <text:p>4</text:p>
          </table:table-cell>
          <table:table-cell table:style-name="ce58" table:formula="of:=[$'UDI.1'.C8]" office:value-type="string" office:string-value="ALUMNADO">
            <text:p>ALUMNADO</text:p>
          </table:table-cell>
          <table:table-cell table:style-name="ce62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float" office:value="0">
            <text:p>#DIV/0!</text:p>
          </table:table-cell>
          <table:table-cell table:style-name="ce62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float" office:value="0">
            <text:p>#DIV/0!</text:p>
          </table:table-cell>
          <table:table-cell table:style-name="ce62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float" office:value="0">
            <text:p>#DIV/0!</text:p>
          </table:table-cell>
          <table:table-cell table:style-name="ce62" table:formula="of:=[$'UDI.1'.G8]" office:value-type="float" office:value="0">
            <text:p>#DIV/0!</text:p>
          </table:table-cell>
          <table:table-cell table:style-name="ce62" table:formula="of:=[$'UDI.2'.G8]" office:value-type="float" office:value="0">
            <text:p>#DIV/0!</text:p>
          </table:table-cell>
          <table:table-cell table:style-name="ce62" table:formula="of:=[$'UDI.1'.G8]" office:value-type="float" office:value="0">
            <text:p>#DIV/0!</text:p>
          </table:table-cell>
          <table:table-cell table:style-name="ce62" table:formula="of:=AVERAGEIF(([$'UDI.2'.G8]~[$'UDI.3'.G8]~[$'UDI.4'.G8]~[$'UDI.5'.G8]~[$'UDI.6'.G8]~[$'UDI.7'.G8]~[$'UDI.8'.G8]~[$'UDI.9'.G8]~[$'UDI.10'.G8]~[$'UDI.11'.G8]~[$'UDI.12'.G8]~[$'UDI.13'.G8]~[$'UDI.14'.G8]~[$'UDI.15'.G8]);&quot;&gt;=0&quot;)" office:value-type="float" office:value="0">
            <text:p>#DIV/0!</text:p>
          </table:table-cell>
          <table:table-cell table:style-name="ce75" table:formula="of:=AVERAGEIF(([$'UDI.1'.O8]~[$'UDI.2'.O8]~[$'UDI.3'.O8]~[$'UDI.6'.O8]~[$'UDI.7'.O8]~[$'UDI.8'.O8]);&quot;&gt;=0&quot;)" office:value-type="float" office:value="0">
            <text:p>#DIV/0!</text:p>
          </table:table-cell>
          <table:table-cell table:style-name="ce77" table:formula="of:=[$'UDI.1'.O8]" office:value-type="float" office:value="0">
            <text:p>#DIV/0!</text:p>
          </table:table-cell>
          <table:table-cell table:style-name="ce77" table:formula="of:=AVERAGEIF(([$'UDI.2'.O8]~[$'UDI.3'.O8]);&quot;&gt;=0&quot;)" office:value-type="float" office:value="0">
            <text:p>#DIV/0!</text:p>
          </table:table-cell>
          <table:table-cell table:style-name="ce77" table:formula="of:=[$'UDI.7'.O8]" office:value-type="float" office:value="0">
            <text:p>#DIV/0!</text:p>
          </table:table-cell>
          <table:table-cell table:style-name="ce77" table:formula="of:=AVERAGEIF(([$'UDI.1'.S8]~[$'UDI.2'.S8]~[$'UDI.3'.S8]~[$'UDI.4'.S8]~[$'UDI.5'.S8]~[$'UDI.6'.S8]~[$'UDI.7'.S8]~[$'UDI.8'.S8]~[$'UDI.9'.S8]~[$'UDI.10'.S8]~[$'UDI.11'.S8]);&quot;&gt;=0&quot;)" office:value-type="float" office:value="0">
            <text:p>#DIV/0!</text:p>
          </table:table-cell>
          <table:table-cell table:style-name="ce77" table:formula="of:=AVERAGEIF(([$'UDI.1'.S8]~[$'UDI.2'.S8]~[$'UDI.3'.S8]~[$'UDI.4'.S8]~[$'UDI.5'.S8]);&quot;&gt;=0&quot;)" office:value-type="float" office:value="0">
            <text:p>#DIV/0!</text:p>
          </table:table-cell>
          <table:table-cell table:style-name="ce77" table:formula="of:=AVERAGEIF(([$'UDI.1'.S8]~[$'UDI.2'.S8]~[$'UDI.3'.S8]~[$'UDI.9'.S8]~[$'UDI.10'.S8]~[$'UDI.11'.S8]);&quot;&gt;=0&quot;)" office:value-type="float" office:value="0">
            <text:p>#DIV/0!</text:p>
          </table:table-cell>
          <table:table-cell table:style-name="ce77" table:formula="of:=AVERAGEIF(([$'UDI.4'.S8]~[$'UDI.5'.S8]~[$'UDI.6'.S8]~[$'UDI.7'.S8]~[$'UDI.8'.S8]);&quot;&gt;=0&quot;)" office:value-type="float" office:value="0">
            <text:p>#DIV/0!</text:p>
          </table:table-cell>
          <table:table-cell table:style-name="ce77" table:formula="of:=AVERAGEIF(([$'UDI.10'.W8]~[$'UDI.11'.W8]);&quot;&gt;=0&quot;)" office:value-type="float" office:value="0">
            <text:p>#DIV/0!</text:p>
          </table:table-cell>
          <table:table-cell table:style-name="ce77" table:formula="of:=AVERAGEIF(([$'UDI.10'.W8]~[$'UDI.11'.W8]);&quot;&gt;=0&quot;)" office:value-type="float" office:value="0">
            <text:p>#DIV/0!</text:p>
          </table:table-cell>
          <table:table-cell table:style-name="ce77" table:formula="of:=AVERAGEIF(([$'UDI.10'.W8]~[$'UDI.11'.W8]);&quot;&gt;=0&quot;)" office:value-type="float" office:value="0">
            <text:p>#DIV/0!</text:p>
          </table:table-cell>
          <table:table-cell table:style-name="ce77" table:formula="of:=AVERAGEIF(([$'UDI.10'.W8]~[$'UDI.11'.W8]);&quot;&gt;=0&quot;)" office:value-type="float" office:value="0">
            <text:p>#DIV/0!</text:p>
          </table:table-cell>
          <table:table-cell table:style-name="ce77" table:formula="of:=AVERAGEIF(([$'UDI.10'.W8]~[$'UDI.11'.W8]);&quot;&gt;=0&quot;)" office:value-type="float" office:value="0">
            <text:p>#DIV/0!</text:p>
          </table:table-cell>
          <table:table-cell table:style-name="ce77" table:formula="of:=[$'UDI.9'.W8]" office:value-type="float" office:value="0">
            <text:p>#DIV/0!</text:p>
          </table:table-cell>
          <table:table-cell table:style-name="ce77" table:formula="of:=[$'UDI.9'.W8]" office:value-type="float" office:value="0">
            <text:p>#DIV/0!</text:p>
          </table:table-cell>
          <table:table-cell table:style-name="ce77" table:formula="of:=[$'UDI.9'.W8]" office:value-type="float" office:value="0">
            <text:p>#DIV/0!</text:p>
          </table:table-cell>
          <table:table-cell table:style-name="ce77" table:formula="of:=[$'UDI.12'.AA8]" office:value-type="float" office:value="0">
            <text:p>#DIV/0!</text:p>
          </table:table-cell>
          <table:table-cell table:style-name="ce77" table:formula="of:=AVERAGEIF(([$'UDI.12'.AA8]~[$'UDI.13'.AA8]~[$'UDI.14'.AA8]);&quot;&gt;=0&quot;)" office:value-type="float" office:value="0">
            <text:p>#DIV/0!</text:p>
          </table:table-cell>
          <table:table-cell table:style-name="ce77" table:formula="of:=AVERAGEIF(([$'UDI.13'.AA8]~[$'UDI.14'.AA8]);&quot;&gt;=0&quot;)" office:value-type="float" office:value="0">
            <text:p>#DIV/0!</text:p>
          </table:table-cell>
          <table:table-cell table:style-name="ce77" table:formula="of:=AVERAGEIF(([$'UDI.13'.AA8]~[$'UDI.14'.AA8]);&quot;&gt;=0&quot;)" office:value-type="float" office:value="0">
            <text:p>#DIV/0!</text:p>
          </table:table-cell>
          <table:table-cell table:style-name="ce77" table:formula="of:=['UDI.14'.AA8]" office:value-type="float" office:value="0">
            <text:p>#DIV/0!</text:p>
          </table:table-cell>
          <table:table-cell table:style-name="ce77" table:formula="of:=[$'UDI.13'.AA8]" office:value-type="float" office:value="0">
            <text:p>#DIV/0!</text:p>
          </table:table-cell>
          <table:table-cell table:style-name="ce77" table:formula="of:=[$'UDI.13'.AA8]" office:value-type="float" office:value="0">
            <text:p>#DIV/0!</text:p>
          </table:table-cell>
          <table:table-cell table:style-name="ce77" table:formula="of:=[$'UDI.15'.AE8]" office:value-type="float" office:value="0">
            <text:p>#DIV/0!</text:p>
          </table:table-cell>
          <table:table-cell table:style-name="ce77" table:formula="of:=[$'UDI.15'.AE8]" office:value-type="float" office:value="0">
            <text:p>#DIV/0!</text:p>
          </table:table-cell>
          <table:table-cell table:style-name="ce77" table:formula="of:=[$'UDI.15'.AE8]" office:value-type="float" office:value="0">
            <text:p>#DIV/0!</text:p>
          </table:table-cell>
          <table:table-cell table:style-name="ce77" table:formula="of:=[$'UDI.15'.AE8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5">
            <text:p>5</text:p>
          </table:table-cell>
          <table:table-cell table:style-name="ce58" table:formula="of:=[$'UDI.1'.C9]" office:value-type="string" office:string-value="ALUMNADO">
            <text:p>ALUMNADO</text:p>
          </table:table-cell>
          <table:table-cell table:style-name="ce62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float" office:value="0">
            <text:p>#DIV/0!</text:p>
          </table:table-cell>
          <table:table-cell table:style-name="ce62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float" office:value="0">
            <text:p>#DIV/0!</text:p>
          </table:table-cell>
          <table:table-cell table:style-name="ce62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float" office:value="0">
            <text:p>#DIV/0!</text:p>
          </table:table-cell>
          <table:table-cell table:style-name="ce62" table:formula="of:=[$'UDI.1'.G9]" office:value-type="float" office:value="0">
            <text:p>#DIV/0!</text:p>
          </table:table-cell>
          <table:table-cell table:style-name="ce62" table:formula="of:=[$'UDI.2'.G9]" office:value-type="float" office:value="0">
            <text:p>#DIV/0!</text:p>
          </table:table-cell>
          <table:table-cell table:style-name="ce62" table:formula="of:=[$'UDI.1'.G9]" office:value-type="float" office:value="0">
            <text:p>#DIV/0!</text:p>
          </table:table-cell>
          <table:table-cell table:style-name="ce62" table:formula="of:=AVERAGEIF(([$'UDI.2'.G9]~[$'UDI.3'.G9]~[$'UDI.4'.G9]~[$'UDI.5'.G9]~[$'UDI.6'.G9]~[$'UDI.7'.G9]~[$'UDI.8'.G9]~[$'UDI.9'.G9]~[$'UDI.10'.G9]~[$'UDI.11'.G9]~[$'UDI.12'.G9]~[$'UDI.13'.G9]~[$'UDI.14'.G9]~[$'UDI.15'.G9]);&quot;&gt;=0&quot;)" office:value-type="float" office:value="0">
            <text:p>#DIV/0!</text:p>
          </table:table-cell>
          <table:table-cell table:style-name="ce75" table:formula="of:=AVERAGEIF(([$'UDI.1'.O9]~[$'UDI.2'.O9]~[$'UDI.3'.O9]~[$'UDI.6'.O9]~[$'UDI.7'.O9]~[$'UDI.8'.O9]);&quot;&gt;=0&quot;)" office:value-type="float" office:value="0">
            <text:p>#DIV/0!</text:p>
          </table:table-cell>
          <table:table-cell table:style-name="ce77" table:formula="of:=[$'UDI.1'.O9]" office:value-type="float" office:value="0">
            <text:p>#DIV/0!</text:p>
          </table:table-cell>
          <table:table-cell table:style-name="ce77" table:formula="of:=AVERAGEIF(([$'UDI.2'.O9]~[$'UDI.3'.O9]);&quot;&gt;=0&quot;)" office:value-type="float" office:value="0">
            <text:p>#DIV/0!</text:p>
          </table:table-cell>
          <table:table-cell table:style-name="ce77" table:formula="of:=[$'UDI.7'.O9]" office:value-type="float" office:value="0">
            <text:p>#DIV/0!</text:p>
          </table:table-cell>
          <table:table-cell table:style-name="ce77" table:formula="of:=AVERAGEIF(([$'UDI.1'.S9]~[$'UDI.2'.S9]~[$'UDI.3'.S9]~[$'UDI.4'.S9]~[$'UDI.5'.S9]~[$'UDI.6'.S9]~[$'UDI.7'.S9]~[$'UDI.8'.S9]~[$'UDI.9'.S9]~[$'UDI.10'.S9]~[$'UDI.11'.S9]);&quot;&gt;=0&quot;)" office:value-type="float" office:value="0">
            <text:p>#DIV/0!</text:p>
          </table:table-cell>
          <table:table-cell table:style-name="ce77" table:formula="of:=AVERAGEIF(([$'UDI.1'.S9]~[$'UDI.2'.S9]~[$'UDI.3'.S9]~[$'UDI.4'.S9]~[$'UDI.5'.S9]);&quot;&gt;=0&quot;)" office:value-type="float" office:value="0">
            <text:p>#DIV/0!</text:p>
          </table:table-cell>
          <table:table-cell table:style-name="ce77" table:formula="of:=AVERAGEIF(([$'UDI.1'.S9]~[$'UDI.2'.S9]~[$'UDI.3'.S9]~[$'UDI.9'.S9]~[$'UDI.10'.S9]~[$'UDI.11'.S9]);&quot;&gt;=0&quot;)" office:value-type="float" office:value="0">
            <text:p>#DIV/0!</text:p>
          </table:table-cell>
          <table:table-cell table:style-name="ce77" table:formula="of:=AVERAGEIF(([$'UDI.4'.S9]~[$'UDI.5'.S9]~[$'UDI.6'.S9]~[$'UDI.7'.S9]~[$'UDI.8'.S9]);&quot;&gt;=0&quot;)" office:value-type="float" office:value="0">
            <text:p>#DIV/0!</text:p>
          </table:table-cell>
          <table:table-cell table:style-name="ce77" table:formula="of:=AVERAGEIF(([$'UDI.10'.W9]~[$'UDI.11'.W9]);&quot;&gt;=0&quot;)" office:value-type="float" office:value="0">
            <text:p>#DIV/0!</text:p>
          </table:table-cell>
          <table:table-cell table:style-name="ce77" table:formula="of:=AVERAGEIF(([$'UDI.10'.W9]~[$'UDI.11'.W9]);&quot;&gt;=0&quot;)" office:value-type="float" office:value="0">
            <text:p>#DIV/0!</text:p>
          </table:table-cell>
          <table:table-cell table:style-name="ce77" table:formula="of:=AVERAGEIF(([$'UDI.10'.W9]~[$'UDI.11'.W9]);&quot;&gt;=0&quot;)" office:value-type="float" office:value="0">
            <text:p>#DIV/0!</text:p>
          </table:table-cell>
          <table:table-cell table:style-name="ce77" table:formula="of:=AVERAGEIF(([$'UDI.10'.W9]~[$'UDI.11'.W9]);&quot;&gt;=0&quot;)" office:value-type="float" office:value="0">
            <text:p>#DIV/0!</text:p>
          </table:table-cell>
          <table:table-cell table:style-name="ce77" table:formula="of:=AVERAGEIF(([$'UDI.10'.W9]~[$'UDI.11'.W9]);&quot;&gt;=0&quot;)" office:value-type="float" office:value="0">
            <text:p>#DIV/0!</text:p>
          </table:table-cell>
          <table:table-cell table:style-name="ce77" table:formula="of:=[$'UDI.9'.W9]" office:value-type="float" office:value="0">
            <text:p>#DIV/0!</text:p>
          </table:table-cell>
          <table:table-cell table:style-name="ce77" table:formula="of:=[$'UDI.9'.W9]" office:value-type="float" office:value="0">
            <text:p>#DIV/0!</text:p>
          </table:table-cell>
          <table:table-cell table:style-name="ce77" table:formula="of:=[$'UDI.9'.W9]" office:value-type="float" office:value="0">
            <text:p>#DIV/0!</text:p>
          </table:table-cell>
          <table:table-cell table:style-name="ce77" table:formula="of:=[$'UDI.12'.AA9]" office:value-type="float" office:value="0">
            <text:p>#DIV/0!</text:p>
          </table:table-cell>
          <table:table-cell table:style-name="ce77" table:formula="of:=AVERAGEIF(([$'UDI.12'.AA9]~[$'UDI.13'.AA9]~[$'UDI.14'.AA9]);&quot;&gt;=0&quot;)" office:value-type="float" office:value="0">
            <text:p>#DIV/0!</text:p>
          </table:table-cell>
          <table:table-cell table:style-name="ce77" table:formula="of:=AVERAGEIF(([$'UDI.13'.AA9]~[$'UDI.14'.AA9]);&quot;&gt;=0&quot;)" office:value-type="float" office:value="0">
            <text:p>#DIV/0!</text:p>
          </table:table-cell>
          <table:table-cell table:style-name="ce77" table:formula="of:=AVERAGEIF(([$'UDI.13'.AA9]~[$'UDI.14'.AA9]);&quot;&gt;=0&quot;)" office:value-type="float" office:value="0">
            <text:p>#DIV/0!</text:p>
          </table:table-cell>
          <table:table-cell table:style-name="ce77" table:formula="of:=['UDI.14'.AA9]" office:value-type="float" office:value="0">
            <text:p>#DIV/0!</text:p>
          </table:table-cell>
          <table:table-cell table:style-name="ce77" table:formula="of:=[$'UDI.13'.AA9]" office:value-type="float" office:value="0">
            <text:p>#DIV/0!</text:p>
          </table:table-cell>
          <table:table-cell table:style-name="ce77" table:formula="of:=[$'UDI.13'.AA9]" office:value-type="float" office:value="0">
            <text:p>#DIV/0!</text:p>
          </table:table-cell>
          <table:table-cell table:style-name="ce77" table:formula="of:=[$'UDI.15'.AE9]" office:value-type="float" office:value="0">
            <text:p>#DIV/0!</text:p>
          </table:table-cell>
          <table:table-cell table:style-name="ce77" table:formula="of:=[$'UDI.15'.AE9]" office:value-type="float" office:value="0">
            <text:p>#DIV/0!</text:p>
          </table:table-cell>
          <table:table-cell table:style-name="ce77" table:formula="of:=[$'UDI.15'.AE9]" office:value-type="float" office:value="0">
            <text:p>#DIV/0!</text:p>
          </table:table-cell>
          <table:table-cell table:style-name="ce77" table:formula="of:=[$'UDI.15'.AE9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6">
            <text:p>6</text:p>
          </table:table-cell>
          <table:table-cell table:style-name="ce58" table:formula="of:=[$'UDI.1'.C10]" office:value-type="string" office:string-value="ALUMNADO">
            <text:p>ALUMNADO</text:p>
          </table:table-cell>
          <table:table-cell table:style-name="ce62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float" office:value="0">
            <text:p>#DIV/0!</text:p>
          </table:table-cell>
          <table:table-cell table:style-name="ce62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float" office:value="0">
            <text:p>#DIV/0!</text:p>
          </table:table-cell>
          <table:table-cell table:style-name="ce62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float" office:value="0">
            <text:p>#DIV/0!</text:p>
          </table:table-cell>
          <table:table-cell table:style-name="ce62" table:formula="of:=[$'UDI.1'.G10]" office:value-type="float" office:value="0">
            <text:p>#DIV/0!</text:p>
          </table:table-cell>
          <table:table-cell table:style-name="ce62" table:formula="of:=[$'UDI.2'.G10]" office:value-type="float" office:value="0">
            <text:p>#DIV/0!</text:p>
          </table:table-cell>
          <table:table-cell table:style-name="ce62" table:formula="of:=[$'UDI.1'.G10]" office:value-type="float" office:value="0">
            <text:p>#DIV/0!</text:p>
          </table:table-cell>
          <table:table-cell table:style-name="ce62" table:formula="of:=AVERAGEIF(([$'UDI.2'.G10]~[$'UDI.3'.G10]~[$'UDI.4'.G10]~[$'UDI.5'.G10]~[$'UDI.6'.G10]~[$'UDI.7'.G10]~[$'UDI.8'.G10]~[$'UDI.9'.G10]~[$'UDI.10'.G10]~[$'UDI.11'.G10]~[$'UDI.12'.G10]~[$'UDI.13'.G10]~[$'UDI.14'.G10]~[$'UDI.15'.G10]);&quot;&gt;=0&quot;)" office:value-type="float" office:value="0">
            <text:p>#DIV/0!</text:p>
          </table:table-cell>
          <table:table-cell table:style-name="ce75" table:formula="of:=AVERAGEIF(([$'UDI.1'.O10]~[$'UDI.2'.O10]~[$'UDI.3'.O10]~[$'UDI.6'.O10]~[$'UDI.7'.O10]~[$'UDI.8'.O10]);&quot;&gt;=0&quot;)" office:value-type="float" office:value="0">
            <text:p>#DIV/0!</text:p>
          </table:table-cell>
          <table:table-cell table:style-name="ce77" table:formula="of:=[$'UDI.1'.O10]" office:value-type="float" office:value="0">
            <text:p>#DIV/0!</text:p>
          </table:table-cell>
          <table:table-cell table:style-name="ce77" table:formula="of:=AVERAGEIF(([$'UDI.2'.O10]~[$'UDI.3'.O10]);&quot;&gt;=0&quot;)" office:value-type="float" office:value="0">
            <text:p>#DIV/0!</text:p>
          </table:table-cell>
          <table:table-cell table:style-name="ce77" table:formula="of:=[$'UDI.7'.O10]" office:value-type="float" office:value="0">
            <text:p>#DIV/0!</text:p>
          </table:table-cell>
          <table:table-cell table:style-name="ce77" table:formula="of:=AVERAGEIF(([$'UDI.1'.S10]~[$'UDI.2'.S10]~[$'UDI.3'.S10]~[$'UDI.4'.S10]~[$'UDI.5'.S10]~[$'UDI.6'.S10]~[$'UDI.7'.S10]~[$'UDI.8'.S10]~[$'UDI.9'.S10]~[$'UDI.10'.S10]~[$'UDI.11'.S10]);&quot;&gt;=0&quot;)" office:value-type="float" office:value="0">
            <text:p>#DIV/0!</text:p>
          </table:table-cell>
          <table:table-cell table:style-name="ce77" table:formula="of:=AVERAGEIF(([$'UDI.1'.S10]~[$'UDI.2'.S10]~[$'UDI.3'.S10]~[$'UDI.4'.S10]~[$'UDI.5'.S10]);&quot;&gt;=0&quot;)" office:value-type="float" office:value="0">
            <text:p>#DIV/0!</text:p>
          </table:table-cell>
          <table:table-cell table:style-name="ce77" table:formula="of:=AVERAGEIF(([$'UDI.1'.S10]~[$'UDI.2'.S10]~[$'UDI.3'.S10]~[$'UDI.9'.S10]~[$'UDI.10'.S10]~[$'UDI.11'.S10]);&quot;&gt;=0&quot;)" office:value-type="float" office:value="0">
            <text:p>#DIV/0!</text:p>
          </table:table-cell>
          <table:table-cell table:style-name="ce77" table:formula="of:=AVERAGEIF(([$'UDI.4'.S10]~[$'UDI.5'.S10]~[$'UDI.6'.S10]~[$'UDI.7'.S10]~[$'UDI.8'.S10]);&quot;&gt;=0&quot;)" office:value-type="float" office:value="0">
            <text:p>#DIV/0!</text:p>
          </table:table-cell>
          <table:table-cell table:style-name="ce77" table:formula="of:=AVERAGEIF(([$'UDI.10'.W10]~[$'UDI.11'.W10]);&quot;&gt;=0&quot;)" office:value-type="float" office:value="0">
            <text:p>#DIV/0!</text:p>
          </table:table-cell>
          <table:table-cell table:style-name="ce77" table:formula="of:=AVERAGEIF(([$'UDI.10'.W10]~[$'UDI.11'.W10]);&quot;&gt;=0&quot;)" office:value-type="float" office:value="0">
            <text:p>#DIV/0!</text:p>
          </table:table-cell>
          <table:table-cell table:style-name="ce77" table:formula="of:=AVERAGEIF(([$'UDI.10'.W10]~[$'UDI.11'.W10]);&quot;&gt;=0&quot;)" office:value-type="float" office:value="0">
            <text:p>#DIV/0!</text:p>
          </table:table-cell>
          <table:table-cell table:style-name="ce77" table:formula="of:=AVERAGEIF(([$'UDI.10'.W10]~[$'UDI.11'.W10]);&quot;&gt;=0&quot;)" office:value-type="float" office:value="0">
            <text:p>#DIV/0!</text:p>
          </table:table-cell>
          <table:table-cell table:style-name="ce77" table:formula="of:=AVERAGEIF(([$'UDI.10'.W10]~[$'UDI.11'.W10]);&quot;&gt;=0&quot;)" office:value-type="float" office:value="0">
            <text:p>#DIV/0!</text:p>
          </table:table-cell>
          <table:table-cell table:style-name="ce77" table:formula="of:=[$'UDI.9'.W10]" office:value-type="float" office:value="0">
            <text:p>#DIV/0!</text:p>
          </table:table-cell>
          <table:table-cell table:style-name="ce77" table:formula="of:=[$'UDI.9'.W10]" office:value-type="float" office:value="0">
            <text:p>#DIV/0!</text:p>
          </table:table-cell>
          <table:table-cell table:style-name="ce77" table:formula="of:=[$'UDI.9'.W10]" office:value-type="float" office:value="0">
            <text:p>#DIV/0!</text:p>
          </table:table-cell>
          <table:table-cell table:style-name="ce77" table:formula="of:=[$'UDI.12'.AA10]" office:value-type="float" office:value="0">
            <text:p>#DIV/0!</text:p>
          </table:table-cell>
          <table:table-cell table:style-name="ce77" table:formula="of:=AVERAGEIF(([$'UDI.12'.AA10]~[$'UDI.13'.AA10]~[$'UDI.14'.AA10]);&quot;&gt;=0&quot;)" office:value-type="float" office:value="0">
            <text:p>#DIV/0!</text:p>
          </table:table-cell>
          <table:table-cell table:style-name="ce77" table:formula="of:=AVERAGEIF(([$'UDI.13'.AA10]~[$'UDI.14'.AA10]);&quot;&gt;=0&quot;)" office:value-type="float" office:value="0">
            <text:p>#DIV/0!</text:p>
          </table:table-cell>
          <table:table-cell table:style-name="ce77" table:formula="of:=AVERAGEIF(([$'UDI.13'.AA10]~[$'UDI.14'.AA10]);&quot;&gt;=0&quot;)" office:value-type="float" office:value="0">
            <text:p>#DIV/0!</text:p>
          </table:table-cell>
          <table:table-cell table:style-name="ce77" table:formula="of:=['UDI.14'.AA10]" office:value-type="float" office:value="0">
            <text:p>#DIV/0!</text:p>
          </table:table-cell>
          <table:table-cell table:style-name="ce77" table:formula="of:=[$'UDI.13'.AA10]" office:value-type="float" office:value="0">
            <text:p>#DIV/0!</text:p>
          </table:table-cell>
          <table:table-cell table:style-name="ce77" table:formula="of:=[$'UDI.13'.AA10]" office:value-type="float" office:value="0">
            <text:p>#DIV/0!</text:p>
          </table:table-cell>
          <table:table-cell table:style-name="ce77" table:formula="of:=[$'UDI.15'.AE10]" office:value-type="float" office:value="0">
            <text:p>#DIV/0!</text:p>
          </table:table-cell>
          <table:table-cell table:style-name="ce77" table:formula="of:=[$'UDI.15'.AE10]" office:value-type="float" office:value="0">
            <text:p>#DIV/0!</text:p>
          </table:table-cell>
          <table:table-cell table:style-name="ce77" table:formula="of:=[$'UDI.15'.AE10]" office:value-type="float" office:value="0">
            <text:p>#DIV/0!</text:p>
          </table:table-cell>
          <table:table-cell table:style-name="ce77" table:formula="of:=[$'UDI.15'.AE10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7">
            <text:p>7</text:p>
          </table:table-cell>
          <table:table-cell table:style-name="ce58" table:formula="of:=[$'UDI.1'.C11]" office:value-type="string" office:string-value="ALUMNADO">
            <text:p>ALUMNADO</text:p>
          </table:table-cell>
          <table:table-cell table:style-name="ce62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float" office:value="0">
            <text:p>#DIV/0!</text:p>
          </table:table-cell>
          <table:table-cell table:style-name="ce62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float" office:value="0">
            <text:p>#DIV/0!</text:p>
          </table:table-cell>
          <table:table-cell table:style-name="ce62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float" office:value="0">
            <text:p>#DIV/0!</text:p>
          </table:table-cell>
          <table:table-cell table:style-name="ce62" table:formula="of:=[$'UDI.1'.G11]" office:value-type="float" office:value="0">
            <text:p>#DIV/0!</text:p>
          </table:table-cell>
          <table:table-cell table:style-name="ce62" table:formula="of:=[$'UDI.2'.G11]" office:value-type="float" office:value="0">
            <text:p>#DIV/0!</text:p>
          </table:table-cell>
          <table:table-cell table:style-name="ce62" table:formula="of:=[$'UDI.1'.G11]" office:value-type="float" office:value="0">
            <text:p>#DIV/0!</text:p>
          </table:table-cell>
          <table:table-cell table:style-name="ce62" table:formula="of:=AVERAGEIF(([$'UDI.2'.G11]~[$'UDI.3'.G11]~[$'UDI.4'.G11]~[$'UDI.5'.G11]~[$'UDI.6'.G11]~[$'UDI.7'.G11]~[$'UDI.8'.G11]~[$'UDI.9'.G11]~[$'UDI.10'.G11]~[$'UDI.11'.G11]~[$'UDI.12'.G11]~[$'UDI.13'.G11]~[$'UDI.14'.G11]~[$'UDI.15'.G11]);&quot;&gt;=0&quot;)" office:value-type="float" office:value="0">
            <text:p>#DIV/0!</text:p>
          </table:table-cell>
          <table:table-cell table:style-name="ce75" table:formula="of:=AVERAGEIF(([$'UDI.1'.O11]~[$'UDI.2'.O11]~[$'UDI.3'.O11]~[$'UDI.6'.O11]~[$'UDI.7'.O11]~[$'UDI.8'.O11]);&quot;&gt;=0&quot;)" office:value-type="float" office:value="0">
            <text:p>#DIV/0!</text:p>
          </table:table-cell>
          <table:table-cell table:style-name="ce77" table:formula="of:=[$'UDI.1'.O11]" office:value-type="float" office:value="0">
            <text:p>#DIV/0!</text:p>
          </table:table-cell>
          <table:table-cell table:style-name="ce77" table:formula="of:=AVERAGEIF(([$'UDI.2'.O11]~[$'UDI.3'.O11]);&quot;&gt;=0&quot;)" office:value-type="float" office:value="0">
            <text:p>#DIV/0!</text:p>
          </table:table-cell>
          <table:table-cell table:style-name="ce77" table:formula="of:=[$'UDI.7'.O11]" office:value-type="float" office:value="0">
            <text:p>#DIV/0!</text:p>
          </table:table-cell>
          <table:table-cell table:style-name="ce77" table:formula="of:=AVERAGEIF(([$'UDI.1'.S11]~[$'UDI.2'.S11]~[$'UDI.3'.S11]~[$'UDI.4'.S11]~[$'UDI.5'.S11]~[$'UDI.6'.S11]~[$'UDI.7'.S11]~[$'UDI.8'.S11]~[$'UDI.9'.S11]~[$'UDI.10'.S11]~[$'UDI.11'.S11]);&quot;&gt;=0&quot;)" office:value-type="float" office:value="0">
            <text:p>#DIV/0!</text:p>
          </table:table-cell>
          <table:table-cell table:style-name="ce77" table:formula="of:=AVERAGEIF(([$'UDI.1'.S11]~[$'UDI.2'.S11]~[$'UDI.3'.S11]~[$'UDI.4'.S11]~[$'UDI.5'.S11]);&quot;&gt;=0&quot;)" office:value-type="float" office:value="0">
            <text:p>#DIV/0!</text:p>
          </table:table-cell>
          <table:table-cell table:style-name="ce77" table:formula="of:=AVERAGEIF(([$'UDI.1'.S11]~[$'UDI.2'.S11]~[$'UDI.3'.S11]~[$'UDI.9'.S11]~[$'UDI.10'.S11]~[$'UDI.11'.S11]);&quot;&gt;=0&quot;)" office:value-type="float" office:value="0">
            <text:p>#DIV/0!</text:p>
          </table:table-cell>
          <table:table-cell table:style-name="ce77" table:formula="of:=AVERAGEIF(([$'UDI.4'.S11]~[$'UDI.5'.S11]~[$'UDI.6'.S11]~[$'UDI.7'.S11]~[$'UDI.8'.S11]);&quot;&gt;=0&quot;)" office:value-type="float" office:value="0">
            <text:p>#DIV/0!</text:p>
          </table:table-cell>
          <table:table-cell table:style-name="ce77" table:formula="of:=AVERAGEIF(([$'UDI.10'.W11]~[$'UDI.11'.W11]);&quot;&gt;=0&quot;)" office:value-type="float" office:value="0">
            <text:p>#DIV/0!</text:p>
          </table:table-cell>
          <table:table-cell table:style-name="ce77" table:formula="of:=AVERAGEIF(([$'UDI.10'.W11]~[$'UDI.11'.W11]);&quot;&gt;=0&quot;)" office:value-type="float" office:value="0">
            <text:p>#DIV/0!</text:p>
          </table:table-cell>
          <table:table-cell table:style-name="ce77" table:formula="of:=AVERAGEIF(([$'UDI.10'.W11]~[$'UDI.11'.W11]);&quot;&gt;=0&quot;)" office:value-type="float" office:value="0">
            <text:p>#DIV/0!</text:p>
          </table:table-cell>
          <table:table-cell table:style-name="ce77" table:formula="of:=AVERAGEIF(([$'UDI.10'.W11]~[$'UDI.11'.W11]);&quot;&gt;=0&quot;)" office:value-type="float" office:value="0">
            <text:p>#DIV/0!</text:p>
          </table:table-cell>
          <table:table-cell table:style-name="ce77" table:formula="of:=AVERAGEIF(([$'UDI.10'.W11]~[$'UDI.11'.W11]);&quot;&gt;=0&quot;)" office:value-type="float" office:value="0">
            <text:p>#DIV/0!</text:p>
          </table:table-cell>
          <table:table-cell table:style-name="ce77" table:formula="of:=[$'UDI.9'.W11]" office:value-type="float" office:value="0">
            <text:p>#DIV/0!</text:p>
          </table:table-cell>
          <table:table-cell table:style-name="ce77" table:formula="of:=[$'UDI.9'.W11]" office:value-type="float" office:value="0">
            <text:p>#DIV/0!</text:p>
          </table:table-cell>
          <table:table-cell table:style-name="ce77" table:formula="of:=[$'UDI.9'.W11]" office:value-type="float" office:value="0">
            <text:p>#DIV/0!</text:p>
          </table:table-cell>
          <table:table-cell table:style-name="ce77" table:formula="of:=[$'UDI.12'.AA11]" office:value-type="float" office:value="0">
            <text:p>#DIV/0!</text:p>
          </table:table-cell>
          <table:table-cell table:style-name="ce77" table:formula="of:=AVERAGEIF(([$'UDI.12'.AA11]~[$'UDI.13'.AA11]~[$'UDI.14'.AA11]);&quot;&gt;=0&quot;)" office:value-type="float" office:value="0">
            <text:p>#DIV/0!</text:p>
          </table:table-cell>
          <table:table-cell table:style-name="ce77" table:formula="of:=AVERAGEIF(([$'UDI.13'.AA11]~[$'UDI.14'.AA11]);&quot;&gt;=0&quot;)" office:value-type="float" office:value="0">
            <text:p>#DIV/0!</text:p>
          </table:table-cell>
          <table:table-cell table:style-name="ce77" table:formula="of:=AVERAGEIF(([$'UDI.13'.AA11]~[$'UDI.14'.AA11]);&quot;&gt;=0&quot;)" office:value-type="float" office:value="0">
            <text:p>#DIV/0!</text:p>
          </table:table-cell>
          <table:table-cell table:style-name="ce77" table:formula="of:=['UDI.14'.AA11]" office:value-type="float" office:value="0">
            <text:p>#DIV/0!</text:p>
          </table:table-cell>
          <table:table-cell table:style-name="ce77" table:formula="of:=[$'UDI.13'.AA11]" office:value-type="float" office:value="0">
            <text:p>#DIV/0!</text:p>
          </table:table-cell>
          <table:table-cell table:style-name="ce77" table:formula="of:=[$'UDI.13'.AA11]" office:value-type="float" office:value="0">
            <text:p>#DIV/0!</text:p>
          </table:table-cell>
          <table:table-cell table:style-name="ce77" table:formula="of:=[$'UDI.15'.AE11]" office:value-type="float" office:value="0">
            <text:p>#DIV/0!</text:p>
          </table:table-cell>
          <table:table-cell table:style-name="ce77" table:formula="of:=[$'UDI.15'.AE11]" office:value-type="float" office:value="0">
            <text:p>#DIV/0!</text:p>
          </table:table-cell>
          <table:table-cell table:style-name="ce77" table:formula="of:=[$'UDI.15'.AE11]" office:value-type="float" office:value="0">
            <text:p>#DIV/0!</text:p>
          </table:table-cell>
          <table:table-cell table:style-name="ce77" table:formula="of:=[$'UDI.15'.AE11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8">
            <text:p>8</text:p>
          </table:table-cell>
          <table:table-cell table:style-name="ce58" table:formula="of:=[$'UDI.1'.C12]" office:value-type="string" office:string-value="ALUMNADO">
            <text:p>ALUMNADO</text:p>
          </table:table-cell>
          <table:table-cell table:style-name="ce62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float" office:value="0">
            <text:p>#DIV/0!</text:p>
          </table:table-cell>
          <table:table-cell table:style-name="ce62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float" office:value="0">
            <text:p>#DIV/0!</text:p>
          </table:table-cell>
          <table:table-cell table:style-name="ce62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float" office:value="0">
            <text:p>#DIV/0!</text:p>
          </table:table-cell>
          <table:table-cell table:style-name="ce62" table:formula="of:=[$'UDI.1'.G12]" office:value-type="float" office:value="0">
            <text:p>#DIV/0!</text:p>
          </table:table-cell>
          <table:table-cell table:style-name="ce62" table:formula="of:=[$'UDI.2'.G12]" office:value-type="float" office:value="0">
            <text:p>#DIV/0!</text:p>
          </table:table-cell>
          <table:table-cell table:style-name="ce62" table:formula="of:=[$'UDI.1'.G12]" office:value-type="float" office:value="0">
            <text:p>#DIV/0!</text:p>
          </table:table-cell>
          <table:table-cell table:style-name="ce62" table:formula="of:=AVERAGEIF(([$'UDI.2'.G12]~[$'UDI.3'.G12]~[$'UDI.4'.G12]~[$'UDI.5'.G12]~[$'UDI.6'.G12]~[$'UDI.7'.G12]~[$'UDI.8'.G12]~[$'UDI.9'.G12]~[$'UDI.10'.G12]~[$'UDI.11'.G12]~[$'UDI.12'.G12]~[$'UDI.13'.G12]~[$'UDI.14'.G12]~[$'UDI.15'.G12]);&quot;&gt;=0&quot;)" office:value-type="float" office:value="0">
            <text:p>#DIV/0!</text:p>
          </table:table-cell>
          <table:table-cell table:style-name="ce75" table:formula="of:=AVERAGEIF(([$'UDI.1'.O12]~[$'UDI.2'.O12]~[$'UDI.3'.O12]~[$'UDI.6'.O12]~[$'UDI.7'.O12]~[$'UDI.8'.O12]);&quot;&gt;=0&quot;)" office:value-type="float" office:value="0">
            <text:p>#DIV/0!</text:p>
          </table:table-cell>
          <table:table-cell table:style-name="ce77" table:formula="of:=[$'UDI.1'.O12]" office:value-type="float" office:value="0">
            <text:p>#DIV/0!</text:p>
          </table:table-cell>
          <table:table-cell table:style-name="ce77" table:formula="of:=AVERAGEIF(([$'UDI.2'.O12]~[$'UDI.3'.O12]);&quot;&gt;=0&quot;)" office:value-type="float" office:value="0">
            <text:p>#DIV/0!</text:p>
          </table:table-cell>
          <table:table-cell table:style-name="ce77" table:formula="of:=[$'UDI.7'.O12]" office:value-type="float" office:value="0">
            <text:p>#DIV/0!</text:p>
          </table:table-cell>
          <table:table-cell table:style-name="ce77" table:formula="of:=AVERAGEIF(([$'UDI.1'.S12]~[$'UDI.2'.S12]~[$'UDI.3'.S12]~[$'UDI.4'.S12]~[$'UDI.5'.S12]~[$'UDI.6'.S12]~[$'UDI.7'.S12]~[$'UDI.8'.S12]~[$'UDI.9'.S12]~[$'UDI.10'.S12]~[$'UDI.11'.S12]);&quot;&gt;=0&quot;)" office:value-type="float" office:value="0">
            <text:p>#DIV/0!</text:p>
          </table:table-cell>
          <table:table-cell table:style-name="ce77" table:formula="of:=AVERAGEIF(([$'UDI.1'.S12]~[$'UDI.2'.S12]~[$'UDI.3'.S12]~[$'UDI.4'.S12]~[$'UDI.5'.S12]);&quot;&gt;=0&quot;)" office:value-type="float" office:value="0">
            <text:p>#DIV/0!</text:p>
          </table:table-cell>
          <table:table-cell table:style-name="ce77" table:formula="of:=AVERAGEIF(([$'UDI.1'.S12]~[$'UDI.2'.S12]~[$'UDI.3'.S12]~[$'UDI.9'.S12]~[$'UDI.10'.S12]~[$'UDI.11'.S12]);&quot;&gt;=0&quot;)" office:value-type="float" office:value="0">
            <text:p>#DIV/0!</text:p>
          </table:table-cell>
          <table:table-cell table:style-name="ce77" table:formula="of:=AVERAGEIF(([$'UDI.4'.S12]~[$'UDI.5'.S12]~[$'UDI.6'.S12]~[$'UDI.7'.S12]~[$'UDI.8'.S12]);&quot;&gt;=0&quot;)" office:value-type="float" office:value="0">
            <text:p>#DIV/0!</text:p>
          </table:table-cell>
          <table:table-cell table:style-name="ce77" table:formula="of:=AVERAGEIF(([$'UDI.10'.W12]~[$'UDI.11'.W12]);&quot;&gt;=0&quot;)" office:value-type="float" office:value="0">
            <text:p>#DIV/0!</text:p>
          </table:table-cell>
          <table:table-cell table:style-name="ce77" table:formula="of:=AVERAGEIF(([$'UDI.10'.W12]~[$'UDI.11'.W12]);&quot;&gt;=0&quot;)" office:value-type="float" office:value="0">
            <text:p>#DIV/0!</text:p>
          </table:table-cell>
          <table:table-cell table:style-name="ce77" table:formula="of:=AVERAGEIF(([$'UDI.10'.W12]~[$'UDI.11'.W12]);&quot;&gt;=0&quot;)" office:value-type="float" office:value="0">
            <text:p>#DIV/0!</text:p>
          </table:table-cell>
          <table:table-cell table:style-name="ce77" table:formula="of:=AVERAGEIF(([$'UDI.10'.W12]~[$'UDI.11'.W12]);&quot;&gt;=0&quot;)" office:value-type="float" office:value="0">
            <text:p>#DIV/0!</text:p>
          </table:table-cell>
          <table:table-cell table:style-name="ce77" table:formula="of:=AVERAGEIF(([$'UDI.10'.W12]~[$'UDI.11'.W12]);&quot;&gt;=0&quot;)" office:value-type="float" office:value="0">
            <text:p>#DIV/0!</text:p>
          </table:table-cell>
          <table:table-cell table:style-name="ce77" table:formula="of:=[$'UDI.9'.W12]" office:value-type="float" office:value="0">
            <text:p>#DIV/0!</text:p>
          </table:table-cell>
          <table:table-cell table:style-name="ce77" table:formula="of:=[$'UDI.9'.W12]" office:value-type="float" office:value="0">
            <text:p>#DIV/0!</text:p>
          </table:table-cell>
          <table:table-cell table:style-name="ce77" table:formula="of:=[$'UDI.9'.W12]" office:value-type="float" office:value="0">
            <text:p>#DIV/0!</text:p>
          </table:table-cell>
          <table:table-cell table:style-name="ce77" table:formula="of:=[$'UDI.12'.AA12]" office:value-type="float" office:value="0">
            <text:p>#DIV/0!</text:p>
          </table:table-cell>
          <table:table-cell table:style-name="ce77" table:formula="of:=AVERAGEIF(([$'UDI.12'.AA12]~[$'UDI.13'.AA12]~[$'UDI.14'.AA12]);&quot;&gt;=0&quot;)" office:value-type="float" office:value="0">
            <text:p>#DIV/0!</text:p>
          </table:table-cell>
          <table:table-cell table:style-name="ce77" table:formula="of:=AVERAGEIF(([$'UDI.13'.AA12]~[$'UDI.14'.AA12]);&quot;&gt;=0&quot;)" office:value-type="float" office:value="0">
            <text:p>#DIV/0!</text:p>
          </table:table-cell>
          <table:table-cell table:style-name="ce77" table:formula="of:=AVERAGEIF(([$'UDI.13'.AA12]~[$'UDI.14'.AA12]);&quot;&gt;=0&quot;)" office:value-type="float" office:value="0">
            <text:p>#DIV/0!</text:p>
          </table:table-cell>
          <table:table-cell table:style-name="ce77" table:formula="of:=['UDI.14'.AA12]" office:value-type="float" office:value="0">
            <text:p>#DIV/0!</text:p>
          </table:table-cell>
          <table:table-cell table:style-name="ce77" table:formula="of:=[$'UDI.13'.AA12]" office:value-type="float" office:value="0">
            <text:p>#DIV/0!</text:p>
          </table:table-cell>
          <table:table-cell table:style-name="ce77" table:formula="of:=[$'UDI.13'.AA12]" office:value-type="float" office:value="0">
            <text:p>#DIV/0!</text:p>
          </table:table-cell>
          <table:table-cell table:style-name="ce77" table:formula="of:=[$'UDI.15'.AE12]" office:value-type="float" office:value="0">
            <text:p>#DIV/0!</text:p>
          </table:table-cell>
          <table:table-cell table:style-name="ce77" table:formula="of:=[$'UDI.15'.AE12]" office:value-type="float" office:value="0">
            <text:p>#DIV/0!</text:p>
          </table:table-cell>
          <table:table-cell table:style-name="ce77" table:formula="of:=[$'UDI.15'.AE12]" office:value-type="float" office:value="0">
            <text:p>#DIV/0!</text:p>
          </table:table-cell>
          <table:table-cell table:style-name="ce77" table:formula="of:=[$'UDI.15'.AE12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9">
            <text:p>9</text:p>
          </table:table-cell>
          <table:table-cell table:style-name="ce58" table:formula="of:=[$'UDI.1'.C13]" office:value-type="string" office:string-value="ALUMNADO">
            <text:p>ALUMNADO</text:p>
          </table:table-cell>
          <table:table-cell table:style-name="ce62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float" office:value="0">
            <text:p>#DIV/0!</text:p>
          </table:table-cell>
          <table:table-cell table:style-name="ce62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float" office:value="0">
            <text:p>#DIV/0!</text:p>
          </table:table-cell>
          <table:table-cell table:style-name="ce62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float" office:value="0">
            <text:p>#DIV/0!</text:p>
          </table:table-cell>
          <table:table-cell table:style-name="ce62" table:formula="of:=[$'UDI.1'.G13]" office:value-type="float" office:value="0">
            <text:p>#DIV/0!</text:p>
          </table:table-cell>
          <table:table-cell table:style-name="ce62" table:formula="of:=[$'UDI.2'.G13]" office:value-type="float" office:value="0">
            <text:p>#DIV/0!</text:p>
          </table:table-cell>
          <table:table-cell table:style-name="ce62" table:formula="of:=[$'UDI.1'.G13]" office:value-type="float" office:value="0">
            <text:p>#DIV/0!</text:p>
          </table:table-cell>
          <table:table-cell table:style-name="ce62" table:formula="of:=AVERAGEIF(([$'UDI.2'.G13]~[$'UDI.3'.G13]~[$'UDI.4'.G13]~[$'UDI.5'.G13]~[$'UDI.6'.G13]~[$'UDI.7'.G13]~[$'UDI.8'.G13]~[$'UDI.9'.G13]~[$'UDI.10'.G13]~[$'UDI.11'.G13]~[$'UDI.12'.G13]~[$'UDI.13'.G13]~[$'UDI.14'.G13]~[$'UDI.15'.G13]);&quot;&gt;=0&quot;)" office:value-type="float" office:value="0">
            <text:p>#DIV/0!</text:p>
          </table:table-cell>
          <table:table-cell table:style-name="ce75" table:formula="of:=AVERAGEIF(([$'UDI.1'.O13]~[$'UDI.2'.O13]~[$'UDI.3'.O13]~[$'UDI.6'.O13]~[$'UDI.7'.O13]~[$'UDI.8'.O13]);&quot;&gt;=0&quot;)" office:value-type="float" office:value="0">
            <text:p>#DIV/0!</text:p>
          </table:table-cell>
          <table:table-cell table:style-name="ce77" table:formula="of:=[$'UDI.1'.O13]" office:value-type="float" office:value="0">
            <text:p>#DIV/0!</text:p>
          </table:table-cell>
          <table:table-cell table:style-name="ce77" table:formula="of:=AVERAGEIF(([$'UDI.2'.O13]~[$'UDI.3'.O13]);&quot;&gt;=0&quot;)" office:value-type="float" office:value="0">
            <text:p>#DIV/0!</text:p>
          </table:table-cell>
          <table:table-cell table:style-name="ce77" table:formula="of:=[$'UDI.7'.O13]" office:value-type="float" office:value="0">
            <text:p>#DIV/0!</text:p>
          </table:table-cell>
          <table:table-cell table:style-name="ce77" table:formula="of:=AVERAGEIF(([$'UDI.1'.S13]~[$'UDI.2'.S13]~[$'UDI.3'.S13]~[$'UDI.4'.S13]~[$'UDI.5'.S13]~[$'UDI.6'.S13]~[$'UDI.7'.S13]~[$'UDI.8'.S13]~[$'UDI.9'.S13]~[$'UDI.10'.S13]~[$'UDI.11'.S13]);&quot;&gt;=0&quot;)" office:value-type="float" office:value="0">
            <text:p>#DIV/0!</text:p>
          </table:table-cell>
          <table:table-cell table:style-name="ce77" table:formula="of:=AVERAGEIF(([$'UDI.1'.S13]~[$'UDI.2'.S13]~[$'UDI.3'.S13]~[$'UDI.4'.S13]~[$'UDI.5'.S13]);&quot;&gt;=0&quot;)" office:value-type="float" office:value="0">
            <text:p>#DIV/0!</text:p>
          </table:table-cell>
          <table:table-cell table:style-name="ce77" table:formula="of:=AVERAGEIF(([$'UDI.1'.S13]~[$'UDI.2'.S13]~[$'UDI.3'.S13]~[$'UDI.9'.S13]~[$'UDI.10'.S13]~[$'UDI.11'.S13]);&quot;&gt;=0&quot;)" office:value-type="float" office:value="0">
            <text:p>#DIV/0!</text:p>
          </table:table-cell>
          <table:table-cell table:style-name="ce77" table:formula="of:=AVERAGEIF(([$'UDI.4'.S13]~[$'UDI.5'.S13]~[$'UDI.6'.S13]~[$'UDI.7'.S13]~[$'UDI.8'.S13]);&quot;&gt;=0&quot;)" office:value-type="float" office:value="0">
            <text:p>#DIV/0!</text:p>
          </table:table-cell>
          <table:table-cell table:style-name="ce77" table:formula="of:=AVERAGEIF(([$'UDI.10'.W13]~[$'UDI.11'.W13]);&quot;&gt;=0&quot;)" office:value-type="float" office:value="0">
            <text:p>#DIV/0!</text:p>
          </table:table-cell>
          <table:table-cell table:style-name="ce77" table:formula="of:=AVERAGEIF(([$'UDI.10'.W13]~[$'UDI.11'.W13]);&quot;&gt;=0&quot;)" office:value-type="float" office:value="0">
            <text:p>#DIV/0!</text:p>
          </table:table-cell>
          <table:table-cell table:style-name="ce77" table:formula="of:=AVERAGEIF(([$'UDI.10'.W13]~[$'UDI.11'.W13]);&quot;&gt;=0&quot;)" office:value-type="float" office:value="0">
            <text:p>#DIV/0!</text:p>
          </table:table-cell>
          <table:table-cell table:style-name="ce77" table:formula="of:=AVERAGEIF(([$'UDI.10'.W13]~[$'UDI.11'.W13]);&quot;&gt;=0&quot;)" office:value-type="float" office:value="0">
            <text:p>#DIV/0!</text:p>
          </table:table-cell>
          <table:table-cell table:style-name="ce77" table:formula="of:=AVERAGEIF(([$'UDI.10'.W13]~[$'UDI.11'.W13]);&quot;&gt;=0&quot;)" office:value-type="float" office:value="0">
            <text:p>#DIV/0!</text:p>
          </table:table-cell>
          <table:table-cell table:style-name="ce77" table:formula="of:=[$'UDI.9'.W13]" office:value-type="float" office:value="0">
            <text:p>#DIV/0!</text:p>
          </table:table-cell>
          <table:table-cell table:style-name="ce77" table:formula="of:=[$'UDI.9'.W13]" office:value-type="float" office:value="0">
            <text:p>#DIV/0!</text:p>
          </table:table-cell>
          <table:table-cell table:style-name="ce77" table:formula="of:=[$'UDI.9'.W13]" office:value-type="float" office:value="0">
            <text:p>#DIV/0!</text:p>
          </table:table-cell>
          <table:table-cell table:style-name="ce77" table:formula="of:=[$'UDI.12'.AA13]" office:value-type="float" office:value="0">
            <text:p>#DIV/0!</text:p>
          </table:table-cell>
          <table:table-cell table:style-name="ce77" table:formula="of:=AVERAGEIF(([$'UDI.12'.AA13]~[$'UDI.13'.AA13]~[$'UDI.14'.AA13]);&quot;&gt;=0&quot;)" office:value-type="float" office:value="0">
            <text:p>#DIV/0!</text:p>
          </table:table-cell>
          <table:table-cell table:style-name="ce77" table:formula="of:=AVERAGEIF(([$'UDI.13'.AA13]~[$'UDI.14'.AA13]);&quot;&gt;=0&quot;)" office:value-type="float" office:value="0">
            <text:p>#DIV/0!</text:p>
          </table:table-cell>
          <table:table-cell table:style-name="ce77" table:formula="of:=AVERAGEIF(([$'UDI.13'.AA13]~[$'UDI.14'.AA13]);&quot;&gt;=0&quot;)" office:value-type="float" office:value="0">
            <text:p>#DIV/0!</text:p>
          </table:table-cell>
          <table:table-cell table:style-name="ce77" table:formula="of:=['UDI.14'.AA13]" office:value-type="float" office:value="0">
            <text:p>#DIV/0!</text:p>
          </table:table-cell>
          <table:table-cell table:style-name="ce77" table:formula="of:=[$'UDI.13'.AA13]" office:value-type="float" office:value="0">
            <text:p>#DIV/0!</text:p>
          </table:table-cell>
          <table:table-cell table:style-name="ce77" table:formula="of:=[$'UDI.13'.AA13]" office:value-type="float" office:value="0">
            <text:p>#DIV/0!</text:p>
          </table:table-cell>
          <table:table-cell table:style-name="ce77" table:formula="of:=[$'UDI.15'.AE13]" office:value-type="float" office:value="0">
            <text:p>#DIV/0!</text:p>
          </table:table-cell>
          <table:table-cell table:style-name="ce77" table:formula="of:=[$'UDI.15'.AE13]" office:value-type="float" office:value="0">
            <text:p>#DIV/0!</text:p>
          </table:table-cell>
          <table:table-cell table:style-name="ce77" table:formula="of:=[$'UDI.15'.AE13]" office:value-type="float" office:value="0">
            <text:p>#DIV/0!</text:p>
          </table:table-cell>
          <table:table-cell table:style-name="ce77" table:formula="of:=[$'UDI.15'.AE13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10">
            <text:p>10</text:p>
          </table:table-cell>
          <table:table-cell table:style-name="ce58" table:formula="of:=[$'UDI.1'.C14]" office:value-type="string" office:string-value="ALUMNADO">
            <text:p>ALUMNADO</text:p>
          </table:table-cell>
          <table:table-cell table:style-name="ce62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float" office:value="0">
            <text:p>#DIV/0!</text:p>
          </table:table-cell>
          <table:table-cell table:style-name="ce62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float" office:value="0">
            <text:p>#DIV/0!</text:p>
          </table:table-cell>
          <table:table-cell table:style-name="ce62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float" office:value="0">
            <text:p>#DIV/0!</text:p>
          </table:table-cell>
          <table:table-cell table:style-name="ce62" table:formula="of:=[$'UDI.1'.G14]" office:value-type="float" office:value="0">
            <text:p>#DIV/0!</text:p>
          </table:table-cell>
          <table:table-cell table:style-name="ce62" table:formula="of:=[$'UDI.2'.G14]" office:value-type="float" office:value="0">
            <text:p>#DIV/0!</text:p>
          </table:table-cell>
          <table:table-cell table:style-name="ce62" table:formula="of:=[$'UDI.1'.G14]" office:value-type="float" office:value="0">
            <text:p>#DIV/0!</text:p>
          </table:table-cell>
          <table:table-cell table:style-name="ce62" table:formula="of:=AVERAGEIF(([$'UDI.2'.G14]~[$'UDI.3'.G14]~[$'UDI.4'.G14]~[$'UDI.5'.G14]~[$'UDI.6'.G14]~[$'UDI.7'.G14]~[$'UDI.8'.G14]~[$'UDI.9'.G14]~[$'UDI.10'.G14]~[$'UDI.11'.G14]~[$'UDI.12'.G14]~[$'UDI.13'.G14]~[$'UDI.14'.G14]~[$'UDI.15'.G14]);&quot;&gt;=0&quot;)" office:value-type="float" office:value="0">
            <text:p>#DIV/0!</text:p>
          </table:table-cell>
          <table:table-cell table:style-name="ce75" table:formula="of:=AVERAGEIF(([$'UDI.1'.O14]~[$'UDI.2'.O14]~[$'UDI.3'.O14]~[$'UDI.6'.O14]~[$'UDI.7'.O14]~[$'UDI.8'.O14]);&quot;&gt;=0&quot;)" office:value-type="float" office:value="0">
            <text:p>#DIV/0!</text:p>
          </table:table-cell>
          <table:table-cell table:style-name="ce77" table:formula="of:=[$'UDI.1'.O14]" office:value-type="float" office:value="0">
            <text:p>#DIV/0!</text:p>
          </table:table-cell>
          <table:table-cell table:style-name="ce77" table:formula="of:=AVERAGEIF(([$'UDI.2'.O14]~[$'UDI.3'.O14]);&quot;&gt;=0&quot;)" office:value-type="float" office:value="0">
            <text:p>#DIV/0!</text:p>
          </table:table-cell>
          <table:table-cell table:style-name="ce77" table:formula="of:=[$'UDI.7'.O14]" office:value-type="float" office:value="0">
            <text:p>#DIV/0!</text:p>
          </table:table-cell>
          <table:table-cell table:style-name="ce77" table:formula="of:=AVERAGEIF(([$'UDI.1'.S14]~[$'UDI.2'.S14]~[$'UDI.3'.S14]~[$'UDI.4'.S14]~[$'UDI.5'.S14]~[$'UDI.6'.S14]~[$'UDI.7'.S14]~[$'UDI.8'.S14]~[$'UDI.9'.S14]~[$'UDI.10'.S14]~[$'UDI.11'.S14]);&quot;&gt;=0&quot;)" office:value-type="float" office:value="0">
            <text:p>#DIV/0!</text:p>
          </table:table-cell>
          <table:table-cell table:style-name="ce77" table:formula="of:=AVERAGEIF(([$'UDI.1'.S14]~[$'UDI.2'.S14]~[$'UDI.3'.S14]~[$'UDI.4'.S14]~[$'UDI.5'.S14]);&quot;&gt;=0&quot;)" office:value-type="float" office:value="0">
            <text:p>#DIV/0!</text:p>
          </table:table-cell>
          <table:table-cell table:style-name="ce77" table:formula="of:=AVERAGEIF(([$'UDI.1'.S14]~[$'UDI.2'.S14]~[$'UDI.3'.S14]~[$'UDI.9'.S14]~[$'UDI.10'.S14]~[$'UDI.11'.S14]);&quot;&gt;=0&quot;)" office:value-type="float" office:value="0">
            <text:p>#DIV/0!</text:p>
          </table:table-cell>
          <table:table-cell table:style-name="ce77" table:formula="of:=AVERAGEIF(([$'UDI.4'.S14]~[$'UDI.5'.S14]~[$'UDI.6'.S14]~[$'UDI.7'.S14]~[$'UDI.8'.S14]);&quot;&gt;=0&quot;)" office:value-type="float" office:value="0">
            <text:p>#DIV/0!</text:p>
          </table:table-cell>
          <table:table-cell table:style-name="ce77" table:formula="of:=AVERAGEIF(([$'UDI.10'.W14]~[$'UDI.11'.W14]);&quot;&gt;=0&quot;)" office:value-type="float" office:value="0">
            <text:p>#DIV/0!</text:p>
          </table:table-cell>
          <table:table-cell table:style-name="ce77" table:formula="of:=AVERAGEIF(([$'UDI.10'.W14]~[$'UDI.11'.W14]);&quot;&gt;=0&quot;)" office:value-type="float" office:value="0">
            <text:p>#DIV/0!</text:p>
          </table:table-cell>
          <table:table-cell table:style-name="ce77" table:formula="of:=AVERAGEIF(([$'UDI.10'.W14]~[$'UDI.11'.W14]);&quot;&gt;=0&quot;)" office:value-type="float" office:value="0">
            <text:p>#DIV/0!</text:p>
          </table:table-cell>
          <table:table-cell table:style-name="ce77" table:formula="of:=AVERAGEIF(([$'UDI.10'.W14]~[$'UDI.11'.W14]);&quot;&gt;=0&quot;)" office:value-type="float" office:value="0">
            <text:p>#DIV/0!</text:p>
          </table:table-cell>
          <table:table-cell table:style-name="ce77" table:formula="of:=AVERAGEIF(([$'UDI.10'.W14]~[$'UDI.11'.W14]);&quot;&gt;=0&quot;)" office:value-type="float" office:value="0">
            <text:p>#DIV/0!</text:p>
          </table:table-cell>
          <table:table-cell table:style-name="ce77" table:formula="of:=[$'UDI.9'.W14]" office:value-type="float" office:value="0">
            <text:p>#DIV/0!</text:p>
          </table:table-cell>
          <table:table-cell table:style-name="ce77" table:formula="of:=[$'UDI.9'.W14]" office:value-type="float" office:value="0">
            <text:p>#DIV/0!</text:p>
          </table:table-cell>
          <table:table-cell table:style-name="ce77" table:formula="of:=[$'UDI.9'.W14]" office:value-type="float" office:value="0">
            <text:p>#DIV/0!</text:p>
          </table:table-cell>
          <table:table-cell table:style-name="ce77" table:formula="of:=[$'UDI.12'.AA14]" office:value-type="float" office:value="0">
            <text:p>#DIV/0!</text:p>
          </table:table-cell>
          <table:table-cell table:style-name="ce77" table:formula="of:=AVERAGEIF(([$'UDI.12'.AA14]~[$'UDI.13'.AA14]~[$'UDI.14'.AA14]);&quot;&gt;=0&quot;)" office:value-type="float" office:value="0">
            <text:p>#DIV/0!</text:p>
          </table:table-cell>
          <table:table-cell table:style-name="ce77" table:formula="of:=AVERAGEIF(([$'UDI.13'.AA14]~[$'UDI.14'.AA14]);&quot;&gt;=0&quot;)" office:value-type="float" office:value="0">
            <text:p>#DIV/0!</text:p>
          </table:table-cell>
          <table:table-cell table:style-name="ce77" table:formula="of:=AVERAGEIF(([$'UDI.13'.AA14]~[$'UDI.14'.AA14]);&quot;&gt;=0&quot;)" office:value-type="float" office:value="0">
            <text:p>#DIV/0!</text:p>
          </table:table-cell>
          <table:table-cell table:style-name="ce77" table:formula="of:=['UDI.14'.AA14]" office:value-type="float" office:value="0">
            <text:p>#DIV/0!</text:p>
          </table:table-cell>
          <table:table-cell table:style-name="ce77" table:formula="of:=[$'UDI.13'.AA14]" office:value-type="float" office:value="0">
            <text:p>#DIV/0!</text:p>
          </table:table-cell>
          <table:table-cell table:style-name="ce77" table:formula="of:=[$'UDI.13'.AA14]" office:value-type="float" office:value="0">
            <text:p>#DIV/0!</text:p>
          </table:table-cell>
          <table:table-cell table:style-name="ce77" table:formula="of:=[$'UDI.15'.AE14]" office:value-type="float" office:value="0">
            <text:p>#DIV/0!</text:p>
          </table:table-cell>
          <table:table-cell table:style-name="ce77" table:formula="of:=[$'UDI.15'.AE14]" office:value-type="float" office:value="0">
            <text:p>#DIV/0!</text:p>
          </table:table-cell>
          <table:table-cell table:style-name="ce77" table:formula="of:=[$'UDI.15'.AE14]" office:value-type="float" office:value="0">
            <text:p>#DIV/0!</text:p>
          </table:table-cell>
          <table:table-cell table:style-name="ce77" table:formula="of:=[$'UDI.15'.AE14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11">
            <text:p>11</text:p>
          </table:table-cell>
          <table:table-cell table:style-name="ce58" table:formula="of:=[$'UDI.1'.C15]" office:value-type="string" office:string-value="ALUMNADO">
            <text:p>ALUMNADO</text:p>
          </table:table-cell>
          <table:table-cell table:style-name="ce62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float" office:value="0">
            <text:p>#DIV/0!</text:p>
          </table:table-cell>
          <table:table-cell table:style-name="ce62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float" office:value="0">
            <text:p>#DIV/0!</text:p>
          </table:table-cell>
          <table:table-cell table:style-name="ce62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float" office:value="0">
            <text:p>#DIV/0!</text:p>
          </table:table-cell>
          <table:table-cell table:style-name="ce62" table:formula="of:=[$'UDI.1'.G15]" office:value-type="float" office:value="0">
            <text:p>#DIV/0!</text:p>
          </table:table-cell>
          <table:table-cell table:style-name="ce62" table:formula="of:=[$'UDI.2'.G15]" office:value-type="float" office:value="0">
            <text:p>#DIV/0!</text:p>
          </table:table-cell>
          <table:table-cell table:style-name="ce62" table:formula="of:=[$'UDI.1'.G15]" office:value-type="float" office:value="0">
            <text:p>#DIV/0!</text:p>
          </table:table-cell>
          <table:table-cell table:style-name="ce62" table:formula="of:=AVERAGEIF(([$'UDI.2'.G15]~[$'UDI.3'.G15]~[$'UDI.4'.G15]~[$'UDI.5'.G15]~[$'UDI.6'.G15]~[$'UDI.7'.G15]~[$'UDI.8'.G15]~[$'UDI.9'.G15]~[$'UDI.10'.G15]~[$'UDI.11'.G15]~[$'UDI.12'.G15]~[$'UDI.13'.G15]~[$'UDI.14'.G15]~[$'UDI.15'.G15]);&quot;&gt;=0&quot;)" office:value-type="float" office:value="0">
            <text:p>#DIV/0!</text:p>
          </table:table-cell>
          <table:table-cell table:style-name="ce75" table:formula="of:=AVERAGEIF(([$'UDI.1'.O15]~[$'UDI.2'.O15]~[$'UDI.3'.O15]~[$'UDI.6'.O15]~[$'UDI.7'.O15]~[$'UDI.8'.O15]);&quot;&gt;=0&quot;)" office:value-type="float" office:value="0">
            <text:p>#DIV/0!</text:p>
          </table:table-cell>
          <table:table-cell table:style-name="ce77" table:formula="of:=[$'UDI.1'.O15]" office:value-type="float" office:value="0">
            <text:p>#DIV/0!</text:p>
          </table:table-cell>
          <table:table-cell table:style-name="ce77" table:formula="of:=AVERAGEIF(([$'UDI.2'.O15]~[$'UDI.3'.O15]);&quot;&gt;=0&quot;)" office:value-type="float" office:value="0">
            <text:p>#DIV/0!</text:p>
          </table:table-cell>
          <table:table-cell table:style-name="ce77" table:formula="of:=[$'UDI.7'.O15]" office:value-type="float" office:value="0">
            <text:p>#DIV/0!</text:p>
          </table:table-cell>
          <table:table-cell table:style-name="ce77" table:formula="of:=AVERAGEIF(([$'UDI.1'.S15]~[$'UDI.2'.S15]~[$'UDI.3'.S15]~[$'UDI.4'.S15]~[$'UDI.5'.S15]~[$'UDI.6'.S15]~[$'UDI.7'.S15]~[$'UDI.8'.S15]~[$'UDI.9'.S15]~[$'UDI.10'.S15]~[$'UDI.11'.S15]);&quot;&gt;=0&quot;)" office:value-type="float" office:value="0">
            <text:p>#DIV/0!</text:p>
          </table:table-cell>
          <table:table-cell table:style-name="ce77" table:formula="of:=AVERAGEIF(([$'UDI.1'.S15]~[$'UDI.2'.S15]~[$'UDI.3'.S15]~[$'UDI.4'.S15]~[$'UDI.5'.S15]);&quot;&gt;=0&quot;)" office:value-type="float" office:value="0">
            <text:p>#DIV/0!</text:p>
          </table:table-cell>
          <table:table-cell table:style-name="ce77" table:formula="of:=AVERAGEIF(([$'UDI.1'.S15]~[$'UDI.2'.S15]~[$'UDI.3'.S15]~[$'UDI.9'.S15]~[$'UDI.10'.S15]~[$'UDI.11'.S15]);&quot;&gt;=0&quot;)" office:value-type="float" office:value="0">
            <text:p>#DIV/0!</text:p>
          </table:table-cell>
          <table:table-cell table:style-name="ce77" table:formula="of:=AVERAGEIF(([$'UDI.4'.S15]~[$'UDI.5'.S15]~[$'UDI.6'.S15]~[$'UDI.7'.S15]~[$'UDI.8'.S15]);&quot;&gt;=0&quot;)" office:value-type="float" office:value="0">
            <text:p>#DIV/0!</text:p>
          </table:table-cell>
          <table:table-cell table:style-name="ce77" table:formula="of:=AVERAGEIF(([$'UDI.10'.W15]~[$'UDI.11'.W15]);&quot;&gt;=0&quot;)" office:value-type="float" office:value="0">
            <text:p>#DIV/0!</text:p>
          </table:table-cell>
          <table:table-cell table:style-name="ce77" table:formula="of:=AVERAGEIF(([$'UDI.10'.W15]~[$'UDI.11'.W15]);&quot;&gt;=0&quot;)" office:value-type="float" office:value="0">
            <text:p>#DIV/0!</text:p>
          </table:table-cell>
          <table:table-cell table:style-name="ce77" table:formula="of:=AVERAGEIF(([$'UDI.10'.W15]~[$'UDI.11'.W15]);&quot;&gt;=0&quot;)" office:value-type="float" office:value="0">
            <text:p>#DIV/0!</text:p>
          </table:table-cell>
          <table:table-cell table:style-name="ce77" table:formula="of:=AVERAGEIF(([$'UDI.10'.W15]~[$'UDI.11'.W15]);&quot;&gt;=0&quot;)" office:value-type="float" office:value="0">
            <text:p>#DIV/0!</text:p>
          </table:table-cell>
          <table:table-cell table:style-name="ce77" table:formula="of:=AVERAGEIF(([$'UDI.10'.W15]~[$'UDI.11'.W15]);&quot;&gt;=0&quot;)" office:value-type="float" office:value="0">
            <text:p>#DIV/0!</text:p>
          </table:table-cell>
          <table:table-cell table:style-name="ce77" table:formula="of:=[$'UDI.9'.W15]" office:value-type="float" office:value="0">
            <text:p>#DIV/0!</text:p>
          </table:table-cell>
          <table:table-cell table:style-name="ce77" table:formula="of:=[$'UDI.9'.W15]" office:value-type="float" office:value="0">
            <text:p>#DIV/0!</text:p>
          </table:table-cell>
          <table:table-cell table:style-name="ce77" table:formula="of:=[$'UDI.9'.W15]" office:value-type="float" office:value="0">
            <text:p>#DIV/0!</text:p>
          </table:table-cell>
          <table:table-cell table:style-name="ce77" table:formula="of:=[$'UDI.12'.AA15]" office:value-type="float" office:value="0">
            <text:p>#DIV/0!</text:p>
          </table:table-cell>
          <table:table-cell table:style-name="ce77" table:formula="of:=AVERAGEIF(([$'UDI.12'.AA15]~[$'UDI.13'.AA15]~[$'UDI.14'.AA15]);&quot;&gt;=0&quot;)" office:value-type="float" office:value="0">
            <text:p>#DIV/0!</text:p>
          </table:table-cell>
          <table:table-cell table:style-name="ce77" table:formula="of:=AVERAGEIF(([$'UDI.13'.AA15]~[$'UDI.14'.AA15]);&quot;&gt;=0&quot;)" office:value-type="float" office:value="0">
            <text:p>#DIV/0!</text:p>
          </table:table-cell>
          <table:table-cell table:style-name="ce77" table:formula="of:=AVERAGEIF(([$'UDI.13'.AA15]~[$'UDI.14'.AA15]);&quot;&gt;=0&quot;)" office:value-type="float" office:value="0">
            <text:p>#DIV/0!</text:p>
          </table:table-cell>
          <table:table-cell table:style-name="ce77" table:formula="of:=['UDI.14'.AA15]" office:value-type="float" office:value="0">
            <text:p>#DIV/0!</text:p>
          </table:table-cell>
          <table:table-cell table:style-name="ce77" table:formula="of:=[$'UDI.13'.AA15]" office:value-type="float" office:value="0">
            <text:p>#DIV/0!</text:p>
          </table:table-cell>
          <table:table-cell table:style-name="ce77" table:formula="of:=[$'UDI.13'.AA15]" office:value-type="float" office:value="0">
            <text:p>#DIV/0!</text:p>
          </table:table-cell>
          <table:table-cell table:style-name="ce77" table:formula="of:=[$'UDI.15'.AE15]" office:value-type="float" office:value="0">
            <text:p>#DIV/0!</text:p>
          </table:table-cell>
          <table:table-cell table:style-name="ce77" table:formula="of:=[$'UDI.15'.AE15]" office:value-type="float" office:value="0">
            <text:p>#DIV/0!</text:p>
          </table:table-cell>
          <table:table-cell table:style-name="ce77" table:formula="of:=[$'UDI.15'.AE15]" office:value-type="float" office:value="0">
            <text:p>#DIV/0!</text:p>
          </table:table-cell>
          <table:table-cell table:style-name="ce77" table:formula="of:=[$'UDI.15'.AE15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12">
            <text:p>12</text:p>
          </table:table-cell>
          <table:table-cell table:style-name="ce58" table:formula="of:=[$'UDI.1'.C16]" office:value-type="string" office:string-value="ALUMNADO">
            <text:p>ALUMNADO</text:p>
          </table:table-cell>
          <table:table-cell table:style-name="ce62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float" office:value="0">
            <text:p>#DIV/0!</text:p>
          </table:table-cell>
          <table:table-cell table:style-name="ce62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float" office:value="0">
            <text:p>#DIV/0!</text:p>
          </table:table-cell>
          <table:table-cell table:style-name="ce62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float" office:value="0">
            <text:p>#DIV/0!</text:p>
          </table:table-cell>
          <table:table-cell table:style-name="ce62" table:formula="of:=[$'UDI.1'.G16]" office:value-type="float" office:value="0">
            <text:p>#DIV/0!</text:p>
          </table:table-cell>
          <table:table-cell table:style-name="ce62" table:formula="of:=[$'UDI.2'.G16]" office:value-type="float" office:value="0">
            <text:p>#DIV/0!</text:p>
          </table:table-cell>
          <table:table-cell table:style-name="ce62" table:formula="of:=[$'UDI.1'.G16]" office:value-type="float" office:value="0">
            <text:p>#DIV/0!</text:p>
          </table:table-cell>
          <table:table-cell table:style-name="ce62" table:formula="of:=AVERAGEIF(([$'UDI.2'.G16]~[$'UDI.3'.G16]~[$'UDI.4'.G16]~[$'UDI.5'.G16]~[$'UDI.6'.G16]~[$'UDI.7'.G16]~[$'UDI.8'.G16]~[$'UDI.9'.G16]~[$'UDI.10'.G16]~[$'UDI.11'.G16]~[$'UDI.12'.G16]~[$'UDI.13'.G16]~[$'UDI.14'.G16]~[$'UDI.15'.G16]);&quot;&gt;=0&quot;)" office:value-type="float" office:value="0">
            <text:p>#DIV/0!</text:p>
          </table:table-cell>
          <table:table-cell table:style-name="ce75" table:formula="of:=AVERAGEIF(([$'UDI.1'.O16]~[$'UDI.2'.O16]~[$'UDI.3'.O16]~[$'UDI.6'.O16]~[$'UDI.7'.O16]~[$'UDI.8'.O16]);&quot;&gt;=0&quot;)" office:value-type="float" office:value="0">
            <text:p>#DIV/0!</text:p>
          </table:table-cell>
          <table:table-cell table:style-name="ce77" table:formula="of:=[$'UDI.1'.O16]" office:value-type="float" office:value="0">
            <text:p>#DIV/0!</text:p>
          </table:table-cell>
          <table:table-cell table:style-name="ce77" table:formula="of:=AVERAGEIF(([$'UDI.2'.O16]~[$'UDI.3'.O16]);&quot;&gt;=0&quot;)" office:value-type="float" office:value="0">
            <text:p>#DIV/0!</text:p>
          </table:table-cell>
          <table:table-cell table:style-name="ce77" table:formula="of:=[$'UDI.7'.O16]" office:value-type="float" office:value="0">
            <text:p>#DIV/0!</text:p>
          </table:table-cell>
          <table:table-cell table:style-name="ce77" table:formula="of:=AVERAGEIF(([$'UDI.1'.S16]~[$'UDI.2'.S16]~[$'UDI.3'.S16]~[$'UDI.4'.S16]~[$'UDI.5'.S16]~[$'UDI.6'.S16]~[$'UDI.7'.S16]~[$'UDI.8'.S16]~[$'UDI.9'.S16]~[$'UDI.10'.S16]~[$'UDI.11'.S16]);&quot;&gt;=0&quot;)" office:value-type="float" office:value="0">
            <text:p>#DIV/0!</text:p>
          </table:table-cell>
          <table:table-cell table:style-name="ce77" table:formula="of:=AVERAGEIF(([$'UDI.1'.S16]~[$'UDI.2'.S16]~[$'UDI.3'.S16]~[$'UDI.4'.S16]~[$'UDI.5'.S16]);&quot;&gt;=0&quot;)" office:value-type="float" office:value="0">
            <text:p>#DIV/0!</text:p>
          </table:table-cell>
          <table:table-cell table:style-name="ce77" table:formula="of:=AVERAGEIF(([$'UDI.1'.S16]~[$'UDI.2'.S16]~[$'UDI.3'.S16]~[$'UDI.9'.S16]~[$'UDI.10'.S16]~[$'UDI.11'.S16]);&quot;&gt;=0&quot;)" office:value-type="float" office:value="0">
            <text:p>#DIV/0!</text:p>
          </table:table-cell>
          <table:table-cell table:style-name="ce77" table:formula="of:=AVERAGEIF(([$'UDI.4'.S16]~[$'UDI.5'.S16]~[$'UDI.6'.S16]~[$'UDI.7'.S16]~[$'UDI.8'.S16]);&quot;&gt;=0&quot;)" office:value-type="float" office:value="0">
            <text:p>#DIV/0!</text:p>
          </table:table-cell>
          <table:table-cell table:style-name="ce77" table:formula="of:=AVERAGEIF(([$'UDI.10'.W16]~[$'UDI.11'.W16]);&quot;&gt;=0&quot;)" office:value-type="float" office:value="0">
            <text:p>#DIV/0!</text:p>
          </table:table-cell>
          <table:table-cell table:style-name="ce77" table:formula="of:=AVERAGEIF(([$'UDI.10'.W16]~[$'UDI.11'.W16]);&quot;&gt;=0&quot;)" office:value-type="float" office:value="0">
            <text:p>#DIV/0!</text:p>
          </table:table-cell>
          <table:table-cell table:style-name="ce77" table:formula="of:=AVERAGEIF(([$'UDI.10'.W16]~[$'UDI.11'.W16]);&quot;&gt;=0&quot;)" office:value-type="float" office:value="0">
            <text:p>#DIV/0!</text:p>
          </table:table-cell>
          <table:table-cell table:style-name="ce77" table:formula="of:=AVERAGEIF(([$'UDI.10'.W16]~[$'UDI.11'.W16]);&quot;&gt;=0&quot;)" office:value-type="float" office:value="0">
            <text:p>#DIV/0!</text:p>
          </table:table-cell>
          <table:table-cell table:style-name="ce77" table:formula="of:=AVERAGEIF(([$'UDI.10'.W16]~[$'UDI.11'.W16]);&quot;&gt;=0&quot;)" office:value-type="float" office:value="0">
            <text:p>#DIV/0!</text:p>
          </table:table-cell>
          <table:table-cell table:style-name="ce77" table:formula="of:=[$'UDI.9'.W16]" office:value-type="float" office:value="0">
            <text:p>#DIV/0!</text:p>
          </table:table-cell>
          <table:table-cell table:style-name="ce77" table:formula="of:=[$'UDI.9'.W16]" office:value-type="float" office:value="0">
            <text:p>#DIV/0!</text:p>
          </table:table-cell>
          <table:table-cell table:style-name="ce77" table:formula="of:=[$'UDI.9'.W16]" office:value-type="float" office:value="0">
            <text:p>#DIV/0!</text:p>
          </table:table-cell>
          <table:table-cell table:style-name="ce77" table:formula="of:=[$'UDI.12'.AA16]" office:value-type="float" office:value="0">
            <text:p>#DIV/0!</text:p>
          </table:table-cell>
          <table:table-cell table:style-name="ce77" table:formula="of:=AVERAGEIF(([$'UDI.12'.AA16]~[$'UDI.13'.AA16]~[$'UDI.14'.AA16]);&quot;&gt;=0&quot;)" office:value-type="float" office:value="0">
            <text:p>#DIV/0!</text:p>
          </table:table-cell>
          <table:table-cell table:style-name="ce77" table:formula="of:=AVERAGEIF(([$'UDI.13'.AA16]~[$'UDI.14'.AA16]);&quot;&gt;=0&quot;)" office:value-type="float" office:value="0">
            <text:p>#DIV/0!</text:p>
          </table:table-cell>
          <table:table-cell table:style-name="ce77" table:formula="of:=AVERAGEIF(([$'UDI.13'.AA16]~[$'UDI.14'.AA16]);&quot;&gt;=0&quot;)" office:value-type="float" office:value="0">
            <text:p>#DIV/0!</text:p>
          </table:table-cell>
          <table:table-cell table:style-name="ce77" table:formula="of:=['UDI.14'.AA16]" office:value-type="float" office:value="0">
            <text:p>#DIV/0!</text:p>
          </table:table-cell>
          <table:table-cell table:style-name="ce77" table:formula="of:=[$'UDI.13'.AA16]" office:value-type="float" office:value="0">
            <text:p>#DIV/0!</text:p>
          </table:table-cell>
          <table:table-cell table:style-name="ce77" table:formula="of:=[$'UDI.13'.AA16]" office:value-type="float" office:value="0">
            <text:p>#DIV/0!</text:p>
          </table:table-cell>
          <table:table-cell table:style-name="ce77" table:formula="of:=[$'UDI.15'.AE16]" office:value-type="float" office:value="0">
            <text:p>#DIV/0!</text:p>
          </table:table-cell>
          <table:table-cell table:style-name="ce77" table:formula="of:=[$'UDI.15'.AE16]" office:value-type="float" office:value="0">
            <text:p>#DIV/0!</text:p>
          </table:table-cell>
          <table:table-cell table:style-name="ce77" table:formula="of:=[$'UDI.15'.AE16]" office:value-type="float" office:value="0">
            <text:p>#DIV/0!</text:p>
          </table:table-cell>
          <table:table-cell table:style-name="ce77" table:formula="of:=[$'UDI.15'.AE16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13">
            <text:p>13</text:p>
          </table:table-cell>
          <table:table-cell table:style-name="ce58" table:formula="of:=[$'UDI.1'.C17]" office:value-type="string" office:string-value="ALUMNADO">
            <text:p>ALUMNADO</text:p>
          </table:table-cell>
          <table:table-cell table:style-name="ce62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float" office:value="0">
            <text:p>#DIV/0!</text:p>
          </table:table-cell>
          <table:table-cell table:style-name="ce62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float" office:value="0">
            <text:p>#DIV/0!</text:p>
          </table:table-cell>
          <table:table-cell table:style-name="ce62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float" office:value="0">
            <text:p>#DIV/0!</text:p>
          </table:table-cell>
          <table:table-cell table:style-name="ce62" table:formula="of:=[$'UDI.1'.G17]" office:value-type="float" office:value="0">
            <text:p>#DIV/0!</text:p>
          </table:table-cell>
          <table:table-cell table:style-name="ce62" table:formula="of:=[$'UDI.2'.G17]" office:value-type="float" office:value="0">
            <text:p>#DIV/0!</text:p>
          </table:table-cell>
          <table:table-cell table:style-name="ce62" table:formula="of:=[$'UDI.1'.G17]" office:value-type="float" office:value="0">
            <text:p>#DIV/0!</text:p>
          </table:table-cell>
          <table:table-cell table:style-name="ce62" table:formula="of:=AVERAGEIF(([$'UDI.2'.G17]~[$'UDI.3'.G17]~[$'UDI.4'.G17]~[$'UDI.5'.G17]~[$'UDI.6'.G17]~[$'UDI.7'.G17]~[$'UDI.8'.G17]~[$'UDI.9'.G17]~[$'UDI.10'.G17]~[$'UDI.11'.G17]~[$'UDI.12'.G17]~[$'UDI.13'.G17]~[$'UDI.14'.G17]~[$'UDI.15'.G17]);&quot;&gt;=0&quot;)" office:value-type="float" office:value="0">
            <text:p>#DIV/0!</text:p>
          </table:table-cell>
          <table:table-cell table:style-name="ce75" table:formula="of:=AVERAGEIF(([$'UDI.1'.O17]~[$'UDI.2'.O17]~[$'UDI.3'.O17]~[$'UDI.6'.O17]~[$'UDI.7'.O17]~[$'UDI.8'.O17]);&quot;&gt;=0&quot;)" office:value-type="float" office:value="0">
            <text:p>#DIV/0!</text:p>
          </table:table-cell>
          <table:table-cell table:style-name="ce77" table:formula="of:=[$'UDI.1'.O17]" office:value-type="float" office:value="0">
            <text:p>#DIV/0!</text:p>
          </table:table-cell>
          <table:table-cell table:style-name="ce77" table:formula="of:=AVERAGEIF(([$'UDI.2'.O17]~[$'UDI.3'.O17]);&quot;&gt;=0&quot;)" office:value-type="float" office:value="0">
            <text:p>#DIV/0!</text:p>
          </table:table-cell>
          <table:table-cell table:style-name="ce77" table:formula="of:=[$'UDI.7'.O17]" office:value-type="float" office:value="0">
            <text:p>#DIV/0!</text:p>
          </table:table-cell>
          <table:table-cell table:style-name="ce77" table:formula="of:=AVERAGEIF(([$'UDI.1'.S17]~[$'UDI.2'.S17]~[$'UDI.3'.S17]~[$'UDI.4'.S17]~[$'UDI.5'.S17]~[$'UDI.6'.S17]~[$'UDI.7'.S17]~[$'UDI.8'.S17]~[$'UDI.9'.S17]~[$'UDI.10'.S17]~[$'UDI.11'.S17]);&quot;&gt;=0&quot;)" office:value-type="float" office:value="0">
            <text:p>#DIV/0!</text:p>
          </table:table-cell>
          <table:table-cell table:style-name="ce77" table:formula="of:=AVERAGEIF(([$'UDI.1'.S17]~[$'UDI.2'.S17]~[$'UDI.3'.S17]~[$'UDI.4'.S17]~[$'UDI.5'.S17]);&quot;&gt;=0&quot;)" office:value-type="float" office:value="0">
            <text:p>#DIV/0!</text:p>
          </table:table-cell>
          <table:table-cell table:style-name="ce77" table:formula="of:=AVERAGEIF(([$'UDI.1'.S17]~[$'UDI.2'.S17]~[$'UDI.3'.S17]~[$'UDI.9'.S17]~[$'UDI.10'.S17]~[$'UDI.11'.S17]);&quot;&gt;=0&quot;)" office:value-type="float" office:value="0">
            <text:p>#DIV/0!</text:p>
          </table:table-cell>
          <table:table-cell table:style-name="ce77" table:formula="of:=AVERAGEIF(([$'UDI.4'.S17]~[$'UDI.5'.S17]~[$'UDI.6'.S17]~[$'UDI.7'.S17]~[$'UDI.8'.S17]);&quot;&gt;=0&quot;)" office:value-type="float" office:value="0">
            <text:p>#DIV/0!</text:p>
          </table:table-cell>
          <table:table-cell table:style-name="ce77" table:formula="of:=AVERAGEIF(([$'UDI.10'.W17]~[$'UDI.11'.W17]);&quot;&gt;=0&quot;)" office:value-type="float" office:value="0">
            <text:p>#DIV/0!</text:p>
          </table:table-cell>
          <table:table-cell table:style-name="ce77" table:formula="of:=AVERAGEIF(([$'UDI.10'.W17]~[$'UDI.11'.W17]);&quot;&gt;=0&quot;)" office:value-type="float" office:value="0">
            <text:p>#DIV/0!</text:p>
          </table:table-cell>
          <table:table-cell table:style-name="ce77" table:formula="of:=AVERAGEIF(([$'UDI.10'.W17]~[$'UDI.11'.W17]);&quot;&gt;=0&quot;)" office:value-type="float" office:value="0">
            <text:p>#DIV/0!</text:p>
          </table:table-cell>
          <table:table-cell table:style-name="ce77" table:formula="of:=AVERAGEIF(([$'UDI.10'.W17]~[$'UDI.11'.W17]);&quot;&gt;=0&quot;)" office:value-type="float" office:value="0">
            <text:p>#DIV/0!</text:p>
          </table:table-cell>
          <table:table-cell table:style-name="ce77" table:formula="of:=AVERAGEIF(([$'UDI.10'.W17]~[$'UDI.11'.W17]);&quot;&gt;=0&quot;)" office:value-type="float" office:value="0">
            <text:p>#DIV/0!</text:p>
          </table:table-cell>
          <table:table-cell table:style-name="ce77" table:formula="of:=[$'UDI.9'.W17]" office:value-type="float" office:value="0">
            <text:p>#DIV/0!</text:p>
          </table:table-cell>
          <table:table-cell table:style-name="ce77" table:formula="of:=[$'UDI.9'.W17]" office:value-type="float" office:value="0">
            <text:p>#DIV/0!</text:p>
          </table:table-cell>
          <table:table-cell table:style-name="ce77" table:formula="of:=[$'UDI.9'.W17]" office:value-type="float" office:value="0">
            <text:p>#DIV/0!</text:p>
          </table:table-cell>
          <table:table-cell table:style-name="ce77" table:formula="of:=[$'UDI.12'.AA17]" office:value-type="float" office:value="0">
            <text:p>#DIV/0!</text:p>
          </table:table-cell>
          <table:table-cell table:style-name="ce77" table:formula="of:=AVERAGEIF(([$'UDI.12'.AA17]~[$'UDI.13'.AA17]~[$'UDI.14'.AA17]);&quot;&gt;=0&quot;)" office:value-type="float" office:value="0">
            <text:p>#DIV/0!</text:p>
          </table:table-cell>
          <table:table-cell table:style-name="ce77" table:formula="of:=AVERAGEIF(([$'UDI.13'.AA17]~[$'UDI.14'.AA17]);&quot;&gt;=0&quot;)" office:value-type="float" office:value="0">
            <text:p>#DIV/0!</text:p>
          </table:table-cell>
          <table:table-cell table:style-name="ce77" table:formula="of:=AVERAGEIF(([$'UDI.13'.AA17]~[$'UDI.14'.AA17]);&quot;&gt;=0&quot;)" office:value-type="float" office:value="0">
            <text:p>#DIV/0!</text:p>
          </table:table-cell>
          <table:table-cell table:style-name="ce77" table:formula="of:=['UDI.14'.AA17]" office:value-type="float" office:value="0">
            <text:p>#DIV/0!</text:p>
          </table:table-cell>
          <table:table-cell table:style-name="ce77" table:formula="of:=[$'UDI.13'.AA17]" office:value-type="float" office:value="0">
            <text:p>#DIV/0!</text:p>
          </table:table-cell>
          <table:table-cell table:style-name="ce77" table:formula="of:=[$'UDI.13'.AA17]" office:value-type="float" office:value="0">
            <text:p>#DIV/0!</text:p>
          </table:table-cell>
          <table:table-cell table:style-name="ce77" table:formula="of:=[$'UDI.15'.AE17]" office:value-type="float" office:value="0">
            <text:p>#DIV/0!</text:p>
          </table:table-cell>
          <table:table-cell table:style-name="ce77" table:formula="of:=[$'UDI.15'.AE17]" office:value-type="float" office:value="0">
            <text:p>#DIV/0!</text:p>
          </table:table-cell>
          <table:table-cell table:style-name="ce77" table:formula="of:=[$'UDI.15'.AE17]" office:value-type="float" office:value="0">
            <text:p>#DIV/0!</text:p>
          </table:table-cell>
          <table:table-cell table:style-name="ce77" table:formula="of:=[$'UDI.15'.AE17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14">
            <text:p>14</text:p>
          </table:table-cell>
          <table:table-cell table:style-name="ce58" table:formula="of:=[$'UDI.1'.C18]" office:value-type="string" office:string-value="ALUMNADO">
            <text:p>ALUMNADO</text:p>
          </table:table-cell>
          <table:table-cell table:style-name="ce62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float" office:value="0">
            <text:p>#DIV/0!</text:p>
          </table:table-cell>
          <table:table-cell table:style-name="ce62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float" office:value="0">
            <text:p>#DIV/0!</text:p>
          </table:table-cell>
          <table:table-cell table:style-name="ce62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float" office:value="0">
            <text:p>#DIV/0!</text:p>
          </table:table-cell>
          <table:table-cell table:style-name="ce62" table:formula="of:=[$'UDI.1'.G18]" office:value-type="float" office:value="0">
            <text:p>#DIV/0!</text:p>
          </table:table-cell>
          <table:table-cell table:style-name="ce62" table:formula="of:=[$'UDI.2'.G18]" office:value-type="float" office:value="0">
            <text:p>#DIV/0!</text:p>
          </table:table-cell>
          <table:table-cell table:style-name="ce62" table:formula="of:=[$'UDI.1'.G18]" office:value-type="float" office:value="0">
            <text:p>#DIV/0!</text:p>
          </table:table-cell>
          <table:table-cell table:style-name="ce62" table:formula="of:=AVERAGEIF(([$'UDI.2'.G18]~[$'UDI.3'.G18]~[$'UDI.4'.G18]~[$'UDI.5'.G18]~[$'UDI.6'.G18]~[$'UDI.7'.G18]~[$'UDI.8'.G18]~[$'UDI.9'.G18]~[$'UDI.10'.G18]~[$'UDI.11'.G18]~[$'UDI.12'.G18]~[$'UDI.13'.G18]~[$'UDI.14'.G18]~[$'UDI.15'.G18]);&quot;&gt;=0&quot;)" office:value-type="float" office:value="0">
            <text:p>#DIV/0!</text:p>
          </table:table-cell>
          <table:table-cell table:style-name="ce75" table:formula="of:=AVERAGEIF(([$'UDI.1'.O18]~[$'UDI.2'.O18]~[$'UDI.3'.O18]~[$'UDI.6'.O18]~[$'UDI.7'.O18]~[$'UDI.8'.O18]);&quot;&gt;=0&quot;)" office:value-type="float" office:value="0">
            <text:p>#DIV/0!</text:p>
          </table:table-cell>
          <table:table-cell table:style-name="ce77" table:formula="of:=[$'UDI.1'.O18]" office:value-type="float" office:value="0">
            <text:p>#DIV/0!</text:p>
          </table:table-cell>
          <table:table-cell table:style-name="ce77" table:formula="of:=AVERAGEIF(([$'UDI.2'.O18]~[$'UDI.3'.O18]);&quot;&gt;=0&quot;)" office:value-type="float" office:value="0">
            <text:p>#DIV/0!</text:p>
          </table:table-cell>
          <table:table-cell table:style-name="ce77" table:formula="of:=[$'UDI.7'.O18]" office:value-type="float" office:value="0">
            <text:p>#DIV/0!</text:p>
          </table:table-cell>
          <table:table-cell table:style-name="ce77" table:formula="of:=AVERAGEIF(([$'UDI.1'.S18]~[$'UDI.2'.S18]~[$'UDI.3'.S18]~[$'UDI.4'.S18]~[$'UDI.5'.S18]~[$'UDI.6'.S18]~[$'UDI.7'.S18]~[$'UDI.8'.S18]~[$'UDI.9'.S18]~[$'UDI.10'.S18]~[$'UDI.11'.S18]);&quot;&gt;=0&quot;)" office:value-type="float" office:value="0">
            <text:p>#DIV/0!</text:p>
          </table:table-cell>
          <table:table-cell table:style-name="ce77" table:formula="of:=AVERAGEIF(([$'UDI.1'.S18]~[$'UDI.2'.S18]~[$'UDI.3'.S18]~[$'UDI.4'.S18]~[$'UDI.5'.S18]);&quot;&gt;=0&quot;)" office:value-type="float" office:value="0">
            <text:p>#DIV/0!</text:p>
          </table:table-cell>
          <table:table-cell table:style-name="ce77" table:formula="of:=AVERAGEIF(([$'UDI.1'.S18]~[$'UDI.2'.S18]~[$'UDI.3'.S18]~[$'UDI.9'.S18]~[$'UDI.10'.S18]~[$'UDI.11'.S18]);&quot;&gt;=0&quot;)" office:value-type="float" office:value="0">
            <text:p>#DIV/0!</text:p>
          </table:table-cell>
          <table:table-cell table:style-name="ce77" table:formula="of:=AVERAGEIF(([$'UDI.4'.S18]~[$'UDI.5'.S18]~[$'UDI.6'.S18]~[$'UDI.7'.S18]~[$'UDI.8'.S18]);&quot;&gt;=0&quot;)" office:value-type="float" office:value="0">
            <text:p>#DIV/0!</text:p>
          </table:table-cell>
          <table:table-cell table:style-name="ce77" table:formula="of:=AVERAGEIF(([$'UDI.10'.W18]~[$'UDI.11'.W18]);&quot;&gt;=0&quot;)" office:value-type="float" office:value="0">
            <text:p>#DIV/0!</text:p>
          </table:table-cell>
          <table:table-cell table:style-name="ce77" table:formula="of:=AVERAGEIF(([$'UDI.10'.W18]~[$'UDI.11'.W18]);&quot;&gt;=0&quot;)" office:value-type="float" office:value="0">
            <text:p>#DIV/0!</text:p>
          </table:table-cell>
          <table:table-cell table:style-name="ce77" table:formula="of:=AVERAGEIF(([$'UDI.10'.W18]~[$'UDI.11'.W18]);&quot;&gt;=0&quot;)" office:value-type="float" office:value="0">
            <text:p>#DIV/0!</text:p>
          </table:table-cell>
          <table:table-cell table:style-name="ce77" table:formula="of:=AVERAGEIF(([$'UDI.10'.W18]~[$'UDI.11'.W18]);&quot;&gt;=0&quot;)" office:value-type="float" office:value="0">
            <text:p>#DIV/0!</text:p>
          </table:table-cell>
          <table:table-cell table:style-name="ce77" table:formula="of:=AVERAGEIF(([$'UDI.10'.W18]~[$'UDI.11'.W18]);&quot;&gt;=0&quot;)" office:value-type="float" office:value="0">
            <text:p>#DIV/0!</text:p>
          </table:table-cell>
          <table:table-cell table:style-name="ce77" table:formula="of:=[$'UDI.9'.W18]" office:value-type="float" office:value="0">
            <text:p>#DIV/0!</text:p>
          </table:table-cell>
          <table:table-cell table:style-name="ce77" table:formula="of:=[$'UDI.9'.W18]" office:value-type="float" office:value="0">
            <text:p>#DIV/0!</text:p>
          </table:table-cell>
          <table:table-cell table:style-name="ce77" table:formula="of:=[$'UDI.9'.W18]" office:value-type="float" office:value="0">
            <text:p>#DIV/0!</text:p>
          </table:table-cell>
          <table:table-cell table:style-name="ce77" table:formula="of:=[$'UDI.12'.AA18]" office:value-type="float" office:value="0">
            <text:p>#DIV/0!</text:p>
          </table:table-cell>
          <table:table-cell table:style-name="ce77" table:formula="of:=AVERAGEIF(([$'UDI.12'.AA18]~[$'UDI.13'.AA18]~[$'UDI.14'.AA18]);&quot;&gt;=0&quot;)" office:value-type="float" office:value="0">
            <text:p>#DIV/0!</text:p>
          </table:table-cell>
          <table:table-cell table:style-name="ce77" table:formula="of:=AVERAGEIF(([$'UDI.13'.AA18]~[$'UDI.14'.AA18]);&quot;&gt;=0&quot;)" office:value-type="float" office:value="0">
            <text:p>#DIV/0!</text:p>
          </table:table-cell>
          <table:table-cell table:style-name="ce77" table:formula="of:=AVERAGEIF(([$'UDI.13'.AA18]~[$'UDI.14'.AA18]);&quot;&gt;=0&quot;)" office:value-type="float" office:value="0">
            <text:p>#DIV/0!</text:p>
          </table:table-cell>
          <table:table-cell table:style-name="ce77" table:formula="of:=['UDI.14'.AA18]" office:value-type="float" office:value="0">
            <text:p>#DIV/0!</text:p>
          </table:table-cell>
          <table:table-cell table:style-name="ce77" table:formula="of:=[$'UDI.13'.AA18]" office:value-type="float" office:value="0">
            <text:p>#DIV/0!</text:p>
          </table:table-cell>
          <table:table-cell table:style-name="ce77" table:formula="of:=[$'UDI.13'.AA18]" office:value-type="float" office:value="0">
            <text:p>#DIV/0!</text:p>
          </table:table-cell>
          <table:table-cell table:style-name="ce77" table:formula="of:=[$'UDI.15'.AE18]" office:value-type="float" office:value="0">
            <text:p>#DIV/0!</text:p>
          </table:table-cell>
          <table:table-cell table:style-name="ce77" table:formula="of:=[$'UDI.15'.AE18]" office:value-type="float" office:value="0">
            <text:p>#DIV/0!</text:p>
          </table:table-cell>
          <table:table-cell table:style-name="ce77" table:formula="of:=[$'UDI.15'.AE18]" office:value-type="float" office:value="0">
            <text:p>#DIV/0!</text:p>
          </table:table-cell>
          <table:table-cell table:style-name="ce77" table:formula="of:=[$'UDI.15'.AE18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15">
            <text:p>15</text:p>
          </table:table-cell>
          <table:table-cell table:style-name="ce58" table:formula="of:=[$'UDI.1'.C19]" office:value-type="string" office:string-value="ALUMNADO">
            <text:p>ALUMNADO</text:p>
          </table:table-cell>
          <table:table-cell table:style-name="ce62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float" office:value="0">
            <text:p>#DIV/0!</text:p>
          </table:table-cell>
          <table:table-cell table:style-name="ce62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float" office:value="0">
            <text:p>#DIV/0!</text:p>
          </table:table-cell>
          <table:table-cell table:style-name="ce62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float" office:value="0">
            <text:p>#DIV/0!</text:p>
          </table:table-cell>
          <table:table-cell table:style-name="ce62" table:formula="of:=[$'UDI.1'.G19]" office:value-type="float" office:value="0">
            <text:p>#DIV/0!</text:p>
          </table:table-cell>
          <table:table-cell table:style-name="ce62" table:formula="of:=[$'UDI.2'.G19]" office:value-type="float" office:value="0">
            <text:p>#DIV/0!</text:p>
          </table:table-cell>
          <table:table-cell table:style-name="ce62" table:formula="of:=[$'UDI.1'.G19]" office:value-type="float" office:value="0">
            <text:p>#DIV/0!</text:p>
          </table:table-cell>
          <table:table-cell table:style-name="ce62" table:formula="of:=AVERAGEIF(([$'UDI.2'.G19]~[$'UDI.3'.G19]~[$'UDI.4'.G19]~[$'UDI.5'.G19]~[$'UDI.6'.G19]~[$'UDI.7'.G19]~[$'UDI.8'.G19]~[$'UDI.9'.G19]~[$'UDI.10'.G19]~[$'UDI.11'.G19]~[$'UDI.12'.G19]~[$'UDI.13'.G19]~[$'UDI.14'.G19]~[$'UDI.15'.G19]);&quot;&gt;=0&quot;)" office:value-type="float" office:value="0">
            <text:p>#DIV/0!</text:p>
          </table:table-cell>
          <table:table-cell table:style-name="ce75" table:formula="of:=AVERAGEIF(([$'UDI.1'.O19]~[$'UDI.2'.O19]~[$'UDI.3'.O19]~[$'UDI.6'.O19]~[$'UDI.7'.O19]~[$'UDI.8'.O19]);&quot;&gt;=0&quot;)" office:value-type="float" office:value="0">
            <text:p>#DIV/0!</text:p>
          </table:table-cell>
          <table:table-cell table:style-name="ce77" table:formula="of:=[$'UDI.1'.O19]" office:value-type="float" office:value="0">
            <text:p>#DIV/0!</text:p>
          </table:table-cell>
          <table:table-cell table:style-name="ce77" table:formula="of:=AVERAGEIF(([$'UDI.2'.O19]~[$'UDI.3'.O19]);&quot;&gt;=0&quot;)" office:value-type="float" office:value="0">
            <text:p>#DIV/0!</text:p>
          </table:table-cell>
          <table:table-cell table:style-name="ce77" table:formula="of:=[$'UDI.7'.O19]" office:value-type="float" office:value="0">
            <text:p>#DIV/0!</text:p>
          </table:table-cell>
          <table:table-cell table:style-name="ce77" table:formula="of:=AVERAGEIF(([$'UDI.1'.S19]~[$'UDI.2'.S19]~[$'UDI.3'.S19]~[$'UDI.4'.S19]~[$'UDI.5'.S19]~[$'UDI.6'.S19]~[$'UDI.7'.S19]~[$'UDI.8'.S19]~[$'UDI.9'.S19]~[$'UDI.10'.S19]~[$'UDI.11'.S19]);&quot;&gt;=0&quot;)" office:value-type="float" office:value="0">
            <text:p>#DIV/0!</text:p>
          </table:table-cell>
          <table:table-cell table:style-name="ce77" table:formula="of:=AVERAGEIF(([$'UDI.1'.S19]~[$'UDI.2'.S19]~[$'UDI.3'.S19]~[$'UDI.4'.S19]~[$'UDI.5'.S19]);&quot;&gt;=0&quot;)" office:value-type="float" office:value="0">
            <text:p>#DIV/0!</text:p>
          </table:table-cell>
          <table:table-cell table:style-name="ce77" table:formula="of:=AVERAGEIF(([$'UDI.1'.S19]~[$'UDI.2'.S19]~[$'UDI.3'.S19]~[$'UDI.9'.S19]~[$'UDI.10'.S19]~[$'UDI.11'.S19]);&quot;&gt;=0&quot;)" office:value-type="float" office:value="0">
            <text:p>#DIV/0!</text:p>
          </table:table-cell>
          <table:table-cell table:style-name="ce77" table:formula="of:=AVERAGEIF(([$'UDI.4'.S19]~[$'UDI.5'.S19]~[$'UDI.6'.S19]~[$'UDI.7'.S19]~[$'UDI.8'.S19]);&quot;&gt;=0&quot;)" office:value-type="float" office:value="0">
            <text:p>#DIV/0!</text:p>
          </table:table-cell>
          <table:table-cell table:style-name="ce77" table:formula="of:=AVERAGEIF(([$'UDI.10'.W19]~[$'UDI.11'.W19]);&quot;&gt;=0&quot;)" office:value-type="float" office:value="0">
            <text:p>#DIV/0!</text:p>
          </table:table-cell>
          <table:table-cell table:style-name="ce77" table:formula="of:=AVERAGEIF(([$'UDI.10'.W19]~[$'UDI.11'.W19]);&quot;&gt;=0&quot;)" office:value-type="float" office:value="0">
            <text:p>#DIV/0!</text:p>
          </table:table-cell>
          <table:table-cell table:style-name="ce77" table:formula="of:=AVERAGEIF(([$'UDI.10'.W19]~[$'UDI.11'.W19]);&quot;&gt;=0&quot;)" office:value-type="float" office:value="0">
            <text:p>#DIV/0!</text:p>
          </table:table-cell>
          <table:table-cell table:style-name="ce77" table:formula="of:=AVERAGEIF(([$'UDI.10'.W19]~[$'UDI.11'.W19]);&quot;&gt;=0&quot;)" office:value-type="float" office:value="0">
            <text:p>#DIV/0!</text:p>
          </table:table-cell>
          <table:table-cell table:style-name="ce77" table:formula="of:=AVERAGEIF(([$'UDI.10'.W19]~[$'UDI.11'.W19]);&quot;&gt;=0&quot;)" office:value-type="float" office:value="0">
            <text:p>#DIV/0!</text:p>
          </table:table-cell>
          <table:table-cell table:style-name="ce77" table:formula="of:=[$'UDI.9'.W19]" office:value-type="float" office:value="0">
            <text:p>#DIV/0!</text:p>
          </table:table-cell>
          <table:table-cell table:style-name="ce77" table:formula="of:=[$'UDI.9'.W19]" office:value-type="float" office:value="0">
            <text:p>#DIV/0!</text:p>
          </table:table-cell>
          <table:table-cell table:style-name="ce77" table:formula="of:=[$'UDI.9'.W19]" office:value-type="float" office:value="0">
            <text:p>#DIV/0!</text:p>
          </table:table-cell>
          <table:table-cell table:style-name="ce77" table:formula="of:=[$'UDI.12'.AA19]" office:value-type="float" office:value="0">
            <text:p>#DIV/0!</text:p>
          </table:table-cell>
          <table:table-cell table:style-name="ce77" table:formula="of:=AVERAGEIF(([$'UDI.12'.AA19]~[$'UDI.13'.AA19]~[$'UDI.14'.AA19]);&quot;&gt;=0&quot;)" office:value-type="float" office:value="0">
            <text:p>#DIV/0!</text:p>
          </table:table-cell>
          <table:table-cell table:style-name="ce77" table:formula="of:=AVERAGEIF(([$'UDI.13'.AA19]~[$'UDI.14'.AA19]);&quot;&gt;=0&quot;)" office:value-type="float" office:value="0">
            <text:p>#DIV/0!</text:p>
          </table:table-cell>
          <table:table-cell table:style-name="ce77" table:formula="of:=AVERAGEIF(([$'UDI.13'.AA19]~[$'UDI.14'.AA19]);&quot;&gt;=0&quot;)" office:value-type="float" office:value="0">
            <text:p>#DIV/0!</text:p>
          </table:table-cell>
          <table:table-cell table:style-name="ce77" table:formula="of:=['UDI.14'.AA19]" office:value-type="float" office:value="0">
            <text:p>#DIV/0!</text:p>
          </table:table-cell>
          <table:table-cell table:style-name="ce77" table:formula="of:=[$'UDI.13'.AA19]" office:value-type="float" office:value="0">
            <text:p>#DIV/0!</text:p>
          </table:table-cell>
          <table:table-cell table:style-name="ce77" table:formula="of:=[$'UDI.13'.AA19]" office:value-type="float" office:value="0">
            <text:p>#DIV/0!</text:p>
          </table:table-cell>
          <table:table-cell table:style-name="ce77" table:formula="of:=[$'UDI.15'.AE19]" office:value-type="float" office:value="0">
            <text:p>#DIV/0!</text:p>
          </table:table-cell>
          <table:table-cell table:style-name="ce77" table:formula="of:=[$'UDI.15'.AE19]" office:value-type="float" office:value="0">
            <text:p>#DIV/0!</text:p>
          </table:table-cell>
          <table:table-cell table:style-name="ce77" table:formula="of:=[$'UDI.15'.AE19]" office:value-type="float" office:value="0">
            <text:p>#DIV/0!</text:p>
          </table:table-cell>
          <table:table-cell table:style-name="ce77" table:formula="of:=[$'UDI.15'.AE19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16">
            <text:p>16</text:p>
          </table:table-cell>
          <table:table-cell table:style-name="ce58" table:formula="of:=[$'UDI.1'.C20]" office:value-type="string" office:string-value="ALUMNADO">
            <text:p>ALUMNADO</text:p>
          </table:table-cell>
          <table:table-cell table:style-name="ce62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float" office:value="0">
            <text:p>#DIV/0!</text:p>
          </table:table-cell>
          <table:table-cell table:style-name="ce62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float" office:value="0">
            <text:p>#DIV/0!</text:p>
          </table:table-cell>
          <table:table-cell table:style-name="ce62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float" office:value="0">
            <text:p>#DIV/0!</text:p>
          </table:table-cell>
          <table:table-cell table:style-name="ce62" table:formula="of:=[$'UDI.1'.G20]" office:value-type="float" office:value="0">
            <text:p>#DIV/0!</text:p>
          </table:table-cell>
          <table:table-cell table:style-name="ce62" table:formula="of:=[$'UDI.2'.G20]" office:value-type="float" office:value="0">
            <text:p>#DIV/0!</text:p>
          </table:table-cell>
          <table:table-cell table:style-name="ce62" table:formula="of:=[$'UDI.1'.G20]" office:value-type="float" office:value="0">
            <text:p>#DIV/0!</text:p>
          </table:table-cell>
          <table:table-cell table:style-name="ce62" table:formula="of:=AVERAGEIF(([$'UDI.2'.G20]~[$'UDI.3'.G20]~[$'UDI.4'.G20]~[$'UDI.5'.G20]~[$'UDI.6'.G20]~[$'UDI.7'.G20]~[$'UDI.8'.G20]~[$'UDI.9'.G20]~[$'UDI.10'.G20]~[$'UDI.11'.G20]~[$'UDI.12'.G20]~[$'UDI.13'.G20]~[$'UDI.14'.G20]~[$'UDI.15'.G20]);&quot;&gt;=0&quot;)" office:value-type="float" office:value="0">
            <text:p>#DIV/0!</text:p>
          </table:table-cell>
          <table:table-cell table:style-name="ce75" table:formula="of:=AVERAGEIF(([$'UDI.1'.O20]~[$'UDI.2'.O20]~[$'UDI.3'.O20]~[$'UDI.6'.O20]~[$'UDI.7'.O20]~[$'UDI.8'.O20]);&quot;&gt;=0&quot;)" office:value-type="float" office:value="0">
            <text:p>#DIV/0!</text:p>
          </table:table-cell>
          <table:table-cell table:style-name="ce77" table:formula="of:=[$'UDI.1'.O20]" office:value-type="float" office:value="0">
            <text:p>#DIV/0!</text:p>
          </table:table-cell>
          <table:table-cell table:style-name="ce77" table:formula="of:=AVERAGEIF(([$'UDI.2'.O20]~[$'UDI.3'.O20]);&quot;&gt;=0&quot;)" office:value-type="float" office:value="0">
            <text:p>#DIV/0!</text:p>
          </table:table-cell>
          <table:table-cell table:style-name="ce77" table:formula="of:=[$'UDI.7'.O20]" office:value-type="float" office:value="0">
            <text:p>#DIV/0!</text:p>
          </table:table-cell>
          <table:table-cell table:style-name="ce77" table:formula="of:=AVERAGEIF(([$'UDI.1'.S20]~[$'UDI.2'.S20]~[$'UDI.3'.S20]~[$'UDI.4'.S20]~[$'UDI.5'.S20]~[$'UDI.6'.S20]~[$'UDI.7'.S20]~[$'UDI.8'.S20]~[$'UDI.9'.S20]~[$'UDI.10'.S20]~[$'UDI.11'.S20]);&quot;&gt;=0&quot;)" office:value-type="float" office:value="0">
            <text:p>#DIV/0!</text:p>
          </table:table-cell>
          <table:table-cell table:style-name="ce77" table:formula="of:=AVERAGEIF(([$'UDI.1'.S20]~[$'UDI.2'.S20]~[$'UDI.3'.S20]~[$'UDI.4'.S20]~[$'UDI.5'.S20]);&quot;&gt;=0&quot;)" office:value-type="float" office:value="0">
            <text:p>#DIV/0!</text:p>
          </table:table-cell>
          <table:table-cell table:style-name="ce77" table:formula="of:=AVERAGEIF(([$'UDI.1'.S20]~[$'UDI.2'.S20]~[$'UDI.3'.S20]~[$'UDI.9'.S20]~[$'UDI.10'.S20]~[$'UDI.11'.S20]);&quot;&gt;=0&quot;)" office:value-type="float" office:value="0">
            <text:p>#DIV/0!</text:p>
          </table:table-cell>
          <table:table-cell table:style-name="ce77" table:formula="of:=AVERAGEIF(([$'UDI.4'.S20]~[$'UDI.5'.S20]~[$'UDI.6'.S20]~[$'UDI.7'.S20]~[$'UDI.8'.S20]);&quot;&gt;=0&quot;)" office:value-type="float" office:value="0">
            <text:p>#DIV/0!</text:p>
          </table:table-cell>
          <table:table-cell table:style-name="ce77" table:formula="of:=AVERAGEIF(([$'UDI.10'.W20]~[$'UDI.11'.W20]);&quot;&gt;=0&quot;)" office:value-type="float" office:value="0">
            <text:p>#DIV/0!</text:p>
          </table:table-cell>
          <table:table-cell table:style-name="ce77" table:formula="of:=AVERAGEIF(([$'UDI.10'.W20]~[$'UDI.11'.W20]);&quot;&gt;=0&quot;)" office:value-type="float" office:value="0">
            <text:p>#DIV/0!</text:p>
          </table:table-cell>
          <table:table-cell table:style-name="ce77" table:formula="of:=AVERAGEIF(([$'UDI.10'.W20]~[$'UDI.11'.W20]);&quot;&gt;=0&quot;)" office:value-type="float" office:value="0">
            <text:p>#DIV/0!</text:p>
          </table:table-cell>
          <table:table-cell table:style-name="ce77" table:formula="of:=AVERAGEIF(([$'UDI.10'.W20]~[$'UDI.11'.W20]);&quot;&gt;=0&quot;)" office:value-type="float" office:value="0">
            <text:p>#DIV/0!</text:p>
          </table:table-cell>
          <table:table-cell table:style-name="ce77" table:formula="of:=AVERAGEIF(([$'UDI.10'.W20]~[$'UDI.11'.W20]);&quot;&gt;=0&quot;)" office:value-type="float" office:value="0">
            <text:p>#DIV/0!</text:p>
          </table:table-cell>
          <table:table-cell table:style-name="ce77" table:formula="of:=[$'UDI.9'.W20]" office:value-type="float" office:value="0">
            <text:p>#DIV/0!</text:p>
          </table:table-cell>
          <table:table-cell table:style-name="ce77" table:formula="of:=[$'UDI.9'.W20]" office:value-type="float" office:value="0">
            <text:p>#DIV/0!</text:p>
          </table:table-cell>
          <table:table-cell table:style-name="ce77" table:formula="of:=[$'UDI.9'.W20]" office:value-type="float" office:value="0">
            <text:p>#DIV/0!</text:p>
          </table:table-cell>
          <table:table-cell table:style-name="ce77" table:formula="of:=[$'UDI.12'.AA20]" office:value-type="float" office:value="0">
            <text:p>#DIV/0!</text:p>
          </table:table-cell>
          <table:table-cell table:style-name="ce77" table:formula="of:=AVERAGEIF(([$'UDI.12'.AA20]~[$'UDI.13'.AA20]~[$'UDI.14'.AA20]);&quot;&gt;=0&quot;)" office:value-type="float" office:value="0">
            <text:p>#DIV/0!</text:p>
          </table:table-cell>
          <table:table-cell table:style-name="ce77" table:formula="of:=AVERAGEIF(([$'UDI.13'.AA20]~[$'UDI.14'.AA20]);&quot;&gt;=0&quot;)" office:value-type="float" office:value="0">
            <text:p>#DIV/0!</text:p>
          </table:table-cell>
          <table:table-cell table:style-name="ce77" table:formula="of:=AVERAGEIF(([$'UDI.13'.AA20]~[$'UDI.14'.AA20]);&quot;&gt;=0&quot;)" office:value-type="float" office:value="0">
            <text:p>#DIV/0!</text:p>
          </table:table-cell>
          <table:table-cell table:style-name="ce77" table:formula="of:=['UDI.14'.AA20]" office:value-type="float" office:value="0">
            <text:p>#DIV/0!</text:p>
          </table:table-cell>
          <table:table-cell table:style-name="ce77" table:formula="of:=[$'UDI.13'.AA20]" office:value-type="float" office:value="0">
            <text:p>#DIV/0!</text:p>
          </table:table-cell>
          <table:table-cell table:style-name="ce77" table:formula="of:=[$'UDI.13'.AA20]" office:value-type="float" office:value="0">
            <text:p>#DIV/0!</text:p>
          </table:table-cell>
          <table:table-cell table:style-name="ce77" table:formula="of:=[$'UDI.15'.AE20]" office:value-type="float" office:value="0">
            <text:p>#DIV/0!</text:p>
          </table:table-cell>
          <table:table-cell table:style-name="ce77" table:formula="of:=[$'UDI.15'.AE20]" office:value-type="float" office:value="0">
            <text:p>#DIV/0!</text:p>
          </table:table-cell>
          <table:table-cell table:style-name="ce77" table:formula="of:=[$'UDI.15'.AE20]" office:value-type="float" office:value="0">
            <text:p>#DIV/0!</text:p>
          </table:table-cell>
          <table:table-cell table:style-name="ce77" table:formula="of:=[$'UDI.15'.AE20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17">
            <text:p>17</text:p>
          </table:table-cell>
          <table:table-cell table:style-name="ce58" table:formula="of:=[$'UDI.1'.C21]" office:value-type="string" office:string-value="ALUMNADO">
            <text:p>ALUMNADO</text:p>
          </table:table-cell>
          <table:table-cell table:style-name="ce62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float" office:value="0">
            <text:p>#DIV/0!</text:p>
          </table:table-cell>
          <table:table-cell table:style-name="ce62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float" office:value="0">
            <text:p>#DIV/0!</text:p>
          </table:table-cell>
          <table:table-cell table:style-name="ce62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float" office:value="0">
            <text:p>#DIV/0!</text:p>
          </table:table-cell>
          <table:table-cell table:style-name="ce62" table:formula="of:=[$'UDI.1'.G21]" office:value-type="float" office:value="0">
            <text:p>#DIV/0!</text:p>
          </table:table-cell>
          <table:table-cell table:style-name="ce62" table:formula="of:=[$'UDI.2'.G21]" office:value-type="float" office:value="0">
            <text:p>#DIV/0!</text:p>
          </table:table-cell>
          <table:table-cell table:style-name="ce62" table:formula="of:=[$'UDI.1'.G21]" office:value-type="float" office:value="0">
            <text:p>#DIV/0!</text:p>
          </table:table-cell>
          <table:table-cell table:style-name="ce62" table:formula="of:=AVERAGEIF(([$'UDI.2'.G21]~[$'UDI.3'.G21]~[$'UDI.4'.G21]~[$'UDI.5'.G21]~[$'UDI.6'.G21]~[$'UDI.7'.G21]~[$'UDI.8'.G21]~[$'UDI.9'.G21]~[$'UDI.10'.G21]~[$'UDI.11'.G21]~[$'UDI.12'.G21]~[$'UDI.13'.G21]~[$'UDI.14'.G21]~[$'UDI.15'.G21]);&quot;&gt;=0&quot;)" office:value-type="float" office:value="0">
            <text:p>#DIV/0!</text:p>
          </table:table-cell>
          <table:table-cell table:style-name="ce75" table:formula="of:=AVERAGEIF(([$'UDI.1'.O21]~[$'UDI.2'.O21]~[$'UDI.3'.O21]~[$'UDI.6'.O21]~[$'UDI.7'.O21]~[$'UDI.8'.O21]);&quot;&gt;=0&quot;)" office:value-type="float" office:value="0">
            <text:p>#DIV/0!</text:p>
          </table:table-cell>
          <table:table-cell table:style-name="ce77" table:formula="of:=[$'UDI.1'.O21]" office:value-type="float" office:value="0">
            <text:p>#DIV/0!</text:p>
          </table:table-cell>
          <table:table-cell table:style-name="ce77" table:formula="of:=AVERAGEIF(([$'UDI.2'.O21]~[$'UDI.3'.O21]);&quot;&gt;=0&quot;)" office:value-type="float" office:value="0">
            <text:p>#DIV/0!</text:p>
          </table:table-cell>
          <table:table-cell table:style-name="ce77" table:formula="of:=[$'UDI.7'.O21]" office:value-type="float" office:value="0">
            <text:p>#DIV/0!</text:p>
          </table:table-cell>
          <table:table-cell table:style-name="ce77" table:formula="of:=AVERAGEIF(([$'UDI.1'.S21]~[$'UDI.2'.S21]~[$'UDI.3'.S21]~[$'UDI.4'.S21]~[$'UDI.5'.S21]~[$'UDI.6'.S21]~[$'UDI.7'.S21]~[$'UDI.8'.S21]~[$'UDI.9'.S21]~[$'UDI.10'.S21]~[$'UDI.11'.S21]);&quot;&gt;=0&quot;)" office:value-type="float" office:value="0">
            <text:p>#DIV/0!</text:p>
          </table:table-cell>
          <table:table-cell table:style-name="ce77" table:formula="of:=AVERAGEIF(([$'UDI.1'.S21]~[$'UDI.2'.S21]~[$'UDI.3'.S21]~[$'UDI.4'.S21]~[$'UDI.5'.S21]);&quot;&gt;=0&quot;)" office:value-type="float" office:value="0">
            <text:p>#DIV/0!</text:p>
          </table:table-cell>
          <table:table-cell table:style-name="ce77" table:formula="of:=AVERAGEIF(([$'UDI.1'.S21]~[$'UDI.2'.S21]~[$'UDI.3'.S21]~[$'UDI.9'.S21]~[$'UDI.10'.S21]~[$'UDI.11'.S21]);&quot;&gt;=0&quot;)" office:value-type="float" office:value="0">
            <text:p>#DIV/0!</text:p>
          </table:table-cell>
          <table:table-cell table:style-name="ce77" table:formula="of:=AVERAGEIF(([$'UDI.4'.S21]~[$'UDI.5'.S21]~[$'UDI.6'.S21]~[$'UDI.7'.S21]~[$'UDI.8'.S21]);&quot;&gt;=0&quot;)" office:value-type="float" office:value="0">
            <text:p>#DIV/0!</text:p>
          </table:table-cell>
          <table:table-cell table:style-name="ce77" table:formula="of:=AVERAGEIF(([$'UDI.10'.W21]~[$'UDI.11'.W21]);&quot;&gt;=0&quot;)" office:value-type="float" office:value="0">
            <text:p>#DIV/0!</text:p>
          </table:table-cell>
          <table:table-cell table:style-name="ce77" table:formula="of:=AVERAGEIF(([$'UDI.10'.W21]~[$'UDI.11'.W21]);&quot;&gt;=0&quot;)" office:value-type="float" office:value="0">
            <text:p>#DIV/0!</text:p>
          </table:table-cell>
          <table:table-cell table:style-name="ce77" table:formula="of:=AVERAGEIF(([$'UDI.10'.W21]~[$'UDI.11'.W21]);&quot;&gt;=0&quot;)" office:value-type="float" office:value="0">
            <text:p>#DIV/0!</text:p>
          </table:table-cell>
          <table:table-cell table:style-name="ce77" table:formula="of:=AVERAGEIF(([$'UDI.10'.W21]~[$'UDI.11'.W21]);&quot;&gt;=0&quot;)" office:value-type="float" office:value="0">
            <text:p>#DIV/0!</text:p>
          </table:table-cell>
          <table:table-cell table:style-name="ce77" table:formula="of:=AVERAGEIF(([$'UDI.10'.W21]~[$'UDI.11'.W21]);&quot;&gt;=0&quot;)" office:value-type="float" office:value="0">
            <text:p>#DIV/0!</text:p>
          </table:table-cell>
          <table:table-cell table:style-name="ce77" table:formula="of:=[$'UDI.9'.W21]" office:value-type="float" office:value="0">
            <text:p>#DIV/0!</text:p>
          </table:table-cell>
          <table:table-cell table:style-name="ce77" table:formula="of:=[$'UDI.9'.W21]" office:value-type="float" office:value="0">
            <text:p>#DIV/0!</text:p>
          </table:table-cell>
          <table:table-cell table:style-name="ce77" table:formula="of:=[$'UDI.9'.W21]" office:value-type="float" office:value="0">
            <text:p>#DIV/0!</text:p>
          </table:table-cell>
          <table:table-cell table:style-name="ce77" table:formula="of:=[$'UDI.12'.AA21]" office:value-type="float" office:value="0">
            <text:p>#DIV/0!</text:p>
          </table:table-cell>
          <table:table-cell table:style-name="ce77" table:formula="of:=AVERAGEIF(([$'UDI.12'.AA21]~[$'UDI.13'.AA21]~[$'UDI.14'.AA21]);&quot;&gt;=0&quot;)" office:value-type="float" office:value="0">
            <text:p>#DIV/0!</text:p>
          </table:table-cell>
          <table:table-cell table:style-name="ce77" table:formula="of:=AVERAGEIF(([$'UDI.13'.AA21]~[$'UDI.14'.AA21]);&quot;&gt;=0&quot;)" office:value-type="float" office:value="0">
            <text:p>#DIV/0!</text:p>
          </table:table-cell>
          <table:table-cell table:style-name="ce77" table:formula="of:=AVERAGEIF(([$'UDI.13'.AA21]~[$'UDI.14'.AA21]);&quot;&gt;=0&quot;)" office:value-type="float" office:value="0">
            <text:p>#DIV/0!</text:p>
          </table:table-cell>
          <table:table-cell table:style-name="ce77" table:formula="of:=['UDI.14'.AA21]" office:value-type="float" office:value="0">
            <text:p>#DIV/0!</text:p>
          </table:table-cell>
          <table:table-cell table:style-name="ce77" table:formula="of:=[$'UDI.13'.AA21]" office:value-type="float" office:value="0">
            <text:p>#DIV/0!</text:p>
          </table:table-cell>
          <table:table-cell table:style-name="ce77" table:formula="of:=[$'UDI.13'.AA21]" office:value-type="float" office:value="0">
            <text:p>#DIV/0!</text:p>
          </table:table-cell>
          <table:table-cell table:style-name="ce77" table:formula="of:=[$'UDI.15'.AE21]" office:value-type="float" office:value="0">
            <text:p>#DIV/0!</text:p>
          </table:table-cell>
          <table:table-cell table:style-name="ce77" table:formula="of:=[$'UDI.15'.AE21]" office:value-type="float" office:value="0">
            <text:p>#DIV/0!</text:p>
          </table:table-cell>
          <table:table-cell table:style-name="ce77" table:formula="of:=[$'UDI.15'.AE21]" office:value-type="float" office:value="0">
            <text:p>#DIV/0!</text:p>
          </table:table-cell>
          <table:table-cell table:style-name="ce77" table:formula="of:=[$'UDI.15'.AE21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18">
            <text:p>18</text:p>
          </table:table-cell>
          <table:table-cell table:style-name="ce58" table:formula="of:=[$'UDI.1'.C22]" office:value-type="string" office:string-value="ALUMNADO">
            <text:p>ALUMNADO</text:p>
          </table:table-cell>
          <table:table-cell table:style-name="ce62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float" office:value="0">
            <text:p>#DIV/0!</text:p>
          </table:table-cell>
          <table:table-cell table:style-name="ce62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float" office:value="0">
            <text:p>#DIV/0!</text:p>
          </table:table-cell>
          <table:table-cell table:style-name="ce62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float" office:value="0">
            <text:p>#DIV/0!</text:p>
          </table:table-cell>
          <table:table-cell table:style-name="ce62" table:formula="of:=[$'UDI.1'.G22]" office:value-type="float" office:value="0">
            <text:p>#DIV/0!</text:p>
          </table:table-cell>
          <table:table-cell table:style-name="ce62" table:formula="of:=[$'UDI.2'.G22]" office:value-type="float" office:value="0">
            <text:p>#DIV/0!</text:p>
          </table:table-cell>
          <table:table-cell table:style-name="ce62" table:formula="of:=[$'UDI.1'.G22]" office:value-type="float" office:value="0">
            <text:p>#DIV/0!</text:p>
          </table:table-cell>
          <table:table-cell table:style-name="ce62" table:formula="of:=AVERAGEIF(([$'UDI.2'.G22]~[$'UDI.3'.G22]~[$'UDI.4'.G22]~[$'UDI.5'.G22]~[$'UDI.6'.G22]~[$'UDI.7'.G22]~[$'UDI.8'.G22]~[$'UDI.9'.G22]~[$'UDI.10'.G22]~[$'UDI.11'.G22]~[$'UDI.12'.G22]~[$'UDI.13'.G22]~[$'UDI.14'.G22]~[$'UDI.15'.G22]);&quot;&gt;=0&quot;)" office:value-type="float" office:value="0">
            <text:p>#DIV/0!</text:p>
          </table:table-cell>
          <table:table-cell table:style-name="ce75" table:formula="of:=AVERAGEIF(([$'UDI.1'.O22]~[$'UDI.2'.O22]~[$'UDI.3'.O22]~[$'UDI.6'.O22]~[$'UDI.7'.O22]~[$'UDI.8'.O22]);&quot;&gt;=0&quot;)" office:value-type="float" office:value="0">
            <text:p>#DIV/0!</text:p>
          </table:table-cell>
          <table:table-cell table:style-name="ce77" table:formula="of:=[$'UDI.1'.O22]" office:value-type="float" office:value="0">
            <text:p>#DIV/0!</text:p>
          </table:table-cell>
          <table:table-cell table:style-name="ce77" table:formula="of:=AVERAGEIF(([$'UDI.2'.O22]~[$'UDI.3'.O22]);&quot;&gt;=0&quot;)" office:value-type="float" office:value="0">
            <text:p>#DIV/0!</text:p>
          </table:table-cell>
          <table:table-cell table:style-name="ce77" table:formula="of:=[$'UDI.7'.O22]" office:value-type="float" office:value="0">
            <text:p>#DIV/0!</text:p>
          </table:table-cell>
          <table:table-cell table:style-name="ce77" table:formula="of:=AVERAGEIF(([$'UDI.1'.S22]~[$'UDI.2'.S22]~[$'UDI.3'.S22]~[$'UDI.4'.S22]~[$'UDI.5'.S22]~[$'UDI.6'.S22]~[$'UDI.7'.S22]~[$'UDI.8'.S22]~[$'UDI.9'.S22]~[$'UDI.10'.S22]~[$'UDI.11'.S22]);&quot;&gt;=0&quot;)" office:value-type="float" office:value="0">
            <text:p>#DIV/0!</text:p>
          </table:table-cell>
          <table:table-cell table:style-name="ce77" table:formula="of:=AVERAGEIF(([$'UDI.1'.S22]~[$'UDI.2'.S22]~[$'UDI.3'.S22]~[$'UDI.4'.S22]~[$'UDI.5'.S22]);&quot;&gt;=0&quot;)" office:value-type="float" office:value="0">
            <text:p>#DIV/0!</text:p>
          </table:table-cell>
          <table:table-cell table:style-name="ce77" table:formula="of:=AVERAGEIF(([$'UDI.1'.S22]~[$'UDI.2'.S22]~[$'UDI.3'.S22]~[$'UDI.9'.S22]~[$'UDI.10'.S22]~[$'UDI.11'.S22]);&quot;&gt;=0&quot;)" office:value-type="float" office:value="0">
            <text:p>#DIV/0!</text:p>
          </table:table-cell>
          <table:table-cell table:style-name="ce77" table:formula="of:=AVERAGEIF(([$'UDI.4'.S22]~[$'UDI.5'.S22]~[$'UDI.6'.S22]~[$'UDI.7'.S22]~[$'UDI.8'.S22]);&quot;&gt;=0&quot;)" office:value-type="float" office:value="0">
            <text:p>#DIV/0!</text:p>
          </table:table-cell>
          <table:table-cell table:style-name="ce77" table:formula="of:=AVERAGEIF(([$'UDI.10'.W22]~[$'UDI.11'.W22]);&quot;&gt;=0&quot;)" office:value-type="float" office:value="0">
            <text:p>#DIV/0!</text:p>
          </table:table-cell>
          <table:table-cell table:style-name="ce77" table:formula="of:=AVERAGEIF(([$'UDI.10'.W22]~[$'UDI.11'.W22]);&quot;&gt;=0&quot;)" office:value-type="float" office:value="0">
            <text:p>#DIV/0!</text:p>
          </table:table-cell>
          <table:table-cell table:style-name="ce77" table:formula="of:=AVERAGEIF(([$'UDI.10'.W22]~[$'UDI.11'.W22]);&quot;&gt;=0&quot;)" office:value-type="float" office:value="0">
            <text:p>#DIV/0!</text:p>
          </table:table-cell>
          <table:table-cell table:style-name="ce77" table:formula="of:=AVERAGEIF(([$'UDI.10'.W22]~[$'UDI.11'.W22]);&quot;&gt;=0&quot;)" office:value-type="float" office:value="0">
            <text:p>#DIV/0!</text:p>
          </table:table-cell>
          <table:table-cell table:style-name="ce77" table:formula="of:=AVERAGEIF(([$'UDI.10'.W22]~[$'UDI.11'.W22]);&quot;&gt;=0&quot;)" office:value-type="float" office:value="0">
            <text:p>#DIV/0!</text:p>
          </table:table-cell>
          <table:table-cell table:style-name="ce77" table:formula="of:=[$'UDI.9'.W22]" office:value-type="float" office:value="0">
            <text:p>#DIV/0!</text:p>
          </table:table-cell>
          <table:table-cell table:style-name="ce77" table:formula="of:=[$'UDI.9'.W22]" office:value-type="float" office:value="0">
            <text:p>#DIV/0!</text:p>
          </table:table-cell>
          <table:table-cell table:style-name="ce77" table:formula="of:=[$'UDI.9'.W22]" office:value-type="float" office:value="0">
            <text:p>#DIV/0!</text:p>
          </table:table-cell>
          <table:table-cell table:style-name="ce77" table:formula="of:=[$'UDI.12'.AA22]" office:value-type="float" office:value="0">
            <text:p>#DIV/0!</text:p>
          </table:table-cell>
          <table:table-cell table:style-name="ce77" table:formula="of:=AVERAGEIF(([$'UDI.12'.AA22]~[$'UDI.13'.AA22]~[$'UDI.14'.AA22]);&quot;&gt;=0&quot;)" office:value-type="float" office:value="0">
            <text:p>#DIV/0!</text:p>
          </table:table-cell>
          <table:table-cell table:style-name="ce77" table:formula="of:=AVERAGEIF(([$'UDI.13'.AA22]~[$'UDI.14'.AA22]);&quot;&gt;=0&quot;)" office:value-type="float" office:value="0">
            <text:p>#DIV/0!</text:p>
          </table:table-cell>
          <table:table-cell table:style-name="ce77" table:formula="of:=AVERAGEIF(([$'UDI.13'.AA22]~[$'UDI.14'.AA22]);&quot;&gt;=0&quot;)" office:value-type="float" office:value="0">
            <text:p>#DIV/0!</text:p>
          </table:table-cell>
          <table:table-cell table:style-name="ce77" table:formula="of:=['UDI.14'.AA22]" office:value-type="float" office:value="0">
            <text:p>#DIV/0!</text:p>
          </table:table-cell>
          <table:table-cell table:style-name="ce77" table:formula="of:=[$'UDI.13'.AA22]" office:value-type="float" office:value="0">
            <text:p>#DIV/0!</text:p>
          </table:table-cell>
          <table:table-cell table:style-name="ce77" table:formula="of:=[$'UDI.13'.AA22]" office:value-type="float" office:value="0">
            <text:p>#DIV/0!</text:p>
          </table:table-cell>
          <table:table-cell table:style-name="ce77" table:formula="of:=[$'UDI.15'.AE22]" office:value-type="float" office:value="0">
            <text:p>#DIV/0!</text:p>
          </table:table-cell>
          <table:table-cell table:style-name="ce77" table:formula="of:=[$'UDI.15'.AE22]" office:value-type="float" office:value="0">
            <text:p>#DIV/0!</text:p>
          </table:table-cell>
          <table:table-cell table:style-name="ce77" table:formula="of:=[$'UDI.15'.AE22]" office:value-type="float" office:value="0">
            <text:p>#DIV/0!</text:p>
          </table:table-cell>
          <table:table-cell table:style-name="ce77" table:formula="of:=[$'UDI.15'.AE22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19">
            <text:p>19</text:p>
          </table:table-cell>
          <table:table-cell table:style-name="ce58" table:formula="of:=[$'UDI.1'.C23]" office:value-type="string" office:string-value="ALUMNADO">
            <text:p>ALUMNADO</text:p>
          </table:table-cell>
          <table:table-cell table:style-name="ce62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float" office:value="0">
            <text:p>#DIV/0!</text:p>
          </table:table-cell>
          <table:table-cell table:style-name="ce62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float" office:value="0">
            <text:p>#DIV/0!</text:p>
          </table:table-cell>
          <table:table-cell table:style-name="ce62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float" office:value="0">
            <text:p>#DIV/0!</text:p>
          </table:table-cell>
          <table:table-cell table:style-name="ce62" table:formula="of:=[$'UDI.1'.G23]" office:value-type="float" office:value="0">
            <text:p>#DIV/0!</text:p>
          </table:table-cell>
          <table:table-cell table:style-name="ce62" table:formula="of:=[$'UDI.2'.G23]" office:value-type="float" office:value="0">
            <text:p>#DIV/0!</text:p>
          </table:table-cell>
          <table:table-cell table:style-name="ce62" table:formula="of:=[$'UDI.1'.G23]" office:value-type="float" office:value="0">
            <text:p>#DIV/0!</text:p>
          </table:table-cell>
          <table:table-cell table:style-name="ce62" table:formula="of:=AVERAGEIF(([$'UDI.2'.G23]~[$'UDI.3'.G23]~[$'UDI.4'.G23]~[$'UDI.5'.G23]~[$'UDI.6'.G23]~[$'UDI.7'.G23]~[$'UDI.8'.G23]~[$'UDI.9'.G23]~[$'UDI.10'.G23]~[$'UDI.11'.G23]~[$'UDI.12'.G23]~[$'UDI.13'.G23]~[$'UDI.14'.G23]~[$'UDI.15'.G23]);&quot;&gt;=0&quot;)" office:value-type="float" office:value="0">
            <text:p>#DIV/0!</text:p>
          </table:table-cell>
          <table:table-cell table:style-name="ce75" table:formula="of:=AVERAGEIF(([$'UDI.1'.O23]~[$'UDI.2'.O23]~[$'UDI.3'.O23]~[$'UDI.6'.O23]~[$'UDI.7'.O23]~[$'UDI.8'.O23]);&quot;&gt;=0&quot;)" office:value-type="float" office:value="0">
            <text:p>#DIV/0!</text:p>
          </table:table-cell>
          <table:table-cell table:style-name="ce77" table:formula="of:=[$'UDI.1'.O23]" office:value-type="float" office:value="0">
            <text:p>#DIV/0!</text:p>
          </table:table-cell>
          <table:table-cell table:style-name="ce77" table:formula="of:=AVERAGEIF(([$'UDI.2'.O23]~[$'UDI.3'.O23]);&quot;&gt;=0&quot;)" office:value-type="float" office:value="0">
            <text:p>#DIV/0!</text:p>
          </table:table-cell>
          <table:table-cell table:style-name="ce77" table:formula="of:=[$'UDI.7'.O23]" office:value-type="float" office:value="0">
            <text:p>#DIV/0!</text:p>
          </table:table-cell>
          <table:table-cell table:style-name="ce77" table:formula="of:=AVERAGEIF(([$'UDI.1'.S23]~[$'UDI.2'.S23]~[$'UDI.3'.S23]~[$'UDI.4'.S23]~[$'UDI.5'.S23]~[$'UDI.6'.S23]~[$'UDI.7'.S23]~[$'UDI.8'.S23]~[$'UDI.9'.S23]~[$'UDI.10'.S23]~[$'UDI.11'.S23]);&quot;&gt;=0&quot;)" office:value-type="float" office:value="0">
            <text:p>#DIV/0!</text:p>
          </table:table-cell>
          <table:table-cell table:style-name="ce77" table:formula="of:=AVERAGEIF(([$'UDI.1'.S23]~[$'UDI.2'.S23]~[$'UDI.3'.S23]~[$'UDI.4'.S23]~[$'UDI.5'.S23]);&quot;&gt;=0&quot;)" office:value-type="float" office:value="0">
            <text:p>#DIV/0!</text:p>
          </table:table-cell>
          <table:table-cell table:style-name="ce77" table:formula="of:=AVERAGEIF(([$'UDI.1'.S23]~[$'UDI.2'.S23]~[$'UDI.3'.S23]~[$'UDI.9'.S23]~[$'UDI.10'.S23]~[$'UDI.11'.S23]);&quot;&gt;=0&quot;)" office:value-type="float" office:value="0">
            <text:p>#DIV/0!</text:p>
          </table:table-cell>
          <table:table-cell table:style-name="ce77" table:formula="of:=AVERAGEIF(([$'UDI.4'.S23]~[$'UDI.5'.S23]~[$'UDI.6'.S23]~[$'UDI.7'.S23]~[$'UDI.8'.S23]);&quot;&gt;=0&quot;)" office:value-type="float" office:value="0">
            <text:p>#DIV/0!</text:p>
          </table:table-cell>
          <table:table-cell table:style-name="ce77" table:formula="of:=AVERAGEIF(([$'UDI.10'.W23]~[$'UDI.11'.W23]);&quot;&gt;=0&quot;)" office:value-type="float" office:value="0">
            <text:p>#DIV/0!</text:p>
          </table:table-cell>
          <table:table-cell table:style-name="ce77" table:formula="of:=AVERAGEIF(([$'UDI.10'.W23]~[$'UDI.11'.W23]);&quot;&gt;=0&quot;)" office:value-type="float" office:value="0">
            <text:p>#DIV/0!</text:p>
          </table:table-cell>
          <table:table-cell table:style-name="ce77" table:formula="of:=AVERAGEIF(([$'UDI.10'.W23]~[$'UDI.11'.W23]);&quot;&gt;=0&quot;)" office:value-type="float" office:value="0">
            <text:p>#DIV/0!</text:p>
          </table:table-cell>
          <table:table-cell table:style-name="ce77" table:formula="of:=AVERAGEIF(([$'UDI.10'.W23]~[$'UDI.11'.W23]);&quot;&gt;=0&quot;)" office:value-type="float" office:value="0">
            <text:p>#DIV/0!</text:p>
          </table:table-cell>
          <table:table-cell table:style-name="ce77" table:formula="of:=AVERAGEIF(([$'UDI.10'.W23]~[$'UDI.11'.W23]);&quot;&gt;=0&quot;)" office:value-type="float" office:value="0">
            <text:p>#DIV/0!</text:p>
          </table:table-cell>
          <table:table-cell table:style-name="ce77" table:formula="of:=[$'UDI.9'.W23]" office:value-type="float" office:value="0">
            <text:p>#DIV/0!</text:p>
          </table:table-cell>
          <table:table-cell table:style-name="ce77" table:formula="of:=[$'UDI.9'.W23]" office:value-type="float" office:value="0">
            <text:p>#DIV/0!</text:p>
          </table:table-cell>
          <table:table-cell table:style-name="ce77" table:formula="of:=[$'UDI.9'.W23]" office:value-type="float" office:value="0">
            <text:p>#DIV/0!</text:p>
          </table:table-cell>
          <table:table-cell table:style-name="ce77" table:formula="of:=[$'UDI.12'.AA23]" office:value-type="float" office:value="0">
            <text:p>#DIV/0!</text:p>
          </table:table-cell>
          <table:table-cell table:style-name="ce77" table:formula="of:=AVERAGEIF(([$'UDI.12'.AA23]~[$'UDI.13'.AA23]~[$'UDI.14'.AA23]);&quot;&gt;=0&quot;)" office:value-type="float" office:value="0">
            <text:p>#DIV/0!</text:p>
          </table:table-cell>
          <table:table-cell table:style-name="ce77" table:formula="of:=AVERAGEIF(([$'UDI.13'.AA23]~[$'UDI.14'.AA23]);&quot;&gt;=0&quot;)" office:value-type="float" office:value="0">
            <text:p>#DIV/0!</text:p>
          </table:table-cell>
          <table:table-cell table:style-name="ce77" table:formula="of:=AVERAGEIF(([$'UDI.13'.AA23]~[$'UDI.14'.AA23]);&quot;&gt;=0&quot;)" office:value-type="float" office:value="0">
            <text:p>#DIV/0!</text:p>
          </table:table-cell>
          <table:table-cell table:style-name="ce77" table:formula="of:=['UDI.14'.AA23]" office:value-type="float" office:value="0">
            <text:p>#DIV/0!</text:p>
          </table:table-cell>
          <table:table-cell table:style-name="ce77" table:formula="of:=[$'UDI.13'.AA23]" office:value-type="float" office:value="0">
            <text:p>#DIV/0!</text:p>
          </table:table-cell>
          <table:table-cell table:style-name="ce77" table:formula="of:=[$'UDI.13'.AA23]" office:value-type="float" office:value="0">
            <text:p>#DIV/0!</text:p>
          </table:table-cell>
          <table:table-cell table:style-name="ce77" table:formula="of:=[$'UDI.15'.AE23]" office:value-type="float" office:value="0">
            <text:p>#DIV/0!</text:p>
          </table:table-cell>
          <table:table-cell table:style-name="ce77" table:formula="of:=[$'UDI.15'.AE23]" office:value-type="float" office:value="0">
            <text:p>#DIV/0!</text:p>
          </table:table-cell>
          <table:table-cell table:style-name="ce77" table:formula="of:=[$'UDI.15'.AE23]" office:value-type="float" office:value="0">
            <text:p>#DIV/0!</text:p>
          </table:table-cell>
          <table:table-cell table:style-name="ce77" table:formula="of:=[$'UDI.15'.AE23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20">
            <text:p>20</text:p>
          </table:table-cell>
          <table:table-cell table:style-name="ce58" table:formula="of:=[$'UDI.1'.C24]" office:value-type="string" office:string-value="ALUMNADO">
            <text:p>ALUMNADO</text:p>
          </table:table-cell>
          <table:table-cell table:style-name="ce62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float" office:value="0">
            <text:p>#DIV/0!</text:p>
          </table:table-cell>
          <table:table-cell table:style-name="ce62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float" office:value="0">
            <text:p>#DIV/0!</text:p>
          </table:table-cell>
          <table:table-cell table:style-name="ce62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float" office:value="0">
            <text:p>#DIV/0!</text:p>
          </table:table-cell>
          <table:table-cell table:style-name="ce62" table:formula="of:=[$'UDI.1'.G24]" office:value-type="float" office:value="0">
            <text:p>#DIV/0!</text:p>
          </table:table-cell>
          <table:table-cell table:style-name="ce62" table:formula="of:=[$'UDI.2'.G24]" office:value-type="float" office:value="0">
            <text:p>#DIV/0!</text:p>
          </table:table-cell>
          <table:table-cell table:style-name="ce62" table:formula="of:=[$'UDI.1'.G24]" office:value-type="float" office:value="0">
            <text:p>#DIV/0!</text:p>
          </table:table-cell>
          <table:table-cell table:style-name="ce62" table:formula="of:=AVERAGEIF(([$'UDI.2'.G24]~[$'UDI.3'.G24]~[$'UDI.4'.G24]~[$'UDI.5'.G24]~[$'UDI.6'.G24]~[$'UDI.7'.G24]~[$'UDI.8'.G24]~[$'UDI.9'.G24]~[$'UDI.10'.G24]~[$'UDI.11'.G24]~[$'UDI.12'.G24]~[$'UDI.13'.G24]~[$'UDI.14'.G24]~[$'UDI.15'.G24]);&quot;&gt;=0&quot;)" office:value-type="float" office:value="0">
            <text:p>#DIV/0!</text:p>
          </table:table-cell>
          <table:table-cell table:style-name="ce75" table:formula="of:=AVERAGEIF(([$'UDI.1'.O24]~[$'UDI.2'.O24]~[$'UDI.3'.O24]~[$'UDI.6'.O24]~[$'UDI.7'.O24]~[$'UDI.8'.O24]);&quot;&gt;=0&quot;)" office:value-type="float" office:value="0">
            <text:p>#DIV/0!</text:p>
          </table:table-cell>
          <table:table-cell table:style-name="ce77" table:formula="of:=[$'UDI.1'.O24]" office:value-type="float" office:value="0">
            <text:p>#DIV/0!</text:p>
          </table:table-cell>
          <table:table-cell table:style-name="ce77" table:formula="of:=AVERAGEIF(([$'UDI.2'.O24]~[$'UDI.3'.O24]);&quot;&gt;=0&quot;)" office:value-type="float" office:value="0">
            <text:p>#DIV/0!</text:p>
          </table:table-cell>
          <table:table-cell table:style-name="ce77" table:formula="of:=[$'UDI.7'.O24]" office:value-type="float" office:value="0">
            <text:p>#DIV/0!</text:p>
          </table:table-cell>
          <table:table-cell table:style-name="ce77" table:formula="of:=AVERAGEIF(([$'UDI.1'.S24]~[$'UDI.2'.S24]~[$'UDI.3'.S24]~[$'UDI.4'.S24]~[$'UDI.5'.S24]~[$'UDI.6'.S24]~[$'UDI.7'.S24]~[$'UDI.8'.S24]~[$'UDI.9'.S24]~[$'UDI.10'.S24]~[$'UDI.11'.S24]);&quot;&gt;=0&quot;)" office:value-type="float" office:value="0">
            <text:p>#DIV/0!</text:p>
          </table:table-cell>
          <table:table-cell table:style-name="ce77" table:formula="of:=AVERAGEIF(([$'UDI.1'.S24]~[$'UDI.2'.S24]~[$'UDI.3'.S24]~[$'UDI.4'.S24]~[$'UDI.5'.S24]);&quot;&gt;=0&quot;)" office:value-type="float" office:value="0">
            <text:p>#DIV/0!</text:p>
          </table:table-cell>
          <table:table-cell table:style-name="ce77" table:formula="of:=AVERAGEIF(([$'UDI.1'.S24]~[$'UDI.2'.S24]~[$'UDI.3'.S24]~[$'UDI.9'.S24]~[$'UDI.10'.S24]~[$'UDI.11'.S24]);&quot;&gt;=0&quot;)" office:value-type="float" office:value="0">
            <text:p>#DIV/0!</text:p>
          </table:table-cell>
          <table:table-cell table:style-name="ce77" table:formula="of:=AVERAGEIF(([$'UDI.4'.S24]~[$'UDI.5'.S24]~[$'UDI.6'.S24]~[$'UDI.7'.S24]~[$'UDI.8'.S24]);&quot;&gt;=0&quot;)" office:value-type="float" office:value="0">
            <text:p>#DIV/0!</text:p>
          </table:table-cell>
          <table:table-cell table:style-name="ce77" table:formula="of:=AVERAGEIF(([$'UDI.10'.W24]~[$'UDI.11'.W24]);&quot;&gt;=0&quot;)" office:value-type="float" office:value="0">
            <text:p>#DIV/0!</text:p>
          </table:table-cell>
          <table:table-cell table:style-name="ce77" table:formula="of:=AVERAGEIF(([$'UDI.10'.W24]~[$'UDI.11'.W24]);&quot;&gt;=0&quot;)" office:value-type="float" office:value="0">
            <text:p>#DIV/0!</text:p>
          </table:table-cell>
          <table:table-cell table:style-name="ce77" table:formula="of:=AVERAGEIF(([$'UDI.10'.W24]~[$'UDI.11'.W24]);&quot;&gt;=0&quot;)" office:value-type="float" office:value="0">
            <text:p>#DIV/0!</text:p>
          </table:table-cell>
          <table:table-cell table:style-name="ce77" table:formula="of:=AVERAGEIF(([$'UDI.10'.W24]~[$'UDI.11'.W24]);&quot;&gt;=0&quot;)" office:value-type="float" office:value="0">
            <text:p>#DIV/0!</text:p>
          </table:table-cell>
          <table:table-cell table:style-name="ce77" table:formula="of:=AVERAGEIF(([$'UDI.10'.W24]~[$'UDI.11'.W24]);&quot;&gt;=0&quot;)" office:value-type="float" office:value="0">
            <text:p>#DIV/0!</text:p>
          </table:table-cell>
          <table:table-cell table:style-name="ce77" table:formula="of:=[$'UDI.9'.W24]" office:value-type="float" office:value="0">
            <text:p>#DIV/0!</text:p>
          </table:table-cell>
          <table:table-cell table:style-name="ce77" table:formula="of:=[$'UDI.9'.W24]" office:value-type="float" office:value="0">
            <text:p>#DIV/0!</text:p>
          </table:table-cell>
          <table:table-cell table:style-name="ce77" table:formula="of:=[$'UDI.9'.W24]" office:value-type="float" office:value="0">
            <text:p>#DIV/0!</text:p>
          </table:table-cell>
          <table:table-cell table:style-name="ce77" table:formula="of:=[$'UDI.12'.AA24]" office:value-type="float" office:value="0">
            <text:p>#DIV/0!</text:p>
          </table:table-cell>
          <table:table-cell table:style-name="ce77" table:formula="of:=AVERAGEIF(([$'UDI.12'.AA24]~[$'UDI.13'.AA24]~[$'UDI.14'.AA24]);&quot;&gt;=0&quot;)" office:value-type="float" office:value="0">
            <text:p>#DIV/0!</text:p>
          </table:table-cell>
          <table:table-cell table:style-name="ce77" table:formula="of:=AVERAGEIF(([$'UDI.13'.AA24]~[$'UDI.14'.AA24]);&quot;&gt;=0&quot;)" office:value-type="float" office:value="0">
            <text:p>#DIV/0!</text:p>
          </table:table-cell>
          <table:table-cell table:style-name="ce77" table:formula="of:=AVERAGEIF(([$'UDI.13'.AA24]~[$'UDI.14'.AA24]);&quot;&gt;=0&quot;)" office:value-type="float" office:value="0">
            <text:p>#DIV/0!</text:p>
          </table:table-cell>
          <table:table-cell table:style-name="ce77" table:formula="of:=['UDI.14'.AA24]" office:value-type="float" office:value="0">
            <text:p>#DIV/0!</text:p>
          </table:table-cell>
          <table:table-cell table:style-name="ce77" table:formula="of:=[$'UDI.13'.AA24]" office:value-type="float" office:value="0">
            <text:p>#DIV/0!</text:p>
          </table:table-cell>
          <table:table-cell table:style-name="ce77" table:formula="of:=[$'UDI.13'.AA24]" office:value-type="float" office:value="0">
            <text:p>#DIV/0!</text:p>
          </table:table-cell>
          <table:table-cell table:style-name="ce77" table:formula="of:=[$'UDI.15'.AE24]" office:value-type="float" office:value="0">
            <text:p>#DIV/0!</text:p>
          </table:table-cell>
          <table:table-cell table:style-name="ce77" table:formula="of:=[$'UDI.15'.AE24]" office:value-type="float" office:value="0">
            <text:p>#DIV/0!</text:p>
          </table:table-cell>
          <table:table-cell table:style-name="ce77" table:formula="of:=[$'UDI.15'.AE24]" office:value-type="float" office:value="0">
            <text:p>#DIV/0!</text:p>
          </table:table-cell>
          <table:table-cell table:style-name="ce77" table:formula="of:=[$'UDI.15'.AE24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21">
            <text:p>21</text:p>
          </table:table-cell>
          <table:table-cell table:style-name="ce58" table:formula="of:=[$'UDI.1'.C25]" office:value-type="string" office:string-value="ALUMNADO">
            <text:p>ALUMNADO</text:p>
          </table:table-cell>
          <table:table-cell table:style-name="ce62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float" office:value="0">
            <text:p>#DIV/0!</text:p>
          </table:table-cell>
          <table:table-cell table:style-name="ce62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float" office:value="0">
            <text:p>#DIV/0!</text:p>
          </table:table-cell>
          <table:table-cell table:style-name="ce62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float" office:value="0">
            <text:p>#DIV/0!</text:p>
          </table:table-cell>
          <table:table-cell table:style-name="ce62" table:formula="of:=[$'UDI.1'.G25]" office:value-type="float" office:value="0">
            <text:p>#DIV/0!</text:p>
          </table:table-cell>
          <table:table-cell table:style-name="ce62" table:formula="of:=[$'UDI.2'.G25]" office:value-type="float" office:value="0">
            <text:p>#DIV/0!</text:p>
          </table:table-cell>
          <table:table-cell table:style-name="ce62" table:formula="of:=[$'UDI.1'.G25]" office:value-type="float" office:value="0">
            <text:p>#DIV/0!</text:p>
          </table:table-cell>
          <table:table-cell table:style-name="ce62" table:formula="of:=AVERAGEIF(([$'UDI.2'.G25]~[$'UDI.3'.G25]~[$'UDI.4'.G25]~[$'UDI.5'.G25]~[$'UDI.6'.G25]~[$'UDI.7'.G25]~[$'UDI.8'.G25]~[$'UDI.9'.G25]~[$'UDI.10'.G25]~[$'UDI.11'.G25]~[$'UDI.12'.G25]~[$'UDI.13'.G25]~[$'UDI.14'.G25]~[$'UDI.15'.G25]);&quot;&gt;=0&quot;)" office:value-type="float" office:value="0">
            <text:p>#DIV/0!</text:p>
          </table:table-cell>
          <table:table-cell table:style-name="ce75" table:formula="of:=AVERAGEIF(([$'UDI.1'.O25]~[$'UDI.2'.O25]~[$'UDI.3'.O25]~[$'UDI.6'.O25]~[$'UDI.7'.O25]~[$'UDI.8'.O25]);&quot;&gt;=0&quot;)" office:value-type="float" office:value="0">
            <text:p>#DIV/0!</text:p>
          </table:table-cell>
          <table:table-cell table:style-name="ce77" table:formula="of:=[$'UDI.1'.O25]" office:value-type="float" office:value="0">
            <text:p>#DIV/0!</text:p>
          </table:table-cell>
          <table:table-cell table:style-name="ce77" table:formula="of:=AVERAGEIF(([$'UDI.2'.O25]~[$'UDI.3'.O25]);&quot;&gt;=0&quot;)" office:value-type="float" office:value="0">
            <text:p>#DIV/0!</text:p>
          </table:table-cell>
          <table:table-cell table:style-name="ce77" table:formula="of:=[$'UDI.7'.O25]" office:value-type="float" office:value="0">
            <text:p>#DIV/0!</text:p>
          </table:table-cell>
          <table:table-cell table:style-name="ce77" table:formula="of:=AVERAGEIF(([$'UDI.1'.S25]~[$'UDI.2'.S25]~[$'UDI.3'.S25]~[$'UDI.4'.S25]~[$'UDI.5'.S25]~[$'UDI.6'.S25]~[$'UDI.7'.S25]~[$'UDI.8'.S25]~[$'UDI.9'.S25]~[$'UDI.10'.S25]~[$'UDI.11'.S25]);&quot;&gt;=0&quot;)" office:value-type="float" office:value="0">
            <text:p>#DIV/0!</text:p>
          </table:table-cell>
          <table:table-cell table:style-name="ce77" table:formula="of:=AVERAGEIF(([$'UDI.1'.S25]~[$'UDI.2'.S25]~[$'UDI.3'.S25]~[$'UDI.4'.S25]~[$'UDI.5'.S25]);&quot;&gt;=0&quot;)" office:value-type="float" office:value="0">
            <text:p>#DIV/0!</text:p>
          </table:table-cell>
          <table:table-cell table:style-name="ce77" table:formula="of:=AVERAGEIF(([$'UDI.1'.S25]~[$'UDI.2'.S25]~[$'UDI.3'.S25]~[$'UDI.9'.S25]~[$'UDI.10'.S25]~[$'UDI.11'.S25]);&quot;&gt;=0&quot;)" office:value-type="float" office:value="0">
            <text:p>#DIV/0!</text:p>
          </table:table-cell>
          <table:table-cell table:style-name="ce77" table:formula="of:=AVERAGEIF(([$'UDI.4'.S25]~[$'UDI.5'.S25]~[$'UDI.6'.S25]~[$'UDI.7'.S25]~[$'UDI.8'.S25]);&quot;&gt;=0&quot;)" office:value-type="float" office:value="0">
            <text:p>#DIV/0!</text:p>
          </table:table-cell>
          <table:table-cell table:style-name="ce77" table:formula="of:=AVERAGEIF(([$'UDI.10'.W25]~[$'UDI.11'.W25]);&quot;&gt;=0&quot;)" office:value-type="float" office:value="0">
            <text:p>#DIV/0!</text:p>
          </table:table-cell>
          <table:table-cell table:style-name="ce77" table:formula="of:=AVERAGEIF(([$'UDI.10'.W25]~[$'UDI.11'.W25]);&quot;&gt;=0&quot;)" office:value-type="float" office:value="0">
            <text:p>#DIV/0!</text:p>
          </table:table-cell>
          <table:table-cell table:style-name="ce77" table:formula="of:=AVERAGEIF(([$'UDI.10'.W25]~[$'UDI.11'.W25]);&quot;&gt;=0&quot;)" office:value-type="float" office:value="0">
            <text:p>#DIV/0!</text:p>
          </table:table-cell>
          <table:table-cell table:style-name="ce77" table:formula="of:=AVERAGEIF(([$'UDI.10'.W25]~[$'UDI.11'.W25]);&quot;&gt;=0&quot;)" office:value-type="float" office:value="0">
            <text:p>#DIV/0!</text:p>
          </table:table-cell>
          <table:table-cell table:style-name="ce77" table:formula="of:=AVERAGEIF(([$'UDI.10'.W25]~[$'UDI.11'.W25]);&quot;&gt;=0&quot;)" office:value-type="float" office:value="0">
            <text:p>#DIV/0!</text:p>
          </table:table-cell>
          <table:table-cell table:style-name="ce77" table:formula="of:=[$'UDI.9'.W25]" office:value-type="float" office:value="0">
            <text:p>#DIV/0!</text:p>
          </table:table-cell>
          <table:table-cell table:style-name="ce77" table:formula="of:=[$'UDI.9'.W25]" office:value-type="float" office:value="0">
            <text:p>#DIV/0!</text:p>
          </table:table-cell>
          <table:table-cell table:style-name="ce77" table:formula="of:=[$'UDI.9'.W25]" office:value-type="float" office:value="0">
            <text:p>#DIV/0!</text:p>
          </table:table-cell>
          <table:table-cell table:style-name="ce77" table:formula="of:=[$'UDI.12'.AA25]" office:value-type="float" office:value="0">
            <text:p>#DIV/0!</text:p>
          </table:table-cell>
          <table:table-cell table:style-name="ce77" table:formula="of:=AVERAGEIF(([$'UDI.12'.AA25]~[$'UDI.13'.AA25]~[$'UDI.14'.AA25]);&quot;&gt;=0&quot;)" office:value-type="float" office:value="0">
            <text:p>#DIV/0!</text:p>
          </table:table-cell>
          <table:table-cell table:style-name="ce77" table:formula="of:=AVERAGEIF(([$'UDI.13'.AA25]~[$'UDI.14'.AA25]);&quot;&gt;=0&quot;)" office:value-type="float" office:value="0">
            <text:p>#DIV/0!</text:p>
          </table:table-cell>
          <table:table-cell table:style-name="ce77" table:formula="of:=AVERAGEIF(([$'UDI.13'.AA25]~[$'UDI.14'.AA25]);&quot;&gt;=0&quot;)" office:value-type="float" office:value="0">
            <text:p>#DIV/0!</text:p>
          </table:table-cell>
          <table:table-cell table:style-name="ce77" table:formula="of:=['UDI.14'.AA25]" office:value-type="float" office:value="0">
            <text:p>#DIV/0!</text:p>
          </table:table-cell>
          <table:table-cell table:style-name="ce77" table:formula="of:=[$'UDI.13'.AA25]" office:value-type="float" office:value="0">
            <text:p>#DIV/0!</text:p>
          </table:table-cell>
          <table:table-cell table:style-name="ce77" table:formula="of:=[$'UDI.13'.AA25]" office:value-type="float" office:value="0">
            <text:p>#DIV/0!</text:p>
          </table:table-cell>
          <table:table-cell table:style-name="ce77" table:formula="of:=[$'UDI.15'.AE25]" office:value-type="float" office:value="0">
            <text:p>#DIV/0!</text:p>
          </table:table-cell>
          <table:table-cell table:style-name="ce77" table:formula="of:=[$'UDI.15'.AE25]" office:value-type="float" office:value="0">
            <text:p>#DIV/0!</text:p>
          </table:table-cell>
          <table:table-cell table:style-name="ce77" table:formula="of:=[$'UDI.15'.AE25]" office:value-type="float" office:value="0">
            <text:p>#DIV/0!</text:p>
          </table:table-cell>
          <table:table-cell table:style-name="ce77" table:formula="of:=[$'UDI.15'.AE25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22">
            <text:p>22</text:p>
          </table:table-cell>
          <table:table-cell table:style-name="ce58" table:formula="of:=[$'UDI.1'.C26]" office:value-type="string" office:string-value="ALUMNADO">
            <text:p>ALUMNADO</text:p>
          </table:table-cell>
          <table:table-cell table:style-name="ce62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float" office:value="0">
            <text:p>#DIV/0!</text:p>
          </table:table-cell>
          <table:table-cell table:style-name="ce62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float" office:value="0">
            <text:p>#DIV/0!</text:p>
          </table:table-cell>
          <table:table-cell table:style-name="ce62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float" office:value="0">
            <text:p>#DIV/0!</text:p>
          </table:table-cell>
          <table:table-cell table:style-name="ce62" table:formula="of:=[$'UDI.1'.G26]" office:value-type="float" office:value="0">
            <text:p>#DIV/0!</text:p>
          </table:table-cell>
          <table:table-cell table:style-name="ce62" table:formula="of:=[$'UDI.2'.G26]" office:value-type="float" office:value="0">
            <text:p>#DIV/0!</text:p>
          </table:table-cell>
          <table:table-cell table:style-name="ce62" table:formula="of:=[$'UDI.1'.G26]" office:value-type="float" office:value="0">
            <text:p>#DIV/0!</text:p>
          </table:table-cell>
          <table:table-cell table:style-name="ce62" table:formula="of:=AVERAGEIF(([$'UDI.2'.G26]~[$'UDI.3'.G26]~[$'UDI.4'.G26]~[$'UDI.5'.G26]~[$'UDI.6'.G26]~[$'UDI.7'.G26]~[$'UDI.8'.G26]~[$'UDI.9'.G26]~[$'UDI.10'.G26]~[$'UDI.11'.G26]~[$'UDI.12'.G26]~[$'UDI.13'.G26]~[$'UDI.14'.G26]~[$'UDI.15'.G26]);&quot;&gt;=0&quot;)" office:value-type="float" office:value="0">
            <text:p>#DIV/0!</text:p>
          </table:table-cell>
          <table:table-cell table:style-name="ce75" table:formula="of:=AVERAGEIF(([$'UDI.1'.O26]~[$'UDI.2'.O26]~[$'UDI.3'.O26]~[$'UDI.6'.O26]~[$'UDI.7'.O26]~[$'UDI.8'.O26]);&quot;&gt;=0&quot;)" office:value-type="float" office:value="0">
            <text:p>#DIV/0!</text:p>
          </table:table-cell>
          <table:table-cell table:style-name="ce77" table:formula="of:=[$'UDI.1'.O26]" office:value-type="float" office:value="0">
            <text:p>#DIV/0!</text:p>
          </table:table-cell>
          <table:table-cell table:style-name="ce77" table:formula="of:=AVERAGEIF(([$'UDI.2'.O26]~[$'UDI.3'.O26]);&quot;&gt;=0&quot;)" office:value-type="float" office:value="0">
            <text:p>#DIV/0!</text:p>
          </table:table-cell>
          <table:table-cell table:style-name="ce77" table:formula="of:=[$'UDI.7'.O26]" office:value-type="float" office:value="0">
            <text:p>#DIV/0!</text:p>
          </table:table-cell>
          <table:table-cell table:style-name="ce77" table:formula="of:=AVERAGEIF(([$'UDI.1'.S26]~[$'UDI.2'.S26]~[$'UDI.3'.S26]~[$'UDI.4'.S26]~[$'UDI.5'.S26]~[$'UDI.6'.S26]~[$'UDI.7'.S26]~[$'UDI.8'.S26]~[$'UDI.9'.S26]~[$'UDI.10'.S26]~[$'UDI.11'.S26]);&quot;&gt;=0&quot;)" office:value-type="float" office:value="0">
            <text:p>#DIV/0!</text:p>
          </table:table-cell>
          <table:table-cell table:style-name="ce77" table:formula="of:=AVERAGEIF(([$'UDI.1'.S26]~[$'UDI.2'.S26]~[$'UDI.3'.S26]~[$'UDI.4'.S26]~[$'UDI.5'.S26]);&quot;&gt;=0&quot;)" office:value-type="float" office:value="0">
            <text:p>#DIV/0!</text:p>
          </table:table-cell>
          <table:table-cell table:style-name="ce77" table:formula="of:=AVERAGEIF(([$'UDI.1'.S26]~[$'UDI.2'.S26]~[$'UDI.3'.S26]~[$'UDI.9'.S26]~[$'UDI.10'.S26]~[$'UDI.11'.S26]);&quot;&gt;=0&quot;)" office:value-type="float" office:value="0">
            <text:p>#DIV/0!</text:p>
          </table:table-cell>
          <table:table-cell table:style-name="ce77" table:formula="of:=AVERAGEIF(([$'UDI.4'.S26]~[$'UDI.5'.S26]~[$'UDI.6'.S26]~[$'UDI.7'.S26]~[$'UDI.8'.S26]);&quot;&gt;=0&quot;)" office:value-type="float" office:value="0">
            <text:p>#DIV/0!</text:p>
          </table:table-cell>
          <table:table-cell table:style-name="ce77" table:formula="of:=AVERAGEIF(([$'UDI.10'.W26]~[$'UDI.11'.W26]);&quot;&gt;=0&quot;)" office:value-type="float" office:value="0">
            <text:p>#DIV/0!</text:p>
          </table:table-cell>
          <table:table-cell table:style-name="ce77" table:formula="of:=AVERAGEIF(([$'UDI.10'.W26]~[$'UDI.11'.W26]);&quot;&gt;=0&quot;)" office:value-type="float" office:value="0">
            <text:p>#DIV/0!</text:p>
          </table:table-cell>
          <table:table-cell table:style-name="ce77" table:formula="of:=AVERAGEIF(([$'UDI.10'.W26]~[$'UDI.11'.W26]);&quot;&gt;=0&quot;)" office:value-type="float" office:value="0">
            <text:p>#DIV/0!</text:p>
          </table:table-cell>
          <table:table-cell table:style-name="ce77" table:formula="of:=AVERAGEIF(([$'UDI.10'.W26]~[$'UDI.11'.W26]);&quot;&gt;=0&quot;)" office:value-type="float" office:value="0">
            <text:p>#DIV/0!</text:p>
          </table:table-cell>
          <table:table-cell table:style-name="ce77" table:formula="of:=AVERAGEIF(([$'UDI.10'.W26]~[$'UDI.11'.W26]);&quot;&gt;=0&quot;)" office:value-type="float" office:value="0">
            <text:p>#DIV/0!</text:p>
          </table:table-cell>
          <table:table-cell table:style-name="ce77" table:formula="of:=[$'UDI.9'.W26]" office:value-type="float" office:value="0">
            <text:p>#DIV/0!</text:p>
          </table:table-cell>
          <table:table-cell table:style-name="ce77" table:formula="of:=[$'UDI.9'.W26]" office:value-type="float" office:value="0">
            <text:p>#DIV/0!</text:p>
          </table:table-cell>
          <table:table-cell table:style-name="ce77" table:formula="of:=[$'UDI.9'.W26]" office:value-type="float" office:value="0">
            <text:p>#DIV/0!</text:p>
          </table:table-cell>
          <table:table-cell table:style-name="ce77" table:formula="of:=[$'UDI.12'.AA26]" office:value-type="float" office:value="0">
            <text:p>#DIV/0!</text:p>
          </table:table-cell>
          <table:table-cell table:style-name="ce77" table:formula="of:=AVERAGEIF(([$'UDI.12'.AA26]~[$'UDI.13'.AA26]~[$'UDI.14'.AA26]);&quot;&gt;=0&quot;)" office:value-type="float" office:value="0">
            <text:p>#DIV/0!</text:p>
          </table:table-cell>
          <table:table-cell table:style-name="ce77" table:formula="of:=AVERAGEIF(([$'UDI.13'.AA26]~[$'UDI.14'.AA26]);&quot;&gt;=0&quot;)" office:value-type="float" office:value="0">
            <text:p>#DIV/0!</text:p>
          </table:table-cell>
          <table:table-cell table:style-name="ce77" table:formula="of:=AVERAGEIF(([$'UDI.13'.AA26]~[$'UDI.14'.AA26]);&quot;&gt;=0&quot;)" office:value-type="float" office:value="0">
            <text:p>#DIV/0!</text:p>
          </table:table-cell>
          <table:table-cell table:style-name="ce77" table:formula="of:=['UDI.14'.AA26]" office:value-type="float" office:value="0">
            <text:p>#DIV/0!</text:p>
          </table:table-cell>
          <table:table-cell table:style-name="ce77" table:formula="of:=[$'UDI.13'.AA26]" office:value-type="float" office:value="0">
            <text:p>#DIV/0!</text:p>
          </table:table-cell>
          <table:table-cell table:style-name="ce77" table:formula="of:=[$'UDI.13'.AA26]" office:value-type="float" office:value="0">
            <text:p>#DIV/0!</text:p>
          </table:table-cell>
          <table:table-cell table:style-name="ce77" table:formula="of:=[$'UDI.15'.AE26]" office:value-type="float" office:value="0">
            <text:p>#DIV/0!</text:p>
          </table:table-cell>
          <table:table-cell table:style-name="ce77" table:formula="of:=[$'UDI.15'.AE26]" office:value-type="float" office:value="0">
            <text:p>#DIV/0!</text:p>
          </table:table-cell>
          <table:table-cell table:style-name="ce77" table:formula="of:=[$'UDI.15'.AE26]" office:value-type="float" office:value="0">
            <text:p>#DIV/0!</text:p>
          </table:table-cell>
          <table:table-cell table:style-name="ce77" table:formula="of:=[$'UDI.15'.AE26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23">
            <text:p>23</text:p>
          </table:table-cell>
          <table:table-cell table:style-name="ce58" table:formula="of:=[$'UDI.1'.C27]" office:value-type="string" office:string-value="ALUMNADO">
            <text:p>ALUMNADO</text:p>
          </table:table-cell>
          <table:table-cell table:style-name="ce62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float" office:value="0">
            <text:p>#DIV/0!</text:p>
          </table:table-cell>
          <table:table-cell table:style-name="ce62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float" office:value="0">
            <text:p>#DIV/0!</text:p>
          </table:table-cell>
          <table:table-cell table:style-name="ce62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float" office:value="0">
            <text:p>#DIV/0!</text:p>
          </table:table-cell>
          <table:table-cell table:style-name="ce62" table:formula="of:=[$'UDI.1'.G27]" office:value-type="float" office:value="0">
            <text:p>#DIV/0!</text:p>
          </table:table-cell>
          <table:table-cell table:style-name="ce62" table:formula="of:=[$'UDI.2'.G27]" office:value-type="float" office:value="0">
            <text:p>#DIV/0!</text:p>
          </table:table-cell>
          <table:table-cell table:style-name="ce62" table:formula="of:=[$'UDI.1'.G27]" office:value-type="float" office:value="0">
            <text:p>#DIV/0!</text:p>
          </table:table-cell>
          <table:table-cell table:style-name="ce62" table:formula="of:=AVERAGEIF(([$'UDI.2'.G27]~[$'UDI.3'.G27]~[$'UDI.4'.G27]~[$'UDI.5'.G27]~[$'UDI.6'.G27]~[$'UDI.7'.G27]~[$'UDI.8'.G27]~[$'UDI.9'.G27]~[$'UDI.10'.G27]~[$'UDI.11'.G27]~[$'UDI.12'.G27]~[$'UDI.13'.G27]~[$'UDI.14'.G27]~[$'UDI.15'.G27]);&quot;&gt;=0&quot;)" office:value-type="float" office:value="0">
            <text:p>#DIV/0!</text:p>
          </table:table-cell>
          <table:table-cell table:style-name="ce75" table:formula="of:=AVERAGEIF(([$'UDI.1'.O27]~[$'UDI.2'.O27]~[$'UDI.3'.O27]~[$'UDI.6'.O27]~[$'UDI.7'.O27]~[$'UDI.8'.O27]);&quot;&gt;=0&quot;)" office:value-type="float" office:value="0">
            <text:p>#DIV/0!</text:p>
          </table:table-cell>
          <table:table-cell table:style-name="ce77" table:formula="of:=[$'UDI.1'.O27]" office:value-type="float" office:value="0">
            <text:p>#DIV/0!</text:p>
          </table:table-cell>
          <table:table-cell table:style-name="ce77" table:formula="of:=AVERAGEIF(([$'UDI.2'.O27]~[$'UDI.3'.O27]);&quot;&gt;=0&quot;)" office:value-type="float" office:value="0">
            <text:p>#DIV/0!</text:p>
          </table:table-cell>
          <table:table-cell table:style-name="ce77" table:formula="of:=[$'UDI.7'.O27]" office:value-type="float" office:value="0">
            <text:p>#DIV/0!</text:p>
          </table:table-cell>
          <table:table-cell table:style-name="ce77" table:formula="of:=AVERAGEIF(([$'UDI.1'.S27]~[$'UDI.2'.S27]~[$'UDI.3'.S27]~[$'UDI.4'.S27]~[$'UDI.5'.S27]~[$'UDI.6'.S27]~[$'UDI.7'.S27]~[$'UDI.8'.S27]~[$'UDI.9'.S27]~[$'UDI.10'.S27]~[$'UDI.11'.S27]);&quot;&gt;=0&quot;)" office:value-type="float" office:value="0">
            <text:p>#DIV/0!</text:p>
          </table:table-cell>
          <table:table-cell table:style-name="ce77" table:formula="of:=AVERAGEIF(([$'UDI.1'.S27]~[$'UDI.2'.S27]~[$'UDI.3'.S27]~[$'UDI.4'.S27]~[$'UDI.5'.S27]);&quot;&gt;=0&quot;)" office:value-type="float" office:value="0">
            <text:p>#DIV/0!</text:p>
          </table:table-cell>
          <table:table-cell table:style-name="ce77" table:formula="of:=AVERAGEIF(([$'UDI.1'.S27]~[$'UDI.2'.S27]~[$'UDI.3'.S27]~[$'UDI.9'.S27]~[$'UDI.10'.S27]~[$'UDI.11'.S27]);&quot;&gt;=0&quot;)" office:value-type="float" office:value="0">
            <text:p>#DIV/0!</text:p>
          </table:table-cell>
          <table:table-cell table:style-name="ce77" table:formula="of:=AVERAGEIF(([$'UDI.4'.S27]~[$'UDI.5'.S27]~[$'UDI.6'.S27]~[$'UDI.7'.S27]~[$'UDI.8'.S27]);&quot;&gt;=0&quot;)" office:value-type="float" office:value="0">
            <text:p>#DIV/0!</text:p>
          </table:table-cell>
          <table:table-cell table:style-name="ce77" table:formula="of:=AVERAGEIF(([$'UDI.10'.W27]~[$'UDI.11'.W27]);&quot;&gt;=0&quot;)" office:value-type="float" office:value="0">
            <text:p>#DIV/0!</text:p>
          </table:table-cell>
          <table:table-cell table:style-name="ce77" table:formula="of:=AVERAGEIF(([$'UDI.10'.W27]~[$'UDI.11'.W27]);&quot;&gt;=0&quot;)" office:value-type="float" office:value="0">
            <text:p>#DIV/0!</text:p>
          </table:table-cell>
          <table:table-cell table:style-name="ce77" table:formula="of:=AVERAGEIF(([$'UDI.10'.W27]~[$'UDI.11'.W27]);&quot;&gt;=0&quot;)" office:value-type="float" office:value="0">
            <text:p>#DIV/0!</text:p>
          </table:table-cell>
          <table:table-cell table:style-name="ce77" table:formula="of:=AVERAGEIF(([$'UDI.10'.W27]~[$'UDI.11'.W27]);&quot;&gt;=0&quot;)" office:value-type="float" office:value="0">
            <text:p>#DIV/0!</text:p>
          </table:table-cell>
          <table:table-cell table:style-name="ce77" table:formula="of:=AVERAGEIF(([$'UDI.10'.W27]~[$'UDI.11'.W27]);&quot;&gt;=0&quot;)" office:value-type="float" office:value="0">
            <text:p>#DIV/0!</text:p>
          </table:table-cell>
          <table:table-cell table:style-name="ce77" table:formula="of:=[$'UDI.9'.W27]" office:value-type="float" office:value="0">
            <text:p>#DIV/0!</text:p>
          </table:table-cell>
          <table:table-cell table:style-name="ce77" table:formula="of:=[$'UDI.9'.W27]" office:value-type="float" office:value="0">
            <text:p>#DIV/0!</text:p>
          </table:table-cell>
          <table:table-cell table:style-name="ce77" table:formula="of:=[$'UDI.9'.W27]" office:value-type="float" office:value="0">
            <text:p>#DIV/0!</text:p>
          </table:table-cell>
          <table:table-cell table:style-name="ce77" table:formula="of:=[$'UDI.12'.AA27]" office:value-type="float" office:value="0">
            <text:p>#DIV/0!</text:p>
          </table:table-cell>
          <table:table-cell table:style-name="ce77" table:formula="of:=AVERAGEIF(([$'UDI.12'.AA27]~[$'UDI.13'.AA27]~[$'UDI.14'.AA27]);&quot;&gt;=0&quot;)" office:value-type="float" office:value="0">
            <text:p>#DIV/0!</text:p>
          </table:table-cell>
          <table:table-cell table:style-name="ce77" table:formula="of:=AVERAGEIF(([$'UDI.13'.AA27]~[$'UDI.14'.AA27]);&quot;&gt;=0&quot;)" office:value-type="float" office:value="0">
            <text:p>#DIV/0!</text:p>
          </table:table-cell>
          <table:table-cell table:style-name="ce77" table:formula="of:=AVERAGEIF(([$'UDI.13'.AA27]~[$'UDI.14'.AA27]);&quot;&gt;=0&quot;)" office:value-type="float" office:value="0">
            <text:p>#DIV/0!</text:p>
          </table:table-cell>
          <table:table-cell table:style-name="ce77" table:formula="of:=['UDI.14'.AA27]" office:value-type="float" office:value="0">
            <text:p>#DIV/0!</text:p>
          </table:table-cell>
          <table:table-cell table:style-name="ce77" table:formula="of:=[$'UDI.13'.AA27]" office:value-type="float" office:value="0">
            <text:p>#DIV/0!</text:p>
          </table:table-cell>
          <table:table-cell table:style-name="ce77" table:formula="of:=[$'UDI.13'.AA27]" office:value-type="float" office:value="0">
            <text:p>#DIV/0!</text:p>
          </table:table-cell>
          <table:table-cell table:style-name="ce77" table:formula="of:=[$'UDI.15'.AE27]" office:value-type="float" office:value="0">
            <text:p>#DIV/0!</text:p>
          </table:table-cell>
          <table:table-cell table:style-name="ce77" table:formula="of:=[$'UDI.15'.AE27]" office:value-type="float" office:value="0">
            <text:p>#DIV/0!</text:p>
          </table:table-cell>
          <table:table-cell table:style-name="ce77" table:formula="of:=[$'UDI.15'.AE27]" office:value-type="float" office:value="0">
            <text:p>#DIV/0!</text:p>
          </table:table-cell>
          <table:table-cell table:style-name="ce77" table:formula="of:=[$'UDI.15'.AE27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24">
            <text:p>24</text:p>
          </table:table-cell>
          <table:table-cell table:style-name="ce58" table:formula="of:=[$'UDI.1'.C28]" office:value-type="string" office:string-value="ALUMNADO">
            <text:p>ALUMNADO</text:p>
          </table:table-cell>
          <table:table-cell table:style-name="ce62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float" office:value="0">
            <text:p>#DIV/0!</text:p>
          </table:table-cell>
          <table:table-cell table:style-name="ce62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float" office:value="0">
            <text:p>#DIV/0!</text:p>
          </table:table-cell>
          <table:table-cell table:style-name="ce62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float" office:value="0">
            <text:p>#DIV/0!</text:p>
          </table:table-cell>
          <table:table-cell table:style-name="ce62" table:formula="of:=[$'UDI.1'.G28]" office:value-type="float" office:value="0">
            <text:p>#DIV/0!</text:p>
          </table:table-cell>
          <table:table-cell table:style-name="ce62" table:formula="of:=[$'UDI.2'.G28]" office:value-type="float" office:value="0">
            <text:p>#DIV/0!</text:p>
          </table:table-cell>
          <table:table-cell table:style-name="ce62" table:formula="of:=[$'UDI.1'.G28]" office:value-type="float" office:value="0">
            <text:p>#DIV/0!</text:p>
          </table:table-cell>
          <table:table-cell table:style-name="ce62" table:formula="of:=AVERAGEIF(([$'UDI.2'.G28]~[$'UDI.3'.G28]~[$'UDI.4'.G28]~[$'UDI.5'.G28]~[$'UDI.6'.G28]~[$'UDI.7'.G28]~[$'UDI.8'.G28]~[$'UDI.9'.G28]~[$'UDI.10'.G28]~[$'UDI.11'.G28]~[$'UDI.12'.G28]~[$'UDI.13'.G28]~[$'UDI.14'.G28]~[$'UDI.15'.G28]);&quot;&gt;=0&quot;)" office:value-type="float" office:value="0">
            <text:p>#DIV/0!</text:p>
          </table:table-cell>
          <table:table-cell table:style-name="ce75" table:formula="of:=AVERAGEIF(([$'UDI.1'.O28]~[$'UDI.2'.O28]~[$'UDI.3'.O28]~[$'UDI.6'.O28]~[$'UDI.7'.O28]~[$'UDI.8'.O28]);&quot;&gt;=0&quot;)" office:value-type="float" office:value="0">
            <text:p>#DIV/0!</text:p>
          </table:table-cell>
          <table:table-cell table:style-name="ce77" table:formula="of:=[$'UDI.1'.O28]" office:value-type="float" office:value="0">
            <text:p>#DIV/0!</text:p>
          </table:table-cell>
          <table:table-cell table:style-name="ce77" table:formula="of:=AVERAGEIF(([$'UDI.2'.O28]~[$'UDI.3'.O28]);&quot;&gt;=0&quot;)" office:value-type="float" office:value="0">
            <text:p>#DIV/0!</text:p>
          </table:table-cell>
          <table:table-cell table:style-name="ce77" table:formula="of:=[$'UDI.7'.O28]" office:value-type="float" office:value="0">
            <text:p>#DIV/0!</text:p>
          </table:table-cell>
          <table:table-cell table:style-name="ce77" table:formula="of:=AVERAGEIF(([$'UDI.1'.S28]~[$'UDI.2'.S28]~[$'UDI.3'.S28]~[$'UDI.4'.S28]~[$'UDI.5'.S28]~[$'UDI.6'.S28]~[$'UDI.7'.S28]~[$'UDI.8'.S28]~[$'UDI.9'.S28]~[$'UDI.10'.S28]~[$'UDI.11'.S28]);&quot;&gt;=0&quot;)" office:value-type="float" office:value="0">
            <text:p>#DIV/0!</text:p>
          </table:table-cell>
          <table:table-cell table:style-name="ce77" table:formula="of:=AVERAGEIF(([$'UDI.1'.S28]~[$'UDI.2'.S28]~[$'UDI.3'.S28]~[$'UDI.4'.S28]~[$'UDI.5'.S28]);&quot;&gt;=0&quot;)" office:value-type="float" office:value="0">
            <text:p>#DIV/0!</text:p>
          </table:table-cell>
          <table:table-cell table:style-name="ce77" table:formula="of:=AVERAGEIF(([$'UDI.1'.S28]~[$'UDI.2'.S28]~[$'UDI.3'.S28]~[$'UDI.9'.S28]~[$'UDI.10'.S28]~[$'UDI.11'.S28]);&quot;&gt;=0&quot;)" office:value-type="float" office:value="0">
            <text:p>#DIV/0!</text:p>
          </table:table-cell>
          <table:table-cell table:style-name="ce77" table:formula="of:=AVERAGEIF(([$'UDI.4'.S28]~[$'UDI.5'.S28]~[$'UDI.6'.S28]~[$'UDI.7'.S28]~[$'UDI.8'.S28]);&quot;&gt;=0&quot;)" office:value-type="float" office:value="0">
            <text:p>#DIV/0!</text:p>
          </table:table-cell>
          <table:table-cell table:style-name="ce77" table:formula="of:=AVERAGEIF(([$'UDI.10'.W28]~[$'UDI.11'.W28]);&quot;&gt;=0&quot;)" office:value-type="float" office:value="0">
            <text:p>#DIV/0!</text:p>
          </table:table-cell>
          <table:table-cell table:style-name="ce77" table:formula="of:=AVERAGEIF(([$'UDI.10'.W28]~[$'UDI.11'.W28]);&quot;&gt;=0&quot;)" office:value-type="float" office:value="0">
            <text:p>#DIV/0!</text:p>
          </table:table-cell>
          <table:table-cell table:style-name="ce77" table:formula="of:=AVERAGEIF(([$'UDI.10'.W28]~[$'UDI.11'.W28]);&quot;&gt;=0&quot;)" office:value-type="float" office:value="0">
            <text:p>#DIV/0!</text:p>
          </table:table-cell>
          <table:table-cell table:style-name="ce77" table:formula="of:=AVERAGEIF(([$'UDI.10'.W28]~[$'UDI.11'.W28]);&quot;&gt;=0&quot;)" office:value-type="float" office:value="0">
            <text:p>#DIV/0!</text:p>
          </table:table-cell>
          <table:table-cell table:style-name="ce77" table:formula="of:=AVERAGEIF(([$'UDI.10'.W28]~[$'UDI.11'.W28]);&quot;&gt;=0&quot;)" office:value-type="float" office:value="0">
            <text:p>#DIV/0!</text:p>
          </table:table-cell>
          <table:table-cell table:style-name="ce77" table:formula="of:=[$'UDI.9'.W28]" office:value-type="float" office:value="0">
            <text:p>#DIV/0!</text:p>
          </table:table-cell>
          <table:table-cell table:style-name="ce77" table:formula="of:=[$'UDI.9'.W28]" office:value-type="float" office:value="0">
            <text:p>#DIV/0!</text:p>
          </table:table-cell>
          <table:table-cell table:style-name="ce77" table:formula="of:=[$'UDI.9'.W28]" office:value-type="float" office:value="0">
            <text:p>#DIV/0!</text:p>
          </table:table-cell>
          <table:table-cell table:style-name="ce77" table:formula="of:=[$'UDI.12'.AA28]" office:value-type="float" office:value="0">
            <text:p>#DIV/0!</text:p>
          </table:table-cell>
          <table:table-cell table:style-name="ce77" table:formula="of:=AVERAGEIF(([$'UDI.12'.AA28]~[$'UDI.13'.AA28]~[$'UDI.14'.AA28]);&quot;&gt;=0&quot;)" office:value-type="float" office:value="0">
            <text:p>#DIV/0!</text:p>
          </table:table-cell>
          <table:table-cell table:style-name="ce77" table:formula="of:=AVERAGEIF(([$'UDI.13'.AA28]~[$'UDI.14'.AA28]);&quot;&gt;=0&quot;)" office:value-type="float" office:value="0">
            <text:p>#DIV/0!</text:p>
          </table:table-cell>
          <table:table-cell table:style-name="ce77" table:formula="of:=AVERAGEIF(([$'UDI.13'.AA28]~[$'UDI.14'.AA28]);&quot;&gt;=0&quot;)" office:value-type="float" office:value="0">
            <text:p>#DIV/0!</text:p>
          </table:table-cell>
          <table:table-cell table:style-name="ce77" table:formula="of:=['UDI.14'.AA28]" office:value-type="float" office:value="0">
            <text:p>#DIV/0!</text:p>
          </table:table-cell>
          <table:table-cell table:style-name="ce77" table:formula="of:=[$'UDI.13'.AA28]" office:value-type="float" office:value="0">
            <text:p>#DIV/0!</text:p>
          </table:table-cell>
          <table:table-cell table:style-name="ce77" table:formula="of:=[$'UDI.13'.AA28]" office:value-type="float" office:value="0">
            <text:p>#DIV/0!</text:p>
          </table:table-cell>
          <table:table-cell table:style-name="ce77" table:formula="of:=[$'UDI.15'.AE28]" office:value-type="float" office:value="0">
            <text:p>#DIV/0!</text:p>
          </table:table-cell>
          <table:table-cell table:style-name="ce77" table:formula="of:=[$'UDI.15'.AE28]" office:value-type="float" office:value="0">
            <text:p>#DIV/0!</text:p>
          </table:table-cell>
          <table:table-cell table:style-name="ce77" table:formula="of:=[$'UDI.15'.AE28]" office:value-type="float" office:value="0">
            <text:p>#DIV/0!</text:p>
          </table:table-cell>
          <table:table-cell table:style-name="ce77" table:formula="of:=[$'UDI.15'.AE28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25">
            <text:p>25</text:p>
          </table:table-cell>
          <table:table-cell table:style-name="ce58" table:formula="of:=[$'UDI.1'.C29]" office:value-type="string" office:string-value="ALUMNADO">
            <text:p>ALUMNADO</text:p>
          </table:table-cell>
          <table:table-cell table:style-name="ce62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float" office:value="0">
            <text:p>#DIV/0!</text:p>
          </table:table-cell>
          <table:table-cell table:style-name="ce62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float" office:value="0">
            <text:p>#DIV/0!</text:p>
          </table:table-cell>
          <table:table-cell table:style-name="ce62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float" office:value="0">
            <text:p>#DIV/0!</text:p>
          </table:table-cell>
          <table:table-cell table:style-name="ce62" table:formula="of:=[$'UDI.1'.G29]" office:value-type="float" office:value="0">
            <text:p>#DIV/0!</text:p>
          </table:table-cell>
          <table:table-cell table:style-name="ce62" table:formula="of:=[$'UDI.2'.G29]" office:value-type="float" office:value="0">
            <text:p>#DIV/0!</text:p>
          </table:table-cell>
          <table:table-cell table:style-name="ce62" table:formula="of:=[$'UDI.1'.G29]" office:value-type="float" office:value="0">
            <text:p>#DIV/0!</text:p>
          </table:table-cell>
          <table:table-cell table:style-name="ce62" table:formula="of:=AVERAGEIF(([$'UDI.2'.G29]~[$'UDI.3'.G29]~[$'UDI.4'.G29]~[$'UDI.5'.G29]~[$'UDI.6'.G29]~[$'UDI.7'.G29]~[$'UDI.8'.G29]~[$'UDI.9'.G29]~[$'UDI.10'.G29]~[$'UDI.11'.G29]~[$'UDI.12'.G29]~[$'UDI.13'.G29]~[$'UDI.14'.G29]~[$'UDI.15'.G29]);&quot;&gt;=0&quot;)" office:value-type="float" office:value="0">
            <text:p>#DIV/0!</text:p>
          </table:table-cell>
          <table:table-cell table:style-name="ce75" table:formula="of:=AVERAGEIF(([$'UDI.1'.O29]~[$'UDI.2'.O29]~[$'UDI.3'.O29]~[$'UDI.6'.O29]~[$'UDI.7'.O29]~[$'UDI.8'.O29]);&quot;&gt;=0&quot;)" office:value-type="float" office:value="0">
            <text:p>#DIV/0!</text:p>
          </table:table-cell>
          <table:table-cell table:style-name="ce77" table:formula="of:=[$'UDI.1'.O29]" office:value-type="float" office:value="0">
            <text:p>#DIV/0!</text:p>
          </table:table-cell>
          <table:table-cell table:style-name="ce77" table:formula="of:=AVERAGEIF(([$'UDI.2'.O29]~[$'UDI.3'.O29]);&quot;&gt;=0&quot;)" office:value-type="float" office:value="0">
            <text:p>#DIV/0!</text:p>
          </table:table-cell>
          <table:table-cell table:style-name="ce77" table:formula="of:=[$'UDI.7'.O29]" office:value-type="float" office:value="0">
            <text:p>#DIV/0!</text:p>
          </table:table-cell>
          <table:table-cell table:style-name="ce77" table:formula="of:=AVERAGEIF(([$'UDI.1'.S29]~[$'UDI.2'.S29]~[$'UDI.3'.S29]~[$'UDI.4'.S29]~[$'UDI.5'.S29]~[$'UDI.6'.S29]~[$'UDI.7'.S29]~[$'UDI.8'.S29]~[$'UDI.9'.S29]~[$'UDI.10'.S29]~[$'UDI.11'.S29]);&quot;&gt;=0&quot;)" office:value-type="float" office:value="0">
            <text:p>#DIV/0!</text:p>
          </table:table-cell>
          <table:table-cell table:style-name="ce77" table:formula="of:=AVERAGEIF(([$'UDI.1'.S29]~[$'UDI.2'.S29]~[$'UDI.3'.S29]~[$'UDI.4'.S29]~[$'UDI.5'.S29]);&quot;&gt;=0&quot;)" office:value-type="float" office:value="0">
            <text:p>#DIV/0!</text:p>
          </table:table-cell>
          <table:table-cell table:style-name="ce77" table:formula="of:=AVERAGEIF(([$'UDI.1'.S29]~[$'UDI.2'.S29]~[$'UDI.3'.S29]~[$'UDI.9'.S29]~[$'UDI.10'.S29]~[$'UDI.11'.S29]);&quot;&gt;=0&quot;)" office:value-type="float" office:value="0">
            <text:p>#DIV/0!</text:p>
          </table:table-cell>
          <table:table-cell table:style-name="ce77" table:formula="of:=AVERAGEIF(([$'UDI.4'.S29]~[$'UDI.5'.S29]~[$'UDI.6'.S29]~[$'UDI.7'.S29]~[$'UDI.8'.S29]);&quot;&gt;=0&quot;)" office:value-type="float" office:value="0">
            <text:p>#DIV/0!</text:p>
          </table:table-cell>
          <table:table-cell table:style-name="ce77" table:formula="of:=AVERAGEIF(([$'UDI.10'.W29]~[$'UDI.11'.W29]);&quot;&gt;=0&quot;)" office:value-type="float" office:value="0">
            <text:p>#DIV/0!</text:p>
          </table:table-cell>
          <table:table-cell table:style-name="ce77" table:formula="of:=AVERAGEIF(([$'UDI.10'.W29]~[$'UDI.11'.W29]);&quot;&gt;=0&quot;)" office:value-type="float" office:value="0">
            <text:p>#DIV/0!</text:p>
          </table:table-cell>
          <table:table-cell table:style-name="ce77" table:formula="of:=AVERAGEIF(([$'UDI.10'.W29]~[$'UDI.11'.W29]);&quot;&gt;=0&quot;)" office:value-type="float" office:value="0">
            <text:p>#DIV/0!</text:p>
          </table:table-cell>
          <table:table-cell table:style-name="ce77" table:formula="of:=AVERAGEIF(([$'UDI.10'.W29]~[$'UDI.11'.W29]);&quot;&gt;=0&quot;)" office:value-type="float" office:value="0">
            <text:p>#DIV/0!</text:p>
          </table:table-cell>
          <table:table-cell table:style-name="ce77" table:formula="of:=AVERAGEIF(([$'UDI.10'.W29]~[$'UDI.11'.W29]);&quot;&gt;=0&quot;)" office:value-type="float" office:value="0">
            <text:p>#DIV/0!</text:p>
          </table:table-cell>
          <table:table-cell table:style-name="ce77" table:formula="of:=[$'UDI.9'.W29]" office:value-type="float" office:value="0">
            <text:p>#DIV/0!</text:p>
          </table:table-cell>
          <table:table-cell table:style-name="ce77" table:formula="of:=[$'UDI.9'.W29]" office:value-type="float" office:value="0">
            <text:p>#DIV/0!</text:p>
          </table:table-cell>
          <table:table-cell table:style-name="ce77" table:formula="of:=[$'UDI.9'.W29]" office:value-type="float" office:value="0">
            <text:p>#DIV/0!</text:p>
          </table:table-cell>
          <table:table-cell table:style-name="ce77" table:formula="of:=[$'UDI.12'.AA29]" office:value-type="float" office:value="0">
            <text:p>#DIV/0!</text:p>
          </table:table-cell>
          <table:table-cell table:style-name="ce77" table:formula="of:=AVERAGEIF(([$'UDI.12'.AA29]~[$'UDI.13'.AA29]~[$'UDI.14'.AA29]);&quot;&gt;=0&quot;)" office:value-type="float" office:value="0">
            <text:p>#DIV/0!</text:p>
          </table:table-cell>
          <table:table-cell table:style-name="ce77" table:formula="of:=AVERAGEIF(([$'UDI.13'.AA29]~[$'UDI.14'.AA29]);&quot;&gt;=0&quot;)" office:value-type="float" office:value="0">
            <text:p>#DIV/0!</text:p>
          </table:table-cell>
          <table:table-cell table:style-name="ce77" table:formula="of:=AVERAGEIF(([$'UDI.13'.AA29]~[$'UDI.14'.AA29]);&quot;&gt;=0&quot;)" office:value-type="float" office:value="0">
            <text:p>#DIV/0!</text:p>
          </table:table-cell>
          <table:table-cell table:style-name="ce77" table:formula="of:=['UDI.14'.AA29]" office:value-type="float" office:value="0">
            <text:p>#DIV/0!</text:p>
          </table:table-cell>
          <table:table-cell table:style-name="ce77" table:formula="of:=[$'UDI.13'.AA29]" office:value-type="float" office:value="0">
            <text:p>#DIV/0!</text:p>
          </table:table-cell>
          <table:table-cell table:style-name="ce77" table:formula="of:=[$'UDI.13'.AA29]" office:value-type="float" office:value="0">
            <text:p>#DIV/0!</text:p>
          </table:table-cell>
          <table:table-cell table:style-name="ce77" table:formula="of:=[$'UDI.15'.AE29]" office:value-type="float" office:value="0">
            <text:p>#DIV/0!</text:p>
          </table:table-cell>
          <table:table-cell table:style-name="ce77" table:formula="of:=[$'UDI.15'.AE29]" office:value-type="float" office:value="0">
            <text:p>#DIV/0!</text:p>
          </table:table-cell>
          <table:table-cell table:style-name="ce77" table:formula="of:=[$'UDI.15'.AE29]" office:value-type="float" office:value="0">
            <text:p>#DIV/0!</text:p>
          </table:table-cell>
          <table:table-cell table:style-name="ce77" table:formula="of:=[$'UDI.15'.AE29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26">
            <text:p>26</text:p>
          </table:table-cell>
          <table:table-cell table:style-name="ce58" table:formula="of:=[$'UDI.1'.C30]" office:value-type="string" office:string-value="ALUMNADO">
            <text:p>ALUMNADO</text:p>
          </table:table-cell>
          <table:table-cell table:style-name="ce62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float" office:value="0">
            <text:p>#DIV/0!</text:p>
          </table:table-cell>
          <table:table-cell table:style-name="ce62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float" office:value="0">
            <text:p>#DIV/0!</text:p>
          </table:table-cell>
          <table:table-cell table:style-name="ce62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float" office:value="0">
            <text:p>#DIV/0!</text:p>
          </table:table-cell>
          <table:table-cell table:style-name="ce62" table:formula="of:=[$'UDI.1'.G30]" office:value-type="float" office:value="0">
            <text:p>#DIV/0!</text:p>
          </table:table-cell>
          <table:table-cell table:style-name="ce62" table:formula="of:=[$'UDI.2'.G30]" office:value-type="float" office:value="0">
            <text:p>#DIV/0!</text:p>
          </table:table-cell>
          <table:table-cell table:style-name="ce62" table:formula="of:=[$'UDI.1'.G30]" office:value-type="float" office:value="0">
            <text:p>#DIV/0!</text:p>
          </table:table-cell>
          <table:table-cell table:style-name="ce62" table:formula="of:=AVERAGEIF(([$'UDI.2'.G30]~[$'UDI.3'.G30]~[$'UDI.4'.G30]~[$'UDI.5'.G30]~[$'UDI.6'.G30]~[$'UDI.7'.G30]~[$'UDI.8'.G30]~[$'UDI.9'.G30]~[$'UDI.10'.G30]~[$'UDI.11'.G30]~[$'UDI.12'.G30]~[$'UDI.13'.G30]~[$'UDI.14'.G30]~[$'UDI.15'.G30]);&quot;&gt;=0&quot;)" office:value-type="float" office:value="0">
            <text:p>#DIV/0!</text:p>
          </table:table-cell>
          <table:table-cell table:style-name="ce75" table:formula="of:=AVERAGEIF(([$'UDI.1'.O30]~[$'UDI.2'.O30]~[$'UDI.3'.O30]~[$'UDI.6'.O30]~[$'UDI.7'.O30]~[$'UDI.8'.O30]);&quot;&gt;=0&quot;)" office:value-type="float" office:value="0">
            <text:p>#DIV/0!</text:p>
          </table:table-cell>
          <table:table-cell table:style-name="ce77" table:formula="of:=[$'UDI.1'.O30]" office:value-type="float" office:value="0">
            <text:p>#DIV/0!</text:p>
          </table:table-cell>
          <table:table-cell table:style-name="ce77" table:formula="of:=AVERAGEIF(([$'UDI.2'.O30]~[$'UDI.3'.O30]);&quot;&gt;=0&quot;)" office:value-type="float" office:value="0">
            <text:p>#DIV/0!</text:p>
          </table:table-cell>
          <table:table-cell table:style-name="ce77" table:formula="of:=[$'UDI.7'.O30]" office:value-type="float" office:value="0">
            <text:p>#DIV/0!</text:p>
          </table:table-cell>
          <table:table-cell table:style-name="ce77" table:formula="of:=AVERAGEIF(([$'UDI.1'.S30]~[$'UDI.2'.S30]~[$'UDI.3'.S30]~[$'UDI.4'.S30]~[$'UDI.5'.S30]~[$'UDI.6'.S30]~[$'UDI.7'.S30]~[$'UDI.8'.S30]~[$'UDI.9'.S30]~[$'UDI.10'.S30]~[$'UDI.11'.S30]);&quot;&gt;=0&quot;)" office:value-type="float" office:value="0">
            <text:p>#DIV/0!</text:p>
          </table:table-cell>
          <table:table-cell table:style-name="ce77" table:formula="of:=AVERAGEIF(([$'UDI.1'.S30]~[$'UDI.2'.S30]~[$'UDI.3'.S30]~[$'UDI.4'.S30]~[$'UDI.5'.S30]);&quot;&gt;=0&quot;)" office:value-type="float" office:value="0">
            <text:p>#DIV/0!</text:p>
          </table:table-cell>
          <table:table-cell table:style-name="ce77" table:formula="of:=AVERAGEIF(([$'UDI.1'.S30]~[$'UDI.2'.S30]~[$'UDI.3'.S30]~[$'UDI.9'.S30]~[$'UDI.10'.S30]~[$'UDI.11'.S30]);&quot;&gt;=0&quot;)" office:value-type="float" office:value="0">
            <text:p>#DIV/0!</text:p>
          </table:table-cell>
          <table:table-cell table:style-name="ce77" table:formula="of:=AVERAGEIF(([$'UDI.4'.S30]~[$'UDI.5'.S30]~[$'UDI.6'.S30]~[$'UDI.7'.S30]~[$'UDI.8'.S30]);&quot;&gt;=0&quot;)" office:value-type="float" office:value="0">
            <text:p>#DIV/0!</text:p>
          </table:table-cell>
          <table:table-cell table:style-name="ce77" table:formula="of:=AVERAGEIF(([$'UDI.10'.W30]~[$'UDI.11'.W30]);&quot;&gt;=0&quot;)" office:value-type="float" office:value="0">
            <text:p>#DIV/0!</text:p>
          </table:table-cell>
          <table:table-cell table:style-name="ce77" table:formula="of:=AVERAGEIF(([$'UDI.10'.W30]~[$'UDI.11'.W30]);&quot;&gt;=0&quot;)" office:value-type="float" office:value="0">
            <text:p>#DIV/0!</text:p>
          </table:table-cell>
          <table:table-cell table:style-name="ce77" table:formula="of:=AVERAGEIF(([$'UDI.10'.W30]~[$'UDI.11'.W30]);&quot;&gt;=0&quot;)" office:value-type="float" office:value="0">
            <text:p>#DIV/0!</text:p>
          </table:table-cell>
          <table:table-cell table:style-name="ce77" table:formula="of:=AVERAGEIF(([$'UDI.10'.W30]~[$'UDI.11'.W30]);&quot;&gt;=0&quot;)" office:value-type="float" office:value="0">
            <text:p>#DIV/0!</text:p>
          </table:table-cell>
          <table:table-cell table:style-name="ce77" table:formula="of:=AVERAGEIF(([$'UDI.10'.W30]~[$'UDI.11'.W30]);&quot;&gt;=0&quot;)" office:value-type="float" office:value="0">
            <text:p>#DIV/0!</text:p>
          </table:table-cell>
          <table:table-cell table:style-name="ce77" table:formula="of:=[$'UDI.9'.W30]" office:value-type="float" office:value="0">
            <text:p>#DIV/0!</text:p>
          </table:table-cell>
          <table:table-cell table:style-name="ce77" table:formula="of:=[$'UDI.9'.W30]" office:value-type="float" office:value="0">
            <text:p>#DIV/0!</text:p>
          </table:table-cell>
          <table:table-cell table:style-name="ce77" table:formula="of:=[$'UDI.9'.W30]" office:value-type="float" office:value="0">
            <text:p>#DIV/0!</text:p>
          </table:table-cell>
          <table:table-cell table:style-name="ce77" table:formula="of:=[$'UDI.12'.AA30]" office:value-type="float" office:value="0">
            <text:p>#DIV/0!</text:p>
          </table:table-cell>
          <table:table-cell table:style-name="ce77" table:formula="of:=AVERAGEIF(([$'UDI.12'.AA30]~[$'UDI.13'.AA30]~[$'UDI.14'.AA30]);&quot;&gt;=0&quot;)" office:value-type="float" office:value="0">
            <text:p>#DIV/0!</text:p>
          </table:table-cell>
          <table:table-cell table:style-name="ce77" table:formula="of:=AVERAGEIF(([$'UDI.13'.AA30]~[$'UDI.14'.AA30]);&quot;&gt;=0&quot;)" office:value-type="float" office:value="0">
            <text:p>#DIV/0!</text:p>
          </table:table-cell>
          <table:table-cell table:style-name="ce77" table:formula="of:=AVERAGEIF(([$'UDI.13'.AA30]~[$'UDI.14'.AA30]);&quot;&gt;=0&quot;)" office:value-type="float" office:value="0">
            <text:p>#DIV/0!</text:p>
          </table:table-cell>
          <table:table-cell table:style-name="ce77" table:formula="of:=['UDI.14'.AA30]" office:value-type="float" office:value="0">
            <text:p>#DIV/0!</text:p>
          </table:table-cell>
          <table:table-cell table:style-name="ce77" table:formula="of:=[$'UDI.13'.AA30]" office:value-type="float" office:value="0">
            <text:p>#DIV/0!</text:p>
          </table:table-cell>
          <table:table-cell table:style-name="ce77" table:formula="of:=[$'UDI.13'.AA30]" office:value-type="float" office:value="0">
            <text:p>#DIV/0!</text:p>
          </table:table-cell>
          <table:table-cell table:style-name="ce77" table:formula="of:=[$'UDI.15'.AE30]" office:value-type="float" office:value="0">
            <text:p>#DIV/0!</text:p>
          </table:table-cell>
          <table:table-cell table:style-name="ce77" table:formula="of:=[$'UDI.15'.AE30]" office:value-type="float" office:value="0">
            <text:p>#DIV/0!</text:p>
          </table:table-cell>
          <table:table-cell table:style-name="ce77" table:formula="of:=[$'UDI.15'.AE30]" office:value-type="float" office:value="0">
            <text:p>#DIV/0!</text:p>
          </table:table-cell>
          <table:table-cell table:style-name="ce77" table:formula="of:=[$'UDI.15'.AE30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27">
            <text:p>27</text:p>
          </table:table-cell>
          <table:table-cell table:style-name="ce58" table:formula="of:=[$'UDI.1'.C31]" office:value-type="string" office:string-value="ALUMNADO">
            <text:p>ALUMNADO</text:p>
          </table:table-cell>
          <table:table-cell table:style-name="ce62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float" office:value="0">
            <text:p>#DIV/0!</text:p>
          </table:table-cell>
          <table:table-cell table:style-name="ce62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float" office:value="0">
            <text:p>#DIV/0!</text:p>
          </table:table-cell>
          <table:table-cell table:style-name="ce62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float" office:value="0">
            <text:p>#DIV/0!</text:p>
          </table:table-cell>
          <table:table-cell table:style-name="ce62" table:formula="of:=[$'UDI.1'.G31]" office:value-type="float" office:value="0">
            <text:p>#DIV/0!</text:p>
          </table:table-cell>
          <table:table-cell table:style-name="ce62" table:formula="of:=[$'UDI.2'.G31]" office:value-type="float" office:value="0">
            <text:p>#DIV/0!</text:p>
          </table:table-cell>
          <table:table-cell table:style-name="ce62" table:formula="of:=[$'UDI.1'.G31]" office:value-type="float" office:value="0">
            <text:p>#DIV/0!</text:p>
          </table:table-cell>
          <table:table-cell table:style-name="ce62" table:formula="of:=AVERAGEIF(([$'UDI.2'.G31]~[$'UDI.3'.G31]~[$'UDI.4'.G31]~[$'UDI.5'.G31]~[$'UDI.6'.G31]~[$'UDI.7'.G31]~[$'UDI.8'.G31]~[$'UDI.9'.G31]~[$'UDI.10'.G31]~[$'UDI.11'.G31]~[$'UDI.12'.G31]~[$'UDI.13'.G31]~[$'UDI.14'.G31]~[$'UDI.15'.G31]);&quot;&gt;=0&quot;)" office:value-type="float" office:value="0">
            <text:p>#DIV/0!</text:p>
          </table:table-cell>
          <table:table-cell table:style-name="ce75" table:formula="of:=AVERAGEIF(([$'UDI.1'.O31]~[$'UDI.2'.O31]~[$'UDI.3'.O31]~[$'UDI.6'.O31]~[$'UDI.7'.O31]~[$'UDI.8'.O31]);&quot;&gt;=0&quot;)" office:value-type="float" office:value="0">
            <text:p>#DIV/0!</text:p>
          </table:table-cell>
          <table:table-cell table:style-name="ce77" table:formula="of:=[$'UDI.1'.O31]" office:value-type="float" office:value="0">
            <text:p>#DIV/0!</text:p>
          </table:table-cell>
          <table:table-cell table:style-name="ce77" table:formula="of:=AVERAGEIF(([$'UDI.2'.O31]~[$'UDI.3'.O31]);&quot;&gt;=0&quot;)" office:value-type="float" office:value="0">
            <text:p>#DIV/0!</text:p>
          </table:table-cell>
          <table:table-cell table:style-name="ce77" table:formula="of:=[$'UDI.7'.O31]" office:value-type="float" office:value="0">
            <text:p>#DIV/0!</text:p>
          </table:table-cell>
          <table:table-cell table:style-name="ce77" table:formula="of:=AVERAGEIF(([$'UDI.1'.S31]~[$'UDI.2'.S31]~[$'UDI.3'.S31]~[$'UDI.4'.S31]~[$'UDI.5'.S31]~[$'UDI.6'.S31]~[$'UDI.7'.S31]~[$'UDI.8'.S31]~[$'UDI.9'.S31]~[$'UDI.10'.S31]~[$'UDI.11'.S31]);&quot;&gt;=0&quot;)" office:value-type="float" office:value="0">
            <text:p>#DIV/0!</text:p>
          </table:table-cell>
          <table:table-cell table:style-name="ce77" table:formula="of:=AVERAGEIF(([$'UDI.1'.S31]~[$'UDI.2'.S31]~[$'UDI.3'.S31]~[$'UDI.4'.S31]~[$'UDI.5'.S31]);&quot;&gt;=0&quot;)" office:value-type="float" office:value="0">
            <text:p>#DIV/0!</text:p>
          </table:table-cell>
          <table:table-cell table:style-name="ce77" table:formula="of:=AVERAGEIF(([$'UDI.1'.S31]~[$'UDI.2'.S31]~[$'UDI.3'.S31]~[$'UDI.9'.S31]~[$'UDI.10'.S31]~[$'UDI.11'.S31]);&quot;&gt;=0&quot;)" office:value-type="float" office:value="0">
            <text:p>#DIV/0!</text:p>
          </table:table-cell>
          <table:table-cell table:style-name="ce77" table:formula="of:=AVERAGEIF(([$'UDI.4'.S31]~[$'UDI.5'.S31]~[$'UDI.6'.S31]~[$'UDI.7'.S31]~[$'UDI.8'.S31]);&quot;&gt;=0&quot;)" office:value-type="float" office:value="0">
            <text:p>#DIV/0!</text:p>
          </table:table-cell>
          <table:table-cell table:style-name="ce77" table:formula="of:=AVERAGEIF(([$'UDI.10'.W31]~[$'UDI.11'.W31]);&quot;&gt;=0&quot;)" office:value-type="float" office:value="0">
            <text:p>#DIV/0!</text:p>
          </table:table-cell>
          <table:table-cell table:style-name="ce77" table:formula="of:=AVERAGEIF(([$'UDI.10'.W31]~[$'UDI.11'.W31]);&quot;&gt;=0&quot;)" office:value-type="float" office:value="0">
            <text:p>#DIV/0!</text:p>
          </table:table-cell>
          <table:table-cell table:style-name="ce77" table:formula="of:=AVERAGEIF(([$'UDI.10'.W31]~[$'UDI.11'.W31]);&quot;&gt;=0&quot;)" office:value-type="float" office:value="0">
            <text:p>#DIV/0!</text:p>
          </table:table-cell>
          <table:table-cell table:style-name="ce77" table:formula="of:=AVERAGEIF(([$'UDI.10'.W31]~[$'UDI.11'.W31]);&quot;&gt;=0&quot;)" office:value-type="float" office:value="0">
            <text:p>#DIV/0!</text:p>
          </table:table-cell>
          <table:table-cell table:style-name="ce77" table:formula="of:=AVERAGEIF(([$'UDI.10'.W31]~[$'UDI.11'.W31]);&quot;&gt;=0&quot;)" office:value-type="float" office:value="0">
            <text:p>#DIV/0!</text:p>
          </table:table-cell>
          <table:table-cell table:style-name="ce77" table:formula="of:=[$'UDI.9'.W31]" office:value-type="float" office:value="0">
            <text:p>#DIV/0!</text:p>
          </table:table-cell>
          <table:table-cell table:style-name="ce77" table:formula="of:=[$'UDI.9'.W31]" office:value-type="float" office:value="0">
            <text:p>#DIV/0!</text:p>
          </table:table-cell>
          <table:table-cell table:style-name="ce77" table:formula="of:=[$'UDI.9'.W31]" office:value-type="float" office:value="0">
            <text:p>#DIV/0!</text:p>
          </table:table-cell>
          <table:table-cell table:style-name="ce77" table:formula="of:=[$'UDI.12'.AA31]" office:value-type="float" office:value="0">
            <text:p>#DIV/0!</text:p>
          </table:table-cell>
          <table:table-cell table:style-name="ce77" table:formula="of:=AVERAGEIF(([$'UDI.12'.AA31]~[$'UDI.13'.AA31]~[$'UDI.14'.AA31]);&quot;&gt;=0&quot;)" office:value-type="float" office:value="0">
            <text:p>#DIV/0!</text:p>
          </table:table-cell>
          <table:table-cell table:style-name="ce77" table:formula="of:=AVERAGEIF(([$'UDI.13'.AA31]~[$'UDI.14'.AA31]);&quot;&gt;=0&quot;)" office:value-type="float" office:value="0">
            <text:p>#DIV/0!</text:p>
          </table:table-cell>
          <table:table-cell table:style-name="ce77" table:formula="of:=AVERAGEIF(([$'UDI.13'.AA31]~[$'UDI.14'.AA31]);&quot;&gt;=0&quot;)" office:value-type="float" office:value="0">
            <text:p>#DIV/0!</text:p>
          </table:table-cell>
          <table:table-cell table:style-name="ce77" table:formula="of:=['UDI.14'.AA31]" office:value-type="float" office:value="0">
            <text:p>#DIV/0!</text:p>
          </table:table-cell>
          <table:table-cell table:style-name="ce77" table:formula="of:=[$'UDI.13'.AA31]" office:value-type="float" office:value="0">
            <text:p>#DIV/0!</text:p>
          </table:table-cell>
          <table:table-cell table:style-name="ce77" table:formula="of:=[$'UDI.13'.AA31]" office:value-type="float" office:value="0">
            <text:p>#DIV/0!</text:p>
          </table:table-cell>
          <table:table-cell table:style-name="ce77" table:formula="of:=[$'UDI.15'.AE31]" office:value-type="float" office:value="0">
            <text:p>#DIV/0!</text:p>
          </table:table-cell>
          <table:table-cell table:style-name="ce77" table:formula="of:=[$'UDI.15'.AE31]" office:value-type="float" office:value="0">
            <text:p>#DIV/0!</text:p>
          </table:table-cell>
          <table:table-cell table:style-name="ce77" table:formula="of:=[$'UDI.15'.AE31]" office:value-type="float" office:value="0">
            <text:p>#DIV/0!</text:p>
          </table:table-cell>
          <table:table-cell table:style-name="ce77" table:formula="of:=[$'UDI.15'.AE31]" office:value-type="float" office:value="0">
            <text:p>#DIV/0!</text:p>
          </table:table-cell>
          <table:table-cell table:number-columns-repeated="988"/>
        </table:table-row>
        <table:table-row table:style-name="ro8">
          <table:table-cell table:style-name="ce51" office:value-type="float" office:value="28">
            <text:p>28</text:p>
          </table:table-cell>
          <table:table-cell table:style-name="ce58" table:formula="of:=[$'UDI.1'.C32]" office:value-type="string" office:string-value="ALUMNADO">
            <text:p>ALUMNADO</text:p>
          </table:table-cell>
          <table:table-cell table:style-name="ce62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float" office:value="0">
            <text:p>#DIV/0!</text:p>
          </table:table-cell>
          <table:table-cell table:style-name="ce62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float" office:value="0">
            <text:p>#DIV/0!</text:p>
          </table:table-cell>
          <table:table-cell table:style-name="ce62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float" office:value="0">
            <text:p>#DIV/0!</text:p>
          </table:table-cell>
          <table:table-cell table:style-name="ce62" table:formula="of:=[$'UDI.1'.G32]" office:value-type="float" office:value="0">
            <text:p>#DIV/0!</text:p>
          </table:table-cell>
          <table:table-cell table:style-name="ce62" table:formula="of:=[$'UDI.2'.G32]" office:value-type="float" office:value="0">
            <text:p>#DIV/0!</text:p>
          </table:table-cell>
          <table:table-cell table:style-name="ce62" table:formula="of:=[$'UDI.1'.G32]" office:value-type="float" office:value="0">
            <text:p>#DIV/0!</text:p>
          </table:table-cell>
          <table:table-cell table:style-name="ce62" table:formula="of:=AVERAGEIF(([$'UDI.2'.G32]~[$'UDI.3'.G32]~[$'UDI.4'.G32]~[$'UDI.5'.G32]~[$'UDI.6'.G32]~[$'UDI.7'.G32]~[$'UDI.8'.G32]~[$'UDI.9'.G32]~[$'UDI.10'.G32]~[$'UDI.11'.G32]~[$'UDI.12'.G32]~[$'UDI.13'.G32]~[$'UDI.14'.G32]~[$'UDI.15'.G32]);&quot;&gt;=0&quot;)" office:value-type="float" office:value="0">
            <text:p>#DIV/0!</text:p>
          </table:table-cell>
          <table:table-cell table:style-name="ce75" table:formula="of:=AVERAGEIF(([$'UDI.1'.O32]~[$'UDI.2'.O32]~[$'UDI.3'.O32]~[$'UDI.6'.O32]~[$'UDI.7'.O32]~[$'UDI.8'.O32]);&quot;&gt;=0&quot;)" office:value-type="float" office:value="0">
            <text:p>#DIV/0!</text:p>
          </table:table-cell>
          <table:table-cell table:style-name="ce77" table:formula="of:=[$'UDI.1'.O32]" office:value-type="float" office:value="0">
            <text:p>#DIV/0!</text:p>
          </table:table-cell>
          <table:table-cell table:style-name="ce77" table:formula="of:=AVERAGEIF(([$'UDI.2'.O32]~[$'UDI.3'.O32]);&quot;&gt;=0&quot;)" office:value-type="float" office:value="0">
            <text:p>#DIV/0!</text:p>
          </table:table-cell>
          <table:table-cell table:style-name="ce77" table:formula="of:=[$'UDI.7'.O32]" office:value-type="float" office:value="0">
            <text:p>#DIV/0!</text:p>
          </table:table-cell>
          <table:table-cell table:style-name="ce77" table:formula="of:=AVERAGEIF(([$'UDI.1'.S32]~[$'UDI.2'.S32]~[$'UDI.3'.S32]~[$'UDI.4'.S32]~[$'UDI.5'.S32]~[$'UDI.6'.S32]~[$'UDI.7'.S32]~[$'UDI.8'.S32]~[$'UDI.9'.S32]~[$'UDI.10'.S32]~[$'UDI.11'.S32]);&quot;&gt;=0&quot;)" office:value-type="float" office:value="0">
            <text:p>#DIV/0!</text:p>
          </table:table-cell>
          <table:table-cell table:style-name="ce77" table:formula="of:=AVERAGEIF(([$'UDI.1'.S32]~[$'UDI.2'.S32]~[$'UDI.3'.S32]~[$'UDI.4'.S32]~[$'UDI.5'.S32]);&quot;&gt;=0&quot;)" office:value-type="float" office:value="0">
            <text:p>#DIV/0!</text:p>
          </table:table-cell>
          <table:table-cell table:style-name="ce77" table:formula="of:=AVERAGEIF(([$'UDI.1'.S32]~[$'UDI.2'.S32]~[$'UDI.3'.S32]~[$'UDI.9'.S32]~[$'UDI.10'.S32]~[$'UDI.11'.S32]);&quot;&gt;=0&quot;)" office:value-type="float" office:value="0">
            <text:p>#DIV/0!</text:p>
          </table:table-cell>
          <table:table-cell table:style-name="ce77" table:formula="of:=AVERAGEIF(([$'UDI.4'.S32]~[$'UDI.5'.S32]~[$'UDI.6'.S32]~[$'UDI.7'.S32]~[$'UDI.8'.S32]);&quot;&gt;=0&quot;)" office:value-type="float" office:value="0">
            <text:p>#DIV/0!</text:p>
          </table:table-cell>
          <table:table-cell table:style-name="ce77" table:formula="of:=AVERAGEIF(([$'UDI.10'.W32]~[$'UDI.11'.W32]);&quot;&gt;=0&quot;)" office:value-type="float" office:value="0">
            <text:p>#DIV/0!</text:p>
          </table:table-cell>
          <table:table-cell table:style-name="ce77" table:formula="of:=AVERAGEIF(([$'UDI.10'.W32]~[$'UDI.11'.W32]);&quot;&gt;=0&quot;)" office:value-type="float" office:value="0">
            <text:p>#DIV/0!</text:p>
          </table:table-cell>
          <table:table-cell table:style-name="ce77" table:formula="of:=AVERAGEIF(([$'UDI.10'.W32]~[$'UDI.11'.W32]);&quot;&gt;=0&quot;)" office:value-type="float" office:value="0">
            <text:p>#DIV/0!</text:p>
          </table:table-cell>
          <table:table-cell table:style-name="ce77" table:formula="of:=AVERAGEIF(([$'UDI.10'.W32]~[$'UDI.11'.W32]);&quot;&gt;=0&quot;)" office:value-type="float" office:value="0">
            <text:p>#DIV/0!</text:p>
          </table:table-cell>
          <table:table-cell table:style-name="ce77" table:formula="of:=AVERAGEIF(([$'UDI.10'.W32]~[$'UDI.11'.W32]);&quot;&gt;=0&quot;)" office:value-type="float" office:value="0">
            <text:p>#DIV/0!</text:p>
          </table:table-cell>
          <table:table-cell table:style-name="ce77" table:formula="of:=[$'UDI.9'.W32]" office:value-type="float" office:value="0">
            <text:p>#DIV/0!</text:p>
          </table:table-cell>
          <table:table-cell table:style-name="ce77" table:formula="of:=[$'UDI.9'.W32]" office:value-type="float" office:value="0">
            <text:p>#DIV/0!</text:p>
          </table:table-cell>
          <table:table-cell table:style-name="ce77" table:formula="of:=[$'UDI.9'.W32]" office:value-type="float" office:value="0">
            <text:p>#DIV/0!</text:p>
          </table:table-cell>
          <table:table-cell table:style-name="ce77" table:formula="of:=[$'UDI.12'.AA32]" office:value-type="float" office:value="0">
            <text:p>#DIV/0!</text:p>
          </table:table-cell>
          <table:table-cell table:style-name="ce77" table:formula="of:=AVERAGEIF(([$'UDI.12'.AA32]~[$'UDI.13'.AA32]~[$'UDI.14'.AA32]);&quot;&gt;=0&quot;)" office:value-type="float" office:value="0">
            <text:p>#DIV/0!</text:p>
          </table:table-cell>
          <table:table-cell table:style-name="ce77" table:formula="of:=AVERAGEIF(([$'UDI.13'.AA32]~[$'UDI.14'.AA32]);&quot;&gt;=0&quot;)" office:value-type="float" office:value="0">
            <text:p>#DIV/0!</text:p>
          </table:table-cell>
          <table:table-cell table:style-name="ce77" table:formula="of:=AVERAGEIF(([$'UDI.13'.AA32]~[$'UDI.14'.AA32]);&quot;&gt;=0&quot;)" office:value-type="float" office:value="0">
            <text:p>#DIV/0!</text:p>
          </table:table-cell>
          <table:table-cell table:style-name="ce77" table:formula="of:=['UDI.14'.AA32]" office:value-type="float" office:value="0">
            <text:p>#DIV/0!</text:p>
          </table:table-cell>
          <table:table-cell table:style-name="ce77" table:formula="of:=[$'UDI.13'.AA32]" office:value-type="float" office:value="0">
            <text:p>#DIV/0!</text:p>
          </table:table-cell>
          <table:table-cell table:style-name="ce77" table:formula="of:=[$'UDI.13'.AA32]" office:value-type="float" office:value="0">
            <text:p>#DIV/0!</text:p>
          </table:table-cell>
          <table:table-cell table:style-name="ce77" table:formula="of:=[$'UDI.15'.AE32]" office:value-type="float" office:value="0">
            <text:p>#DIV/0!</text:p>
          </table:table-cell>
          <table:table-cell table:style-name="ce77" table:formula="of:=[$'UDI.15'.AE32]" office:value-type="float" office:value="0">
            <text:p>#DIV/0!</text:p>
          </table:table-cell>
          <table:table-cell table:style-name="ce77" table:formula="of:=[$'UDI.15'.AE32]" office:value-type="float" office:value="0">
            <text:p>#DIV/0!</text:p>
          </table:table-cell>
          <table:table-cell table:style-name="ce77" table:formula="of:=[$'UDI.15'.AE32]" office:value-type="float" office:value="0">
            <text:p>#DIV/0!</text:p>
          </table:table-cell>
          <table:table-cell table:number-columns-repeated="988"/>
        </table:table-row>
        <table:table-row table:style-name="ro8" table:number-rows-repeated="2">
          <table:table-cell table:style-name="ce52"/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D-UDIS" table:style-name="ta5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30"/>
        <table:table-row table:style-name="ro9">
          <table:table-cell table:style-name="ce92" office:value-type="string">
            <text:p>Bl. Cont.</text:p>
          </table:table-cell>
          <table:table-cell table:style-name="ce92" office:value-type="string">
            <text:p>Indicador</text:p>
          </table:table-cell>
          <table:table-cell table:style-name="ce119" office:value-type="string">
            <text:p>DENOMINACIÓN</text:p>
          </table:table-cell>
          <table:table-cell table:style-name="ce124" office:value-type="string">
            <text:p>CC.CC.</text:p>
          </table:table-cell>
          <table:table-cell table:style-name="ce127" office:value-type="string">
            <text:p>Evaluado en UDIs</text:p>
          </table:table-cell>
        </table:table-row>
        <table:table-row table:style-name="ro10">
          <table:table-cell table:style-name="ce93" office:value-type="string" table:number-columns-spanned="1" table:number-rows-spanned="3">
            <text:p>Bloque 1. </text:p>
            <text:p>Procesos, métodos</text:p>
            <text:p>y actitudes</text:p>
            <text:p>Matemáticas.</text:p>
            <text:p>(Problemas)</text:p>
          </table:table-cell>
          <table:table-cell table:style-name="ce112" office:value-type="string">
            <text:p>MAT. <text:s/>2.1.1.</text:p>
          </table:table-cell>
          <table:table-cell table:style-name="ce120" office:value-type="string">
            <text:p><text:span text:style-name="T83">Id</text:span><text:span text:style-name="T84">e</text:span><text:span text:style-name="T83">ntifica</text:span>,<text:span text:style-name="T85"> </text:span><text:span text:style-name="T83">r</text:span><text:span text:style-name="T84">e</text:span><text:span text:style-name="T83">su</text:span><text:span text:style-name="T84">e</text:span><text:span text:style-name="T83">lv</text:span>e<text:span text:style-name="T86"> </text:span>e<text:span text:style-name="T87"> </text:span><text:span text:style-name="T83">inv</text:span><text:span text:style-name="T84">e</text:span><text:span text:style-name="T83">nt</text:span>a<text:span text:style-name="T88"> </text:span><text:span text:style-name="T83">probl</text:span><text:span text:style-name="T84">em</text:span><text:span text:style-name="T83">a</text:span>s<text:span text:style-name="T89"> </text:span><text:span text:style-name="T83">aditivo</text:span>s<text:span text:style-name="T90"> </text:span><text:span text:style-name="T83">(ca</text:span><text:span text:style-name="T84">m</text:span><text:span text:style-name="T83">bio</text:span>,<text:span text:style-name="T86"> </text:span><text:span text:style-name="T91">co</text:span><text:span text:style-name="T92">m</text:span><text:span text:style-name="T91">binación</text:span><text:span text:style-name="T93">,</text:span></text:p>
            <text:p><text:span text:style-name="T83">igu</text:span><text:span text:style-name="T84">a</text:span><text:span text:style-name="T83">lación</text:span>,<text:span text:style-name="T94"> </text:span><text:span text:style-name="T83">co</text:span><text:span text:style-name="T84">mp</text:span><text:span text:style-name="T83">aración</text:span>)<text:span text:style-name="T95"> </text:span>y<text:span text:style-name="T87"> </text:span><text:span text:style-name="T84">m</text:span><text:span text:style-name="T83">ulti</text:span><text:span text:style-name="T84">p</text:span><text:span text:style-name="T83">licativo</text:span>s<text:span text:style-name="T96"> </text:span><text:span text:style-name="T83">(re</text:span><text:span text:style-name="T84">p</text:span><text:span text:style-name="T83">etició</text:span>n<text:span text:style-name="T94"> </text:span><text:span text:style-name="T84">d</text:span>e<text:span text:style-name="T97"> </text:span><text:span text:style-name="T84">m</text:span><text:span text:style-name="T83">e</text:span><text:span text:style-name="T84">d</text:span><text:span text:style-name="T83">i</text:span><text:span text:style-name="T84">d</text:span><text:span text:style-name="T83">a</text:span>s<text:span text:style-name="T86"> </text:span>y<text:span text:style-name="T87"> </text:span><text:span text:style-name="T91">es</text:span></text:p>
            <text:p><text:span text:style-name="T91">calare</text:span><text:span text:style-name="T93">s </text:span><text:span text:style-name="T83">sencillos)</text:span>,<text:span text:style-name="T85"> </text:span><text:span text:style-name="T84">d</text:span>e<text:span text:style-name="T97"> </text:span><text:span text:style-name="T83">un</text:span>a<text:span text:style-name="T98"> </text:span>y<text:span text:style-name="T87"> </text:span><text:span text:style-name="T84">d</text:span><text:span text:style-name="T83">o</text:span>s<text:span text:style-name="T99"> </text:span><text:span text:style-name="T83">o</text:span><text:span text:style-name="T84">p</text:span><text:span text:style-name="T83">eracione</text:span>s<text:span text:style-name="T100"> </text:span><text:span text:style-name="T83">e</text:span>n<text:span text:style-name="T97"> </text:span><text:span text:style-name="T83">situacione</text:span>s<text:span text:style-name="T101"> </text:span><text:span text:style-name="T84">d</text:span>e<text:span text:style-name="T97"> </text:span><text:span text:style-name="T83">l</text:span>a<text:span text:style-name="T102"> </text:span><text:span text:style-name="T83">vi</text:span><text:span text:style-name="T84">d</text:span>a<text:span text:style-name="T103"> </text:span></text:p>
            <text:p><text:span text:style-name="T83">coti</text:span><text:span text:style-name="T84">d</text:span><text:span text:style-name="T83">iana</text:span>.<text:span text:style-name="T104"> </text:span></text:p>
          </table:table-cell>
          <table:table-cell table:style-name="ce125" office:value-type="string">
            <text:p>CMCT, CAA</text:p>
          </table:table-cell>
          <table:table-cell table:style-name="ce128" office:value-type="string">
            <text:p>Todas</text:p>
          </table:table-cell>
        </table:table-row>
        <table:table-row table:style-name="ro11">
          <table:covered-table-cell table:style-name="ce94"/>
          <table:table-cell table:style-name="ce112" office:value-type="string">
            <text:p>MAT. 2.1.2.</text:p>
          </table:table-cell>
          <table:table-cell table:style-name="ce120" office:value-type="string">
            <text:p><text:span text:style-name="T83">Planific</text:span>a<text:span text:style-name="T105"> </text:span><text:span text:style-name="T84">e</text:span>l<text:span text:style-name="T106"> </text:span><text:span text:style-name="T83">proc</text:span><text:span text:style-name="T84">e</text:span><text:span text:style-name="T83">s</text:span>o<text:span text:style-name="T90"> </text:span><text:span text:style-name="T83">d</text:span>e<text:span text:style-name="T97"> </text:span><text:span text:style-name="T83">r</text:span><text:span text:style-name="T84">e</text:span><text:span text:style-name="T83">solució</text:span>n<text:span text:style-name="T107"> </text:span><text:span text:style-name="T83">d</text:span>e<text:span text:style-name="T97"> </text:span><text:span text:style-name="T83">u</text:span>n<text:span text:style-name="T108"> </text:span><text:span text:style-name="T83">probl</text:span><text:span text:style-name="T84">em</text:span><text:span text:style-name="T83">a</text:span>:<text:span text:style-name="T107"> </text:span><text:span text:style-name="T83">co</text:span><text:span text:style-name="T84">m</text:span><text:span text:style-name="T83">pr</text:span><text:span text:style-name="T84">e</text:span><text:span text:style-name="T83">nd</text:span>e<text:span text:style-name="T101"> </text:span></text:p>
            <text:p><text:span text:style-name="T92">e</text:span><text:span text:style-name="T93">l </text:span><text:span text:style-name="T83">e</text:span><text:span text:style-name="T84">nun</text:span><text:span text:style-name="T83">cia</text:span><text:span text:style-name="T84">d</text:span>o<text:span text:style-name="T107"> </text:span><text:span text:style-name="T83">(</text:span><text:span text:style-name="T84">d</text:span><text:span text:style-name="T83">atos</text:span>,<text:span text:style-name="T109"> </text:span><text:span text:style-name="T83">relacio</text:span><text:span text:style-name="T84">n</text:span><text:span text:style-name="T83">e</text:span>s<text:span text:style-name="T110"> </text:span><text:span text:style-name="T83">e</text:span><text:span text:style-name="T84">n</text:span><text:span text:style-name="T83">tr</text:span>e<text:span text:style-name="T111"> </text:span><text:span text:style-name="T83">lo</text:span>s<text:span text:style-name="T112"> </text:span><text:span text:style-name="T84">d</text:span><text:span text:style-name="T83">atos</text:span>,<text:span text:style-name="T113"> </text:span><text:span text:style-name="T83">co</text:span><text:span text:style-name="T84">n</text:span><text:span text:style-name="T83">text</text:span>o<text:span text:style-name="T86"> </text:span><text:span text:style-name="T84">d</text:span><text:span text:style-name="T83">e</text:span>l<text:span text:style-name="T108"> </text:span><text:span text:style-name="T84">p</text:span><text:span text:style-name="T83">ro</text:span><text:span text:style-name="T84">b</text:span><text:span text:style-name="T83">le</text:span><text:span text:style-name="T84">m</text:span><text:span text:style-name="T83">a)</text:span>,<text:span text:style-name="T94"> </text:span></text:p>
            <text:p><text:span text:style-name="T92">u</text:span><text:span text:style-name="T91">tiliza </text:span><text:span text:style-name="T83">estrate</text:span><text:span text:style-name="T84">g</text:span><text:span text:style-name="T83">ia</text:span>s<text:span text:style-name="T101"> </text:span><text:span text:style-name="T84">p</text:span><text:span text:style-name="T83">erso</text:span><text:span text:style-name="T84">n</text:span><text:span text:style-name="T83">ale</text:span>s<text:span text:style-name="T94"> </text:span><text:span text:style-name="T84">p</text:span><text:span text:style-name="T83">ar</text:span>a<text:span text:style-name="T114"> </text:span><text:span text:style-name="T83">l</text:span>a<text:span text:style-name="T102"> </text:span><text:span text:style-name="T83">resol</text:span><text:span text:style-name="T84">u</text:span><text:span text:style-name="T83">ció</text:span>n<text:span text:style-name="T107"> </text:span><text:span text:style-name="T84">d</text:span>e<text:span text:style-name="T97"> </text:span><text:span text:style-name="T84">p</text:span><text:span text:style-name="T83">ro</text:span><text:span text:style-name="T84">b</text:span><text:span text:style-name="T83">le</text:span><text:span text:style-name="T84">m</text:span><text:span text:style-name="T83">as</text:span>,<text:span text:style-name="T94"> </text:span><text:span text:style-name="T83">esti</text:span><text:span text:style-name="T84">m</text:span>a<text:span text:style-name="T109"> </text:span></text:p>
            <text:p><text:span text:style-name="T84">p</text:span><text:span text:style-name="T83">o</text:span>r<text:span text:style-name="T115"> </text:span><text:span text:style-name="T83">a</text:span><text:span text:style-name="T84">p</text:span><text:span text:style-name="T83">roxi</text:span><text:span text:style-name="T84">m</text:span><text:span text:style-name="T83">ació</text:span>n<text:span text:style-name="T95"> </text:span><text:span text:style-name="T93">y </text:span><text:span text:style-name="T83">re</text:span><text:span text:style-name="T84">dond</text:span><text:span text:style-name="T83">e</text:span>a<text:span text:style-name="T104"> </text:span><text:span text:style-name="T83">c</text:span><text:span text:style-name="T84">u</text:span><text:span text:style-name="T83">á</text:span>l<text:span text:style-name="T98"> </text:span><text:span text:style-name="T84">pu</text:span><text:span text:style-name="T83">e</text:span><text:span text:style-name="T84">d</text:span>e<text:span text:style-name="T116"> </text:span><text:span text:style-name="T83">se</text:span>r<text:span text:style-name="T112"> </text:span><text:span text:style-name="T83">e</text:span>l<text:span text:style-name="T106"> </text:span><text:span text:style-name="T83">res</text:span><text:span text:style-name="T84">u</text:span><text:span text:style-name="T83">lta</text:span><text:span text:style-name="T84">d</text:span>o<text:span text:style-name="T104"> </text:span><text:span text:style-name="T83">l</text:span><text:span text:style-name="T84">óg</text:span><text:span text:style-name="T83">ic</text:span>o<text:span text:style-name="T113"> </text:span><text:span text:style-name="T84">d</text:span><text:span text:style-name="T83">e</text:span>l<text:span text:style-name="T108"> </text:span></text:p>
            <text:p><text:span text:style-name="T84">p</text:span><text:span text:style-name="T83">r</text:span><text:span text:style-name="T84">ob</text:span><text:span text:style-name="T83">le</text:span><text:span text:style-name="T84">m</text:span><text:span text:style-name="T83">a</text:span>,<text:span text:style-name="T110"> </text:span><text:span text:style-name="T83">rec</text:span><text:span text:style-name="T84">ono</text:span><text:span text:style-name="T83">c</text:span>e<text:span text:style-name="T117"> </text:span>y<text:span text:style-name="T87"> </text:span><text:span text:style-name="T83">a</text:span><text:span text:style-name="T84">p</text:span><text:span text:style-name="T83">lic</text:span>a<text:span text:style-name="T113"> </text:span><text:span text:style-name="T91">l</text:span><text:span text:style-name="T93">a </text:span><text:span text:style-name="T83">operació</text:span>n<text:span text:style-name="T85"> </text:span>u<text:span text:style-name="T87"> </text:span><text:span text:style-name="T83">operacione</text:span>s<text:span text:style-name="T100"> </text:span><text:span text:style-name="T83">qu</text:span>e<text:span text:style-name="T98"> </text:span></text:p>
            <text:p><text:span text:style-name="T83">corresponde</text:span>n<text:span text:style-name="T95"> </text:span><text:span text:style-name="T83">a</text:span>l<text:span text:style-name="T106"> </text:span><text:span text:style-name="T84">p</text:span><text:span text:style-name="T83">r</text:span><text:span text:style-name="T84">ob</text:span><text:span text:style-name="T83">le</text:span><text:span text:style-name="T84">m</text:span><text:span text:style-name="T83">a</text:span>,<text:span text:style-name="T110"> </text:span><text:span text:style-name="T84">d</text:span><text:span text:style-name="T83">eci</text:span><text:span text:style-name="T84">d</text:span><text:span text:style-name="T83">ie</text:span><text:span text:style-name="T84">nd</text:span>o<text:span text:style-name="T89"> </text:span><text:span text:style-name="T83">s</text:span><text:span text:style-name="T84">ob</text:span><text:span text:style-name="T83">r</text:span>e<text:span text:style-name="T118"> </text:span><text:span text:style-name="T91">s</text:span><text:span text:style-name="T93">u </text:span><text:span text:style-name="T83">res</text:span><text:span text:style-name="T84">o</text:span><text:span text:style-name="T83">l</text:span><text:span text:style-name="T84">u</text:span><text:span text:style-name="T83">ci</text:span><text:span text:style-name="T84">ó</text:span>n<text:span text:style-name="T107"> </text:span><text:span text:style-name="T83">(</text:span><text:span text:style-name="T84">m</text:span><text:span text:style-name="T83">e</text:span><text:span text:style-name="T84">n</text:span><text:span text:style-name="T83">tal</text:span>,<text:span text:style-name="T105"> </text:span></text:p>
            <text:p><text:span text:style-name="T83">Al</text:span><text:span text:style-name="T84">go</text:span><text:span text:style-name="T83">rít</text:span><text:span text:style-name="T84">m</text:span><text:span text:style-name="T83">ic</text:span>a<text:span text:style-name="T101"> </text:span>o<text:span text:style-name="T87"> </text:span><text:span text:style-name="T83">c</text:span><text:span text:style-name="T84">o</text:span>n<text:span text:style-name="T99"> </text:span><text:span text:style-name="T83">calc</text:span><text:span text:style-name="T84">u</text:span><text:span text:style-name="T83">la</text:span><text:span text:style-name="T84">do</text:span><text:span text:style-name="T83">ra)</text:span>. </text:p>
            <text:p/>
          </table:table-cell>
          <table:table-cell table:style-name="ce125" office:value-type="string">
            <text:p>CMCT, CAA, SIEP</text:p>
          </table:table-cell>
          <table:table-cell table:style-name="ce129" office:value-type="string">
            <text:p>Todas</text:p>
          </table:table-cell>
        </table:table-row>
        <table:table-row table:style-name="ro12">
          <table:covered-table-cell table:style-name="ce95"/>
          <table:table-cell table:style-name="ce112" office:value-type="string">
            <text:p>MAT.2.2.4.</text:p>
          </table:table-cell>
          <table:table-cell table:style-name="ce121" office:value-type="string">
            <text:p>Resuelve situaciones problemáticas variadas: sobran datos, faltan un dato y lo inventa, problemas de elección, a partir de un enunciado inventa una pregunta, a partir de una pregunta inventa un problema, inventa un problema a partir de una expresión matemática, a partir de una solución. </text:p>
          </table:table-cell>
          <table:table-cell table:style-name="ce126" office:value-type="string">
            <text:p>CMCT, CAA</text:p>
          </table:table-cell>
          <table:table-cell table:style-name="ce129" office:value-type="string">
            <text:p>Todas</text:p>
          </table:table-cell>
        </table:table-row>
        <table:table-row table:style-name="ro13">
          <table:table-cell table:style-name="ce96" office:value-type="string" table:number-columns-spanned="1" table:number-rows-spanned="4">
            <text:p>Bloque 1. </text:p>
            <text:p>Procesos, métodos</text:p>
            <text:p>y actitudes</text:p>
            <text:p>Matemáticas.</text:p>
          </table:table-cell>
          <table:table-cell table:style-name="ce113" office:value-type="string">
            <text:p>MAT. 2.2.1.</text:p>
          </table:table-cell>
          <table:table-cell table:style-name="ce120" office:value-type="string">
            <text:p><text:span text:style-name="T84">Re</text:span><text:span text:style-name="T83">aliz</text:span>a<text:span text:style-name="T119"> </text:span><text:span text:style-name="T83">inv</text:span><text:span text:style-name="T84">e</text:span><text:span text:style-name="T83">stigacion</text:span><text:span text:style-name="T84">e</text:span>s<text:span text:style-name="T120"> </text:span><text:span text:style-name="T83">s</text:span><text:span text:style-name="T84">e</text:span><text:span text:style-name="T83">ncilla</text:span>s<text:span text:style-name="T86"> </text:span><text:span text:style-name="T83">r</text:span><text:span text:style-name="T84">e</text:span><text:span text:style-name="T83">lacionada</text:span>s<text:span text:style-name="T121"> </text:span><text:span text:style-name="T83">co</text:span>n<text:span text:style-name="T99"> </text:span><text:span text:style-name="T83">l</text:span>a<text:span text:style-name="T102"> </text:span><text:span text:style-name="T83">nu</text:span><text:span text:style-name="T84">me</text:span><text:span text:style-name="T83">ració</text:span>n<text:span text:style-name="T122"> </text:span>y<text:span text:style-name="T87"> </text:span><text:span text:style-name="T83">lo</text:span>s<text:span text:style-name="T112"> </text:span><text:span text:style-name="T83">cálculos</text:span>,<text:span text:style-name="T105"> </text:span><text:span text:style-name="T91">l</text:span><text:span text:style-name="T93">a </text:span><text:span text:style-name="T84">m</text:span><text:span text:style-name="T83">e</text:span><text:span text:style-name="T84">d</text:span><text:span text:style-name="T83">i</text:span><text:span text:style-name="T84">d</text:span><text:span text:style-name="T83">a</text:span>,<text:span text:style-name="T123"> </text:span><text:span text:style-name="T83">l</text:span>a<text:span text:style-name="T102"> </text:span><text:span text:style-name="T84">g</text:span><text:span text:style-name="T83">eo</text:span><text:span text:style-name="T84">m</text:span><text:span text:style-name="T83">etrí</text:span>a<text:span text:style-name="T107"> </text:span>y<text:span text:style-name="T87"> </text:span><text:span text:style-name="T83">e</text:span>l<text:span text:style-name="T106"> </text:span><text:span text:style-name="T83">trata</text:span><text:span text:style-name="T84">m</text:span><text:span text:style-name="T83">ie</text:span><text:span text:style-name="T84">n</text:span><text:span text:style-name="T83">t</text:span>o<text:span text:style-name="T122"> </text:span><text:span text:style-name="T84">d</text:span>e<text:span text:style-name="T97"> </text:span><text:span text:style-name="T83">l</text:span>a<text:span text:style-name="T102"> </text:span><text:span text:style-name="T83">i</text:span><text:span text:style-name="T84">n</text:span><text:span text:style-name="T83">for</text:span><text:span text:style-name="T84">ma</text:span><text:span text:style-name="T83">ció</text:span><text:span text:style-name="T84">n</text:span>,<text:span text:style-name="T124"> </text:span><text:span text:style-name="T84">u</text:span><text:span text:style-name="T83">tiliza</text:span><text:span text:style-name="T84">nd</text:span>o<text:span text:style-name="T85"> </text:span><text:span text:style-name="T83">lo</text:span>s<text:span text:style-name="T112"> </text:span><text:span text:style-name="T83">conteni</text:span><text:span text:style-name="T84">d</text:span><text:span text:style-name="T83">o</text:span>s<text:span text:style-name="T94"> </text:span><text:span text:style-name="T92">q</text:span><text:span text:style-name="T91">u</text:span><text:span text:style-name="T93">e </text:span><text:span text:style-name="T125">conoce</text:span><text:span text:style-name="T126">.</text:span><text:span text:style-name="T127"> </text:span><text:span text:style-name="T84">M</text:span><text:span text:style-name="T83">uestr</text:span>a<text:span text:style-name="T123"> </text:span><text:span text:style-name="T83">a</text:span><text:span text:style-name="T84">d</text:span><text:span text:style-name="T83">a</text:span><text:span text:style-name="T84">p</text:span><text:span text:style-name="T83">tació</text:span>n<text:span text:style-name="T94"> </text:span>y<text:span text:style-name="T87"> </text:span><text:span text:style-name="T83">creativi</text:span><text:span text:style-name="T84">d</text:span><text:span text:style-name="T83">a</text:span>d<text:span text:style-name="T101"> </text:span><text:span text:style-name="T83">e</text:span>n<text:span text:style-name="T97"> </text:span><text:span text:style-name="T83">l</text:span>a<text:span text:style-name="T102"> </text:span><text:span text:style-name="T83">resolució</text:span>n<text:span text:style-name="T107"> </text:span><text:span text:style-name="T84">d</text:span>e<text:span text:style-name="T97"> </text:span><text:span text:style-name="T83">investi</text:span><text:span text:style-name="T84">g</text:span><text:span text:style-name="T83">acione</text:span>s<text:span text:style-name="T120"> </text:span>y<text:span text:style-name="T87"> </text:span><text:span text:style-name="T92">p</text:span><text:span text:style-name="T91">e</text:span><text:span text:style-name="T92">q</text:span><text:span text:style-name="T91">ueño</text:span><text:span text:style-name="T93">s </text:span><text:span text:style-name="T84">p</text:span><text:span text:style-name="T83">r</text:span><text:span text:style-name="T84">o</text:span><text:span text:style-name="T83">yect</text:span><text:span text:style-name="T84">o</text:span>s<text:span text:style-name="T85"> </text:span><text:span text:style-name="T83">c</text:span><text:span text:style-name="T84">o</text:span><text:span text:style-name="T83">la</text:span><text:span text:style-name="T84">bo</text:span><text:span text:style-name="T83">ra</text:span><text:span text:style-name="T84">nd</text:span>o<text:span text:style-name="T124"> </text:span><text:span text:style-name="T83">c</text:span><text:span text:style-name="T84">o</text:span>n<text:span text:style-name="T99"> </text:span><text:span text:style-name="T83">e</text:span>l<text:span text:style-name="T106"> </text:span><text:span text:style-name="T84">g</text:span><text:span text:style-name="T83">r</text:span><text:span text:style-name="T84">upo</text:span>.<text:span text:style-name="T128"> </text:span></text:p>
          </table:table-cell>
          <table:table-cell table:style-name="ce126" office:value-type="string">
            <text:p>CMCT, CAA</text:p>
          </table:table-cell>
          <table:table-cell table:style-name="ce129" office:value-type="float" office:value="1">
            <text:p>1</text:p>
          </table:table-cell>
        </table:table-row>
        <table:table-row table:style-name="ro13">
          <table:covered-table-cell table:style-name="ce97"/>
          <table:table-cell table:style-name="ce113" office:value-type="string">
            <text:p>MAT. 2.2.2.</text:p>
          </table:table-cell>
          <table:table-cell table:style-name="ce120" office:value-type="string">
            <text:p><text:span text:style-name="T83">Practic</text:span>a<text:span text:style-name="T123"> </text:span>y<text:span text:style-name="T87"> </text:span><text:span text:style-name="T83">planific</text:span>a<text:span text:style-name="T105"> </text:span><text:span text:style-name="T84">e</text:span>l<text:span text:style-name="T106"> </text:span><text:span text:style-name="T84">mé</text:span><text:span text:style-name="T83">tod</text:span>o<text:span text:style-name="T90"> </text:span><text:span text:style-name="T83">ci</text:span><text:span text:style-name="T84">e</text:span><text:span text:style-name="T83">ntífico</text:span>,<text:span text:style-name="T104"> </text:span><text:span text:style-name="T83">co</text:span>n<text:span text:style-name="T99"> </text:span><text:span text:style-name="T83">ord</text:span><text:span text:style-name="T84">e</text:span><text:span text:style-name="T83">n</text:span>,<text:span text:style-name="T116"> </text:span><text:span text:style-name="T83">organizació</text:span>n<text:span text:style-name="T121"> </text:span>y<text:span text:style-name="T87"> </text:span><text:span text:style-name="T91">sist</text:span><text:span text:style-name="T92">em</text:span><text:span text:style-name="T91">aticidad,</text:span> <text:span text:style-name="T83">a</text:span><text:span text:style-name="T84">p</text:span><text:span text:style-name="T83">oyá</text:span><text:span text:style-name="T84">n</text:span><text:span text:style-name="T83">dos</text:span>e<text:span text:style-name="T100"> </text:span><text:span text:style-name="T83">e</text:span>n<text:span text:style-name="T97"> </text:span><text:span text:style-name="T83">pregunta</text:span>s<text:span text:style-name="T110"> </text:span><text:span text:style-name="T83">adecuadas</text:span>,<text:span text:style-name="T129"> </text:span><text:span text:style-name="T83">utilizand</text:span>o<text:span text:style-name="T85"> </text:span><text:span text:style-name="T83">registro</text:span>s<text:span text:style-name="T130"> </text:span><text:span text:style-name="T83">par</text:span>a<text:span text:style-name="T114"> </text:span><text:span text:style-name="T83">l</text:span>a<text:span text:style-name="T102"> </text:span><text:span text:style-name="T83">recogid</text:span>a<text:span text:style-name="T86"> </text:span><text:span text:style-name="T83">d</text:span>e<text:span text:style-name="T97"> </text:span><text:span text:style-name="T83">datos</text:span>,<text:span text:style-name="T116"> </text:span><text:span text:style-name="T91">l</text:span><text:span text:style-name="T93">a </text:span><text:span text:style-name="T83">revisi</text:span><text:span text:style-name="T84">ó</text:span>n<text:span text:style-name="T123"> </text:span>y<text:span text:style-name="T87"> </text:span><text:span text:style-name="T84">mod</text:span><text:span text:style-name="T83">ificaci</text:span><text:span text:style-name="T84">on</text:span><text:span text:style-name="T83">e</text:span>s<text:span text:style-name="T131"> </text:span><text:span text:style-name="T84">n</text:span><text:span text:style-name="T83">ecesarias</text:span>,<text:span text:style-name="T94"> </text:span><text:span text:style-name="T84">p</text:span><text:span text:style-name="T83">artie</text:span><text:span text:style-name="T84">nd</text:span>o<text:span text:style-name="T104"> </text:span><text:span text:style-name="T84">d</text:span>e<text:span text:style-name="T97"> </text:span><text:span text:style-name="T84">h</text:span><text:span text:style-name="T83">i</text:span><text:span text:style-name="T84">pó</text:span><text:span text:style-name="T83">tesi</text:span>s<text:span text:style-name="T130"> </text:span><text:span text:style-name="T83">se</text:span><text:span text:style-name="T84">n</text:span><text:span text:style-name="T83">cilla</text:span>s<text:span text:style-name="T86"> </text:span><text:span text:style-name="T84">p</text:span><text:span text:style-name="T83">ar</text:span>a<text:span text:style-name="T114"> </text:span><text:span text:style-name="T91">realiz</text:span><text:span text:style-name="T93">ar </text:span><text:span text:style-name="T83">esti</text:span><text:span text:style-name="T84">m</text:span><text:span text:style-name="T83">acio</text:span><text:span text:style-name="T84">n</text:span><text:span text:style-name="T83">e</text:span>s<text:span text:style-name="T132"> </text:span><text:span text:style-name="T83">so</text:span><text:span text:style-name="T84">b</text:span><text:span text:style-name="T83">r</text:span>e<text:span text:style-name="T118"> </text:span><text:span text:style-name="T83">lo</text:span>s<text:span text:style-name="T112"> </text:span><text:span text:style-name="T83">res</text:span><text:span text:style-name="T84">u</text:span><text:span text:style-name="T83">lta</text:span><text:span text:style-name="T84">d</text:span><text:span text:style-name="T83">o</text:span>s<text:span text:style-name="T107"> </text:span><text:span text:style-name="T83">es</text:span><text:span text:style-name="T84">p</text:span><text:span text:style-name="T83">era</text:span><text:span text:style-name="T84">d</text:span><text:span text:style-name="T83">os</text:span>,<text:span text:style-name="T89"> </text:span><text:span text:style-name="T84">bu</text:span><text:span text:style-name="T83">sca</text:span><text:span text:style-name="T84">nd</text:span>o<text:span text:style-name="T104"> </text:span><text:span text:style-name="T83">ar</text:span><text:span text:style-name="T84">gum</text:span><text:span text:style-name="T83">e</text:span><text:span text:style-name="T84">n</text:span><text:span text:style-name="T83">to</text:span>s<text:span text:style-name="T100"> </text:span><text:span text:style-name="T84">p</text:span><text:span text:style-name="T83">ar</text:span>a<text:span text:style-name="T114"> </text:span><text:span text:style-name="T83">co</text:span><text:span text:style-name="T84">n</text:span><text:span text:style-name="T83">trast</text:span>ar<text:span text:style-name="T104"> </text:span><text:span text:style-name="T91">s</text:span><text:span text:style-name="T93">u </text:span><text:span text:style-name="T83">vali</text:span><text:span text:style-name="T84">d</text:span><text:span text:style-name="T83">ez</text:span>.<text:span text:style-name="T88"> </text:span></text:p>
          </table:table-cell>
          <table:table-cell table:style-name="ce126" office:value-type="string">
            <text:p>CMCT, CAA, </text:p>
            <text:p>CSYC, SIEP</text:p>
          </table:table-cell>
          <table:table-cell table:style-name="ce129" office:value-type="float" office:value="2">
            <text:p>2</text:p>
          </table:table-cell>
        </table:table-row>
        <table:table-row table:style-name="ro14">
          <table:covered-table-cell table:style-name="ce97"/>
          <table:table-cell table:style-name="ce113" office:value-type="string">
            <text:p>MAT. 2.3.1.</text:p>
          </table:table-cell>
          <table:table-cell table:style-name="ce122" office:value-type="string">
            <text:p><text:span text:style-name="T84">De</text:span><text:span text:style-name="T83">sarroll</text:span>a<text:span text:style-name="T107"> </text:span>y<text:span text:style-name="T87"> </text:span><text:span text:style-name="T84">m</text:span><text:span text:style-name="T83">u</text:span><text:span text:style-name="T84">e</text:span><text:span text:style-name="T83">str</text:span>a<text:span text:style-name="T105"> </text:span><text:span text:style-name="T83">actitud</text:span><text:span text:style-name="T84">e</text:span>s<text:span text:style-name="T117"> </text:span><text:span text:style-name="T83">ad</text:span><text:span text:style-name="T84">e</text:span><text:span text:style-name="T83">cuada</text:span>s<text:span text:style-name="T89"> </text:span><text:span text:style-name="T83">par</text:span>a<text:span text:style-name="T114"> </text:span><text:span text:style-name="T84">e</text:span>l<text:span text:style-name="T106"> </text:span><text:span text:style-name="T83">trabaj</text:span>o<text:span text:style-name="T119"> </text:span><text:span text:style-name="T84">e</text:span>n<text:span text:style-name="T97"> </text:span><text:span text:style-name="T84">m</text:span><text:span text:style-name="T83">at</text:span><text:span text:style-name="T84">em</text:span><text:span text:style-name="T83">áticas</text:span>:<text:span text:style-name="T133"> </text:span><text:span text:style-name="T84">e</text:span><text:span text:style-name="T83">sfu</text:span><text:span text:style-name="T84">e</text:span><text:span text:style-name="T83">rzo</text:span>,<text:span text:style-name="T130"> </text:span><text:span text:style-name="T83">p</text:span><text:span text:style-name="T84">e</text:span><text:span text:style-name="T83">rs</text:span><text:span text:style-name="T84">e</text:span><text:span text:style-name="T83">v</text:span><text:span text:style-name="T84">e</text:span><text:span text:style-name="T83">rancia</text:span>,<text:span text:style-name="T96"> </text:span><text:span text:style-name="T83">fl</text:span><text:span text:style-name="T84">e</text:span><text:span text:style-name="T83">xibilida</text:span>d<text:span text:style-name="T94"> </text:span><text:span text:style-name="T93">y </text:span><text:span text:style-name="T83">ace</text:span><text:span text:style-name="T84">p</text:span><text:span text:style-name="T83">tació</text:span>n<text:span text:style-name="T89"> </text:span><text:span text:style-name="T84">d</text:span>e<text:span text:style-name="T97"> </text:span><text:span text:style-name="T83">l</text:span>a<text:span text:style-name="T102"> </text:span><text:span text:style-name="T83">crític</text:span>a<text:span text:style-name="T113"> </text:span><text:span text:style-name="T83">razo</text:span><text:span text:style-name="T84">n</text:span><text:span text:style-name="T83">a</text:span><text:span text:style-name="T84">d</text:span><text:span text:style-name="T83">a</text:span></text:p>
          </table:table-cell>
          <table:table-cell table:style-name="ce126" office:value-type="string">
            <text:p>CMCT, CAA, SIEP</text:p>
          </table:table-cell>
          <table:table-cell table:style-name="ce129" office:value-type="float" office:value="1">
            <text:p>1</text:p>
          </table:table-cell>
        </table:table-row>
        <table:table-row table:style-name="ro15">
          <table:covered-table-cell table:style-name="ce98"/>
          <table:table-cell table:style-name="ce113" office:value-type="string">
            <text:p>MAT.2.3.2.</text:p>
          </table:table-cell>
          <table:table-cell table:style-name="ce121" office:value-type="string">
            <text:p>Se plantea la resolución de retos y problemas con la precisión, esmero e interés ajustados al nivel educativo y a la dificultad de la situación, planteando preguntas y buscando las respuestas adecuadas, superando las inseguridades y bloqueos que puedan surgir, aprovechando la reflexión sobre los errores para iniciar nuevos aprendizajes. </text:p>
          </table:table-cell>
          <table:table-cell table:style-name="ce126" office:value-type="string">
            <text:p>CMCT, CAA, SIEP</text:p>
          </table:table-cell>
          <table:table-cell table:style-name="ce129" office:value-type="string">
            <text:p>Del 2 al 15</text:p>
          </table:table-cell>
        </table:table-row>
        <table:table-row table:style-name="ro16">
          <table:table-cell table:style-name="ce99" office:value-type="string" table:number-columns-spanned="1" table:number-rows-spanned="4">
            <text:p>Bloque 2.</text:p>
            <text:p>Números.</text:p>
            <text:p>(numeración)</text:p>
          </table:table-cell>
          <table:table-cell table:style-name="ce114" office:value-type="string">
            <text:p>MAT.2.4.1.</text:p>
          </table:table-cell>
          <table:table-cell table:style-name="ce120" office:value-type="string">
            <text:p><text:span text:style-name="T83">L</text:span><text:span text:style-name="T84">ee</text:span>,<text:span text:style-name="T98"> </text:span><text:span text:style-name="T84">e</text:span><text:span text:style-name="T83">scrib</text:span>e<text:span text:style-name="T119"> </text:span>y<text:span text:style-name="T87"> </text:span><text:span text:style-name="T83">ord</text:span><text:span text:style-name="T84">e</text:span><text:span text:style-name="T83">n</text:span>a<text:span text:style-name="T119"> </text:span><text:span text:style-name="T83">nú</text:span><text:span text:style-name="T84">me</text:span><text:span text:style-name="T83">ro</text:span>s<text:span text:style-name="T130"> </text:span><text:span text:style-name="T83">(natural</text:span><text:span text:style-name="T84">e</text:span><text:span text:style-name="T83">s</text:span>,<text:span text:style-name="T89"> </text:span><text:span text:style-name="T84">e</text:span><text:span text:style-name="T83">nt</text:span><text:span text:style-name="T84">e</text:span><text:span text:style-name="T83">ros</text:span>,<text:span text:style-name="T123"> </text:span><text:span text:style-name="T83">fraccion</text:span><text:span text:style-name="T84">e</text:span>s<text:span text:style-name="T110"> </text:span><text:span text:style-name="T93">y </text:span><text:span text:style-name="T84">d</text:span><text:span text:style-name="T83">eci</text:span><text:span text:style-name="T84">m</text:span><text:span text:style-name="T83">ale</text:span>s<text:span text:style-name="T110"> </text:span><text:span text:style-name="T84">h</text:span><text:span text:style-name="T83">ast</text:span>a<text:span text:style-name="T118"> </text:span><text:span text:style-name="T83">la</text:span>s<text:span text:style-name="T108"> </text:span><text:span text:style-name="T83">ce</text:span><text:span text:style-name="T84">n</text:span><text:span text:style-name="T83">tési</text:span><text:span text:style-name="T134">m</text:span><text:span text:style-name="T83">a)</text:span>,<text:span text:style-name="T122"> </text:span><text:span text:style-name="T84">u</text:span><text:span text:style-name="T83">tiliza</text:span><text:span text:style-name="T84">nd</text:span>o<text:span text:style-name="T85"> </text:span><text:span text:style-name="T83">razo</text:span><text:span text:style-name="T84">n</text:span><text:span text:style-name="T83">a</text:span><text:span text:style-name="T84">m</text:span><text:span text:style-name="T83">ie</text:span><text:span text:style-name="T84">n</text:span><text:span text:style-name="T83">to</text:span>s<text:span text:style-name="T131"> </text:span><text:span text:style-name="T83">a</text:span><text:span text:style-name="T84">p</text:span><text:span text:style-name="T83">ro</text:span><text:span text:style-name="T84">p</text:span><text:span text:style-name="T83">ia</text:span><text:span text:style-name="T84">d</text:span><text:span text:style-name="T83">os</text:span>,<text:span text:style-name="T122"> </text:span><text:span text:style-name="T83">e</text:span>n<text:span text:style-name="T97"> </text:span><text:span text:style-name="T91">textos </text:span><text:span text:style-name="T83">nu</text:span><text:span text:style-name="T84">m</text:span><text:span text:style-name="T83">érico</text:span>s<text:span text:style-name="T107"> </text:span><text:span text:style-name="T83">d</text:span>e<text:span text:style-name="T97"> </text:span><text:span text:style-name="T83">l</text:span>a<text:span text:style-name="T102"> </text:span><text:span text:style-name="T83">vid</text:span>a<text:span text:style-name="T103"> </text:span><text:span text:style-name="T91">cotidiana.</text:span></text:p>
          </table:table-cell>
          <table:table-cell table:style-name="ce126" office:value-type="string">
            <text:p>CMCT, CAA,</text:p>
            <text:p>SIEP</text:p>
          </table:table-cell>
          <table:table-cell table:style-name="ce129" office:value-type="string">
            <text:p>1-2-3-6-7-8</text:p>
          </table:table-cell>
        </table:table-row>
        <table:table-row table:style-name="ro17">
          <table:covered-table-cell table:style-name="ce100"/>
          <table:table-cell table:style-name="ce114" office:value-type="string">
            <text:p>MAT.2.4.2.</text:p>
          </table:table-cell>
          <table:table-cell table:style-name="ce122" office:value-type="string">
            <text:p><text:span text:style-name="T84">De</text:span><text:span text:style-name="T83">sco</text:span><text:span text:style-name="T84">m</text:span><text:span text:style-name="T83">pon</text:span><text:span text:style-name="T84">e</text:span>,<text:span text:style-name="T135"> </text:span><text:span text:style-name="T83">co</text:span><text:span text:style-name="T84">m</text:span><text:span text:style-name="T83">pon</text:span>e<text:span text:style-name="T117"> </text:span>y<text:span text:style-name="T87"> </text:span><text:span text:style-name="T83">r</text:span><text:span text:style-name="T84">e</text:span><text:span text:style-name="T83">dond</text:span><text:span text:style-name="T84">e</text:span>a<text:span text:style-name="T104"> </text:span><text:span text:style-name="T83">nú</text:span><text:span text:style-name="T84">me</text:span><text:span text:style-name="T83">ro</text:span>s<text:span text:style-name="T130"> </text:span><text:span text:style-name="T83">natural</text:span><text:span text:style-name="T84">e</text:span>s<text:span text:style-name="T104"> </text:span><text:span text:style-name="T83">d</text:span>e<text:span text:style-name="T97"> </text:span><text:span text:style-name="T83">hast</text:span>a<text:span text:style-name="T118"> </text:span><text:span text:style-name="T91">s</text:span><text:span text:style-name="T92">e</text:span><text:span text:style-name="T91">i</text:span><text:span text:style-name="T93">s </text:span><text:span text:style-name="T83">cifras</text:span>,<text:span text:style-name="T113"> </text:span><text:span text:style-name="T83">inter</text:span><text:span text:style-name="T84">p</text:span><text:span text:style-name="T83">retan</text:span><text:span text:style-name="T84">d</text:span>o<text:span text:style-name="T95"> </text:span><text:span text:style-name="T83">e</text:span>l<text:span text:style-name="T106"> </text:span><text:span text:style-name="T83">valo</text:span>r<text:span text:style-name="T136"> </text:span><text:span text:style-name="T84">d</text:span>e<text:span text:style-name="T97"> </text:span><text:span text:style-name="T84">p</text:span><text:span text:style-name="T83">osició</text:span>n<text:span text:style-name="T105"> </text:span><text:span text:style-name="T84">d</text:span>e<text:span text:style-name="T97"> </text:span><text:span text:style-name="T83">ca</text:span><text:span text:style-name="T84">d</text:span>a<text:span text:style-name="T136"> </text:span><text:span text:style-name="T83">un</text:span>a<text:span text:style-name="T98"> </text:span><text:span text:style-name="T84">d</text:span>e<text:span text:style-name="T97"> </text:span><text:span text:style-name="T83">ellas</text:span>.</text:p>
          </table:table-cell>
          <table:table-cell table:style-name="ce126" office:value-type="string">
            <text:p>CMCT</text:p>
          </table:table-cell>
          <table:table-cell table:style-name="ce129" office:value-type="float" office:value="1">
            <text:p>1</text:p>
          </table:table-cell>
        </table:table-row>
        <table:table-row table:style-name="ro18">
          <table:covered-table-cell table:style-name="ce100"/>
          <table:table-cell table:style-name="ce114" office:value-type="string">
            <text:p>MAT. 2.4.4.</text:p>
          </table:table-cell>
          <table:table-cell table:style-name="ce122" office:value-type="string">
            <text:p><text:span text:style-name="T83">Int</text:span><text:span text:style-name="T84">e</text:span><text:span text:style-name="T83">rpr</text:span><text:span text:style-name="T84">e</text:span><text:span text:style-name="T83">t</text:span>a<text:span text:style-name="T107"> </text:span><text:span text:style-name="T84">e</text:span>l<text:span text:style-name="T106"> </text:span><text:span text:style-name="T83">valo</text:span>r<text:span text:style-name="T137"> </text:span><text:span text:style-name="T83">d</text:span>e<text:span text:style-name="T97"> </text:span><text:span text:style-name="T83">lo</text:span>s<text:span text:style-name="T112"> </text:span><text:span text:style-name="T83">nú</text:span><text:span text:style-name="T84">me</text:span><text:span text:style-name="T83">ro</text:span>s<text:span text:style-name="T130"> </text:span><text:span text:style-name="T84">e</text:span>n<text:span text:style-name="T97"> </text:span><text:span text:style-name="T83">situacion</text:span><text:span text:style-name="T84">e</text:span>s<text:span text:style-name="T101"> </text:span><text:span text:style-name="T83">d</text:span>e<text:span text:style-name="T97"> </text:span><text:span text:style-name="T83">l</text:span>a<text:span text:style-name="T102"> </text:span><text:span text:style-name="T83">vid</text:span>a<text:span text:style-name="T103"> </text:span><text:span text:style-name="T83">cotidiana</text:span>,<text:span text:style-name="T104"> </text:span><text:span text:style-name="T92">e</text:span><text:span text:style-name="T93">n </text:span><text:span text:style-name="T83">esca</text:span><text:span text:style-name="T84">p</text:span><text:span text:style-name="T83">arate</text:span>s<text:span text:style-name="T100"> </text:span><text:span text:style-name="T83">co</text:span>n<text:span text:style-name="T99"> </text:span><text:span text:style-name="T84">p</text:span><text:span text:style-name="T83">recios</text:span>,<text:span text:style-name="T90"> </text:span><text:span text:style-name="T83">folleto</text:span>s<text:span text:style-name="T88"> </text:span><text:span text:style-name="T84">pub</text:span><text:span text:style-name="T83">licitarios</text:span><text:span text:style-name="T84">…</text:span>,<text:span text:style-name="T138"> </text:span><text:span text:style-name="T83">e</text:span><text:span text:style-name="T84">m</text:span><text:span text:style-name="T83">itie</text:span><text:span text:style-name="T84">nd</text:span>o<text:span text:style-name="T110"> </text:span><text:span text:style-name="T83">i</text:span><text:span text:style-name="T84">n</text:span><text:span text:style-name="T83">for</text:span><text:span text:style-name="T84">m</text:span><text:span text:style-name="T83">acio</text:span><text:span text:style-name="T84">n</text:span><text:span text:style-name="T83">e</text:span>s<text:span text:style-name="T138"> </text:span><text:span text:style-name="T92">num</text:span><text:span text:style-name="T91">éricas </text:span><text:span text:style-name="T83">co</text:span>n<text:span text:style-name="T99"> </text:span><text:span text:style-name="T83">sentido</text:span>.</text:p>
          </table:table-cell>
          <table:table-cell table:style-name="ce126" office:value-type="string">
            <text:p>CMCT, CAA</text:p>
          </table:table-cell>
          <table:table-cell table:style-name="ce129" office:value-type="string">
            <text:p>2-3</text:p>
          </table:table-cell>
        </table:table-row>
        <table:table-row table:style-name="ro19">
          <table:covered-table-cell table:style-name="ce100"/>
          <table:table-cell table:style-name="ce114" office:value-type="string">
            <text:p>MAT.2.4.6.</text:p>
          </table:table-cell>
          <table:table-cell table:style-name="ce121" office:value-type="string">
            <text:p>Lee y escribe fracciones básicas (con denominador 2, 3, 4, 5, 6, 8, 10) </text:p>
          </table:table-cell>
          <table:table-cell table:style-name="ce126" office:value-type="string">
            <text:p>CMCT</text:p>
          </table:table-cell>
          <table:table-cell table:style-name="ce129" office:value-type="float" office:value="7">
            <text:p>7</text:p>
          </table:table-cell>
        </table:table-row>
        <table:table-row table:style-name="ro20">
          <table:table-cell table:style-name="ce101" office:value-type="string" table:number-columns-spanned="1" table:number-rows-spanned="4">
            <text:p><text:span text:style-name="T82">Bloque 2. </text:span></text:p>
            <text:p><text:span text:style-name="T82">Números (cálculo)</text:span></text:p>
            <text:p/>
          </table:table-cell>
          <table:table-cell table:style-name="ce115" office:value-type="string">
            <text:p>MAT.2.5.1.</text:p>
          </table:table-cell>
          <table:table-cell table:style-name="ce120" office:value-type="string">
            <text:p><text:span text:style-name="T84">Re</text:span><text:span text:style-name="T83">aliz</text:span>a<text:span text:style-name="T119"> </text:span><text:span text:style-name="T83">op</text:span><text:span text:style-name="T84">e</text:span><text:span text:style-name="T83">racion</text:span><text:span text:style-name="T84">e</text:span>s<text:span text:style-name="T100"> </text:span><text:span text:style-name="T83">utilizand</text:span>o<text:span text:style-name="T85"> </text:span><text:span text:style-name="T83">lo</text:span>s<text:span text:style-name="T112"> </text:span><text:span text:style-name="T83">algorit</text:span><text:span text:style-name="T84">m</text:span><text:span text:style-name="T83">o</text:span>s<text:span text:style-name="T89"> </text:span><text:span text:style-name="T84">e</text:span><text:span text:style-name="T83">stánda</text:span>r<text:span text:style-name="T130"> </text:span><text:span text:style-name="T83">d</text:span>e<text:span text:style-name="T97"> </text:span><text:span text:style-name="T83">su</text:span><text:span text:style-name="T84">m</text:span><text:span text:style-name="T83">a</text:span>,<text:span text:style-name="T113"> </text:span><text:span text:style-name="T83">r</text:span><text:span text:style-name="T84">e</text:span><text:span text:style-name="T83">sta</text:span>,<text:span text:style-name="T118"> </text:span><text:span text:style-name="T84">m</text:span><text:span text:style-name="T83">ultiplicació</text:span>n<text:span text:style-name="T133"> </text:span>y<text:span text:style-name="T87"> </text:span><text:span text:style-name="T83">divisió</text:span>n<text:span text:style-name="T90"> </text:span><text:span text:style-name="T83">co</text:span>n<text:span text:style-name="T99"> </text:span><text:span text:style-name="T91">distinto</text:span><text:span text:style-name="T93">s </text:span><text:span text:style-name="T83">tip</text:span><text:span text:style-name="T84">o</text:span>s<text:span text:style-name="T139"> </text:span><text:span text:style-name="T83">d</text:span>e<text:span text:style-name="T140"> </text:span><text:span text:style-name="T84">núm</text:span><text:span text:style-name="T83">er</text:span><text:span text:style-name="T84">o</text:span><text:span text:style-name="T83">s</text:span>,<text:span text:style-name="T128"> </text:span><text:span text:style-name="T83">e</text:span>n<text:span text:style-name="T140"> </text:span><text:span text:style-name="T83">c</text:span><text:span text:style-name="T84">om</text:span><text:span text:style-name="T83">pr</text:span><text:span text:style-name="T84">o</text:span><text:span text:style-name="T83">baci</text:span><text:span text:style-name="T84">ó</text:span>n<text:span text:style-name="T129"> </text:span><text:span text:style-name="T83">d</text:span>e<text:span text:style-name="T140"> </text:span><text:span text:style-name="T83">res</text:span><text:span text:style-name="T84">u</text:span><text:span text:style-name="T83">ltad</text:span><text:span text:style-name="T84">o</text:span>s<text:span text:style-name="T90"> </text:span><text:span text:style-name="T83">e</text:span>n<text:span text:style-name="T140"> </text:span><text:span text:style-name="T83">c</text:span><text:span text:style-name="T84">on</text:span><text:span text:style-name="T83">texto</text:span>s<text:span text:style-name="T119"> </text:span><text:span text:style-name="T83">d</text:span>e<text:span text:style-name="T140"> </text:span><text:span text:style-name="T83">res</text:span><text:span text:style-name="T84">o</text:span><text:span text:style-name="T83">l</text:span><text:span text:style-name="T84">u</text:span><text:span text:style-name="T83">ci</text:span><text:span text:style-name="T84">ó</text:span>n<text:span text:style-name="T90"> </text:span><text:span text:style-name="T83">d</text:span>e<text:span text:style-name="T140"> </text:span><text:span text:style-name="T83">pr</text:span><text:span text:style-name="T84">o</text:span><text:span text:style-name="T83">ble</text:span><text:span text:style-name="T84">m</text:span><text:span text:style-name="T83">a</text:span>s<text:span text:style-name="T123"> </text:span>y <text:span text:style-name="T83">e</text:span>n<text:span text:style-name="T140"> </text:span><text:span text:style-name="T83">sit</text:span><text:span text:style-name="T84">u</text:span><text:span text:style-name="T83">aci</text:span><text:span text:style-name="T84">on</text:span><text:span text:style-name="T83">e</text:span>s<text:span text:style-name="T86"> </text:span><text:span text:style-name="T91">c</text:span><text:span text:style-name="T92">o</text:span><text:span text:style-name="T91">tidia</text:span><text:span text:style-name="T92">n</text:span><text:span text:style-name="T91">as</text:span></text:p>
          </table:table-cell>
          <table:table-cell table:style-name="ce126" office:value-type="string">
            <text:p>CMCT, CAA</text:p>
          </table:table-cell>
          <table:table-cell table:style-name="ce129" office:value-type="string">
            <text:p>1 al 11</text:p>
          </table:table-cell>
        </table:table-row>
        <table:table-row table:style-name="ro21">
          <table:covered-table-cell table:style-name="ce102"/>
          <table:table-cell table:style-name="ce115" office:value-type="string">
            <text:p>MAT.2.5.2.</text:p>
          </table:table-cell>
          <table:table-cell table:style-name="ce120" office:value-type="string">
            <text:p><text:span text:style-name="T84">R</text:span><text:span text:style-name="T83">ealiz</text:span>a<text:span text:style-name="T119"> </text:span><text:span text:style-name="T83">cálculo</text:span>s<text:span text:style-name="T123"> </text:span><text:span text:style-name="T83">nu</text:span><text:span text:style-name="T84">m</text:span><text:span text:style-name="T83">érico</text:span>s<text:span text:style-name="T107"> </text:span><text:span text:style-name="T83">naturale</text:span>s<text:span text:style-name="T104"> </text:span><text:span text:style-name="T83">utilizand</text:span>o<text:span text:style-name="T85"> </text:span><text:span text:style-name="T83">la</text:span>s<text:span text:style-name="T108"> </text:span><text:span text:style-name="T83">propiedade</text:span>s<text:span text:style-name="T124"> </text:span><text:span text:style-name="T83">d</text:span>e<text:span text:style-name="T97"> </text:span><text:span text:style-name="T83">la</text:span>s<text:span text:style-name="T108"> </text:span><text:span text:style-name="T83">operacione</text:span>s<text:span text:style-name="T100"> </text:span><text:span text:style-name="T83">e</text:span>n<text:span text:style-name="T97"> </text:span><text:span text:style-name="T83">resolució</text:span>n<text:span text:style-name="T107"> </text:span><text:span text:style-name="T91">de </text:span><text:span text:style-name="T84">p</text:span><text:span text:style-name="T83">r</text:span><text:span text:style-name="T84">ob</text:span><text:span text:style-name="T83">le</text:span><text:span text:style-name="T84">m</text:span><text:span text:style-name="T83">as</text:span>.</text:p>
          </table:table-cell>
          <table:table-cell table:style-name="ce126" office:value-type="string">
            <text:p>CMCT, CAA</text:p>
          </table:table-cell>
          <table:table-cell table:style-name="ce129" office:value-type="string">
            <text:p>1-2-3-4-5</text:p>
          </table:table-cell>
        </table:table-row>
        <table:table-row table:style-name="ro22">
          <table:covered-table-cell table:style-name="ce102"/>
          <table:table-cell table:style-name="ce115" office:value-type="string">
            <text:p>MAT.2.5.5.</text:p>
          </table:table-cell>
          <table:table-cell table:style-name="ce120" office:value-type="string">
            <text:p><text:span text:style-name="T84">U</text:span><text:span text:style-name="T83">tiliz</text:span>a<text:span text:style-name="T116"> </text:span><text:span text:style-name="T83">alguna</text:span>s<text:span text:style-name="T90"> </text:span><text:span text:style-name="T84">e</text:span><text:span text:style-name="T83">strat</text:span><text:span text:style-name="T84">e</text:span><text:span text:style-name="T83">gia</text:span>s<text:span text:style-name="T101"> </text:span><text:span text:style-name="T84">me</text:span><text:span text:style-name="T83">ntal</text:span><text:span text:style-name="T84">e</text:span>s<text:span text:style-name="T117"> </text:span><text:span text:style-name="T83">d</text:span>e<text:span text:style-name="T97"> </text:span><text:span text:style-name="T83">su</text:span><text:span text:style-name="T84">m</text:span><text:span text:style-name="T83">a</text:span>s<text:span text:style-name="T128"> </text:span>y<text:span text:style-name="T87"> </text:span><text:span text:style-name="T83">r</text:span><text:span text:style-name="T84">e</text:span><text:span text:style-name="T83">sta</text:span>s<text:span text:style-name="T116"> </text:span><text:span text:style-name="T83">co</text:span>n<text:span text:style-name="T99"> </text:span><text:span text:style-name="T83">nú</text:span><text:span text:style-name="T84">me</text:span><text:span text:style-name="T83">ro</text:span>s<text:span text:style-name="T130"> </text:span><text:span text:style-name="T84">s</text:span><text:span text:style-name="T83">e</text:span><text:span text:style-name="T84">n</text:span><text:span text:style-name="T83">cillos</text:span>:<text:span text:style-name="T104"> </text:span><text:span text:style-name="T83">o</text:span><text:span text:style-name="T84">p</text:span><text:span text:style-name="T83">er</text:span>a<text:span text:style-name="T118"> </text:span><text:span text:style-name="T83">co</text:span>n<text:span text:style-name="T99"> </text:span><text:span text:style-name="T84">d</text:span><text:span text:style-name="T83">ece</text:span><text:span text:style-name="T84">n</text:span><text:span text:style-name="T83">as</text:span>,<text:span text:style-name="T86"> </text:span><text:span text:style-name="T91">ce</text:span><text:span text:style-name="T92">n</text:span><text:span text:style-name="T91">te</text:span><text:span text:style-name="T92">n</text:span><text:span text:style-name="T91">as </text:span>y<text:span text:style-name="T87"> </text:span><text:span text:style-name="T84">m</text:span><text:span text:style-name="T83">illare</text:span>s<text:span text:style-name="T123"> </text:span><text:span text:style-name="T83">exactos</text:span>,<text:span text:style-name="T123"> </text:span><text:span text:style-name="T83">s</text:span><text:span text:style-name="T84">um</text:span><text:span text:style-name="T83">a</text:span>s<text:span text:style-name="T128"> </text:span>y<text:span text:style-name="T87"> </text:span><text:span text:style-name="T83">resta</text:span>s<text:span text:style-name="T116"> </text:span><text:span text:style-name="T84">p</text:span><text:span text:style-name="T83">o</text:span>r<text:span text:style-name="T115"> </text:span><text:span text:style-name="T84">un</text:span><text:span text:style-name="T83">i</text:span><text:span text:style-name="T84">d</text:span><text:span text:style-name="T83">a</text:span><text:span text:style-name="T84">d</text:span><text:span text:style-name="T83">es</text:span>,<text:span text:style-name="T104"> </text:span>o<text:span text:style-name="T87"> </text:span><text:span text:style-name="T84">p</text:span><text:span text:style-name="T83">o</text:span>r<text:span text:style-name="T115"> </text:span><text:span text:style-name="T83">re</text:span><text:span text:style-name="T84">d</text:span><text:span text:style-name="T83">o</text:span><text:span text:style-name="T84">nd</text:span><text:span text:style-name="T83">e</text:span>o<text:span text:style-name="T104"> </text:span>y<text:span text:style-name="T87"> </text:span><text:span text:style-name="T83">co</text:span><text:span text:style-name="T84">mp</text:span><text:span text:style-name="T83">e</text:span><text:span text:style-name="T84">n</text:span><text:span text:style-name="T83">sació</text:span><text:span text:style-name="T84">n</text:span>,<text:span text:style-name="T131"> </text:span><text:span text:style-name="T83">calc</text:span><text:span text:style-name="T84">u</text:span><text:span text:style-name="T83">l</text:span>a<text:span text:style-name="T109"> </text:span><text:span text:style-name="T84">d</text:span><text:span text:style-name="T83">o</text:span><text:span text:style-name="T84">b</text:span><text:span text:style-name="T83">le</text:span>s<text:span text:style-name="T128"> </text:span>y<text:span text:style-name="T87"> </text:span><text:span text:style-name="T84">m</text:span><text:span text:style-name="T83">ita</text:span><text:span text:style-name="T84">d</text:span><text:span text:style-name="T83">es</text:span>.<text:span text:style-name="T105"> </text:span></text:p>
          </table:table-cell>
          <table:table-cell table:style-name="ce126" office:value-type="string">
            <text:p>CMCT, CAA</text:p>
          </table:table-cell>
          <table:table-cell table:style-name="ce129" office:value-type="string">
            <text:p>1-2-3-9-10-11</text:p>
          </table:table-cell>
        </table:table-row>
        <table:table-row table:style-name="ro23">
          <table:covered-table-cell table:style-name="ce102"/>
          <table:table-cell table:style-name="ce115" office:value-type="string">
            <text:p>MAT 2.5.6</text:p>
          </table:table-cell>
          <table:table-cell table:style-name="ce120" office:value-type="string">
            <text:p><text:span text:style-name="T141">U</text:span><text:span text:style-name="T142">tiliz</text:span><text:span text:style-name="T143">a</text:span><text:span text:style-name="T144"> </text:span><text:span text:style-name="T142">alguna</text:span><text:span text:style-name="T143">s</text:span><text:span text:style-name="T145"> </text:span><text:span text:style-name="T141">e</text:span><text:span text:style-name="T142">strat</text:span><text:span text:style-name="T141">e</text:span><text:span text:style-name="T142">gia</text:span><text:span text:style-name="T143">s</text:span><text:span text:style-name="T146"> </text:span><text:span text:style-name="T141">me</text:span><text:span text:style-name="T142">ntal</text:span><text:span text:style-name="T141">e</text:span><text:span text:style-name="T143">s</text:span><text:span text:style-name="T147"> </text:span><text:span text:style-name="T142">d</text:span><text:span text:style-name="T143">e</text:span><text:span text:style-name="T148"> </text:span><text:span text:style-name="T141">m</text:span><text:span text:style-name="T142">ultiplicació</text:span><text:span text:style-name="T143">n</text:span><text:span text:style-name="T149"> </text:span><text:span text:style-name="T143">y</text:span><text:span text:style-name="T150"> </text:span><text:span text:style-name="T142">divisió</text:span><text:span text:style-name="T143">n</text:span><text:span text:style-name="T145"> </text:span><text:span text:style-name="T142">co</text:span><text:span text:style-name="T143">n</text:span><text:span text:style-name="T151"> </text:span><text:span text:style-name="T142">nú</text:span><text:span text:style-name="T141">me</text:span><text:span text:style-name="T142">ro</text:span><text:span text:style-name="T143">s</text:span><text:span text:style-name="T152"> </text:span><text:span text:style-name="T142">s</text:span><text:span text:style-name="T141">e</text:span><text:span text:style-name="T142">ncillos</text:span><text:span text:style-name="T143">,</text:span><text:span text:style-name="T147"> </text:span><text:span text:style-name="T141">mu</text:span><text:span text:style-name="T142">lti</text:span><text:span text:style-name="T141">p</text:span><text:span text:style-name="T142">lic</text:span><text:span text:style-name="T143">a</text:span><text:span text:style-name="T153"> </text:span><text:span text:style-name="T143">y</text:span><text:span text:style-name="T150"> </text:span><text:span text:style-name="T154">d</text:span><text:span text:style-name="T155">ivi</text:span><text:span text:style-name="T154">d</text:span><text:span text:style-name="T156">e</text:span> <text:span text:style-name="T84">po</text:span>r<text:span text:style-name="T115"> </text:span><text:span text:style-name="T84">2</text:span>,<text:span text:style-name="T139"> </text:span><text:span text:style-name="T84">4</text:span><text:span text:style-name="T83">,</text:span><text:span text:style-name="T84">5</text:span><text:span text:style-name="T83">,</text:span><text:span text:style-name="T84">10</text:span><text:span text:style-name="T83">,</text:span><text:span text:style-name="T84">100</text:span>;<text:span text:style-name="T100"> </text:span><text:span text:style-name="T84">mu</text:span><text:span text:style-name="T83">lti</text:span><text:span text:style-name="T84">p</text:span><text:span text:style-name="T83">lic</text:span>a<text:span text:style-name="T85"> </text:span>y<text:span text:style-name="T87"> </text:span><text:span text:style-name="T84">d</text:span><text:span text:style-name="T83">ivi</text:span><text:span text:style-name="T84">d</text:span>e<text:span text:style-name="T113"> </text:span><text:span text:style-name="T84">po</text:span>r<text:span text:style-name="T115"> </text:span><text:span text:style-name="T84">d</text:span><text:span text:style-name="T83">esc</text:span><text:span text:style-name="T84">ompo</text:span><text:span text:style-name="T83">sici</text:span><text:span text:style-name="T84">ó</text:span>n<text:span text:style-name="T157"> </text:span>y<text:span text:style-name="T87"> </text:span><text:span text:style-name="T83">as</text:span><text:span text:style-name="T84">o</text:span><text:span text:style-name="T83">ciaci</text:span><text:span text:style-name="T84">ó</text:span>n<text:span text:style-name="T107"> </text:span><text:span text:style-name="T84">u</text:span><text:span text:style-name="T83">tiliza</text:span><text:span text:style-name="T84">nd</text:span>o<text:span text:style-name="T85"> </text:span><text:span text:style-name="T83">la</text:span>s<text:span text:style-name="T108"> </text:span><text:span text:style-name="T84">p</text:span><text:span text:style-name="T83">r</text:span><text:span text:style-name="T84">op</text:span><text:span text:style-name="T83">ie</text:span><text:span text:style-name="T84">d</text:span><text:span text:style-name="T83">a</text:span><text:span text:style-name="T84">d</text:span><text:span text:style-name="T83">e</text:span>s<text:span text:style-name="T124"> </text:span><text:span text:style-name="T84">d</text:span>e<text:span text:style-name="T97"> </text:span><text:span text:style-name="T83">la</text:span>s<text:span text:style-name="T108"> </text:span><text:span text:style-name="T92">op</text:span><text:span text:style-name="T91">eraci</text:span><text:span text:style-name="T92">on</text:span><text:span text:style-name="T91">es</text:span><text:span text:style-name="T93">.</text:span></text:p>
          </table:table-cell>
          <table:table-cell table:style-name="ce126" office:value-type="string">
            <text:p>CMCT, CAA</text:p>
          </table:table-cell>
          <table:table-cell table:style-name="ce129" office:value-type="string">
            <text:p>4-5-6-7-8</text:p>
          </table:table-cell>
        </table:table-row>
        <table:table-row table:style-name="ro24">
          <table:table-cell table:style-name="ce103" office:value-type="string" table:number-columns-spanned="1" table:number-rows-spanned="8">
            <text:p>Bloque 3: Medida</text:p>
          </table:table-cell>
          <table:table-cell table:style-name="ce116" office:value-type="string">
            <text:p>MAT 2.6.2.</text:p>
          </table:table-cell>
          <table:table-cell table:style-name="ce122" office:value-type="string">
            <text:p><text:span text:style-name="T84">Re</text:span><text:span text:style-name="T83">aliz</text:span>a<text:span text:style-name="T119"> </text:span><text:span text:style-name="T84">me</text:span><text:span text:style-name="T83">dicion</text:span><text:span text:style-name="T84">e</text:span>s<text:span text:style-name="T101"> </text:span><text:span text:style-name="T83">d</text:span>e<text:span text:style-name="T97"> </text:span><text:span text:style-name="T83">longitud</text:span>,<text:span text:style-name="T86"> </text:span><text:span text:style-name="T84">m</text:span><text:span text:style-name="T83">asa</text:span>,<text:span text:style-name="T113"> </text:span><text:span text:style-name="T83">capacida</text:span>d<text:span text:style-name="T110"> </text:span>y<text:span text:style-name="T87"> </text:span><text:span text:style-name="T83">ti</text:span><text:span text:style-name="T84">em</text:span><text:span text:style-name="T83">p</text:span>o<text:span text:style-name="T119"> </text:span><text:span text:style-name="T84">e</text:span>n<text:span text:style-name="T97"> </text:span><text:span text:style-name="T84">e</text:span>l<text:span text:style-name="T106"> </text:span><text:span text:style-name="T84">e</text:span><text:span text:style-name="T83">ntorn</text:span>o<text:span text:style-name="T90"> </text:span>y<text:span text:style-name="T87"> </text:span><text:span text:style-name="T83">d</text:span>e<text:span text:style-name="T97"> </text:span><text:span text:style-name="T83">l</text:span>a<text:span text:style-name="T102"> </text:span><text:span text:style-name="T91">vid</text:span><text:span text:style-name="T93">a </text:span><text:span text:style-name="T83">coti</text:span><text:span text:style-name="T84">d</text:span><text:span text:style-name="T83">iana</text:span>,<text:span text:style-name="T104"> </text:span><text:span text:style-name="T83">esco</text:span><text:span text:style-name="T84">g</text:span><text:span text:style-name="T83">ien</text:span><text:span text:style-name="T84">d</text:span>o<text:span text:style-name="T101"> </text:span><text:span text:style-name="T83">la</text:span>s<text:span text:style-name="T108"> </text:span><text:span text:style-name="T83">uni</text:span><text:span text:style-name="T84">d</text:span><text:span text:style-name="T83">a</text:span><text:span text:style-name="T84">d</text:span><text:span text:style-name="T83">e</text:span>s<text:span text:style-name="T117"> </text:span>e<text:span text:style-name="T87"> </text:span><text:span text:style-name="T83">instru</text:span><text:span text:style-name="T84">m</text:span><text:span text:style-name="T83">ento</text:span>s<text:span text:style-name="T135"> </text:span><text:span text:style-name="T84">m</text:span><text:span text:style-name="T83">á</text:span>s<text:span text:style-name="T103"> </text:span><text:span text:style-name="T83">a</text:span><text:span text:style-name="T84">d</text:span><text:span text:style-name="T83">ec</text:span><text:span text:style-name="T84">u</text:span><text:span text:style-name="T83">a</text:span><text:span text:style-name="T84">d</text:span><text:span text:style-name="T83">o</text:span>s<text:span text:style-name="T89"> </text:span>y<text:span text:style-name="T87"> </text:span><text:span text:style-name="T84">u</text:span><text:span text:style-name="T83">tiliza</text:span><text:span text:style-name="T84">nd</text:span>o<text:span text:style-name="T85"> </text:span><text:span text:style-name="T91">estrate</text:span><text:span text:style-name="T92">g</text:span><text:span text:style-name="T91">ias </text:span><text:span text:style-name="T84">p</text:span><text:span text:style-name="T83">r</text:span><text:span text:style-name="T84">op</text:span><text:span text:style-name="T83">ias</text:span>.<text:span text:style-name="T90"> </text:span></text:p>
          </table:table-cell>
          <table:table-cell table:style-name="ce126" office:value-type="string">
            <text:p>CMCT, SIEP</text:p>
          </table:table-cell>
          <table:table-cell table:style-name="ce129" office:value-type="string">
            <text:p>10-11</text:p>
          </table:table-cell>
        </table:table-row>
        <table:table-row table:style-name="ro25">
          <table:covered-table-cell table:style-name="ce104"/>
          <table:table-cell table:style-name="ce116" office:value-type="string">
            <text:p>MAT.2.6.3.</text:p>
          </table:table-cell>
          <table:table-cell table:style-name="ce121" office:value-type="string">
            <text:p>Expresa el resultado numérico y las unidades utilizadas en estimaciones y mediciones de longitud, masa, capacidad y tiempo en el entorno y de la vida cotidiana. </text:p>
          </table:table-cell>
          <table:table-cell table:style-name="ce126" office:value-type="string">
            <text:p>CMCT</text:p>
          </table:table-cell>
          <table:table-cell table:style-name="ce129" office:value-type="string">
            <text:p>10-11</text:p>
          </table:table-cell>
        </table:table-row>
        <table:table-row table:style-name="ro26">
          <table:covered-table-cell table:style-name="ce105"/>
          <table:table-cell table:style-name="ce116" office:value-type="string">
            <text:p>MAT.2.7.1.</text:p>
          </table:table-cell>
          <table:table-cell table:style-name="ce122" office:value-type="string">
            <text:p><text:span text:style-name="T84">O</text:span><text:span text:style-name="T83">p</text:span><text:span text:style-name="T84">e</text:span><text:span text:style-name="T83">r</text:span>a<text:span text:style-name="T116"> </text:span><text:span text:style-name="T83">co</text:span>n <text:span text:style-name="T83">dif</text:span><text:span text:style-name="T84">e</text:span><text:span text:style-name="T83">r</text:span><text:span text:style-name="T84">e</text:span><text:span text:style-name="T83">nt</text:span><text:span text:style-name="T84">e</text:span>s<text:span text:style-name="T110"> </text:span><text:span text:style-name="T84">me</text:span><text:span text:style-name="T83">dida</text:span>s<text:span text:style-name="T86"> </text:span><text:span text:style-name="T83">obt</text:span><text:span text:style-name="T84">e</text:span><text:span text:style-name="T83">nida</text:span>s<text:span text:style-name="T85"> </text:span><text:span text:style-name="T84">e</text:span>n<text:span text:style-name="T97"> </text:span><text:span text:style-name="T84">e</text:span>l<text:span text:style-name="T106"> </text:span><text:span text:style-name="T84">e</text:span><text:span text:style-name="T83">ntorn</text:span>o<text:span text:style-name="T90"> </text:span><text:span text:style-name="T83">próxi</text:span><text:span text:style-name="T84">m</text:span>o<text:span text:style-name="T105"> </text:span><text:span text:style-name="T84">me</text:span><text:span text:style-name="T83">diant</text:span>e<text:span text:style-name="T104"> </text:span><text:span text:style-name="T83">su</text:span><text:span text:style-name="T84">m</text:span><text:span text:style-name="T83">a</text:span>s<text:span text:style-name="T128"> </text:span>y<text:span text:style-name="T87"> </text:span><text:span text:style-name="T91">r</text:span><text:span text:style-name="T92">e</text:span><text:span text:style-name="T91">sta</text:span><text:span text:style-name="T93">s </text:span><text:span text:style-name="T84">d</text:span>e<text:span text:style-name="T97"> </text:span><text:span text:style-name="T84">un</text:span><text:span text:style-name="T83">i</text:span><text:span text:style-name="T84">d</text:span><text:span text:style-name="T83">a</text:span><text:span text:style-name="T84">d</text:span><text:span text:style-name="T83">e</text:span>s<text:span text:style-name="T117"> </text:span><text:span text:style-name="T84">d</text:span>e<text:span text:style-name="T97"> </text:span><text:span text:style-name="T84">un</text:span>a<text:span text:style-name="T98"> </text:span><text:span text:style-name="T84">m</text:span><text:span text:style-name="T83">is</text:span><text:span text:style-name="T84">m</text:span>a<text:span text:style-name="T109"> </text:span><text:span text:style-name="T84">m</text:span><text:span text:style-name="T83">a</text:span><text:span text:style-name="T84">gn</text:span><text:span text:style-name="T83">it</text:span><text:span text:style-name="T84">u</text:span>d<text:span text:style-name="T83">, ex</text:span><text:span text:style-name="T84">p</text:span><text:span text:style-name="T83">resa</text:span><text:span text:style-name="T84">nd</text:span>o<text:span text:style-name="T124"> </text:span><text:span text:style-name="T83">e</text:span>l<text:span text:style-name="T106"> </text:span><text:span text:style-name="T83">res</text:span><text:span text:style-name="T84">u</text:span><text:span text:style-name="T83">lta</text:span><text:span text:style-name="T84">d</text:span>o<text:span text:style-name="T104"> </text:span><text:span text:style-name="T83">e</text:span>n<text:span text:style-name="T97"> </text:span><text:span text:style-name="T83">la</text:span>s<text:span text:style-name="T108"> </text:span><text:span text:style-name="T84">un</text:span><text:span text:style-name="T83">i</text:span><text:span text:style-name="T84">d</text:span><text:span text:style-name="T83">a</text:span><text:span text:style-name="T84">d</text:span><text:span text:style-name="T83">e</text:span>s<text:span text:style-name="T117"> </text:span><text:span text:style-name="T84">m</text:span><text:span text:style-name="T83">á</text:span>s<text:span text:style-name="T103"> </text:span><text:span text:style-name="T91">a</text:span><text:span text:style-name="T92">d</text:span><text:span text:style-name="T91">ec</text:span><text:span text:style-name="T92">u</text:span><text:span text:style-name="T91">a</text:span><text:span text:style-name="T92">d</text:span><text:span text:style-name="T91">as</text:span><text:span text:style-name="T93">, </text:span><text:span text:style-name="T83">ex</text:span><text:span text:style-name="T84">p</text:span><text:span text:style-name="T83">lica</text:span><text:span text:style-name="T84">nd</text:span>o<text:span text:style-name="T89"> </text:span><text:span text:style-name="T83">oral</text:span><text:span text:style-name="T84">m</text:span><text:span text:style-name="T83">e</text:span><text:span text:style-name="T84">n</text:span><text:span text:style-name="T83">t</text:span>e<text:span text:style-name="T107"> </text:span>y<text:span text:style-name="T87"> </text:span><text:span text:style-name="T84">p</text:span><text:span text:style-name="T83">o</text:span>r<text:span text:style-name="T115"> </text:span><text:span text:style-name="T83">escrit</text:span>o<text:span text:style-name="T109"> </text:span><text:span text:style-name="T83">e</text:span>l<text:span text:style-name="T106"> </text:span><text:span text:style-name="T84">p</text:span><text:span text:style-name="T83">roces</text:span>o<text:span text:style-name="T123"> </text:span><text:span text:style-name="T83">se</text:span><text:span text:style-name="T84">g</text:span><text:span text:style-name="T83">ui</text:span><text:span text:style-name="T84">d</text:span>o<text:span text:style-name="T90"> </text:span>y<text:span text:style-name="T87"> </text:span><text:span text:style-name="T83">a</text:span><text:span text:style-name="T84">p</text:span><text:span text:style-name="T83">licán</text:span><text:span text:style-name="T84">d</text:span><text:span text:style-name="T83">ol</text:span>o<text:span text:style-name="T101"> </text:span>a<text:span text:style-name="T87"> </text:span><text:span text:style-name="T83">l</text:span>a<text:span text:style-name="T102"> </text:span><text:span text:style-name="T83">resolució</text:span>n<text:span text:style-name="T107"> </text:span><text:span text:style-name="T92">d</text:span><text:span text:style-name="T93">e p</text:span><text:span text:style-name="T83">r</text:span><text:span text:style-name="T84">ob</text:span><text:span text:style-name="T83">le</text:span><text:span text:style-name="T84">m</text:span><text:span text:style-name="T83">as.</text:span></text:p>
          </table:table-cell>
          <table:table-cell table:style-name="ce126" office:value-type="string">
            <text:p>CMCT, CCL</text:p>
          </table:table-cell>
          <table:table-cell table:style-name="ce129" office:value-type="string">
            <text:p>10-11</text:p>
          </table:table-cell>
        </table:table-row>
        <table:table-row table:style-name="ro27">
          <table:covered-table-cell table:style-name="ce105"/>
          <table:table-cell table:style-name="ce116" office:value-type="string">
            <text:p>MAT. 2.7.2.</text:p>
          </table:table-cell>
          <table:table-cell table:style-name="ce120" office:value-type="string">
            <text:p><text:span text:style-name="T84">O</text:span><text:span text:style-name="T83">p</text:span><text:span text:style-name="T84">e</text:span><text:span text:style-name="T83">r</text:span>a<text:span text:style-name="T116"> </text:span><text:span text:style-name="T83">co</text:span>n <text:span text:style-name="T83">dif</text:span><text:span text:style-name="T84">e</text:span><text:span text:style-name="T83">r</text:span><text:span text:style-name="T84">e</text:span><text:span text:style-name="T83">nt</text:span><text:span text:style-name="T84">e</text:span>s<text:span text:style-name="T110"> </text:span><text:span text:style-name="T84">me</text:span><text:span text:style-name="T83">dida</text:span>s<text:span text:style-name="T86"> </text:span><text:span text:style-name="T83">obt</text:span><text:span text:style-name="T84">e</text:span><text:span text:style-name="T83">nida</text:span>s<text:span text:style-name="T85"> </text:span><text:span text:style-name="T84">e</text:span>n<text:span text:style-name="T97"> </text:span><text:span text:style-name="T84">e</text:span>l<text:span text:style-name="T106"> </text:span><text:span text:style-name="T84">e</text:span><text:span text:style-name="T83">ntorn</text:span>o<text:span text:style-name="T90"> </text:span><text:span text:style-name="T83">próxi</text:span><text:span text:style-name="T84">m</text:span>o<text:span text:style-name="T105"> </text:span><text:span text:style-name="T84">me</text:span><text:span text:style-name="T83">diant</text:span>e<text:span text:style-name="T104"> </text:span><text:span text:style-name="T84">e</text:span>l<text:span text:style-name="T106"> </text:span><text:span text:style-name="T83">us</text:span>o<text:span text:style-name="T99"> </text:span><text:span text:style-name="T91">d</text:span><text:span text:style-name="T93">e </text:span><text:span text:style-name="T84">mú</text:span><text:span text:style-name="T83">lti</text:span><text:span text:style-name="T84">p</text:span><text:span text:style-name="T83">lo</text:span>s<text:span text:style-name="T117"> </text:span>y<text:span text:style-name="T87"> </text:span><text:span text:style-name="T83">s</text:span><text:span text:style-name="T84">ubmú</text:span><text:span text:style-name="T83">lti</text:span><text:span text:style-name="T84">p</text:span><text:span text:style-name="T83">lo</text:span>s<text:span text:style-name="T121"> </text:span><text:span text:style-name="T84">d</text:span>e<text:span text:style-name="T97"> </text:span><text:span text:style-name="T84">un</text:span><text:span text:style-name="T83">i</text:span><text:span text:style-name="T84">d</text:span><text:span text:style-name="T83">a</text:span><text:span text:style-name="T84">d</text:span><text:span text:style-name="T83">e</text:span>s<text:span text:style-name="T117"> </text:span><text:span text:style-name="T84">d</text:span>e<text:span text:style-name="T97"> </text:span><text:span text:style-name="T84">un</text:span>a<text:span text:style-name="T98"> </text:span><text:span text:style-name="T84">m</text:span><text:span text:style-name="T83">is</text:span><text:span text:style-name="T84">m</text:span>a<text:span text:style-name="T109"> </text:span><text:span text:style-name="T84">magn</text:span><text:span text:style-name="T83">it</text:span><text:span text:style-name="T84">ud</text:span>,<text:span text:style-name="T110"> </text:span><text:span text:style-name="T83">ex</text:span><text:span text:style-name="T84">p</text:span><text:span text:style-name="T83">resa</text:span><text:span text:style-name="T84">nd</text:span>o<text:span text:style-name="T122"> </text:span><text:span text:style-name="T83">e</text:span>l<text:span text:style-name="T106"> </text:span><text:span text:style-name="T83">res</text:span><text:span text:style-name="T84">u</text:span><text:span text:style-name="T83">lta</text:span><text:span text:style-name="T84">d</text:span>o<text:span text:style-name="T104"> </text:span><text:span text:style-name="T83">e</text:span>n<text:span text:style-name="T97"> </text:span><text:span text:style-name="T91">la</text:span><text:span text:style-name="T93">s </text:span><text:span text:style-name="T83">unidade</text:span>s<text:span text:style-name="T117"> </text:span><text:span text:style-name="T84">má</text:span>s<text:span text:style-name="T103"> </text:span><text:span text:style-name="T83">a</text:span><text:span text:style-name="T84">d</text:span><text:span text:style-name="T83">ec</text:span><text:span text:style-name="T84">u</text:span><text:span text:style-name="T83">a</text:span><text:span text:style-name="T84">d</text:span><text:span text:style-name="T83">as</text:span>,<text:span text:style-name="T101"> </text:span><text:span text:style-name="T83">ex</text:span><text:span text:style-name="T84">p</text:span><text:span text:style-name="T83">lica</text:span><text:span text:style-name="T84">nd</text:span>o<text:span text:style-name="T89"> </text:span><text:span text:style-name="T83">oral</text:span><text:span text:style-name="T84">m</text:span><text:span text:style-name="T83">e</text:span><text:span text:style-name="T84">n</text:span><text:span text:style-name="T83">t</text:span>e<text:span text:style-name="T107"> </text:span>y<text:span text:style-name="T87"> </text:span><text:span text:style-name="T84">p</text:span><text:span text:style-name="T83">o</text:span>r<text:span text:style-name="T115"> </text:span><text:span text:style-name="T83">escrit</text:span>o<text:span text:style-name="T109"> </text:span><text:span text:style-name="T83">e</text:span>l<text:span text:style-name="T106"> </text:span><text:span text:style-name="T84">p</text:span><text:span text:style-name="T83">roces</text:span>o<text:span text:style-name="T90"> </text:span><text:span text:style-name="T83">se</text:span><text:span text:style-name="T84">gu</text:span><text:span text:style-name="T83">i</text:span><text:span text:style-name="T84">d</text:span>o<text:span text:style-name="T90"> </text:span>y<text:span text:style-name="T87"> </text:span><text:span text:style-name="T83">a</text:span><text:span text:style-name="T84">p</text:span><text:span text:style-name="T83">licá</text:span><text:span text:style-name="T84">nd</text:span><text:span text:style-name="T83">ol</text:span>o<text:span text:style-name="T101"> </text:span>a<text:span text:style-name="T87"> </text:span><text:span text:style-name="T91">l</text:span><text:span text:style-name="T93">a </text:span><text:span text:style-name="T83">res</text:span><text:span text:style-name="T84">o</text:span><text:span text:style-name="T83">l</text:span><text:span text:style-name="T84">u</text:span><text:span text:style-name="T83">ci</text:span><text:span text:style-name="T84">ó</text:span>n<text:span text:style-name="T107"> </text:span><text:span text:style-name="T84">d</text:span>e<text:span text:style-name="T97"> </text:span><text:span text:style-name="T84">p</text:span><text:span text:style-name="T83">r</text:span><text:span text:style-name="T84">ob</text:span><text:span text:style-name="T83">le</text:span><text:span text:style-name="T84">m</text:span><text:span text:style-name="T83">as</text:span>.</text:p>
          </table:table-cell>
          <table:table-cell table:style-name="ce126" office:value-type="string">
            <text:p>CMCT, CCL</text:p>
          </table:table-cell>
          <table:table-cell table:style-name="ce129" office:value-type="string">
            <text:p>10-11</text:p>
          </table:table-cell>
        </table:table-row>
        <table:table-row table:style-name="ro28">
          <table:covered-table-cell table:style-name="ce105"/>
          <table:table-cell table:style-name="ce116" office:value-type="string">
            <text:p>MAT. 2.7.3.</text:p>
          </table:table-cell>
          <table:table-cell table:style-name="ce121" office:value-type="string">
            <text:p>Compara y ordena unidades de una misma magnitud de diferentes medidas obtenidas en el entorno próximo expresando el resultado en las unidades más adecuadas, explicando oralmente y por escrito el proceso seguido y aplicándolo a la resolución de problemas.</text:p>
          </table:table-cell>
          <table:table-cell table:style-name="ce126" office:value-type="string">
            <text:p>CMCT, CCL</text:p>
          </table:table-cell>
          <table:table-cell table:style-name="ce129" office:value-type="string">
            <text:p>10-11</text:p>
          </table:table-cell>
        </table:table-row>
        <table:table-row table:style-name="ro6">
          <table:covered-table-cell table:style-name="ce105"/>
          <table:table-cell table:style-name="ce116" office:value-type="string">
            <text:p>MAT.2.8.1.</text:p>
          </table:table-cell>
          <table:table-cell table:style-name="ce121" office:value-type="string">
            <text:p>Conoce las medidas del tiempo (segundo, minuto, hora, día, semana y año) y sus relaciones. </text:p>
          </table:table-cell>
          <table:table-cell table:style-name="ce126" office:value-type="string">
            <text:p>CMCT</text:p>
          </table:table-cell>
          <table:table-cell table:style-name="ce129" office:value-type="float" office:value="9">
            <text:p>9</text:p>
          </table:table-cell>
        </table:table-row>
        <table:table-row table:style-name="ro29">
          <table:covered-table-cell table:style-name="ce105"/>
          <table:table-cell table:style-name="ce116" office:value-type="string">
            <text:p>MAT.2.8.2.</text:p>
          </table:table-cell>
          <table:table-cell table:style-name="ce121" office:value-type="string">
            <text:p>Utiliza las unidades de medida del tiempo (segundo, minuto, hora, día, semana y año) y sus relaciones en la resolución de problemas de la vida diaria.</text:p>
          </table:table-cell>
          <table:table-cell table:style-name="ce126" office:value-type="string">
            <text:p>CMCT, CAA</text:p>
          </table:table-cell>
          <table:table-cell table:style-name="ce129" office:value-type="float" office:value="9">
            <text:p>9</text:p>
          </table:table-cell>
        </table:table-row>
        <table:table-row table:style-name="ro30">
          <table:covered-table-cell table:style-name="ce105"/>
          <table:table-cell table:style-name="ce116" office:value-type="string">
            <text:p>MAT.2.9.1.</text:p>
          </table:table-cell>
          <table:table-cell table:style-name="ce121" office:value-type="string">
            <text:p>Conoce el valor y las equivalencias entre las diferentes monedas y billetes del sistema monetario de la Unión Europea. </text:p>
          </table:table-cell>
          <table:table-cell table:style-name="ce126" office:value-type="string">
            <text:p>CMCT</text:p>
          </table:table-cell>
          <table:table-cell table:style-name="ce129" office:value-type="float" office:value="9">
            <text:p>9</text:p>
          </table:table-cell>
        </table:table-row>
        <table:table-row table:style-name="ro31">
          <table:table-cell table:style-name="ce106" office:value-type="string" table:number-columns-spanned="1" table:number-rows-spanned="7">
            <text:p>Bloque 4:</text:p>
            <text:p>Geometría</text:p>
          </table:table-cell>
          <table:table-cell table:style-name="ce117" office:value-type="string">
            <text:p>MAT.2.10.1.</text:p>
          </table:table-cell>
          <table:table-cell table:style-name="ce121" office:value-type="string">
            <text:p>Interpreta y describe situaciones en croquis, planos y maquetas del entorno cercano utilizando las nociones geométricas básicas (situación, movimiento, paralelismo, perpendicularidad y simetría). </text:p>
          </table:table-cell>
          <table:table-cell table:style-name="ce126" office:value-type="string">
            <text:p>CMCT, CCL</text:p>
          </table:table-cell>
          <table:table-cell table:style-name="ce129" office:value-type="float" office:value="12">
            <text:p>12</text:p>
          </table:table-cell>
        </table:table-row>
        <table:table-row table:style-name="ro31">
          <table:covered-table-cell table:style-name="ce107"/>
          <table:table-cell table:style-name="ce117" office:value-type="string">
            <text:p>MAT. 2.10.2.</text:p>
          </table:table-cell>
          <table:table-cell table:style-name="ce122" office:value-type="string">
            <text:p><text:span text:style-name="T84">S</text:span><text:span text:style-name="T83">igu</text:span>e<text:span text:style-name="T118"> </text:span>y<text:span text:style-name="T87"> </text:span><text:span text:style-name="T83">d</text:span><text:span text:style-name="T84">e</text:span><text:span text:style-name="T83">scrib</text:span>e<text:span text:style-name="T105"> </text:span><text:span text:style-name="T83">itin</text:span><text:span text:style-name="T84">e</text:span><text:span text:style-name="T83">rario</text:span>s<text:span text:style-name="T110"> </text:span><text:span text:style-name="T84">e</text:span>n<text:span text:style-name="T97"> </text:span><text:span text:style-name="T83">croquis</text:span>,<text:span text:style-name="T90"> </text:span><text:span text:style-name="T83">plano</text:span>s<text:span text:style-name="T128"> </text:span>y<text:span text:style-name="T87"> </text:span><text:span text:style-name="T84">m</text:span><text:span text:style-name="T83">aqu</text:span><text:span text:style-name="T84">e</text:span><text:span text:style-name="T83">ta</text:span>s<text:span text:style-name="T110"> </text:span><text:span text:style-name="T83">d</text:span><text:span text:style-name="T84">e</text:span>l<text:span text:style-name="T108"> </text:span><text:span text:style-name="T84">e</text:span><text:span text:style-name="T83">ntorn</text:span>o<text:span text:style-name="T90"> </text:span><text:span text:style-name="T83">c</text:span><text:span text:style-name="T84">e</text:span><text:span text:style-name="T83">rcan</text:span>o<text:span text:style-name="T123"> </text:span><text:span text:style-name="T83">utilizand</text:span>o<text:span text:style-name="T85"> </text:span><text:span text:style-name="T83">la</text:span>s<text:span text:style-name="T108"> </text:span><text:span text:style-name="T91">nocion</text:span><text:span text:style-name="T92">e</text:span><text:span text:style-name="T93">s </text:span><text:span text:style-name="T84">g</text:span><text:span text:style-name="T83">e</text:span><text:span text:style-name="T84">om</text:span><text:span text:style-name="T83">étrica</text:span>s<text:span text:style-name="T124"> </text:span><text:span text:style-name="T84">b</text:span><text:span text:style-name="T83">ásica</text:span>s<text:span text:style-name="T88"> </text:span><text:span text:style-name="T83">(sit</text:span><text:span text:style-name="T84">u</text:span><text:span text:style-name="T83">aci</text:span><text:span text:style-name="T84">ón</text:span>,<text:span text:style-name="T89"> </text:span><text:span text:style-name="T84">mo</text:span><text:span text:style-name="T83">vi</text:span><text:span text:style-name="T84">m</text:span><text:span text:style-name="T83">ie</text:span><text:span text:style-name="T84">n</text:span><text:span text:style-name="T83">t</text:span><text:span text:style-name="T84">o</text:span>,<text:span text:style-name="T124"> </text:span><text:span text:style-name="T84">p</text:span><text:span text:style-name="T83">aralelis</text:span><text:span text:style-name="T84">m</text:span><text:span text:style-name="T83">o</text:span>,<text:span text:style-name="T100"> </text:span><text:span text:style-name="T84">p</text:span><text:span text:style-name="T83">er</text:span><text:span text:style-name="T84">p</text:span><text:span text:style-name="T83">en</text:span><text:span text:style-name="T84">d</text:span><text:span text:style-name="T83">iculari</text:span><text:span text:style-name="T84">d</text:span><text:span text:style-name="T83">a</text:span>d y<text:span text:style-name="T87"> </text:span><text:span text:style-name="T83">si</text:span><text:span text:style-name="T84">m</text:span><text:span text:style-name="T83">etría)</text:span>.</text:p>
          </table:table-cell>
          <table:table-cell table:style-name="ce126" office:value-type="string">
            <text:p>CMCT, CCL</text:p>
          </table:table-cell>
          <table:table-cell table:style-name="ce129" office:value-type="string">
            <text:p>12-13-14</text:p>
          </table:table-cell>
        </table:table-row>
        <table:table-row table:style-name="ro31">
          <table:covered-table-cell table:style-name="ce108"/>
          <table:table-cell table:style-name="ce117" office:value-type="string">
            <text:p>MAT.2.11.1.</text:p>
          </table:table-cell>
          <table:table-cell table:style-name="ce121" office:value-type="string">
            <text:p>Reconoce en el entorno cercano las figuras planas (cuadrado, rectángulo, triángulo, trapecio y rombo, circunferencia y círculo) y los cuerpos geométricos (el cubo, el prisma, la esfera y el cilindro). </text:p>
          </table:table-cell>
          <table:table-cell table:style-name="ce126" office:value-type="string">
            <text:p>CMCT, CEC</text:p>
          </table:table-cell>
          <table:table-cell table:style-name="ce129" office:value-type="string">
            <text:p>13-14</text:p>
          </table:table-cell>
        </table:table-row>
        <table:table-row table:style-name="ro31">
          <table:covered-table-cell table:style-name="ce108"/>
          <table:table-cell table:style-name="ce117" office:value-type="string">
            <text:p>MAT.2.11.2.</text:p>
          </table:table-cell>
          <table:table-cell table:style-name="ce121" office:value-type="string">
            <text:p>Describe en el entorno cercano las figuras planas (cuadrado, rectángulo, triángulo, trapecio y rombo) y los cuerpos geométricos (cubo, prisma, la esfera y cilindro). </text:p>
          </table:table-cell>
          <table:table-cell table:style-name="ce126" office:value-type="string">
            <text:p>CMCT, CCL</text:p>
          </table:table-cell>
          <table:table-cell table:style-name="ce129" office:value-type="string">
            <text:p>13-14</text:p>
          </table:table-cell>
        </table:table-row>
        <table:table-row table:style-name="ro8">
          <table:covered-table-cell table:style-name="ce108"/>
          <table:table-cell table:style-name="ce117" office:value-type="string">
            <text:p>MAT.2.11.3.</text:p>
          </table:table-cell>
          <table:table-cell table:style-name="ce121" office:value-type="string">
            <text:p>Clasifica cuerpos geométricos. </text:p>
          </table:table-cell>
          <table:table-cell table:style-name="ce126" office:value-type="string">
            <text:p>CMCT</text:p>
          </table:table-cell>
          <table:table-cell table:style-name="ce129" office:value-type="float" office:value="14">
            <text:p>14</text:p>
          </table:table-cell>
        </table:table-row>
        <table:table-row table:style-name="ro30">
          <table:covered-table-cell table:style-name="ce108"/>
          <table:table-cell table:style-name="ce117" office:value-type="string">
            <text:p>MAT.2.12.1.</text:p>
          </table:table-cell>
          <table:table-cell table:style-name="ce121" office:value-type="string">
            <text:p>Comprende el método de cálculo del perímetro de cuadrados, rectángulos, triángulos, trapecios y rombos. </text:p>
          </table:table-cell>
          <table:table-cell table:style-name="ce126" office:value-type="string">
            <text:p>CMCT</text:p>
          </table:table-cell>
          <table:table-cell table:style-name="ce129" office:value-type="float" office:value="13">
            <text:p>13</text:p>
          </table:table-cell>
        </table:table-row>
        <table:table-row table:style-name="ro30">
          <table:covered-table-cell table:style-name="ce108"/>
          <table:table-cell table:style-name="ce117" office:value-type="string">
            <text:p>MAT.2.12.2.</text:p>
          </table:table-cell>
          <table:table-cell table:style-name="ce123" office:value-type="string">
            <text:p>Calcula el perímetro de cuadrados, rectángulos, triángulos, trapecios y rombos, en situaciones de la vida cotidiana. </text:p>
          </table:table-cell>
          <table:table-cell table:style-name="ce126" office:value-type="string">
            <text:p>CMCT</text:p>
          </table:table-cell>
          <table:table-cell table:style-name="ce129" office:value-type="float" office:value="13">
            <text:p>13</text:p>
          </table:table-cell>
        </table:table-row>
        <table:table-row table:style-name="ro32">
          <table:table-cell table:style-name="ce109" office:value-type="string" table:number-columns-spanned="1" table:number-rows-spanned="4">
            <text:p>Bloque 5:</text:p>
            <text:p>Estadísticas y</text:p>
            <text:p>Probabilidad.</text:p>
          </table:table-cell>
          <table:table-cell table:style-name="ce118" office:value-type="string">
            <text:p>MAT.2.13.1.</text:p>
          </table:table-cell>
          <table:table-cell table:style-name="ce120" office:value-type="string">
            <text:p><text:span text:style-name="T83">L</text:span><text:span text:style-name="T84">e</text:span>e<text:span text:style-name="T99"> </text:span>e<text:span text:style-name="T87"> </text:span><text:span text:style-name="T83">int</text:span><text:span text:style-name="T84">e</text:span><text:span text:style-name="T83">rpr</text:span><text:span text:style-name="T84">e</text:span><text:span text:style-name="T83">t</text:span>a<text:span text:style-name="T110"> </text:span><text:span text:style-name="T83">un</text:span>a<text:span text:style-name="T98"> </text:span><text:span text:style-name="T83">infor</text:span><text:span text:style-name="T84">m</text:span><text:span text:style-name="T83">ació</text:span>n<text:span text:style-name="T122"> </text:span><text:span text:style-name="T83">cuantificabl</text:span>e<text:span text:style-name="T132"> </text:span><text:span text:style-name="T84">d</text:span><text:span text:style-name="T83">e</text:span>l<text:span text:style-name="T108"> </text:span><text:span text:style-name="T83">e</text:span><text:span text:style-name="T84">n</text:span><text:span text:style-name="T83">t</text:span><text:span text:style-name="T84">o</text:span><text:span text:style-name="T83">r</text:span><text:span text:style-name="T84">n</text:span>o<text:span text:style-name="T90"> </text:span><text:span text:style-name="T83">cerca</text:span><text:span text:style-name="T84">n</text:span>o<text:span text:style-name="T123"> </text:span><text:span text:style-name="T84">u</text:span><text:span text:style-name="T83">tiliza</text:span><text:span text:style-name="T84">nd</text:span>o<text:span text:style-name="T85"> </text:span><text:span text:style-name="T83">al</text:span><text:span text:style-name="T84">guno</text:span>s<text:span text:style-name="T90"> </text:span><text:span text:style-name="T91">rec</text:span><text:span text:style-name="T92">u</text:span><text:span text:style-name="T91">rs</text:span><text:span text:style-name="T92">os </text:span><text:span text:style-name="T83">sencillo</text:span>s<text:span text:style-name="T86"> </text:span><text:span text:style-name="T84">d</text:span>e<text:span text:style-name="T97"> </text:span><text:span text:style-name="T83">re</text:span><text:span text:style-name="T84">p</text:span><text:span text:style-name="T83">resentació</text:span>n<text:span text:style-name="T158"> </text:span><text:span text:style-name="T84">g</text:span><text:span text:style-name="T83">ráfica</text:span>:<text:span text:style-name="T90"> </text:span><text:span text:style-name="T83">ta</text:span><text:span text:style-name="T84">b</text:span><text:span text:style-name="T83">la</text:span>s<text:span text:style-name="T113"> </text:span><text:span text:style-name="T84">d</text:span>e<text:span text:style-name="T97"> </text:span><text:span text:style-name="T84">d</text:span><text:span text:style-name="T83">atos</text:span>,<text:span text:style-name="T113"> </text:span><text:span text:style-name="T84">d</text:span><text:span text:style-name="T83">ia</text:span><text:span text:style-name="T84">g</text:span><text:span text:style-name="T83">ra</text:span><text:span text:style-name="T84">m</text:span><text:span text:style-name="T83">a</text:span>s<text:span text:style-name="T89"> </text:span><text:span text:style-name="T84">d</text:span>e<text:span text:style-name="T97"> </text:span><text:span text:style-name="T84">b</text:span><text:span text:style-name="T83">arras</text:span>,<text:span text:style-name="T109"> </text:span><text:span text:style-name="T84">d</text:span><text:span text:style-name="T83">ia</text:span><text:span text:style-name="T84">g</text:span><text:span text:style-name="T83">ra</text:span><text:span text:style-name="T84">m</text:span><text:span text:style-name="T83">a</text:span>s<text:span text:style-name="T89"> </text:span><text:span text:style-name="T83">lineales</text:span>,<text:span text:style-name="T123"> </text:span><text:span text:style-name="T83">co</text:span><text:span text:style-name="T84">m</text:span><text:span text:style-name="T83">unican</text:span><text:span text:style-name="T84">d</text:span>o<text:span text:style-name="T135"> </text:span><text:span text:style-name="T91">l</text:span><text:span text:style-name="T93">a </text:span><text:span text:style-name="T83">inf</text:span><text:span text:style-name="T84">o</text:span><text:span text:style-name="T83">r</text:span><text:span text:style-name="T84">ma</text:span><text:span text:style-name="T83">ció</text:span>n<text:span text:style-name="T122"> </text:span><text:span text:style-name="T83">or</text:span><text:span text:style-name="T84">a</text:span><text:span text:style-name="T83">l</text:span><text:span text:style-name="T84">m</text:span><text:span text:style-name="T83">ent</text:span>e<text:span text:style-name="T107"> </text:span>y<text:span text:style-name="T87"> </text:span><text:span text:style-name="T83">po</text:span>r<text:span text:style-name="T115"> </text:span><text:span text:style-name="T83">escrito</text:span>.<text:span text:style-name="T88"> </text:span></text:p>
            <text:p/>
          </table:table-cell>
          <table:table-cell table:style-name="ce126" office:value-type="string">
            <text:p>CMCT, CCL,</text:p>
            <text:p>CD</text:p>
          </table:table-cell>
          <table:table-cell table:style-name="ce129" office:value-type="float" office:value="15">
            <text:p>15</text:p>
          </table:table-cell>
        </table:table-row>
        <table:table-row table:style-name="ro33">
          <table:covered-table-cell table:style-name="ce110"/>
          <table:table-cell table:style-name="ce118" office:value-type="string">
            <text:p>MAT.2.13.2.</text:p>
          </table:table-cell>
          <table:table-cell table:style-name="ce121" office:value-type="string">
            <text:p>Registra una información cuantificable del entorno cercano utilizando algunos recursos sencillos de representación gráfica: tablas de datos, diagramas de barras, diagramas lineales, comunicando la información oralmente y por escrito. </text:p>
          </table:table-cell>
          <table:table-cell table:style-name="ce126" office:value-type="string">
            <text:p>CMCT, CCL, CD</text:p>
          </table:table-cell>
          <table:table-cell table:style-name="ce129" office:value-type="float" office:value="15">
            <text:p>15</text:p>
          </table:table-cell>
        </table:table-row>
        <table:table-row table:style-name="ro30">
          <table:covered-table-cell table:style-name="ce111"/>
          <table:table-cell table:style-name="ce118" office:value-type="string">
            <text:p>MAT. 2.14.1.</text:p>
          </table:table-cell>
          <table:table-cell table:style-name="ce120" office:value-type="string">
            <text:p><text:span text:style-name="T84">O</text:span><text:span text:style-name="T83">bs</text:span><text:span text:style-name="T84">e</text:span><text:span text:style-name="T83">rv</text:span>a<text:span text:style-name="T105"> </text:span><text:span text:style-name="T83">qu</text:span>e<text:span text:style-name="T98"> </text:span><text:span text:style-name="T84">e</text:span>n<text:span text:style-name="T97"> </text:span><text:span text:style-name="T84">e</text:span>l<text:span text:style-name="T106"> </text:span><text:span text:style-name="T84">e</text:span><text:span text:style-name="T83">ntorn</text:span>o<text:span text:style-name="T90"> </text:span><text:span text:style-name="T83">c</text:span><text:span text:style-name="T84">e</text:span><text:span text:style-name="T83">rcan</text:span>o<text:span text:style-name="T123"> </text:span><text:span text:style-name="T83">ha</text:span>y<text:span text:style-name="T99"> </text:span><text:span text:style-name="T83">suc</text:span><text:span text:style-name="T84">e</text:span><text:span text:style-name="T83">so</text:span>s<text:span text:style-name="T123"> </text:span><text:span text:style-name="T83">i</text:span><text:span text:style-name="T84">m</text:span><text:span text:style-name="T83">posibl</text:span><text:span text:style-name="T84">e</text:span>s<text:span text:style-name="T89"> </text:span>y<text:span text:style-name="T87"> </text:span><text:span text:style-name="T83">suc</text:span><text:span text:style-name="T84">e</text:span><text:span text:style-name="T83">so</text:span>s<text:span text:style-name="T123"> </text:span><text:span text:style-name="T83">qu</text:span>e<text:span text:style-name="T98"> </text:span><text:span text:style-name="T83">co</text:span>n<text:span text:style-name="T99"> </text:span><text:span text:style-name="T83">cas</text:span>i<text:span text:style-name="T99"> </text:span><text:span text:style-name="T91">tod</text:span><text:span text:style-name="T93">a </text:span><text:span text:style-name="T83">se</text:span><text:span text:style-name="T84">g</text:span><text:span text:style-name="T83">uri</text:span><text:span text:style-name="T84">d</text:span><text:span text:style-name="T83">a</text:span>d<text:span text:style-name="T85"> </text:span><text:span text:style-name="T83">s</text:span>e<text:span text:style-name="T97"> </text:span><text:span text:style-name="T84">p</text:span><text:span text:style-name="T83">ro</text:span><text:span text:style-name="T84">d</text:span><text:span text:style-name="T83">ucen</text:span>.</text:p>
          </table:table-cell>
          <table:table-cell table:style-name="ce126" office:value-type="string">
            <text:p>CMCT</text:p>
          </table:table-cell>
          <table:table-cell table:style-name="ce129" office:value-type="float" office:value="15">
            <text:p>15</text:p>
          </table:table-cell>
        </table:table-row>
        <table:table-row table:style-name="ro31">
          <table:covered-table-cell table:style-name="ce111"/>
          <table:table-cell table:style-name="ce118" office:value-type="string">
            <text:p>MAT.2.14.2.</text:p>
          </table:table-cell>
          <table:table-cell table:style-name="ce123" office:value-type="string">
            <text:p>Hacer estimaciones basadas en la experiencia sobre el resultado (posible, imposible) de situaciones sencillas y comprobar dicho resultado. </text:p>
          </table:table-cell>
          <table:table-cell table:style-name="ce126" office:value-type="string">
            <text:p>CMCT, SIEP</text:p>
          </table:table-cell>
          <table:table-cell table:style-name="ce129" office:value-type="float" office:value="15">
            <text:p>15</text:p>
          </table:table-cell>
        </table:table-row>
        <table:table-row table:style-name="ro31" table:number-rows-repeated="1048540">
          <table:table-cell table:number-columns-repeated="5"/>
        </table:table-row>
        <table:table-row table:style-name="ro31">
          <table:table-cell table:number-columns-repeated="5"/>
        </table:table-row>
      </table:table>
      <table:table table:name="COMPETENCIAS" table:style-name="ta5">
        <table:table-column table:style-name="co8" table:default-cell-style-name="ce53"/>
        <table:table-column table:style-name="co9" table:default-cell-style-name="ce53"/>
        <table:table-column table:style-name="co11" table:number-columns-repeated="14" table:default-cell-style-name="ce53"/>
        <table:table-column table:style-name="co12" table:number-columns-repeated="990" table:default-cell-style-name="ce53"/>
        <table:table-row table:style-name="ro3">
          <table:table-cell table:style-name="ce48" table:number-columns-spanned="2" table:number-rows-spanned="3"/>
          <table:covered-table-cell table:style-name="ce54"/>
          <table:table-cell table:style-name="ce59" office:value-type="string" table:number-columns-spanned="14" table:number-rows-spanned="4">
            <text:p>EVALUACIÓN DE COMPETENCIAS</text:p>
            <text:p>4º PRIMARIA</text:p>
          </table:table-cell>
          <table:covered-table-cell table:number-columns-repeated="9" table:style-name="ce63"/>
          <table:covered-table-cell table:number-columns-repeated="4" table:style-name="ce82"/>
          <table:table-cell table:number-columns-repeated="990"/>
        </table:table-row>
        <table:table-row table:style-name="ro4">
          <table:covered-table-cell table:style-name="ce49"/>
          <table:covered-table-cell/>
          <table:covered-table-cell table:style-name="ce60"/>
          <table:covered-table-cell table:style-name="ce64"/>
          <table:covered-table-cell table:style-name="ce68"/>
          <table:covered-table-cell table:style-name="ce71"/>
          <table:covered-table-cell table:style-name="ce68"/>
          <table:covered-table-cell table:style-name="ce73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number-columns-repeated="3" table:style-name="ce83"/>
          <table:covered-table-cell table:style-name="ce85"/>
          <table:table-cell table:number-columns-repeated="990"/>
        </table:table-row>
        <table:table-row table:style-name="ro3">
          <table:covered-table-cell table:style-name="ce49"/>
          <table:covered-table-cell table:number-columns-repeated="2" table:style-name="ce55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number-columns-repeated="3" table:style-name="ce69"/>
          <table:covered-table-cell table:style-name="ce65"/>
          <table:table-cell table:number-columns-repeated="990"/>
        </table:table-row>
        <table:table-row table:style-name="ro34">
          <table:table-cell table:style-name="ce49"/>
          <table:table-cell table:style-name="ce56" table:formula="of:=[$'UDI.1'.G2]" office:value-type="string" office:string-value="CURSO 4º ">
            <text:p>CURSO 4º </text:p>
          </table:table-cell>
          <table:covered-table-cell table:style-name="ce56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80"/>
          <table:covered-table-cell table:style-name="ce65"/>
          <table:covered-table-cell table:number-columns-repeated="3" table:style-name="ce69"/>
          <table:covered-table-cell table:style-name="ce65"/>
          <table:table-cell table:number-columns-repeated="990"/>
        </table:table-row>
        <table:table-row table:style-name="ro35">
          <table:table-cell table:style-name="ce49"/>
          <table:table-cell table:style-name="ce57" table:formula="of:=[$'UDI.1'.P2]" office:value-type="string" office:string-value="PROFESORADO">
            <text:p>PROFESORADO</text:p>
          </table:table-cell>
          <table:table-cell table:style-name="ce132" office:value-type="string" table:number-columns-spanned="2" table:number-rows-spanned="1">
            <office:annotation draw:style-name="gr11" draw:text-style-name="P7" svg:width="2.899cm" svg:height="1.799cm" svg:x="7.893cm" svg:y="0.19cm" draw:caption-point-x="-0.637cm" draw:caption-point-y="1.505cm">
              <dc:date>2019-02-10T00:00:00</dc:date>
              <text:p text:style-name="P7"><text:span text:style-name="T81">Competencia en aprender a aprender.</text:span></text:p>
            </office:annotation>
            <text:p>CAA</text:p>
          </table:table-cell>
          <table:covered-table-cell table:style-name="ce135"/>
          <table:table-cell table:style-name="ce135" office:value-type="string" table:number-columns-spanned="2" table:number-rows-spanned="1">
            <office:annotation draw:style-name="gr11" draw:text-style-name="P7" svg:width="2.899cm" svg:height="1.799cm" svg:x="9.692cm" svg:y="0.19cm" draw:caption-point-x="-0.644cm" draw:caption-point-y="1.505cm">
              <dc:date>2019-02-10T00:00:00</dc:date>
              <text:p text:style-name="P7"><text:span text:style-name="T81">Competencia en comunicación lingüística.</text:span></text:p>
            </office:annotation>
            <text:p>CCL</text:p>
          </table:table-cell>
          <table:covered-table-cell table:style-name="ce135"/>
          <table:table-cell table:style-name="ce135" office:value-type="string" table:number-columns-spanned="2" table:number-rows-spanned="1">
            <office:annotation draw:style-name="gr11" draw:text-style-name="P7" svg:width="2.899cm" svg:height="1.799cm" svg:x="11.492cm" svg:y="0.19cm" draw:caption-point-x="-0.651cm" draw:caption-point-y="1.505cm">
              <dc:date>2019-02-10T00:00:00</dc:date>
              <text:p text:style-name="P7"><text:span text:style-name="T81">Competencia digital.</text:span></text:p>
            </office:annotation>
            <text:p>CD</text:p>
          </table:table-cell>
          <table:covered-table-cell table:style-name="ce135"/>
          <table:table-cell table:style-name="ce135" office:value-type="string" table:number-columns-spanned="2" table:number-rows-spanned="1">
            <office:annotation draw:style-name="gr11" draw:text-style-name="P7" svg:width="2.899cm" svg:height="1.799cm" svg:x="13.291cm" svg:y="0.19cm" draw:caption-point-x="-0.658cm" draw:caption-point-y="1.505cm">
              <dc:date>2019-02-10T00:00:00</dc:date>
              <text:p text:style-name="P7"><text:span text:style-name="T81">Conciencia y expresiones culturales.</text:span></text:p>
            </office:annotation>
            <text:p>CEC</text:p>
          </table:table-cell>
          <table:covered-table-cell table:style-name="ce135"/>
          <table:table-cell table:style-name="ce135" office:value-type="string" table:number-columns-spanned="2" table:number-rows-spanned="1">
            <office:annotation draw:style-name="gr22" draw:text-style-name="P7" svg:width="2.899cm" svg:height="2.571cm" svg:x="15.09cm" svg:y="0.19cm" draw:caption-point-x="-0.664cm" draw:caption-point-y="1.505cm">
              <dc:date>2019-02-10T00:00:00</dc:date>
              <text:p text:style-name="P7"><text:span text:style-name="T81">Competencia matemática y competencias básicas en ciencia y tecnología.</text:span></text:p>
            </office:annotation>
            <text:p>CMCT</text:p>
          </table:table-cell>
          <table:covered-table-cell table:style-name="ce135"/>
          <table:table-cell table:style-name="ce135" office:value-type="string" table:number-columns-spanned="2" table:number-rows-spanned="1">
            <office:annotation draw:style-name="gr11" draw:text-style-name="P7" svg:width="2.899cm" svg:height="1.799cm" svg:x="16.889cm" svg:y="0.19cm" draw:caption-point-x="-0.671cm" draw:caption-point-y="1.505cm">
              <dc:date>2019-02-10T00:00:00</dc:date>
              <text:p text:style-name="P7"><text:span text:style-name="T81">Sentido de la iniciativa y espíritu emprendedor.</text:span></text:p>
            </office:annotation>
            <text:p>SIEP</text:p>
          </table:table-cell>
          <table:covered-table-cell table:style-name="ce135"/>
          <table:table-cell table:style-name="ce135" office:value-type="string" table:number-columns-spanned="2" table:number-rows-spanned="1">
            <office:annotation draw:style-name="gr11" draw:text-style-name="P7" svg:width="2.899cm" svg:height="1.799cm" svg:x="18.688cm" svg:y="0.19cm" draw:caption-point-x="-0.677cm" draw:caption-point-y="1.505cm">
              <dc:date>2019-02-10T00:00:00</dc:date>
              <text:p text:style-name="P7"><text:span text:style-name="T81">Competencias sociales y cívicas.</text:span></text:p>
            </office:annotation>
            <text:p>CSYC</text:p>
          </table:table-cell>
          <table:covered-table-cell table:style-name="ce135"/>
          <table:table-cell table:number-columns-repeated="990"/>
        </table:table-row>
        <table:table-row table:style-name="ro7">
          <table:table-cell table:style-name="ce49"/>
          <table:table-cell table:style-name="ce57"/>
          <table:table-cell table:style-name="ce133" office:value-type="string">
            <text:p>Nº</text:p>
          </table:table-cell>
          <table:table-cell table:style-name="ce136" office:value-type="string">
            <text:p>VALOR</text:p>
          </table:table-cell>
          <table:table-cell table:style-name="ce138" office:value-type="string">
            <text:p>Nº</text:p>
          </table:table-cell>
          <table:table-cell table:style-name="ce136" office:value-type="string">
            <text:p>VALOR</text:p>
          </table:table-cell>
          <table:table-cell table:style-name="ce138" office:value-type="string">
            <text:p>Nº</text:p>
          </table:table-cell>
          <table:table-cell table:style-name="ce136" office:value-type="string">
            <text:p>VALOR</text:p>
          </table:table-cell>
          <table:table-cell table:style-name="ce138" office:value-type="string">
            <text:p>Nº</text:p>
          </table:table-cell>
          <table:table-cell table:style-name="ce141" office:value-type="string">
            <text:p>VALOR</text:p>
          </table:table-cell>
          <table:table-cell table:style-name="ce142" office:value-type="string">
            <text:p>Nº</text:p>
          </table:table-cell>
          <table:table-cell table:style-name="ce141" office:value-type="string">
            <text:p>VALOR</text:p>
          </table:table-cell>
          <table:table-cell table:style-name="ce138" office:value-type="string">
            <text:p>Nº</text:p>
          </table:table-cell>
          <table:table-cell table:style-name="ce136" office:value-type="string">
            <text:p>VALOR</text:p>
          </table:table-cell>
          <table:table-cell table:style-name="ce138" office:value-type="string">
            <text:p>Nº</text:p>
          </table:table-cell>
          <table:table-cell table:style-name="ce136" office:value-type="string">
            <text:p>VALOR</text:p>
          </table:table-cell>
          <table:table-cell table:number-columns-repeated="990"/>
        </table:table-row>
        <table:table-row table:style-name="ro8">
          <table:table-cell table:style-name="ce50" office:value-type="float" office:value="1">
            <text:p>1</text:p>
          </table:table-cell>
          <table:table-cell table:style-name="ce131" table:formula="of:=[$'UDI.1'.C5]" office:value-type="string" office:string-value="ALUMNADO">
            <text:p>ALUMNADO</text:p>
          </table:table-cell>
          <table:table-cell table:style-name="ce134" table:formula="of:=AVERAGEIF(([$INDICADORES.C7]~[$INDICADORES.D7]~[$INDICADORES.E7]~[$INDICADORES.F7]~[$INDICADORES.G7]~[$INDICADORES.H7]~[$INDICADORES.I7]~[$INDICADORES.J7]~[$INDICADORES.L7]~[$INDICADORES.N7]~[$INDICADORES.O7]~[$INDICADORES.P7]~[$INDICADORES.Q7]~[$INDICADORES.X7]);&quot;&gt;=0&quot;)" office:value-type="float" office:value="0">
            <text:p>#DIV/0!</text:p>
          </table:table-cell>
          <table:table-cell table:style-name="ce137" table:formula="of:=IF([.C7]&lt;=5;&quot;I&quot;;(IF([.C7]&lt;=8;&quot;M&quot;;&quot;A&quot;)))" office:value-type="float" office:value="0">
            <text:p>#DIV/0!</text:p>
          </table:table-cell>
          <table:table-cell table:style-name="ce139" table:formula="of:=AVERAGEIF(([$INDICADORES.T7]~[$INDICADORES.U7]~[$INDICADORES.V7]~[$INDICADORES.Z7]~[$INDICADORES.AA7]~[$INDICADORES.AC7]~[$INDICADORES.AG7]~[$INDICADORES.AH7]);&quot;&gt;=0&quot;)" office:value-type="float" office:value="0">
            <text:p>#DIV/0!</text:p>
          </table:table-cell>
          <table:table-cell table:style-name="ce137" table:formula="of:=IF([.E7]&lt;=5;&quot;I&quot;;(IF([.E7]&lt;=8;&quot;M&quot;;&quot;A&quot;)))" office:value-type="float" office:value="0">
            <text:p>#DIV/0!</text:p>
          </table:table-cell>
          <table:table-cell table:style-name="ce140" table:formula="of:=AVERAGEIF(([$INDICADORES.AG7]~[$INDICADORES.AH7]);&quot;&gt;=0&quot;)" office:value-type="float" office:value="0">
            <text:p>#DIV/0!</text:p>
          </table:table-cell>
          <table:table-cell table:style-name="ce137" table:formula="of:=IF([.G7]&lt;=5;&quot;I&quot;;(IF([.G7]&lt;=8;&quot;M&quot;;&quot;A&quot;)))" office:value-type="float" office:value="0">
            <text:p>#DIV/0!</text:p>
          </table:table-cell>
          <table:table-cell table:style-name="ce139" table:formula="of:=[$INDICADORES.AB7]" office:value-type="float" office:value="0">
            <text:p>#DIV/0!</text:p>
          </table:table-cell>
          <table:table-cell table:style-name="ce137" table:formula="of:=IF([.I7]&lt;=5;&quot;I&quot;;(IF([.I7]&lt;=8;&quot;M&quot;;&quot;A&quot;)))" office:value-type="float" office:value="0">
            <text:p>#DIV/0!</text:p>
          </table:table-cell>
          <table:table-cell table:style-name="ce139" table:formula="of:=AVERAGEIF(([$INDICADORES.C7:$INDICADORES.AJ7]);&quot;&gt;=0&quot;)" office:value-type="float" office:value="0">
            <text:p>#DIV/0!</text:p>
          </table:table-cell>
          <table:table-cell table:style-name="ce137" table:formula="of:=IF([.K7]&lt;=5;&quot;I&quot;;(IF([.K7]&lt;=8;&quot;M&quot;;&quot;A&quot;)))" office:value-type="float" office:value="0">
            <text:p>#DIV/0!</text:p>
          </table:table-cell>
          <table:table-cell table:style-name="ce139" table:formula="of:=AVERAGEIF(([$INDICADORES.D7]~[$INDICADORES.G7]~[$INDICADORES.H7]~[$INDICADORES.I7]~[$INDICADORES.J7]~[$INDICADORES.R7]~[$INDICADORES.AJ7]);&quot;&gt;=0&quot;)" office:value-type="float" office:value="0">
            <text:p>#DIV/0!</text:p>
          </table:table-cell>
          <table:table-cell table:style-name="ce137" table:formula="of:=IF([.M7]&lt;=5;&quot;I&quot;;(IF([.M7]&lt;=8;&quot;M&quot;;&quot;A&quot;)))" office:value-type="float" office:value="0">
            <text:p>#DIV/0!</text:p>
          </table:table-cell>
          <table:table-cell table:style-name="ce139" table:formula="of:=AVERAGEIF(([$INDICADORES.G7]);&quot;&gt;=0&quot;)" office:value-type="float" office:value="0">
            <text:p>#DIV/0!</text:p>
          </table:table-cell>
          <table:table-cell table:style-name="ce137" table:formula="of:=IF([.O7]&lt;=5;&quot;I&quot;;(IF([.O7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2">
            <text:p>2</text:p>
          </table:table-cell>
          <table:table-cell table:style-name="ce131" table:formula="of:=[$'UDI.1'.C6]" office:value-type="string" office:string-value="ALUMNADO">
            <text:p>ALUMNADO</text:p>
          </table:table-cell>
          <table:table-cell table:style-name="ce134" table:formula="of:=AVERAGEIF(([$INDICADORES.C8]~[$INDICADORES.D8]~[$INDICADORES.E8]~[$INDICADORES.F8]~[$INDICADORES.G8]~[$INDICADORES.H8]~[$INDICADORES.I8]~[$INDICADORES.J8]~[$INDICADORES.L8]~[$INDICADORES.N8]~[$INDICADORES.O8]~[$INDICADORES.P8]~[$INDICADORES.Q8]~[$INDICADORES.X8]);&quot;&gt;=0&quot;)" office:value-type="float" office:value="0">
            <text:p>#DIV/0!</text:p>
          </table:table-cell>
          <table:table-cell table:style-name="ce137" table:formula="of:=IF([.C8]&lt;=5;&quot;I&quot;;(IF([.C8]&lt;=8;&quot;M&quot;;&quot;A&quot;)))" office:value-type="float" office:value="0">
            <text:p>#DIV/0!</text:p>
          </table:table-cell>
          <table:table-cell table:style-name="ce139" table:formula="of:=AVERAGEIF(([$INDICADORES.T8]~[$INDICADORES.U8]~[$INDICADORES.V8]~[$INDICADORES.Z8]~[$INDICADORES.AA8]~[$INDICADORES.AC8]~[$INDICADORES.AG8]~[$INDICADORES.AH8]);&quot;&gt;=0&quot;)" office:value-type="float" office:value="0">
            <text:p>#DIV/0!</text:p>
          </table:table-cell>
          <table:table-cell table:style-name="ce137" table:formula="of:=IF([.E8]&lt;=5;&quot;I&quot;;(IF([.E8]&lt;=8;&quot;M&quot;;&quot;A&quot;)))" office:value-type="float" office:value="0">
            <text:p>#DIV/0!</text:p>
          </table:table-cell>
          <table:table-cell table:style-name="ce140" table:formula="of:=AVERAGEIF(([$INDICADORES.AG8]~[$INDICADORES.AH8]);&quot;&gt;=0&quot;)" office:value-type="float" office:value="0">
            <text:p>#DIV/0!</text:p>
          </table:table-cell>
          <table:table-cell table:style-name="ce137" table:formula="of:=IF([.G8]&lt;=5;&quot;I&quot;;(IF([.G8]&lt;=8;&quot;M&quot;;&quot;A&quot;)))" office:value-type="float" office:value="0">
            <text:p>#DIV/0!</text:p>
          </table:table-cell>
          <table:table-cell table:style-name="ce139" table:formula="of:=[$INDICADORES.AB8]" office:value-type="float" office:value="0">
            <text:p>#DIV/0!</text:p>
          </table:table-cell>
          <table:table-cell table:style-name="ce137" table:formula="of:=IF([.I8]&lt;=5;&quot;I&quot;;(IF([.I8]&lt;=8;&quot;M&quot;;&quot;A&quot;)))" office:value-type="float" office:value="0">
            <text:p>#DIV/0!</text:p>
          </table:table-cell>
          <table:table-cell table:style-name="ce139" table:formula="of:=AVERAGEIF(([$INDICADORES.C8:$INDICADORES.AJ8]);&quot;&gt;=0&quot;)" office:value-type="float" office:value="0">
            <text:p>#DIV/0!</text:p>
          </table:table-cell>
          <table:table-cell table:style-name="ce137" table:formula="of:=IF([.K8]&lt;=5;&quot;I&quot;;(IF([.K8]&lt;=8;&quot;M&quot;;&quot;A&quot;)))" office:value-type="float" office:value="0">
            <text:p>#DIV/0!</text:p>
          </table:table-cell>
          <table:table-cell table:style-name="ce139" table:formula="of:=AVERAGEIF(([$INDICADORES.D8]~[$INDICADORES.G8]~[$INDICADORES.H8]~[$INDICADORES.I8]~[$INDICADORES.J8]~[$INDICADORES.R8]~[$INDICADORES.AJ8]);&quot;&gt;=0&quot;)" office:value-type="float" office:value="0">
            <text:p>#DIV/0!</text:p>
          </table:table-cell>
          <table:table-cell table:style-name="ce137" table:formula="of:=IF([.M8]&lt;=5;&quot;I&quot;;(IF([.M8]&lt;=8;&quot;M&quot;;&quot;A&quot;)))" office:value-type="float" office:value="0">
            <text:p>#DIV/0!</text:p>
          </table:table-cell>
          <table:table-cell table:style-name="ce139" table:formula="of:=AVERAGEIF(([$INDICADORES.G8]);&quot;&gt;=0&quot;)" office:value-type="float" office:value="0">
            <text:p>#DIV/0!</text:p>
          </table:table-cell>
          <table:table-cell table:style-name="ce137" table:formula="of:=IF([.O8]&lt;=5;&quot;I&quot;;(IF([.O8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3">
            <text:p>3</text:p>
          </table:table-cell>
          <table:table-cell table:style-name="ce131" table:formula="of:=[$'UDI.1'.C7]" office:value-type="string" office:string-value="ALUMNADO">
            <text:p>ALUMNADO</text:p>
          </table:table-cell>
          <table:table-cell table:style-name="ce134" table:formula="of:=AVERAGEIF(([$INDICADORES.C9]~[$INDICADORES.D9]~[$INDICADORES.E9]~[$INDICADORES.F9]~[$INDICADORES.G9]~[$INDICADORES.H9]~[$INDICADORES.I9]~[$INDICADORES.J9]~[$INDICADORES.L9]~[$INDICADORES.N9]~[$INDICADORES.O9]~[$INDICADORES.P9]~[$INDICADORES.Q9]~[$INDICADORES.X9]);&quot;&gt;=0&quot;)" office:value-type="float" office:value="0">
            <text:p>#DIV/0!</text:p>
          </table:table-cell>
          <table:table-cell table:style-name="ce137" table:formula="of:=IF([.C9]&lt;=5;&quot;I&quot;;(IF([.C9]&lt;=8;&quot;M&quot;;&quot;A&quot;)))" office:value-type="float" office:value="0">
            <text:p>#DIV/0!</text:p>
          </table:table-cell>
          <table:table-cell table:style-name="ce139" table:formula="of:=AVERAGEIF(([$INDICADORES.T9]~[$INDICADORES.U9]~[$INDICADORES.V9]~[$INDICADORES.Z9]~[$INDICADORES.AA9]~[$INDICADORES.AC9]~[$INDICADORES.AG9]~[$INDICADORES.AH9]);&quot;&gt;=0&quot;)" office:value-type="float" office:value="0">
            <text:p>#DIV/0!</text:p>
          </table:table-cell>
          <table:table-cell table:style-name="ce137" table:formula="of:=IF([.E9]&lt;=5;&quot;I&quot;;(IF([.E9]&lt;=8;&quot;M&quot;;&quot;A&quot;)))" office:value-type="float" office:value="0">
            <text:p>#DIV/0!</text:p>
          </table:table-cell>
          <table:table-cell table:style-name="ce140" table:formula="of:=AVERAGEIF(([$INDICADORES.AG9]~[$INDICADORES.AH9]);&quot;&gt;=0&quot;)" office:value-type="float" office:value="0">
            <text:p>#DIV/0!</text:p>
          </table:table-cell>
          <table:table-cell table:style-name="ce137" table:formula="of:=IF([.G9]&lt;=5;&quot;I&quot;;(IF([.G9]&lt;=8;&quot;M&quot;;&quot;A&quot;)))" office:value-type="float" office:value="0">
            <text:p>#DIV/0!</text:p>
          </table:table-cell>
          <table:table-cell table:style-name="ce139" table:formula="of:=[$INDICADORES.AB9]" office:value-type="float" office:value="0">
            <text:p>#DIV/0!</text:p>
          </table:table-cell>
          <table:table-cell table:style-name="ce137" table:formula="of:=IF([.I9]&lt;=5;&quot;I&quot;;(IF([.I9]&lt;=8;&quot;M&quot;;&quot;A&quot;)))" office:value-type="float" office:value="0">
            <text:p>#DIV/0!</text:p>
          </table:table-cell>
          <table:table-cell table:style-name="ce139" table:formula="of:=AVERAGEIF(([$INDICADORES.C9:$INDICADORES.AJ9]);&quot;&gt;=0&quot;)" office:value-type="float" office:value="0">
            <text:p>#DIV/0!</text:p>
          </table:table-cell>
          <table:table-cell table:style-name="ce137" table:formula="of:=IF([.K9]&lt;=5;&quot;I&quot;;(IF([.K9]&lt;=8;&quot;M&quot;;&quot;A&quot;)))" office:value-type="float" office:value="0">
            <text:p>#DIV/0!</text:p>
          </table:table-cell>
          <table:table-cell table:style-name="ce139" table:formula="of:=AVERAGEIF(([$INDICADORES.D9]~[$INDICADORES.G9]~[$INDICADORES.H9]~[$INDICADORES.I9]~[$INDICADORES.J9]~[$INDICADORES.R9]~[$INDICADORES.AJ9]);&quot;&gt;=0&quot;)" office:value-type="float" office:value="0">
            <text:p>#DIV/0!</text:p>
          </table:table-cell>
          <table:table-cell table:style-name="ce137" table:formula="of:=IF([.M9]&lt;=5;&quot;I&quot;;(IF([.M9]&lt;=8;&quot;M&quot;;&quot;A&quot;)))" office:value-type="float" office:value="0">
            <text:p>#DIV/0!</text:p>
          </table:table-cell>
          <table:table-cell table:style-name="ce139" table:formula="of:=AVERAGEIF(([$INDICADORES.G9]);&quot;&gt;=0&quot;)" office:value-type="float" office:value="0">
            <text:p>#DIV/0!</text:p>
          </table:table-cell>
          <table:table-cell table:style-name="ce137" table:formula="of:=IF([.O9]&lt;=5;&quot;I&quot;;(IF([.O9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4">
            <text:p>4</text:p>
          </table:table-cell>
          <table:table-cell table:style-name="ce131" table:formula="of:=[$'UDI.1'.C8]" office:value-type="string" office:string-value="ALUMNADO">
            <text:p>ALUMNADO</text:p>
          </table:table-cell>
          <table:table-cell table:style-name="ce134" table:formula="of:=AVERAGEIF(([$INDICADORES.C10]~[$INDICADORES.D10]~[$INDICADORES.E10]~[$INDICADORES.F10]~[$INDICADORES.G10]~[$INDICADORES.H10]~[$INDICADORES.I10]~[$INDICADORES.J10]~[$INDICADORES.L10]~[$INDICADORES.N10]~[$INDICADORES.O10]~[$INDICADORES.P10]~[$INDICADORES.Q10]~[$INDICADORES.X10]);&quot;&gt;=0&quot;)" office:value-type="float" office:value="0">
            <text:p>#DIV/0!</text:p>
          </table:table-cell>
          <table:table-cell table:style-name="ce137" table:formula="of:=IF([.C10]&lt;=5;&quot;I&quot;;(IF([.C10]&lt;=8;&quot;M&quot;;&quot;A&quot;)))" office:value-type="float" office:value="0">
            <text:p>#DIV/0!</text:p>
          </table:table-cell>
          <table:table-cell table:style-name="ce139" table:formula="of:=AVERAGEIF(([$INDICADORES.T10]~[$INDICADORES.U10]~[$INDICADORES.V10]~[$INDICADORES.Z10]~[$INDICADORES.AA10]~[$INDICADORES.AC10]~[$INDICADORES.AG10]~[$INDICADORES.AH10]);&quot;&gt;=0&quot;)" office:value-type="float" office:value="0">
            <text:p>#DIV/0!</text:p>
          </table:table-cell>
          <table:table-cell table:style-name="ce137" table:formula="of:=IF([.E10]&lt;=5;&quot;I&quot;;(IF([.E10]&lt;=8;&quot;M&quot;;&quot;A&quot;)))" office:value-type="float" office:value="0">
            <text:p>#DIV/0!</text:p>
          </table:table-cell>
          <table:table-cell table:style-name="ce140" table:formula="of:=AVERAGEIF(([$INDICADORES.AG10]~[$INDICADORES.AH10]);&quot;&gt;=0&quot;)" office:value-type="float" office:value="0">
            <text:p>#DIV/0!</text:p>
          </table:table-cell>
          <table:table-cell table:style-name="ce137" table:formula="of:=IF([.G10]&lt;=5;&quot;I&quot;;(IF([.G10]&lt;=8;&quot;M&quot;;&quot;A&quot;)))" office:value-type="float" office:value="0">
            <text:p>#DIV/0!</text:p>
          </table:table-cell>
          <table:table-cell table:style-name="ce139" table:formula="of:=[$INDICADORES.AB10]" office:value-type="float" office:value="0">
            <text:p>#DIV/0!</text:p>
          </table:table-cell>
          <table:table-cell table:style-name="ce137" table:formula="of:=IF([.I10]&lt;=5;&quot;I&quot;;(IF([.I10]&lt;=8;&quot;M&quot;;&quot;A&quot;)))" office:value-type="float" office:value="0">
            <text:p>#DIV/0!</text:p>
          </table:table-cell>
          <table:table-cell table:style-name="ce139" table:formula="of:=AVERAGEIF(([$INDICADORES.C10:$INDICADORES.AJ10]);&quot;&gt;=0&quot;)" office:value-type="float" office:value="0">
            <text:p>#DIV/0!</text:p>
          </table:table-cell>
          <table:table-cell table:style-name="ce137" table:formula="of:=IF([.K10]&lt;=5;&quot;I&quot;;(IF([.K10]&lt;=8;&quot;M&quot;;&quot;A&quot;)))" office:value-type="float" office:value="0">
            <text:p>#DIV/0!</text:p>
          </table:table-cell>
          <table:table-cell table:style-name="ce139" table:formula="of:=AVERAGEIF(([$INDICADORES.D10]~[$INDICADORES.G10]~[$INDICADORES.H10]~[$INDICADORES.I10]~[$INDICADORES.J10]~[$INDICADORES.R10]~[$INDICADORES.AJ10]);&quot;&gt;=0&quot;)" office:value-type="float" office:value="0">
            <text:p>#DIV/0!</text:p>
          </table:table-cell>
          <table:table-cell table:style-name="ce137" table:formula="of:=IF([.M10]&lt;=5;&quot;I&quot;;(IF([.M10]&lt;=8;&quot;M&quot;;&quot;A&quot;)))" office:value-type="float" office:value="0">
            <text:p>#DIV/0!</text:p>
          </table:table-cell>
          <table:table-cell table:style-name="ce139" table:formula="of:=AVERAGEIF(([$INDICADORES.G10]);&quot;&gt;=0&quot;)" office:value-type="float" office:value="0">
            <text:p>#DIV/0!</text:p>
          </table:table-cell>
          <table:table-cell table:style-name="ce137" table:formula="of:=IF([.O10]&lt;=5;&quot;I&quot;;(IF([.O10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5">
            <text:p>5</text:p>
          </table:table-cell>
          <table:table-cell table:style-name="ce131" table:formula="of:=[$'UDI.1'.C9]" office:value-type="string" office:string-value="ALUMNADO">
            <text:p>ALUMNADO</text:p>
          </table:table-cell>
          <table:table-cell table:style-name="ce134" table:formula="of:=AVERAGEIF(([$INDICADORES.C11]~[$INDICADORES.D11]~[$INDICADORES.E11]~[$INDICADORES.F11]~[$INDICADORES.G11]~[$INDICADORES.H11]~[$INDICADORES.I11]~[$INDICADORES.J11]~[$INDICADORES.L11]~[$INDICADORES.N11]~[$INDICADORES.O11]~[$INDICADORES.P11]~[$INDICADORES.Q11]~[$INDICADORES.X11]);&quot;&gt;=0&quot;)" office:value-type="float" office:value="0">
            <text:p>#DIV/0!</text:p>
          </table:table-cell>
          <table:table-cell table:style-name="ce137" table:formula="of:=IF([.C11]&lt;=5;&quot;I&quot;;(IF([.C11]&lt;=8;&quot;M&quot;;&quot;A&quot;)))" office:value-type="float" office:value="0">
            <text:p>#DIV/0!</text:p>
          </table:table-cell>
          <table:table-cell table:style-name="ce139" table:formula="of:=AVERAGEIF(([$INDICADORES.T11]~[$INDICADORES.U11]~[$INDICADORES.V11]~[$INDICADORES.Z11]~[$INDICADORES.AA11]~[$INDICADORES.AC11]~[$INDICADORES.AG11]~[$INDICADORES.AH11]);&quot;&gt;=0&quot;)" office:value-type="float" office:value="0">
            <text:p>#DIV/0!</text:p>
          </table:table-cell>
          <table:table-cell table:style-name="ce137" table:formula="of:=IF([.E11]&lt;=5;&quot;I&quot;;(IF([.E11]&lt;=8;&quot;M&quot;;&quot;A&quot;)))" office:value-type="float" office:value="0">
            <text:p>#DIV/0!</text:p>
          </table:table-cell>
          <table:table-cell table:style-name="ce140" table:formula="of:=AVERAGEIF(([$INDICADORES.AG11]~[$INDICADORES.AH11]);&quot;&gt;=0&quot;)" office:value-type="float" office:value="0">
            <text:p>#DIV/0!</text:p>
          </table:table-cell>
          <table:table-cell table:style-name="ce137" table:formula="of:=IF([.G11]&lt;=5;&quot;I&quot;;(IF([.G11]&lt;=8;&quot;M&quot;;&quot;A&quot;)))" office:value-type="float" office:value="0">
            <text:p>#DIV/0!</text:p>
          </table:table-cell>
          <table:table-cell table:style-name="ce139" table:formula="of:=[$INDICADORES.AB11]" office:value-type="float" office:value="0">
            <text:p>#DIV/0!</text:p>
          </table:table-cell>
          <table:table-cell table:style-name="ce137" table:formula="of:=IF([.I11]&lt;=5;&quot;I&quot;;(IF([.I11]&lt;=8;&quot;M&quot;;&quot;A&quot;)))" office:value-type="float" office:value="0">
            <text:p>#DIV/0!</text:p>
          </table:table-cell>
          <table:table-cell table:style-name="ce139" table:formula="of:=AVERAGEIF(([$INDICADORES.C11:$INDICADORES.AJ11]);&quot;&gt;=0&quot;)" office:value-type="float" office:value="0">
            <text:p>#DIV/0!</text:p>
          </table:table-cell>
          <table:table-cell table:style-name="ce137" table:formula="of:=IF([.K11]&lt;=5;&quot;I&quot;;(IF([.K11]&lt;=8;&quot;M&quot;;&quot;A&quot;)))" office:value-type="float" office:value="0">
            <text:p>#DIV/0!</text:p>
          </table:table-cell>
          <table:table-cell table:style-name="ce139" table:formula="of:=AVERAGEIF(([$INDICADORES.D11]~[$INDICADORES.G11]~[$INDICADORES.H11]~[$INDICADORES.I11]~[$INDICADORES.J11]~[$INDICADORES.R11]~[$INDICADORES.AJ11]);&quot;&gt;=0&quot;)" office:value-type="float" office:value="0">
            <text:p>#DIV/0!</text:p>
          </table:table-cell>
          <table:table-cell table:style-name="ce137" table:formula="of:=IF([.M11]&lt;=5;&quot;I&quot;;(IF([.M11]&lt;=8;&quot;M&quot;;&quot;A&quot;)))" office:value-type="float" office:value="0">
            <text:p>#DIV/0!</text:p>
          </table:table-cell>
          <table:table-cell table:style-name="ce139" table:formula="of:=AVERAGEIF(([$INDICADORES.G11]);&quot;&gt;=0&quot;)" office:value-type="float" office:value="0">
            <text:p>#DIV/0!</text:p>
          </table:table-cell>
          <table:table-cell table:style-name="ce137" table:formula="of:=IF([.O11]&lt;=5;&quot;I&quot;;(IF([.O11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6">
            <text:p>6</text:p>
          </table:table-cell>
          <table:table-cell table:style-name="ce131" table:formula="of:=[$'UDI.1'.C10]" office:value-type="string" office:string-value="ALUMNADO">
            <text:p>ALUMNADO</text:p>
          </table:table-cell>
          <table:table-cell table:style-name="ce134" table:formula="of:=AVERAGEIF(([$INDICADORES.C12]~[$INDICADORES.D12]~[$INDICADORES.E12]~[$INDICADORES.F12]~[$INDICADORES.G12]~[$INDICADORES.H12]~[$INDICADORES.I12]~[$INDICADORES.J12]~[$INDICADORES.L12]~[$INDICADORES.N12]~[$INDICADORES.O12]~[$INDICADORES.P12]~[$INDICADORES.Q12]~[$INDICADORES.X12]);&quot;&gt;=0&quot;)" office:value-type="float" office:value="0">
            <text:p>#DIV/0!</text:p>
          </table:table-cell>
          <table:table-cell table:style-name="ce137" table:formula="of:=IF([.C12]&lt;=5;&quot;I&quot;;(IF([.C12]&lt;=8;&quot;M&quot;;&quot;A&quot;)))" office:value-type="float" office:value="0">
            <text:p>#DIV/0!</text:p>
          </table:table-cell>
          <table:table-cell table:style-name="ce139" table:formula="of:=AVERAGEIF(([$INDICADORES.T12]~[$INDICADORES.U12]~[$INDICADORES.V12]~[$INDICADORES.Z12]~[$INDICADORES.AA12]~[$INDICADORES.AC12]~[$INDICADORES.AG12]~[$INDICADORES.AH12]);&quot;&gt;=0&quot;)" office:value-type="float" office:value="0">
            <text:p>#DIV/0!</text:p>
          </table:table-cell>
          <table:table-cell table:style-name="ce137" table:formula="of:=IF([.E12]&lt;=5;&quot;I&quot;;(IF([.E12]&lt;=8;&quot;M&quot;;&quot;A&quot;)))" office:value-type="float" office:value="0">
            <text:p>#DIV/0!</text:p>
          </table:table-cell>
          <table:table-cell table:style-name="ce140" table:formula="of:=AVERAGEIF(([$INDICADORES.AG12]~[$INDICADORES.AH12]);&quot;&gt;=0&quot;)" office:value-type="float" office:value="0">
            <text:p>#DIV/0!</text:p>
          </table:table-cell>
          <table:table-cell table:style-name="ce137" table:formula="of:=IF([.G12]&lt;=5;&quot;I&quot;;(IF([.G12]&lt;=8;&quot;M&quot;;&quot;A&quot;)))" office:value-type="float" office:value="0">
            <text:p>#DIV/0!</text:p>
          </table:table-cell>
          <table:table-cell table:style-name="ce139" table:formula="of:=[$INDICADORES.AB12]" office:value-type="float" office:value="0">
            <text:p>#DIV/0!</text:p>
          </table:table-cell>
          <table:table-cell table:style-name="ce137" table:formula="of:=IF([.I12]&lt;=5;&quot;I&quot;;(IF([.I12]&lt;=8;&quot;M&quot;;&quot;A&quot;)))" office:value-type="float" office:value="0">
            <text:p>#DIV/0!</text:p>
          </table:table-cell>
          <table:table-cell table:style-name="ce139" table:formula="of:=AVERAGEIF(([$INDICADORES.C12:$INDICADORES.AJ12]);&quot;&gt;=0&quot;)" office:value-type="float" office:value="0">
            <text:p>#DIV/0!</text:p>
          </table:table-cell>
          <table:table-cell table:style-name="ce137" table:formula="of:=IF([.K12]&lt;=5;&quot;I&quot;;(IF([.K12]&lt;=8;&quot;M&quot;;&quot;A&quot;)))" office:value-type="float" office:value="0">
            <text:p>#DIV/0!</text:p>
          </table:table-cell>
          <table:table-cell table:style-name="ce139" table:formula="of:=AVERAGEIF(([$INDICADORES.D12]~[$INDICADORES.G12]~[$INDICADORES.H12]~[$INDICADORES.I12]~[$INDICADORES.J12]~[$INDICADORES.R12]~[$INDICADORES.AJ12]);&quot;&gt;=0&quot;)" office:value-type="float" office:value="0">
            <text:p>#DIV/0!</text:p>
          </table:table-cell>
          <table:table-cell table:style-name="ce137" table:formula="of:=IF([.M12]&lt;=5;&quot;I&quot;;(IF([.M12]&lt;=8;&quot;M&quot;;&quot;A&quot;)))" office:value-type="float" office:value="0">
            <text:p>#DIV/0!</text:p>
          </table:table-cell>
          <table:table-cell table:style-name="ce139" table:formula="of:=AVERAGEIF(([$INDICADORES.G12]);&quot;&gt;=0&quot;)" office:value-type="float" office:value="0">
            <text:p>#DIV/0!</text:p>
          </table:table-cell>
          <table:table-cell table:style-name="ce137" table:formula="of:=IF([.O12]&lt;=5;&quot;I&quot;;(IF([.O12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7">
            <text:p>7</text:p>
          </table:table-cell>
          <table:table-cell table:style-name="ce131" table:formula="of:=[$'UDI.1'.C11]" office:value-type="string" office:string-value="ALUMNADO">
            <text:p>ALUMNADO</text:p>
          </table:table-cell>
          <table:table-cell table:style-name="ce134" table:formula="of:=AVERAGEIF(([$INDICADORES.C13]~[$INDICADORES.D13]~[$INDICADORES.E13]~[$INDICADORES.F13]~[$INDICADORES.G13]~[$INDICADORES.H13]~[$INDICADORES.I13]~[$INDICADORES.J13]~[$INDICADORES.L13]~[$INDICADORES.N13]~[$INDICADORES.O13]~[$INDICADORES.P13]~[$INDICADORES.Q13]~[$INDICADORES.X13]);&quot;&gt;=0&quot;)" office:value-type="float" office:value="0">
            <text:p>#DIV/0!</text:p>
          </table:table-cell>
          <table:table-cell table:style-name="ce137" table:formula="of:=IF([.C13]&lt;=5;&quot;I&quot;;(IF([.C13]&lt;=8;&quot;M&quot;;&quot;A&quot;)))" office:value-type="float" office:value="0">
            <text:p>#DIV/0!</text:p>
          </table:table-cell>
          <table:table-cell table:style-name="ce139" table:formula="of:=AVERAGEIF(([$INDICADORES.T13]~[$INDICADORES.U13]~[$INDICADORES.V13]~[$INDICADORES.Z13]~[$INDICADORES.AA13]~[$INDICADORES.AC13]~[$INDICADORES.AG13]~[$INDICADORES.AH13]);&quot;&gt;=0&quot;)" office:value-type="float" office:value="0">
            <text:p>#DIV/0!</text:p>
          </table:table-cell>
          <table:table-cell table:style-name="ce137" table:formula="of:=IF([.E13]&lt;=5;&quot;I&quot;;(IF([.E13]&lt;=8;&quot;M&quot;;&quot;A&quot;)))" office:value-type="float" office:value="0">
            <text:p>#DIV/0!</text:p>
          </table:table-cell>
          <table:table-cell table:style-name="ce140" table:formula="of:=AVERAGEIF(([$INDICADORES.AG13]~[$INDICADORES.AH13]);&quot;&gt;=0&quot;)" office:value-type="float" office:value="0">
            <text:p>#DIV/0!</text:p>
          </table:table-cell>
          <table:table-cell table:style-name="ce137" table:formula="of:=IF([.G13]&lt;=5;&quot;I&quot;;(IF([.G13]&lt;=8;&quot;M&quot;;&quot;A&quot;)))" office:value-type="float" office:value="0">
            <text:p>#DIV/0!</text:p>
          </table:table-cell>
          <table:table-cell table:style-name="ce139" table:formula="of:=[$INDICADORES.AB13]" office:value-type="float" office:value="0">
            <text:p>#DIV/0!</text:p>
          </table:table-cell>
          <table:table-cell table:style-name="ce137" table:formula="of:=IF([.I13]&lt;=5;&quot;I&quot;;(IF([.I13]&lt;=8;&quot;M&quot;;&quot;A&quot;)))" office:value-type="float" office:value="0">
            <text:p>#DIV/0!</text:p>
          </table:table-cell>
          <table:table-cell table:style-name="ce139" table:formula="of:=AVERAGEIF(([$INDICADORES.C13:$INDICADORES.AJ13]);&quot;&gt;=0&quot;)" office:value-type="float" office:value="0">
            <text:p>#DIV/0!</text:p>
          </table:table-cell>
          <table:table-cell table:style-name="ce137" table:formula="of:=IF([.K13]&lt;=5;&quot;I&quot;;(IF([.K13]&lt;=8;&quot;M&quot;;&quot;A&quot;)))" office:value-type="float" office:value="0">
            <text:p>#DIV/0!</text:p>
          </table:table-cell>
          <table:table-cell table:style-name="ce139" table:formula="of:=AVERAGEIF(([$INDICADORES.D13]~[$INDICADORES.G13]~[$INDICADORES.H13]~[$INDICADORES.I13]~[$INDICADORES.J13]~[$INDICADORES.R13]~[$INDICADORES.AJ13]);&quot;&gt;=0&quot;)" office:value-type="float" office:value="0">
            <text:p>#DIV/0!</text:p>
          </table:table-cell>
          <table:table-cell table:style-name="ce137" table:formula="of:=IF([.M13]&lt;=5;&quot;I&quot;;(IF([.M13]&lt;=8;&quot;M&quot;;&quot;A&quot;)))" office:value-type="float" office:value="0">
            <text:p>#DIV/0!</text:p>
          </table:table-cell>
          <table:table-cell table:style-name="ce139" table:formula="of:=AVERAGEIF(([$INDICADORES.G13]);&quot;&gt;=0&quot;)" office:value-type="float" office:value="0">
            <text:p>#DIV/0!</text:p>
          </table:table-cell>
          <table:table-cell table:style-name="ce137" table:formula="of:=IF([.O13]&lt;=5;&quot;I&quot;;(IF([.O13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8">
            <text:p>8</text:p>
          </table:table-cell>
          <table:table-cell table:style-name="ce131" table:formula="of:=[$'UDI.1'.C12]" office:value-type="string" office:string-value="ALUMNADO">
            <text:p>ALUMNADO</text:p>
          </table:table-cell>
          <table:table-cell table:style-name="ce134" table:formula="of:=AVERAGEIF(([$INDICADORES.C14]~[$INDICADORES.D14]~[$INDICADORES.E14]~[$INDICADORES.F14]~[$INDICADORES.G14]~[$INDICADORES.H14]~[$INDICADORES.I14]~[$INDICADORES.J14]~[$INDICADORES.L14]~[$INDICADORES.N14]~[$INDICADORES.O14]~[$INDICADORES.P14]~[$INDICADORES.Q14]~[$INDICADORES.X14]);&quot;&gt;=0&quot;)" office:value-type="float" office:value="0">
            <text:p>#DIV/0!</text:p>
          </table:table-cell>
          <table:table-cell table:style-name="ce137" table:formula="of:=IF([.C14]&lt;=5;&quot;I&quot;;(IF([.C14]&lt;=8;&quot;M&quot;;&quot;A&quot;)))" office:value-type="float" office:value="0">
            <text:p>#DIV/0!</text:p>
          </table:table-cell>
          <table:table-cell table:style-name="ce139" table:formula="of:=AVERAGEIF(([$INDICADORES.T14]~[$INDICADORES.U14]~[$INDICADORES.V14]~[$INDICADORES.Z14]~[$INDICADORES.AA14]~[$INDICADORES.AC14]~[$INDICADORES.AG14]~[$INDICADORES.AH14]);&quot;&gt;=0&quot;)" office:value-type="float" office:value="0">
            <text:p>#DIV/0!</text:p>
          </table:table-cell>
          <table:table-cell table:style-name="ce137" table:formula="of:=IF([.E14]&lt;=5;&quot;I&quot;;(IF([.E14]&lt;=8;&quot;M&quot;;&quot;A&quot;)))" office:value-type="float" office:value="0">
            <text:p>#DIV/0!</text:p>
          </table:table-cell>
          <table:table-cell table:style-name="ce140" table:formula="of:=AVERAGEIF(([$INDICADORES.AG14]~[$INDICADORES.AH14]);&quot;&gt;=0&quot;)" office:value-type="float" office:value="0">
            <text:p>#DIV/0!</text:p>
          </table:table-cell>
          <table:table-cell table:style-name="ce137" table:formula="of:=IF([.G14]&lt;=5;&quot;I&quot;;(IF([.G14]&lt;=8;&quot;M&quot;;&quot;A&quot;)))" office:value-type="float" office:value="0">
            <text:p>#DIV/0!</text:p>
          </table:table-cell>
          <table:table-cell table:style-name="ce139" table:formula="of:=[$INDICADORES.AB14]" office:value-type="float" office:value="0">
            <text:p>#DIV/0!</text:p>
          </table:table-cell>
          <table:table-cell table:style-name="ce137" table:formula="of:=IF([.I14]&lt;=5;&quot;I&quot;;(IF([.I14]&lt;=8;&quot;M&quot;;&quot;A&quot;)))" office:value-type="float" office:value="0">
            <text:p>#DIV/0!</text:p>
          </table:table-cell>
          <table:table-cell table:style-name="ce139" table:formula="of:=AVERAGEIF(([$INDICADORES.C14:$INDICADORES.AJ14]);&quot;&gt;=0&quot;)" office:value-type="float" office:value="0">
            <text:p>#DIV/0!</text:p>
          </table:table-cell>
          <table:table-cell table:style-name="ce137" table:formula="of:=IF([.K14]&lt;=5;&quot;I&quot;;(IF([.K14]&lt;=8;&quot;M&quot;;&quot;A&quot;)))" office:value-type="float" office:value="0">
            <text:p>#DIV/0!</text:p>
          </table:table-cell>
          <table:table-cell table:style-name="ce139" table:formula="of:=AVERAGEIF(([$INDICADORES.D14]~[$INDICADORES.G14]~[$INDICADORES.H14]~[$INDICADORES.I14]~[$INDICADORES.J14]~[$INDICADORES.R14]~[$INDICADORES.AJ14]);&quot;&gt;=0&quot;)" office:value-type="float" office:value="0">
            <text:p>#DIV/0!</text:p>
          </table:table-cell>
          <table:table-cell table:style-name="ce137" table:formula="of:=IF([.M14]&lt;=5;&quot;I&quot;;(IF([.M14]&lt;=8;&quot;M&quot;;&quot;A&quot;)))" office:value-type="float" office:value="0">
            <text:p>#DIV/0!</text:p>
          </table:table-cell>
          <table:table-cell table:style-name="ce139" table:formula="of:=AVERAGEIF(([$INDICADORES.G14]);&quot;&gt;=0&quot;)" office:value-type="float" office:value="0">
            <text:p>#DIV/0!</text:p>
          </table:table-cell>
          <table:table-cell table:style-name="ce137" table:formula="of:=IF([.O14]&lt;=5;&quot;I&quot;;(IF([.O14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9">
            <text:p>9</text:p>
          </table:table-cell>
          <table:table-cell table:style-name="ce131" table:formula="of:=[$'UDI.1'.C13]" office:value-type="string" office:string-value="ALUMNADO">
            <text:p>ALUMNADO</text:p>
          </table:table-cell>
          <table:table-cell table:style-name="ce134" table:formula="of:=AVERAGEIF(([$INDICADORES.C15]~[$INDICADORES.D15]~[$INDICADORES.E15]~[$INDICADORES.F15]~[$INDICADORES.G15]~[$INDICADORES.H15]~[$INDICADORES.I15]~[$INDICADORES.J15]~[$INDICADORES.L15]~[$INDICADORES.N15]~[$INDICADORES.O15]~[$INDICADORES.P15]~[$INDICADORES.Q15]~[$INDICADORES.X15]);&quot;&gt;=0&quot;)" office:value-type="float" office:value="0">
            <text:p>#DIV/0!</text:p>
          </table:table-cell>
          <table:table-cell table:style-name="ce137" table:formula="of:=IF([.C15]&lt;=5;&quot;I&quot;;(IF([.C15]&lt;=8;&quot;M&quot;;&quot;A&quot;)))" office:value-type="float" office:value="0">
            <text:p>#DIV/0!</text:p>
          </table:table-cell>
          <table:table-cell table:style-name="ce139" table:formula="of:=AVERAGEIF(([$INDICADORES.T15]~[$INDICADORES.U15]~[$INDICADORES.V15]~[$INDICADORES.Z15]~[$INDICADORES.AA15]~[$INDICADORES.AC15]~[$INDICADORES.AG15]~[$INDICADORES.AH15]);&quot;&gt;=0&quot;)" office:value-type="float" office:value="0">
            <text:p>#DIV/0!</text:p>
          </table:table-cell>
          <table:table-cell table:style-name="ce137" table:formula="of:=IF([.E15]&lt;=5;&quot;I&quot;;(IF([.E15]&lt;=8;&quot;M&quot;;&quot;A&quot;)))" office:value-type="float" office:value="0">
            <text:p>#DIV/0!</text:p>
          </table:table-cell>
          <table:table-cell table:style-name="ce140" table:formula="of:=AVERAGEIF(([$INDICADORES.AG15]~[$INDICADORES.AH15]);&quot;&gt;=0&quot;)" office:value-type="float" office:value="0">
            <text:p>#DIV/0!</text:p>
          </table:table-cell>
          <table:table-cell table:style-name="ce137" table:formula="of:=IF([.G15]&lt;=5;&quot;I&quot;;(IF([.G15]&lt;=8;&quot;M&quot;;&quot;A&quot;)))" office:value-type="float" office:value="0">
            <text:p>#DIV/0!</text:p>
          </table:table-cell>
          <table:table-cell table:style-name="ce139" table:formula="of:=[$INDICADORES.AB15]" office:value-type="float" office:value="0">
            <text:p>#DIV/0!</text:p>
          </table:table-cell>
          <table:table-cell table:style-name="ce137" table:formula="of:=IF([.I15]&lt;=5;&quot;I&quot;;(IF([.I15]&lt;=8;&quot;M&quot;;&quot;A&quot;)))" office:value-type="float" office:value="0">
            <text:p>#DIV/0!</text:p>
          </table:table-cell>
          <table:table-cell table:style-name="ce139" table:formula="of:=AVERAGEIF(([$INDICADORES.C15:$INDICADORES.AJ15]);&quot;&gt;=0&quot;)" office:value-type="float" office:value="0">
            <text:p>#DIV/0!</text:p>
          </table:table-cell>
          <table:table-cell table:style-name="ce137" table:formula="of:=IF([.K15]&lt;=5;&quot;I&quot;;(IF([.K15]&lt;=8;&quot;M&quot;;&quot;A&quot;)))" office:value-type="float" office:value="0">
            <text:p>#DIV/0!</text:p>
          </table:table-cell>
          <table:table-cell table:style-name="ce139" table:formula="of:=AVERAGEIF(([$INDICADORES.D15]~[$INDICADORES.G15]~[$INDICADORES.H15]~[$INDICADORES.I15]~[$INDICADORES.J15]~[$INDICADORES.R15]~[$INDICADORES.AJ15]);&quot;&gt;=0&quot;)" office:value-type="float" office:value="0">
            <text:p>#DIV/0!</text:p>
          </table:table-cell>
          <table:table-cell table:style-name="ce137" table:formula="of:=IF([.M15]&lt;=5;&quot;I&quot;;(IF([.M15]&lt;=8;&quot;M&quot;;&quot;A&quot;)))" office:value-type="float" office:value="0">
            <text:p>#DIV/0!</text:p>
          </table:table-cell>
          <table:table-cell table:style-name="ce139" table:formula="of:=AVERAGEIF(([$INDICADORES.G15]);&quot;&gt;=0&quot;)" office:value-type="float" office:value="0">
            <text:p>#DIV/0!</text:p>
          </table:table-cell>
          <table:table-cell table:style-name="ce137" table:formula="of:=IF([.O15]&lt;=5;&quot;I&quot;;(IF([.O15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10">
            <text:p>10</text:p>
          </table:table-cell>
          <table:table-cell table:style-name="ce131" table:formula="of:=[$'UDI.1'.C14]" office:value-type="string" office:string-value="ALUMNADO">
            <text:p>ALUMNADO</text:p>
          </table:table-cell>
          <table:table-cell table:style-name="ce134" table:formula="of:=AVERAGEIF(([$INDICADORES.C16]~[$INDICADORES.D16]~[$INDICADORES.E16]~[$INDICADORES.F16]~[$INDICADORES.G16]~[$INDICADORES.H16]~[$INDICADORES.I16]~[$INDICADORES.J16]~[$INDICADORES.L16]~[$INDICADORES.N16]~[$INDICADORES.O16]~[$INDICADORES.P16]~[$INDICADORES.Q16]~[$INDICADORES.X16]);&quot;&gt;=0&quot;)" office:value-type="float" office:value="0">
            <text:p>#DIV/0!</text:p>
          </table:table-cell>
          <table:table-cell table:style-name="ce137" table:formula="of:=IF([.C16]&lt;=5;&quot;I&quot;;(IF([.C16]&lt;=8;&quot;M&quot;;&quot;A&quot;)))" office:value-type="float" office:value="0">
            <text:p>#DIV/0!</text:p>
          </table:table-cell>
          <table:table-cell table:style-name="ce139" table:formula="of:=AVERAGEIF(([$INDICADORES.T16]~[$INDICADORES.U16]~[$INDICADORES.V16]~[$INDICADORES.Z16]~[$INDICADORES.AA16]~[$INDICADORES.AC16]~[$INDICADORES.AG16]~[$INDICADORES.AH16]);&quot;&gt;=0&quot;)" office:value-type="float" office:value="0">
            <text:p>#DIV/0!</text:p>
          </table:table-cell>
          <table:table-cell table:style-name="ce137" table:formula="of:=IF([.E16]&lt;=5;&quot;I&quot;;(IF([.E16]&lt;=8;&quot;M&quot;;&quot;A&quot;)))" office:value-type="float" office:value="0">
            <text:p>#DIV/0!</text:p>
          </table:table-cell>
          <table:table-cell table:style-name="ce140" table:formula="of:=AVERAGEIF(([$INDICADORES.AG16]~[$INDICADORES.AH16]);&quot;&gt;=0&quot;)" office:value-type="float" office:value="0">
            <text:p>#DIV/0!</text:p>
          </table:table-cell>
          <table:table-cell table:style-name="ce137" table:formula="of:=IF([.G16]&lt;=5;&quot;I&quot;;(IF([.G16]&lt;=8;&quot;M&quot;;&quot;A&quot;)))" office:value-type="float" office:value="0">
            <text:p>#DIV/0!</text:p>
          </table:table-cell>
          <table:table-cell table:style-name="ce139" table:formula="of:=[$INDICADORES.AB16]" office:value-type="float" office:value="0">
            <text:p>#DIV/0!</text:p>
          </table:table-cell>
          <table:table-cell table:style-name="ce137" table:formula="of:=IF([.I16]&lt;=5;&quot;I&quot;;(IF([.I16]&lt;=8;&quot;M&quot;;&quot;A&quot;)))" office:value-type="float" office:value="0">
            <text:p>#DIV/0!</text:p>
          </table:table-cell>
          <table:table-cell table:style-name="ce139" table:formula="of:=AVERAGEIF(([$INDICADORES.C16:$INDICADORES.AJ16]);&quot;&gt;=0&quot;)" office:value-type="float" office:value="0">
            <text:p>#DIV/0!</text:p>
          </table:table-cell>
          <table:table-cell table:style-name="ce137" table:formula="of:=IF([.K16]&lt;=5;&quot;I&quot;;(IF([.K16]&lt;=8;&quot;M&quot;;&quot;A&quot;)))" office:value-type="float" office:value="0">
            <text:p>#DIV/0!</text:p>
          </table:table-cell>
          <table:table-cell table:style-name="ce139" table:formula="of:=AVERAGEIF(([$INDICADORES.D16]~[$INDICADORES.G16]~[$INDICADORES.H16]~[$INDICADORES.I16]~[$INDICADORES.J16]~[$INDICADORES.R16]~[$INDICADORES.AJ16]);&quot;&gt;=0&quot;)" office:value-type="float" office:value="0">
            <text:p>#DIV/0!</text:p>
          </table:table-cell>
          <table:table-cell table:style-name="ce137" table:formula="of:=IF([.M16]&lt;=5;&quot;I&quot;;(IF([.M16]&lt;=8;&quot;M&quot;;&quot;A&quot;)))" office:value-type="float" office:value="0">
            <text:p>#DIV/0!</text:p>
          </table:table-cell>
          <table:table-cell table:style-name="ce139" table:formula="of:=AVERAGEIF(([$INDICADORES.G16]);&quot;&gt;=0&quot;)" office:value-type="float" office:value="0">
            <text:p>#DIV/0!</text:p>
          </table:table-cell>
          <table:table-cell table:style-name="ce137" table:formula="of:=IF([.O16]&lt;=5;&quot;I&quot;;(IF([.O16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11">
            <text:p>11</text:p>
          </table:table-cell>
          <table:table-cell table:style-name="ce131" table:formula="of:=[$'UDI.1'.C15]" office:value-type="string" office:string-value="ALUMNADO">
            <text:p>ALUMNADO</text:p>
          </table:table-cell>
          <table:table-cell table:style-name="ce134" table:formula="of:=AVERAGEIF(([$INDICADORES.C17]~[$INDICADORES.D17]~[$INDICADORES.E17]~[$INDICADORES.F17]~[$INDICADORES.G17]~[$INDICADORES.H17]~[$INDICADORES.I17]~[$INDICADORES.J17]~[$INDICADORES.L17]~[$INDICADORES.N17]~[$INDICADORES.O17]~[$INDICADORES.P17]~[$INDICADORES.Q17]~[$INDICADORES.X17]);&quot;&gt;=0&quot;)" office:value-type="float" office:value="0">
            <text:p>#DIV/0!</text:p>
          </table:table-cell>
          <table:table-cell table:style-name="ce137" table:formula="of:=IF([.C17]&lt;=5;&quot;I&quot;;(IF([.C17]&lt;=8;&quot;M&quot;;&quot;A&quot;)))" office:value-type="float" office:value="0">
            <text:p>#DIV/0!</text:p>
          </table:table-cell>
          <table:table-cell table:style-name="ce139" table:formula="of:=AVERAGEIF(([$INDICADORES.T17]~[$INDICADORES.U17]~[$INDICADORES.V17]~[$INDICADORES.Z17]~[$INDICADORES.AA17]~[$INDICADORES.AC17]~[$INDICADORES.AG17]~[$INDICADORES.AH17]);&quot;&gt;=0&quot;)" office:value-type="float" office:value="0">
            <text:p>#DIV/0!</text:p>
          </table:table-cell>
          <table:table-cell table:style-name="ce137" table:formula="of:=IF([.E17]&lt;=5;&quot;I&quot;;(IF([.E17]&lt;=8;&quot;M&quot;;&quot;A&quot;)))" office:value-type="float" office:value="0">
            <text:p>#DIV/0!</text:p>
          </table:table-cell>
          <table:table-cell table:style-name="ce140" table:formula="of:=AVERAGEIF(([$INDICADORES.AG17]~[$INDICADORES.AH17]);&quot;&gt;=0&quot;)" office:value-type="float" office:value="0">
            <text:p>#DIV/0!</text:p>
          </table:table-cell>
          <table:table-cell table:style-name="ce137" table:formula="of:=IF([.G17]&lt;=5;&quot;I&quot;;(IF([.G17]&lt;=8;&quot;M&quot;;&quot;A&quot;)))" office:value-type="float" office:value="0">
            <text:p>#DIV/0!</text:p>
          </table:table-cell>
          <table:table-cell table:style-name="ce139" table:formula="of:=[$INDICADORES.AB17]" office:value-type="float" office:value="0">
            <text:p>#DIV/0!</text:p>
          </table:table-cell>
          <table:table-cell table:style-name="ce137" table:formula="of:=IF([.I17]&lt;=5;&quot;I&quot;;(IF([.I17]&lt;=8;&quot;M&quot;;&quot;A&quot;)))" office:value-type="float" office:value="0">
            <text:p>#DIV/0!</text:p>
          </table:table-cell>
          <table:table-cell table:style-name="ce139" table:formula="of:=AVERAGEIF(([$INDICADORES.C17:$INDICADORES.AJ17]);&quot;&gt;=0&quot;)" office:value-type="float" office:value="0">
            <text:p>#DIV/0!</text:p>
          </table:table-cell>
          <table:table-cell table:style-name="ce137" table:formula="of:=IF([.K17]&lt;=5;&quot;I&quot;;(IF([.K17]&lt;=8;&quot;M&quot;;&quot;A&quot;)))" office:value-type="float" office:value="0">
            <text:p>#DIV/0!</text:p>
          </table:table-cell>
          <table:table-cell table:style-name="ce139" table:formula="of:=AVERAGEIF(([$INDICADORES.D17]~[$INDICADORES.G17]~[$INDICADORES.H17]~[$INDICADORES.I17]~[$INDICADORES.J17]~[$INDICADORES.R17]~[$INDICADORES.AJ17]);&quot;&gt;=0&quot;)" office:value-type="float" office:value="0">
            <text:p>#DIV/0!</text:p>
          </table:table-cell>
          <table:table-cell table:style-name="ce137" table:formula="of:=IF([.M17]&lt;=5;&quot;I&quot;;(IF([.M17]&lt;=8;&quot;M&quot;;&quot;A&quot;)))" office:value-type="float" office:value="0">
            <text:p>#DIV/0!</text:p>
          </table:table-cell>
          <table:table-cell table:style-name="ce139" table:formula="of:=AVERAGEIF(([$INDICADORES.G17]);&quot;&gt;=0&quot;)" office:value-type="float" office:value="0">
            <text:p>#DIV/0!</text:p>
          </table:table-cell>
          <table:table-cell table:style-name="ce137" table:formula="of:=IF([.O17]&lt;=5;&quot;I&quot;;(IF([.O17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12">
            <text:p>12</text:p>
          </table:table-cell>
          <table:table-cell table:style-name="ce131" table:formula="of:=[$'UDI.1'.C16]" office:value-type="string" office:string-value="ALUMNADO">
            <text:p>ALUMNADO</text:p>
          </table:table-cell>
          <table:table-cell table:style-name="ce134" table:formula="of:=AVERAGEIF(([$INDICADORES.C18]~[$INDICADORES.D18]~[$INDICADORES.E18]~[$INDICADORES.F18]~[$INDICADORES.G18]~[$INDICADORES.H18]~[$INDICADORES.I18]~[$INDICADORES.J18]~[$INDICADORES.L18]~[$INDICADORES.N18]~[$INDICADORES.O18]~[$INDICADORES.P18]~[$INDICADORES.Q18]~[$INDICADORES.X18]);&quot;&gt;=0&quot;)" office:value-type="float" office:value="0">
            <text:p>#DIV/0!</text:p>
          </table:table-cell>
          <table:table-cell table:style-name="ce137" table:formula="of:=IF([.C18]&lt;=5;&quot;I&quot;;(IF([.C18]&lt;=8;&quot;M&quot;;&quot;A&quot;)))" office:value-type="float" office:value="0">
            <text:p>#DIV/0!</text:p>
          </table:table-cell>
          <table:table-cell table:style-name="ce139" table:formula="of:=AVERAGEIF(([$INDICADORES.T18]~[$INDICADORES.U18]~[$INDICADORES.V18]~[$INDICADORES.Z18]~[$INDICADORES.AA18]~[$INDICADORES.AC18]~[$INDICADORES.AG18]~[$INDICADORES.AH18]);&quot;&gt;=0&quot;)" office:value-type="float" office:value="0">
            <text:p>#DIV/0!</text:p>
          </table:table-cell>
          <table:table-cell table:style-name="ce137" table:formula="of:=IF([.E18]&lt;=5;&quot;I&quot;;(IF([.E18]&lt;=8;&quot;M&quot;;&quot;A&quot;)))" office:value-type="float" office:value="0">
            <text:p>#DIV/0!</text:p>
          </table:table-cell>
          <table:table-cell table:style-name="ce140" table:formula="of:=AVERAGEIF(([$INDICADORES.AG18]~[$INDICADORES.AH18]);&quot;&gt;=0&quot;)" office:value-type="float" office:value="0">
            <text:p>#DIV/0!</text:p>
          </table:table-cell>
          <table:table-cell table:style-name="ce137" table:formula="of:=IF([.G18]&lt;=5;&quot;I&quot;;(IF([.G18]&lt;=8;&quot;M&quot;;&quot;A&quot;)))" office:value-type="float" office:value="0">
            <text:p>#DIV/0!</text:p>
          </table:table-cell>
          <table:table-cell table:style-name="ce139" table:formula="of:=[$INDICADORES.AB18]" office:value-type="float" office:value="0">
            <text:p>#DIV/0!</text:p>
          </table:table-cell>
          <table:table-cell table:style-name="ce137" table:formula="of:=IF([.I18]&lt;=5;&quot;I&quot;;(IF([.I18]&lt;=8;&quot;M&quot;;&quot;A&quot;)))" office:value-type="float" office:value="0">
            <text:p>#DIV/0!</text:p>
          </table:table-cell>
          <table:table-cell table:style-name="ce139" table:formula="of:=AVERAGEIF(([$INDICADORES.C18:$INDICADORES.AJ18]);&quot;&gt;=0&quot;)" office:value-type="float" office:value="0">
            <text:p>#DIV/0!</text:p>
          </table:table-cell>
          <table:table-cell table:style-name="ce137" table:formula="of:=IF([.K18]&lt;=5;&quot;I&quot;;(IF([.K18]&lt;=8;&quot;M&quot;;&quot;A&quot;)))" office:value-type="float" office:value="0">
            <text:p>#DIV/0!</text:p>
          </table:table-cell>
          <table:table-cell table:style-name="ce139" table:formula="of:=AVERAGEIF(([$INDICADORES.D18]~[$INDICADORES.G18]~[$INDICADORES.H18]~[$INDICADORES.I18]~[$INDICADORES.J18]~[$INDICADORES.R18]~[$INDICADORES.AJ18]);&quot;&gt;=0&quot;)" office:value-type="float" office:value="0">
            <text:p>#DIV/0!</text:p>
          </table:table-cell>
          <table:table-cell table:style-name="ce137" table:formula="of:=IF([.M18]&lt;=5;&quot;I&quot;;(IF([.M18]&lt;=8;&quot;M&quot;;&quot;A&quot;)))" office:value-type="float" office:value="0">
            <text:p>#DIV/0!</text:p>
          </table:table-cell>
          <table:table-cell table:style-name="ce139" table:formula="of:=AVERAGEIF(([$INDICADORES.G18]);&quot;&gt;=0&quot;)" office:value-type="float" office:value="0">
            <text:p>#DIV/0!</text:p>
          </table:table-cell>
          <table:table-cell table:style-name="ce137" table:formula="of:=IF([.O18]&lt;=5;&quot;I&quot;;(IF([.O18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13">
            <text:p>13</text:p>
          </table:table-cell>
          <table:table-cell table:style-name="ce131" table:formula="of:=[$'UDI.1'.C17]" office:value-type="string" office:string-value="ALUMNADO">
            <text:p>ALUMNADO</text:p>
          </table:table-cell>
          <table:table-cell table:style-name="ce134" table:formula="of:=AVERAGEIF(([$INDICADORES.C19]~[$INDICADORES.D19]~[$INDICADORES.E19]~[$INDICADORES.F19]~[$INDICADORES.G19]~[$INDICADORES.H19]~[$INDICADORES.I19]~[$INDICADORES.J19]~[$INDICADORES.L19]~[$INDICADORES.N19]~[$INDICADORES.O19]~[$INDICADORES.P19]~[$INDICADORES.Q19]~[$INDICADORES.X19]);&quot;&gt;=0&quot;)" office:value-type="float" office:value="0">
            <text:p>#DIV/0!</text:p>
          </table:table-cell>
          <table:table-cell table:style-name="ce137" table:formula="of:=IF([.C19]&lt;=5;&quot;I&quot;;(IF([.C19]&lt;=8;&quot;M&quot;;&quot;A&quot;)))" office:value-type="float" office:value="0">
            <text:p>#DIV/0!</text:p>
          </table:table-cell>
          <table:table-cell table:style-name="ce139" table:formula="of:=AVERAGEIF(([$INDICADORES.T19]~[$INDICADORES.U19]~[$INDICADORES.V19]~[$INDICADORES.Z19]~[$INDICADORES.AA19]~[$INDICADORES.AC19]~[$INDICADORES.AG19]~[$INDICADORES.AH19]);&quot;&gt;=0&quot;)" office:value-type="float" office:value="0">
            <text:p>#DIV/0!</text:p>
          </table:table-cell>
          <table:table-cell table:style-name="ce137" table:formula="of:=IF([.E19]&lt;=5;&quot;I&quot;;(IF([.E19]&lt;=8;&quot;M&quot;;&quot;A&quot;)))" office:value-type="float" office:value="0">
            <text:p>#DIV/0!</text:p>
          </table:table-cell>
          <table:table-cell table:style-name="ce140" table:formula="of:=AVERAGEIF(([$INDICADORES.AG19]~[$INDICADORES.AH19]);&quot;&gt;=0&quot;)" office:value-type="float" office:value="0">
            <text:p>#DIV/0!</text:p>
          </table:table-cell>
          <table:table-cell table:style-name="ce137" table:formula="of:=IF([.G19]&lt;=5;&quot;I&quot;;(IF([.G19]&lt;=8;&quot;M&quot;;&quot;A&quot;)))" office:value-type="float" office:value="0">
            <text:p>#DIV/0!</text:p>
          </table:table-cell>
          <table:table-cell table:style-name="ce139" table:formula="of:=[$INDICADORES.AB19]" office:value-type="float" office:value="0">
            <text:p>#DIV/0!</text:p>
          </table:table-cell>
          <table:table-cell table:style-name="ce137" table:formula="of:=IF([.I19]&lt;=5;&quot;I&quot;;(IF([.I19]&lt;=8;&quot;M&quot;;&quot;A&quot;)))" office:value-type="float" office:value="0">
            <text:p>#DIV/0!</text:p>
          </table:table-cell>
          <table:table-cell table:style-name="ce139" table:formula="of:=AVERAGEIF(([$INDICADORES.C19:$INDICADORES.AJ19]);&quot;&gt;=0&quot;)" office:value-type="float" office:value="0">
            <text:p>#DIV/0!</text:p>
          </table:table-cell>
          <table:table-cell table:style-name="ce137" table:formula="of:=IF([.K19]&lt;=5;&quot;I&quot;;(IF([.K19]&lt;=8;&quot;M&quot;;&quot;A&quot;)))" office:value-type="float" office:value="0">
            <text:p>#DIV/0!</text:p>
          </table:table-cell>
          <table:table-cell table:style-name="ce139" table:formula="of:=AVERAGEIF(([$INDICADORES.D19]~[$INDICADORES.G19]~[$INDICADORES.H19]~[$INDICADORES.I19]~[$INDICADORES.J19]~[$INDICADORES.R19]~[$INDICADORES.AJ19]);&quot;&gt;=0&quot;)" office:value-type="float" office:value="0">
            <text:p>#DIV/0!</text:p>
          </table:table-cell>
          <table:table-cell table:style-name="ce137" table:formula="of:=IF([.M19]&lt;=5;&quot;I&quot;;(IF([.M19]&lt;=8;&quot;M&quot;;&quot;A&quot;)))" office:value-type="float" office:value="0">
            <text:p>#DIV/0!</text:p>
          </table:table-cell>
          <table:table-cell table:style-name="ce139" table:formula="of:=AVERAGEIF(([$INDICADORES.G19]);&quot;&gt;=0&quot;)" office:value-type="float" office:value="0">
            <text:p>#DIV/0!</text:p>
          </table:table-cell>
          <table:table-cell table:style-name="ce137" table:formula="of:=IF([.O19]&lt;=5;&quot;I&quot;;(IF([.O19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14">
            <text:p>14</text:p>
          </table:table-cell>
          <table:table-cell table:style-name="ce131" table:formula="of:=[$'UDI.1'.C18]" office:value-type="string" office:string-value="ALUMNADO">
            <text:p>ALUMNADO</text:p>
          </table:table-cell>
          <table:table-cell table:style-name="ce134" table:formula="of:=AVERAGEIF(([$INDICADORES.C20]~[$INDICADORES.D20]~[$INDICADORES.E20]~[$INDICADORES.F20]~[$INDICADORES.G20]~[$INDICADORES.H20]~[$INDICADORES.I20]~[$INDICADORES.J20]~[$INDICADORES.L20]~[$INDICADORES.N20]~[$INDICADORES.O20]~[$INDICADORES.P20]~[$INDICADORES.Q20]~[$INDICADORES.X20]);&quot;&gt;=0&quot;)" office:value-type="float" office:value="0">
            <text:p>#DIV/0!</text:p>
          </table:table-cell>
          <table:table-cell table:style-name="ce137" table:formula="of:=IF([.C20]&lt;=5;&quot;I&quot;;(IF([.C20]&lt;=8;&quot;M&quot;;&quot;A&quot;)))" office:value-type="float" office:value="0">
            <text:p>#DIV/0!</text:p>
          </table:table-cell>
          <table:table-cell table:style-name="ce139" table:formula="of:=AVERAGEIF(([$INDICADORES.T20]~[$INDICADORES.U20]~[$INDICADORES.V20]~[$INDICADORES.Z20]~[$INDICADORES.AA20]~[$INDICADORES.AC20]~[$INDICADORES.AG20]~[$INDICADORES.AH20]);&quot;&gt;=0&quot;)" office:value-type="float" office:value="0">
            <text:p>#DIV/0!</text:p>
          </table:table-cell>
          <table:table-cell table:style-name="ce137" table:formula="of:=IF([.E20]&lt;=5;&quot;I&quot;;(IF([.E20]&lt;=8;&quot;M&quot;;&quot;A&quot;)))" office:value-type="float" office:value="0">
            <text:p>#DIV/0!</text:p>
          </table:table-cell>
          <table:table-cell table:style-name="ce140" table:formula="of:=AVERAGEIF(([$INDICADORES.AG20]~[$INDICADORES.AH20]);&quot;&gt;=0&quot;)" office:value-type="float" office:value="0">
            <text:p>#DIV/0!</text:p>
          </table:table-cell>
          <table:table-cell table:style-name="ce137" table:formula="of:=IF([.G20]&lt;=5;&quot;I&quot;;(IF([.G20]&lt;=8;&quot;M&quot;;&quot;A&quot;)))" office:value-type="float" office:value="0">
            <text:p>#DIV/0!</text:p>
          </table:table-cell>
          <table:table-cell table:style-name="ce139" table:formula="of:=[$INDICADORES.AB20]" office:value-type="float" office:value="0">
            <text:p>#DIV/0!</text:p>
          </table:table-cell>
          <table:table-cell table:style-name="ce137" table:formula="of:=IF([.I20]&lt;=5;&quot;I&quot;;(IF([.I20]&lt;=8;&quot;M&quot;;&quot;A&quot;)))" office:value-type="float" office:value="0">
            <text:p>#DIV/0!</text:p>
          </table:table-cell>
          <table:table-cell table:style-name="ce139" table:formula="of:=AVERAGEIF(([$INDICADORES.C20:$INDICADORES.AJ20]);&quot;&gt;=0&quot;)" office:value-type="float" office:value="0">
            <text:p>#DIV/0!</text:p>
          </table:table-cell>
          <table:table-cell table:style-name="ce137" table:formula="of:=IF([.K20]&lt;=5;&quot;I&quot;;(IF([.K20]&lt;=8;&quot;M&quot;;&quot;A&quot;)))" office:value-type="float" office:value="0">
            <text:p>#DIV/0!</text:p>
          </table:table-cell>
          <table:table-cell table:style-name="ce139" table:formula="of:=AVERAGEIF(([$INDICADORES.D20]~[$INDICADORES.G20]~[$INDICADORES.H20]~[$INDICADORES.I20]~[$INDICADORES.J20]~[$INDICADORES.R20]~[$INDICADORES.AJ20]);&quot;&gt;=0&quot;)" office:value-type="float" office:value="0">
            <text:p>#DIV/0!</text:p>
          </table:table-cell>
          <table:table-cell table:style-name="ce137" table:formula="of:=IF([.M20]&lt;=5;&quot;I&quot;;(IF([.M20]&lt;=8;&quot;M&quot;;&quot;A&quot;)))" office:value-type="float" office:value="0">
            <text:p>#DIV/0!</text:p>
          </table:table-cell>
          <table:table-cell table:style-name="ce139" table:formula="of:=AVERAGEIF(([$INDICADORES.G20]);&quot;&gt;=0&quot;)" office:value-type="float" office:value="0">
            <text:p>#DIV/0!</text:p>
          </table:table-cell>
          <table:table-cell table:style-name="ce137" table:formula="of:=IF([.O20]&lt;=5;&quot;I&quot;;(IF([.O20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15">
            <text:p>15</text:p>
          </table:table-cell>
          <table:table-cell table:style-name="ce131" table:formula="of:=[$'UDI.1'.C19]" office:value-type="string" office:string-value="ALUMNADO">
            <text:p>ALUMNADO</text:p>
          </table:table-cell>
          <table:table-cell table:style-name="ce134" table:formula="of:=AVERAGEIF(([$INDICADORES.C21]~[$INDICADORES.D21]~[$INDICADORES.E21]~[$INDICADORES.F21]~[$INDICADORES.G21]~[$INDICADORES.H21]~[$INDICADORES.I21]~[$INDICADORES.J21]~[$INDICADORES.L21]~[$INDICADORES.N21]~[$INDICADORES.O21]~[$INDICADORES.P21]~[$INDICADORES.Q21]~[$INDICADORES.X21]);&quot;&gt;=0&quot;)" office:value-type="float" office:value="0">
            <text:p>#DIV/0!</text:p>
          </table:table-cell>
          <table:table-cell table:style-name="ce137" table:formula="of:=IF([.C21]&lt;=5;&quot;I&quot;;(IF([.C21]&lt;=8;&quot;M&quot;;&quot;A&quot;)))" office:value-type="float" office:value="0">
            <text:p>#DIV/0!</text:p>
          </table:table-cell>
          <table:table-cell table:style-name="ce139" table:formula="of:=AVERAGEIF(([$INDICADORES.T21]~[$INDICADORES.U21]~[$INDICADORES.V21]~[$INDICADORES.Z21]~[$INDICADORES.AA21]~[$INDICADORES.AC21]~[$INDICADORES.AG21]~[$INDICADORES.AH21]);&quot;&gt;=0&quot;)" office:value-type="float" office:value="0">
            <text:p>#DIV/0!</text:p>
          </table:table-cell>
          <table:table-cell table:style-name="ce137" table:formula="of:=IF([.E21]&lt;=5;&quot;I&quot;;(IF([.E21]&lt;=8;&quot;M&quot;;&quot;A&quot;)))" office:value-type="float" office:value="0">
            <text:p>#DIV/0!</text:p>
          </table:table-cell>
          <table:table-cell table:style-name="ce140" table:formula="of:=AVERAGEIF(([$INDICADORES.AG21]~[$INDICADORES.AH21]);&quot;&gt;=0&quot;)" office:value-type="float" office:value="0">
            <text:p>#DIV/0!</text:p>
          </table:table-cell>
          <table:table-cell table:style-name="ce137" table:formula="of:=IF([.G21]&lt;=5;&quot;I&quot;;(IF([.G21]&lt;=8;&quot;M&quot;;&quot;A&quot;)))" office:value-type="float" office:value="0">
            <text:p>#DIV/0!</text:p>
          </table:table-cell>
          <table:table-cell table:style-name="ce139" table:formula="of:=[$INDICADORES.AB21]" office:value-type="float" office:value="0">
            <text:p>#DIV/0!</text:p>
          </table:table-cell>
          <table:table-cell table:style-name="ce137" table:formula="of:=IF([.I21]&lt;=5;&quot;I&quot;;(IF([.I21]&lt;=8;&quot;M&quot;;&quot;A&quot;)))" office:value-type="float" office:value="0">
            <text:p>#DIV/0!</text:p>
          </table:table-cell>
          <table:table-cell table:style-name="ce139" table:formula="of:=AVERAGEIF(([$INDICADORES.C21:$INDICADORES.AJ21]);&quot;&gt;=0&quot;)" office:value-type="float" office:value="0">
            <text:p>#DIV/0!</text:p>
          </table:table-cell>
          <table:table-cell table:style-name="ce137" table:formula="of:=IF([.K21]&lt;=5;&quot;I&quot;;(IF([.K21]&lt;=8;&quot;M&quot;;&quot;A&quot;)))" office:value-type="float" office:value="0">
            <text:p>#DIV/0!</text:p>
          </table:table-cell>
          <table:table-cell table:style-name="ce139" table:formula="of:=AVERAGEIF(([$INDICADORES.D21]~[$INDICADORES.G21]~[$INDICADORES.H21]~[$INDICADORES.I21]~[$INDICADORES.J21]~[$INDICADORES.R21]~[$INDICADORES.AJ21]);&quot;&gt;=0&quot;)" office:value-type="float" office:value="0">
            <text:p>#DIV/0!</text:p>
          </table:table-cell>
          <table:table-cell table:style-name="ce137" table:formula="of:=IF([.M21]&lt;=5;&quot;I&quot;;(IF([.M21]&lt;=8;&quot;M&quot;;&quot;A&quot;)))" office:value-type="float" office:value="0">
            <text:p>#DIV/0!</text:p>
          </table:table-cell>
          <table:table-cell table:style-name="ce139" table:formula="of:=AVERAGEIF(([$INDICADORES.G21]);&quot;&gt;=0&quot;)" office:value-type="float" office:value="0">
            <text:p>#DIV/0!</text:p>
          </table:table-cell>
          <table:table-cell table:style-name="ce137" table:formula="of:=IF([.O21]&lt;=5;&quot;I&quot;;(IF([.O21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16">
            <text:p>16</text:p>
          </table:table-cell>
          <table:table-cell table:style-name="ce131" table:formula="of:=[$'UDI.1'.C20]" office:value-type="string" office:string-value="ALUMNADO">
            <text:p>ALUMNADO</text:p>
          </table:table-cell>
          <table:table-cell table:style-name="ce134" table:formula="of:=AVERAGEIF(([$INDICADORES.C22]~[$INDICADORES.D22]~[$INDICADORES.E22]~[$INDICADORES.F22]~[$INDICADORES.G22]~[$INDICADORES.H22]~[$INDICADORES.I22]~[$INDICADORES.J22]~[$INDICADORES.L22]~[$INDICADORES.N22]~[$INDICADORES.O22]~[$INDICADORES.P22]~[$INDICADORES.Q22]~[$INDICADORES.X22]);&quot;&gt;=0&quot;)" office:value-type="float" office:value="0">
            <text:p>#DIV/0!</text:p>
          </table:table-cell>
          <table:table-cell table:style-name="ce137" table:formula="of:=IF([.C22]&lt;=5;&quot;I&quot;;(IF([.C22]&lt;=8;&quot;M&quot;;&quot;A&quot;)))" office:value-type="float" office:value="0">
            <text:p>#DIV/0!</text:p>
          </table:table-cell>
          <table:table-cell table:style-name="ce139" table:formula="of:=AVERAGEIF(([$INDICADORES.T22]~[$INDICADORES.U22]~[$INDICADORES.V22]~[$INDICADORES.Z22]~[$INDICADORES.AA22]~[$INDICADORES.AC22]~[$INDICADORES.AG22]~[$INDICADORES.AH22]);&quot;&gt;=0&quot;)" office:value-type="float" office:value="0">
            <text:p>#DIV/0!</text:p>
          </table:table-cell>
          <table:table-cell table:style-name="ce137" table:formula="of:=IF([.E22]&lt;=5;&quot;I&quot;;(IF([.E22]&lt;=8;&quot;M&quot;;&quot;A&quot;)))" office:value-type="float" office:value="0">
            <text:p>#DIV/0!</text:p>
          </table:table-cell>
          <table:table-cell table:style-name="ce140" table:formula="of:=AVERAGEIF(([$INDICADORES.AG22]~[$INDICADORES.AH22]);&quot;&gt;=0&quot;)" office:value-type="float" office:value="0">
            <text:p>#DIV/0!</text:p>
          </table:table-cell>
          <table:table-cell table:style-name="ce137" table:formula="of:=IF([.G22]&lt;=5;&quot;I&quot;;(IF([.G22]&lt;=8;&quot;M&quot;;&quot;A&quot;)))" office:value-type="float" office:value="0">
            <text:p>#DIV/0!</text:p>
          </table:table-cell>
          <table:table-cell table:style-name="ce139" table:formula="of:=[$INDICADORES.AB22]" office:value-type="float" office:value="0">
            <text:p>#DIV/0!</text:p>
          </table:table-cell>
          <table:table-cell table:style-name="ce137" table:formula="of:=IF([.I22]&lt;=5;&quot;I&quot;;(IF([.I22]&lt;=8;&quot;M&quot;;&quot;A&quot;)))" office:value-type="float" office:value="0">
            <text:p>#DIV/0!</text:p>
          </table:table-cell>
          <table:table-cell table:style-name="ce139" table:formula="of:=AVERAGEIF(([$INDICADORES.C22:$INDICADORES.AJ22]);&quot;&gt;=0&quot;)" office:value-type="float" office:value="0">
            <text:p>#DIV/0!</text:p>
          </table:table-cell>
          <table:table-cell table:style-name="ce137" table:formula="of:=IF([.K22]&lt;=5;&quot;I&quot;;(IF([.K22]&lt;=8;&quot;M&quot;;&quot;A&quot;)))" office:value-type="float" office:value="0">
            <text:p>#DIV/0!</text:p>
          </table:table-cell>
          <table:table-cell table:style-name="ce139" table:formula="of:=AVERAGEIF(([$INDICADORES.D22]~[$INDICADORES.G22]~[$INDICADORES.H22]~[$INDICADORES.I22]~[$INDICADORES.J22]~[$INDICADORES.R22]~[$INDICADORES.AJ22]);&quot;&gt;=0&quot;)" office:value-type="float" office:value="0">
            <text:p>#DIV/0!</text:p>
          </table:table-cell>
          <table:table-cell table:style-name="ce137" table:formula="of:=IF([.M22]&lt;=5;&quot;I&quot;;(IF([.M22]&lt;=8;&quot;M&quot;;&quot;A&quot;)))" office:value-type="float" office:value="0">
            <text:p>#DIV/0!</text:p>
          </table:table-cell>
          <table:table-cell table:style-name="ce139" table:formula="of:=AVERAGEIF(([$INDICADORES.G22]);&quot;&gt;=0&quot;)" office:value-type="float" office:value="0">
            <text:p>#DIV/0!</text:p>
          </table:table-cell>
          <table:table-cell table:style-name="ce137" table:formula="of:=IF([.O22]&lt;=5;&quot;I&quot;;(IF([.O22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17">
            <text:p>17</text:p>
          </table:table-cell>
          <table:table-cell table:style-name="ce131" table:formula="of:=[$'UDI.1'.C21]" office:value-type="string" office:string-value="ALUMNADO">
            <text:p>ALUMNADO</text:p>
          </table:table-cell>
          <table:table-cell table:style-name="ce134" table:formula="of:=AVERAGEIF(([$INDICADORES.C23]~[$INDICADORES.D23]~[$INDICADORES.E23]~[$INDICADORES.F23]~[$INDICADORES.G23]~[$INDICADORES.H23]~[$INDICADORES.I23]~[$INDICADORES.J23]~[$INDICADORES.L23]~[$INDICADORES.N23]~[$INDICADORES.O23]~[$INDICADORES.P23]~[$INDICADORES.Q23]~[$INDICADORES.X23]);&quot;&gt;=0&quot;)" office:value-type="float" office:value="0">
            <text:p>#DIV/0!</text:p>
          </table:table-cell>
          <table:table-cell table:style-name="ce137" table:formula="of:=IF([.C23]&lt;=5;&quot;I&quot;;(IF([.C23]&lt;=8;&quot;M&quot;;&quot;A&quot;)))" office:value-type="float" office:value="0">
            <text:p>#DIV/0!</text:p>
          </table:table-cell>
          <table:table-cell table:style-name="ce139" table:formula="of:=AVERAGEIF(([$INDICADORES.T23]~[$INDICADORES.U23]~[$INDICADORES.V23]~[$INDICADORES.Z23]~[$INDICADORES.AA23]~[$INDICADORES.AC23]~[$INDICADORES.AG23]~[$INDICADORES.AH23]);&quot;&gt;=0&quot;)" office:value-type="float" office:value="0">
            <text:p>#DIV/0!</text:p>
          </table:table-cell>
          <table:table-cell table:style-name="ce137" table:formula="of:=IF([.E23]&lt;=5;&quot;I&quot;;(IF([.E23]&lt;=8;&quot;M&quot;;&quot;A&quot;)))" office:value-type="float" office:value="0">
            <text:p>#DIV/0!</text:p>
          </table:table-cell>
          <table:table-cell table:style-name="ce140" table:formula="of:=AVERAGEIF(([$INDICADORES.AG23]~[$INDICADORES.AH23]);&quot;&gt;=0&quot;)" office:value-type="float" office:value="0">
            <text:p>#DIV/0!</text:p>
          </table:table-cell>
          <table:table-cell table:style-name="ce137" table:formula="of:=IF([.G23]&lt;=5;&quot;I&quot;;(IF([.G23]&lt;=8;&quot;M&quot;;&quot;A&quot;)))" office:value-type="float" office:value="0">
            <text:p>#DIV/0!</text:p>
          </table:table-cell>
          <table:table-cell table:style-name="ce139" table:formula="of:=[$INDICADORES.AB23]" office:value-type="float" office:value="0">
            <text:p>#DIV/0!</text:p>
          </table:table-cell>
          <table:table-cell table:style-name="ce137" table:formula="of:=IF([.I23]&lt;=5;&quot;I&quot;;(IF([.I23]&lt;=8;&quot;M&quot;;&quot;A&quot;)))" office:value-type="float" office:value="0">
            <text:p>#DIV/0!</text:p>
          </table:table-cell>
          <table:table-cell table:style-name="ce139" table:formula="of:=AVERAGEIF(([$INDICADORES.C23:$INDICADORES.AJ23]);&quot;&gt;=0&quot;)" office:value-type="float" office:value="0">
            <text:p>#DIV/0!</text:p>
          </table:table-cell>
          <table:table-cell table:style-name="ce137" table:formula="of:=IF([.K23]&lt;=5;&quot;I&quot;;(IF([.K23]&lt;=8;&quot;M&quot;;&quot;A&quot;)))" office:value-type="float" office:value="0">
            <text:p>#DIV/0!</text:p>
          </table:table-cell>
          <table:table-cell table:style-name="ce139" table:formula="of:=AVERAGEIF(([$INDICADORES.D23]~[$INDICADORES.G23]~[$INDICADORES.H23]~[$INDICADORES.I23]~[$INDICADORES.J23]~[$INDICADORES.R23]~[$INDICADORES.AJ23]);&quot;&gt;=0&quot;)" office:value-type="float" office:value="0">
            <text:p>#DIV/0!</text:p>
          </table:table-cell>
          <table:table-cell table:style-name="ce137" table:formula="of:=IF([.M23]&lt;=5;&quot;I&quot;;(IF([.M23]&lt;=8;&quot;M&quot;;&quot;A&quot;)))" office:value-type="float" office:value="0">
            <text:p>#DIV/0!</text:p>
          </table:table-cell>
          <table:table-cell table:style-name="ce139" table:formula="of:=AVERAGEIF(([$INDICADORES.G23]);&quot;&gt;=0&quot;)" office:value-type="float" office:value="0">
            <text:p>#DIV/0!</text:p>
          </table:table-cell>
          <table:table-cell table:style-name="ce137" table:formula="of:=IF([.O23]&lt;=5;&quot;I&quot;;(IF([.O23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18">
            <text:p>18</text:p>
          </table:table-cell>
          <table:table-cell table:style-name="ce131" table:formula="of:=[$'UDI.1'.C22]" office:value-type="string" office:string-value="ALUMNADO">
            <text:p>ALUMNADO</text:p>
          </table:table-cell>
          <table:table-cell table:style-name="ce134" table:formula="of:=AVERAGEIF(([$INDICADORES.C24]~[$INDICADORES.D24]~[$INDICADORES.E24]~[$INDICADORES.F24]~[$INDICADORES.G24]~[$INDICADORES.H24]~[$INDICADORES.I24]~[$INDICADORES.J24]~[$INDICADORES.L24]~[$INDICADORES.N24]~[$INDICADORES.O24]~[$INDICADORES.P24]~[$INDICADORES.Q24]~[$INDICADORES.X24]);&quot;&gt;=0&quot;)" office:value-type="float" office:value="0">
            <text:p>#DIV/0!</text:p>
          </table:table-cell>
          <table:table-cell table:style-name="ce137" table:formula="of:=IF([.C24]&lt;=5;&quot;I&quot;;(IF([.C24]&lt;=8;&quot;M&quot;;&quot;A&quot;)))" office:value-type="float" office:value="0">
            <text:p>#DIV/0!</text:p>
          </table:table-cell>
          <table:table-cell table:style-name="ce139" table:formula="of:=AVERAGEIF(([$INDICADORES.T24]~[$INDICADORES.U24]~[$INDICADORES.V24]~[$INDICADORES.Z24]~[$INDICADORES.AA24]~[$INDICADORES.AC24]~[$INDICADORES.AG24]~[$INDICADORES.AH24]);&quot;&gt;=0&quot;)" office:value-type="float" office:value="0">
            <text:p>#DIV/0!</text:p>
          </table:table-cell>
          <table:table-cell table:style-name="ce137" table:formula="of:=IF([.E24]&lt;=5;&quot;I&quot;;(IF([.E24]&lt;=8;&quot;M&quot;;&quot;A&quot;)))" office:value-type="float" office:value="0">
            <text:p>#DIV/0!</text:p>
          </table:table-cell>
          <table:table-cell table:style-name="ce140" table:formula="of:=AVERAGEIF(([$INDICADORES.AG24]~[$INDICADORES.AH24]);&quot;&gt;=0&quot;)" office:value-type="float" office:value="0">
            <text:p>#DIV/0!</text:p>
          </table:table-cell>
          <table:table-cell table:style-name="ce137" table:formula="of:=IF([.G24]&lt;=5;&quot;I&quot;;(IF([.G24]&lt;=8;&quot;M&quot;;&quot;A&quot;)))" office:value-type="float" office:value="0">
            <text:p>#DIV/0!</text:p>
          </table:table-cell>
          <table:table-cell table:style-name="ce139" table:formula="of:=[$INDICADORES.AB24]" office:value-type="float" office:value="0">
            <text:p>#DIV/0!</text:p>
          </table:table-cell>
          <table:table-cell table:style-name="ce137" table:formula="of:=IF([.I24]&lt;=5;&quot;I&quot;;(IF([.I24]&lt;=8;&quot;M&quot;;&quot;A&quot;)))" office:value-type="float" office:value="0">
            <text:p>#DIV/0!</text:p>
          </table:table-cell>
          <table:table-cell table:style-name="ce139" table:formula="of:=AVERAGEIF(([$INDICADORES.C24:$INDICADORES.AJ24]);&quot;&gt;=0&quot;)" office:value-type="float" office:value="0">
            <text:p>#DIV/0!</text:p>
          </table:table-cell>
          <table:table-cell table:style-name="ce137" table:formula="of:=IF([.K24]&lt;=5;&quot;I&quot;;(IF([.K24]&lt;=8;&quot;M&quot;;&quot;A&quot;)))" office:value-type="float" office:value="0">
            <text:p>#DIV/0!</text:p>
          </table:table-cell>
          <table:table-cell table:style-name="ce139" table:formula="of:=AVERAGEIF(([$INDICADORES.D24]~[$INDICADORES.G24]~[$INDICADORES.H24]~[$INDICADORES.I24]~[$INDICADORES.J24]~[$INDICADORES.R24]~[$INDICADORES.AJ24]);&quot;&gt;=0&quot;)" office:value-type="float" office:value="0">
            <text:p>#DIV/0!</text:p>
          </table:table-cell>
          <table:table-cell table:style-name="ce137" table:formula="of:=IF([.M24]&lt;=5;&quot;I&quot;;(IF([.M24]&lt;=8;&quot;M&quot;;&quot;A&quot;)))" office:value-type="float" office:value="0">
            <text:p>#DIV/0!</text:p>
          </table:table-cell>
          <table:table-cell table:style-name="ce139" table:formula="of:=AVERAGEIF(([$INDICADORES.G24]);&quot;&gt;=0&quot;)" office:value-type="float" office:value="0">
            <text:p>#DIV/0!</text:p>
          </table:table-cell>
          <table:table-cell table:style-name="ce137" table:formula="of:=IF([.O24]&lt;=5;&quot;I&quot;;(IF([.O24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19">
            <text:p>19</text:p>
          </table:table-cell>
          <table:table-cell table:style-name="ce131" table:formula="of:=[$'UDI.1'.C23]" office:value-type="string" office:string-value="ALUMNADO">
            <text:p>ALUMNADO</text:p>
          </table:table-cell>
          <table:table-cell table:style-name="ce134" table:formula="of:=AVERAGEIF(([$INDICADORES.C25]~[$INDICADORES.D25]~[$INDICADORES.E25]~[$INDICADORES.F25]~[$INDICADORES.G25]~[$INDICADORES.H25]~[$INDICADORES.I25]~[$INDICADORES.J25]~[$INDICADORES.L25]~[$INDICADORES.N25]~[$INDICADORES.O25]~[$INDICADORES.P25]~[$INDICADORES.Q25]~[$INDICADORES.X25]);&quot;&gt;=0&quot;)" office:value-type="float" office:value="0">
            <text:p>#DIV/0!</text:p>
          </table:table-cell>
          <table:table-cell table:style-name="ce137" table:formula="of:=IF([.C25]&lt;=5;&quot;I&quot;;(IF([.C25]&lt;=8;&quot;M&quot;;&quot;A&quot;)))" office:value-type="float" office:value="0">
            <text:p>#DIV/0!</text:p>
          </table:table-cell>
          <table:table-cell table:style-name="ce139" table:formula="of:=AVERAGEIF(([$INDICADORES.T25]~[$INDICADORES.U25]~[$INDICADORES.V25]~[$INDICADORES.Z25]~[$INDICADORES.AA25]~[$INDICADORES.AC25]~[$INDICADORES.AG25]~[$INDICADORES.AH25]);&quot;&gt;=0&quot;)" office:value-type="float" office:value="0">
            <text:p>#DIV/0!</text:p>
          </table:table-cell>
          <table:table-cell table:style-name="ce137" table:formula="of:=IF([.E25]&lt;=5;&quot;I&quot;;(IF([.E25]&lt;=8;&quot;M&quot;;&quot;A&quot;)))" office:value-type="float" office:value="0">
            <text:p>#DIV/0!</text:p>
          </table:table-cell>
          <table:table-cell table:style-name="ce140" table:formula="of:=AVERAGEIF(([$INDICADORES.AG25]~[$INDICADORES.AH25]);&quot;&gt;=0&quot;)" office:value-type="float" office:value="0">
            <text:p>#DIV/0!</text:p>
          </table:table-cell>
          <table:table-cell table:style-name="ce137" table:formula="of:=IF([.G25]&lt;=5;&quot;I&quot;;(IF([.G25]&lt;=8;&quot;M&quot;;&quot;A&quot;)))" office:value-type="float" office:value="0">
            <text:p>#DIV/0!</text:p>
          </table:table-cell>
          <table:table-cell table:style-name="ce139" table:formula="of:=[$INDICADORES.AB25]" office:value-type="float" office:value="0">
            <text:p>#DIV/0!</text:p>
          </table:table-cell>
          <table:table-cell table:style-name="ce137" table:formula="of:=IF([.I25]&lt;=5;&quot;I&quot;;(IF([.I25]&lt;=8;&quot;M&quot;;&quot;A&quot;)))" office:value-type="float" office:value="0">
            <text:p>#DIV/0!</text:p>
          </table:table-cell>
          <table:table-cell table:style-name="ce139" table:formula="of:=AVERAGEIF(([$INDICADORES.C25:$INDICADORES.AJ25]);&quot;&gt;=0&quot;)" office:value-type="float" office:value="0">
            <text:p>#DIV/0!</text:p>
          </table:table-cell>
          <table:table-cell table:style-name="ce137" table:formula="of:=IF([.K25]&lt;=5;&quot;I&quot;;(IF([.K25]&lt;=8;&quot;M&quot;;&quot;A&quot;)))" office:value-type="float" office:value="0">
            <text:p>#DIV/0!</text:p>
          </table:table-cell>
          <table:table-cell table:style-name="ce139" table:formula="of:=AVERAGEIF(([$INDICADORES.D25]~[$INDICADORES.G25]~[$INDICADORES.H25]~[$INDICADORES.I25]~[$INDICADORES.J25]~[$INDICADORES.R25]~[$INDICADORES.AJ25]);&quot;&gt;=0&quot;)" office:value-type="float" office:value="0">
            <text:p>#DIV/0!</text:p>
          </table:table-cell>
          <table:table-cell table:style-name="ce137" table:formula="of:=IF([.M25]&lt;=5;&quot;I&quot;;(IF([.M25]&lt;=8;&quot;M&quot;;&quot;A&quot;)))" office:value-type="float" office:value="0">
            <text:p>#DIV/0!</text:p>
          </table:table-cell>
          <table:table-cell table:style-name="ce139" table:formula="of:=AVERAGEIF(([$INDICADORES.G25]);&quot;&gt;=0&quot;)" office:value-type="float" office:value="0">
            <text:p>#DIV/0!</text:p>
          </table:table-cell>
          <table:table-cell table:style-name="ce137" table:formula="of:=IF([.O25]&lt;=5;&quot;I&quot;;(IF([.O25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20">
            <text:p>20</text:p>
          </table:table-cell>
          <table:table-cell table:style-name="ce131" table:formula="of:=[$'UDI.1'.C24]" office:value-type="string" office:string-value="ALUMNADO">
            <text:p>ALUMNADO</text:p>
          </table:table-cell>
          <table:table-cell table:style-name="ce134" table:formula="of:=AVERAGEIF(([$INDICADORES.C26]~[$INDICADORES.D26]~[$INDICADORES.E26]~[$INDICADORES.F26]~[$INDICADORES.G26]~[$INDICADORES.H26]~[$INDICADORES.I26]~[$INDICADORES.J26]~[$INDICADORES.L26]~[$INDICADORES.N26]~[$INDICADORES.O26]~[$INDICADORES.P26]~[$INDICADORES.Q26]~[$INDICADORES.X26]);&quot;&gt;=0&quot;)" office:value-type="float" office:value="0">
            <text:p>#DIV/0!</text:p>
          </table:table-cell>
          <table:table-cell table:style-name="ce137" table:formula="of:=IF([.C26]&lt;=5;&quot;I&quot;;(IF([.C26]&lt;=8;&quot;M&quot;;&quot;A&quot;)))" office:value-type="float" office:value="0">
            <text:p>#DIV/0!</text:p>
          </table:table-cell>
          <table:table-cell table:style-name="ce139" table:formula="of:=AVERAGEIF(([$INDICADORES.T26]~[$INDICADORES.U26]~[$INDICADORES.V26]~[$INDICADORES.Z26]~[$INDICADORES.AA26]~[$INDICADORES.AC26]~[$INDICADORES.AG26]~[$INDICADORES.AH26]);&quot;&gt;=0&quot;)" office:value-type="float" office:value="0">
            <text:p>#DIV/0!</text:p>
          </table:table-cell>
          <table:table-cell table:style-name="ce137" table:formula="of:=IF([.E26]&lt;=5;&quot;I&quot;;(IF([.E26]&lt;=8;&quot;M&quot;;&quot;A&quot;)))" office:value-type="float" office:value="0">
            <text:p>#DIV/0!</text:p>
          </table:table-cell>
          <table:table-cell table:style-name="ce140" table:formula="of:=AVERAGEIF(([$INDICADORES.AG26]~[$INDICADORES.AH26]);&quot;&gt;=0&quot;)" office:value-type="float" office:value="0">
            <text:p>#DIV/0!</text:p>
          </table:table-cell>
          <table:table-cell table:style-name="ce137" table:formula="of:=IF([.G26]&lt;=5;&quot;I&quot;;(IF([.G26]&lt;=8;&quot;M&quot;;&quot;A&quot;)))" office:value-type="float" office:value="0">
            <text:p>#DIV/0!</text:p>
          </table:table-cell>
          <table:table-cell table:style-name="ce139" table:formula="of:=[$INDICADORES.AB26]" office:value-type="float" office:value="0">
            <text:p>#DIV/0!</text:p>
          </table:table-cell>
          <table:table-cell table:style-name="ce137" table:formula="of:=IF([.I26]&lt;=5;&quot;I&quot;;(IF([.I26]&lt;=8;&quot;M&quot;;&quot;A&quot;)))" office:value-type="float" office:value="0">
            <text:p>#DIV/0!</text:p>
          </table:table-cell>
          <table:table-cell table:style-name="ce139" table:formula="of:=AVERAGEIF(([$INDICADORES.C26:$INDICADORES.AJ26]);&quot;&gt;=0&quot;)" office:value-type="float" office:value="0">
            <text:p>#DIV/0!</text:p>
          </table:table-cell>
          <table:table-cell table:style-name="ce137" table:formula="of:=IF([.K26]&lt;=5;&quot;I&quot;;(IF([.K26]&lt;=8;&quot;M&quot;;&quot;A&quot;)))" office:value-type="float" office:value="0">
            <text:p>#DIV/0!</text:p>
          </table:table-cell>
          <table:table-cell table:style-name="ce139" table:formula="of:=AVERAGEIF(([$INDICADORES.D26]~[$INDICADORES.G26]~[$INDICADORES.H26]~[$INDICADORES.I26]~[$INDICADORES.J26]~[$INDICADORES.R26]~[$INDICADORES.AJ26]);&quot;&gt;=0&quot;)" office:value-type="float" office:value="0">
            <text:p>#DIV/0!</text:p>
          </table:table-cell>
          <table:table-cell table:style-name="ce137" table:formula="of:=IF([.M26]&lt;=5;&quot;I&quot;;(IF([.M26]&lt;=8;&quot;M&quot;;&quot;A&quot;)))" office:value-type="float" office:value="0">
            <text:p>#DIV/0!</text:p>
          </table:table-cell>
          <table:table-cell table:style-name="ce139" table:formula="of:=AVERAGEIF(([$INDICADORES.G26]);&quot;&gt;=0&quot;)" office:value-type="float" office:value="0">
            <text:p>#DIV/0!</text:p>
          </table:table-cell>
          <table:table-cell table:style-name="ce137" table:formula="of:=IF([.O26]&lt;=5;&quot;I&quot;;(IF([.O26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21">
            <text:p>21</text:p>
          </table:table-cell>
          <table:table-cell table:style-name="ce131" table:formula="of:=[$'UDI.1'.C25]" office:value-type="string" office:string-value="ALUMNADO">
            <text:p>ALUMNADO</text:p>
          </table:table-cell>
          <table:table-cell table:style-name="ce134" table:formula="of:=AVERAGEIF(([$INDICADORES.C27]~[$INDICADORES.D27]~[$INDICADORES.E27]~[$INDICADORES.F27]~[$INDICADORES.G27]~[$INDICADORES.H27]~[$INDICADORES.I27]~[$INDICADORES.J27]~[$INDICADORES.L27]~[$INDICADORES.N27]~[$INDICADORES.O27]~[$INDICADORES.P27]~[$INDICADORES.Q27]~[$INDICADORES.X27]);&quot;&gt;=0&quot;)" office:value-type="float" office:value="0">
            <text:p>#DIV/0!</text:p>
          </table:table-cell>
          <table:table-cell table:style-name="ce137" table:formula="of:=IF([.C27]&lt;=5;&quot;I&quot;;(IF([.C27]&lt;=8;&quot;M&quot;;&quot;A&quot;)))" office:value-type="float" office:value="0">
            <text:p>#DIV/0!</text:p>
          </table:table-cell>
          <table:table-cell table:style-name="ce139" table:formula="of:=AVERAGEIF(([$INDICADORES.T27]~[$INDICADORES.U27]~[$INDICADORES.V27]~[$INDICADORES.Z27]~[$INDICADORES.AA27]~[$INDICADORES.AC27]~[$INDICADORES.AG27]~[$INDICADORES.AH27]);&quot;&gt;=0&quot;)" office:value-type="float" office:value="0">
            <text:p>#DIV/0!</text:p>
          </table:table-cell>
          <table:table-cell table:style-name="ce137" table:formula="of:=IF([.E27]&lt;=5;&quot;I&quot;;(IF([.E27]&lt;=8;&quot;M&quot;;&quot;A&quot;)))" office:value-type="float" office:value="0">
            <text:p>#DIV/0!</text:p>
          </table:table-cell>
          <table:table-cell table:style-name="ce140" table:formula="of:=AVERAGEIF(([$INDICADORES.AG27]~[$INDICADORES.AH27]);&quot;&gt;=0&quot;)" office:value-type="float" office:value="0">
            <text:p>#DIV/0!</text:p>
          </table:table-cell>
          <table:table-cell table:style-name="ce137" table:formula="of:=IF([.G27]&lt;=5;&quot;I&quot;;(IF([.G27]&lt;=8;&quot;M&quot;;&quot;A&quot;)))" office:value-type="float" office:value="0">
            <text:p>#DIV/0!</text:p>
          </table:table-cell>
          <table:table-cell table:style-name="ce139" table:formula="of:=[$INDICADORES.AB27]" office:value-type="float" office:value="0">
            <text:p>#DIV/0!</text:p>
          </table:table-cell>
          <table:table-cell table:style-name="ce137" table:formula="of:=IF([.I27]&lt;=5;&quot;I&quot;;(IF([.I27]&lt;=8;&quot;M&quot;;&quot;A&quot;)))" office:value-type="float" office:value="0">
            <text:p>#DIV/0!</text:p>
          </table:table-cell>
          <table:table-cell table:style-name="ce139" table:formula="of:=AVERAGEIF(([$INDICADORES.C27:$INDICADORES.AJ27]);&quot;&gt;=0&quot;)" office:value-type="float" office:value="0">
            <text:p>#DIV/0!</text:p>
          </table:table-cell>
          <table:table-cell table:style-name="ce137" table:formula="of:=IF([.K27]&lt;=5;&quot;I&quot;;(IF([.K27]&lt;=8;&quot;M&quot;;&quot;A&quot;)))" office:value-type="float" office:value="0">
            <text:p>#DIV/0!</text:p>
          </table:table-cell>
          <table:table-cell table:style-name="ce139" table:formula="of:=AVERAGEIF(([$INDICADORES.D27]~[$INDICADORES.G27]~[$INDICADORES.H27]~[$INDICADORES.I27]~[$INDICADORES.J27]~[$INDICADORES.R27]~[$INDICADORES.AJ27]);&quot;&gt;=0&quot;)" office:value-type="float" office:value="0">
            <text:p>#DIV/0!</text:p>
          </table:table-cell>
          <table:table-cell table:style-name="ce137" table:formula="of:=IF([.M27]&lt;=5;&quot;I&quot;;(IF([.M27]&lt;=8;&quot;M&quot;;&quot;A&quot;)))" office:value-type="float" office:value="0">
            <text:p>#DIV/0!</text:p>
          </table:table-cell>
          <table:table-cell table:style-name="ce139" table:formula="of:=AVERAGEIF(([$INDICADORES.G27]);&quot;&gt;=0&quot;)" office:value-type="float" office:value="0">
            <text:p>#DIV/0!</text:p>
          </table:table-cell>
          <table:table-cell table:style-name="ce137" table:formula="of:=IF([.O27]&lt;=5;&quot;I&quot;;(IF([.O27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22">
            <text:p>22</text:p>
          </table:table-cell>
          <table:table-cell table:style-name="ce131" table:formula="of:=[$'UDI.1'.C26]" office:value-type="string" office:string-value="ALUMNADO">
            <text:p>ALUMNADO</text:p>
          </table:table-cell>
          <table:table-cell table:style-name="ce134" table:formula="of:=AVERAGEIF(([$INDICADORES.C28]~[$INDICADORES.D28]~[$INDICADORES.E28]~[$INDICADORES.F28]~[$INDICADORES.G28]~[$INDICADORES.H28]~[$INDICADORES.I28]~[$INDICADORES.J28]~[$INDICADORES.L28]~[$INDICADORES.N28]~[$INDICADORES.O28]~[$INDICADORES.P28]~[$INDICADORES.Q28]~[$INDICADORES.X28]);&quot;&gt;=0&quot;)" office:value-type="float" office:value="0">
            <text:p>#DIV/0!</text:p>
          </table:table-cell>
          <table:table-cell table:style-name="ce137" table:formula="of:=IF([.C28]&lt;=5;&quot;I&quot;;(IF([.C28]&lt;=8;&quot;M&quot;;&quot;A&quot;)))" office:value-type="float" office:value="0">
            <text:p>#DIV/0!</text:p>
          </table:table-cell>
          <table:table-cell table:style-name="ce139" table:formula="of:=AVERAGEIF(([$INDICADORES.T28]~[$INDICADORES.U28]~[$INDICADORES.V28]~[$INDICADORES.Z28]~[$INDICADORES.AA28]~[$INDICADORES.AC28]~[$INDICADORES.AG28]~[$INDICADORES.AH28]);&quot;&gt;=0&quot;)" office:value-type="float" office:value="0">
            <text:p>#DIV/0!</text:p>
          </table:table-cell>
          <table:table-cell table:style-name="ce137" table:formula="of:=IF([.E28]&lt;=5;&quot;I&quot;;(IF([.E28]&lt;=8;&quot;M&quot;;&quot;A&quot;)))" office:value-type="float" office:value="0">
            <text:p>#DIV/0!</text:p>
          </table:table-cell>
          <table:table-cell table:style-name="ce140" table:formula="of:=AVERAGEIF(([$INDICADORES.AG28]~[$INDICADORES.AH28]);&quot;&gt;=0&quot;)" office:value-type="float" office:value="0">
            <text:p>#DIV/0!</text:p>
          </table:table-cell>
          <table:table-cell table:style-name="ce137" table:formula="of:=IF([.G28]&lt;=5;&quot;I&quot;;(IF([.G28]&lt;=8;&quot;M&quot;;&quot;A&quot;)))" office:value-type="float" office:value="0">
            <text:p>#DIV/0!</text:p>
          </table:table-cell>
          <table:table-cell table:style-name="ce139" table:formula="of:=[$INDICADORES.AB28]" office:value-type="float" office:value="0">
            <text:p>#DIV/0!</text:p>
          </table:table-cell>
          <table:table-cell table:style-name="ce137" table:formula="of:=IF([.I28]&lt;=5;&quot;I&quot;;(IF([.I28]&lt;=8;&quot;M&quot;;&quot;A&quot;)))" office:value-type="float" office:value="0">
            <text:p>#DIV/0!</text:p>
          </table:table-cell>
          <table:table-cell table:style-name="ce139" table:formula="of:=AVERAGEIF(([$INDICADORES.C28:$INDICADORES.AJ28]);&quot;&gt;=0&quot;)" office:value-type="float" office:value="0">
            <text:p>#DIV/0!</text:p>
          </table:table-cell>
          <table:table-cell table:style-name="ce137" table:formula="of:=IF([.K28]&lt;=5;&quot;I&quot;;(IF([.K28]&lt;=8;&quot;M&quot;;&quot;A&quot;)))" office:value-type="float" office:value="0">
            <text:p>#DIV/0!</text:p>
          </table:table-cell>
          <table:table-cell table:style-name="ce139" table:formula="of:=AVERAGEIF(([$INDICADORES.D28]~[$INDICADORES.G28]~[$INDICADORES.H28]~[$INDICADORES.I28]~[$INDICADORES.J28]~[$INDICADORES.R28]~[$INDICADORES.AJ28]);&quot;&gt;=0&quot;)" office:value-type="float" office:value="0">
            <text:p>#DIV/0!</text:p>
          </table:table-cell>
          <table:table-cell table:style-name="ce137" table:formula="of:=IF([.M28]&lt;=5;&quot;I&quot;;(IF([.M28]&lt;=8;&quot;M&quot;;&quot;A&quot;)))" office:value-type="float" office:value="0">
            <text:p>#DIV/0!</text:p>
          </table:table-cell>
          <table:table-cell table:style-name="ce139" table:formula="of:=AVERAGEIF(([$INDICADORES.G28]);&quot;&gt;=0&quot;)" office:value-type="float" office:value="0">
            <text:p>#DIV/0!</text:p>
          </table:table-cell>
          <table:table-cell table:style-name="ce137" table:formula="of:=IF([.O28]&lt;=5;&quot;I&quot;;(IF([.O28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23">
            <text:p>23</text:p>
          </table:table-cell>
          <table:table-cell table:style-name="ce131" table:formula="of:=[$'UDI.1'.C27]" office:value-type="string" office:string-value="ALUMNADO">
            <text:p>ALUMNADO</text:p>
          </table:table-cell>
          <table:table-cell table:style-name="ce134" table:formula="of:=AVERAGEIF(([$INDICADORES.C29]~[$INDICADORES.D29]~[$INDICADORES.E29]~[$INDICADORES.F29]~[$INDICADORES.G29]~[$INDICADORES.H29]~[$INDICADORES.I29]~[$INDICADORES.J29]~[$INDICADORES.L29]~[$INDICADORES.N29]~[$INDICADORES.O29]~[$INDICADORES.P29]~[$INDICADORES.Q29]~[$INDICADORES.X29]);&quot;&gt;=0&quot;)" office:value-type="float" office:value="0">
            <text:p>#DIV/0!</text:p>
          </table:table-cell>
          <table:table-cell table:style-name="ce137" table:formula="of:=IF([.C29]&lt;=5;&quot;I&quot;;(IF([.C29]&lt;=8;&quot;M&quot;;&quot;A&quot;)))" office:value-type="float" office:value="0">
            <text:p>#DIV/0!</text:p>
          </table:table-cell>
          <table:table-cell table:style-name="ce139" table:formula="of:=AVERAGEIF(([$INDICADORES.T29]~[$INDICADORES.U29]~[$INDICADORES.V29]~[$INDICADORES.Z29]~[$INDICADORES.AA29]~[$INDICADORES.AC29]~[$INDICADORES.AG29]~[$INDICADORES.AH29]);&quot;&gt;=0&quot;)" office:value-type="float" office:value="0">
            <text:p>#DIV/0!</text:p>
          </table:table-cell>
          <table:table-cell table:style-name="ce137" table:formula="of:=IF([.E29]&lt;=5;&quot;I&quot;;(IF([.E29]&lt;=8;&quot;M&quot;;&quot;A&quot;)))" office:value-type="float" office:value="0">
            <text:p>#DIV/0!</text:p>
          </table:table-cell>
          <table:table-cell table:style-name="ce140" table:formula="of:=AVERAGEIF(([$INDICADORES.AG29]~[$INDICADORES.AH29]);&quot;&gt;=0&quot;)" office:value-type="float" office:value="0">
            <text:p>#DIV/0!</text:p>
          </table:table-cell>
          <table:table-cell table:style-name="ce137" table:formula="of:=IF([.G29]&lt;=5;&quot;I&quot;;(IF([.G29]&lt;=8;&quot;M&quot;;&quot;A&quot;)))" office:value-type="float" office:value="0">
            <text:p>#DIV/0!</text:p>
          </table:table-cell>
          <table:table-cell table:style-name="ce139" table:formula="of:=[$INDICADORES.AB29]" office:value-type="float" office:value="0">
            <text:p>#DIV/0!</text:p>
          </table:table-cell>
          <table:table-cell table:style-name="ce137" table:formula="of:=IF([.I29]&lt;=5;&quot;I&quot;;(IF([.I29]&lt;=8;&quot;M&quot;;&quot;A&quot;)))" office:value-type="float" office:value="0">
            <text:p>#DIV/0!</text:p>
          </table:table-cell>
          <table:table-cell table:style-name="ce139" table:formula="of:=AVERAGEIF(([$INDICADORES.C29:$INDICADORES.AJ29]);&quot;&gt;=0&quot;)" office:value-type="float" office:value="0">
            <text:p>#DIV/0!</text:p>
          </table:table-cell>
          <table:table-cell table:style-name="ce137" table:formula="of:=IF([.K29]&lt;=5;&quot;I&quot;;(IF([.K29]&lt;=8;&quot;M&quot;;&quot;A&quot;)))" office:value-type="float" office:value="0">
            <text:p>#DIV/0!</text:p>
          </table:table-cell>
          <table:table-cell table:style-name="ce139" table:formula="of:=AVERAGEIF(([$INDICADORES.D29]~[$INDICADORES.G29]~[$INDICADORES.H29]~[$INDICADORES.I29]~[$INDICADORES.J29]~[$INDICADORES.R29]~[$INDICADORES.AJ29]);&quot;&gt;=0&quot;)" office:value-type="float" office:value="0">
            <text:p>#DIV/0!</text:p>
          </table:table-cell>
          <table:table-cell table:style-name="ce137" table:formula="of:=IF([.M29]&lt;=5;&quot;I&quot;;(IF([.M29]&lt;=8;&quot;M&quot;;&quot;A&quot;)))" office:value-type="float" office:value="0">
            <text:p>#DIV/0!</text:p>
          </table:table-cell>
          <table:table-cell table:style-name="ce139" table:formula="of:=AVERAGEIF(([$INDICADORES.G29]);&quot;&gt;=0&quot;)" office:value-type="float" office:value="0">
            <text:p>#DIV/0!</text:p>
          </table:table-cell>
          <table:table-cell table:style-name="ce137" table:formula="of:=IF([.O29]&lt;=5;&quot;I&quot;;(IF([.O29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24">
            <text:p>24</text:p>
          </table:table-cell>
          <table:table-cell table:style-name="ce131" table:formula="of:=[$'UDI.1'.C28]" office:value-type="string" office:string-value="ALUMNADO">
            <text:p>ALUMNADO</text:p>
          </table:table-cell>
          <table:table-cell table:style-name="ce134" table:formula="of:=AVERAGEIF(([$INDICADORES.C30]~[$INDICADORES.D30]~[$INDICADORES.E30]~[$INDICADORES.F30]~[$INDICADORES.G30]~[$INDICADORES.H30]~[$INDICADORES.I30]~[$INDICADORES.J30]~[$INDICADORES.L30]~[$INDICADORES.N30]~[$INDICADORES.O30]~[$INDICADORES.P30]~[$INDICADORES.Q30]~[$INDICADORES.X30]);&quot;&gt;=0&quot;)" office:value-type="float" office:value="0">
            <text:p>#DIV/0!</text:p>
          </table:table-cell>
          <table:table-cell table:style-name="ce137" table:formula="of:=IF([.C30]&lt;=5;&quot;I&quot;;(IF([.C30]&lt;=8;&quot;M&quot;;&quot;A&quot;)))" office:value-type="float" office:value="0">
            <text:p>#DIV/0!</text:p>
          </table:table-cell>
          <table:table-cell table:style-name="ce139" table:formula="of:=AVERAGEIF(([$INDICADORES.T30]~[$INDICADORES.U30]~[$INDICADORES.V30]~[$INDICADORES.Z30]~[$INDICADORES.AA30]~[$INDICADORES.AC30]~[$INDICADORES.AG30]~[$INDICADORES.AH30]);&quot;&gt;=0&quot;)" office:value-type="float" office:value="0">
            <text:p>#DIV/0!</text:p>
          </table:table-cell>
          <table:table-cell table:style-name="ce137" table:formula="of:=IF([.E30]&lt;=5;&quot;I&quot;;(IF([.E30]&lt;=8;&quot;M&quot;;&quot;A&quot;)))" office:value-type="float" office:value="0">
            <text:p>#DIV/0!</text:p>
          </table:table-cell>
          <table:table-cell table:style-name="ce140" table:formula="of:=AVERAGEIF(([$INDICADORES.AG30]~[$INDICADORES.AH30]);&quot;&gt;=0&quot;)" office:value-type="float" office:value="0">
            <text:p>#DIV/0!</text:p>
          </table:table-cell>
          <table:table-cell table:style-name="ce137" table:formula="of:=IF([.G30]&lt;=5;&quot;I&quot;;(IF([.G30]&lt;=8;&quot;M&quot;;&quot;A&quot;)))" office:value-type="float" office:value="0">
            <text:p>#DIV/0!</text:p>
          </table:table-cell>
          <table:table-cell table:style-name="ce139" table:formula="of:=[$INDICADORES.AB30]" office:value-type="float" office:value="0">
            <text:p>#DIV/0!</text:p>
          </table:table-cell>
          <table:table-cell table:style-name="ce137" table:formula="of:=IF([.I30]&lt;=5;&quot;I&quot;;(IF([.I30]&lt;=8;&quot;M&quot;;&quot;A&quot;)))" office:value-type="float" office:value="0">
            <text:p>#DIV/0!</text:p>
          </table:table-cell>
          <table:table-cell table:style-name="ce139" table:formula="of:=AVERAGEIF(([$INDICADORES.C30:$INDICADORES.AJ30]);&quot;&gt;=0&quot;)" office:value-type="float" office:value="0">
            <text:p>#DIV/0!</text:p>
          </table:table-cell>
          <table:table-cell table:style-name="ce137" table:formula="of:=IF([.K30]&lt;=5;&quot;I&quot;;(IF([.K30]&lt;=8;&quot;M&quot;;&quot;A&quot;)))" office:value-type="float" office:value="0">
            <text:p>#DIV/0!</text:p>
          </table:table-cell>
          <table:table-cell table:style-name="ce139" table:formula="of:=AVERAGEIF(([$INDICADORES.D30]~[$INDICADORES.G30]~[$INDICADORES.H30]~[$INDICADORES.I30]~[$INDICADORES.J30]~[$INDICADORES.R30]~[$INDICADORES.AJ30]);&quot;&gt;=0&quot;)" office:value-type="float" office:value="0">
            <text:p>#DIV/0!</text:p>
          </table:table-cell>
          <table:table-cell table:style-name="ce137" table:formula="of:=IF([.M30]&lt;=5;&quot;I&quot;;(IF([.M30]&lt;=8;&quot;M&quot;;&quot;A&quot;)))" office:value-type="float" office:value="0">
            <text:p>#DIV/0!</text:p>
          </table:table-cell>
          <table:table-cell table:style-name="ce139" table:formula="of:=AVERAGEIF(([$INDICADORES.G30]);&quot;&gt;=0&quot;)" office:value-type="float" office:value="0">
            <text:p>#DIV/0!</text:p>
          </table:table-cell>
          <table:table-cell table:style-name="ce137" table:formula="of:=IF([.O30]&lt;=5;&quot;I&quot;;(IF([.O30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25">
            <text:p>25</text:p>
          </table:table-cell>
          <table:table-cell table:style-name="ce131" table:formula="of:=[$'UDI.1'.C29]" office:value-type="string" office:string-value="ALUMNADO">
            <text:p>ALUMNADO</text:p>
          </table:table-cell>
          <table:table-cell table:style-name="ce134" table:formula="of:=AVERAGEIF(([$INDICADORES.C31]~[$INDICADORES.D31]~[$INDICADORES.E31]~[$INDICADORES.F31]~[$INDICADORES.G31]~[$INDICADORES.H31]~[$INDICADORES.I31]~[$INDICADORES.J31]~[$INDICADORES.L31]~[$INDICADORES.N31]~[$INDICADORES.O31]~[$INDICADORES.P31]~[$INDICADORES.Q31]~[$INDICADORES.X31]);&quot;&gt;=0&quot;)" office:value-type="float" office:value="0">
            <text:p>#DIV/0!</text:p>
          </table:table-cell>
          <table:table-cell table:style-name="ce137" table:formula="of:=IF([.C31]&lt;=5;&quot;I&quot;;(IF([.C31]&lt;=8;&quot;M&quot;;&quot;A&quot;)))" office:value-type="float" office:value="0">
            <text:p>#DIV/0!</text:p>
          </table:table-cell>
          <table:table-cell table:style-name="ce139" table:formula="of:=AVERAGEIF(([$INDICADORES.T31]~[$INDICADORES.U31]~[$INDICADORES.V31]~[$INDICADORES.Z31]~[$INDICADORES.AA31]~[$INDICADORES.AC31]~[$INDICADORES.AG31]~[$INDICADORES.AH31]);&quot;&gt;=0&quot;)" office:value-type="float" office:value="0">
            <text:p>#DIV/0!</text:p>
          </table:table-cell>
          <table:table-cell table:style-name="ce137" table:formula="of:=IF([.E31]&lt;=5;&quot;I&quot;;(IF([.E31]&lt;=8;&quot;M&quot;;&quot;A&quot;)))" office:value-type="float" office:value="0">
            <text:p>#DIV/0!</text:p>
          </table:table-cell>
          <table:table-cell table:style-name="ce140" table:formula="of:=AVERAGEIF(([$INDICADORES.AG31]~[$INDICADORES.AH31]);&quot;&gt;=0&quot;)" office:value-type="float" office:value="0">
            <text:p>#DIV/0!</text:p>
          </table:table-cell>
          <table:table-cell table:style-name="ce137" table:formula="of:=IF([.G31]&lt;=5;&quot;I&quot;;(IF([.G31]&lt;=8;&quot;M&quot;;&quot;A&quot;)))" office:value-type="float" office:value="0">
            <text:p>#DIV/0!</text:p>
          </table:table-cell>
          <table:table-cell table:style-name="ce139" table:formula="of:=[$INDICADORES.AB31]" office:value-type="float" office:value="0">
            <text:p>#DIV/0!</text:p>
          </table:table-cell>
          <table:table-cell table:style-name="ce137" table:formula="of:=IF([.I31]&lt;=5;&quot;I&quot;;(IF([.I31]&lt;=8;&quot;M&quot;;&quot;A&quot;)))" office:value-type="float" office:value="0">
            <text:p>#DIV/0!</text:p>
          </table:table-cell>
          <table:table-cell table:style-name="ce139" table:formula="of:=AVERAGEIF(([$INDICADORES.C31:$INDICADORES.AJ31]);&quot;&gt;=0&quot;)" office:value-type="float" office:value="0">
            <text:p>#DIV/0!</text:p>
          </table:table-cell>
          <table:table-cell table:style-name="ce137" table:formula="of:=IF([.K31]&lt;=5;&quot;I&quot;;(IF([.K31]&lt;=8;&quot;M&quot;;&quot;A&quot;)))" office:value-type="float" office:value="0">
            <text:p>#DIV/0!</text:p>
          </table:table-cell>
          <table:table-cell table:style-name="ce139" table:formula="of:=AVERAGEIF(([$INDICADORES.D31]~[$INDICADORES.G31]~[$INDICADORES.H31]~[$INDICADORES.I31]~[$INDICADORES.J31]~[$INDICADORES.R31]~[$INDICADORES.AJ31]);&quot;&gt;=0&quot;)" office:value-type="float" office:value="0">
            <text:p>#DIV/0!</text:p>
          </table:table-cell>
          <table:table-cell table:style-name="ce137" table:formula="of:=IF([.M31]&lt;=5;&quot;I&quot;;(IF([.M31]&lt;=8;&quot;M&quot;;&quot;A&quot;)))" office:value-type="float" office:value="0">
            <text:p>#DIV/0!</text:p>
          </table:table-cell>
          <table:table-cell table:style-name="ce139" table:formula="of:=AVERAGEIF(([$INDICADORES.G31]);&quot;&gt;=0&quot;)" office:value-type="float" office:value="0">
            <text:p>#DIV/0!</text:p>
          </table:table-cell>
          <table:table-cell table:style-name="ce137" table:formula="of:=IF([.O31]&lt;=5;&quot;I&quot;;(IF([.O31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26">
            <text:p>26</text:p>
          </table:table-cell>
          <table:table-cell table:style-name="ce131" table:formula="of:=[$'UDI.1'.C30]" office:value-type="string" office:string-value="ALUMNADO">
            <text:p>ALUMNADO</text:p>
          </table:table-cell>
          <table:table-cell table:style-name="ce134" table:formula="of:=AVERAGEIF(([$INDICADORES.C32]~[$INDICADORES.D32]~[$INDICADORES.E32]~[$INDICADORES.F32]~[$INDICADORES.G32]~[$INDICADORES.H32]~[$INDICADORES.I32]~[$INDICADORES.J32]~[$INDICADORES.L32]~[$INDICADORES.N32]~[$INDICADORES.O32]~[$INDICADORES.P32]~[$INDICADORES.Q32]~[$INDICADORES.X32]);&quot;&gt;=0&quot;)" office:value-type="float" office:value="0">
            <text:p>#DIV/0!</text:p>
          </table:table-cell>
          <table:table-cell table:style-name="ce137" table:formula="of:=IF([.C32]&lt;=5;&quot;I&quot;;(IF([.C32]&lt;=8;&quot;M&quot;;&quot;A&quot;)))" office:value-type="float" office:value="0">
            <text:p>#DIV/0!</text:p>
          </table:table-cell>
          <table:table-cell table:style-name="ce139" table:formula="of:=AVERAGEIF(([$INDICADORES.T32]~[$INDICADORES.U32]~[$INDICADORES.V32]~[$INDICADORES.Z32]~[$INDICADORES.AA32]~[$INDICADORES.AC32]~[$INDICADORES.AG32]~[$INDICADORES.AH32]);&quot;&gt;=0&quot;)" office:value-type="float" office:value="0">
            <text:p>#DIV/0!</text:p>
          </table:table-cell>
          <table:table-cell table:style-name="ce137" table:formula="of:=IF([.E32]&lt;=5;&quot;I&quot;;(IF([.E32]&lt;=8;&quot;M&quot;;&quot;A&quot;)))" office:value-type="float" office:value="0">
            <text:p>#DIV/0!</text:p>
          </table:table-cell>
          <table:table-cell table:style-name="ce140" table:formula="of:=AVERAGEIF(([$INDICADORES.AG32]~[$INDICADORES.AH32]);&quot;&gt;=0&quot;)" office:value-type="float" office:value="0">
            <text:p>#DIV/0!</text:p>
          </table:table-cell>
          <table:table-cell table:style-name="ce137" table:formula="of:=IF([.G32]&lt;=5;&quot;I&quot;;(IF([.G32]&lt;=8;&quot;M&quot;;&quot;A&quot;)))" office:value-type="float" office:value="0">
            <text:p>#DIV/0!</text:p>
          </table:table-cell>
          <table:table-cell table:style-name="ce139" table:formula="of:=[$INDICADORES.AB32]" office:value-type="float" office:value="0">
            <text:p>#DIV/0!</text:p>
          </table:table-cell>
          <table:table-cell table:style-name="ce137" table:formula="of:=IF([.I32]&lt;=5;&quot;I&quot;;(IF([.I32]&lt;=8;&quot;M&quot;;&quot;A&quot;)))" office:value-type="float" office:value="0">
            <text:p>#DIV/0!</text:p>
          </table:table-cell>
          <table:table-cell table:style-name="ce139" table:formula="of:=AVERAGEIF(([$INDICADORES.C32:$INDICADORES.AJ32]);&quot;&gt;=0&quot;)" office:value-type="float" office:value="0">
            <text:p>#DIV/0!</text:p>
          </table:table-cell>
          <table:table-cell table:style-name="ce137" table:formula="of:=IF([.K32]&lt;=5;&quot;I&quot;;(IF([.K32]&lt;=8;&quot;M&quot;;&quot;A&quot;)))" office:value-type="float" office:value="0">
            <text:p>#DIV/0!</text:p>
          </table:table-cell>
          <table:table-cell table:style-name="ce139" table:formula="of:=AVERAGEIF(([$INDICADORES.D32]~[$INDICADORES.G32]~[$INDICADORES.H32]~[$INDICADORES.I32]~[$INDICADORES.J32]~[$INDICADORES.R32]~[$INDICADORES.AJ32]);&quot;&gt;=0&quot;)" office:value-type="float" office:value="0">
            <text:p>#DIV/0!</text:p>
          </table:table-cell>
          <table:table-cell table:style-name="ce137" table:formula="of:=IF([.M32]&lt;=5;&quot;I&quot;;(IF([.M32]&lt;=8;&quot;M&quot;;&quot;A&quot;)))" office:value-type="float" office:value="0">
            <text:p>#DIV/0!</text:p>
          </table:table-cell>
          <table:table-cell table:style-name="ce139" table:formula="of:=AVERAGEIF(([$INDICADORES.G32]);&quot;&gt;=0&quot;)" office:value-type="float" office:value="0">
            <text:p>#DIV/0!</text:p>
          </table:table-cell>
          <table:table-cell table:style-name="ce137" table:formula="of:=IF([.O32]&lt;=5;&quot;I&quot;;(IF([.O32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27">
            <text:p>27</text:p>
          </table:table-cell>
          <table:table-cell table:style-name="ce131" table:formula="of:=[$'UDI.1'.C31]" office:value-type="string" office:string-value="ALUMNADO">
            <text:p>ALUMNADO</text:p>
          </table:table-cell>
          <table:table-cell table:style-name="ce134" table:formula="of:=AVERAGEIF(([$INDICADORES.C33]~[$INDICADORES.D33]~[$INDICADORES.E33]~[$INDICADORES.F33]~[$INDICADORES.G33]~[$INDICADORES.H33]~[$INDICADORES.I33]~[$INDICADORES.J33]~[$INDICADORES.L33]~[$INDICADORES.N33]~[$INDICADORES.O33]~[$INDICADORES.P33]~[$INDICADORES.Q33]~[$INDICADORES.X33]);&quot;&gt;=0&quot;)" office:value-type="float" office:value="0">
            <text:p>#DIV/0!</text:p>
          </table:table-cell>
          <table:table-cell table:style-name="ce137" table:formula="of:=IF([.C33]&lt;=5;&quot;I&quot;;(IF([.C33]&lt;=8;&quot;M&quot;;&quot;A&quot;)))" office:value-type="float" office:value="0">
            <text:p>#DIV/0!</text:p>
          </table:table-cell>
          <table:table-cell table:style-name="ce139" table:formula="of:=AVERAGEIF(([$INDICADORES.T33]~[$INDICADORES.U33]~[$INDICADORES.V33]~[$INDICADORES.Z33]~[$INDICADORES.AA33]~[$INDICADORES.AC33]~[$INDICADORES.AG33]~[$INDICADORES.AH33]);&quot;&gt;=0&quot;)" office:value-type="float" office:value="0">
            <text:p>#DIV/0!</text:p>
          </table:table-cell>
          <table:table-cell table:style-name="ce137" table:formula="of:=IF([.E33]&lt;=5;&quot;I&quot;;(IF([.E33]&lt;=8;&quot;M&quot;;&quot;A&quot;)))" office:value-type="float" office:value="0">
            <text:p>#DIV/0!</text:p>
          </table:table-cell>
          <table:table-cell table:style-name="ce140" table:formula="of:=AVERAGEIF(([$INDICADORES.AG33]~[$INDICADORES.AH33]);&quot;&gt;=0&quot;)" office:value-type="float" office:value="0">
            <text:p>#DIV/0!</text:p>
          </table:table-cell>
          <table:table-cell table:style-name="ce137" table:formula="of:=IF([.G33]&lt;=5;&quot;I&quot;;(IF([.G33]&lt;=8;&quot;M&quot;;&quot;A&quot;)))" office:value-type="float" office:value="0">
            <text:p>#DIV/0!</text:p>
          </table:table-cell>
          <table:table-cell table:style-name="ce139" table:formula="of:=[$INDICADORES.AB33]" office:value-type="float" office:value="0">
            <text:p>#DIV/0!</text:p>
          </table:table-cell>
          <table:table-cell table:style-name="ce137" table:formula="of:=IF([.I33]&lt;=5;&quot;I&quot;;(IF([.I33]&lt;=8;&quot;M&quot;;&quot;A&quot;)))" office:value-type="float" office:value="0">
            <text:p>#DIV/0!</text:p>
          </table:table-cell>
          <table:table-cell table:style-name="ce139" table:formula="of:=AVERAGEIF(([$INDICADORES.C33:$INDICADORES.AJ33]);&quot;&gt;=0&quot;)" office:value-type="float" office:value="0">
            <text:p>#DIV/0!</text:p>
          </table:table-cell>
          <table:table-cell table:style-name="ce137" table:formula="of:=IF([.K33]&lt;=5;&quot;I&quot;;(IF([.K33]&lt;=8;&quot;M&quot;;&quot;A&quot;)))" office:value-type="float" office:value="0">
            <text:p>#DIV/0!</text:p>
          </table:table-cell>
          <table:table-cell table:style-name="ce139" table:formula="of:=AVERAGEIF(([$INDICADORES.D33]~[$INDICADORES.G33]~[$INDICADORES.H33]~[$INDICADORES.I33]~[$INDICADORES.J33]~[$INDICADORES.R33]~[$INDICADORES.AJ33]);&quot;&gt;=0&quot;)" office:value-type="float" office:value="0">
            <text:p>#DIV/0!</text:p>
          </table:table-cell>
          <table:table-cell table:style-name="ce137" table:formula="of:=IF([.M33]&lt;=5;&quot;I&quot;;(IF([.M33]&lt;=8;&quot;M&quot;;&quot;A&quot;)))" office:value-type="float" office:value="0">
            <text:p>#DIV/0!</text:p>
          </table:table-cell>
          <table:table-cell table:style-name="ce139" table:formula="of:=AVERAGEIF(([$INDICADORES.G33]);&quot;&gt;=0&quot;)" office:value-type="float" office:value="0">
            <text:p>#DIV/0!</text:p>
          </table:table-cell>
          <table:table-cell table:style-name="ce137" table:formula="of:=IF([.O33]&lt;=5;&quot;I&quot;;(IF([.O33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>
          <table:table-cell table:style-name="ce51" office:value-type="float" office:value="28">
            <text:p>28</text:p>
          </table:table-cell>
          <table:table-cell table:style-name="ce131" table:formula="of:=[$'UDI.1'.C32]" office:value-type="string" office:string-value="ALUMNADO">
            <text:p>ALUMNADO</text:p>
          </table:table-cell>
          <table:table-cell table:style-name="ce134" table:formula="of:=AVERAGEIF(([$INDICADORES.C34]~[$INDICADORES.D34]~[$INDICADORES.E34]~[$INDICADORES.F34]~[$INDICADORES.G34]~[$INDICADORES.H34]~[$INDICADORES.I34]~[$INDICADORES.J34]~[$INDICADORES.L34]~[$INDICADORES.N34]~[$INDICADORES.O34]~[$INDICADORES.P34]~[$INDICADORES.Q34]~[$INDICADORES.X34]);&quot;&gt;=0&quot;)" office:value-type="float" office:value="0">
            <text:p>#DIV/0!</text:p>
          </table:table-cell>
          <table:table-cell table:style-name="ce137" table:formula="of:=IF([.C34]&lt;=5;&quot;I&quot;;(IF([.C34]&lt;=8;&quot;M&quot;;&quot;A&quot;)))" office:value-type="float" office:value="0">
            <text:p>#DIV/0!</text:p>
          </table:table-cell>
          <table:table-cell table:style-name="ce139" table:formula="of:=AVERAGEIF(([$INDICADORES.T34]~[$INDICADORES.U34]~[$INDICADORES.V34]~[$INDICADORES.Z34]~[$INDICADORES.AA34]~[$INDICADORES.AC34]~[$INDICADORES.AG34]~[$INDICADORES.AH34]);&quot;&gt;=0&quot;)" office:value-type="float" office:value="0">
            <text:p>#DIV/0!</text:p>
          </table:table-cell>
          <table:table-cell table:style-name="ce137" table:formula="of:=IF([.E34]&lt;=5;&quot;I&quot;;(IF([.E34]&lt;=8;&quot;M&quot;;&quot;A&quot;)))" office:value-type="float" office:value="0">
            <text:p>#DIV/0!</text:p>
          </table:table-cell>
          <table:table-cell table:style-name="ce140" table:formula="of:=AVERAGEIF(([$INDICADORES.AG34]~[$INDICADORES.AH34]);&quot;&gt;=0&quot;)" office:value-type="float" office:value="0">
            <text:p>#DIV/0!</text:p>
          </table:table-cell>
          <table:table-cell table:style-name="ce137" table:formula="of:=IF([.G34]&lt;=5;&quot;I&quot;;(IF([.G34]&lt;=8;&quot;M&quot;;&quot;A&quot;)))" office:value-type="float" office:value="0">
            <text:p>#DIV/0!</text:p>
          </table:table-cell>
          <table:table-cell table:style-name="ce139" table:formula="of:=[$INDICADORES.AB34]" office:value-type="float" office:value="0">
            <text:p>#DIV/0!</text:p>
          </table:table-cell>
          <table:table-cell table:style-name="ce137" table:formula="of:=IF([.I34]&lt;=5;&quot;I&quot;;(IF([.I34]&lt;=8;&quot;M&quot;;&quot;A&quot;)))" office:value-type="float" office:value="0">
            <text:p>#DIV/0!</text:p>
          </table:table-cell>
          <table:table-cell table:style-name="ce139" table:formula="of:=AVERAGEIF(([$INDICADORES.C34:$INDICADORES.AJ34]);&quot;&gt;=0&quot;)" office:value-type="float" office:value="0">
            <text:p>#DIV/0!</text:p>
          </table:table-cell>
          <table:table-cell table:style-name="ce137" table:formula="of:=IF([.K34]&lt;=5;&quot;I&quot;;(IF([.K34]&lt;=8;&quot;M&quot;;&quot;A&quot;)))" office:value-type="float" office:value="0">
            <text:p>#DIV/0!</text:p>
          </table:table-cell>
          <table:table-cell table:style-name="ce139" table:formula="of:=AVERAGEIF(([$INDICADORES.D34]~[$INDICADORES.G34]~[$INDICADORES.H34]~[$INDICADORES.I34]~[$INDICADORES.J34]~[$INDICADORES.R34]~[$INDICADORES.AJ34]);&quot;&gt;=0&quot;)" office:value-type="float" office:value="0">
            <text:p>#DIV/0!</text:p>
          </table:table-cell>
          <table:table-cell table:style-name="ce137" table:formula="of:=IF([.M34]&lt;=5;&quot;I&quot;;(IF([.M34]&lt;=8;&quot;M&quot;;&quot;A&quot;)))" office:value-type="float" office:value="0">
            <text:p>#DIV/0!</text:p>
          </table:table-cell>
          <table:table-cell table:style-name="ce139" table:formula="of:=AVERAGEIF(([$INDICADORES.G34]);&quot;&gt;=0&quot;)" office:value-type="float" office:value="0">
            <text:p>#DIV/0!</text:p>
          </table:table-cell>
          <table:table-cell table:style-name="ce137" table:formula="of:=IF([.O34]&lt;=5;&quot;I&quot;;(IF([.O34]&lt;=8;&quot;M&quot;;&quot;A&quot;)))" office:value-type="float" office:value="0">
            <text:p>#DIV/0!</text:p>
          </table:table-cell>
          <table:table-cell table:number-columns-repeated="990"/>
        </table:table-row>
        <table:table-row table:style-name="ro8" table:number-rows-repeated="2">
          <table:table-cell table:style-name="ce52"/>
          <table:table-cell table:number-columns-repeated="1005"/>
        </table:table-row>
        <table:table-row table:style-name="ro8" table:number-rows-repeated="1048539">
          <table:table-cell table:number-columns-repeated="1006"/>
        </table:table-row>
        <table:table-row table:style-name="ro8"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0"/>
    </number:number-style>
    <number:number-style style:name="N119">
      <number:number number:decimal-places="1" number:min-integer-digits="1" number:decimal-replacement=""/>
    </number:number-style>
    <number:number-style style:name="N120">
      <number:number number:decimal-places="0" number:min-integer-digits="0"/>
    </number:number-style>
    <number:number-style style:name="N121">
      <number:number number:decimal-places="2" number:min-integer-digits="1" number:decimal-replacement=""/>
    </number:number-style>
    <number:number-style style:name="N122">
      <number:number number:decimal-places="0" number:min-integer-digits="1"/>
      <number:text>,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3333"/>
    </style:style>
    <style:style style:name="Sin_20_nombre2" style:display-name="Sin nombre2" style:family="table-cell" style:parent-style-name="Default">
      <style:table-cell-properties fo:background-color="#ffd320"/>
    </style:style>
    <style:style style:name="Sin_20_nombre3" style:display-name="Sin nombre3" style:family="table-cell" style:parent-style-name="Default">
      <style:table-cell-properties fo:background-color="#669933"/>
    </style:style>
    <style:style style:name="Sin_20_nombre4" style:display-name="Sin nombre4" style:family="table-cell" style:parent-style-name="Default">
      <style:table-cell-properties fo:background-color="#ff3333"/>
    </style:style>
    <style:style style:name="Sin_20_nombre5" style:display-name="Sin nombre5" style:family="table-cell" style:parent-style-name="Default">
      <style:table-cell-properties fo:background-color="#ff3333"/>
    </style:style>
    <style:style style:name="Sin_20_nombre6" style:display-name="Sin nombre6" style:family="table-cell" style:parent-style-name="Default">
      <style:table-cell-properties fo:background-color="#ffcc00"/>
    </style:style>
    <style:style style:name="Sin_20_nombre7" style:display-name="Sin nombre7" style:family="table-cell" style:parent-style-name="Default">
      <style:table-cell-properties fo:background-color="#00ff66"/>
    </style:style>
    <style:style style:name="Sin_20_nombre8" style:display-name="Sin nombre8" style:family="table-cell" style:parent-style-name="Default">
      <style:table-cell-properties fo:background-color="#ff3333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1">11/05/2019</text:date>, <text:time>16:4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6M7S</meta:editing-duration>
    <meta:editing-cycles>122</meta:editing-cycles>
    <meta:generator>OpenOffice/4.1.5$Win32 OpenOffice.org_project/415m1$Build-9789</meta:generator>
    <dc:date>2019-05-11T16:40:14.49</dc:date>
    <dc:creator>JAVI VELA</dc:creator>
    <meta:document-statistic meta:table-count="19" meta:cell-count="17390" meta:object-count="0"/>
    <meta:user-defined meta:name="Info 1"/>
    <meta:user-defined meta:name="Info 2"/>
    <meta:user-defined meta:name="Info 3"/>
    <meta:user-defined meta:name="Info 4"/>
  </office:meta>
</office:document-meta>
</file>