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13.596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4.969cm"/>
    </style:style>
    <style:style style:name="co10" style:family="table-column">
      <style:table-column-properties fo:break-before="auto" style:column-width="0.801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69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10.095cm"/>
    </style:style>
    <style:style style:name="co16" style:family="table-column">
      <style:table-column-properties fo:break-before="auto" style:column-width="3.452cm"/>
    </style:style>
    <style:style style:name="co17" style:family="table-column">
      <style:table-column-properties fo:break-before="auto" style:column-width="3.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01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21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.409cm" fo:break-before="auto" style:use-optimal-row-height="false"/>
    </style:style>
    <style:style style:name="ro11" style:family="table-row">
      <style:table-row-properties style:row-height="2.854cm" fo:break-before="auto" style:use-optimal-row-height="false"/>
    </style:style>
    <style:style style:name="ro12" style:family="table-row">
      <style:table-row-properties style:row-height="2.076cm" fo:break-before="auto" style:use-optimal-row-height="false"/>
    </style:style>
    <style:style style:name="ro13" style:family="table-row">
      <style:table-row-properties style:row-height="2.25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2.134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1.423cm" fo:break-before="auto" style:use-optimal-row-height="false"/>
    </style:style>
    <style:style style:name="ro19" style:family="table-row">
      <style:table-row-properties style:row-height="0.642cm" fo:break-before="auto" style:use-optimal-row-height="false"/>
    </style:style>
    <style:style style:name="ro20" style:family="table-row">
      <style:table-row-properties style:row-height="1.704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755cm" fo:break-before="auto" style:use-optimal-row-height="false"/>
    </style:style>
    <style:style style:name="ro23" style:family="table-row">
      <style:table-row-properties style:row-height="1.637cm" fo:break-before="auto" style:use-optimal-row-height="false"/>
    </style:style>
    <style:style style:name="ro24" style:family="table-row">
      <style:table-row-properties style:row-height="1.432cm" fo:break-before="auto" style:use-optimal-row-height="false"/>
    </style:style>
    <style:style style:name="ro25" style:family="table-row">
      <style:table-row-properties style:row-height="1.374cm" fo:break-before="auto" style:use-optimal-row-height="false"/>
    </style:style>
    <style:style style:name="ro26" style:family="table-row">
      <style:table-row-properties style:row-height="2.046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1.554cm" fo:break-before="auto" style:use-optimal-row-height="false"/>
    </style:style>
    <style:style style:name="ro29" style:family="table-row">
      <style:table-row-properties style:row-height="1.404cm" fo:break-before="auto" style:use-optimal-row-height="false"/>
    </style:style>
    <style:style style:name="ro30" style:family="table-row">
      <style:table-row-properties style:row-height="0.788cm" fo:break-before="auto" style:use-optimal-row-height="true"/>
    </style:style>
    <style:style style:name="ro31" style:family="table-row">
      <style:table-row-properties style:row-height="1.157cm" fo:break-before="auto" style:use-optimal-row-height="true"/>
    </style:style>
    <style:style style:name="ro32" style:family="table-row">
      <style:table-row-properties style:row-height="1.894cm" fo:break-before="auto" style:use-optimal-row-height="true"/>
    </style:style>
    <style:style style:name="ro33" style:family="table-row">
      <style:table-row-properties style:row-height="1.526cm" fo:break-before="auto" style:use-optimal-row-height="tru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 tableooo:tab-color="#c5000b"/>
    </style:style>
    <style:style style:name="ta2" style:family="table" style:master-page-name="Default">
      <style:table-properties table:display="true" style:writing-mode="lr-tb" tableooo:tab-color="#ff950e"/>
    </style:style>
    <style:style style:name="ta3" style:family="table" style:master-page-name="Default">
      <style:table-properties table:display="true" style:writing-mode="lr-tb" tableooo:tab-color="#0084d1"/>
    </style:style>
    <style:style style:name="ta4" style:family="table" style:master-page-name="Default">
      <style:table-properties table:display="true" style:writing-mode="lr-tb" tableooo:tab-color="#579d1c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cm"/>
      <style:text-properties fo:color="#000000" style:font-name="Verdana"/>
    </style:style>
    <style:style style:name="ce2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000000" style:font-name="Verdana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4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style:font-name="Verdana"/>
    </style:style>
    <style:style style:name="ce5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7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10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cm"/>
      <style:text-properties style:font-name="Verdana" fo:font-size="16pt" style:font-size-asian="16pt" style:font-size-complex="16pt"/>
    </style:style>
    <style:style style:name="ce11" style:family="table-cell" style:parent-style-name="Default">
      <style:table-cell-properties fo:background-color="#ffffcc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12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Verdana" fo:font-size="16pt" style:font-size-asian="16pt" style:font-size-complex="16pt"/>
    </style:style>
    <style:style style:name="ce13" style:family="table-cell" style:parent-style-name="Default">
      <style:table-cell-properties fo:background-color="#ff6600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6pt" style:font-size-asian="16pt" style:font-size-complex="16pt"/>
    </style:style>
    <style:style style:name="ce16" style:family="table-cell" style:parent-style-name="Default">
      <style:table-cell-properties fo:background-color="#ffcc99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17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cm"/>
      <style:text-properties style:font-name="Verdana"/>
    </style:style>
    <style:style style:name="ce18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cm"/>
      <style:text-properties style:font-name="Verdana" fo:font-size="16pt" style:font-size-asian="16pt" style:font-size-complex="16pt"/>
    </style:style>
    <style:style style:name="ce19" style:family="table-cell" style:parent-style-name="Default">
      <style:table-cell-properties fo:background-color="#99ffcc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0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cm"/>
      <style:text-properties style:font-name="Verdana"/>
    </style:style>
    <style:style style:name="ce21" style:family="table-cell" style:parent-style-name="Default">
      <style:table-cell-properties fo:background-color="#00ccff"/>
    </style:style>
    <style:style style:name="ce22" style:family="table-cell" style:parent-style-name="Default">
      <style:table-cell-properties fo:background-color="#99cc99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/>
    </style:style>
    <style:style style:name="ce24" style:family="table-cell" style:parent-style-name="Default" style:data-style-name="N108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25" style:family="table-cell" style:parent-style-name="Default">
      <style:table-cell-properties fo:background-color="#9999ff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6" style:family="table-cell" style:parent-style-name="Default">
      <style:table-cell-properties fo:background-color="#ff99cc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7" style:family="table-cell" style:parent-style-name="Default">
      <style:table-cell-properties fo:background-color="#aecf00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/>
    </style:style>
    <style:style style:name="ce29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/>
    </style:style>
    <style:style style:name="ce31" style:family="table-cell" style:parent-style-name="Default">
      <style:table-cell-properties style:text-align-source="fix" style:repeat-content="false" style:rotation-angle="9" style:vertical-align="middle"/>
      <style:paragraph-properties fo:text-align="center" fo:margin-left="0cm"/>
      <style:text-properties style:font-name="Verdana"/>
    </style:style>
    <style:style style:name="ce32" style:family="table-cell" style:parent-style-name="Default" style:data-style-name="N108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33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Verdana"/>
    </style:style>
    <style:style style:name="ce34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center" fo:margin-left="0cm"/>
      <style:text-properties fo:color="#000000" style:font-name="Verdana"/>
    </style:style>
    <style:style style:name="ce35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center" fo:margin-left="0cm"/>
      <style:text-properties style:font-name="Verdana"/>
    </style:style>
    <style:style style:name="ce36" style:family="table-cell" style:parent-style-name="Default">
      <style:table-cell-properties fo:background-color="#ffcc00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37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cm"/>
      <style:text-properties style:font-name="Verdana"/>
    </style:style>
    <style:style style:name="ce40" style:family="table-cell" style:parent-style-name="Default">
      <style:table-cell-properties fo:background-color="#c5000b" style:cell-protect="none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41" style:family="table-cell" style:parent-style-name="Default" style:data-style-name="N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42" style:family="table-cell" style:parent-style-name="Default">
      <style:table-cell-properties fo:background-color="#ff950e" style:cell-protect="none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43" style:family="table-cell" style:parent-style-name="Default">
      <style:table-cell-properties fo:background-color="#0084d1" style:cell-protect="none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44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Verdana"/>
    </style:style>
    <style:style style:name="ce45" style:family="table-cell" style:parent-style-name="Default">
      <style:table-cell-properties fo:background-color="#579d1c" style:cell-protect="none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/>
    </style:style>
    <style:style style:name="ce46" style:family="table-cell" style:parent-style-name="Default" style:data-style-name="N1">
      <style:table-cell-properties fo:background-color="#99cc66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4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50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style:cell-protect="protected" style:print-content="true"/>
    </style:style>
    <style:style style:name="ce54" style:family="table-cell" style:parent-style-name="Default">
      <style:table-cell-properties style:cell-protect="protected" style:print-content="true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57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58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1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" fo:font-size="12pt" style:font-name-asian="CordiaUPC" style:font-size-asian="12pt" style:font-name-complex="CordiaUPC" style:font-size-complex="6.80000019073486pt"/>
    </style:style>
    <style:style style:name="ce62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026cm solid #000000" fo:border-right="none" fo:border-top="0.026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119">
      <style:table-cell-properties fo:border-bottom="0.002cm solid #000000" style:cell-protect="hidden-and-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6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</style:style>
    <style:style style:name="ce67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cm"/>
    </style:style>
    <style:style style:name="ce68" style:family="table-cell" style:parent-style-name="Default" style:data-style-name="N100">
      <style:table-cell-properties fo:background-color="#ffff99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7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</style:style>
    <style:style style:name="ce71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cm"/>
    </style:style>
    <style:style style:name="ce7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73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75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119">
      <style:table-cell-properties style:cell-protect="hidden-and-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8pt" fo:language="en" fo:country="US" style:font-size-asian="8pt" style:language-asian="en" style:country-asian="US" style:font-size-complex="6.80000019073486pt" style:language-complex="en" style:country-complex="US"/>
    </style:style>
    <style:style style:name="ce7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78" style:family="table-cell" style:parent-style-name="Default" style:data-style-name="N119">
      <style:table-cell-properties style:cell-protect="hidden-and-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80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use-window-font-color="true"/>
    </style:style>
    <style:style style:name="ce82" style:family="table-cell" style:parent-style-name="Default" style:data-style-name="N100">
      <style:table-cell-properties fo:background-color="#ff6666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85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8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88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90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cm"/>
    </style:style>
    <style:style style:name="ce9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cm"/>
    </style:style>
    <style:style style:name="ce92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order-bottom="0.004cm solid #000000" fo:border-left="0.004cm solid #000000" fo:border-right="none" fo:border-top="0.004cm solid #000000"/>
      <style:text-properties style:use-window-font-color="true" style:text-outline="false" style:text-line-through-styl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4cm solid #000000" fo:background-color="#ffff99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04cm solid #000000" fo:background-color="#ffff99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04cm solid #000000" fo:background-color="#ffff99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04cm solid #000000" fo:background-color="#ffff66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4cm solid #000000" fo:background-color="#ffff66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04cm solid #000000" fo:background-color="#ffff66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4cm solid #000000" fo:background-color="#ff6666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04cm solid #000000" fo:background-color="#ff6666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04cm solid #000000" fo:background-color="#ff0000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04cm solid #000000" fo:background-color="#ff0000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04cm solid #000000" fo:background-color="#99ff99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04cm solid #000000" fo:background-color="#99ff99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04cm solid #000000" fo:background-color="#99ff99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04cm solid #000000" fo:background-color="#9999ff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04cm solid #000000" fo:background-color="#9999ff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04cm solid #000000" fo:background-color="#9999ff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04cm solid #000000" fo:background-color="#ff66cc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04cm solid #000000" fo:background-color="#ff66cc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04cm solid #000000" fo:background-color="#ff66cc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04cm solid #000000" fo:background-color="#ffff99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04cm solid #000000" fo:background-color="#ffff66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04cm solid #000000" fo:background-color="#ff6666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04cm solid #000000" fo:background-color="#ff0000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04cm solid #000000" fo:background-color="#99ff99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04cm solid #000000" fo:background-color="#9999ff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04cm solid #000000" fo:background-color="#ff66cc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04cm solid #000000" style:text-align-source="fix" style:repeat-content="false" fo:border-left="0.004cm solid #000000" fo:border-right="none" fo:border-top="0.004cm solid #000000"/>
      <style:paragraph-properties fo:text-align="center"/>
      <style:text-properties style:use-window-font-color="true" style:text-outline="false" style:text-line-through-styl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04cm solid #000000" fo:background-color="#ffffff" fo:wrap-option="wrap" fo:border-left="0.004cm solid #000000" fo:border-right="none" fo:border-top="none" style:vertical-align="top"/>
      <style:text-properties style:text-outline="false" style:text-line-through-style="none" style:font-name="Calisto MT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Calisto M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none" style:vertical-align="top"/>
      <style:paragraph-properties fo:text-align="justify"/>
      <style:text-properties style:text-outline="false" style:text-line-through-style="none" style:font-name="Calisto MT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04cm solid #000000" fo:background-color="#ffffff" fo:wrap-option="wrap" fo:border-left="0.004cm solid #000000" fo:border-right="none" fo:border-top="none" style:vertical-align="top"/>
      <style:text-properties style:use-window-font-color="true" style:text-outline="false" style:text-line-through-style="none" style:font-name="Calisto M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04cm solid #000000" style:text-align-source="fix" style:repeat-content="false" fo:border-left="0.004cm solid #000000" fo:border-right="none" fo:border-top="0.004cm solid #000000"/>
      <style:paragraph-properties fo:text-align="center" fo:margin-left="0cm"/>
      <style:text-properties style:use-window-font-color="true" style:text-outline="false" style:text-line-through-styl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04cm solid #000000" fo:background-color="#ffffff" style:text-align-source="fix" style:repeat-content="false" fo:border-left="0.004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04cm solid #000000" fo:background-color="#ffffff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04cm solid #000000"/>
      <style:paragraph-properties fo:text-align="center" fo:margin-left="0cm"/>
      <style:text-properties style:use-window-font-color="true" style:text-outline="false" style:text-line-through-styl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ffff" style:text-align-source="fix" style:repeat-content="false" fo:border="0.004cm solid #000000"/>
      <style:paragraph-properties fo:text-align="center" fo:margin-left="0cm"/>
      <style:text-properties style:use-window-font-color="true" style:text-outline="false" style:text-line-through-style="none" style:font-name="Calisto MT" fo:font-size="10pt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font-style-asian="normal" style:font-weight-asian="normal" style:font-name-complex="Calisto MT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04cm solid #000000" fo:background-color="#ffffff" style:text-align-source="fix" style:repeat-content="false" fo:border-left="0.004cm solid #000000" fo:border-right="0.004cm solid #000000" fo:border-top="none"/>
      <style:paragraph-properties fo:text-align="center" fo:margin-left="0cm"/>
      <style:text-properties style:use-window-font-color="true" style:text-outline="false" style:text-line-through-style="none" style:font-name="Calisto MT" fo:font-size="10pt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font-style-asian="normal" style:font-weight-asian="normal" style:font-name-complex="Calisto MT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026cm solid #000000" fo:border-right="none" fo:border-top="0.026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35" style:family="table-cell" style:parent-style-name="Default" style:data-style-name="N119">
      <style:table-cell-properties fo:border-bottom="0.002cm solid #000000" fo:background-color="#dddddd" style:cell-protect="hidden-and-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38" style:family="table-cell" style:parent-style-name="Default" style:data-style-name="N121">
      <style:table-cell-properties style:cell-protect="hidden-and-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0" style:family="table-cell" style:parent-style-name="Default" style:data-style-name="N119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 style:data-style-name="N119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14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4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13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0.94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8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7.18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7.767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93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54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47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283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587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565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447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567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5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7.061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631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60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957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913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261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.083cm" fo:margin-right="0.393cm" fo:margin-top="0.016cm" fo:margin-bottom="0cm" fo:line-height="105%" fo:text-indent="0cm" style:text-autospace="none" style:line-break="normal" style:writing-mode="page"/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margin-left="0.083cm" fo:margin-right="0.471cm" fo:margin-top="0.002cm" fo:margin-bottom="0cm" fo:line-height="105%" fo:text-indent="0cm" style:text-autospace="none" style:line-break="normal" style:writing-mode="page"/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.092cm" fo:margin-right="0.233cm" fo:margin-top="0.025cm" fo:margin-bottom="0cm" fo:line-height="105%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.092cm" fo:margin-right="0cm" fo:line-height="0.353cm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margin-left="0cm" fo:margin-right="0.907cm" fo:margin-top="0.016cm" fo:margin-bottom="0cm" fo:line-height="105%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margin-left="0cm" fo:margin-right="0.138cm" fo:margin-top="0.025cm" fo:margin-bottom="0cm" fo:line-height="105%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margin-left="0cm" fo:margin-right="0.323cm" fo:line-height="0.353cm" fo:text-align="justify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margin-left="0.083cm" fo:margin-right="0cm" fo:line-height="0.353cm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left="0.092cm" fo:margin-right="0.596cm" fo:margin-top="0.016cm" fo:margin-bottom="0cm" fo:line-height="105%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Calisto MT" fo:font-size="8pt" fo:letter-spacing="0.0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Calisto MT" fo:font-size="8pt" fo:letter-spacing="0.06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Calisto MT" fo:font-size="8pt" fo:letter-spacing="0.0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Calisto MT" fo:font-size="8pt" fo:letter-spacing="0.01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Calisto MT" fo:font-size="8pt" fo:letter-spacing="0.05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Calisto MT" fo:font-size="8pt" fo:letter-spacing="0.07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font-name="Calisto MT" fo:font-size="8pt" fo:letter-spacing="0.05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Calisto MT" fo:font-size="8pt" fo:letter-spacing="0.0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Calisto MT" fo:font-size="8pt" fo:letter-spacing="0.07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font-name="Calisto MT" fo:font-size="8pt" fo:letter-spacing="0.0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font-name="Calisto MT" fo:font-size="8pt" fo:letter-spacing="0.09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font-name="Calisto MT" fo:font-size="8pt" fo:letter-spacing="0.02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font-name="Calisto MT" fo:font-size="8pt" fo:letter-spacing="0.03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font-name="Calisto MT" fo:font-size="8pt" fo:letter-spacing="0.0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font-name="Calisto MT" fo:font-size="8pt" fo:letter-spacing="0.08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font-name="Calisto MT" fo:font-size="8pt" fo:letter-spacing="0.07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font-name="Calisto MT" fo:font-size="8pt" fo:letter-spacing="0.01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font-name="Calisto MT" fo:font-size="8pt" fo:letter-spacing="0.03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style:font-name="Calisto MT" fo:font-size="8pt" fo:letter-spacing="0.05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style:font-name="Calisto MT" fo:font-size="8pt" fo:letter-spacing="0.01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font-name="Calisto MT" fo:font-size="8pt" fo:letter-spacing="0.07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font-name="Calisto MT" fo:font-size="8pt" fo:letter-spacing="0.02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style:font-name="Calisto MT" fo:font-size="8pt" fo:letter-spacing="0.04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font-name="Calisto MT" fo:font-size="8pt" fo:letter-spacing="0.06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style:font-name="Calisto MT" fo:font-size="8pt" fo:letter-spacing="0.04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font-name="Calisto MT" fo:font-size="8pt" fo:letter-spacing="0.02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outline="false" style:text-line-through-style="none" style:font-name="Calisto MT" fo:font-size="8pt" fo:letter-spacing="0.04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style:font-name="Calisto MT" fo:font-size="8pt" fo:letter-spacing="0.03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text-outline="false" style:text-line-through-style="none" style:font-name="Calisto MT" fo:font-size="8pt" fo:letter-spacing="0.02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style:font-name="Calisto MT" fo:font-size="8pt" fo:letter-spacing="0.06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font-name="Calisto MT" fo:font-size="8pt" fo:letter-spacing="0.04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text-outline="false" style:text-line-through-style="none" style:font-name="Calisto MT" fo:font-size="8pt" fo:letter-spacing="0.06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font-name="Calisto MT" fo:font-size="8pt" fo:letter-spacing="0.04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text-outline="false" style:text-line-through-style="none" style:font-name="Calisto MT" fo:font-size="8pt" fo:letter-spacing="0.05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style:font-name="Calisto MT" fo:font-size="8pt" fo:letter-spacing="0.10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style:font-name="Calisto MT" fo:font-size="8pt" fo:letter-spacing="0.08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text-outline="false" style:text-line-through-style="none" style:font-name="Calisto MT" fo:font-size="8pt" fo:letter-spacing="0.07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text-outline="false" style:text-line-through-style="none" style:font-name="Calisto MT" fo:font-size="8pt" fo:letter-spacing="0.05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style:font-name="Calisto MT" fo:font-size="8pt" fo:letter-spacing="0.08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text-outline="false" style:text-line-through-style="none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3%" style:font-relief="none" style:text-overline-style="none" style:text-overline-color="font-color"/>
    </style:style>
    <style:style style:name="T46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3%" style:font-relief="none" style:text-overline-style="none" style:text-overline-color="font-color"/>
    </style:style>
    <style:style style:name="T47" style:family="text">
      <style:text-properties style:text-outline="false" style:text-line-through-style="none" style:font-name="Calisto MT" fo:font-size="8pt" fo:letter-spacing="0.01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3%" style:font-relief="none" style:text-overline-style="none" style:text-overline-color="font-color"/>
    </style:style>
    <style:style style:name="T48" style:family="text">
      <style:text-properties style:text-outline="false" style:text-line-through-style="none" style:font-name="Calisto MT" fo:font-size="8pt" fo:letter-spacing="0.04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font-name="Calisto MT" fo:font-size="8pt" fo:letter-spacing="0.07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style:font-name="Calisto MT" fo:font-size="8pt" fo:letter-spacing="0.06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font-name="Calisto MT" fo:font-size="8pt" fo:letter-spacing="0.09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style:font-name="Calisto MT" fo:font-size="8pt" fo:letter-spacing="0.08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font-name="Calisto MT" fo:font-size="8pt" fo:letter-spacing="0.09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text-outline="false" style:text-line-through-style="none" style:font-name="Calisto MT" fo:font-size="8pt" fo:letter-spacing="0.00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font-name="Calisto MT" fo:font-size="8pt" fo:letter-spacing="0.08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style:font-name="Calisto MT" fo:font-size="8pt" fo:letter-spacing="0.03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text-outline="false" style:text-line-through-style="none" style:font-name="Calisto MT" fo:font-size="8pt" fo:letter-spacing="0.03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text-outline="false" style:text-line-through-style="none" style:font-name="Calisto MT" fo:font-size="8pt" fo:letter-spacing="0.09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text-outline="false" style:text-line-through-style="none" style:font-name="Calisto MT" fo:font-size="8pt" fo:letter-spacing="0.02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text-outline="false" style:text-line-through-style="none" style:font-name="Calisto MT" fo:font-size="8pt" fo:letter-spacing="0.00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text-outline="false" style:text-line-through-style="none" style:text-position="-7% 100%" style:font-name="Calisto MT" fo:font-size="8pt" fo:letter-spacing="0.0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text-outline="false" style:text-line-through-style="none" style:text-position="-7% 100%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text-outline="false" style:text-line-through-style="none" style:text-position="-7% 100%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text-outline="false" style:text-line-through-style="none" style:text-position="-7% 100%" style:font-name="Calisto MT" fo:font-size="8pt" fo:letter-spacing="0.04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text-outline="false" style:text-line-through-style="none" style:text-position="-7% 100%" style:font-name="Calisto MT" fo:font-size="8pt" fo:letter-spacing="0.05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position="-7% 100%" style:font-name="Calisto MT" fo:font-size="8pt" fo:letter-spacing="0.07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text-outline="false" style:text-line-through-style="none" style:text-position="-7% 100%" style:font-name="Calisto MT" fo:font-size="8pt" fo:letter-spacing="0.06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text-outline="false" style:text-line-through-style="none" style:text-position="-7% 100%" style:font-name="Calisto MT" fo:font-size="8pt" fo:letter-spacing="0.02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text-outline="false" style:text-line-through-style="none" style:text-position="-7% 100%" style:font-name="Calisto MT" fo:font-size="8pt" fo:letter-spacing="0.09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text-outline="false" style:text-line-through-style="none" style:text-position="-7% 100%" style:font-name="Calisto MT" fo:font-size="8pt" fo:letter-spacing="0.01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text-outline="false" style:text-line-through-style="none" style:text-position="-7% 100%" style:font-name="Calisto MT" fo:font-size="8pt" fo:letter-spacing="0.0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text-outline="false" style:text-line-through-style="none" style:text-position="-7% 100%" style:font-name="Calisto MT" fo:font-size="8pt" fo:letter-spacing="0.06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position="-7% 100%" style:font-name="Calisto MT" fo:font-size="8pt" fo:letter-spacing="0.06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text-outline="false" style:text-line-through-style="none" style:text-position="-7% 100%" style:font-name="Calisto MT" fo:font-size="8pt" fo:letter-spacing="0.0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75" style:family="text">
      <style:text-properties style:text-outline="false" style:text-line-through-style="none" style:text-position="-7% 100%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76" style:family="text">
      <style:text-properties style:text-outline="false" style:text-line-through-style="none" style:text-position="-7% 100%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77" style:family="text">
      <style:text-properties style:text-outline="false" style:text-line-through-style="none" style:font-name="Calisto MT" fo:font-size="8pt" fo:letter-spacing="0.1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NewsGotT-Regu, 'Times New Roman'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text-outline="false" style:text-line-through-style="none" style:font-name="Calisto MT" fo:font-size="8pt" fo:letter-spacing="0.01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text-outline="false" style:text-line-through-style="none" style:font-name="Calisto MT" fo:font-size="8pt" fo:letter-spacing="0.09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font-name="Calisto MT" fo:font-size="8pt" fo:language="es" fo:country="ES" style:letter-kerning="true" style:font-name-asian="Arial" style:font-size-asian="8pt" style:language-asian="hi" style:country-asian="IN" style:font-name-complex="Calisto MT"/>
    </style:style>
    <style:style style:name="T83" style:family="text">
      <style:text-properties style:use-window-font-color="true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/>
    </style:style>
    <style:style style:name="T84" style:family="text">
      <style:text-properties style:use-window-font-color="true" style:font-name="Calisto MT" fo:font-size="8.5pt" fo:letter-spacing="0.004cm" fo:language="es" fo:country="ES" style:letter-kerning="true" style:font-name-asian="Verdana" style:font-size-asian="8.5pt" style:language-asian="zh" style:country-asian="CN" style:font-name-complex="Calisto MT"/>
    </style:style>
    <style:style style:name="T85" style:family="text">
      <style:text-properties style:use-window-font-color="true" style:font-name="Calisto MT" fo:font-size="8.5pt" fo:letter-spacing="0.067cm" fo:language="es" fo:country="ES" style:letter-kerning="true" style:font-name-asian="Verdana" style:font-size-asian="8.5pt" style:language-asian="zh" style:country-asian="CN" style:font-name-complex="Calisto MT"/>
    </style:style>
    <style:style style:name="T86" style:family="text">
      <style:text-properties style:use-window-font-color="true" style:font-name="Calisto MT" fo:font-size="8.5pt" fo:letter-spacing="0.06cm" fo:language="es" fo:country="ES" style:letter-kerning="true" style:font-name-asian="Verdana" style:font-size-asian="8.5pt" style:language-asian="zh" style:country-asian="CN" style:font-name-complex="Calisto MT"/>
    </style:style>
    <style:style style:name="T87" style:family="text">
      <style:text-properties style:use-window-font-color="true" style:font-name="Calisto MT" fo:font-size="8.5pt" fo:letter-spacing="0.016cm" fo:language="es" fo:country="ES" style:letter-kerning="true" style:font-name-asian="Verdana" style:font-size-asian="8.5pt" style:language-asian="zh" style:country-asian="CN" style:font-name-complex="Calisto MT"/>
    </style:style>
    <style:style style:name="T88" style:family="text">
      <style:text-properties style:use-window-font-color="true" style:font-name="Calisto MT" fo:font-size="8.5pt" fo:letter-spacing="0.053cm" fo:language="es" fo:country="ES" style:letter-kerning="true" style:font-name-asian="Verdana" style:font-size-asian="8.5pt" style:language-asian="zh" style:country-asian="CN" style:font-name-complex="Calisto MT"/>
    </style:style>
    <style:style style:name="T89" style:family="text">
      <style:text-properties style:use-window-font-color="true" style:font-name="Calisto MT" fo:font-size="8.5pt" fo:letter-spacing="0.072cm" fo:language="es" fo:country="ES" style:letter-kerning="true" style:font-name-asian="Verdana" style:font-size-asian="8.5pt" style:language-asian="zh" style:country-asian="CN" style:font-name-complex="Calisto MT"/>
    </style:style>
    <style:style style:name="T90" style:family="text">
      <style:text-properties style:use-window-font-color="true" style:font-name="Calisto MT" fo:font-size="8.5pt" fo:letter-spacing="0.055cm" fo:language="es" fo:country="ES" style:letter-kerning="true" style:font-name-asian="Verdana" style:font-size-asian="8.5pt" style:language-asian="zh" style:country-asian="CN" style:font-name-complex="Calisto MT"/>
    </style:style>
    <style:style style:name="T91" style:family="text">
      <style:text-properties style:use-window-font-color="true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92" style:family="text">
      <style:text-properties style:use-window-font-color="true" style:font-name="Calisto MT" fo:font-size="8.5pt" fo:letter-spacing="0.004cm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93" style:family="text">
      <style:text-properties style:use-window-font-color="true" style:font-name="Calisto MT" fo:font-size="8.5pt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94" style:family="text">
      <style:text-properties style:use-window-font-color="true" style:font-name="Calisto MT" fo:font-size="8.5pt" fo:letter-spacing="0.074cm" fo:language="es" fo:country="ES" style:letter-kerning="true" style:font-name-asian="Verdana" style:font-size-asian="8.5pt" style:language-asian="zh" style:country-asian="CN" style:font-name-complex="Calisto MT"/>
    </style:style>
    <style:style style:name="T95" style:family="text">
      <style:text-properties style:use-window-font-color="true" style:font-name="Calisto MT" fo:font-size="8.5pt" fo:letter-spacing="0.09cm" fo:language="es" fo:country="ES" style:letter-kerning="true" style:font-name-asian="Verdana" style:font-size-asian="8.5pt" style:language-asian="zh" style:country-asian="CN" style:font-name-complex="Calisto MT"/>
    </style:style>
    <style:style style:name="T96" style:family="text">
      <style:text-properties style:use-window-font-color="true" style:font-name="Calisto MT" fo:font-size="8.5pt" fo:letter-spacing="0.095cm" fo:language="es" fo:country="ES" style:letter-kerning="true" style:font-name-asian="Verdana" style:font-size-asian="8.5pt" style:language-asian="zh" style:country-asian="CN" style:font-name-complex="Calisto MT"/>
    </style:style>
    <style:style style:name="T97" style:family="text">
      <style:text-properties style:use-window-font-color="true" style:font-name="Calisto MT" fo:font-size="8.5pt" fo:letter-spacing="0.023cm" fo:language="es" fo:country="ES" style:letter-kerning="true" style:font-name-asian="Verdana" style:font-size-asian="8.5pt" style:language-asian="zh" style:country-asian="CN" style:font-name-complex="Calisto MT"/>
    </style:style>
    <style:style style:name="T98" style:family="text">
      <style:text-properties style:use-window-font-color="true" style:font-name="Calisto MT" fo:font-size="8.5pt" fo:letter-spacing="0.032cm" fo:language="es" fo:country="ES" style:letter-kerning="true" style:font-name-asian="Verdana" style:font-size-asian="8.5pt" style:language-asian="zh" style:country-asian="CN" style:font-name-complex="Calisto MT"/>
    </style:style>
    <style:style style:name="T99" style:family="text">
      <style:text-properties style:use-window-font-color="true" style:font-name="Calisto MT" fo:font-size="8.5pt" fo:letter-spacing="0.03cm" fo:language="es" fo:country="ES" style:letter-kerning="true" style:font-name-asian="Verdana" style:font-size-asian="8.5pt" style:language-asian="zh" style:country-asian="CN" style:font-name-complex="Calisto MT"/>
    </style:style>
    <style:style style:name="T100" style:family="text">
      <style:text-properties style:use-window-font-color="true" style:font-name="Calisto MT" fo:font-size="8.5pt" fo:letter-spacing="0.081cm" fo:language="es" fo:country="ES" style:letter-kerning="true" style:font-name-asian="Verdana" style:font-size-asian="8.5pt" style:language-asian="zh" style:country-asian="CN" style:font-name-complex="Calisto MT"/>
    </style:style>
    <style:style style:name="T101" style:family="text">
      <style:text-properties style:use-window-font-color="true" style:font-name="Calisto MT" fo:font-size="8.5pt" fo:letter-spacing="0.076cm" fo:language="es" fo:country="ES" style:letter-kerning="true" style:font-name-asian="Verdana" style:font-size-asian="8.5pt" style:language-asian="zh" style:country-asian="CN" style:font-name-complex="Calisto MT"/>
    </style:style>
    <style:style style:name="T102" style:family="text">
      <style:text-properties style:use-window-font-color="true" style:font-name="Calisto MT" fo:font-size="8.5pt" fo:letter-spacing="0.019cm" fo:language="es" fo:country="ES" style:letter-kerning="true" style:font-name-asian="Verdana" style:font-size-asian="8.5pt" style:language-asian="zh" style:country-asian="CN" style:font-name-complex="Calisto MT"/>
    </style:style>
    <style:style style:name="T103" style:family="text">
      <style:text-properties style:use-window-font-color="true" style:font-name="Calisto MT" fo:font-size="8.5pt" fo:letter-spacing="0.034cm" fo:language="es" fo:country="ES" style:letter-kerning="true" style:font-name-asian="Verdana" style:font-size-asian="8.5pt" style:language-asian="zh" style:country-asian="CN" style:font-name-complex="Calisto MT"/>
    </style:style>
    <style:style style:name="T104" style:family="text">
      <style:text-properties style:use-window-font-color="true" style:font-name="Calisto MT" fo:font-size="8.5pt" fo:letter-spacing="0.065cm" fo:language="es" fo:country="ES" style:letter-kerning="true" style:font-name-asian="Verdana" style:font-size-asian="8.5pt" style:language-asian="zh" style:country-asian="CN" style:font-name-complex="Calisto MT"/>
    </style:style>
    <style:style style:name="T105" style:family="text">
      <style:text-properties style:use-window-font-color="true" style:font-name="Calisto MT" fo:font-size="8.5pt" fo:letter-spacing="0.058cm" fo:language="es" fo:country="ES" style:letter-kerning="true" style:font-name-asian="Verdana" style:font-size-asian="8.5pt" style:language-asian="zh" style:country-asian="CN" style:font-name-complex="Calisto MT"/>
    </style:style>
    <style:style style:name="T106" style:family="text">
      <style:text-properties style:use-window-font-color="true" style:font-name="Calisto MT" fo:font-size="8.5pt" fo:letter-spacing="0.018cm" fo:language="es" fo:country="ES" style:letter-kerning="true" style:font-name-asian="Verdana" style:font-size-asian="8.5pt" style:language-asian="zh" style:country-asian="CN" style:font-name-complex="Calisto MT"/>
    </style:style>
    <style:style style:name="T107" style:family="text">
      <style:text-properties style:use-window-font-color="true" style:font-name="Calisto MT" fo:font-size="8.5pt" fo:letter-spacing="0.071cm" fo:language="es" fo:country="ES" style:letter-kerning="true" style:font-name-asian="Verdana" style:font-size-asian="8.5pt" style:language-asian="zh" style:country-asian="CN" style:font-name-complex="Calisto MT"/>
    </style:style>
    <style:style style:name="T108" style:family="text">
      <style:text-properties style:use-window-font-color="true" style:font-name="Calisto MT" fo:font-size="8.5pt" fo:letter-spacing="0.025cm" fo:language="es" fo:country="ES" style:letter-kerning="true" style:font-name-asian="Verdana" style:font-size-asian="8.5pt" style:language-asian="zh" style:country-asian="CN" style:font-name-complex="Calisto MT"/>
    </style:style>
    <style:style style:name="T109" style:family="text">
      <style:text-properties style:use-window-font-color="true" style:font-name="Calisto MT" fo:font-size="8.5pt" fo:letter-spacing="0.049cm" fo:language="es" fo:country="ES" style:letter-kerning="true" style:font-name-asian="Verdana" style:font-size-asian="8.5pt" style:language-asian="zh" style:country-asian="CN" style:font-name-complex="Calisto MT"/>
    </style:style>
    <style:style style:name="T110" style:family="text">
      <style:text-properties style:use-window-font-color="true" style:font-name="Calisto MT" fo:font-size="8.5pt" fo:letter-spacing="0.069cm" fo:language="es" fo:country="ES" style:letter-kerning="true" style:font-name-asian="Verdana" style:font-size-asian="8.5pt" style:language-asian="zh" style:country-asian="CN" style:font-name-complex="Calisto MT"/>
    </style:style>
    <style:style style:name="T111" style:family="text">
      <style:text-properties style:use-window-font-color="true" style:font-name="Calisto MT" fo:font-size="8.5pt" fo:letter-spacing="0.041cm" fo:language="es" fo:country="ES" style:letter-kerning="true" style:font-name-asian="Verdana" style:font-size-asian="8.5pt" style:language-asian="zh" style:country-asian="CN" style:font-name-complex="Calisto MT"/>
    </style:style>
    <style:style style:name="T112" style:family="text">
      <style:text-properties style:use-window-font-color="true" style:font-name="Calisto MT" fo:font-size="8.5pt" fo:letter-spacing="0.026cm" fo:language="es" fo:country="ES" style:letter-kerning="true" style:font-name-asian="Verdana" style:font-size-asian="8.5pt" style:language-asian="zh" style:country-asian="CN" style:font-name-complex="Calisto MT"/>
    </style:style>
    <style:style style:name="T113" style:family="text">
      <style:text-properties style:use-window-font-color="true" style:font-name="Calisto MT" fo:font-size="8.5pt" fo:letter-spacing="0.044cm" fo:language="es" fo:country="ES" style:letter-kerning="true" style:font-name-asian="Verdana" style:font-size-asian="8.5pt" style:language-asian="zh" style:country-asian="CN" style:font-name-complex="Calisto MT"/>
    </style:style>
    <style:style style:name="T114" style:family="text">
      <style:text-properties style:use-window-font-color="true" style:font-name="Calisto MT" fo:font-size="8.5pt" fo:letter-spacing="0.035cm" fo:language="es" fo:country="ES" style:letter-kerning="true" style:font-name-asian="Verdana" style:font-size-asian="8.5pt" style:language-asian="zh" style:country-asian="CN" style:font-name-complex="Calisto MT"/>
    </style:style>
    <style:style style:name="T115" style:family="text">
      <style:text-properties style:use-window-font-color="true" style:font-name="Calisto MT" fo:font-size="8.5pt" fo:letter-spacing="0.028cm" fo:language="es" fo:country="ES" style:letter-kerning="true" style:font-name-asian="Verdana" style:font-size-asian="8.5pt" style:language-asian="zh" style:country-asian="CN" style:font-name-complex="Calisto MT"/>
    </style:style>
    <style:style style:name="T116" style:family="text">
      <style:text-properties style:use-window-font-color="true" style:font-name="Calisto MT" fo:font-size="8.5pt" fo:letter-spacing="0.046cm" fo:language="es" fo:country="ES" style:letter-kerning="true" style:font-name-asian="Verdana" style:font-size-asian="8.5pt" style:language-asian="zh" style:country-asian="CN" style:font-name-complex="Calisto MT"/>
    </style:style>
    <style:style style:name="T117" style:family="text">
      <style:text-properties style:use-window-font-color="true" style:font-name="Calisto MT" fo:font-size="8.5pt" fo:letter-spacing="0.064cm" fo:language="es" fo:country="ES" style:letter-kerning="true" style:font-name-asian="Verdana" style:font-size-asian="8.5pt" style:language-asian="zh" style:country-asian="CN" style:font-name-complex="Calisto MT"/>
    </style:style>
    <style:style style:name="T118" style:family="text">
      <style:text-properties style:use-window-font-color="true" style:font-name="Calisto MT" fo:font-size="8.5pt" fo:letter-spacing="0.042cm" fo:language="es" fo:country="ES" style:letter-kerning="true" style:font-name-asian="Verdana" style:font-size-asian="8.5pt" style:language-asian="zh" style:country-asian="CN" style:font-name-complex="Calisto MT"/>
    </style:style>
    <style:style style:name="T119" style:family="text">
      <style:text-properties style:use-window-font-color="true" style:font-name="Calisto MT" fo:font-size="8.5pt" fo:letter-spacing="0.051cm" fo:language="es" fo:country="ES" style:letter-kerning="true" style:font-name-asian="Verdana" style:font-size-asian="8.5pt" style:language-asian="zh" style:country-asian="CN" style:font-name-complex="Calisto MT"/>
    </style:style>
    <style:style style:name="T120" style:family="text">
      <style:text-properties style:use-window-font-color="true" style:font-name="Calisto MT" fo:font-size="8.5pt" fo:letter-spacing="0.101cm" fo:language="es" fo:country="ES" style:letter-kerning="true" style:font-name-asian="Verdana" style:font-size-asian="8.5pt" style:language-asian="zh" style:country-asian="CN" style:font-name-complex="Calisto MT"/>
    </style:style>
    <style:style style:name="T121" style:family="text">
      <style:text-properties style:use-window-font-color="true" style:font-name="Calisto MT" fo:font-size="8.5pt" fo:letter-spacing="0.085cm" fo:language="es" fo:country="ES" style:letter-kerning="true" style:font-name-asian="Verdana" style:font-size-asian="8.5pt" style:language-asian="zh" style:country-asian="CN" style:font-name-complex="Calisto MT"/>
    </style:style>
    <style:style style:name="T122" style:family="text">
      <style:text-properties style:use-window-font-color="true" style:font-name="Calisto MT" fo:font-size="8.5pt" fo:letter-spacing="0.079cm" fo:language="es" fo:country="ES" style:letter-kerning="true" style:font-name-asian="Verdana" style:font-size-asian="8.5pt" style:language-asian="zh" style:country-asian="CN" style:font-name-complex="Calisto MT"/>
    </style:style>
    <style:style style:name="T123" style:family="text">
      <style:text-properties style:use-window-font-color="true" style:font-name="Calisto MT" fo:font-size="8.5pt" fo:letter-spacing="0.056cm" fo:language="es" fo:country="ES" style:letter-kerning="true" style:font-name-asian="Verdana" style:font-size-asian="8.5pt" style:language-asian="zh" style:country-asian="CN" style:font-name-complex="Calisto MT"/>
    </style:style>
    <style:style style:name="T124" style:family="text">
      <style:text-properties style:use-window-font-color="true" style:font-name="Calisto MT" fo:font-size="8.5pt" fo:letter-spacing="0.083cm" fo:language="es" fo:country="ES" style:letter-kerning="true" style:font-name-asian="Verdana" style:font-size-asian="8.5pt" style:language-asian="zh" style:country-asian="CN" style:font-name-complex="Calisto MT"/>
    </style:style>
    <style:style style:name="T125" style:family="text">
      <style:text-properties style:use-window-font-color="true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 style:text-scale="103%"/>
    </style:style>
    <style:style style:name="T126" style:family="text">
      <style:text-properties style:use-window-font-color="true" style:font-name="Calisto MT" fo:font-size="8.5pt" fo:language="es" fo:country="ES" style:letter-kerning="true" style:font-name-asian="Verdana" style:font-size-asian="8.5pt" style:language-asian="zh" style:country-asian="CN" style:font-name-complex="Calisto MT" style:text-scale="103%"/>
    </style:style>
    <style:style style:name="T127" style:family="text">
      <style:text-properties style:use-window-font-color="true" style:font-name="Calisto MT" fo:font-size="8.5pt" fo:letter-spacing="0.016cm" fo:language="es" fo:country="ES" style:letter-kerning="true" style:font-name-asian="Verdana" style:font-size-asian="8.5pt" style:language-asian="zh" style:country-asian="CN" style:font-name-complex="Calisto MT" style:text-scale="103%"/>
    </style:style>
    <style:style style:name="T128" style:family="text">
      <style:text-properties style:use-window-font-color="true" style:font-name="Calisto MT" fo:font-size="8.5pt" fo:letter-spacing="0.048cm" fo:language="es" fo:country="ES" style:letter-kerning="true" style:font-name-asian="Verdana" style:font-size-asian="8.5pt" style:language-asian="zh" style:country-asian="CN" style:font-name-complex="Calisto MT"/>
    </style:style>
    <style:style style:name="T129" style:family="text">
      <style:text-properties style:use-window-font-color="true" style:font-name="Calisto MT" fo:font-size="8.5pt" fo:letter-spacing="0.078cm" fo:language="es" fo:country="ES" style:letter-kerning="true" style:font-name-asian="Verdana" style:font-size-asian="8.5pt" style:language-asian="zh" style:country-asian="CN" style:font-name-complex="Calisto MT"/>
    </style:style>
    <style:style style:name="T130" style:family="text">
      <style:text-properties style:use-window-font-color="true" style:font-name="Calisto MT" fo:font-size="8.5pt" fo:letter-spacing="0.062cm" fo:language="es" fo:country="ES" style:letter-kerning="true" style:font-name-asian="Verdana" style:font-size-asian="8.5pt" style:language-asian="zh" style:country-asian="CN" style:font-name-complex="Calisto MT"/>
    </style:style>
    <style:style style:name="T131" style:family="text">
      <style:text-properties style:use-window-font-color="true" style:font-name="Calisto MT" fo:font-size="8.5pt" fo:letter-spacing="0.097cm" fo:language="es" fo:country="ES" style:letter-kerning="true" style:font-name-asian="Verdana" style:font-size-asian="8.5pt" style:language-asian="zh" style:country-asian="CN" style:font-name-complex="Calisto MT"/>
    </style:style>
    <style:style style:name="T132" style:family="text">
      <style:text-properties style:use-window-font-color="true" style:font-name="Calisto MT" fo:font-size="8.5pt" fo:letter-spacing="0.086cm" fo:language="es" fo:country="ES" style:letter-kerning="true" style:font-name-asian="Verdana" style:font-size-asian="8.5pt" style:language-asian="zh" style:country-asian="CN" style:font-name-complex="Calisto MT"/>
    </style:style>
    <style:style style:name="T133" style:family="text">
      <style:text-properties style:use-window-font-color="true" style:font-name="Calisto MT" fo:font-size="8.5pt" fo:letter-spacing="0.092cm" fo:language="es" fo:country="ES" style:letter-kerning="true" style:font-name-asian="Verdana" style:font-size-asian="8.5pt" style:language-asian="zh" style:country-asian="CN" style:font-name-complex="Calisto MT"/>
    </style:style>
    <style:style style:name="T134" style:family="text">
      <style:text-properties style:use-window-font-color="true" style:font-name="Calisto MT" fo:font-size="8.5pt" fo:letter-spacing="0.005cm" fo:language="es" fo:country="ES" style:letter-kerning="true" style:font-name-asian="Verdana" style:font-size-asian="8.5pt" style:language-asian="zh" style:country-asian="CN" style:font-name-complex="Calisto MT"/>
    </style:style>
    <style:style style:name="T135" style:family="text">
      <style:text-properties style:use-window-font-color="true" style:font-name="Calisto MT" fo:font-size="8.5pt" fo:letter-spacing="0.088cm" fo:language="es" fo:country="ES" style:letter-kerning="true" style:font-name-asian="Verdana" style:font-size-asian="8.5pt" style:language-asian="zh" style:country-asian="CN" style:font-name-complex="Calisto MT"/>
    </style:style>
    <style:style style:name="T136" style:family="text">
      <style:text-properties style:use-window-font-color="true" style:font-name="Calisto MT" fo:font-size="8.5pt" fo:letter-spacing="0.037cm" fo:language="es" fo:country="ES" style:letter-kerning="true" style:font-name-asian="Verdana" style:font-size-asian="8.5pt" style:language-asian="zh" style:country-asian="CN" style:font-name-complex="Calisto MT"/>
    </style:style>
    <style:style style:name="T137" style:family="text">
      <style:text-properties style:use-window-font-color="true" style:font-name="Calisto MT" fo:font-size="8.5pt" fo:letter-spacing="0.039cm" fo:language="es" fo:country="ES" style:letter-kerning="true" style:font-name-asian="Verdana" style:font-size-asian="8.5pt" style:language-asian="zh" style:country-asian="CN" style:font-name-complex="Calisto MT"/>
    </style:style>
    <style:style style:name="T138" style:family="text">
      <style:text-properties style:use-window-font-color="true" style:font-name="Calisto MT" fo:font-size="8.5pt" fo:letter-spacing="0.093cm" fo:language="es" fo:country="ES" style:letter-kerning="true" style:font-name-asian="Verdana" style:font-size-asian="8.5pt" style:language-asian="zh" style:country-asian="CN" style:font-name-complex="Calisto MT"/>
    </style:style>
    <style:style style:name="T139" style:family="text">
      <style:text-properties style:use-window-font-color="true" style:font-name="Calisto MT" fo:font-size="8.5pt" fo:letter-spacing="0.021cm" fo:language="es" fo:country="ES" style:letter-kerning="true" style:font-name-asian="Verdana" style:font-size-asian="8.5pt" style:language-asian="zh" style:country-asian="CN" style:font-name-complex="Calisto MT"/>
    </style:style>
    <style:style style:name="T140" style:family="text">
      <style:text-properties style:use-window-font-color="true" style:font-name="Calisto MT" fo:font-size="8.5pt" fo:letter-spacing="0.007cm" fo:language="es" fo:country="ES" style:letter-kerning="true" style:font-name-asian="Verdana" style:font-size-asian="8.5pt" style:language-asian="zh" style:country-asian="CN" style:font-name-complex="Calisto MT"/>
    </style:style>
    <style:style style:name="T141" style:family="text">
      <style:text-properties style:use-window-font-color="true" style:text-position="-6% 100%" style:font-name="Calisto MT" fo:font-size="8.5pt" fo:letter-spacing="0.004cm" fo:language="es" fo:country="ES" style:letter-kerning="true" style:font-name-asian="Verdana" style:font-size-asian="8.5pt" style:language-asian="zh" style:country-asian="CN" style:font-name-complex="Calisto MT"/>
    </style:style>
    <style:style style:name="T142" style:family="text">
      <style:text-properties style:use-window-font-color="true" style:text-position="-6% 100%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/>
    </style:style>
    <style:style style:name="T143" style:family="text">
      <style:text-properties style:use-window-font-color="true" style:text-position="-6% 100%" style:font-name="Calisto MT" fo:font-size="8.5pt" fo:language="es" fo:country="ES" style:letter-kerning="true" style:font-name-asian="Verdana" style:font-size-asian="8.5pt" style:language-asian="zh" style:country-asian="CN" style:font-name-complex="Calisto MT"/>
    </style:style>
    <style:style style:name="T144" style:family="text">
      <style:text-properties style:use-window-font-color="true" style:text-position="-6% 100%" style:font-name="Calisto MT" fo:font-size="8.5pt" fo:letter-spacing="0.046cm" fo:language="es" fo:country="ES" style:letter-kerning="true" style:font-name-asian="Verdana" style:font-size-asian="8.5pt" style:language-asian="zh" style:country-asian="CN" style:font-name-complex="Calisto MT"/>
    </style:style>
    <style:style style:name="T145" style:family="text">
      <style:text-properties style:use-window-font-color="true" style:text-position="-6% 100%" style:font-name="Calisto MT" fo:font-size="8.5pt" fo:letter-spacing="0.055cm" fo:language="es" fo:country="ES" style:letter-kerning="true" style:font-name-asian="Verdana" style:font-size-asian="8.5pt" style:language-asian="zh" style:country-asian="CN" style:font-name-complex="Calisto MT"/>
    </style:style>
    <style:style style:name="T146" style:family="text">
      <style:text-properties style:use-window-font-color="true" style:text-position="-6% 100%" style:font-name="Calisto MT" fo:font-size="8.5pt" fo:letter-spacing="0.076cm" fo:language="es" fo:country="ES" style:letter-kerning="true" style:font-name-asian="Verdana" style:font-size-asian="8.5pt" style:language-asian="zh" style:country-asian="CN" style:font-name-complex="Calisto MT"/>
    </style:style>
    <style:style style:name="T147" style:family="text">
      <style:text-properties style:use-window-font-color="true" style:text-position="-6% 100%" style:font-name="Calisto MT" fo:font-size="8.5pt" fo:letter-spacing="0.064cm" fo:language="es" fo:country="ES" style:letter-kerning="true" style:font-name-asian="Verdana" style:font-size-asian="8.5pt" style:language-asian="zh" style:country-asian="CN" style:font-name-complex="Calisto MT"/>
    </style:style>
    <style:style style:name="T148" style:family="text">
      <style:text-properties style:use-window-font-color="true" style:text-position="-6% 100%" style:font-name="Calisto MT" fo:font-size="8.5pt" fo:letter-spacing="0.023cm" fo:language="es" fo:country="ES" style:letter-kerning="true" style:font-name-asian="Verdana" style:font-size-asian="8.5pt" style:language-asian="zh" style:country-asian="CN" style:font-name-complex="Calisto MT"/>
    </style:style>
    <style:style style:name="T149" style:family="text">
      <style:text-properties style:use-window-font-color="true" style:text-position="-6% 100%" style:font-name="Calisto MT" fo:font-size="8.5pt" fo:letter-spacing="0.092cm" fo:language="es" fo:country="ES" style:letter-kerning="true" style:font-name-asian="Verdana" style:font-size-asian="8.5pt" style:language-asian="zh" style:country-asian="CN" style:font-name-complex="Calisto MT"/>
    </style:style>
    <style:style style:name="T150" style:family="text">
      <style:text-properties style:use-window-font-color="true" style:text-position="-6% 100%" style:font-name="Calisto MT" fo:font-size="8.5pt" fo:letter-spacing="0.016cm" fo:language="es" fo:country="ES" style:letter-kerning="true" style:font-name-asian="Verdana" style:font-size-asian="8.5pt" style:language-asian="zh" style:country-asian="CN" style:font-name-complex="Calisto MT"/>
    </style:style>
    <style:style style:name="T151" style:family="text">
      <style:text-properties style:use-window-font-color="true" style:text-position="-6% 100%" style:font-name="Calisto MT" fo:font-size="8.5pt" fo:letter-spacing="0.03cm" fo:language="es" fo:country="ES" style:letter-kerning="true" style:font-name-asian="Verdana" style:font-size-asian="8.5pt" style:language-asian="zh" style:country-asian="CN" style:font-name-complex="Calisto MT"/>
    </style:style>
    <style:style style:name="T152" style:family="text">
      <style:text-properties style:use-window-font-color="true" style:text-position="-6% 100%" style:font-name="Calisto MT" fo:font-size="8.5pt" fo:letter-spacing="0.062cm" fo:language="es" fo:country="ES" style:letter-kerning="true" style:font-name-asian="Verdana" style:font-size-asian="8.5pt" style:language-asian="zh" style:country-asian="CN" style:font-name-complex="Calisto MT"/>
    </style:style>
    <style:style style:name="T153" style:family="text">
      <style:text-properties style:use-window-font-color="true" style:text-position="-6% 100%" style:font-name="Calisto MT" fo:font-size="8.5pt" fo:letter-spacing="0.067cm" fo:language="es" fo:country="ES" style:letter-kerning="true" style:font-name-asian="Verdana" style:font-size-asian="8.5pt" style:language-asian="zh" style:country-asian="CN" style:font-name-complex="Calisto MT"/>
    </style:style>
    <style:style style:name="T154" style:family="text">
      <style:text-properties style:use-window-font-color="true" style:text-position="-6% 100%" style:font-name="Calisto MT" fo:font-size="8.5pt" fo:letter-spacing="0.004cm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155" style:family="text">
      <style:text-properties style:use-window-font-color="true" style:text-position="-6% 100%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156" style:family="text">
      <style:text-properties style:use-window-font-color="true" style:text-position="-6% 100%" style:font-name="Calisto MT" fo:font-size="8.5pt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157" style:family="text">
      <style:text-properties style:use-window-font-color="true" style:font-name="Calisto MT" fo:font-size="8.5pt" fo:letter-spacing="0.104cm" fo:language="es" fo:country="ES" style:letter-kerning="true" style:font-name-asian="Verdana" style:font-size-asian="8.5pt" style:language-asian="zh" style:country-asian="CN" style:font-name-complex="Calisto MT"/>
    </style:style>
    <style:style style:name="T158" style:family="text">
      <style:text-properties style:use-window-font-color="true" style:font-name="Calisto MT" fo:font-size="8.5pt" fo:letter-spacing="0.099cm" fo:language="es" fo:country="ES" style:letter-kerning="true" style:font-name-asian="Verdana" style:font-size-asian="8.5pt" style:language-asian="zh" style:country-asian="CN" style:font-name-complex="Calisto MT"/>
    </style:style>
  </office:automatic-styles>
  <office:body>
    <office:spreadsheet>
      <table:content-validations>
        <table:content-validation table:name="val1" table:condition="of:cell-content-is-decimal-number() and cell-content-is-between(0,10)" table:allow-empty-cell="true" table:base-cell-address="'UDI.1'.AJ32">
          <table:error-message table:message-type="stop" table:display="true"/>
        </table:content-validation>
      </table:content-validations>
      <table:table table:name="UDI.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4" table:default-cell-style-name="ce3"/>
        <table:table-column table:style-name="co3" table:number-columns-repeated="962" table:default-cell-style-name="ce3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style-name="ce30" table:number-columns-repeated="962"/>
        </table:table-row>
        <table:table-row table:style-name="ro1">
          <table:table-cell table:style-name="ce1" table:number-columns-repeated="2"/>
          <table:table-cell table:style-name="ce8" office:value-type="string">
            <text:p>UNIDAD 1</text:p>
          </table:table-cell>
          <table:table-cell table:style-name="ce10" table:number-columns-repeated="3"/>
          <table:table-cell table:style-name="ce12" office:value-type="string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2" office:value-type="string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style-name="ce30" table:number-columns-repeated="962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62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/>
          <table:table-cell table:style-name="ce31" office:value-type="string">
            <text:p>BLOQUE I.</text:p>
          </table:table-cell>
          <table:table-cell table:style-name="ce31" office:value-type="string">
            <text:p>BLOQUE 2</text:p>
          </table:table-cell>
          <table:table-cell table:style-name="ce31" office:value-type="string">
            <text:p>BLOQUE 3</text:p>
          </table:table-cell>
          <table:table-cell table:style-name="ce31" office:value-type="string">
            <text:p>BLOQUE 4</text:p>
          </table:table-cell>
          <table:table-cell table:style-name="ce31" office:value-type="string">
            <text:p>BLOQUE 5</text:p>
          </table:table-cell>
          <table:table-cell table:style-name="ce31" office:value-type="string">
            <text:p>BLOQUE 6</text:p>
          </table:table-cell>
          <table:table-cell table:number-columns-repeated="955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5]~[.E5]~[.F5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5]~[.I5]~[.J5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5]~[.M5]~[.N5]);&quot;&gt;=0&quot;)" office:value-type="float" office:value="9">
            <text:p>9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2.5">
            <text:p>2,5</text:p>
          </table:table-cell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P5]~[.Q5]~[.R5]);&quot;&gt;=0&quot;)" office:value-type="float" office:value="5.56666666666667">
            <text:p>5,5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5]~[.AG5]~[.AH5]);&quot;&gt;=0&quot;)" office:value-type="float" office:value="9">
            <text:p>9</text:p>
          </table:table-cell>
          <table:table-cell table:style-name="ce29" table:content-validation-name="val1" table:formula="of:=SUM([.G5]*0.3;[.K5]*0.05;[.O5]*0.3;[.S5]*0.3;[.AI5]*0.05)" office:value-type="float" office:value="7.445">
            <text:p>7,45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6]~[.E6]~[.F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6]~[.I6]~[.J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L6]~[.M6]~[.N6]);&quot;&gt;=0&quot;)" office:value-type="float" office:value="3">
            <text:p>3</text:p>
          </table:table-cell>
          <table:table-cell table:style-name="ce9" table:content-validation-name="val1" office:value-type="float" office:value="3.5">
            <text:p>3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3.3">
            <text:p>3,3</text:p>
          </table:table-cell>
          <table:table-cell table:style-name="ce14" table:content-validation-name="val1" table:formula="of:=AVERAGEIF(([.P6]~[.Q6]~[.R6]);&quot;&gt;=0&quot;)" office:value-type="float" office:value="4.93333333333333">
            <text:p>4,9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6]~[.AG6]~[.AH6]);&quot;&gt;=0&quot;)" office:value-type="float" office:value="8">
            <text:p>8</text:p>
          </table:table-cell>
          <table:table-cell table:style-name="ce29" table:content-validation-name="val1" table:formula="of:=SUM([.G6]*0.3;[.K6]*0.05;[.O6]*0.3;[.S6]*0.3;[.AI6]*0.05)" office:value-type="float" office:value="4.53">
            <text:p>4,5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7]~[.E7]~[.F7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7]~[.I7]~[.J7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7]~[.M7]~[.N7]);&quot;&gt;=0&quot;)" office:value-type="float" office:value="7.5">
            <text:p>7,5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P7]~[.Q7]~[.R7]);&quot;&gt;=0&quot;)" office:value-type="float" office:value="5.06666666666667">
            <text:p>5,0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7]~[.AG7]~[.AH7]);&quot;&gt;=0&quot;)" office:value-type="float" office:value="8.5">
            <text:p>8,5</text:p>
          </table:table-cell>
          <table:table-cell table:style-name="ce29" table:content-validation-name="val1" table:formula="of:=SUM([.G7]*0.3;[.K7]*0.05;[.O7]*0.3;[.S7]*0.3;[.AI7]*0.05)" office:value-type="float" office:value="5.07">
            <text:p>5,07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8]~[.E8]~[.F8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8]~[.I8]~[.J8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8]~[.M8]~[.N8]);&quot;&gt;=0&quot;)" office:value-type="float" office:value="9">
            <text:p>9</text:p>
          </table:table-cell>
          <table:table-cell table:style-name="ce9" table:content-validation-name="val1" office:value-type="float" office:value="2.5">
            <text:p>2,5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8]~[.Q8]~[.R8]);&quot;&gt;=0&quot;)" office:value-type="float" office:value="5.1">
            <text:p>5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8]~[.AG8]~[.AH8]);&quot;&gt;=0&quot;)" office:value-type="float" office:value="9">
            <text:p>9</text:p>
          </table:table-cell>
          <table:table-cell table:style-name="ce29" table:content-validation-name="val1" table:formula="of:=SUM([.G8]*0.3;[.K8]*0.05;[.O8]*0.3;[.S8]*0.3;[.AI8]*0.05)" office:value-type="float" office:value="6.43">
            <text:p>6,4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9]~[.E9]~[.F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9]~[.I9]~[.J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L9]~[.M9]~[.N9]);&quot;&gt;=0&quot;)" office:value-type="float" office:value="5.5">
            <text:p>5,5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1.7">
            <text:p>1,7</text:p>
          </table:table-cell>
          <table:table-cell table:style-name="ce14" table:content-validation-name="val1" table:formula="of:=AVERAGEIF(([.P9]~[.Q9]~[.R9]);&quot;&gt;=0&quot;)" office:value-type="float" office:value="4.23333333333333">
            <text:p>4,2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9]~[.AG9]~[.AH9]);&quot;&gt;=0&quot;)" office:value-type="float" office:value="9.5">
            <text:p>9,5</text:p>
          </table:table-cell>
          <table:table-cell table:style-name="ce29" table:content-validation-name="val1" table:formula="of:=SUM([.G9]*0.3;[.K9]*0.05;[.O9]*0.3;[.S9]*0.3;[.AI9]*0.05)" office:value-type="float" office:value="4.27">
            <text:p>4,27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0]~[.E10]~[.F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0]~[.I10]~[.J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L10]~[.M10]~[.N10]);&quot;&gt;=0&quot;)" office:value-type="float" office:value="8">
            <text:p>8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0]~[.Q10]~[.R10]);&quot;&gt;=0&quot;)" office:value-type="float" office:value="5.66666666666667">
            <text:p>5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10]~[.AG10]~[.AH10]);&quot;&gt;=0&quot;)" office:value-type="float" office:value="8.5">
            <text:p>8,5</text:p>
          </table:table-cell>
          <table:table-cell table:style-name="ce29" table:content-validation-name="val1" table:formula="of:=SUM([.G10]*0.3;[.K10]*0.05;[.O10]*0.3;[.S10]*0.3;[.AI10]*0.05)" office:value-type="float" office:value="6.275">
            <text:p>6,2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1]~[.E11]~[.F11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1]~[.I11]~[.J11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L11]~[.M11]~[.N11]);&quot;&gt;=0&quot;)" office:value-type="float" office:value="9.5">
            <text:p>9,5</text:p>
          </table:table-cell>
          <table:table-cell table:number-columns-repeated="2"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3.3">
            <text:p>3,3</text:p>
          </table:table-cell>
          <table:table-cell table:style-name="ce14" table:content-validation-name="val1" table:formula="of:=AVERAGEIF(([.P11]~[.Q11]~[.R11]);&quot;&gt;=0&quot;)" office:value-type="float" office:value="6.43333333333333">
            <text:p>6,4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11]~[.AG11]~[.AH11]);&quot;&gt;=0&quot;)" office:value-type="float" office:value="7">
            <text:p>7</text:p>
          </table:table-cell>
          <table:table-cell table:style-name="ce29" table:content-validation-name="val1" table:formula="of:=SUM([.G11]*0.3;[.K11]*0.05;[.O11]*0.3;[.S11]*0.3;[.AI11]*0.05)" office:value-type="float" office:value="6.88">
            <text:p>6,8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12]~[.E12]~[.F12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H12]~[.I12]~[.J12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L12]~[.M12]~[.N12]);&quot;&gt;=0&quot;)" office:value-type="float" office:value="8.5">
            <text:p>8,5</text:p>
          </table:table-cell>
          <table:table-cell table:number-columns-repeated="2"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12]~[.Q12]~[.R12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2]~[.AG12]~[.AH12]);&quot;&gt;=0&quot;)" office:value-type="float" office:value="7">
            <text:p>7</text:p>
          </table:table-cell>
          <table:table-cell table:style-name="ce29" table:content-validation-name="val1" table:formula="of:=SUM([.G12]*0.3;[.K12]*0.05;[.O12]*0.3;[.S12]*0.3;[.AI12]*0.05)" office:value-type="float" office:value="8.83">
            <text:p>8,8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13]~[.E13]~[.F13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13]~[.I13]~[.J13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3]~[.M13]~[.N13]);&quot;&gt;=0&quot;)" office:value-type="float" office:value="10">
            <text:p>10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13]~[.Q13]~[.R13]);&quot;&gt;=0&quot;)" office:value-type="float" office:value="8.83333333333333">
            <text:p>8,8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3]~[.AG13]~[.AH13]);&quot;&gt;=0&quot;)" office:value-type="float" office:value="10">
            <text:p>10</text:p>
          </table:table-cell>
          <table:table-cell table:style-name="ce29" table:content-validation-name="val1" table:formula="of:=SUM([.G13]*0.3;[.K13]*0.05;[.O13]*0.3;[.S13]*0.3;[.AI13]*0.05)" office:value-type="float" office:value="7.025">
            <text:p>7,0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4]~[.E14]~[.F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4]~[.I14]~[.J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L14]~[.M14]~[.N14]);&quot;&gt;=0&quot;)" office:value-type="float" office:value="6.5">
            <text:p>6,5</text:p>
          </table:table-cell>
          <table:table-cell table:style-name="ce9" table:content-validation-name="val1" office:value-type="float" office:value="6.5">
            <text:p>6,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4]~[.Q14]~[.R14]);&quot;&gt;=0&quot;)" office:value-type="float" office:value="5.83333333333333">
            <text:p>5,8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4]~[.AG14]~[.AH14]);&quot;&gt;=0&quot;)" office:value-type="float" office:value="9.5">
            <text:p>9,5</text:p>
          </table:table-cell>
          <table:table-cell table:style-name="ce29" table:content-validation-name="val1" table:formula="of:=SUM([.G14]*0.3;[.K14]*0.05;[.O14]*0.3;[.S14]*0.3;[.AI14]*0.05)" office:value-type="float" office:value="4.175">
            <text:p>4,1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5]~[.E15]~[.F1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5]~[.I15]~[.J1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L15]~[.M15]~[.N15]);&quot;&gt;=0&quot;)" office:value-type="float" office:value="4.5">
            <text:p>4,5</text:p>
          </table:table-cell>
          <table:table-cell table:number-columns-repeated="2"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15]~[.Q15]~[.R15]);&quot;&gt;=0&quot;)" office:value-type="float" office:value="5.43333333333333">
            <text:p>5,4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AF15]~[.AG15]~[.AH15]);&quot;&gt;=0&quot;)" office:value-type="float" office:value="5">
            <text:p>5</text:p>
          </table:table-cell>
          <table:table-cell table:style-name="ce29" table:content-validation-name="val1" table:formula="of:=SUM([.G15]*0.3;[.K15]*0.05;[.O15]*0.3;[.S15]*0.3;[.AI15]*0.05)" office:value-type="float" office:value="4.98">
            <text:p>4,9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6]~[.E16]~[.F1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6]~[.I16]~[.J1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16]~[.M16]~[.N16]);&quot;&gt;=0&quot;)" office:value-type="float" office:value="9">
            <text:p>9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16]~[.Q16]~[.R16]);&quot;&gt;=0&quot;)" office:value-type="float" office:value="6.1">
            <text:p>6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6]~[.AG16]~[.AH16]);&quot;&gt;=0&quot;)" office:value-type="float" office:value="9.5">
            <text:p>9,5</text:p>
          </table:table-cell>
          <table:table-cell table:style-name="ce29" table:content-validation-name="val1" table:formula="of:=SUM([.G16]*0.3;[.K16]*0.05;[.O16]*0.3;[.S16]*0.3;[.AI16]*0.05)" office:value-type="float" office:value="6.755">
            <text:p>6,76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7]~[.E17]~[.F1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7]~[.I17]~[.J1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L17]~[.M17]~[.N17]);&quot;&gt;=0&quot;)" office:value-type="float" office:value="7">
            <text:p>7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17]~[.Q17]~[.R17]);&quot;&gt;=0&quot;)" office:value-type="float" office:value="8.43333333333333">
            <text:p>8,4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7]~[.AG17]~[.AH17]);&quot;&gt;=0&quot;)" office:value-type="float" office:value="9">
            <text:p>9</text:p>
          </table:table-cell>
          <table:table-cell table:style-name="ce29" table:content-validation-name="val1" table:formula="of:=SUM([.G17]*0.3;[.K17]*0.05;[.O17]*0.3;[.S17]*0.3;[.AI17]*0.05)" office:value-type="float" office:value="6.83">
            <text:p>6,8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18]~[.E18]~[.F18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18]~[.I18]~[.J18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L18]~[.M18]~[.N18]);&quot;&gt;=0&quot;)" office:value-type="float" office:value="8">
            <text:p>8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18]~[.Q18]~[.R18]);&quot;&gt;=0&quot;)" office:value-type="float" office:value="6.83333333333333">
            <text:p>6,8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8]~[.AG18]~[.AH18]);&quot;&gt;=0&quot;)" office:value-type="float" office:value="10">
            <text:p>10</text:p>
          </table:table-cell>
          <table:table-cell table:style-name="ce29" table:content-validation-name="val1" table:formula="of:=SUM([.G18]*0.3;[.K18]*0.05;[.O18]*0.3;[.S18]*0.3;[.AI18]*0.05)" office:value-type="float" office:value="5.825">
            <text:p>5,8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9]~[.E19]~[.F19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9]~[.I19]~[.J19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L19]~[.M19]~[.N19]);&quot;&gt;=0&quot;)" office:value-type="float" office:value="8">
            <text:p>8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19]~[.Q19]~[.R19]);&quot;&gt;=0&quot;)" office:value-type="float" office:value="3.6">
            <text:p>3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9]~[.AG19]~[.AH19]);&quot;&gt;=0&quot;)" office:value-type="float" office:value="10">
            <text:p>10</text:p>
          </table:table-cell>
          <table:table-cell table:style-name="ce29" table:content-validation-name="val1" table:formula="of:=SUM([.G19]*0.3;[.K19]*0.05;[.O19]*0.3;[.S19]*0.3;[.AI19]*0.05)" office:value-type="float" office:value="5.73">
            <text:p>5,7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0]~[.E20]~[.F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0]~[.I20]~[.J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L20]~[.M20]~[.N20]);&quot;&gt;=0&quot;)" office:value-type="float" office:value="5.5">
            <text:p>5,5</text:p>
          </table:table-cell>
          <table:table-cell table:number-columns-repeated="2"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20]~[.Q20]~[.R20]);&quot;&gt;=0&quot;)" office:value-type="float" office:value="4.33333333333333">
            <text:p>4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F20]~[.AG20]~[.AH20]);&quot;&gt;=0&quot;)" office:value-type="float" office:value="5">
            <text:p>5</text:p>
          </table:table-cell>
          <table:table-cell table:style-name="ce29" table:content-validation-name="val1" table:formula="of:=SUM([.G20]*0.3;[.K20]*0.05;[.O20]*0.3;[.S20]*0.3;[.AI20]*0.05)" office:value-type="float" office:value="3.2">
            <text:p>3,2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1]~[.E21]~[.F2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1]~[.I21]~[.J2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L21]~[.M21]~[.N21]);&quot;&gt;=0&quot;)" office:value-type="float" office:value="6.5">
            <text:p>6,5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 office:value-type="float" office:value="6.5">
            <text:p>6,5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21]~[.Q21]~[.R21]);&quot;&gt;=0&quot;)" office:value-type="float" office:value="5.33333333333333">
            <text:p>5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1]~[.AG21]~[.AH21]);&quot;&gt;=0&quot;)" office:value-type="float" office:value="7.5">
            <text:p>7,5</text:p>
          </table:table-cell>
          <table:table-cell table:style-name="ce29" table:content-validation-name="val1" table:formula="of:=SUM([.G21]*0.3;[.K21]*0.05;[.O21]*0.3;[.S21]*0.3;[.AI21]*0.05)" office:value-type="float" office:value="3.925">
            <text:p>3,9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2]~[.E22]~[.F22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2]~[.I22]~[.J22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L22]~[.M22]~[.N22]);&quot;&gt;=0&quot;)" office:value-type="float" office:value="8.5">
            <text:p>8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22]~[.Q22]~[.R22]);&quot;&gt;=0&quot;)" office:value-type="float" office:value="9.33333333333333">
            <text:p>9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2]~[.AG22]~[.AH22]);&quot;&gt;=0&quot;)" office:value-type="float" office:value="10">
            <text:p>10</text:p>
          </table:table-cell>
          <table:table-cell table:style-name="ce29" table:content-validation-name="val1" table:formula="of:=SUM([.G22]*0.3;[.K22]*0.05;[.O22]*0.3;[.S22]*0.3;[.AI22]*0.05)" office:value-type="float" office:value="7.6">
            <text:p>7,6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75">
            <text:p>8,75</text:p>
          </table:table-cell>
          <table:table-cell table:style-name="ce14" table:content-validation-name="val1" table:formula="of:=AVERAGEIF(([.D23]~[.E23]~[.F23]);&quot;&gt;=0&quot;)" office:value-type="float" office:value="8.75">
            <text:p>8,7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75">
            <text:p>8,75</text:p>
          </table:table-cell>
          <table:table-cell table:style-name="ce14" table:content-validation-name="val1" table:formula="of:=AVERAGEIF(([.H23]~[.I23]~[.J23]);&quot;&gt;=0&quot;)" office:value-type="float" office:value="8.75">
            <text:p>8,7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L23]~[.M23]~[.N23]);&quot;&gt;=0&quot;)" office:value-type="float" office:value="8.5">
            <text:p>8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23]~[.Q23]~[.R23]);&quot;&gt;=0&quot;)" office:value-type="float" office:value="8.76666666666667">
            <text:p>8,7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3]~[.AG23]~[.AH23]);&quot;&gt;=0&quot;)" office:value-type="float" office:value="10">
            <text:p>10</text:p>
          </table:table-cell>
          <table:table-cell table:style-name="ce29" table:content-validation-name="val1" table:formula="of:=SUM([.G23]*0.3;[.K23]*0.05;[.O23]*0.3;[.S23]*0.3;[.AI23]*0.05)" office:value-type="float" office:value="8.7425">
            <text:p>8,74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24]~[.E24]~[.F24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H24]~[.I24]~[.J24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24]~[.M24]~[.N24]);&quot;&gt;=0&quot;)" office:value-type="float" office:value="5">
            <text:p>5</text:p>
          </table:table-cell>
          <table:table-cell table:style-name="ce9" table:content-validation-name="val1" office:value-type="float" office:value="6.5">
            <text:p>6,5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24" table:content-validation-name="val1" office:value-type="float" office:value="8.3">
            <text:p>8,3</text:p>
          </table:table-cell>
          <table:table-cell table:style-name="ce14" table:content-validation-name="val1" table:formula="of:=AVERAGEIF(([.P24]~[.Q24]~[.R24]);&quot;&gt;=0&quot;)" office:value-type="float" office:value="7.26666666666667">
            <text:p>7,2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4]~[.AG24]~[.AH24]);&quot;&gt;=0&quot;)" office:value-type="float" office:value="10">
            <text:p>10</text:p>
          </table:table-cell>
          <table:table-cell table:style-name="ce29" table:content-validation-name="val1" table:formula="of:=SUM([.G24]*0.3;[.K24]*0.05;[.O24]*0.3;[.S24]*0.3;[.AI24]*0.05)" office:value-type="float" office:value="7.68">
            <text:p>7,6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5]~[.E25]~[.F2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5]~[.I25]~[.J2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L25]~[.M25]~[.N25]);&quot;&gt;=0&quot;)" office:value-type="float" office:value="6.5">
            <text:p>6,5</text:p>
          </table:table-cell>
          <table:table-cell table:number-columns-repeated="2"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25]~[.Q25]~[.R25]);&quot;&gt;=0&quot;)" office:value-type="float" office:value="5.93333333333333">
            <text:p>5,9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9.5">
            <text:p>9,5</text:p>
          </table:table-cell>
          <table:table-cell table:style-name="ce29" table:content-validation-name="val1" table:formula="of:=SUM([.G25]*0.3;[.K25]*0.05;[.O25]*0.3;[.S25]*0.3;[.AI25]*0.05)" office:value-type="float" office:value="5.955">
            <text:p>5,96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6]~[.E26]~[.F2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6]~[.I26]~[.J2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26]~[.M26]~[.N26]);&quot;&gt;=0&quot;)" office:value-type="float" office:value="9">
            <text:p>9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P26]~[.Q26]~[.R26]);&quot;&gt;=0&quot;)" office:value-type="float" office:value="7.4">
            <text:p>7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6]~[.AG26]~[.AH26]);&quot;&gt;=0&quot;)" office:value-type="float" office:value="9.5">
            <text:p>9,5</text:p>
          </table:table-cell>
          <table:table-cell table:style-name="ce29" table:content-validation-name="val1" table:formula="of:=SUM([.G26]*0.3;[.K26]*0.05;[.O26]*0.3;[.S26]*0.3;[.AI26]*0.05)" office:value-type="float" office:value="7.145">
            <text:p>7,15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7]~[.E27]~[.F2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7]~[.I27]~[.J2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L27]~[.M27]~[.N27]);&quot;&gt;=0&quot;)" office:value-type="float" office:value="8">
            <text:p>8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27]~[.Q27]~[.R27]);&quot;&gt;=0&quot;)" office:value-type="float" office:value="9.16666666666667">
            <text:p>9,1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7]~[.AG27]~[.AH27]);&quot;&gt;=0&quot;)" office:value-type="float" office:value="6.5">
            <text:p>6,5</text:p>
          </table:table-cell>
          <table:table-cell table:style-name="ce29" table:content-validation-name="val1" table:formula="of:=SUM([.G27]*0.3;[.K27]*0.05;[.O27]*0.3;[.S27]*0.3;[.AI27]*0.05)" office:value-type="float" office:value="7.225">
            <text:p>7,2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8]~[.E28]~[.F28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8]~[.I28]~[.J28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28]~[.M28]~[.N28]);&quot;&gt;=0&quot;)" office:value-type="float" office:value="9">
            <text:p>9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28]~[.Q28]~[.R28]);&quot;&gt;=0&quot;)" office:value-type="float" office:value="8.6">
            <text:p>8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8]~[.AG28]~[.AH28]);&quot;&gt;=0&quot;)" office:value-type="float" office:value="9">
            <text:p>9</text:p>
          </table:table-cell>
          <table:table-cell table:style-name="ce29" table:content-validation-name="val1" table:formula="of:=SUM([.G28]*0.3;[.K28]*0.05;[.O28]*0.3;[.S28]*0.3;[.AI28]*0.05)" office:value-type="float" office:value="5.73">
            <text:p>5,7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29]~[.E29]~[.F2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29]~[.I29]~[.J2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29]~[.M29]~[.N29]);&quot;&gt;=0&quot;)" office:value-type="float" office:value="7.5">
            <text:p>7,5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2.5">
            <text:p>2,5</text:p>
          </table:table-cell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P29]~[.Q29]~[.R29]);&quot;&gt;=0&quot;)" office:value-type="float" office:value="3.56666666666667">
            <text:p>3,5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F29]~[.AG29]~[.AH29]);&quot;&gt;=0&quot;)" office:value-type="float" office:value="4.5">
            <text:p>4,5</text:p>
          </table:table-cell>
          <table:table-cell table:style-name="ce29" table:content-validation-name="val1" table:formula="of:=SUM([.G29]*0.3;[.K29]*0.05;[.O29]*0.3;[.S29]*0.3;[.AI29]*0.05)" office:value-type="float" office:value="4.42">
            <text:p>4,42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30]~[.E30]~[.F30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30]~[.I30]~[.J30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L30]~[.M30]~[.N30]);&quot;&gt;=0&quot;)" office:value-type="float" office:value="6">
            <text:p>6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30]~[.Q30]~[.R30]);&quot;&gt;=0&quot;)" office:value-type="float" office:value="6.6">
            <text:p>6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F30]~[.AG30]~[.AH30]);&quot;&gt;=0&quot;)" office:value-type="float" office:value="6">
            <text:p>6</text:p>
          </table:table-cell>
          <table:table-cell table:style-name="ce29" table:content-validation-name="val1" table:formula="of:=SUM([.G30]*0.3;[.K30]*0.05;[.O30]*0.3;[.S30]*0.3;[.AI30]*0.05)" office:value-type="float" office:value="4.955">
            <text:p>4,96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9" office:value-type="string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31]~[.E31]~[.F31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31]~[.I31]~[.J31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31]~[.M31]~[.N31]);&quot;&gt;=0&quot;)" office:value-type="float" office:value="5">
            <text:p>5</text:p>
          </table:table-cell>
          <table:table-cell table:number-columns-repeated="2"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P31]~[.Q31]~[.R31]);&quot;&gt;=0&quot;)" office:value-type="float" office:value="1.4">
            <text:p>1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F31]~[.AG31]~[.AH31]);&quot;&gt;=0&quot;)" office:value-type="float" office:value="4.5">
            <text:p>4,5</text:p>
          </table:table-cell>
          <table:table-cell table:style-name="ce29" table:content-validation-name="val1" table:formula="of:=SUM([.G31]*0.3;[.K31]*0.05;[.O31]*0.3;[.S31]*0.3;[.AI31]*0.05)" office:value-type="float" office:value="3.02">
            <text:p>3,02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O32]*0.3;[.S32]*0.3;[.AI32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62"/>
        </table:table-row>
        <table:table-row table:style-name="ro1" table:number-rows-repeated="1048542">
          <table:table-cell table:number-columns-repeated="999"/>
        </table:table-row>
        <table:table-row table:style-name="ro1">
          <table:table-cell table:number-columns-repeated="999"/>
        </table:table-row>
      </table:table>
      <table:table table:name="UDI.2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4" table:default-cell-style-name="ce3"/>
        <table:table-column table:style-name="co3" table:number-columns-repeated="962" table:default-cell-style-name="ce3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style-name="ce30" table:number-columns-repeated="962"/>
        </table:table-row>
        <table:table-row table:style-name="ro1">
          <table:table-cell table:style-name="ce1" table:number-columns-repeated="2"/>
          <table:table-cell table:style-name="ce8" office:value-type="string">
            <text:p>UNIDAD 2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style-name="ce30" table:number-columns-repeated="962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62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5]~[.E5]~[.F5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5]~[.I5]~[.J5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5]~[.M5]~[.N5]);&quot;&gt;=0&quot;)" office:value-type="float" office:value="9">
            <text:p>9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P5]~[.Q5]~[.R5]);&quot;&gt;=0&quot;)" office:value-type="float" office:value="9.06666666666667">
            <text:p>9,0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5]~[.AG5]~[.AH5]);&quot;&gt;=0&quot;)" office:value-type="float" office:value="9">
            <text:p>9</text:p>
          </table:table-cell>
          <table:table-cell table:style-name="ce29" table:content-validation-name="val1" table:formula="of:=SUM([.G5]*0.3;[.K5]*0.05;[.O5]*0.3;[.S5]*0.3;[.AI5]*0.05)" office:value-type="float" office:value="8.495">
            <text:p>8,5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6]~[.E6]~[.F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6]~[.I6]~[.J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L6]~[.M6]~[.N6]);&quot;&gt;=0&quot;)" office:value-type="float" office:value="3">
            <text:p>3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3.3">
            <text:p>3,3</text:p>
          </table:table-cell>
          <table:table-cell table:style-name="ce14" table:content-validation-name="val1" table:formula="of:=AVERAGEIF(([.P6]~[.Q6]~[.R6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6]~[.AG6]~[.AH6]);&quot;&gt;=0&quot;)" office:value-type="float" office:value="8">
            <text:p>8</text:p>
          </table:table-cell>
          <table:table-cell table:style-name="ce29" table:content-validation-name="val1" table:formula="of:=SUM([.G6]*0.3;[.K6]*0.05;[.O6]*0.3;[.S6]*0.3;[.AI6]*0.05)" office:value-type="float" office:value="4.73">
            <text:p>4,7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7]~[.E7]~[.F7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7]~[.I7]~[.J7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7]~[.M7]~[.N7]);&quot;&gt;=0&quot;)" office:value-type="float" office:value="7.5">
            <text:p>7,5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P7]~[.Q7]~[.R7]);&quot;&gt;=0&quot;)" office:value-type="float" office:value="5.56666666666667">
            <text:p>5,5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7]~[.AG7]~[.AH7]);&quot;&gt;=0&quot;)" office:value-type="float" office:value="8.5">
            <text:p>8,5</text:p>
          </table:table-cell>
          <table:table-cell table:style-name="ce29" table:content-validation-name="val1" table:formula="of:=SUM([.G7]*0.3;[.K7]*0.05;[.O7]*0.3;[.S7]*0.3;[.AI7]*0.05)" office:value-type="float" office:value="5.22">
            <text:p>5,22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8]~[.E8]~[.F8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8]~[.I8]~[.J8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8]~[.M8]~[.N8]);&quot;&gt;=0&quot;)" office:value-type="float" office:value="9">
            <text:p>9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8]~[.Q8]~[.R8]);&quot;&gt;=0&quot;)" office:value-type="float" office:value="7.26666666666667">
            <text:p>7,2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8]~[.AG8]~[.AH8]);&quot;&gt;=0&quot;)" office:value-type="float" office:value="9">
            <text:p>9</text:p>
          </table:table-cell>
          <table:table-cell table:style-name="ce29" table:content-validation-name="val1" table:formula="of:=SUM([.G8]*0.3;[.K8]*0.05;[.O8]*0.3;[.S8]*0.3;[.AI8]*0.05)" office:value-type="float" office:value="7.08">
            <text:p>7,0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9]~[.E9]~[.F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9]~[.I9]~[.J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L9]~[.M9]~[.N9]);&quot;&gt;=0&quot;)" office:value-type="float" office:value="5.5">
            <text:p>5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1.7">
            <text:p>1,7</text:p>
          </table:table-cell>
          <table:table-cell table:style-name="ce14" table:content-validation-name="val1" table:formula="of:=AVERAGEIF(([.P9]~[.Q9]~[.R9]);&quot;&gt;=0&quot;)" office:value-type="float" office:value="6.56666666666667">
            <text:p>6,5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9]~[.AG9]~[.AH9]);&quot;&gt;=0&quot;)" office:value-type="float" office:value="9.5">
            <text:p>9,5</text:p>
          </table:table-cell>
          <table:table-cell table:style-name="ce29" table:content-validation-name="val1" table:formula="of:=SUM([.G9]*0.3;[.K9]*0.05;[.O9]*0.3;[.S9]*0.3;[.AI9]*0.05)" office:value-type="float" office:value="4.97">
            <text:p>4,97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0]~[.E10]~[.F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0]~[.I10]~[.J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L10]~[.M10]~[.N10]);&quot;&gt;=0&quot;)" office:value-type="float" office:value="8">
            <text:p>8</text:p>
          </table:table-cell>
          <table:table-cell table:number-columns-repeated="2" table:style-name="ce9" table:content-validation-name="val1" office:value-type="float" office:value="7.5">
            <text:p>7,5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0]~[.Q10]~[.R10]);&quot;&gt;=0&quot;)" office:value-type="float" office:value="6.66666666666667">
            <text:p>6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10]~[.AG10]~[.AH10]);&quot;&gt;=0&quot;)" office:value-type="float" office:value="8.5">
            <text:p>8,5</text:p>
          </table:table-cell>
          <table:table-cell table:style-name="ce29" table:content-validation-name="val1" table:formula="of:=SUM([.G10]*0.3;[.K10]*0.05;[.O10]*0.3;[.S10]*0.3;[.AI10]*0.05)" office:value-type="float" office:value="6.575">
            <text:p>6,5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1]~[.E11]~[.F11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1]~[.I11]~[.J11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L11]~[.M11]~[.N11]);&quot;&gt;=0&quot;)" office:value-type="float" office:value="9.5">
            <text:p>9,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 office:value-type="float" office:value="3.3">
            <text:p>3,3</text:p>
          </table:table-cell>
          <table:table-cell table:style-name="ce14" table:content-validation-name="val1" table:formula="of:=AVERAGEIF(([.P11]~[.Q11]~[.R11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11]~[.AG11]~[.AH11]);&quot;&gt;=0&quot;)" office:value-type="float" office:value="7">
            <text:p>7</text:p>
          </table:table-cell>
          <table:table-cell table:style-name="ce29" table:content-validation-name="val1" table:formula="of:=SUM([.G11]*0.3;[.K11]*0.05;[.O11]*0.3;[.S11]*0.3;[.AI11]*0.05)" office:value-type="float" office:value="6.63">
            <text:p>6,6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12]~[.E12]~[.F12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H12]~[.I12]~[.J12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L12]~[.M12]~[.N12]);&quot;&gt;=0&quot;)" office:value-type="float" office:value="8.5">
            <text:p>8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12]~[.Q12]~[.R12]);&quot;&gt;=0&quot;)" office:value-type="float" office:value="8.76666666666667">
            <text:p>8,7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2]~[.AG12]~[.AH12]);&quot;&gt;=0&quot;)" office:value-type="float" office:value="7">
            <text:p>7</text:p>
          </table:table-cell>
          <table:table-cell table:style-name="ce29" table:content-validation-name="val1" table:formula="of:=SUM([.G12]*0.3;[.K12]*0.05;[.O12]*0.3;[.S12]*0.3;[.AI12]*0.05)" office:value-type="float" office:value="9.03">
            <text:p>9,0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13]~[.E13]~[.F13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13]~[.I13]~[.J13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3]~[.M13]~[.N13]);&quot;&gt;=0&quot;)" office:value-type="float" office:value="10">
            <text:p>10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13]~[.Q13]~[.R13]);&quot;&gt;=0&quot;)" office:value-type="float" office:value="9.5">
            <text:p>9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3]~[.AG13]~[.AH13]);&quot;&gt;=0&quot;)" office:value-type="float" office:value="10">
            <text:p>10</text:p>
          </table:table-cell>
          <table:table-cell table:style-name="ce29" table:content-validation-name="val1" table:formula="of:=SUM([.G13]*0.3;[.K13]*0.05;[.O13]*0.3;[.S13]*0.3;[.AI13]*0.05)" office:value-type="float" office:value="7.225">
            <text:p>7,2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4]~[.E14]~[.F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4]~[.I14]~[.J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L14]~[.M14]~[.N14]);&quot;&gt;=0&quot;)" office:value-type="float" office:value="6.5">
            <text:p>6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4]~[.Q14]~[.R14]);&quot;&gt;=0&quot;)" office:value-type="float" office:value="7.66666666666667">
            <text:p>7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4]~[.AG14]~[.AH14]);&quot;&gt;=0&quot;)" office:value-type="float" office:value="9.5">
            <text:p>9,5</text:p>
          </table:table-cell>
          <table:table-cell table:style-name="ce29" table:content-validation-name="val1" table:formula="of:=SUM([.G14]*0.3;[.K14]*0.05;[.O14]*0.3;[.S14]*0.3;[.AI14]*0.05)" office:value-type="float" office:value="4.725">
            <text:p>4,7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5]~[.E15]~[.F1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5]~[.I15]~[.J1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L15]~[.M15]~[.N15]);&quot;&gt;=0&quot;)" office:value-type="float" office:value="4.5">
            <text:p>4,5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15]~[.Q15]~[.R15]);&quot;&gt;=0&quot;)" office:value-type="float" office:value="5.1">
            <text:p>5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AF15]~[.AG15]~[.AH15]);&quot;&gt;=0&quot;)" office:value-type="float" office:value="5">
            <text:p>5</text:p>
          </table:table-cell>
          <table:table-cell table:style-name="ce29" table:content-validation-name="val1" table:formula="of:=SUM([.G15]*0.3;[.K15]*0.05;[.O15]*0.3;[.S15]*0.3;[.AI15]*0.05)" office:value-type="float" office:value="4.88">
            <text:p>4,8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6]~[.E16]~[.F1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6]~[.I16]~[.J1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16]~[.M16]~[.N16]);&quot;&gt;=0&quot;)" office:value-type="float" office:value="9">
            <text:p>9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16]~[.Q16]~[.R16]);&quot;&gt;=0&quot;)" office:value-type="float" office:value="9.26666666666667">
            <text:p>9,2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6]~[.AG16]~[.AH16]);&quot;&gt;=0&quot;)" office:value-type="float" office:value="9.5">
            <text:p>9,5</text:p>
          </table:table-cell>
          <table:table-cell table:style-name="ce29" table:content-validation-name="val1" table:formula="of:=SUM([.G16]*0.3;[.K16]*0.05;[.O16]*0.3;[.S16]*0.3;[.AI16]*0.05)" office:value-type="float" office:value="7.705">
            <text:p>7,71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7]~[.E17]~[.F1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7]~[.I17]~[.J1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L17]~[.M17]~[.N17]);&quot;&gt;=0&quot;)" office:value-type="float" office:value="7">
            <text:p>7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17]~[.Q17]~[.R17]);&quot;&gt;=0&quot;)" office:value-type="float" office:value="9.26666666666667">
            <text:p>9,2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7]~[.AG17]~[.AH17]);&quot;&gt;=0&quot;)" office:value-type="float" office:value="9">
            <text:p>9</text:p>
          </table:table-cell>
          <table:table-cell table:style-name="ce29" table:content-validation-name="val1" table:formula="of:=SUM([.G17]*0.3;[.K17]*0.05;[.O17]*0.3;[.S17]*0.3;[.AI17]*0.05)" office:value-type="float" office:value="7.08">
            <text:p>7,0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18]~[.E18]~[.F18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18]~[.I18]~[.J18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L18]~[.M18]~[.N18]);&quot;&gt;=0&quot;)" office:value-type="float" office:value="8">
            <text:p>8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18]~[.Q18]~[.R18]);&quot;&gt;=0&quot;)" office:value-type="float" office:value="9.16666666666667">
            <text:p>9,1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8]~[.AG18]~[.AH18]);&quot;&gt;=0&quot;)" office:value-type="float" office:value="10">
            <text:p>10</text:p>
          </table:table-cell>
          <table:table-cell table:style-name="ce29" table:content-validation-name="val1" table:formula="of:=SUM([.G18]*0.3;[.K18]*0.05;[.O18]*0.3;[.S18]*0.3;[.AI18]*0.05)" office:value-type="float" office:value="6.525">
            <text:p>6,5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9]~[.E19]~[.F19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9]~[.I19]~[.J19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L19]~[.M19]~[.N19]);&quot;&gt;=0&quot;)" office:value-type="float" office:value="8">
            <text:p>8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19]~[.Q19]~[.R19]);&quot;&gt;=0&quot;)" office:value-type="float" office:value="7.93333333333333">
            <text:p>7,9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9]~[.AG19]~[.AH19]);&quot;&gt;=0&quot;)" office:value-type="float" office:value="10">
            <text:p>10</text:p>
          </table:table-cell>
          <table:table-cell table:style-name="ce29" table:content-validation-name="val1" table:formula="of:=SUM([.G19]*0.3;[.K19]*0.05;[.O19]*0.3;[.S19]*0.3;[.AI19]*0.05)" office:value-type="float" office:value="7.03">
            <text:p>7,0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0]~[.E20]~[.F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0]~[.I20]~[.J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L20]~[.M20]~[.N20]);&quot;&gt;=0&quot;)" office:value-type="float" office:value="5.5">
            <text:p>5,5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20]~[.Q20]~[.R20]);&quot;&gt;=0&quot;)" office:value-type="float" office:value="3.33333333333333">
            <text:p>3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F20]~[.AG20]~[.AH20]);&quot;&gt;=0&quot;)" office:value-type="float" office:value="5">
            <text:p>5</text:p>
          </table:table-cell>
          <table:table-cell table:style-name="ce29" table:content-validation-name="val1" table:formula="of:=SUM([.G20]*0.3;[.K20]*0.05;[.O20]*0.3;[.S20]*0.3;[.AI20]*0.05)" office:value-type="float" office:value="2.9">
            <text:p>2,9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1]~[.E21]~[.F2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1]~[.I21]~[.J2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L21]~[.M21]~[.N21]);&quot;&gt;=0&quot;)" office:value-type="float" office:value="6.5">
            <text:p>6,5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21]~[.Q21]~[.R21]);&quot;&gt;=0&quot;)" office:value-type="float" office:value="5.66666666666667">
            <text:p>5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1]~[.AG21]~[.AH21]);&quot;&gt;=0&quot;)" office:value-type="float" office:value="7.5">
            <text:p>7,5</text:p>
          </table:table-cell>
          <table:table-cell table:style-name="ce29" table:content-validation-name="val1" table:formula="of:=SUM([.G21]*0.3;[.K21]*0.05;[.O21]*0.3;[.S21]*0.3;[.AI21]*0.05)" office:value-type="float" office:value="4.025">
            <text:p>4,0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2]~[.E22]~[.F22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2]~[.I22]~[.J22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L22]~[.M22]~[.N22]);&quot;&gt;=0&quot;)" office:value-type="float" office:value="8.5">
            <text:p>8,5</text:p>
          </table:table-cell>
          <table:table-cell table:number-columns-repeated="2"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22]~[.Q22]~[.R22]);&quot;&gt;=0&quot;)" office:value-type="float" office:value="8.66666666666667">
            <text:p>8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2]~[.AG22]~[.AH22]);&quot;&gt;=0&quot;)" office:value-type="float" office:value="10">
            <text:p>10</text:p>
          </table:table-cell>
          <table:table-cell table:style-name="ce29" table:content-validation-name="val1" table:formula="of:=SUM([.G22]*0.3;[.K22]*0.05;[.O22]*0.3;[.S22]*0.3;[.AI22]*0.05)" office:value-type="float" office:value="7.4">
            <text:p>7,4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75">
            <text:p>8,75</text:p>
          </table:table-cell>
          <table:table-cell table:style-name="ce14" table:content-validation-name="val1" table:formula="of:=AVERAGEIF(([.D23]~[.E23]~[.F23]);&quot;&gt;=0&quot;)" office:value-type="float" office:value="8.75">
            <text:p>8,7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75">
            <text:p>8,75</text:p>
          </table:table-cell>
          <table:table-cell table:style-name="ce14" table:content-validation-name="val1" table:formula="of:=AVERAGEIF(([.H23]~[.I23]~[.J23]);&quot;&gt;=0&quot;)" office:value-type="float" office:value="8.75">
            <text:p>8,7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L23]~[.M23]~[.N23]);&quot;&gt;=0&quot;)" office:value-type="float" office:value="8.5">
            <text:p>8,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23]~[.Q23]~[.R23]);&quot;&gt;=0&quot;)" office:value-type="float" office:value="7.43333333333333">
            <text:p>7,4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3]~[.AG23]~[.AH23]);&quot;&gt;=0&quot;)" office:value-type="float" office:value="10">
            <text:p>10</text:p>
          </table:table-cell>
          <table:table-cell table:style-name="ce29" table:content-validation-name="val1" table:formula="of:=SUM([.G23]*0.3;[.K23]*0.05;[.O23]*0.3;[.S23]*0.3;[.AI23]*0.05)" office:value-type="float" office:value="8.3425">
            <text:p>8,34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24]~[.E24]~[.F24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H24]~[.I24]~[.J24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24]~[.M24]~[.N24]);&quot;&gt;=0&quot;)" office:value-type="float" office:value="5">
            <text:p>5</text:p>
          </table:table-cell>
          <table:table-cell table:number-columns-repeated="2" table:style-name="ce9" table:content-validation-name="val1" office:value-type="float" office:value="8">
            <text:p>8</text:p>
          </table:table-cell>
          <table:table-cell table:style-name="ce24" table:content-validation-name="val1" office:value-type="float" office:value="8.3">
            <text:p>8,3</text:p>
          </table:table-cell>
          <table:table-cell table:style-name="ce14" table:content-validation-name="val1" table:formula="of:=AVERAGEIF(([.P24]~[.Q24]~[.R24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4]~[.AG24]~[.AH24]);&quot;&gt;=0&quot;)" office:value-type="float" office:value="10">
            <text:p>10</text:p>
          </table:table-cell>
          <table:table-cell table:style-name="ce29" table:content-validation-name="val1" table:formula="of:=SUM([.G24]*0.3;[.K24]*0.05;[.O24]*0.3;[.S24]*0.3;[.AI24]*0.05)" office:value-type="float" office:value="7.93">
            <text:p>7,9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5]~[.E25]~[.F2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5]~[.I25]~[.J2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L25]~[.M25]~[.N25]);&quot;&gt;=0&quot;)" office:value-type="float" office:value="6.5">
            <text:p>6,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25]~[.Q25]~[.R25]);&quot;&gt;=0&quot;)" office:value-type="float" office:value="7.26666666666667">
            <text:p>7,2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9.5">
            <text:p>9,5</text:p>
          </table:table-cell>
          <table:table-cell table:style-name="ce29" table:content-validation-name="val1" table:formula="of:=SUM([.G25]*0.3;[.K25]*0.05;[.O25]*0.3;[.S25]*0.3;[.AI25]*0.05)" office:value-type="float" office:value="6.355">
            <text:p>6,36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6]~[.E26]~[.F2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6]~[.I26]~[.J2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26]~[.M26]~[.N26]);&quot;&gt;=0&quot;)" office:value-type="float" office:value="9">
            <text:p>9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P26]~[.Q26]~[.R26]);&quot;&gt;=0&quot;)" office:value-type="float" office:value="7.23333333333333">
            <text:p>7,2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6]~[.AG26]~[.AH26]);&quot;&gt;=0&quot;)" office:value-type="float" office:value="9.5">
            <text:p>9,5</text:p>
          </table:table-cell>
          <table:table-cell table:style-name="ce29" table:content-validation-name="val1" table:formula="of:=SUM([.G26]*0.3;[.K26]*0.05;[.O26]*0.3;[.S26]*0.3;[.AI26]*0.05)" office:value-type="float" office:value="7.095">
            <text:p>7,1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7]~[.E27]~[.F2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7]~[.I27]~[.J2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L27]~[.M27]~[.N27]);&quot;&gt;=0&quot;)" office:value-type="float" office:value="8">
            <text:p>8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27]~[.Q27]~[.R27]);&quot;&gt;=0&quot;)" office:value-type="float" office:value="8.5">
            <text:p>8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7]~[.AG27]~[.AH27]);&quot;&gt;=0&quot;)" office:value-type="float" office:value="6.5">
            <text:p>6,5</text:p>
          </table:table-cell>
          <table:table-cell table:style-name="ce29" table:content-validation-name="val1" table:formula="of:=SUM([.G27]*0.3;[.K27]*0.05;[.O27]*0.3;[.S27]*0.3;[.AI27]*0.05)" office:value-type="float" office:value="7.025">
            <text:p>7,03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8]~[.E28]~[.F28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8]~[.I28]~[.J28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L28]~[.M28]~[.N28]);&quot;&gt;=0&quot;)" office:value-type="float" office:value="9">
            <text:p>9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P28]~[.Q28]~[.R28]);&quot;&gt;=0&quot;)" office:value-type="float" office:value="8.76666666666667">
            <text:p>8,7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8]~[.AG28]~[.AH28]);&quot;&gt;=0&quot;)" office:value-type="float" office:value="9">
            <text:p>9</text:p>
          </table:table-cell>
          <table:table-cell table:style-name="ce29" table:content-validation-name="val1" table:formula="of:=SUM([.G28]*0.3;[.K28]*0.05;[.O28]*0.3;[.S28]*0.3;[.AI28]*0.05)" office:value-type="float" office:value="5.78">
            <text:p>5,78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29]~[.E29]~[.F2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29]~[.I29]~[.J2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29]~[.M29]~[.N29]);&quot;&gt;=0&quot;)" office:value-type="float" office:value="7.5">
            <text:p>7,5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P29]~[.Q29]~[.R29]);&quot;&gt;=0&quot;)" office:value-type="float" office:value="7.06666666666667">
            <text:p>7,0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F29]~[.AG29]~[.AH29]);&quot;&gt;=0&quot;)" office:value-type="float" office:value="4.5">
            <text:p>4,5</text:p>
          </table:table-cell>
          <table:table-cell table:style-name="ce29" table:content-validation-name="val1" table:formula="of:=SUM([.G29]*0.3;[.K29]*0.05;[.O29]*0.3;[.S29]*0.3;[.AI29]*0.05)" office:value-type="float" office:value="5.47">
            <text:p>5,47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30]~[.E30]~[.F30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30]~[.I30]~[.J30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L30]~[.M30]~[.N30]);&quot;&gt;=0&quot;)" office:value-type="float" office:value="6">
            <text:p>6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30]~[.Q30]~[.R30]);&quot;&gt;=0&quot;)" office:value-type="float" office:value="7.1">
            <text:p>7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F30]~[.AG30]~[.AH30]);&quot;&gt;=0&quot;)" office:value-type="float" office:value="6">
            <text:p>6</text:p>
          </table:table-cell>
          <table:table-cell table:style-name="ce29" table:content-validation-name="val1" table:formula="of:=SUM([.G30]*0.3;[.K30]*0.05;[.O30]*0.3;[.S30]*0.3;[.AI30]*0.05)" office:value-type="float" office:value="5.105">
            <text:p>5,11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31]~[.E31]~[.F31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31]~[.I31]~[.J31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31]~[.M31]~[.N31]);&quot;&gt;=0&quot;)" office:value-type="float" office:value="5">
            <text:p>5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P31]~[.Q31]~[.R31]);&quot;&gt;=0&quot;)" office:value-type="float" office:value="2.06666666666667">
            <text:p>2,0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F31]~[.AG31]~[.AH31]);&quot;&gt;=0&quot;)" office:value-type="float" office:value="4.5">
            <text:p>4,5</text:p>
          </table:table-cell>
          <table:table-cell table:style-name="ce29" table:content-validation-name="val1" table:formula="of:=SUM([.G31]*0.3;[.K31]*0.05;[.O31]*0.3;[.S31]*0.3;[.AI31]*0.05)" office:value-type="float" office:value="3.22">
            <text:p>3,22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O32]*0.3;[.S32]*0.3;[.AI32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62"/>
        </table:table-row>
        <table:table-row table:style-name="ro1" table:number-rows-repeated="1048542">
          <table:table-cell table:number-columns-repeated="999"/>
        </table:table-row>
        <table:table-row table:style-name="ro1">
          <table:table-cell table:number-columns-repeated="999"/>
        </table:table-row>
      </table:table>
      <table:table table:name="UDI.3" table:style-name="ta1" table:print="false">
        <table:table-column table:style-name="co1" table:default-cell-style-name="ce2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default-cell-style-name="ce29"/>
        <table:table-column table:style-name="co1" table:default-cell-style-name="ce4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</table:table-row>
        <table:table-row table:style-name="ro1">
          <table:table-cell table:style-name="ce1" table:number-columns-repeated="2"/>
          <table:table-cell table:style-name="ce8" office:value-type="string">
            <text:p>UNIDAD 3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2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</table:table-row>
        <table:table-row table:style-name="ro1">
          <table:table-cell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/>
          <table:table-cell/>
        </table:table-row>
        <table:table-row table:style-name="ro2">
          <table:table-cell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'UDI.1'.C5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">
            <text:p>6</text:p>
          </table:table-cell>
          <table:table-cell table:content-validation-name="val1" table:formula="of:=AVERAGEIF(([.D5]~[.E5]~[.F5]);&quot;&gt;=0&quot;)" office:value-type="float" office:value="6">
            <text:p>6</text:p>
          </table:table-cell>
          <table:table-cell table:number-columns-repeated="2" table:content-validation-name="val1"/>
          <table:table-cell table:content-validation-name="val1" office:value-type="float" office:value="6">
            <text:p>6</text:p>
          </table:table-cell>
          <table:table-cell table:content-validation-name="val1" table:formula="of:=AVERAGEIF(([.H5]~[.I5]~[.J5]);&quot;&gt;=0&quot;)" office:value-type="float" office:value="6">
            <text:p>6</text:p>
          </table:table-cell>
          <table:table-cell table:number-columns-repeated="2"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L5]~[.M5]~[.N5]);&quot;&gt;=0&quot;)" office:value-type="float" office:value="9">
            <text:p>9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.5">
            <text:p>8,5</text:p>
          </table:table-cell>
          <table:table-cell table:content-validation-name="val1" table:formula="of:=AVERAGEIF(([.P5]~[.Q5]~[.R5]);&quot;&gt;=0&quot;)" office:value-type="float" office:value="7.5">
            <text:p>7,5</text:p>
          </table:table-cell>
          <table:table-cell table:number-columns-repeated="3" table:content-validation-name="val1"/>
          <table:table-cell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5]~[.AC5]~[.AD5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5]~[.AG5]~[.AH5]);&quot;&gt;=0&quot;)" office:value-type="float" office:value="10">
            <text:p>10</text:p>
          </table:table-cell>
          <table:table-cell table:content-validation-name="val1" table:formula="of:=SUM([.G5]*0.3;[.K5]*0.05;[.O5]*0.3;[.S5]*0.3;[.AI5]*0.05)" office:value-type="float" office:value="7.55">
            <text:p>7,55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'UDI.1'.C6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H6]~[.I6]~[.J6]);&quot;&gt;=0&quot;)" office:value-type="float" office:value="2.5">
            <text:p>2,5</text:p>
          </table:table-cell>
          <table:table-cell table:number-columns-repeated="2" table:content-validation-name="val1"/>
          <table:table-cell table:content-validation-name="val1" office:value-type="float" office:value="3">
            <text:p>3</text:p>
          </table:table-cell>
          <table:table-cell table:content-validation-name="val1" table:formula="of:=AVERAGEIF(([.L6]~[.M6]~[.N6]);&quot;&gt;=0&quot;)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content-validation-name="val1" table:formula="of:=AVERAGEIF(([.P6]~[.Q6]~[.R6]);&quot;&gt;=0&quot;)" office:value-type="float" office:value="3.66666666666667">
            <text:p>3,67</text:p>
          </table:table-cell>
          <table:table-cell table:number-columns-repeated="3" table:content-validation-name="val1"/>
          <table:table-cell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6]~[.AC6]~[.AD6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6]~[.AG6]~[.AH6]);&quot;&gt;=0&quot;)" office:value-type="float" office:value="8.5">
            <text:p>8,5</text:p>
          </table:table-cell>
          <table:table-cell table:content-validation-name="val1" table:formula="of:=SUM([.G6]*0.3;[.K6]*0.05;[.O6]*0.3;[.S6]*0.3;[.AI6]*0.05)" office:value-type="float" office:value="3.3">
            <text:p>3,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'UDI.1'.C7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2">
            <text:p>2</text:p>
          </table:table-cell>
          <table:table-cell table:content-validation-name="val1" table:formula="of:=AVERAGEIF(([.D7]~[.E7]~[.F7]);&quot;&gt;=0&quot;)" office:value-type="float" office:value="2">
            <text:p>2</text:p>
          </table:table-cell>
          <table:table-cell table:number-columns-repeated="2" table:content-validation-name="val1"/>
          <table:table-cell table:content-validation-name="val1" office:value-type="float" office:value="2">
            <text:p>2</text:p>
          </table:table-cell>
          <table:table-cell table:content-validation-name="val1" table:formula="of:=AVERAGEIF(([.H7]~[.I7]~[.J7]);&quot;&gt;=0&quot;)" office:value-type="float" office:value="2">
            <text:p>2</text:p>
          </table:table-cell>
          <table:table-cell table:number-columns-repeated="2" table:content-validation-name="val1"/>
          <table:table-cell table:content-validation-name="val1" office:value-type="float" office:value="7.5">
            <text:p>7,5</text:p>
          </table:table-cell>
          <table:table-cell table:content-validation-name="val1" table:formula="of:=AVERAGEIF(([.L7]~[.M7]~[.N7]);&quot;&gt;=0&quot;)" office:value-type="float" office:value="7.5">
            <text:p>7,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2.5">
            <text:p>2,5</text:p>
          </table:table-cell>
          <table:table-cell table:content-validation-name="val1" table:formula="of:=AVERAGEIF(([.P7]~[.Q7]~[.R7]);&quot;&gt;=0&quot;)" office:value-type="float" office:value="6.5">
            <text:p>6,5</text:p>
          </table:table-cell>
          <table:table-cell table:number-columns-repeated="3" table:content-validation-name="val1"/>
          <table:table-cell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7]~[.AC7]~[.AD7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7]~[.AG7]~[.AH7]);&quot;&gt;=0&quot;)" office:value-type="float" office:value="8.5">
            <text:p>8,5</text:p>
          </table:table-cell>
          <table:table-cell table:content-validation-name="val1" table:formula="of:=SUM([.G7]*0.3;[.K7]*0.05;[.O7]*0.3;[.S7]*0.3;[.AI7]*0.05)" office:value-type="float" office:value="5.325">
            <text:p>5,3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'UDI.1'.C8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">
            <text:p>6</text:p>
          </table:table-cell>
          <table:table-cell table:content-validation-name="val1" table:formula="of:=AVERAGEIF(([.D8]~[.E8]~[.F8]);&quot;&gt;=0&quot;)" office:value-type="float" office:value="6">
            <text:p>6</text:p>
          </table:table-cell>
          <table:table-cell table:number-columns-repeated="2" table:content-validation-name="val1"/>
          <table:table-cell table:content-validation-name="val1" office:value-type="float" office:value="6">
            <text:p>6</text:p>
          </table:table-cell>
          <table:table-cell table:content-validation-name="val1" table:formula="of:=AVERAGEIF(([.H8]~[.I8]~[.J8]);&quot;&gt;=0&quot;)" office:value-type="float" office:value="6">
            <text:p>6</text:p>
          </table:table-cell>
          <table:table-cell table:number-columns-repeated="2"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L8]~[.M8]~[.N8]);&quot;&gt;=0&quot;)" office:value-type="float" office:value="9">
            <text:p>9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5.5">
            <text:p>5,5</text:p>
          </table:table-cell>
          <table:table-cell table:content-validation-name="val1" table:formula="of:=AVERAGEIF(([.P8]~[.Q8]~[.R8]);&quot;&gt;=0&quot;)" office:value-type="float" office:value="6.5">
            <text:p>6,5</text:p>
          </table:table-cell>
          <table:table-cell table:number-columns-repeated="3" table:content-validation-name="val1"/>
          <table:table-cell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8]~[.AC8]~[.AD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8]~[.AG8]~[.AH8]);&quot;&gt;=0&quot;)" office:value-type="float" office:value="10">
            <text:p>10</text:p>
          </table:table-cell>
          <table:table-cell table:content-validation-name="val1" table:formula="of:=SUM([.G8]*0.3;[.K8]*0.05;[.O8]*0.3;[.S8]*0.3;[.AI8]*0.05)" office:value-type="float" office:value="7.25">
            <text:p>7,25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'UDI.1'.C9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D9]~[.E9]~[.F9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H9]~[.I9]~[.J9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5.5">
            <text:p>5,5</text:p>
          </table:table-cell>
          <table:table-cell table:content-validation-name="val1" table:formula="of:=AVERAGEIF(([.L9]~[.M9]~[.N9]);&quot;&gt;=0&quot;)" office:value-type="float" office:value="5.5">
            <text:p>5,5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table:formula="of:=AVERAGEIF(([.P9]~[.Q9]~[.R9]);&quot;&gt;=0&quot;)" office:value-type="float" office:value="5.66666666666667">
            <text:p>5,67</text:p>
          </table:table-cell>
          <table:table-cell table:number-columns-repeated="3" table:content-validation-name="val1"/>
          <table:table-cell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9]~[.AC9]~[.AD9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9]~[.AG9]~[.AH9]);&quot;&gt;=0&quot;)" office:value-type="float" office:value="10">
            <text:p>10</text:p>
          </table:table-cell>
          <table:table-cell table:content-validation-name="val1" table:formula="of:=SUM([.G9]*0.3;[.K9]*0.05;[.O9]*0.3;[.S9]*0.3;[.AI9]*0.05)" office:value-type="float" office:value="5.25">
            <text:p>5,25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'UDI.1'.C10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D10]~[.E10]~[.F10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H10]~[.I10]~[.J10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L10]~[.M10]~[.N10]);&quot;&gt;=0&quot;)" office:value-type="float" office:value="8">
            <text:p>8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4.5">
            <text:p>4,5</text:p>
          </table:table-cell>
          <table:table-cell table:content-validation-name="val1" table:formula="of:=AVERAGEIF(([.P10]~[.Q10]~[.R10]);&quot;&gt;=0&quot;)" office:value-type="float" office:value="6.16666666666667">
            <text:p>6,17</text:p>
          </table:table-cell>
          <table:table-cell table:number-columns-repeated="3" table:content-validation-name="val1"/>
          <table:table-cell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0]~[.AC10]~[.AD10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0]~[.AG10]~[.AH10]);&quot;&gt;=0&quot;)" office:value-type="float" office:value="10">
            <text:p>10</text:p>
          </table:table-cell>
          <table:table-cell table:content-validation-name="val1" table:formula="of:=SUM([.G10]*0.3;[.K10]*0.05;[.O10]*0.3;[.S10]*0.3;[.AI10]*0.05)" office:value-type="float" office:value="6.15">
            <text:p>6,15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'UDI.1'.C11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D11]~[.E11]~[.F11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H11]~[.I11]~[.J11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0.5">
            <text:p>0,5</text:p>
          </table:table-cell>
          <table:table-cell table:content-validation-name="val1" table:formula="of:=AVERAGEIF(([.L11]~[.M11]~[.N11]);&quot;&gt;=0&quot;)" office:value-type="float" office:value="0.5">
            <text:p>0,5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5.5">
            <text:p>5,5</text:p>
          </table:table-cell>
          <table:table-cell table:content-validation-name="val1" table:formula="of:=AVERAGEIF(([.P11]~[.Q11]~[.R11]);&quot;&gt;=0&quot;)" office:value-type="float" office:value="5.83333333333333">
            <text:p>5,83</text:p>
          </table:table-cell>
          <table:table-cell table:number-columns-repeated="3" table:content-validation-name="val1"/>
          <table:table-cell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1]~[.AC11]~[.AD11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1]~[.AG11]~[.AH11]);&quot;&gt;=0&quot;)" office:value-type="float" office:value="9">
            <text:p>9</text:p>
          </table:table-cell>
          <table:table-cell table:content-validation-name="val1" table:formula="of:=SUM([.G11]*0.3;[.K11]*0.05;[.O11]*0.3;[.S11]*0.3;[.AI11]*0.05)" office:value-type="float" office:value="4.1">
            <text:p>4,1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'UDI.1'.C12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D12]~[.E12]~[.F12]);&quot;&gt;=0&quot;)" office:value-type="float" office:value="10">
            <text:p>10</text:p>
          </table:table-cell>
          <table:table-cell table:number-columns-repeated="2"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H12]~[.I12]~[.J12]);&quot;&gt;=0&quot;)" office:value-type="float" office:value="10">
            <text:p>10</text:p>
          </table:table-cell>
          <table:table-cell table:number-columns-repeated="2" table:content-validation-name="val1"/>
          <table:table-cell table:content-validation-name="val1" office:value-type="float" office:value="8.5">
            <text:p>8,5</text:p>
          </table:table-cell>
          <table:table-cell table:content-validation-name="val1" table:formula="of:=AVERAGEIF(([.L12]~[.M12]~[.N12]);&quot;&gt;=0&quot;)" office:value-type="float" office:value="8.5">
            <text:p>8,5</text:p>
          </table:table-cell>
          <table:table-cell table:content-validation-name="val1" office:value-type="float" office:value="10">
            <text:p>10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table:formula="of:=AVERAGEIF(([.P12]~[.Q12]~[.R12]);&quot;&gt;=0&quot;)" office:value-type="float" office:value="8.66666666666667">
            <text:p>8,67</text:p>
          </table:table-cell>
          <table:table-cell table:number-columns-repeated="3" table:content-validation-name="val1"/>
          <table:table-cell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2]~[.AC12]~[.AD12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2]~[.AG12]~[.AH12]);&quot;&gt;=0&quot;)" office:value-type="float" office:value="10">
            <text:p>10</text:p>
          </table:table-cell>
          <table:table-cell table:content-validation-name="val1" table:formula="of:=SUM([.G12]*0.3;[.K12]*0.05;[.O12]*0.3;[.S12]*0.3;[.AI12]*0.05)" office:value-type="float" office:value="9.15">
            <text:p>9,15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'UDI.1'.C13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D13]~[.E13]~[.F13]);&quot;&gt;=0&quot;)" office:value-type="float" office:value="8">
            <text:p>8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H13]~[.I13]~[.J13]);&quot;&gt;=0&quot;)" office:value-type="float" office:value="8">
            <text:p>8</text:p>
          </table:table-cell>
          <table:table-cell table:number-columns-repeated="2"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L13]~[.M13]~[.N13]);&quot;&gt;=0&quot;)" office:value-type="float" office:value="10">
            <text:p>10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4.5">
            <text:p>4,5</text:p>
          </table:table-cell>
          <table:table-cell table:content-validation-name="val1" table:formula="of:=AVERAGEIF(([.P13]~[.Q13]~[.R13]);&quot;&gt;=0&quot;)" office:value-type="float" office:value="8.16666666666667">
            <text:p>8,17</text:p>
          </table:table-cell>
          <table:table-cell table:number-columns-repeated="3" table:content-validation-name="val1"/>
          <table:table-cell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3]~[.AC13]~[.AD13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3]~[.AG13]~[.AH13]);&quot;&gt;=0&quot;)" office:value-type="float" office:value="10">
            <text:p>10</text:p>
          </table:table-cell>
          <table:table-cell table:content-validation-name="val1" table:formula="of:=SUM([.G13]*0.3;[.K13]*0.05;[.O13]*0.3;[.S13]*0.3;[.AI13]*0.05)" office:value-type="float" office:value="8.75">
            <text:p>8,7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'UDI.1'.C14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D14]~[.E14]~[.F14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H14]~[.I14]~[.J14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6.5">
            <text:p>6,5</text:p>
          </table:table-cell>
          <table:table-cell table:content-validation-name="val1" table:formula="of:=AVERAGEIF(([.L14]~[.M14]~[.N14]);&quot;&gt;=0&quot;)" office:value-type="float" office:value="6.5">
            <text:p>6,5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table:formula="of:=AVERAGEIF(([.P14]~[.Q14]~[.R14]);&quot;&gt;=0&quot;)" office:value-type="float" office:value="8">
            <text:p>8</text:p>
          </table:table-cell>
          <table:table-cell table:number-columns-repeated="3" table:content-validation-name="val1"/>
          <table:table-cell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4]~[.AC14]~[.AD14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4]~[.AG14]~[.AH14]);&quot;&gt;=0&quot;)" office:value-type="float" office:value="10">
            <text:p>10</text:p>
          </table:table-cell>
          <table:table-cell table:content-validation-name="val1" table:formula="of:=SUM([.G14]*0.3;[.K14]*0.05;[.O14]*0.3;[.S14]*0.3;[.AI14]*0.05)" office:value-type="float" office:value="6.25">
            <text:p>6,2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'UDI.1'.C15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D15]~[.E15]~[.F15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H15]~[.I15]~[.J15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4.5">
            <text:p>4,5</text:p>
          </table:table-cell>
          <table:table-cell table:content-validation-name="val1" table:formula="of:=AVERAGEIF(([.L15]~[.M15]~[.N15]);&quot;&gt;=0&quot;)" office:value-type="float" office:value="4.5">
            <text:p>4,5</text:p>
          </table:table-cell>
          <table:table-cell table:content-validation-name="val1" office:value-type="float" office:value="4.5">
            <text:p>4,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.5">
            <text:p>3,5</text:p>
          </table:table-cell>
          <table:table-cell table:content-validation-name="val1" table:formula="of:=AVERAGEIF(([.P15]~[.Q15]~[.R15]);&quot;&gt;=0&quot;)" office:value-type="float" office:value="4">
            <text:p>4</text:p>
          </table:table-cell>
          <table:table-cell table:number-columns-repeated="3" table:content-validation-name="val1"/>
          <table:table-cell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5]~[.AC15]~[.AD15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5]~[.AG15]~[.AH15]);&quot;&gt;=0&quot;)" office:value-type="float" office:value="9">
            <text:p>9</text:p>
          </table:table-cell>
          <table:table-cell table:content-validation-name="val1" table:formula="of:=SUM([.G15]*0.3;[.K15]*0.05;[.O15]*0.3;[.S15]*0.3;[.AI15]*0.05)" office:value-type="float" office:value="4.4">
            <text:p>4,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'UDI.1'.C16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D16]~[.E16]~[.F16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H16]~[.I16]~[.J16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L16]~[.M16]~[.N16]);&quot;&gt;=0&quot;)" office:value-type="float" office:value="9">
            <text:p>9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0">
            <text:p>10</text:p>
          </table:table-cell>
          <table:table-cell table:content-validation-name="val1" table:formula="of:=AVERAGEIF(([.P16]~[.Q16]~[.R16]);&quot;&gt;=0&quot;)" office:value-type="float" office:value="8.66666666666667">
            <text:p>8,67</text:p>
          </table:table-cell>
          <table:table-cell table:number-columns-repeated="3" table:content-validation-name="val1"/>
          <table:table-cell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6]~[.AC16]~[.AD16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6]~[.AG16]~[.AH16]);&quot;&gt;=0&quot;)" office:value-type="float" office:value="10">
            <text:p>10</text:p>
          </table:table-cell>
          <table:table-cell table:content-validation-name="val1" table:formula="of:=SUM([.G16]*0.3;[.K16]*0.05;[.O16]*0.3;[.S16]*0.3;[.AI16]*0.05)" office:value-type="float" office:value="7.55">
            <text:p>7,5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'UDI.1'.C17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">
            <text:p>6</text:p>
          </table:table-cell>
          <table:table-cell table:content-validation-name="val1" table:formula="of:=AVERAGEIF(([.D17]~[.E17]~[.F17]);&quot;&gt;=0&quot;)" office:value-type="float" office:value="6">
            <text:p>6</text:p>
          </table:table-cell>
          <table:table-cell table:number-columns-repeated="2" table:content-validation-name="val1"/>
          <table:table-cell table:content-validation-name="val1" office:value-type="float" office:value="6">
            <text:p>6</text:p>
          </table:table-cell>
          <table:table-cell table:content-validation-name="val1" table:formula="of:=AVERAGEIF(([.H17]~[.I17]~[.J17]);&quot;&gt;=0&quot;)" office:value-type="float" office:value="6">
            <text:p>6</text:p>
          </table:table-cell>
          <table:table-cell table:number-columns-repeated="2" table:content-validation-name="val1"/>
          <table:table-cell table:content-validation-name="val1" office:value-type="float" office:value="7">
            <text:p>7</text:p>
          </table:table-cell>
          <table:table-cell table:content-validation-name="val1" table:formula="of:=AVERAGEIF(([.L17]~[.M17]~[.N17]);&quot;&gt;=0&quot;)" office:value-type="float" office:value="7">
            <text:p>7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table:formula="of:=AVERAGEIF(([.P17]~[.Q17]~[.R17]);&quot;&gt;=0&quot;)" office:value-type="float" office:value="7.33333333333333">
            <text:p>7,33</text:p>
          </table:table-cell>
          <table:table-cell table:number-columns-repeated="3" table:content-validation-name="val1"/>
          <table:table-cell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7]~[.AC17]~[.AD17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7]~[.AG17]~[.AH17]);&quot;&gt;=0&quot;)" office:value-type="float" office:value="10">
            <text:p>10</text:p>
          </table:table-cell>
          <table:table-cell table:content-validation-name="val1" table:formula="of:=SUM([.G17]*0.3;[.K17]*0.05;[.O17]*0.3;[.S17]*0.3;[.AI17]*0.05)" office:value-type="float" office:value="6.9">
            <text:p>6,9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'UDI.1'.C18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7">
            <text:p>7</text:p>
          </table:table-cell>
          <table:table-cell table:content-validation-name="val1" table:formula="of:=AVERAGEIF(([.D18]~[.E18]~[.F18]);&quot;&gt;=0&quot;)" office:value-type="float" office:value="7">
            <text:p>7</text:p>
          </table:table-cell>
          <table:table-cell table:number-columns-repeated="2" table:content-validation-name="val1"/>
          <table:table-cell table:content-validation-name="val1" office:value-type="float" office:value="7">
            <text:p>7</text:p>
          </table:table-cell>
          <table:table-cell table:content-validation-name="val1" table:formula="of:=AVERAGEIF(([.H18]~[.I18]~[.J18]);&quot;&gt;=0&quot;)" office:value-type="float" office:value="7">
            <text:p>7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L18]~[.M18]~[.N18]);&quot;&gt;=0&quot;)" office:value-type="float" office:value="8">
            <text:p>8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8">
            <text:p>8</text:p>
          </table:table-cell>
          <table:table-cell table:content-validation-name="val1" table:formula="of:=AVERAGEIF(([.P18]~[.Q18]~[.R18]);&quot;&gt;=0&quot;)" office:value-type="float" office:value="9.33333333333333">
            <text:p>9,33</text:p>
          </table:table-cell>
          <table:table-cell table:number-columns-repeated="3" table:content-validation-name="val1"/>
          <table:table-cell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8]~[.AC18]~[.AD1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8]~[.AG18]~[.AH18]);&quot;&gt;=0&quot;)" office:value-type="float" office:value="10">
            <text:p>10</text:p>
          </table:table-cell>
          <table:table-cell table:content-validation-name="val1" table:formula="of:=SUM([.G18]*0.3;[.K18]*0.05;[.O18]*0.3;[.S18]*0.3;[.AI18]*0.05)" office:value-type="float" office:value="8.15">
            <text:p>8,15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'UDI.1'.C19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7">
            <text:p>7</text:p>
          </table:table-cell>
          <table:table-cell table:content-validation-name="val1" table:formula="of:=AVERAGEIF(([.D19]~[.E19]~[.F19]);&quot;&gt;=0&quot;)" office:value-type="float" office:value="7">
            <text:p>7</text:p>
          </table:table-cell>
          <table:table-cell table:number-columns-repeated="2" table:content-validation-name="val1"/>
          <table:table-cell table:content-validation-name="val1" office:value-type="float" office:value="7">
            <text:p>7</text:p>
          </table:table-cell>
          <table:table-cell table:content-validation-name="val1" table:formula="of:=AVERAGEIF(([.H19]~[.I19]~[.J19]);&quot;&gt;=0&quot;)" office:value-type="float" office:value="7">
            <text:p>7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L19]~[.M19]~[.N19]);&quot;&gt;=0&quot;)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4.5">
            <text:p>4,5</text:p>
          </table:table-cell>
          <table:table-cell table:content-validation-name="val1" table:formula="of:=AVERAGEIF(([.P19]~[.Q19]~[.R19]);&quot;&gt;=0&quot;)" office:value-type="float" office:value="6.16666666666667">
            <text:p>6,17</text:p>
          </table:table-cell>
          <table:table-cell table:number-columns-repeated="3" table:content-validation-name="val1"/>
          <table:table-cell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9]~[.AC19]~[.AD19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9]~[.AG19]~[.AH19]);&quot;&gt;=0&quot;)" office:value-type="float" office:value="10">
            <text:p>10</text:p>
          </table:table-cell>
          <table:table-cell table:content-validation-name="val1" table:formula="of:=SUM([.G19]*0.3;[.K19]*0.05;[.O19]*0.3;[.S19]*0.3;[.AI19]*0.05)" office:value-type="float" office:value="7.2">
            <text:p>7,2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'UDI.1'.C20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D20]~[.E20]~[.F20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H20]~[.I20]~[.J20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5.5">
            <text:p>5,5</text:p>
          </table:table-cell>
          <table:table-cell table:content-validation-name="val1" table:formula="of:=AVERAGEIF(([.L20]~[.M20]~[.N20]);&quot;&gt;=0&quot;)" office:value-type="float" office:value="5.5">
            <text:p>5,5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5">
            <text:p>5</text:p>
          </table:table-cell>
          <table:table-cell table:content-validation-name="val1" table:formula="of:=AVERAGEIF(([.P20]~[.Q20]~[.R20]);&quot;&gt;=0&quot;)" office:value-type="float" office:value="6.33333333333333">
            <text:p>6,33</text:p>
          </table:table-cell>
          <table:table-cell table:number-columns-repeated="3" table:content-validation-name="val1"/>
          <table:table-cell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0]~[.AC20]~[.AD20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AF20]~[.AG20]~[.AH20]);&quot;&gt;=0&quot;)" office:value-type="float" office:value="9">
            <text:p>9</text:p>
          </table:table-cell>
          <table:table-cell table:content-validation-name="val1" table:formula="of:=SUM([.G20]*0.3;[.K20]*0.05;[.O20]*0.3;[.S20]*0.3;[.AI20]*0.05)" office:value-type="float" office:value="5.4">
            <text:p>5,4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'UDI.1'.C21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D21]~[.E21]~[.F21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H21]~[.I21]~[.J21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6.5">
            <text:p>6,5</text:p>
          </table:table-cell>
          <table:table-cell table:content-validation-name="val1" table:formula="of:=AVERAGEIF(([.L21]~[.M21]~[.N21]);&quot;&gt;=0&quot;)" office:value-type="float" office:value="6.5">
            <text:p>6,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.5">
            <text:p>9,5</text:p>
          </table:table-cell>
          <table:table-cell table:content-validation-name="val1" office:value-type="float" office:value="0">
            <text:p>0</text:p>
          </table:table-cell>
          <table:table-cell table:content-validation-name="val1" table:formula="of:=AVERAGEIF(([.P21]~[.Q21]~[.R21]);&quot;&gt;=0&quot;)" office:value-type="float" office:value="5.83333333333333">
            <text:p>5,83</text:p>
          </table:table-cell>
          <table:table-cell table:number-columns-repeated="3" table:content-validation-name="val1"/>
          <table:table-cell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1]~[.AC21]~[.AD21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1]~[.AG21]~[.AH21]);&quot;&gt;=0&quot;)" office:value-type="float" office:value="10">
            <text:p>10</text:p>
          </table:table-cell>
          <table:table-cell table:content-validation-name="val1" table:formula="of:=SUM([.G21]*0.3;[.K21]*0.05;[.O21]*0.3;[.S21]*0.3;[.AI21]*0.05)" office:value-type="float" office:value="5.6">
            <text:p>5,6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'UDI.1'.C22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D22]~[.E22]~[.F22]);&quot;&gt;=0&quot;)" office:value-type="float" office:value="8">
            <text:p>8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H22]~[.I22]~[.J22]);&quot;&gt;=0&quot;)" office:value-type="float" office:value="8">
            <text:p>8</text:p>
          </table:table-cell>
          <table:table-cell table:number-columns-repeated="2" table:content-validation-name="val1"/>
          <table:table-cell table:content-validation-name="val1" office:value-type="float" office:value="8.5">
            <text:p>8,5</text:p>
          </table:table-cell>
          <table:table-cell table:content-validation-name="val1" table:formula="of:=AVERAGEIF(([.L22]~[.M22]~[.N22]);&quot;&gt;=0&quot;)" office:value-type="float" office:value="8.5">
            <text:p>8,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9">
            <text:p>9</text:p>
          </table:table-cell>
          <table:table-cell table:content-validation-name="val1" table:formula="of:=AVERAGEIF(([.P22]~[.Q22]~[.R22]);&quot;&gt;=0&quot;)" office:value-type="float" office:value="9">
            <text:p>9</text:p>
          </table:table-cell>
          <table:table-cell table:number-columns-repeated="3" table:content-validation-name="val1"/>
          <table:table-cell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2]~[.AC22]~[.AD22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2]~[.AG22]~[.AH22]);&quot;&gt;=0&quot;)" office:value-type="float" office:value="10">
            <text:p>10</text:p>
          </table:table-cell>
          <table:table-cell table:content-validation-name="val1" table:formula="of:=SUM([.G22]*0.3;[.K22]*0.05;[.O22]*0.3;[.S22]*0.3;[.AI22]*0.05)" office:value-type="float" office:value="8.55">
            <text:p>8,5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'UDI.1'.C23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">
            <text:p>6</text:p>
          </table:table-cell>
          <table:table-cell table:content-validation-name="val1" table:formula="of:=AVERAGEIF(([.D23]~[.E23]~[.F23]);&quot;&gt;=0&quot;)" office:value-type="float" office:value="6">
            <text:p>6</text:p>
          </table:table-cell>
          <table:table-cell table:number-columns-repeated="2" table:content-validation-name="val1"/>
          <table:table-cell table:content-validation-name="val1" office:value-type="float" office:value="6">
            <text:p>6</text:p>
          </table:table-cell>
          <table:table-cell table:content-validation-name="val1" table:formula="of:=AVERAGEIF(([.H23]~[.I23]~[.J23]);&quot;&gt;=0&quot;)" office:value-type="float" office:value="6">
            <text:p>6</text:p>
          </table:table-cell>
          <table:table-cell table:number-columns-repeated="2" table:content-validation-name="val1"/>
          <table:table-cell table:content-validation-name="val1" office:value-type="float" office:value="8.5">
            <text:p>8,5</text:p>
          </table:table-cell>
          <table:table-cell table:content-validation-name="val1" table:formula="of:=AVERAGEIF(([.L23]~[.M23]~[.N23]);&quot;&gt;=0&quot;)" office:value-type="float" office:value="8.5">
            <text:p>8,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7">
            <text:p>7</text:p>
          </table:table-cell>
          <table:table-cell table:content-validation-name="val1" table:formula="of:=AVERAGEIF(([.P23]~[.Q23]~[.R23]);&quot;&gt;=0&quot;)" office:value-type="float" office:value="8.33333333333333">
            <text:p>8,33</text:p>
          </table:table-cell>
          <table:table-cell table:number-columns-repeated="3" table:content-validation-name="val1"/>
          <table:table-cell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3]~[.AC23]~[.AD23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3]~[.AG23]~[.AH23]);&quot;&gt;=0&quot;)" office:value-type="float" office:value="10">
            <text:p>10</text:p>
          </table:table-cell>
          <table:table-cell table:content-validation-name="val1" table:formula="of:=SUM([.G23]*0.3;[.K23]*0.05;[.O23]*0.3;[.S23]*0.3;[.AI23]*0.05)" office:value-type="float" office:value="7.65">
            <text:p>7,65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'UDI.1'.C24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D24]~[.E24]~[.F24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H24]~[.I24]~[.J24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L24]~[.M24]~[.N24]);&quot;&gt;=0&quot;)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7.5">
            <text:p>7,5</text:p>
          </table:table-cell>
          <table:table-cell table:content-validation-name="val1" table:formula="of:=AVERAGEIF(([.P24]~[.Q24]~[.R24]);&quot;&gt;=0&quot;)" office:value-type="float" office:value="7.83333333333333">
            <text:p>7,83</text:p>
          </table:table-cell>
          <table:table-cell table:number-columns-repeated="3" table:content-validation-name="val1"/>
          <table:table-cell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4]~[.AC24]~[.AD24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4]~[.AG24]~[.AH24]);&quot;&gt;=0&quot;)" office:value-type="float" office:value="10">
            <text:p>10</text:p>
          </table:table-cell>
          <table:table-cell table:content-validation-name="val1" table:formula="of:=SUM([.G24]*0.3;[.K24]*0.05;[.O24]*0.3;[.S24]*0.3;[.AI24]*0.05)" office:value-type="float" office:value="6.1">
            <text:p>6,1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'UDI.1'.C25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.5">
            <text:p>6,5</text:p>
          </table:table-cell>
          <table:table-cell table:content-validation-name="val1" table:formula="of:=AVERAGEIF(([.D25]~[.E25]~[.F25]);&quot;&gt;=0&quot;)" office:value-type="float" office:value="6.5">
            <text:p>6,5</text:p>
          </table:table-cell>
          <table:table-cell table:number-columns-repeated="2" table:content-validation-name="val1"/>
          <table:table-cell table:content-validation-name="val1" office:value-type="float" office:value="6.5">
            <text:p>6,5</text:p>
          </table:table-cell>
          <table:table-cell table:content-validation-name="val1" table:formula="of:=AVERAGEIF(([.H25]~[.I25]~[.J25]);&quot;&gt;=0&quot;)" office:value-type="float" office:value="6.5">
            <text:p>6,5</text:p>
          </table:table-cell>
          <table:table-cell table:number-columns-repeated="2" table:content-validation-name="val1"/>
          <table:table-cell table:content-validation-name="val1" office:value-type="float" office:value="6.5">
            <text:p>6,5</text:p>
          </table:table-cell>
          <table:table-cell table:content-validation-name="val1" table:formula="of:=AVERAGEIF(([.L25]~[.M25]~[.N25]);&quot;&gt;=0&quot;)" office:value-type="float" office:value="6.5">
            <text:p>6,5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table:formula="of:=AVERAGEIF(([.P25]~[.Q25]~[.R25]);&quot;&gt;=0&quot;)" office:value-type="float" office:value="6.66666666666667">
            <text:p>6,67</text:p>
          </table:table-cell>
          <table:table-cell table:number-columns-repeated="3" table:content-validation-name="val1"/>
          <table:table-cell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5]~[.AC25]~[.AD25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5]~[.AG25]~[.AH25]);&quot;&gt;=0&quot;)" office:value-type="float" office:value="10">
            <text:p>10</text:p>
          </table:table-cell>
          <table:table-cell table:content-validation-name="val1" table:formula="of:=SUM([.G25]*0.3;[.K25]*0.05;[.O25]*0.3;[.S25]*0.3;[.AI25]*0.05)" office:value-type="float" office:value="6.725">
            <text:p>6,73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'UDI.1'.C26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D26]~[.E26]~[.F26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H26]~[.I26]~[.J26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L26]~[.M26]~[.N26]);&quot;&gt;=0&quot;)" office:value-type="float" office:value="9">
            <text:p>9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5">
            <text:p>5</text:p>
          </table:table-cell>
          <table:table-cell table:content-validation-name="val1" table:formula="of:=AVERAGEIF(([.P26]~[.Q26]~[.R26]);&quot;&gt;=0&quot;)" office:value-type="float" office:value="7">
            <text:p>7</text:p>
          </table:table-cell>
          <table:table-cell table:number-columns-repeated="3" table:content-validation-name="val1"/>
          <table:table-cell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6]~[.AC26]~[.AD26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6]~[.AG26]~[.AH26]);&quot;&gt;=0&quot;)" office:value-type="float" office:value="10">
            <text:p>10</text:p>
          </table:table-cell>
          <table:table-cell table:content-validation-name="val1" table:formula="of:=SUM([.G26]*0.3;[.K26]*0.05;[.O26]*0.3;[.S26]*0.3;[.AI26]*0.05)" office:value-type="float" office:value="7.05">
            <text:p>7,05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'UDI.1'.C27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D27]~[.E27]~[.F27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H27]~[.I27]~[.J27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L27]~[.M27]~[.N27]);&quot;&gt;=0&quot;)" office:value-type="float" office:value="8">
            <text:p>8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table:formula="of:=AVERAGEIF(([.P27]~[.Q27]~[.R27]);&quot;&gt;=0&quot;)" office:value-type="float" office:value="6.33333333333333">
            <text:p>6,33</text:p>
          </table:table-cell>
          <table:table-cell table:number-columns-repeated="3" table:content-validation-name="val1"/>
          <table:table-cell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7]~[.AC27]~[.AD27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AF27]~[.AG27]~[.AH27]);&quot;&gt;=0&quot;)" office:value-type="float" office:value="9">
            <text:p>9</text:p>
          </table:table-cell>
          <table:table-cell table:content-validation-name="val1" table:formula="of:=SUM([.G27]*0.3;[.K27]*0.05;[.O27]*0.3;[.S27]*0.3;[.AI27]*0.05)" office:value-type="float" office:value="6.15">
            <text:p>6,15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'UDI.1'.C28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D28]~[.E28]~[.F28]);&quot;&gt;=0&quot;)" office:value-type="float" office:value="8">
            <text:p>8</text:p>
          </table:table-cell>
          <table:table-cell table:number-columns-repeated="2"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H28]~[.I28]~[.J28]);&quot;&gt;=0&quot;)" office:value-type="float" office:value="8">
            <text:p>8</text:p>
          </table:table-cell>
          <table:table-cell table:number-columns-repeated="2"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L28]~[.M28]~[.N28]);&quot;&gt;=0&quot;)" office:value-type="float" office:value="9">
            <text:p>9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7.5">
            <text:p>7,5</text:p>
          </table:table-cell>
          <table:table-cell table:content-validation-name="val1" table:formula="of:=AVERAGEIF(([.P28]~[.Q28]~[.R28]);&quot;&gt;=0&quot;)" office:value-type="float" office:value="9.16666666666667">
            <text:p>9,17</text:p>
          </table:table-cell>
          <table:table-cell table:number-columns-repeated="3" table:content-validation-name="val1"/>
          <table:table-cell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8]~[.AC28]~[.AD2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8]~[.AG28]~[.AH28]);&quot;&gt;=0&quot;)" office:value-type="float" office:value="10">
            <text:p>10</text:p>
          </table:table-cell>
          <table:table-cell table:content-validation-name="val1" table:formula="of:=SUM([.G28]*0.3;[.K28]*0.05;[.O28]*0.3;[.S28]*0.3;[.AI28]*0.05)" office:value-type="float" office:value="8.75">
            <text:p>8,75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'UDI.1'.C29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7">
            <text:p>7</text:p>
          </table:table-cell>
          <table:table-cell table:content-validation-name="val1" table:formula="of:=AVERAGEIF(([.D29]~[.E29]~[.F29]);&quot;&gt;=0&quot;)" office:value-type="float" office:value="7">
            <text:p>7</text:p>
          </table:table-cell>
          <table:table-cell table:number-columns-repeated="2" table:content-validation-name="val1"/>
          <table:table-cell table:content-validation-name="val1" office:value-type="float" office:value="7">
            <text:p>7</text:p>
          </table:table-cell>
          <table:table-cell table:content-validation-name="val1" table:formula="of:=AVERAGEIF(([.H29]~[.I29]~[.J29]);&quot;&gt;=0&quot;)" office:value-type="float" office:value="7">
            <text:p>7</text:p>
          </table:table-cell>
          <table:table-cell table:number-columns-repeated="2" table:content-validation-name="val1"/>
          <table:table-cell table:content-validation-name="val1" office:value-type="float" office:value="7.5">
            <text:p>7,5</text:p>
          </table:table-cell>
          <table:table-cell table:content-validation-name="val1" table:formula="of:=AVERAGEIF(([.L29]~[.M29]~[.N29]);&quot;&gt;=0&quot;)" office:value-type="float" office:value="7.5">
            <text:p>7,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5">
            <text:p>5</text:p>
          </table:table-cell>
          <table:table-cell table:content-validation-name="val1" table:formula="of:=AVERAGEIF(([.P29]~[.Q29]~[.R29]);&quot;&gt;=0&quot;)" office:value-type="float" office:value="6.66666666666667">
            <text:p>6,67</text:p>
          </table:table-cell>
          <table:table-cell table:number-columns-repeated="3" table:content-validation-name="val1"/>
          <table:table-cell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9]~[.AC29]~[.AD29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9]~[.AG29]~[.AH29]);&quot;&gt;=0&quot;)" office:value-type="float" office:value="10">
            <text:p>10</text:p>
          </table:table-cell>
          <table:table-cell table:content-validation-name="val1" table:formula="of:=SUM([.G29]*0.3;[.K29]*0.05;[.O29]*0.3;[.S29]*0.3;[.AI29]*0.05)" office:value-type="float" office:value="7.2">
            <text:p>7,2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'UDI.1'.C30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D30]~[.E30]~[.F30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H30]~[.I30]~[.J30]);&quot;&gt;=0&quot;)" office:value-type="float" office:value="4">
            <text:p>4</text:p>
          </table:table-cell>
          <table:table-cell table:number-columns-repeated="2" table:content-validation-name="val1"/>
          <table:table-cell table:content-validation-name="val1" office:value-type="float" office:value="6">
            <text:p>6</text:p>
          </table:table-cell>
          <table:table-cell table:content-validation-name="val1" table:formula="of:=AVERAGEIF(([.L30]~[.M30]~[.N30]);&quot;&gt;=0&quot;)" office:value-type="float" office:value="6">
            <text:p>6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" table:formula="of:=AVERAGEIF(([.P30]~[.Q30]~[.R30]);&quot;&gt;=0&quot;)" office:value-type="float" office:value="6">
            <text:p>6</text:p>
          </table:table-cell>
          <table:table-cell table:number-columns-repeated="3" table:content-validation-name="val1"/>
          <table:table-cell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0]~[.AC30]~[.AD30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30]~[.AG30]~[.AH30]);&quot;&gt;=0&quot;)" office:value-type="float" office:value="10">
            <text:p>10</text:p>
          </table:table-cell>
          <table:table-cell table:content-validation-name="val1" table:formula="of:=SUM([.G30]*0.3;[.K30]*0.05;[.O30]*0.3;[.S30]*0.3;[.AI30]*0.05)" office:value-type="float" office:value="5.5">
            <text:p>5,5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'UDI.1'.C31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H31]~[.I31]~[.J31]);&quot;&gt;=0&quot;)" office:value-type="float" office:value="0">
            <text:p>0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L31]~[.M31]~[.N31]);&quot;&gt;=0&quot;)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number-columns-repeated="2" table:content-validation-name="val1" office:value-type="float" office:value="0">
            <text:p>0</text:p>
          </table:table-cell>
          <table:table-cell table:content-validation-name="val1" table:formula="of:=AVERAGEIF(([.P31]~[.Q31]~[.R31]);&quot;&gt;=0&quot;)" office:value-type="float" office:value="0.666666666666667">
            <text:p>0,67</text:p>
          </table:table-cell>
          <table:table-cell table:number-columns-repeated="3" table:content-validation-name="val1"/>
          <table:table-cell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1]~[.AC31]~[.AD31]);&quot;&gt;=0&quot;)" office:value-type="float" office:value="0">
            <text:p>#DIV/0!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AF31]~[.AG31]~[.AH31]);&quot;&gt;=0&quot;)" office:value-type="float" office:value="5">
            <text:p>5</text:p>
          </table:table-cell>
          <table:table-cell table:content-validation-name="val1" table:formula="of:=SUM([.G31]*0.3;[.K31]*0.05;[.O31]*0.3;[.S31]*0.3;[.AI31]*0.05)" office:value-type="float" office:value="1.95">
            <text:p>1,95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'UDI.1'.C3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2]~[.AG32]~[.AH32]);&quot;&gt;=0&quot;)" office:value-type="float" office:value="0">
            <text:p>#DIV/0!</text:p>
          </table:table-cell>
          <table:table-cell table:content-validation-name="val1" table:formula="of:=SUM([.G32]*0.3;[.K32]*0.05;[.O32]*0.3;[.S32]*0.3;[.AI3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table:style-name="ce4" table:number-columns-repeated="35"/>
          <table:table-cell/>
        </table:table-row>
      </table:table>
      <table:table table:name="UDI.4" table:style-name="ta1" table:print="false">
        <table:table-column table:style-name="co1" table:default-cell-style-name="ce2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default-cell-style-name="ce29"/>
        <table:table-column table:style-name="co1" table:default-cell-style-name="ce4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</table:table-row>
        <table:table-row table:style-name="ro1">
          <table:table-cell table:style-name="ce1" table:number-columns-repeated="2"/>
          <table:table-cell table:style-name="ce8" office:value-type="string">
            <text:p>UNIDAD 4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3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</table:table-row>
        <table:table-row table:style-name="ro1">
          <table:table-cell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/>
          <table:table-cell/>
        </table:table-row>
        <table:table-row table:style-name="ro2">
          <table:table-cell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'UDI.1'.C5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D5]~[.E5]~[.F5]);&quot;&gt;=0&quot;)" office:value-type="float" office:value="4.4">
            <text:p>4,4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H5]~[.I5]~[.J5]);&quot;&gt;=0&quot;)" office:value-type="float" office:value="4.4">
            <text:p>4,4</text:p>
          </table:table-cell>
          <table:table-cell table:number-columns-repeated="3" table:content-validation-name="val1"/>
          <table:table-cell table:content-validation-name="val1" table:formula="of:=AVERAGEIF(([.L5]~[.M5]~[.N5]);&quot;&gt;=0&quot;)" office:value-type="float" office:value="0">
            <text:p>#DIV/0!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7.5">
            <text:p>7,5</text:p>
          </table:table-cell>
          <table:table-cell table:content-validation-name="val1" table:formula="of:=AVERAGEIF(([.P5]~[.Q5]~[.R5]);&quot;&gt;=0&quot;)" office:value-type="float" office:value="9.16666666666667">
            <text:p>9,17</text:p>
          </table:table-cell>
          <table:table-cell table:number-columns-repeated="3" table:content-validation-name="val1"/>
          <table:table-cell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5]~[.AC5]~[.AD5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5]~[.AG5]~[.AH5]);&quot;&gt;=0&quot;)" office:value-type="float" office:value="9.5">
            <text:p>9,5</text:p>
          </table:table-cell>
          <table:table-cell table:content-validation-name="val1" table:formula="of:=SUM([.G5]*0.3;[.K5]*0.05;[.O5]*0.3;[.S5]*0.3;[.AI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'UDI.1'.C6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H6]~[.I6]~[.J6]);&quot;&gt;=0&quot;)" office:value-type="float" office:value="2.5">
            <text:p>2,5</text:p>
          </table:table-cell>
          <table:table-cell table:number-columns-repeated="3" table:content-validation-name="val1"/>
          <table:table-cell table:content-validation-name="val1" table:formula="of:=AVERAGEIF(([.L6]~[.M6]~[.N6]);&quot;&gt;=0&quot;)" office:value-type="float" office:value="0">
            <text:p>#DIV/0!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.9">
            <text:p>2,9</text:p>
          </table:table-cell>
          <table:table-cell table:content-validation-name="val1" table:formula="of:=AVERAGEIF(([.P6]~[.Q6]~[.R6]);&quot;&gt;=0&quot;)" office:value-type="float" office:value="4.96666666666667">
            <text:p>4,97</text:p>
          </table:table-cell>
          <table:table-cell table:number-columns-repeated="3" table:content-validation-name="val1"/>
          <table:table-cell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6]~[.AC6]~[.AD6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AF6]~[.AG6]~[.AH6]);&quot;&gt;=0&quot;)" office:value-type="float" office:value="8.5">
            <text:p>8,5</text:p>
          </table:table-cell>
          <table:table-cell table:content-validation-name="val1" table:formula="of:=SUM([.G6]*0.3;[.K6]*0.05;[.O6]*0.3;[.S6]*0.3;[.AI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'UDI.1'.C7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D7]~[.E7]~[.F7]);&quot;&gt;=0&quot;)" office:value-type="float" office:value="3.8">
            <text:p>3,8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H7]~[.I7]~[.J7]);&quot;&gt;=0&quot;)" office:value-type="float" office:value="3.8">
            <text:p>3,8</text:p>
          </table:table-cell>
          <table:table-cell table:number-columns-repeated="3" table:content-validation-name="val1"/>
          <table:table-cell table:content-validation-name="val1" table:formula="of:=AVERAGEIF(([.L7]~[.M7]~[.N7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3.3">
            <text:p>3,3</text:p>
          </table:table-cell>
          <table:table-cell table:content-validation-name="val1" table:formula="of:=AVERAGEIF(([.P7]~[.Q7]~[.R7]);&quot;&gt;=0&quot;)" office:value-type="float" office:value="7.1">
            <text:p>7,1</text:p>
          </table:table-cell>
          <table:table-cell table:number-columns-repeated="3" table:content-validation-name="val1"/>
          <table:table-cell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7]~[.AC7]~[.AD7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AF7]~[.AG7]~[.AH7]);&quot;&gt;=0&quot;)" office:value-type="float" office:value="7.5">
            <text:p>7,5</text:p>
          </table:table-cell>
          <table:table-cell table:content-validation-name="val1" table:formula="of:=SUM([.G7]*0.3;[.K7]*0.05;[.O7]*0.3;[.S7]*0.3;[.AI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'UDI.1'.C8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7.5">
            <text:p>7,5</text:p>
          </table:table-cell>
          <table:table-cell table:content-validation-name="val1" table:formula="of:=AVERAGEIF(([.D8]~[.E8]~[.F8]);&quot;&gt;=0&quot;)" office:value-type="float" office:value="7.5">
            <text:p>7,5</text:p>
          </table:table-cell>
          <table:table-cell table:number-columns-repeated="2" table:content-validation-name="val1"/>
          <table:table-cell table:content-validation-name="val1" office:value-type="float" office:value="7.5">
            <text:p>7,5</text:p>
          </table:table-cell>
          <table:table-cell table:content-validation-name="val1" table:formula="of:=AVERAGEIF(([.H8]~[.I8]~[.J8]);&quot;&gt;=0&quot;)" office:value-type="float" office:value="7.5">
            <text:p>7,5</text:p>
          </table:table-cell>
          <table:table-cell table:number-columns-repeated="3" table:content-validation-name="val1"/>
          <table:table-cell table:content-validation-name="val1" table:formula="of:=AVERAGEIF(([.L8]~[.M8]~[.N8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7.9">
            <text:p>7,9</text:p>
          </table:table-cell>
          <table:table-cell table:content-validation-name="val1" table:formula="of:=AVERAGEIF(([.P8]~[.Q8]~[.R8]);&quot;&gt;=0&quot;)" office:value-type="float" office:value="7.96666666666667">
            <text:p>7,97</text:p>
          </table:table-cell>
          <table:table-cell table:number-columns-repeated="3" table:content-validation-name="val1"/>
          <table:table-cell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8]~[.AC8]~[.AD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8]~[.AG8]~[.AH8]);&quot;&gt;=0&quot;)" office:value-type="float" office:value="10">
            <text:p>10</text:p>
          </table:table-cell>
          <table:table-cell table:content-validation-name="val1" table:formula="of:=SUM([.G8]*0.3;[.K8]*0.05;[.O8]*0.3;[.S8]*0.3;[.AI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'UDI.1'.C9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D9]~[.E9]~[.F9]);&quot;&gt;=0&quot;)" office:value-type="float" office:value="2.5">
            <text:p>2,5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H9]~[.I9]~[.J9]);&quot;&gt;=0&quot;)" office:value-type="float" office:value="2.5">
            <text:p>2,5</text:p>
          </table:table-cell>
          <table:table-cell table:number-columns-repeated="3" table:content-validation-name="val1"/>
          <table:table-cell table:content-validation-name="val1" table:formula="of:=AVERAGEIF(([.L9]~[.M9]~[.N9]);&quot;&gt;=0&quot;)" office:value-type="float" office:value="0">
            <text:p>#DIV/0!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.8">
            <text:p>3,8</text:p>
          </table:table-cell>
          <table:table-cell table:content-validation-name="val1" table:formula="of:=AVERAGEIF(([.P9]~[.Q9]~[.R9]);&quot;&gt;=0&quot;)" office:value-type="float" office:value="5.26666666666667">
            <text:p>5,27</text:p>
          </table:table-cell>
          <table:table-cell table:number-columns-repeated="3" table:content-validation-name="val1"/>
          <table:table-cell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9]~[.AC9]~[.AD9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9]~[.AG9]~[.AH9]);&quot;&gt;=0&quot;)" office:value-type="float" office:value="9">
            <text:p>9</text:p>
          </table:table-cell>
          <table:table-cell table:content-validation-name="val1" table:formula="of:=SUM([.G9]*0.3;[.K9]*0.05;[.O9]*0.3;[.S9]*0.3;[.AI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'UDI.1'.C10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D10]~[.E10]~[.F10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H10]~[.I10]~[.J10]);&quot;&gt;=0&quot;)" office:value-type="float" office:value="5">
            <text:p>5</text:p>
          </table:table-cell>
          <table:table-cell table:number-columns-repeated="3" table:content-validation-name="val1"/>
          <table:table-cell table:content-validation-name="val1" table:formula="of:=AVERAGEIF(([.L10]~[.M10]~[.N10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5">
            <text:p>5</text:p>
          </table:table-cell>
          <table:table-cell table:content-validation-name="val1" table:formula="of:=AVERAGEIF(([.P10]~[.Q10]~[.R10]);&quot;&gt;=0&quot;)" office:value-type="float" office:value="7.66666666666667">
            <text:p>7,67</text:p>
          </table:table-cell>
          <table:table-cell table:number-columns-repeated="3" table:content-validation-name="val1"/>
          <table:table-cell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0]~[.AC10]~[.AD10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0]~[.AG10]~[.AH10]);&quot;&gt;=0&quot;)" office:value-type="float" office:value="10">
            <text:p>10</text:p>
          </table:table-cell>
          <table:table-cell table:content-validation-name="val1" table:formula="of:=SUM([.G10]*0.3;[.K10]*0.05;[.O10]*0.3;[.S10]*0.3;[.AI1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'UDI.1'.C11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.6">
            <text:p>5,6</text:p>
          </table:table-cell>
          <table:table-cell table:content-validation-name="val1" table:formula="of:=AVERAGEIF(([.D11]~[.E11]~[.F11]);&quot;&gt;=0&quot;)" office:value-type="float" office:value="5.6">
            <text:p>5,6</text:p>
          </table:table-cell>
          <table:table-cell table:number-columns-repeated="2" table:content-validation-name="val1"/>
          <table:table-cell table:content-validation-name="val1" office:value-type="float" office:value="5.6">
            <text:p>5,6</text:p>
          </table:table-cell>
          <table:table-cell table:content-validation-name="val1" table:formula="of:=AVERAGEIF(([.H11]~[.I11]~[.J11]);&quot;&gt;=0&quot;)" office:value-type="float" office:value="5.6">
            <text:p>5,6</text:p>
          </table:table-cell>
          <table:table-cell table:number-columns-repeated="3" table:content-validation-name="val1"/>
          <table:table-cell table:content-validation-name="val1" table:formula="of:=AVERAGEIF(([.L11]~[.M11]~[.N11]);&quot;&gt;=0&quot;)" office:value-type="float" office:value="0">
            <text:p>#DIV/0!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8.3">
            <text:p>8,3</text:p>
          </table:table-cell>
          <table:table-cell table:content-validation-name="val1" table:formula="of:=AVERAGEIF(([.P11]~[.Q11]~[.R11]);&quot;&gt;=0&quot;)" office:value-type="float" office:value="7.43333333333333">
            <text:p>7,43</text:p>
          </table:table-cell>
          <table:table-cell table:number-columns-repeated="3" table:content-validation-name="val1"/>
          <table:table-cell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1]~[.AC11]~[.AD11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1]~[.AG11]~[.AH11]);&quot;&gt;=0&quot;)" office:value-type="float" office:value="9.5">
            <text:p>9,5</text:p>
          </table:table-cell>
          <table:table-cell table:content-validation-name="val1" table:formula="of:=SUM([.G11]*0.3;[.K11]*0.05;[.O11]*0.3;[.S11]*0.3;[.AI1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'UDI.1'.C12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.8">
            <text:p>8,8</text:p>
          </table:table-cell>
          <table:table-cell table:content-validation-name="val1" table:formula="of:=AVERAGEIF(([.D12]~[.E12]~[.F12]);&quot;&gt;=0&quot;)" office:value-type="float" office:value="8.8">
            <text:p>8,8</text:p>
          </table:table-cell>
          <table:table-cell table:number-columns-repeated="2" table:content-validation-name="val1"/>
          <table:table-cell table:content-validation-name="val1" office:value-type="float" office:value="8.8">
            <text:p>8,8</text:p>
          </table:table-cell>
          <table:table-cell table:content-validation-name="val1" table:formula="of:=AVERAGEIF(([.H12]~[.I12]~[.J12]);&quot;&gt;=0&quot;)" office:value-type="float" office:value="8.8">
            <text:p>8,8</text:p>
          </table:table-cell>
          <table:table-cell table:number-columns-repeated="3" table:content-validation-name="val1"/>
          <table:table-cell table:content-validation-name="val1" table:formula="of:=AVERAGEIF(([.L12]~[.M12]~[.N12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7.1">
            <text:p>7,1</text:p>
          </table:table-cell>
          <table:table-cell table:content-validation-name="val1" table:formula="of:=AVERAGEIF(([.P12]~[.Q12]~[.R12]);&quot;&gt;=0&quot;)" office:value-type="float" office:value="8.36666666666667">
            <text:p>8,37</text:p>
          </table:table-cell>
          <table:table-cell table:number-columns-repeated="3" table:content-validation-name="val1"/>
          <table:table-cell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2]~[.AC12]~[.AD12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2]~[.AG12]~[.AH12]);&quot;&gt;=0&quot;)" office:value-type="float" office:value="10">
            <text:p>10</text:p>
          </table:table-cell>
          <table:table-cell table:content-validation-name="val1" table:formula="of:=SUM([.G12]*0.3;[.K12]*0.05;[.O12]*0.3;[.S12]*0.3;[.AI1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'UDI.1'.C13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9.4">
            <text:p>9,4</text:p>
          </table:table-cell>
          <table:table-cell table:content-validation-name="val1" table:formula="of:=AVERAGEIF(([.D13]~[.E13]~[.F13]);&quot;&gt;=0&quot;)" office:value-type="float" office:value="9.4">
            <text:p>9,4</text:p>
          </table:table-cell>
          <table:table-cell table:number-columns-repeated="2" table:content-validation-name="val1"/>
          <table:table-cell table:content-validation-name="val1" office:value-type="float" office:value="9.4">
            <text:p>9,4</text:p>
          </table:table-cell>
          <table:table-cell table:content-validation-name="val1" table:formula="of:=AVERAGEIF(([.H13]~[.I13]~[.J13]);&quot;&gt;=0&quot;)" office:value-type="float" office:value="9.4">
            <text:p>9,4</text:p>
          </table:table-cell>
          <table:table-cell table:number-columns-repeated="3" table:content-validation-name="val1"/>
          <table:table-cell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8.8">
            <text:p>8,8</text:p>
          </table:table-cell>
          <table:table-cell table:content-validation-name="val1" table:formula="of:=AVERAGEIF(([.P13]~[.Q13]~[.R13]);&quot;&gt;=0&quot;)" office:value-type="float" office:value="9.6">
            <text:p>9,6</text:p>
          </table:table-cell>
          <table:table-cell table:number-columns-repeated="3" table:content-validation-name="val1"/>
          <table:table-cell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3]~[.AC13]~[.AD13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3]~[.AG13]~[.AH13]);&quot;&gt;=0&quot;)" office:value-type="float" office:value="9.5">
            <text:p>9,5</text:p>
          </table:table-cell>
          <table:table-cell table:content-validation-name="val1" table:formula="of:=SUM([.G13]*0.3;[.K13]*0.05;[.O13]*0.3;[.S13]*0.3;[.AI13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'UDI.1'.C14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D14]~[.E14]~[.F14]);&quot;&gt;=0&quot;)" office:value-type="float" office:value="8.1">
            <text:p>8,1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H14]~[.I14]~[.J14]);&quot;&gt;=0&quot;)" office:value-type="float" office:value="8.1">
            <text:p>8,1</text:p>
          </table:table-cell>
          <table:table-cell table:number-columns-repeated="3" table:content-validation-name="val1"/>
          <table:table-cell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4.2">
            <text:p>4,2</text:p>
          </table:table-cell>
          <table:table-cell table:content-validation-name="val1" table:formula="of:=AVERAGEIF(([.P14]~[.Q14]~[.R14]);&quot;&gt;=0&quot;)" office:value-type="float" office:value="6.73333333333333">
            <text:p>6,73</text:p>
          </table:table-cell>
          <table:table-cell table:number-columns-repeated="3" table:content-validation-name="val1"/>
          <table:table-cell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4]~[.AC14]~[.AD14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14]~[.AG14]~[.AH14]);&quot;&gt;=0&quot;)" office:value-type="float" office:value="9">
            <text:p>9</text:p>
          </table:table-cell>
          <table:table-cell table:content-validation-name="val1" table:formula="of:=SUM([.G14]*0.3;[.K14]*0.05;[.O14]*0.3;[.S14]*0.3;[.AI14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'UDI.1'.C15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1">
            <text:p>3,1</text:p>
          </table:table-cell>
          <table:table-cell table:content-validation-name="val1" table:formula="of:=AVERAGEIF(([.D15]~[.E15]~[.F15]);&quot;&gt;=0&quot;)" office:value-type="float" office:value="3.1">
            <text:p>3,1</text:p>
          </table:table-cell>
          <table:table-cell table:number-columns-repeated="2" table:content-validation-name="val1"/>
          <table:table-cell table:content-validation-name="val1" office:value-type="float" office:value="3.1">
            <text:p>3,1</text:p>
          </table:table-cell>
          <table:table-cell table:content-validation-name="val1" table:formula="of:=AVERAGEIF(([.H15]~[.I15]~[.J15]);&quot;&gt;=0&quot;)" office:value-type="float" office:value="3.1">
            <text:p>3,1</text:p>
          </table:table-cell>
          <table:table-cell table:number-columns-repeated="3" table:content-validation-name="val1"/>
          <table:table-cell table:content-validation-name="val1" table:formula="of:=AVERAGEIF(([.L15]~[.M15]~[.N15]);&quot;&gt;=0&quot;)" office:value-type="float" office:value="0">
            <text:p>#DIV/0!</text:p>
          </table:table-cell>
          <table:table-cell table:content-validation-name="val1" office:value-type="float" office:value="0.5">
            <text:p>0,5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4.6">
            <text:p>4,6</text:p>
          </table:table-cell>
          <table:table-cell table:content-validation-name="val1" table:formula="of:=AVERAGEIF(([.P15]~[.Q15]~[.R15]);&quot;&gt;=0&quot;)" office:value-type="float" office:value="3.36666666666667">
            <text:p>3,37</text:p>
          </table:table-cell>
          <table:table-cell table:number-columns-repeated="3" table:content-validation-name="val1"/>
          <table:table-cell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5]~[.AC15]~[.AD15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AF15]~[.AG15]~[.AH15]);&quot;&gt;=0&quot;)" office:value-type="float" office:value="5">
            <text:p>5</text:p>
          </table:table-cell>
          <table:table-cell table:content-validation-name="val1" table:formula="of:=SUM([.G15]*0.3;[.K15]*0.05;[.O15]*0.3;[.S15]*0.3;[.AI1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'UDI.1'.C16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D16]~[.E16]~[.F16]);&quot;&gt;=0&quot;)" office:value-type="float" office:value="8.1">
            <text:p>8,1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H16]~[.I16]~[.J16]);&quot;&gt;=0&quot;)" office:value-type="float" office:value="8.1">
            <text:p>8,1</text:p>
          </table:table-cell>
          <table:table-cell table:number-columns-repeated="3" table:content-validation-name="val1"/>
          <table:table-cell table:content-validation-name="val1" table:formula="of:=AVERAGEIF(([.L16]~[.M16]~[.N16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7.5">
            <text:p>7,5</text:p>
          </table:table-cell>
          <table:table-cell table:content-validation-name="val1" office:value-type="float" office:value="9.6">
            <text:p>9,6</text:p>
          </table:table-cell>
          <table:table-cell table:content-validation-name="val1" table:formula="of:=AVERAGEIF(([.P16]~[.Q16]~[.R16]);&quot;&gt;=0&quot;)" office:value-type="float" office:value="9.03333333333333">
            <text:p>9,03</text:p>
          </table:table-cell>
          <table:table-cell table:number-columns-repeated="3" table:content-validation-name="val1"/>
          <table:table-cell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6]~[.AC16]~[.AD16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6]~[.AG16]~[.AH16]);&quot;&gt;=0&quot;)" office:value-type="float" office:value="10">
            <text:p>10</text:p>
          </table:table-cell>
          <table:table-cell table:content-validation-name="val1" table:formula="of:=SUM([.G16]*0.3;[.K16]*0.05;[.O16]*0.3;[.S16]*0.3;[.AI1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'UDI.1'.C17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D17]~[.E17]~[.F17]);&quot;&gt;=0&quot;)" office:value-type="float" office:value="3.8">
            <text:p>3,8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H17]~[.I17]~[.J17]);&quot;&gt;=0&quot;)" office:value-type="float" office:value="3.8">
            <text:p>3,8</text:p>
          </table:table-cell>
          <table:table-cell table:number-columns-repeated="3" table:content-validation-name="val1"/>
          <table:table-cell table:content-validation-name="val1" table:formula="of:=AVERAGEIF(([.L17]~[.M17]~[.N17]);&quot;&gt;=0&quot;)" office:value-type="float" office:value="0">
            <text:p>#DIV/0!</text:p>
          </table:table-cell>
          <table:table-cell table:content-validation-name="val1" office:value-type="float" office:value="7.5">
            <text:p>7,5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5.8">
            <text:p>5,8</text:p>
          </table:table-cell>
          <table:table-cell table:content-validation-name="val1" table:formula="of:=AVERAGEIF(([.P17]~[.Q17]~[.R17]);&quot;&gt;=0&quot;)" office:value-type="float" office:value="7.76666666666667">
            <text:p>7,77</text:p>
          </table:table-cell>
          <table:table-cell table:number-columns-repeated="3" table:content-validation-name="val1"/>
          <table:table-cell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7]~[.AC17]~[.AD17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7]~[.AG17]~[.AH17]);&quot;&gt;=0&quot;)" office:value-type="float" office:value="10">
            <text:p>10</text:p>
          </table:table-cell>
          <table:table-cell table:content-validation-name="val1" table:formula="of:=SUM([.G17]*0.3;[.K17]*0.05;[.O17]*0.3;[.S17]*0.3;[.AI1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'UDI.1'.C18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D18]~[.E18]~[.F18]);&quot;&gt;=0&quot;)" office:value-type="float" office:value="8.1">
            <text:p>8,1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H18]~[.I18]~[.J18]);&quot;&gt;=0&quot;)" office:value-type="float" office:value="8.1">
            <text:p>8,1</text:p>
          </table:table-cell>
          <table:table-cell table:number-columns-repeated="3" table:content-validation-name="val1"/>
          <table:table-cell table:content-validation-name="val1" table:formula="of:=AVERAGEIF(([.L18]~[.M18]~[.N1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6.3">
            <text:p>6,3</text:p>
          </table:table-cell>
          <table:table-cell table:content-validation-name="val1" table:formula="of:=AVERAGEIF(([.P18]~[.Q18]~[.R18]);&quot;&gt;=0&quot;)" office:value-type="float" office:value="8.1">
            <text:p>8,1</text:p>
          </table:table-cell>
          <table:table-cell table:number-columns-repeated="3" table:content-validation-name="val1"/>
          <table:table-cell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8]~[.AC18]~[.AD1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8]~[.AG18]~[.AH18]);&quot;&gt;=0&quot;)" office:value-type="float" office:value="10">
            <text:p>10</text:p>
          </table:table-cell>
          <table:table-cell table:content-validation-name="val1" table:formula="of:=SUM([.G18]*0.3;[.K18]*0.05;[.O18]*0.3;[.S18]*0.3;[.AI1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'UDI.1'.C19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.6">
            <text:p>5,6</text:p>
          </table:table-cell>
          <table:table-cell table:content-validation-name="val1" table:formula="of:=AVERAGEIF(([.D19]~[.E19]~[.F19]);&quot;&gt;=0&quot;)" office:value-type="float" office:value="5.6">
            <text:p>5,6</text:p>
          </table:table-cell>
          <table:table-cell table:number-columns-repeated="2" table:content-validation-name="val1"/>
          <table:table-cell table:content-validation-name="val1" office:value-type="float" office:value="5.6">
            <text:p>5,6</text:p>
          </table:table-cell>
          <table:table-cell table:content-validation-name="val1" table:formula="of:=AVERAGEIF(([.H19]~[.I19]~[.J19]);&quot;&gt;=0&quot;)" office:value-type="float" office:value="5.6">
            <text:p>5,6</text:p>
          </table:table-cell>
          <table:table-cell table:number-columns-repeated="3" table:content-validation-name="val1"/>
          <table:table-cell table:content-validation-name="val1" table:formula="of:=AVERAGEIF(([.L19]~[.M19]~[.N19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7.9">
            <text:p>7,9</text:p>
          </table:table-cell>
          <table:table-cell table:content-validation-name="val1" table:formula="of:=AVERAGEIF(([.P19]~[.Q19]~[.R19]);&quot;&gt;=0&quot;)" office:value-type="float" office:value="8.63333333333333">
            <text:p>8,63</text:p>
          </table:table-cell>
          <table:table-cell table:number-columns-repeated="3" table:content-validation-name="val1"/>
          <table:table-cell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9]~[.AC19]~[.AD19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9]~[.AG19]~[.AH19]);&quot;&gt;=0&quot;)" office:value-type="float" office:value="10">
            <text:p>10</text:p>
          </table:table-cell>
          <table:table-cell table:content-validation-name="val1" table:formula="of:=SUM([.G19]*0.3;[.K19]*0.05;[.O19]*0.3;[.S19]*0.3;[.AI1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'UDI.1'.C20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1">
            <text:p>3,1</text:p>
          </table:table-cell>
          <table:table-cell table:content-validation-name="val1" table:formula="of:=AVERAGEIF(([.D20]~[.E20]~[.F20]);&quot;&gt;=0&quot;)" office:value-type="float" office:value="3.1">
            <text:p>3,1</text:p>
          </table:table-cell>
          <table:table-cell table:number-columns-repeated="2" table:content-validation-name="val1"/>
          <table:table-cell table:content-validation-name="val1" office:value-type="float" office:value="3.1">
            <text:p>3,1</text:p>
          </table:table-cell>
          <table:table-cell table:content-validation-name="val1" table:formula="of:=AVERAGEIF(([.H20]~[.I20]~[.J20]);&quot;&gt;=0&quot;)" office:value-type="float" office:value="3.1">
            <text:p>3,1</text:p>
          </table:table-cell>
          <table:table-cell table:number-columns-repeated="3" table:content-validation-name="val1"/>
          <table:table-cell table:content-validation-name="val1" table:formula="of:=AVERAGEIF(([.L20]~[.M20]~[.N20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.3">
            <text:p>3,3</text:p>
          </table:table-cell>
          <table:table-cell table:content-validation-name="val1" table:formula="of:=AVERAGEIF(([.P20]~[.Q20]~[.R20]);&quot;&gt;=0&quot;)" office:value-type="float" office:value="6.1">
            <text:p>6,1</text:p>
          </table:table-cell>
          <table:table-cell table:number-columns-repeated="3" table:content-validation-name="val1"/>
          <table:table-cell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0]~[.AC20]~[.AD20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20]~[.AG20]~[.AH20]);&quot;&gt;=0&quot;)" office:value-type="float" office:value="9">
            <text:p>9</text:p>
          </table:table-cell>
          <table:table-cell table:content-validation-name="val1" table:formula="of:=SUM([.G20]*0.3;[.K20]*0.05;[.O20]*0.3;[.S20]*0.3;[.AI2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'UDI.1'.C21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0.6">
            <text:p>0,6</text:p>
          </table:table-cell>
          <table:table-cell table:content-validation-name="val1" table:formula="of:=AVERAGEIF(([.D21]~[.E21]~[.F21]);&quot;&gt;=0&quot;)" office:value-type="float" office:value="0.6">
            <text:p>0,6</text:p>
          </table:table-cell>
          <table:table-cell table:number-columns-repeated="2" table:content-validation-name="val1"/>
          <table:table-cell table:content-validation-name="val1" office:value-type="float" office:value="0.6">
            <text:p>0,6</text:p>
          </table:table-cell>
          <table:table-cell table:content-validation-name="val1" table:formula="of:=AVERAGEIF(([.H21]~[.I21]~[.J21]);&quot;&gt;=0&quot;)" office:value-type="float" office:value="0.6">
            <text:p>0,6</text:p>
          </table:table-cell>
          <table:table-cell table:number-columns-repeated="3" table:content-validation-name="val1"/>
          <table:table-cell table:content-validation-name="val1" table:formula="of:=AVERAGEIF(([.L21]~[.M21]~[.N21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.5">
            <text:p>9,5</text:p>
          </table:table-cell>
          <table:table-cell table:content-validation-name="val1" office:value-type="float" office:value="5">
            <text:p>5</text:p>
          </table:table-cell>
          <table:table-cell table:content-validation-name="val1" table:formula="of:=AVERAGEIF(([.P21]~[.Q21]~[.R21]);&quot;&gt;=0&quot;)" office:value-type="float" office:value="7.5">
            <text:p>7,5</text:p>
          </table:table-cell>
          <table:table-cell table:number-columns-repeated="3" table:content-validation-name="val1"/>
          <table:table-cell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1]~[.AC21]~[.AD21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21]~[.AG21]~[.AH21]);&quot;&gt;=0&quot;)" office:value-type="float" office:value="8.5">
            <text:p>8,5</text:p>
          </table:table-cell>
          <table:table-cell table:content-validation-name="val1" table:formula="of:=SUM([.G21]*0.3;[.K21]*0.05;[.O21]*0.3;[.S21]*0.3;[.AI2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'UDI.1'.C22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.9">
            <text:p>6,9</text:p>
          </table:table-cell>
          <table:table-cell table:content-validation-name="val1" table:formula="of:=AVERAGEIF(([.D22]~[.E22]~[.F22]);&quot;&gt;=0&quot;)" office:value-type="float" office:value="6.9">
            <text:p>6,9</text:p>
          </table:table-cell>
          <table:table-cell table:number-columns-repeated="2" table:content-validation-name="val1"/>
          <table:table-cell table:content-validation-name="val1" office:value-type="float" office:value="6.9">
            <text:p>6,9</text:p>
          </table:table-cell>
          <table:table-cell table:content-validation-name="val1" table:formula="of:=AVERAGEIF(([.H22]~[.I22]~[.J22]);&quot;&gt;=0&quot;)" office:value-type="float" office:value="6.9">
            <text:p>6,9</text:p>
          </table:table-cell>
          <table:table-cell table:number-columns-repeated="3" table:content-validation-name="val1"/>
          <table:table-cell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9.2">
            <text:p>9,2</text:p>
          </table:table-cell>
          <table:table-cell table:content-validation-name="val1" table:formula="of:=AVERAGEIF(([.P22]~[.Q22]~[.R22]);&quot;&gt;=0&quot;)" office:value-type="float" office:value="9.73333333333333">
            <text:p>9,73</text:p>
          </table:table-cell>
          <table:table-cell table:number-columns-repeated="3" table:content-validation-name="val1"/>
          <table:table-cell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2]~[.AC22]~[.AD22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2]~[.AG22]~[.AH22]);&quot;&gt;=0&quot;)" office:value-type="float" office:value="10">
            <text:p>10</text:p>
          </table:table-cell>
          <table:table-cell table:content-validation-name="val1" table:formula="of:=SUM([.G22]*0.3;[.K22]*0.05;[.O22]*0.3;[.S22]*0.3;[.AI2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'UDI.1'.C23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D23]~[.E23]~[.F23]);&quot;&gt;=0&quot;)" office:value-type="float" office:value="4.4">
            <text:p>4,4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H23]~[.I23]~[.J23]);&quot;&gt;=0&quot;)" office:value-type="float" office:value="4.4">
            <text:p>4,4</text:p>
          </table:table-cell>
          <table:table-cell table:number-columns-repeated="3" table:content-validation-name="val1"/>
          <table:table-cell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7.1">
            <text:p>7,1</text:p>
          </table:table-cell>
          <table:table-cell table:content-validation-name="val1" table:formula="of:=AVERAGEIF(([.P23]~[.Q23]~[.R23]);&quot;&gt;=0&quot;)" office:value-type="float" office:value="9.03333333333333">
            <text:p>9,03</text:p>
          </table:table-cell>
          <table:table-cell table:number-columns-repeated="3" table:content-validation-name="val1"/>
          <table:table-cell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3]~[.AC23]~[.AD23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3]~[.AG23]~[.AH23]);&quot;&gt;=0&quot;)" office:value-type="float" office:value="10">
            <text:p>10</text:p>
          </table:table-cell>
          <table:table-cell table:content-validation-name="val1" table:formula="of:=SUM([.G23]*0.3;[.K23]*0.05;[.O23]*0.3;[.S23]*0.3;[.AI23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'UDI.1'.C24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D24]~[.E24]~[.F24]);&quot;&gt;=0&quot;)" office:value-type="float" office:value="6.3">
            <text:p>6,3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H24]~[.I24]~[.J24]);&quot;&gt;=0&quot;)" office:value-type="float" office:value="6.3">
            <text:p>6,3</text:p>
          </table:table-cell>
          <table:table-cell table:number-columns-repeated="3" table:content-validation-name="val1"/>
          <table:table-cell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9.2">
            <text:p>9,2</text:p>
          </table:table-cell>
          <table:table-cell table:content-validation-name="val1" table:formula="of:=AVERAGEIF(([.P24]~[.Q24]~[.R24]);&quot;&gt;=0&quot;)" office:value-type="float" office:value="9.73333333333333">
            <text:p>9,73</text:p>
          </table:table-cell>
          <table:table-cell table:number-columns-repeated="3" table:content-validation-name="val1"/>
          <table:table-cell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4]~[.AC24]~[.AD24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4]~[.AG24]~[.AH24]);&quot;&gt;=0&quot;)" office:value-type="float" office:value="10">
            <text:p>10</text:p>
          </table:table-cell>
          <table:table-cell table:content-validation-name="val1" table:formula="of:=SUM([.G24]*0.3;[.K24]*0.05;[.O24]*0.3;[.S24]*0.3;[.AI24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'UDI.1'.C25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D25]~[.E25]~[.F25]);&quot;&gt;=0&quot;)" office:value-type="float" office:value="4.4">
            <text:p>4,4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H25]~[.I25]~[.J25]);&quot;&gt;=0&quot;)" office:value-type="float" office:value="4.4">
            <text:p>4,4</text:p>
          </table:table-cell>
          <table:table-cell table:number-columns-repeated="3" table:content-validation-name="val1"/>
          <table:table-cell table:content-validation-name="val1" table:formula="of:=AVERAGEIF(([.L25]~[.M25]~[.N25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5.8">
            <text:p>5,8</text:p>
          </table:table-cell>
          <table:table-cell table:content-validation-name="val1" table:formula="of:=AVERAGEIF(([.P25]~[.Q25]~[.R25]);&quot;&gt;=0&quot;)" office:value-type="float" office:value="7.93333333333333">
            <text:p>7,93</text:p>
          </table:table-cell>
          <table:table-cell table:number-columns-repeated="3" table:content-validation-name="val1"/>
          <table:table-cell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5]~[.AC25]~[.AD25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5]~[.AG25]~[.AH25]);&quot;&gt;=0&quot;)" office:value-type="float" office:value="8.5">
            <text:p>8,5</text:p>
          </table:table-cell>
          <table:table-cell table:content-validation-name="val1" table:formula="of:=SUM([.G25]*0.3;[.K25]*0.05;[.O25]*0.3;[.S25]*0.3;[.AI2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'UDI.1'.C26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D26]~[.E26]~[.F26]);&quot;&gt;=0&quot;)" office:value-type="float" office:value="6.3">
            <text:p>6,3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H26]~[.I26]~[.J26]);&quot;&gt;=0&quot;)" office:value-type="float" office:value="6.3">
            <text:p>6,3</text:p>
          </table:table-cell>
          <table:table-cell table:number-columns-repeated="3" table:content-validation-name="val1"/>
          <table:table-cell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5">
            <text:p>5</text:p>
          </table:table-cell>
          <table:table-cell table:content-validation-name="val1" table:formula="of:=AVERAGEIF(([.P26]~[.Q26]~[.R26]);&quot;&gt;=0&quot;)" office:value-type="float" office:value="8.33333333333333">
            <text:p>8,33</text:p>
          </table:table-cell>
          <table:table-cell table:number-columns-repeated="3" table:content-validation-name="val1"/>
          <table:table-cell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6]~[.AC26]~[.AD26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6]~[.AG26]~[.AH26]);&quot;&gt;=0&quot;)" office:value-type="float" office:value="10">
            <text:p>10</text:p>
          </table:table-cell>
          <table:table-cell table:content-validation-name="val1" table:formula="of:=SUM([.G26]*0.3;[.K26]*0.05;[.O26]*0.3;[.S26]*0.3;[.AI2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'UDI.1'.C27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1.9">
            <text:p>1,9</text:p>
          </table:table-cell>
          <table:table-cell table:content-validation-name="val1" table:formula="of:=AVERAGEIF(([.D27]~[.E27]~[.F27]);&quot;&gt;=0&quot;)" office:value-type="float" office:value="1.9">
            <text:p>1,9</text:p>
          </table:table-cell>
          <table:table-cell table:number-columns-repeated="2" table:content-validation-name="val1"/>
          <table:table-cell table:content-validation-name="val1" office:value-type="float" office:value="1.9">
            <text:p>1,9</text:p>
          </table:table-cell>
          <table:table-cell table:content-validation-name="val1" table:formula="of:=AVERAGEIF(([.H27]~[.I27]~[.J27]);&quot;&gt;=0&quot;)" office:value-type="float" office:value="1.9">
            <text:p>1,9</text:p>
          </table:table-cell>
          <table:table-cell table:number-columns-repeated="3" table:content-validation-name="val1"/>
          <table:table-cell table:content-validation-name="val1" table:formula="of:=AVERAGEIF(([.L27]~[.M27]~[.N27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6.7">
            <text:p>6,7</text:p>
          </table:table-cell>
          <table:table-cell table:content-validation-name="val1" table:formula="of:=AVERAGEIF(([.P27]~[.Q27]~[.R27]);&quot;&gt;=0&quot;)" office:value-type="float" office:value="6.9">
            <text:p>6,9</text:p>
          </table:table-cell>
          <table:table-cell table:number-columns-repeated="3" table:content-validation-name="val1"/>
          <table:table-cell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7]~[.AC27]~[.AD27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27]~[.AG27]~[.AH27]);&quot;&gt;=0&quot;)" office:value-type="float" office:value="8">
            <text:p>8</text:p>
          </table:table-cell>
          <table:table-cell table:content-validation-name="val1" table:formula="of:=SUM([.G27]*0.3;[.K27]*0.05;[.O27]*0.3;[.S27]*0.3;[.AI2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'UDI.1'.C28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D28]~[.E28]~[.F28]);&quot;&gt;=0&quot;)" office:value-type="float" office:value="6.3">
            <text:p>6,3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H28]~[.I28]~[.J28]);&quot;&gt;=0&quot;)" office:value-type="float" office:value="6.3">
            <text:p>6,3</text:p>
          </table:table-cell>
          <table:table-cell table:number-columns-repeated="3" table:content-validation-name="val1"/>
          <table:table-cell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2" table:content-validation-name="val1" office:value-type="float" office:value="10">
            <text:p>10</text:p>
          </table:table-cell>
          <table:table-cell table:content-validation-name="val1" office:value-type="float" office:value="9.2">
            <text:p>9,2</text:p>
          </table:table-cell>
          <table:table-cell table:content-validation-name="val1" table:formula="of:=AVERAGEIF(([.P28]~[.Q28]~[.R28]);&quot;&gt;=0&quot;)" office:value-type="float" office:value="9.73333333333333">
            <text:p>9,73</text:p>
          </table:table-cell>
          <table:table-cell table:number-columns-repeated="3" table:content-validation-name="val1"/>
          <table:table-cell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8]~[.AC28]~[.AD2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8]~[.AG28]~[.AH28]);&quot;&gt;=0&quot;)" office:value-type="float" office:value="10">
            <text:p>10</text:p>
          </table:table-cell>
          <table:table-cell table:content-validation-name="val1" table:formula="of:=SUM([.G28]*0.3;[.K28]*0.05;[.O28]*0.3;[.S28]*0.3;[.AI2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'UDI.1'.C29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D29]~[.E29]~[.F29]);&quot;&gt;=0&quot;)" office:value-type="float" office:value="3.8">
            <text:p>3,8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H29]~[.I29]~[.J29]);&quot;&gt;=0&quot;)" office:value-type="float" office:value="3.8">
            <text:p>3,8</text:p>
          </table:table-cell>
          <table:table-cell table:number-columns-repeated="3" table:content-validation-name="val1"/>
          <table:table-cell table:content-validation-name="val1" table:formula="of:=AVERAGEIF(([.L29]~[.M29]~[.N29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2.9">
            <text:p>2,9</text:p>
          </table:table-cell>
          <table:table-cell table:content-validation-name="val1" table:formula="of:=AVERAGEIF(([.P29]~[.Q29]~[.R29]);&quot;&gt;=0&quot;)" office:value-type="float" office:value="6.3">
            <text:p>6,3</text:p>
          </table:table-cell>
          <table:table-cell table:number-columns-repeated="3" table:content-validation-name="val1"/>
          <table:table-cell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9]~[.AC29]~[.AD29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9]~[.AG29]~[.AH29]);&quot;&gt;=0&quot;)" office:value-type="float" office:value="9.5">
            <text:p>9,5</text:p>
          </table:table-cell>
          <table:table-cell table:content-validation-name="val1" table:formula="of:=SUM([.G29]*0.3;[.K29]*0.05;[.O29]*0.3;[.S29]*0.3;[.AI2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'UDI.1'.C30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H30]~[.I30]~[.J30]);&quot;&gt;=0&quot;)" office:value-type="float" office:value="0">
            <text:p>0</text:p>
          </table:table-cell>
          <table:table-cell table:number-columns-repeated="3" table:content-validation-name="val1"/>
          <table:table-cell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4.2">
            <text:p>4,2</text:p>
          </table:table-cell>
          <table:table-cell table:content-validation-name="val1" table:formula="of:=AVERAGEIF(([.P30]~[.Q30]~[.R30]);&quot;&gt;=0&quot;)" office:value-type="float" office:value="6.73333333333333">
            <text:p>6,73</text:p>
          </table:table-cell>
          <table:table-cell table:number-columns-repeated="3" table:content-validation-name="val1"/>
          <table:table-cell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0]~[.AC30]~[.AD30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30]~[.AG30]~[.AH30]);&quot;&gt;=0&quot;)" office:value-type="float" office:value="8">
            <text:p>8</text:p>
          </table:table-cell>
          <table:table-cell table:content-validation-name="val1" table:formula="of:=SUM([.G30]*0.3;[.K30]*0.05;[.O30]*0.3;[.S30]*0.3;[.AI3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'UDI.1'.C31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H31]~[.I31]~[.J31]);&quot;&gt;=0&quot;)" office:value-type="float" office:value="0">
            <text:p>0</text:p>
          </table:table-cell>
          <table:table-cell table:number-columns-repeated="3" table:content-validation-name="val1"/>
          <table:table-cell table:content-validation-name="val1" table:formula="of:=AVERAGEIF(([.L31]~[.M31]~[.N31]);&quot;&gt;=0&quot;)" office:value-type="float" office:value="0">
            <text:p>#DIV/0!</text:p>
          </table:table-cell>
          <table:table-cell table:content-validation-name="val1" office:value-type="float" office:value="2">
            <text:p>2</text:p>
          </table:table-cell>
          <table:table-cell table:number-columns-repeated="2" table:content-validation-name="val1" office:value-type="float" office:value="0">
            <text:p>0</text:p>
          </table:table-cell>
          <table:table-cell table:content-validation-name="val1" table:formula="of:=AVERAGEIF(([.P31]~[.Q31]~[.R31]);&quot;&gt;=0&quot;)" office:value-type="float" office:value="0.666666666666667">
            <text:p>0,67</text:p>
          </table:table-cell>
          <table:table-cell table:number-columns-repeated="3" table:content-validation-name="val1"/>
          <table:table-cell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1]~[.AC31]~[.AD31]);&quot;&gt;=0&quot;)" office:value-type="float" office:value="0">
            <text:p>#DIV/0!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AF31]~[.AG31]~[.AH31]);&quot;&gt;=0&quot;)" office:value-type="float" office:value="5">
            <text:p>5</text:p>
          </table:table-cell>
          <table:table-cell table:content-validation-name="val1" table:formula="of:=SUM([.G31]*0.3;[.K31]*0.05;[.O31]*0.3;[.S31]*0.3;[.AI3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'UDI.1'.C3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2]~[.AG32]~[.AH32]);&quot;&gt;=0&quot;)" office:value-type="float" office:value="0">
            <text:p>#DIV/0!</text:p>
          </table:table-cell>
          <table:table-cell table:content-validation-name="val1" table:formula="of:=SUM([.G32]*0.3;[.K32]*0.05;[.O32]*0.3;[.S32]*0.3;[.AI3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table:style-name="ce4" table:number-columns-repeated="35"/>
          <table:table-cell/>
        </table:table-row>
      </table:table>
      <table:table table:name="UDI.5" table:style-name="ta1" table:print="false">
        <table:table-column table:style-name="co1" table:default-cell-style-name="ce2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default-cell-style-name="ce29"/>
        <table:table-column table:style-name="co1" table:default-cell-style-name="ce4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</table:table-row>
        <table:table-row table:style-name="ro1">
          <table:table-cell table:style-name="ce1" table:number-columns-repeated="2"/>
          <table:table-cell table:style-name="ce8" office:value-type="string">
            <text:p>UNIDAD 5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4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</table:table-row>
        <table:table-row table:style-name="ro1">
          <table:table-cell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/>
          <table:table-cell/>
        </table:table-row>
        <table:table-row table:style-name="ro2">
          <table:table-cell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'UDI.1'.C5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D5]~[.E5]~[.F5]);&quot;&gt;=0&quot;)" office:value-type="float" office:value="4.4">
            <text:p>4,4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H5]~[.I5]~[.J5]);&quot;&gt;=0&quot;)" office:value-type="float" office:value="4.4">
            <text:p>4,4</text:p>
          </table:table-cell>
          <table:table-cell table:number-columns-repeated="3" table:content-validation-name="val1"/>
          <table:table-cell table:content-validation-name="val1" table:formula="of:=AVERAGEIF(([.L5]~[.M5]~[.N5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7.5">
            <text:p>7,5</text:p>
          </table:table-cell>
          <table:table-cell table:content-validation-name="val1" table:formula="of:=AVERAGEIF(([.P5]~[.Q5]~[.R5]);&quot;&gt;=0&quot;)" office:value-type="float" office:value="7.25">
            <text:p>7,25</text:p>
          </table:table-cell>
          <table:table-cell table:number-columns-repeated="3" table:content-validation-name="val1"/>
          <table:table-cell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5]~[.AC5]~[.AD5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5]~[.AG5]~[.AH5]);&quot;&gt;=0&quot;)" office:value-type="float" office:value="9.5">
            <text:p>9,5</text:p>
          </table:table-cell>
          <table:table-cell table:content-validation-name="val1" table:formula="of:=SUM([.G5]*0.4;[.K5]*0.15;[.S5]*0.4;[.AI5]*0.05)" office:value-type="float" office:value="5.795">
            <text:p>5,8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'UDI.1'.C6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H6]~[.I6]~[.J6]);&quot;&gt;=0&quot;)" office:value-type="float" office:value="2.5">
            <text:p>2,5</text:p>
          </table:table-cell>
          <table:table-cell table:number-columns-repeated="3" table:content-validation-name="val1"/>
          <table:table-cell table:content-validation-name="val1" table:formula="of:=AVERAGEIF(([.L6]~[.M6]~[.N6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2.9">
            <text:p>2,9</text:p>
          </table:table-cell>
          <table:table-cell table:content-validation-name="val1" table:formula="of:=AVERAGEIF(([.P6]~[.Q6]~[.R6]);&quot;&gt;=0&quot;)" office:value-type="float" office:value="5.45">
            <text:p>5,45</text:p>
          </table:table-cell>
          <table:table-cell table:number-columns-repeated="3" table:content-validation-name="val1"/>
          <table:table-cell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6]~[.AC6]~[.AD6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AF6]~[.AG6]~[.AH6]);&quot;&gt;=0&quot;)" office:value-type="float" office:value="8.5">
            <text:p>8,5</text:p>
          </table:table-cell>
          <table:table-cell table:content-validation-name="val1" table:formula="of:=SUM([.G6]*0.4;[.K6]*0.15;[.S6]*0.4;[.AI6]*0.05)" office:value-type="float" office:value="3.98">
            <text:p>3,9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'UDI.1'.C7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D7]~[.E7]~[.F7]);&quot;&gt;=0&quot;)" office:value-type="float" office:value="3.8">
            <text:p>3,8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H7]~[.I7]~[.J7]);&quot;&gt;=0&quot;)" office:value-type="float" office:value="3.8">
            <text:p>3,8</text:p>
          </table:table-cell>
          <table:table-cell table:number-columns-repeated="3" table:content-validation-name="val1"/>
          <table:table-cell table:content-validation-name="val1" table:formula="of:=AVERAGEIF(([.L7]~[.M7]~[.N7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3.3">
            <text:p>3,3</text:p>
          </table:table-cell>
          <table:table-cell table:content-validation-name="val1" table:formula="of:=AVERAGEIF(([.P7]~[.Q7]~[.R7]);&quot;&gt;=0&quot;)" office:value-type="float" office:value="5.15">
            <text:p>5,15</text:p>
          </table:table-cell>
          <table:table-cell table:number-columns-repeated="3" table:content-validation-name="val1"/>
          <table:table-cell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7]~[.AC7]~[.AD7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8">
            <text:p>8</text:p>
          </table:table-cell>
          <table:table-cell table:content-validation-name="val1" table:formula="of:=AVERAGEIF(([.AF7]~[.AG7]~[.AH7]);&quot;&gt;=0&quot;)" office:value-type="float" office:value="7.5">
            <text:p>7,5</text:p>
          </table:table-cell>
          <table:table-cell table:content-validation-name="val1" table:formula="of:=SUM([.G7]*0.4;[.K7]*0.15;[.S7]*0.4;[.AI7]*0.05)" office:value-type="float" office:value="4.525">
            <text:p>4,5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'UDI.1'.C8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7.5">
            <text:p>7,5</text:p>
          </table:table-cell>
          <table:table-cell table:content-validation-name="val1" table:formula="of:=AVERAGEIF(([.D8]~[.E8]~[.F8]);&quot;&gt;=0&quot;)" office:value-type="float" office:value="7.5">
            <text:p>7,5</text:p>
          </table:table-cell>
          <table:table-cell table:number-columns-repeated="2" table:content-validation-name="val1"/>
          <table:table-cell table:content-validation-name="val1" office:value-type="float" office:value="7.5">
            <text:p>7,5</text:p>
          </table:table-cell>
          <table:table-cell table:content-validation-name="val1" table:formula="of:=AVERAGEIF(([.H8]~[.I8]~[.J8]);&quot;&gt;=0&quot;)" office:value-type="float" office:value="7.5">
            <text:p>7,5</text:p>
          </table:table-cell>
          <table:table-cell table:number-columns-repeated="3" table:content-validation-name="val1"/>
          <table:table-cell table:content-validation-name="val1" table:formula="of:=AVERAGEIF(([.L8]~[.M8]~[.N8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float" office:value="7.9">
            <text:p>7,9</text:p>
          </table:table-cell>
          <table:table-cell table:content-validation-name="val1" table:formula="of:=AVERAGEIF(([.P8]~[.Q8]~[.R8]);&quot;&gt;=0&quot;)" office:value-type="float" office:value="6.95">
            <text:p>6,95</text:p>
          </table:table-cell>
          <table:table-cell table:number-columns-repeated="3" table:content-validation-name="val1"/>
          <table:table-cell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8]~[.AC8]~[.AD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8]~[.AG8]~[.AH8]);&quot;&gt;=0&quot;)" office:value-type="float" office:value="10">
            <text:p>10</text:p>
          </table:table-cell>
          <table:table-cell table:content-validation-name="val1" table:formula="of:=SUM([.G8]*0.4;[.K8]*0.15;[.S8]*0.4;[.AI8]*0.05)" office:value-type="float" office:value="7.405">
            <text:p>7,41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'UDI.1'.C9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D9]~[.E9]~[.F9]);&quot;&gt;=0&quot;)" office:value-type="float" office:value="2.5">
            <text:p>2,5</text:p>
          </table:table-cell>
          <table:table-cell table:number-columns-repeated="2" table:content-validation-name="val1"/>
          <table:table-cell table:content-validation-name="val1" office:value-type="float" office:value="2.5">
            <text:p>2,5</text:p>
          </table:table-cell>
          <table:table-cell table:content-validation-name="val1" table:formula="of:=AVERAGEIF(([.H9]~[.I9]~[.J9]);&quot;&gt;=0&quot;)" office:value-type="float" office:value="2.5">
            <text:p>2,5</text:p>
          </table:table-cell>
          <table:table-cell table:number-columns-repeated="3" table:content-validation-name="val1"/>
          <table:table-cell table:content-validation-name="val1" table:formula="of:=AVERAGEIF(([.L9]~[.M9]~[.N9]);&quot;&gt;=0&quot;)" office:value-type="float" office:value="0">
            <text:p>#DIV/0!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P9]~[.Q9]~[.R9]);&quot;&gt;=0&quot;)" office:value-type="float" office:value="4.4">
            <text:p>4,4</text:p>
          </table:table-cell>
          <table:table-cell table:number-columns-repeated="3" table:content-validation-name="val1"/>
          <table:table-cell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9]~[.AC9]~[.AD9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9]~[.AG9]~[.AH9]);&quot;&gt;=0&quot;)" office:value-type="float" office:value="9">
            <text:p>9</text:p>
          </table:table-cell>
          <table:table-cell table:content-validation-name="val1" table:formula="of:=SUM([.G9]*0.4;[.K9]*0.15;[.S9]*0.4;[.AI9]*0.05)" office:value-type="float" office:value="3.585">
            <text:p>3,59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'UDI.1'.C10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D10]~[.E10]~[.F10]);&quot;&gt;=0&quot;)" office:value-type="float" office:value="5">
            <text:p>5</text:p>
          </table:table-cell>
          <table:table-cell table:number-columns-repeated="2"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H10]~[.I10]~[.J10]);&quot;&gt;=0&quot;)" office:value-type="float" office:value="5">
            <text:p>5</text:p>
          </table:table-cell>
          <table:table-cell table:number-columns-repeated="3" table:content-validation-name="val1"/>
          <table:table-cell table:content-validation-name="val1" table:formula="of:=AVERAGEIF(([.L10]~[.M10]~[.N10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P10]~[.Q10]~[.R10]);&quot;&gt;=0&quot;)" office:value-type="float" office:value="6.5">
            <text:p>6,5</text:p>
          </table:table-cell>
          <table:table-cell table:number-columns-repeated="3" table:content-validation-name="val1"/>
          <table:table-cell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0]~[.AC10]~[.AD10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0]~[.AG10]~[.AH10]);&quot;&gt;=0&quot;)" office:value-type="float" office:value="10">
            <text:p>10</text:p>
          </table:table-cell>
          <table:table-cell table:content-validation-name="val1" table:formula="of:=SUM([.G10]*0.4;[.K10]*0.15;[.S10]*0.4;[.AI10]*0.05)" office:value-type="float" office:value="5.85">
            <text:p>5,85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'UDI.1'.C11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.6">
            <text:p>5,6</text:p>
          </table:table-cell>
          <table:table-cell table:content-validation-name="val1" table:formula="of:=AVERAGEIF(([.D11]~[.E11]~[.F11]);&quot;&gt;=0&quot;)" office:value-type="float" office:value="5.6">
            <text:p>5,6</text:p>
          </table:table-cell>
          <table:table-cell table:number-columns-repeated="2" table:content-validation-name="val1"/>
          <table:table-cell table:content-validation-name="val1" office:value-type="float" office:value="5.6">
            <text:p>5,6</text:p>
          </table:table-cell>
          <table:table-cell table:content-validation-name="val1" table:formula="of:=AVERAGEIF(([.H11]~[.I11]~[.J11]);&quot;&gt;=0&quot;)" office:value-type="float" office:value="5.6">
            <text:p>5,6</text:p>
          </table:table-cell>
          <table:table-cell table:number-columns-repeated="3" table:content-validation-name="val1"/>
          <table:table-cell table:content-validation-name="val1" table:formula="of:=AVERAGEIF(([.L11]~[.M11]~[.N11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float" office:value="8.3">
            <text:p>8,3</text:p>
          </table:table-cell>
          <table:table-cell table:content-validation-name="val1" table:formula="of:=AVERAGEIF(([.P11]~[.Q11]~[.R11]);&quot;&gt;=0&quot;)" office:value-type="float" office:value="7.15">
            <text:p>7,15</text:p>
          </table:table-cell>
          <table:table-cell table:number-columns-repeated="3" table:content-validation-name="val1"/>
          <table:table-cell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1]~[.AC11]~[.AD11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1]~[.AG11]~[.AH11]);&quot;&gt;=0&quot;)" office:value-type="float" office:value="9.5">
            <text:p>9,5</text:p>
          </table:table-cell>
          <table:table-cell table:content-validation-name="val1" table:formula="of:=SUM([.G11]*0.4;[.K11]*0.15;[.S11]*0.4;[.AI11]*0.05)" office:value-type="float" office:value="6.415">
            <text:p>6,42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'UDI.1'.C12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.8">
            <text:p>8,8</text:p>
          </table:table-cell>
          <table:table-cell table:content-validation-name="val1" table:formula="of:=AVERAGEIF(([.D12]~[.E12]~[.F12]);&quot;&gt;=0&quot;)" office:value-type="float" office:value="8.8">
            <text:p>8,8</text:p>
          </table:table-cell>
          <table:table-cell table:number-columns-repeated="2" table:content-validation-name="val1"/>
          <table:table-cell table:content-validation-name="val1" office:value-type="float" office:value="8.8">
            <text:p>8,8</text:p>
          </table:table-cell>
          <table:table-cell table:content-validation-name="val1" table:formula="of:=AVERAGEIF(([.H12]~[.I12]~[.J12]);&quot;&gt;=0&quot;)" office:value-type="float" office:value="8.8">
            <text:p>8,8</text:p>
          </table:table-cell>
          <table:table-cell table:number-columns-repeated="3" table:content-validation-name="val1"/>
          <table:table-cell table:content-validation-name="val1" table:formula="of:=AVERAGEIF(([.L12]~[.M12]~[.N12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7.1">
            <text:p>7,1</text:p>
          </table:table-cell>
          <table:table-cell table:content-validation-name="val1" table:formula="of:=AVERAGEIF(([.P12]~[.Q12]~[.R12]);&quot;&gt;=0&quot;)" office:value-type="float" office:value="7.55">
            <text:p>7,55</text:p>
          </table:table-cell>
          <table:table-cell table:number-columns-repeated="3" table:content-validation-name="val1"/>
          <table:table-cell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2]~[.AC12]~[.AD12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2]~[.AG12]~[.AH12]);&quot;&gt;=0&quot;)" office:value-type="float" office:value="10">
            <text:p>10</text:p>
          </table:table-cell>
          <table:table-cell table:content-validation-name="val1" table:formula="of:=SUM([.G12]*0.4;[.K12]*0.15;[.S12]*0.4;[.AI12]*0.05)" office:value-type="float" office:value="8.36">
            <text:p>8,36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'UDI.1'.C13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9.4">
            <text:p>9,4</text:p>
          </table:table-cell>
          <table:table-cell table:content-validation-name="val1" table:formula="of:=AVERAGEIF(([.D13]~[.E13]~[.F13]);&quot;&gt;=0&quot;)" office:value-type="float" office:value="9.4">
            <text:p>9,4</text:p>
          </table:table-cell>
          <table:table-cell table:number-columns-repeated="2" table:content-validation-name="val1"/>
          <table:table-cell table:content-validation-name="val1" office:value-type="float" office:value="9.4">
            <text:p>9,4</text:p>
          </table:table-cell>
          <table:table-cell table:content-validation-name="val1" table:formula="of:=AVERAGEIF(([.H13]~[.I13]~[.J13]);&quot;&gt;=0&quot;)" office:value-type="float" office:value="9.4">
            <text:p>9,4</text:p>
          </table:table-cell>
          <table:table-cell table:number-columns-repeated="3" table:content-validation-name="val1"/>
          <table:table-cell table:content-validation-name="val1" table:formula="of:=AVERAGEIF(([.L13]~[.M13]~[.N13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8.8">
            <text:p>8,8</text:p>
          </table:table-cell>
          <table:table-cell table:content-validation-name="val1" table:formula="of:=AVERAGEIF(([.P13]~[.Q13]~[.R13]);&quot;&gt;=0&quot;)" office:value-type="float" office:value="9.4">
            <text:p>9,4</text:p>
          </table:table-cell>
          <table:table-cell table:number-columns-repeated="3" table:content-validation-name="val1"/>
          <table:table-cell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3]~[.AC13]~[.AD13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3]~[.AG13]~[.AH13]);&quot;&gt;=0&quot;)" office:value-type="float" office:value="9.5">
            <text:p>9,5</text:p>
          </table:table-cell>
          <table:table-cell table:content-validation-name="val1" table:formula="of:=SUM([.G13]*0.4;[.K13]*0.15;[.S13]*0.4;[.AI13]*0.05)" office:value-type="float" office:value="9.405">
            <text:p>9,41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'UDI.1'.C14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D14]~[.E14]~[.F14]);&quot;&gt;=0&quot;)" office:value-type="float" office:value="8.1">
            <text:p>8,1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H14]~[.I14]~[.J14]);&quot;&gt;=0&quot;)" office:value-type="float" office:value="8.1">
            <text:p>8,1</text:p>
          </table:table-cell>
          <table:table-cell table:number-columns-repeated="3" table:content-validation-name="val1"/>
          <table:table-cell table:content-validation-name="val1" table:formula="of:=AVERAGEIF(([.L14]~[.M14]~[.N14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4.2">
            <text:p>4,2</text:p>
          </table:table-cell>
          <table:table-cell table:content-validation-name="val1" table:formula="of:=AVERAGEIF(([.P14]~[.Q14]~[.R14]);&quot;&gt;=0&quot;)" office:value-type="float" office:value="5.6">
            <text:p>5,6</text:p>
          </table:table-cell>
          <table:table-cell table:number-columns-repeated="3" table:content-validation-name="val1"/>
          <table:table-cell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4]~[.AC14]~[.AD14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14]~[.AG14]~[.AH14]);&quot;&gt;=0&quot;)" office:value-type="float" office:value="9">
            <text:p>9</text:p>
          </table:table-cell>
          <table:table-cell table:content-validation-name="val1" table:formula="of:=SUM([.G14]*0.4;[.K14]*0.15;[.S14]*0.4;[.AI14]*0.05)" office:value-type="float" office:value="7.145">
            <text:p>7,1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'UDI.1'.C15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1">
            <text:p>3,1</text:p>
          </table:table-cell>
          <table:table-cell table:content-validation-name="val1" table:formula="of:=AVERAGEIF(([.D15]~[.E15]~[.F15]);&quot;&gt;=0&quot;)" office:value-type="float" office:value="3.1">
            <text:p>3,1</text:p>
          </table:table-cell>
          <table:table-cell table:number-columns-repeated="2" table:content-validation-name="val1"/>
          <table:table-cell table:content-validation-name="val1" office:value-type="float" office:value="3.1">
            <text:p>3,1</text:p>
          </table:table-cell>
          <table:table-cell table:content-validation-name="val1" table:formula="of:=AVERAGEIF(([.H15]~[.I15]~[.J15]);&quot;&gt;=0&quot;)" office:value-type="float" office:value="3.1">
            <text:p>3,1</text:p>
          </table:table-cell>
          <table:table-cell table:number-columns-repeated="3" table:content-validation-name="val1"/>
          <table:table-cell table:content-validation-name="val1" table:formula="of:=AVERAGEIF(([.L15]~[.M15]~[.N15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4.6">
            <text:p>4,6</text:p>
          </table:table-cell>
          <table:table-cell table:content-validation-name="val1" table:formula="of:=AVERAGEIF(([.P15]~[.Q15]~[.R15]);&quot;&gt;=0&quot;)" office:value-type="float" office:value="5.8">
            <text:p>5,8</text:p>
          </table:table-cell>
          <table:table-cell table:number-columns-repeated="3" table:content-validation-name="val1"/>
          <table:table-cell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5]~[.AC15]~[.AD15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float" office:value="4">
            <text:p>4</text:p>
          </table:table-cell>
          <table:table-cell table:content-validation-name="val1" table:formula="of:=AVERAGEIF(([.AF15]~[.AG15]~[.AH15]);&quot;&gt;=0&quot;)" office:value-type="float" office:value="5">
            <text:p>5</text:p>
          </table:table-cell>
          <table:table-cell table:content-validation-name="val1" table:formula="of:=SUM([.G15]*0.4;[.K15]*0.15;[.S15]*0.4;[.AI15]*0.05)" office:value-type="float" office:value="4.275">
            <text:p>4,28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'UDI.1'.C16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D16]~[.E16]~[.F16]);&quot;&gt;=0&quot;)" office:value-type="float" office:value="8.1">
            <text:p>8,1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H16]~[.I16]~[.J16]);&quot;&gt;=0&quot;)" office:value-type="float" office:value="8.1">
            <text:p>8,1</text:p>
          </table:table-cell>
          <table:table-cell table:number-columns-repeated="3" table:content-validation-name="val1"/>
          <table:table-cell table:content-validation-name="val1" table:formula="of:=AVERAGEIF(([.L16]~[.M16]~[.N16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9.6">
            <text:p>9,6</text:p>
          </table:table-cell>
          <table:table-cell table:content-validation-name="val1" table:formula="of:=AVERAGEIF(([.P16]~[.Q16]~[.R16]);&quot;&gt;=0&quot;)" office:value-type="float" office:value="8.3">
            <text:p>8,3</text:p>
          </table:table-cell>
          <table:table-cell table:number-columns-repeated="3" table:content-validation-name="val1"/>
          <table:table-cell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6]~[.AC16]~[.AD16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6]~[.AG16]~[.AH16]);&quot;&gt;=0&quot;)" office:value-type="float" office:value="10">
            <text:p>10</text:p>
          </table:table-cell>
          <table:table-cell table:content-validation-name="val1" table:formula="of:=SUM([.G16]*0.4;[.K16]*0.15;[.S16]*0.4;[.AI16]*0.05)" office:value-type="float" office:value="8.275">
            <text:p>8,28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'UDI.1'.C17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D17]~[.E17]~[.F17]);&quot;&gt;=0&quot;)" office:value-type="float" office:value="3.8">
            <text:p>3,8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H17]~[.I17]~[.J17]);&quot;&gt;=0&quot;)" office:value-type="float" office:value="3.8">
            <text:p>3,8</text:p>
          </table:table-cell>
          <table:table-cell table:number-columns-repeated="3" table:content-validation-name="val1"/>
          <table:table-cell table:content-validation-name="val1" table:formula="of:=AVERAGEIF(([.L17]~[.M17]~[.N17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5.8">
            <text:p>5,8</text:p>
          </table:table-cell>
          <table:table-cell table:content-validation-name="val1" table:formula="of:=AVERAGEIF(([.P17]~[.Q17]~[.R17]);&quot;&gt;=0&quot;)" office:value-type="float" office:value="6.4">
            <text:p>6,4</text:p>
          </table:table-cell>
          <table:table-cell table:number-columns-repeated="3" table:content-validation-name="val1"/>
          <table:table-cell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7]~[.AC17]~[.AD17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7]~[.AG17]~[.AH17]);&quot;&gt;=0&quot;)" office:value-type="float" office:value="10">
            <text:p>10</text:p>
          </table:table-cell>
          <table:table-cell table:content-validation-name="val1" table:formula="of:=SUM([.G17]*0.4;[.K17]*0.15;[.S17]*0.4;[.AI17]*0.05)" office:value-type="float" office:value="5.15">
            <text:p>5,15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'UDI.1'.C18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D18]~[.E18]~[.F18]);&quot;&gt;=0&quot;)" office:value-type="float" office:value="8.1">
            <text:p>8,1</text:p>
          </table:table-cell>
          <table:table-cell table:number-columns-repeated="2" table:content-validation-name="val1"/>
          <table:table-cell table:content-validation-name="val1" office:value-type="float" office:value="8.1">
            <text:p>8,1</text:p>
          </table:table-cell>
          <table:table-cell table:content-validation-name="val1" table:formula="of:=AVERAGEIF(([.H18]~[.I18]~[.J18]);&quot;&gt;=0&quot;)" office:value-type="float" office:value="8.1">
            <text:p>8,1</text:p>
          </table:table-cell>
          <table:table-cell table:number-columns-repeated="3" table:content-validation-name="val1"/>
          <table:table-cell table:content-validation-name="val1" table:formula="of:=AVERAGEIF(([.L18]~[.M18]~[.N1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P18]~[.Q18]~[.R18]);&quot;&gt;=0&quot;)" office:value-type="float" office:value="8.15">
            <text:p>8,15</text:p>
          </table:table-cell>
          <table:table-cell table:number-columns-repeated="3" table:content-validation-name="val1"/>
          <table:table-cell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8]~[.AC18]~[.AD1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8]~[.AG18]~[.AH18]);&quot;&gt;=0&quot;)" office:value-type="float" office:value="10">
            <text:p>10</text:p>
          </table:table-cell>
          <table:table-cell table:content-validation-name="val1" table:formula="of:=SUM([.G18]*0.4;[.K18]*0.15;[.S18]*0.4;[.AI18]*0.05)" office:value-type="float" office:value="8.215">
            <text:p>8,22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'UDI.1'.C19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5.6">
            <text:p>5,6</text:p>
          </table:table-cell>
          <table:table-cell table:content-validation-name="val1" table:formula="of:=AVERAGEIF(([.D19]~[.E19]~[.F19]);&quot;&gt;=0&quot;)" office:value-type="float" office:value="5.6">
            <text:p>5,6</text:p>
          </table:table-cell>
          <table:table-cell table:number-columns-repeated="2" table:content-validation-name="val1"/>
          <table:table-cell table:content-validation-name="val1" office:value-type="float" office:value="5.6">
            <text:p>5,6</text:p>
          </table:table-cell>
          <table:table-cell table:content-validation-name="val1" table:formula="of:=AVERAGEIF(([.H19]~[.I19]~[.J19]);&quot;&gt;=0&quot;)" office:value-type="float" office:value="5.6">
            <text:p>5,6</text:p>
          </table:table-cell>
          <table:table-cell table:number-columns-repeated="3" table:content-validation-name="val1"/>
          <table:table-cell table:content-validation-name="val1" table:formula="of:=AVERAGEIF(([.L19]~[.M19]~[.N19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float" office:value="7.9">
            <text:p>7,9</text:p>
          </table:table-cell>
          <table:table-cell table:content-validation-name="val1" table:formula="of:=AVERAGEIF(([.P19]~[.Q19]~[.R19]);&quot;&gt;=0&quot;)" office:value-type="float" office:value="6.95">
            <text:p>6,95</text:p>
          </table:table-cell>
          <table:table-cell table:number-columns-repeated="3" table:content-validation-name="val1"/>
          <table:table-cell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9]~[.AC19]~[.AD19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19]~[.AG19]~[.AH19]);&quot;&gt;=0&quot;)" office:value-type="float" office:value="10">
            <text:p>10</text:p>
          </table:table-cell>
          <table:table-cell table:content-validation-name="val1" table:formula="of:=SUM([.G19]*0.4;[.K19]*0.15;[.S19]*0.4;[.AI19]*0.05)" office:value-type="float" office:value="6.36">
            <text:p>6,36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'UDI.1'.C20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1">
            <text:p>3,1</text:p>
          </table:table-cell>
          <table:table-cell table:content-validation-name="val1" table:formula="of:=AVERAGEIF(([.D20]~[.E20]~[.F20]);&quot;&gt;=0&quot;)" office:value-type="float" office:value="3.1">
            <text:p>3,1</text:p>
          </table:table-cell>
          <table:table-cell table:number-columns-repeated="2" table:content-validation-name="val1"/>
          <table:table-cell table:content-validation-name="val1" office:value-type="float" office:value="3.1">
            <text:p>3,1</text:p>
          </table:table-cell>
          <table:table-cell table:content-validation-name="val1" table:formula="of:=AVERAGEIF(([.H20]~[.I20]~[.J20]);&quot;&gt;=0&quot;)" office:value-type="float" office:value="3.1">
            <text:p>3,1</text:p>
          </table:table-cell>
          <table:table-cell table:number-columns-repeated="3" table:content-validation-name="val1"/>
          <table:table-cell table:content-validation-name="val1" table:formula="of:=AVERAGEIF(([.L20]~[.M20]~[.N20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3.3">
            <text:p>3,3</text:p>
          </table:table-cell>
          <table:table-cell table:content-validation-name="val1" table:formula="of:=AVERAGEIF(([.P20]~[.Q20]~[.R20]);&quot;&gt;=0&quot;)" office:value-type="float" office:value="5.15">
            <text:p>5,15</text:p>
          </table:table-cell>
          <table:table-cell table:number-columns-repeated="3" table:content-validation-name="val1"/>
          <table:table-cell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0]~[.AC20]~[.AD20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20]~[.AG20]~[.AH20]);&quot;&gt;=0&quot;)" office:value-type="float" office:value="9">
            <text:p>9</text:p>
          </table:table-cell>
          <table:table-cell table:content-validation-name="val1" table:formula="of:=SUM([.G20]*0.4;[.K20]*0.15;[.S20]*0.4;[.AI20]*0.05)" office:value-type="float" office:value="4.215">
            <text:p>4,22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'UDI.1'.C21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0.6">
            <text:p>0,6</text:p>
          </table:table-cell>
          <table:table-cell table:content-validation-name="val1" table:formula="of:=AVERAGEIF(([.D21]~[.E21]~[.F21]);&quot;&gt;=0&quot;)" office:value-type="float" office:value="0.6">
            <text:p>0,6</text:p>
          </table:table-cell>
          <table:table-cell table:number-columns-repeated="2" table:content-validation-name="val1"/>
          <table:table-cell table:content-validation-name="val1" office:value-type="float" office:value="0.6">
            <text:p>0,6</text:p>
          </table:table-cell>
          <table:table-cell table:content-validation-name="val1" table:formula="of:=AVERAGEIF(([.H21]~[.I21]~[.J21]);&quot;&gt;=0&quot;)" office:value-type="float" office:value="0.6">
            <text:p>0,6</text:p>
          </table:table-cell>
          <table:table-cell table:number-columns-repeated="3" table:content-validation-name="val1"/>
          <table:table-cell table:content-validation-name="val1" table:formula="of:=AVERAGEIF(([.L21]~[.M21]~[.N21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P21]~[.Q21]~[.R21]);&quot;&gt;=0&quot;)" office:value-type="float" office:value="6">
            <text:p>6</text:p>
          </table:table-cell>
          <table:table-cell table:number-columns-repeated="3" table:content-validation-name="val1"/>
          <table:table-cell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1]~[.AC21]~[.AD21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21]~[.AG21]~[.AH21]);&quot;&gt;=0&quot;)" office:value-type="float" office:value="8.5">
            <text:p>8,5</text:p>
          </table:table-cell>
          <table:table-cell table:content-validation-name="val1" table:formula="of:=SUM([.G21]*0.4;[.K21]*0.15;[.S21]*0.4;[.AI21]*0.05)" office:value-type="float" office:value="3.155">
            <text:p>3,16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'UDI.1'.C22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.9">
            <text:p>6,9</text:p>
          </table:table-cell>
          <table:table-cell table:content-validation-name="val1" table:formula="of:=AVERAGEIF(([.D22]~[.E22]~[.F22]);&quot;&gt;=0&quot;)" office:value-type="float" office:value="6.9">
            <text:p>6,9</text:p>
          </table:table-cell>
          <table:table-cell table:number-columns-repeated="2" table:content-validation-name="val1"/>
          <table:table-cell table:content-validation-name="val1" office:value-type="float" office:value="6.9">
            <text:p>6,9</text:p>
          </table:table-cell>
          <table:table-cell table:content-validation-name="val1" table:formula="of:=AVERAGEIF(([.H22]~[.I22]~[.J22]);&quot;&gt;=0&quot;)" office:value-type="float" office:value="6.9">
            <text:p>6,9</text:p>
          </table:table-cell>
          <table:table-cell table:number-columns-repeated="3" table:content-validation-name="val1"/>
          <table:table-cell table:content-validation-name="val1" table:formula="of:=AVERAGEIF(([.L22]~[.M22]~[.N22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9.2">
            <text:p>9,2</text:p>
          </table:table-cell>
          <table:table-cell table:content-validation-name="val1" table:formula="of:=AVERAGEIF(([.P22]~[.Q22]~[.R22]);&quot;&gt;=0&quot;)" office:value-type="float" office:value="8.6">
            <text:p>8,6</text:p>
          </table:table-cell>
          <table:table-cell table:number-columns-repeated="3" table:content-validation-name="val1"/>
          <table:table-cell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2]~[.AC22]~[.AD22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2]~[.AG22]~[.AH22]);&quot;&gt;=0&quot;)" office:value-type="float" office:value="10">
            <text:p>10</text:p>
          </table:table-cell>
          <table:table-cell table:content-validation-name="val1" table:formula="of:=SUM([.G22]*0.4;[.K22]*0.15;[.S22]*0.4;[.AI22]*0.05)" office:value-type="float" office:value="7.735">
            <text:p>7,74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'UDI.1'.C23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D23]~[.E23]~[.F23]);&quot;&gt;=0&quot;)" office:value-type="float" office:value="4.4">
            <text:p>4,4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H23]~[.I23]~[.J23]);&quot;&gt;=0&quot;)" office:value-type="float" office:value="4.4">
            <text:p>4,4</text:p>
          </table:table-cell>
          <table:table-cell table:number-columns-repeated="3" table:content-validation-name="val1"/>
          <table:table-cell table:content-validation-name="val1" table:formula="of:=AVERAGEIF(([.L23]~[.M23]~[.N23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7.1">
            <text:p>7,1</text:p>
          </table:table-cell>
          <table:table-cell table:content-validation-name="val1" table:formula="of:=AVERAGEIF(([.P23]~[.Q23]~[.R23]);&quot;&gt;=0&quot;)" office:value-type="float" office:value="7.55">
            <text:p>7,55</text:p>
          </table:table-cell>
          <table:table-cell table:number-columns-repeated="3" table:content-validation-name="val1"/>
          <table:table-cell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3]~[.AC23]~[.AD23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3]~[.AG23]~[.AH23]);&quot;&gt;=0&quot;)" office:value-type="float" office:value="10">
            <text:p>10</text:p>
          </table:table-cell>
          <table:table-cell table:content-validation-name="val1" table:formula="of:=SUM([.G23]*0.4;[.K23]*0.15;[.S23]*0.4;[.AI23]*0.05)" office:value-type="float" office:value="5.94">
            <text:p>5,94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'UDI.1'.C24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D24]~[.E24]~[.F24]);&quot;&gt;=0&quot;)" office:value-type="float" office:value="6.3">
            <text:p>6,3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H24]~[.I24]~[.J24]);&quot;&gt;=0&quot;)" office:value-type="float" office:value="6.3">
            <text:p>6,3</text:p>
          </table:table-cell>
          <table:table-cell table:number-columns-repeated="3" table:content-validation-name="val1"/>
          <table:table-cell table:content-validation-name="val1" table:formula="of:=AVERAGEIF(([.L24]~[.M24]~[.N24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9.2">
            <text:p>9,2</text:p>
          </table:table-cell>
          <table:table-cell table:content-validation-name="val1" table:formula="of:=AVERAGEIF(([.P24]~[.Q24]~[.R24]);&quot;&gt;=0&quot;)" office:value-type="float" office:value="8.1">
            <text:p>8,1</text:p>
          </table:table-cell>
          <table:table-cell table:number-columns-repeated="3" table:content-validation-name="val1"/>
          <table:table-cell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4]~[.AC24]~[.AD24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4]~[.AG24]~[.AH24]);&quot;&gt;=0&quot;)" office:value-type="float" office:value="10">
            <text:p>10</text:p>
          </table:table-cell>
          <table:table-cell table:content-validation-name="val1" table:formula="of:=SUM([.G24]*0.4;[.K24]*0.15;[.S24]*0.4;[.AI24]*0.05)" office:value-type="float" office:value="7.205">
            <text:p>7,21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'UDI.1'.C25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D25]~[.E25]~[.F25]);&quot;&gt;=0&quot;)" office:value-type="float" office:value="4.4">
            <text:p>4,4</text:p>
          </table:table-cell>
          <table:table-cell table:number-columns-repeated="2" table:content-validation-name="val1"/>
          <table:table-cell table:content-validation-name="val1" office:value-type="float" office:value="4.4">
            <text:p>4,4</text:p>
          </table:table-cell>
          <table:table-cell table:content-validation-name="val1" table:formula="of:=AVERAGEIF(([.H25]~[.I25]~[.J25]);&quot;&gt;=0&quot;)" office:value-type="float" office:value="4.4">
            <text:p>4,4</text:p>
          </table:table-cell>
          <table:table-cell table:number-columns-repeated="3" table:content-validation-name="val1"/>
          <table:table-cell table:content-validation-name="val1" table:formula="of:=AVERAGEIF(([.L25]~[.M25]~[.N25]);&quot;&gt;=0&quot;)" office:value-type="float" office:value="0">
            <text:p>#DIV/0!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float" office:value="5.8">
            <text:p>5,8</text:p>
          </table:table-cell>
          <table:table-cell table:content-validation-name="val1" table:formula="of:=AVERAGEIF(([.P25]~[.Q25]~[.R25]);&quot;&gt;=0&quot;)" office:value-type="float" office:value="4.9">
            <text:p>4,9</text:p>
          </table:table-cell>
          <table:table-cell table:number-columns-repeated="3" table:content-validation-name="val1"/>
          <table:table-cell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5]~[.AC25]~[.AD25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5]~[.AG25]~[.AH25]);&quot;&gt;=0&quot;)" office:value-type="float" office:value="8.5">
            <text:p>8,5</text:p>
          </table:table-cell>
          <table:table-cell table:content-validation-name="val1" table:formula="of:=SUM([.G25]*0.4;[.K25]*0.15;[.S25]*0.4;[.AI25]*0.05)" office:value-type="float" office:value="4.805">
            <text:p>4,8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'UDI.1'.C26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D26]~[.E26]~[.F26]);&quot;&gt;=0&quot;)" office:value-type="float" office:value="6.3">
            <text:p>6,3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H26]~[.I26]~[.J26]);&quot;&gt;=0&quot;)" office:value-type="float" office:value="6.3">
            <text:p>6,3</text:p>
          </table:table-cell>
          <table:table-cell table:number-columns-repeated="3" table:content-validation-name="val1"/>
          <table:table-cell table:content-validation-name="val1" table:formula="of:=AVERAGEIF(([.L26]~[.M26]~[.N26]);&quot;&gt;=0&quot;)" office:value-type="float" office:value="0">
            <text:p>#DIV/0!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P26]~[.Q26]~[.R26]);&quot;&gt;=0&quot;)" office:value-type="float" office:value="5">
            <text:p>5</text:p>
          </table:table-cell>
          <table:table-cell table:number-columns-repeated="3" table:content-validation-name="val1"/>
          <table:table-cell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6]~[.AC26]~[.AD26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6]~[.AG26]~[.AH26]);&quot;&gt;=0&quot;)" office:value-type="float" office:value="10">
            <text:p>10</text:p>
          </table:table-cell>
          <table:table-cell table:content-validation-name="val1" table:formula="of:=SUM([.G26]*0.4;[.K26]*0.15;[.S26]*0.4;[.AI26]*0.05)" office:value-type="float" office:value="5.965">
            <text:p>5,97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'UDI.1'.C27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1.9">
            <text:p>1,9</text:p>
          </table:table-cell>
          <table:table-cell table:content-validation-name="val1" table:formula="of:=AVERAGEIF(([.D27]~[.E27]~[.F27]);&quot;&gt;=0&quot;)" office:value-type="float" office:value="1.9">
            <text:p>1,9</text:p>
          </table:table-cell>
          <table:table-cell table:number-columns-repeated="2" table:content-validation-name="val1"/>
          <table:table-cell table:content-validation-name="val1" office:value-type="float" office:value="1.9">
            <text:p>1,9</text:p>
          </table:table-cell>
          <table:table-cell table:content-validation-name="val1" table:formula="of:=AVERAGEIF(([.H27]~[.I27]~[.J27]);&quot;&gt;=0&quot;)" office:value-type="float" office:value="1.9">
            <text:p>1,9</text:p>
          </table:table-cell>
          <table:table-cell table:number-columns-repeated="3" table:content-validation-name="val1"/>
          <table:table-cell table:content-validation-name="val1" table:formula="of:=AVERAGEIF(([.L27]~[.M27]~[.N27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float" office:value="6.7">
            <text:p>6,7</text:p>
          </table:table-cell>
          <table:table-cell table:content-validation-name="val1" table:formula="of:=AVERAGEIF(([.P27]~[.Q27]~[.R27]);&quot;&gt;=0&quot;)" office:value-type="float" office:value="6.35">
            <text:p>6,35</text:p>
          </table:table-cell>
          <table:table-cell table:number-columns-repeated="3" table:content-validation-name="val1"/>
          <table:table-cell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7]~[.AC27]~[.AD27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27]~[.AG27]~[.AH27]);&quot;&gt;=0&quot;)" office:value-type="float" office:value="8">
            <text:p>8</text:p>
          </table:table-cell>
          <table:table-cell table:content-validation-name="val1" table:formula="of:=SUM([.G27]*0.4;[.K27]*0.15;[.S27]*0.4;[.AI27]*0.05)" office:value-type="float" office:value="3.985">
            <text:p>3,99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'UDI.1'.C28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D28]~[.E28]~[.F28]);&quot;&gt;=0&quot;)" office:value-type="float" office:value="6.3">
            <text:p>6,3</text:p>
          </table:table-cell>
          <table:table-cell table:number-columns-repeated="2" table:content-validation-name="val1"/>
          <table:table-cell table:content-validation-name="val1" office:value-type="float" office:value="6.3">
            <text:p>6,3</text:p>
          </table:table-cell>
          <table:table-cell table:content-validation-name="val1" table:formula="of:=AVERAGEIF(([.H28]~[.I28]~[.J28]);&quot;&gt;=0&quot;)" office:value-type="float" office:value="6.3">
            <text:p>6,3</text:p>
          </table:table-cell>
          <table:table-cell table:number-columns-repeated="3" table:content-validation-name="val1"/>
          <table:table-cell table:content-validation-name="val1" table:formula="of:=AVERAGEIF(([.L28]~[.M28]~[.N28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9.2">
            <text:p>9,2</text:p>
          </table:table-cell>
          <table:table-cell table:content-validation-name="val1" table:formula="of:=AVERAGEIF(([.P28]~[.Q28]~[.R28]);&quot;&gt;=0&quot;)" office:value-type="float" office:value="8.6">
            <text:p>8,6</text:p>
          </table:table-cell>
          <table:table-cell table:number-columns-repeated="3" table:content-validation-name="val1"/>
          <table:table-cell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8]~[.AC28]~[.AD28]);&quot;&gt;=0&quot;)" office:value-type="float" office:value="0">
            <text:p>#DIV/0!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8]~[.AG28]~[.AH28]);&quot;&gt;=0&quot;)" office:value-type="float" office:value="10">
            <text:p>10</text:p>
          </table:table-cell>
          <table:table-cell table:content-validation-name="val1" table:formula="of:=SUM([.G28]*0.4;[.K28]*0.15;[.S28]*0.4;[.AI28]*0.05)" office:value-type="float" office:value="7.405">
            <text:p>7,41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'UDI.1'.C29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D29]~[.E29]~[.F29]);&quot;&gt;=0&quot;)" office:value-type="float" office:value="3.8">
            <text:p>3,8</text:p>
          </table:table-cell>
          <table:table-cell table:number-columns-repeated="2" table:content-validation-name="val1"/>
          <table:table-cell table:content-validation-name="val1" office:value-type="float" office:value="3.8">
            <text:p>3,8</text:p>
          </table:table-cell>
          <table:table-cell table:content-validation-name="val1" table:formula="of:=AVERAGEIF(([.H29]~[.I29]~[.J29]);&quot;&gt;=0&quot;)" office:value-type="float" office:value="3.8">
            <text:p>3,8</text:p>
          </table:table-cell>
          <table:table-cell table:number-columns-repeated="3" table:content-validation-name="val1"/>
          <table:table-cell table:content-validation-name="val1" table:formula="of:=AVERAGEIF(([.L29]~[.M29]~[.N29]);&quot;&gt;=0&quot;)" office:value-type="float" office:value="0">
            <text:p>#DIV/0!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float" office:value="2.9">
            <text:p>2,9</text:p>
          </table:table-cell>
          <table:table-cell table:content-validation-name="val1" table:formula="of:=AVERAGEIF(([.P29]~[.Q29]~[.R29]);&quot;&gt;=0&quot;)" office:value-type="float" office:value="5.45">
            <text:p>5,45</text:p>
          </table:table-cell>
          <table:table-cell table:number-columns-repeated="3" table:content-validation-name="val1"/>
          <table:table-cell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9]~[.AC29]~[.AD29]);&quot;&gt;=0&quot;)" office:value-type="float" office:value="0">
            <text:p>#DIV/0!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float" office:value="10">
            <text:p>10</text:p>
          </table:table-cell>
          <table:table-cell table:content-validation-name="val1" table:formula="of:=AVERAGEIF(([.AF29]~[.AG29]~[.AH29]);&quot;&gt;=0&quot;)" office:value-type="float" office:value="9.5">
            <text:p>9,5</text:p>
          </table:table-cell>
          <table:table-cell table:content-validation-name="val1" table:formula="of:=SUM([.G29]*0.4;[.K29]*0.15;[.S29]*0.4;[.AI29]*0.05)" office:value-type="float" office:value="4.745">
            <text:p>4,75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'UDI.1'.C30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H30]~[.I30]~[.J30]);&quot;&gt;=0&quot;)" office:value-type="float" office:value="0">
            <text:p>0</text:p>
          </table:table-cell>
          <table:table-cell table:number-columns-repeated="3" table:content-validation-name="val1"/>
          <table:table-cell table:content-validation-name="val1" table:formula="of:=AVERAGEIF(([.L30]~[.M30]~[.N30]);&quot;&gt;=0&quot;)" office:value-type="float" office:value="0">
            <text:p>#DIV/0!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float" office:value="4.2">
            <text:p>4,2</text:p>
          </table:table-cell>
          <table:table-cell table:content-validation-name="val1" table:formula="of:=AVERAGEIF(([.P30]~[.Q30]~[.R30]);&quot;&gt;=0&quot;)" office:value-type="float" office:value="5.1">
            <text:p>5,1</text:p>
          </table:table-cell>
          <table:table-cell table:number-columns-repeated="3" table:content-validation-name="val1"/>
          <table:table-cell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0]~[.AC30]~[.AD30]);&quot;&gt;=0&quot;)" office:value-type="float" office:value="0">
            <text:p>#DIV/0!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float" office:value="9">
            <text:p>9</text:p>
          </table:table-cell>
          <table:table-cell table:content-validation-name="val1" table:formula="of:=AVERAGEIF(([.AF30]~[.AG30]~[.AH30]);&quot;&gt;=0&quot;)" office:value-type="float" office:value="8">
            <text:p>8</text:p>
          </table:table-cell>
          <table:table-cell table:content-validation-name="val1" table:formula="of:=SUM([.G30]*0.4;[.K30]*0.15;[.S30]*0.4;[.AI30]*0.05)" office:value-type="float" office:value="2.44">
            <text:p>2,44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'UDI.1'.C31]" office:value-type="string" office:string-value="ALUMNADO">
            <text:p>ALUMNADO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H31]~[.I31]~[.J31]);&quot;&gt;=0&quot;)" office:value-type="float" office:value="0">
            <text:p>0</text:p>
          </table:table-cell>
          <table:table-cell table:number-columns-repeated="3" table:content-validation-name="val1"/>
          <table:table-cell table:content-validation-name="val1" table:formula="of:=AVERAGEIF(([.L31]~[.M31]~[.N31]);&quot;&gt;=0&quot;)" office:value-type="float" office:value="0">
            <text:p>#DIV/0!</text:p>
          </table:table-cell>
          <table:table-cell table:content-validation-name="val1" office:value-type="float" office:value="0">
            <text:p>0</text:p>
          </table:table-cell>
          <table:table-cell table:content-validation-name="val1"/>
          <table:table-cell table:content-validation-name="val1" office:value-type="float" office:value="0">
            <text:p>0</text:p>
          </table:table-cell>
          <table:table-cell table:content-validation-name="val1" table:formula="of:=AVERAGEIF(([.P31]~[.Q31]~[.R31]);&quot;&gt;=0&quot;)" office:value-type="float" office:value="0">
            <text:p>0</text:p>
          </table:table-cell>
          <table:table-cell table:number-columns-repeated="3" table:content-validation-name="val1"/>
          <table:table-cell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1]~[.AC31]~[.AD31]);&quot;&gt;=0&quot;)" office:value-type="float" office:value="0">
            <text:p>#DIV/0!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float" office:value="5">
            <text:p>5</text:p>
          </table:table-cell>
          <table:table-cell table:content-validation-name="val1" table:formula="of:=AVERAGEIF(([.AF31]~[.AG31]~[.AH31]);&quot;&gt;=0&quot;)" office:value-type="float" office:value="5">
            <text:p>5</text:p>
          </table:table-cell>
          <table:table-cell table:content-validation-name="val1" table:formula="of:=SUM([.G31]*0.4;[.K31]*0.15;[.S31]*0.4;[.AI31]*0.05)" office:value-type="float" office:value="0.25">
            <text:p>0,25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'UDI.1'.C3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2]~[.AG32]~[.AH32]);&quot;&gt;=0&quot;)" office:value-type="float" office:value="0">
            <text:p>#DIV/0!</text:p>
          </table:table-cell>
          <table:table-cell table:content-validation-name="val1" table:formula="of:=SUM([.G32]*0.4;[.K32]*0.15;[.S32]*0.4;[.AI3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table:style-name="ce4" table:number-columns-repeated="35"/>
          <table:table-cell/>
        </table:table-row>
      </table:table>
      <table:table table:name="UDI.6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6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5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5]~[.E5]~[.F5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5]~[.I5]~[.J5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5]~[.M5]~[.N5]);&quot;&gt;=0&quot;)" office:value-type="float" office:value="10">
            <text:p>10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5]~[.Q5]~[.R5]);&quot;&gt;=0&quot;)" office:value-type="float" office:value="8.5">
            <text:p>8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5]~[.AG5]~[.AH5]);&quot;&gt;=0&quot;)" office:value-type="float" office:value="9.25">
            <text:p>9,25</text:p>
          </table:table-cell>
          <table:table-cell table:style-name="ce29" table:content-validation-name="val1" table:formula="of:=SUM([.G5]*0.3;[.K5]*0.05;[.O5]*0.3;[.S5]*0.3;[.AI5]*0.05)" office:value-type="float" office:value="6.0125">
            <text:p>6,0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D6]~[.E6]~[.F6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H6]~[.I6]~[.J6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6]~[.M6]~[.N6]);&quot;&gt;=0&quot;)" office:value-type="float" office:value="7.5">
            <text:p>7,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P6]~[.Q6]~[.R6]);&quot;&gt;=0&quot;)" office:value-type="float" office:value="5.1">
            <text:p>5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6]~[.AG6]~[.AH6]);&quot;&gt;=0&quot;)" office:value-type="float" office:value="6">
            <text:p>6</text:p>
          </table:table-cell>
          <table:table-cell table:style-name="ce29" table:content-validation-name="val1" table:formula="of:=SUM([.G6]*0.3;[.K6]*0.05;[.O6]*0.3;[.S6]*0.3;[.AI6]*0.05)" office:value-type="float" office:value="5.48">
            <text:p>5,4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D7]~[.E7]~[.F7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H7]~[.I7]~[.J7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7]~[.M7]~[.N7]);&quot;&gt;=0&quot;)" office:value-type="float" office:value="5">
            <text:p>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7]~[.Q7]~[.R7]);&quot;&gt;=0&quot;)" office:value-type="float" office:value="5.5">
            <text:p>5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F7]~[.AG7]~[.AH7]);&quot;&gt;=0&quot;)" office:value-type="float" office:value="5">
            <text:p>5</text:p>
          </table:table-cell>
          <table:table-cell table:style-name="ce29" table:content-validation-name="val1" table:formula="of:=SUM([.G7]*0.3;[.K7]*0.05;[.O7]*0.3;[.S7]*0.3;[.AI7]*0.05)" office:value-type="float" office:value="4.1">
            <text:p>4,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D8]~[.E8]~[.F8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H8]~[.I8]~[.J8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L8]~[.M8]~[.N8]);&quot;&gt;=0&quot;)" office:value-type="float" office:value="9.2">
            <text:p>9,2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9" table:content-validation-name="val1" office:value-type="float" office:value="3.3">
            <text:p>3,3</text:p>
          </table:table-cell>
          <table:table-cell table:style-name="ce14" table:content-validation-name="val1" table:formula="of:=AVERAGEIF(([.P8]~[.Q8]~[.R8]);&quot;&gt;=0&quot;)" office:value-type="float" office:value="4.15">
            <text:p>4,1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8]~[.AG8]~[.AH8]);&quot;&gt;=0&quot;)" office:value-type="float" office:value="8.5">
            <text:p>8,5</text:p>
          </table:table-cell>
          <table:table-cell table:style-name="ce29" table:content-validation-name="val1" table:formula="of:=SUM([.G8]*0.3;[.K8]*0.05;[.O8]*0.3;[.S8]*0.3;[.AI8]*0.05)" office:value-type="float" office:value="5.83">
            <text:p>5,8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5">
            <text:p>1,5</text:p>
          </table:table-cell>
          <table:table-cell table:style-name="ce14" table:content-validation-name="val1" table:formula="of:=AVERAGEIF(([.D9]~[.E9]~[.F9]);&quot;&gt;=0&quot;)" office:value-type="float" office:value="1.5">
            <text:p>1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5">
            <text:p>1,5</text:p>
          </table:table-cell>
          <table:table-cell table:style-name="ce14" table:content-validation-name="val1" table:formula="of:=AVERAGEIF(([.H9]~[.I9]~[.J9]);&quot;&gt;=0&quot;)" office:value-type="float" office:value="1.5">
            <text:p>1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L9]~[.M9]~[.N9]);&quot;&gt;=0&quot;)" office:value-type="float" office:value="6.7">
            <text:p>6,7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3.3">
            <text:p>3,3</text:p>
          </table:table-cell>
          <table:table-cell table:style-name="ce14" table:content-validation-name="val1" table:formula="of:=AVERAGEIF(([.P9]~[.Q9]~[.R9]);&quot;&gt;=0&quot;)" office:value-type="float" office:value="6.15">
            <text:p>6,1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9]~[.AG9]~[.AH9]);&quot;&gt;=0&quot;)" office:value-type="float" office:value="8.25">
            <text:p>8,25</text:p>
          </table:table-cell>
          <table:table-cell table:style-name="ce29" table:content-validation-name="val1" table:formula="of:=SUM([.G9]*0.3;[.K9]*0.05;[.O9]*0.3;[.S9]*0.3;[.AI9]*0.05)" office:value-type="float" office:value="4.7925">
            <text:p>4,7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D10]~[.E10]~[.F10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H10]~[.I10]~[.J10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0]~[.M10]~[.N10]);&quot;&gt;=0&quot;)" office:value-type="float" office:value="10">
            <text:p>10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0]~[.Q10]~[.R10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0]~[.AG10]~[.AH10]);&quot;&gt;=0&quot;)" office:value-type="float" office:value="7.5">
            <text:p>7,5</text:p>
          </table:table-cell>
          <table:table-cell table:style-name="ce29" table:content-validation-name="val1" table:formula="of:=SUM([.G10]*0.3;[.K10]*0.05;[.O10]*0.3;[.S10]*0.3;[.AI10]*0.05)" office:value-type="float" office:value="5.875">
            <text:p>5,8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D11]~[.E11]~[.F11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H11]~[.I11]~[.J11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1]~[.M11]~[.N11]);&quot;&gt;=0&quot;)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P11]~[.Q11]~[.R11]);&quot;&gt;=0&quot;)" office:value-type="float" office:value="7.35">
            <text:p>7,3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11]~[.AG11]~[.AH11]);&quot;&gt;=0&quot;)" office:value-type="float" office:value="4.5">
            <text:p>4,5</text:p>
          </table:table-cell>
          <table:table-cell table:style-name="ce29" table:content-validation-name="val1" table:formula="of:=SUM([.G11]*0.3;[.K11]*0.05;[.O11]*0.3;[.S11]*0.3;[.AI11]*0.05)" office:value-type="float" office:value="6.13">
            <text:p>6,1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12]~[.E12]~[.F12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H12]~[.I12]~[.J12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L12]~[.M12]~[.N12]);&quot;&gt;=0&quot;)" office:value-type="float" office:value="9.2">
            <text:p>9,2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P12]~[.Q12]~[.R12]);&quot;&gt;=0&quot;)" office:value-type="float" office:value="9.6">
            <text:p>9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2]~[.AG12]~[.AH12]);&quot;&gt;=0&quot;)" office:value-type="float" office:value="9.5">
            <text:p>9,5</text:p>
          </table:table-cell>
          <table:table-cell table:style-name="ce29" table:content-validation-name="val1" table:formula="of:=SUM([.G12]*0.3;[.K12]*0.05;[.O12]*0.3;[.S12]*0.3;[.AI12]*0.05)" office:value-type="float" office:value="9.615">
            <text:p>9,6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3]~[.E13]~[.F13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3]~[.I13]~[.J13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3]~[.M13]~[.N13]);&quot;&gt;=0&quot;)" office:value-type="float" office:value="10">
            <text:p>10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P13]~[.Q13]~[.R13]);&quot;&gt;=0&quot;)" office:value-type="float" office:value="9.1">
            <text:p>9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3]~[.AG13]~[.AH13]);&quot;&gt;=0&quot;)" office:value-type="float" office:value="9.25">
            <text:p>9,25</text:p>
          </table:table-cell>
          <table:table-cell table:style-name="ce29" table:content-validation-name="val1" table:formula="of:=SUM([.G13]*0.3;[.K13]*0.05;[.O13]*0.3;[.S13]*0.3;[.AI13]*0.05)" office:value-type="float" office:value="7.9425">
            <text:p>7,9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">
            <text:p>1</text:p>
          </table:table-cell>
          <table:table-cell table:style-name="ce14" table:content-validation-name="val1" table:formula="of:=AVERAGEIF(([.D14]~[.E14]~[.F14]);&quot;&gt;=0&quot;)" office:value-type="float" office:value="1">
            <text:p>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">
            <text:p>1</text:p>
          </table:table-cell>
          <table:table-cell table:style-name="ce14" table:content-validation-name="val1" table:formula="of:=AVERAGEIF(([.H14]~[.I14]~[.J14]);&quot;&gt;=0&quot;)" office:value-type="float" office:value="1">
            <text:p>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14]~[.M14]~[.N14]);&quot;&gt;=0&quot;)" office:value-type="float" office:value="5">
            <text:p>5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4]~[.Q14]~[.R14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4]~[.AG14]~[.AH14]);&quot;&gt;=0&quot;)" office:value-type="float" office:value="9.25">
            <text:p>9,25</text:p>
          </table:table-cell>
          <table:table-cell table:style-name="ce29" table:content-validation-name="val1" table:formula="of:=SUM([.G14]*0.3;[.K14]*0.05;[.O14]*0.3;[.S14]*0.3;[.AI14]*0.05)" office:value-type="float" office:value="3.8125">
            <text:p>3,8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5]~[.E15]~[.F15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5]~[.I15]~[.J15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15]~[.M15]~[.N15]);&quot;&gt;=0&quot;)" office:value-type="float" office:value="5">
            <text:p>5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3.3">
            <text:p>3,3</text:p>
          </table:table-cell>
          <table:table-cell table:style-name="ce14" table:content-validation-name="val1" table:formula="of:=AVERAGEIF(([.P15]~[.Q15]~[.R15]);&quot;&gt;=0&quot;)" office:value-type="float" office:value="3.65">
            <text:p>3,6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15]~[.AG15]~[.AH15]);&quot;&gt;=0&quot;)" office:value-type="float" office:value="2.75">
            <text:p>2,75</text:p>
          </table:table-cell>
          <table:table-cell table:style-name="ce29" table:content-validation-name="val1" table:formula="of:=SUM([.G15]*0.3;[.K15]*0.05;[.O15]*0.3;[.S15]*0.3;[.AI15]*0.05)" office:value-type="float" office:value="2.7325">
            <text:p>2,7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D16]~[.E16]~[.F16]);&quot;&gt;=0&quot;)" office:value-type="float" office:value="8">
            <text:p>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H16]~[.I16]~[.J16]);&quot;&gt;=0&quot;)" office:value-type="float" office:value="8">
            <text:p>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L16]~[.M16]~[.N16]);&quot;&gt;=0&quot;)" office:value-type="float" office:value="9.2">
            <text:p>9,2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P16]~[.Q16]~[.R16]);&quot;&gt;=0&quot;)" office:value-type="float" office:value="6.85">
            <text:p>6,8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9.25">
            <text:p>9,25</text:p>
          </table:table-cell>
          <table:table-cell table:style-name="ce29" table:content-validation-name="val1" table:formula="of:=SUM([.G16]*0.3;[.K16]*0.05;[.O16]*0.3;[.S16]*0.3;[.AI16]*0.05)" office:value-type="float" office:value="8.0775">
            <text:p>8,0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7]~[.E17]~[.F1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7]~[.I17]~[.J1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7]~[.M17]~[.N17]);&quot;&gt;=0&quot;)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17]~[.Q17]~[.R17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17]~[.AG17]~[.AH17]);&quot;&gt;=0&quot;)" office:value-type="float" office:value="8.5">
            <text:p>8,5</text:p>
          </table:table-cell>
          <table:table-cell table:style-name="ce29" table:content-validation-name="val1" table:formula="of:=SUM([.G17]*0.3;[.K17]*0.05;[.O17]*0.3;[.S17]*0.3;[.AI17]*0.05)" office:value-type="float" office:value="7.875">
            <text:p>7,8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D18]~[.E18]~[.F18]);&quot;&gt;=0&quot;)" office:value-type="float" office:value="8">
            <text:p>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H18]~[.I18]~[.J18]);&quot;&gt;=0&quot;)" office:value-type="float" office:value="8">
            <text:p>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L18]~[.M18]~[.N18]);&quot;&gt;=0&quot;)" office:value-type="float" office:value="8.3">
            <text:p>8,3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18]~[.Q18]~[.R18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8]~[.AG18]~[.AH18]);&quot;&gt;=0&quot;)" office:value-type="float" office:value="9.75">
            <text:p>9,75</text:p>
          </table:table-cell>
          <table:table-cell table:style-name="ce29" table:content-validation-name="val1" table:formula="of:=SUM([.G18]*0.3;[.K18]*0.05;[.O18]*0.3;[.S18]*0.3;[.AI18]*0.05)" office:value-type="float" office:value="8.4775">
            <text:p>8,4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19]~[.E19]~[.F1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19]~[.I19]~[.J1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19]~[.M19]~[.N19]);&quot;&gt;=0&quot;)" office:value-type="float" office:value="7.5">
            <text:p>7,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19]~[.Q19]~[.R19]);&quot;&gt;=0&quot;)" office:value-type="float" office:value="5.9">
            <text:p>5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9]~[.AG19]~[.AH19]);&quot;&gt;=0&quot;)" office:value-type="float" office:value="9.75">
            <text:p>9,75</text:p>
          </table:table-cell>
          <table:table-cell table:style-name="ce29" table:content-validation-name="val1" table:formula="of:=SUM([.G19]*0.3;[.K19]*0.05;[.O19]*0.3;[.S19]*0.3;[.AI19]*0.05)" office:value-type="float" office:value="5.3825">
            <text:p>5,3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0]~[.E20]~[.F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0]~[.I20]~[.J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L20]~[.M20]~[.N20]);&quot;&gt;=0&quot;)" office:value-type="float" office:value="6.7">
            <text:p>6,7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3.3">
            <text:p>3,3</text:p>
          </table:table-cell>
          <table:table-cell table:style-name="ce14" table:content-validation-name="val1" table:formula="of:=AVERAGEIF(([.P20]~[.Q20]~[.R20]);&quot;&gt;=0&quot;)" office:value-type="float" office:value="4.65">
            <text:p>4,6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20]~[.AG20]~[.AH20]);&quot;&gt;=0&quot;)" office:value-type="float" office:value="4">
            <text:p>4</text:p>
          </table:table-cell>
          <table:table-cell table:style-name="ce29" table:content-validation-name="val1" table:formula="of:=SUM([.G20]*0.3;[.K20]*0.05;[.O20]*0.3;[.S20]*0.3;[.AI20]*0.05)" office:value-type="float" office:value="3.605">
            <text:p>3,6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D21]~[.E21]~[.F21]);&quot;&gt;=0&quot;)" office:value-type="float" office:value="3">
            <text:p>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H21]~[.I21]~[.J21]);&quot;&gt;=0&quot;)" office:value-type="float" office:value="3">
            <text:p>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L21]~[.M21]~[.N21]);&quot;&gt;=0&quot;)" office:value-type="float" office:value="6.7">
            <text:p>6,7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P21]~[.Q21]~[.R21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21]~[.AG21]~[.AH21]);&quot;&gt;=0&quot;)" office:value-type="float" office:value="5.5">
            <text:p>5,5</text:p>
          </table:table-cell>
          <table:table-cell table:style-name="ce29" table:content-validation-name="val1" table:formula="of:=SUM([.G21]*0.3;[.K21]*0.05;[.O21]*0.3;[.S21]*0.3;[.AI21]*0.05)" office:value-type="float" office:value="5.015">
            <text:p>5,0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D22]~[.E22]~[.F22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H22]~[.I22]~[.J22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22]~[.M22]~[.N22]);&quot;&gt;=0&quot;)" office:value-type="float" office:value="10">
            <text:p>10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P22]~[.Q22]~[.R22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22]~[.AG22]~[.AH22]);&quot;&gt;=0&quot;)" office:value-type="float" office:value="9.75">
            <text:p>9,75</text:p>
          </table:table-cell>
          <table:table-cell table:style-name="ce29" table:content-validation-name="val1" table:formula="of:=SUM([.G22]*0.3;[.K22]*0.05;[.O22]*0.3;[.S22]*0.3;[.AI22]*0.05)" office:value-type="float" office:value="8.0175">
            <text:p>8,0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23]~[.E23]~[.F23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23]~[.I23]~[.J23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L23]~[.M23]~[.N23]);&quot;&gt;=0&quot;)" office:value-type="float" office:value="8.3">
            <text:p>8,3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23]~[.Q23]~[.R23]);&quot;&gt;=0&quot;)" office:value-type="float" office:value="6.9">
            <text:p>6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3]~[.AG23]~[.AH23]);&quot;&gt;=0&quot;)" office:value-type="float" office:value="9.5">
            <text:p>9,5</text:p>
          </table:table-cell>
          <table:table-cell table:style-name="ce29" table:content-validation-name="val1" table:formula="of:=SUM([.G23]*0.3;[.K23]*0.05;[.O23]*0.3;[.S23]*0.3;[.AI23]*0.05)" office:value-type="float" office:value="7.66">
            <text:p>7,6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D24]~[.E24]~[.F24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H24]~[.I24]~[.J24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24]~[.M24]~[.N24]);&quot;&gt;=0&quot;)" office:value-type="float" office:value="10">
            <text:p>10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24]~[.Q24]~[.R24]);&quot;&gt;=0&quot;)" office:value-type="float" office:value="7.9">
            <text:p>7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4]~[.AG24]~[.AH24]);&quot;&gt;=0&quot;)" office:value-type="float" office:value="9.5">
            <text:p>9,5</text:p>
          </table:table-cell>
          <table:table-cell table:style-name="ce29" table:content-validation-name="val1" table:formula="of:=SUM([.G24]*0.3;[.K24]*0.05;[.O24]*0.3;[.S24]*0.3;[.AI24]*0.05)" office:value-type="float" office:value="7.945">
            <text:p>7,9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">
            <text:p>1</text:p>
          </table:table-cell>
          <table:table-cell table:style-name="ce14" table:content-validation-name="val1" table:formula="of:=AVERAGEIF(([.D25]~[.E25]~[.F25]);&quot;&gt;=0&quot;)" office:value-type="float" office:value="1">
            <text:p>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">
            <text:p>1</text:p>
          </table:table-cell>
          <table:table-cell table:style-name="ce14" table:content-validation-name="val1" table:formula="of:=AVERAGEIF(([.H25]~[.I25]~[.J25]);&quot;&gt;=0&quot;)" office:value-type="float" office:value="1">
            <text:p>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L25]~[.M25]~[.N25]);&quot;&gt;=0&quot;)" office:value-type="float" office:value="8.3">
            <text:p>8,3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P25]~[.Q25]~[.R25]);&quot;&gt;=0&quot;)" office:value-type="float" office:value="6.4">
            <text:p>6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8.75">
            <text:p>8,75</text:p>
          </table:table-cell>
          <table:table-cell table:style-name="ce29" table:content-validation-name="val1" table:formula="of:=SUM([.G25]*0.3;[.K25]*0.05;[.O25]*0.3;[.S25]*0.3;[.AI25]*0.05)" office:value-type="float" office:value="5.1975">
            <text:p>5,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D26]~[.E26]~[.F26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H26]~[.I26]~[.J26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26]~[.M26]~[.N26]);&quot;&gt;=0&quot;)" office:value-type="float" office:value="10">
            <text:p>10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P26]~[.Q26]~[.R26]);&quot;&gt;=0&quot;)" office:value-type="float" office:value="5.1">
            <text:p>5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6]~[.AG26]~[.AH26]);&quot;&gt;=0&quot;)" office:value-type="float" office:value="8.75">
            <text:p>8,75</text:p>
          </table:table-cell>
          <table:table-cell table:style-name="ce29" table:content-validation-name="val1" table:formula="of:=SUM([.G26]*0.3;[.K26]*0.05;[.O26]*0.3;[.S26]*0.3;[.AI26]*0.05)" office:value-type="float" office:value="6.3675">
            <text:p>6,37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7]~[.E27]~[.F2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7]~[.I27]~[.J2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L27]~[.M27]~[.N27]);&quot;&gt;=0&quot;)" office:value-type="float" office:value="9.2">
            <text:p>9,2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P27]~[.Q27]~[.R27]);&quot;&gt;=0&quot;)" office:value-type="float" office:value="7.6">
            <text:p>7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27]~[.AG27]~[.AH27]);&quot;&gt;=0&quot;)" office:value-type="float" office:value="4.25">
            <text:p>4,25</text:p>
          </table:table-cell>
          <table:table-cell table:style-name="ce29" table:content-validation-name="val1" table:formula="of:=SUM([.G27]*0.3;[.K27]*0.05;[.O27]*0.3;[.S27]*0.3;[.AI27]*0.05)" office:value-type="float" office:value="5.2525">
            <text:p>5,2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D28]~[.E28]~[.F28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H28]~[.I28]~[.J28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28]~[.M28]~[.N28]);&quot;&gt;=0&quot;)" office:value-type="float" office:value="7.5">
            <text:p>7,5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0.8">
            <text:p>0,8</text:p>
          </table:table-cell>
          <table:table-cell table:style-name="ce14" table:content-validation-name="val1" table:formula="of:=AVERAGEIF(([.P28]~[.Q28]~[.R28]);&quot;&gt;=0&quot;)" office:value-type="float" office:value="3.9">
            <text:p>3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28]~[.AG28]~[.AH28]);&quot;&gt;=0&quot;)" office:value-type="float" office:value="7.75">
            <text:p>7,75</text:p>
          </table:table-cell>
          <table:table-cell table:style-name="ce29" table:content-validation-name="val1" table:formula="of:=SUM([.G28]*0.3;[.K28]*0.05;[.O28]*0.3;[.S28]*0.3;[.AI28]*0.05)" office:value-type="float" office:value="5.9075">
            <text:p>5,9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D29]~[.E29]~[.F29]);&quot;&gt;=0&quot;)" office:value-type="float" office:value="3">
            <text:p>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H29]~[.I29]~[.J29]);&quot;&gt;=0&quot;)" office:value-type="float" office:value="3">
            <text:p>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L29]~[.M29]~[.N29]);&quot;&gt;=0&quot;)" office:value-type="float" office:value="8.3">
            <text:p>8,3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P29]~[.Q29]~[.R29]);&quot;&gt;=0&quot;)" office:value-type="float" office:value="7.35">
            <text:p>7,3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9]~[.AG29]~[.AH29]);&quot;&gt;=0&quot;)" office:value-type="float" office:value="7.25">
            <text:p>7,25</text:p>
          </table:table-cell>
          <table:table-cell table:style-name="ce29" table:content-validation-name="val1" table:formula="of:=SUM([.G29]*0.3;[.K29]*0.05;[.O29]*0.3;[.S29]*0.3;[.AI29]*0.05)" office:value-type="float" office:value="6.1075">
            <text:p>6,1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0]~[.I30]~[.J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30]~[.M30]~[.N30]);&quot;&gt;=0&quot;)" office:value-type="float" office:value="10">
            <text:p>10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9" table:content-validation-name="val1"/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P30]~[.Q30]~[.R30]);&quot;&gt;=0&quot;)" office:value-type="float" office:value="4.85">
            <text:p>4,8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0]~[.AG30]~[.AH30]);&quot;&gt;=0&quot;)" office:value-type="float" office:value="2.25">
            <text:p>2,25</text:p>
          </table:table-cell>
          <table:table-cell table:style-name="ce29" table:content-validation-name="val1" table:formula="of:=SUM([.G30]*0.3;[.K30]*0.05;[.O30]*0.3;[.S30]*0.3;[.AI30]*0.05)" office:value-type="float" office:value="4.5675">
            <text:p>4,57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1]~[.I31]~[.J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L31]~[.M31]~[.N31]);&quot;&gt;=0&quot;)" office:value-type="float" office:value="0">
            <text:p>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/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P31]~[.Q31]~[.R31]);&quot;&gt;=0&quot;)" office:value-type="float" office:value="2.1">
            <text:p>2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1]~[.AG31]~[.AH31]);&quot;&gt;=0&quot;)" office:value-type="float" office:value="3">
            <text:p>3</text:p>
          </table:table-cell>
          <table:table-cell table:style-name="ce29" table:content-validation-name="val1" table:formula="of:=SUM([.G31]*0.3;[.K31]*0.05;[.O31]*0.3;[.S31]*0.3;[.AI31]*0.05)" office:value-type="float" office:value="0.78">
            <text:p>0,7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O32]*0.3;[.S32]*0.3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7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4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</table:table-row>
        <table:table-row table:style-name="ro1">
          <table:table-cell table:style-name="ce1" table:number-columns-repeated="2"/>
          <table:table-cell table:style-name="ce8" office:value-type="string">
            <text:p>UNIDAD 7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6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5]~[.E5]~[.F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5]~[.I5]~[.J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L5]~[.M5]~[.N5]);&quot;&gt;=0&quot;)" office:value-type="float" office:value="9.5">
            <text:p>9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5]~[.Q5]~[.R5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5]~[.AG5]~[.AH5]);&quot;&gt;=0&quot;)" office:value-type="float" office:value="9.25">
            <text:p>9,25</text:p>
          </table:table-cell>
          <table:table-cell table:style-name="ce29" table:content-validation-name="val1" table:formula="of:=SUM([.G5]*0.2;[.K5]*0.15;[.O5]*0.4;[.S5]*0.2;[.AI5]*0.05)" office:value-type="float" office:value="7.5125">
            <text:p>7,51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6]~[.I6]~[.J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L6]~[.M6]~[.N6]);&quot;&gt;=0&quot;)" office:value-type="float" office:value="8.8">
            <text:p>8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P6]~[.Q6]~[.R6]);&quot;&gt;=0&quot;)" office:value-type="float" office:value="8.8">
            <text:p>8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6]~[.AG6]~[.AH6]);&quot;&gt;=0&quot;)" office:value-type="float" office:value="6">
            <text:p>6</text:p>
          </table:table-cell>
          <table:table-cell table:style-name="ce29" table:content-validation-name="val1" table:formula="of:=SUM([.G6]*0.2;[.K6]*0.15;[.O6]*0.4;[.S6]*0.2;[.AI6]*0.05)" office:value-type="float" office:value="6.455">
            <text:p>6,46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7]~[.E7]~[.F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7]~[.I7]~[.J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7]~[.M7]~[.N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P7]~[.Q7]~[.R7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F7]~[.AG7]~[.AH7]);&quot;&gt;=0&quot;)" office:value-type="float" office:value="5">
            <text:p>5</text:p>
          </table:table-cell>
          <table:table-cell table:style-name="ce29" table:content-validation-name="val1" table:formula="of:=SUM([.G7]*0.2;[.K7]*0.15;[.O7]*0.4;[.S7]*0.2;[.AI7]*0.05)" office:value-type="float" office:value="3.01">
            <text:p>3,01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8]~[.E8]~[.F8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8]~[.I8]~[.J8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8]~[.M8]~[.N8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8]~[.Q8]~[.R8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8]~[.AG8]~[.AH8]);&quot;&gt;=0&quot;)" office:value-type="float" office:value="8.5">
            <text:p>8,5</text:p>
          </table:table-cell>
          <table:table-cell table:style-name="ce29" table:content-validation-name="val1" table:formula="of:=SUM([.G8]*0.2;[.K8]*0.15;[.O8]*0.4;[.S8]*0.2;[.AI8]*0.05)" office:value-type="float" office:value="8.175">
            <text:p>8,18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9]~[.E9]~[.F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9]~[.I9]~[.J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L9]~[.M9]~[.N9]);&quot;&gt;=0&quot;)" office:value-type="float" office:value="1.9">
            <text:p>1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P9]~[.Q9]~[.R9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9]~[.AG9]~[.AH9]);&quot;&gt;=0&quot;)" office:value-type="float" office:value="8.25">
            <text:p>8,25</text:p>
          </table:table-cell>
          <table:table-cell table:style-name="ce29" table:content-validation-name="val1" table:formula="of:=SUM([.G9]*0.2;[.K9]*0.15;[.O9]*0.4;[.S9]*0.2;[.AI9]*0.05)" office:value-type="float" office:value="1.9325">
            <text:p>1,93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0]~[.E10]~[.F1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0]~[.I10]~[.J1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10]~[.M10]~[.N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0]~[.Q10]~[.R10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0]~[.AG10]~[.AH10]);&quot;&gt;=0&quot;)" office:value-type="float" office:value="7.5">
            <text:p>7,5</text:p>
          </table:table-cell>
          <table:table-cell table:style-name="ce29" table:content-validation-name="val1" table:formula="of:=SUM([.G10]*0.2;[.K10]*0.15;[.O10]*0.4;[.S10]*0.2;[.AI10]*0.05)" office:value-type="float" office:value="3.375">
            <text:p>3,38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11]~[.E11]~[.F11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11]~[.I11]~[.J11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1]~[.M11]~[.N11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P11]~[.Q11]~[.R11]);&quot;&gt;=0&quot;)" office:value-type="float" office:value="8.8">
            <text:p>8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11]~[.AG11]~[.AH11]);&quot;&gt;=0&quot;)" office:value-type="float" office:value="4.5">
            <text:p>4,5</text:p>
          </table:table-cell>
          <table:table-cell table:style-name="ce29" table:content-validation-name="val1" table:formula="of:=SUM([.G11]*0.2;[.K11]*0.15;[.O11]*0.4;[.S11]*0.2;[.AI11]*0.05)" office:value-type="float" office:value="8.19">
            <text:p>8,19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2]~[.E12]~[.F12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2]~[.I12]~[.J12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L12]~[.M12]~[.N12]);&quot;&gt;=0&quot;)" office:value-type="float" office:value="9.4">
            <text:p>9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2]~[.Q12]~[.R12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2]~[.AG12]~[.AH12]);&quot;&gt;=0&quot;)" office:value-type="float" office:value="9.5">
            <text:p>9,5</text:p>
          </table:table-cell>
          <table:table-cell table:style-name="ce29" table:content-validation-name="val1" table:formula="of:=SUM([.G12]*0.2;[.K12]*0.15;[.O12]*0.4;[.S12]*0.2;[.AI12]*0.05)" office:value-type="float" office:value="6.565">
            <text:p>6,57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3]~[.E13]~[.F13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3]~[.I13]~[.J13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3]~[.M13]~[.N13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13]~[.Q13]~[.R13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3]~[.AG13]~[.AH13]);&quot;&gt;=0&quot;)" office:value-type="float" office:value="9.25">
            <text:p>9,25</text:p>
          </table:table-cell>
          <table:table-cell table:style-name="ce29" table:content-validation-name="val1" table:formula="of:=SUM([.G13]*0.2;[.K13]*0.15;[.O13]*0.4;[.S13]*0.2;[.AI13]*0.05)" office:value-type="float" office:value="7.7925">
            <text:p>7,79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4]~[.E14]~[.F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4]~[.I14]~[.J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L14]~[.M14]~[.N14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4]~[.Q14]~[.R14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4]~[.AG14]~[.AH14]);&quot;&gt;=0&quot;)" office:value-type="float" office:value="9.25">
            <text:p>9,25</text:p>
          </table:table-cell>
          <table:table-cell table:style-name="ce29" table:content-validation-name="val1" table:formula="of:=SUM([.G14]*0.2;[.K14]*0.15;[.O14]*0.4;[.S14]*0.2;[.AI14]*0.05)" office:value-type="float" office:value="2.4625">
            <text:p>2,46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D15]~[.E15]~[.F1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H15]~[.I15]~[.J1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L15]~[.M15]~[.N15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P15]~[.Q15]~[.R15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15]~[.AG15]~[.AH15]);&quot;&gt;=0&quot;)" office:value-type="float" office:value="2.75">
            <text:p>2,75</text:p>
          </table:table-cell>
          <table:table-cell table:style-name="ce29" table:content-validation-name="val1" table:formula="of:=SUM([.G15]*0.2;[.K15]*0.15;[.O15]*0.4;[.S15]*0.2;[.AI15]*0.05)" office:value-type="float" office:value="3.0925">
            <text:p>3,09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16]~[.E16]~[.F16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H16]~[.I16]~[.J16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L16]~[.M16]~[.N16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16]~[.Q16]~[.R16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9.25">
            <text:p>9,25</text:p>
          </table:table-cell>
          <table:table-cell table:style-name="ce29" table:content-validation-name="val1" table:formula="of:=SUM([.G16]*0.2;[.K16]*0.15;[.O16]*0.4;[.S16]*0.2;[.AI16]*0.05)" office:value-type="float" office:value="8.7025">
            <text:p>8,7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7]~[.E17]~[.F1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7]~[.I17]~[.J1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L17]~[.M17]~[.N1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P17]~[.Q17]~[.R17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17]~[.AG17]~[.AH17]);&quot;&gt;=0&quot;)" office:value-type="float" office:value="8.5">
            <text:p>8,5</text:p>
          </table:table-cell>
          <table:table-cell table:style-name="ce29" table:content-validation-name="val1" table:formula="of:=SUM([.G17]*0.2;[.K17]*0.15;[.O17]*0.4;[.S17]*0.2;[.AI17]*0.05)" office:value-type="float" office:value="2.445">
            <text:p>2,45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8]~[.E18]~[.F18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8]~[.I18]~[.J18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L18]~[.M18]~[.N18]);&quot;&gt;=0&quot;)" office:value-type="float" office:value="9.4">
            <text:p>9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18]~[.Q18]~[.R18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8]~[.AG18]~[.AH18]);&quot;&gt;=0&quot;)" office:value-type="float" office:value="9.75">
            <text:p>9,75</text:p>
          </table:table-cell>
          <table:table-cell table:style-name="ce29" table:content-validation-name="val1" table:formula="of:=SUM([.G18]*0.2;[.K18]*0.15;[.O18]*0.4;[.S18]*0.2;[.AI18]*0.05)" office:value-type="float" office:value="7.5775">
            <text:p>7,58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9]~[.E19]~[.F1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9]~[.I19]~[.J1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19]~[.M19]~[.N19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P19]~[.Q19]~[.R19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9]~[.AG19]~[.AH19]);&quot;&gt;=0&quot;)" office:value-type="float" office:value="9.75">
            <text:p>9,75</text:p>
          </table:table-cell>
          <table:table-cell table:style-name="ce29" table:content-validation-name="val1" table:formula="of:=SUM([.G19]*0.2;[.K19]*0.15;[.O19]*0.4;[.S19]*0.2;[.AI19]*0.05)" office:value-type="float" office:value="3.9875">
            <text:p>3,99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0]~[.E20]~[.F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0]~[.I20]~[.J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L20]~[.M20]~[.N20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P20]~[.Q20]~[.R20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20]~[.AG20]~[.AH20]);&quot;&gt;=0&quot;)" office:value-type="float" office:value="4">
            <text:p>4</text:p>
          </table:table-cell>
          <table:table-cell table:style-name="ce29" table:content-validation-name="val1" table:formula="of:=SUM([.G20]*0.2;[.K20]*0.15;[.O20]*0.4;[.S20]*0.2;[.AI20]*0.05)" office:value-type="float" office:value="1.48">
            <text:p>1,48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1]~[.E21]~[.F2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1]~[.I21]~[.J2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L21]~[.M21]~[.N21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P21]~[.Q21]~[.R21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21]~[.AG21]~[.AH21]);&quot;&gt;=0&quot;)" office:value-type="float" office:value="5.5">
            <text:p>5,5</text:p>
          </table:table-cell>
          <table:table-cell table:style-name="ce29" table:content-validation-name="val1" table:formula="of:=SUM([.G21]*0.2;[.K21]*0.15;[.O21]*0.4;[.S21]*0.2;[.AI21]*0.05)" office:value-type="float" office:value="1.775">
            <text:p>1,78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22]~[.E22]~[.F22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22]~[.I22]~[.J22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22]~[.M22]~[.N22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P22]~[.Q22]~[.R22]);&quot;&gt;=0&quot;)" office:value-type="float" office:value="8.8">
            <text:p>8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22]~[.AG22]~[.AH22]);&quot;&gt;=0&quot;)" office:value-type="float" office:value="9.75">
            <text:p>9,75</text:p>
          </table:table-cell>
          <table:table-cell table:style-name="ce29" table:content-validation-name="val1" table:formula="of:=SUM([.G22]*0.2;[.K22]*0.15;[.O22]*0.4;[.S22]*0.2;[.AI22]*0.05)" office:value-type="float" office:value="7.3325">
            <text:p>7,33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3]~[.E23]~[.F23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3]~[.I23]~[.J23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23]~[.M23]~[.N23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23]~[.Q23]~[.R23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3]~[.AG23]~[.AH23]);&quot;&gt;=0&quot;)" office:value-type="float" office:value="9.5">
            <text:p>9,5</text:p>
          </table:table-cell>
          <table:table-cell table:style-name="ce29" table:content-validation-name="val1" table:formula="of:=SUM([.G23]*0.2;[.K23]*0.15;[.O23]*0.4;[.S23]*0.2;[.AI23]*0.05)" office:value-type="float" office:value="6.225">
            <text:p>6,23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4]~[.E24]~[.F24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4]~[.I24]~[.J24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24]~[.M24]~[.N24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24]~[.Q24]~[.R24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4]~[.AG24]~[.AH24]);&quot;&gt;=0&quot;)" office:value-type="float" office:value="9.5">
            <text:p>9,5</text:p>
          </table:table-cell>
          <table:table-cell table:style-name="ce29" table:content-validation-name="val1" table:formula="of:=SUM([.G24]*0.2;[.K24]*0.15;[.O24]*0.4;[.S24]*0.2;[.AI24]*0.05)" office:value-type="float" office:value="7.225">
            <text:p>7,23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D25]~[.E25]~[.F2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H25]~[.I25]~[.J2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L25]~[.M25]~[.N25]);&quot;&gt;=0&quot;)" office:value-type="float" office:value="8.8">
            <text:p>8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25]~[.Q25]~[.R25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8.75">
            <text:p>8,75</text:p>
          </table:table-cell>
          <table:table-cell table:style-name="ce29" table:content-validation-name="val1" table:formula="of:=SUM([.G25]*0.2;[.K25]*0.15;[.O25]*0.4;[.S25]*0.2;[.AI25]*0.05)" office:value-type="float" office:value="5.9125">
            <text:p>5,91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6]~[.E26]~[.F2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6]~[.I26]~[.J2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L26]~[.M26]~[.N26]);&quot;&gt;=0&quot;)" office:value-type="float" office:value="6.9">
            <text:p>6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26]~[.Q26]~[.R26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6]~[.AG26]~[.AH26]);&quot;&gt;=0&quot;)" office:value-type="float" office:value="8.75">
            <text:p>8,75</text:p>
          </table:table-cell>
          <table:table-cell table:style-name="ce29" table:content-validation-name="val1" table:formula="of:=SUM([.G26]*0.2;[.K26]*0.15;[.O26]*0.4;[.S26]*0.2;[.AI26]*0.05)" office:value-type="float" office:value="6.4475">
            <text:p>6,45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27]~[.E27]~[.F27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27]~[.I27]~[.J27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L27]~[.M27]~[.N27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P27]~[.Q27]~[.R27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27]~[.AG27]~[.AH27]);&quot;&gt;=0&quot;)" office:value-type="float" office:value="4.25">
            <text:p>4,25</text:p>
          </table:table-cell>
          <table:table-cell table:style-name="ce29" table:content-validation-name="val1" table:formula="of:=SUM([.G27]*0.2;[.K27]*0.15;[.O27]*0.4;[.S27]*0.2;[.AI27]*0.05)" office:value-type="float" office:value="3.8275">
            <text:p>3,83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28]~[.E28]~[.F2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28]~[.I28]~[.J2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28]~[.M28]~[.N28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28]~[.Q28]~[.R28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28]~[.AG28]~[.AH28]);&quot;&gt;=0&quot;)" office:value-type="float" office:value="7.75">
            <text:p>7,75</text:p>
          </table:table-cell>
          <table:table-cell table:style-name="ce29" table:content-validation-name="val1" table:formula="of:=SUM([.G28]*0.2;[.K28]*0.15;[.O28]*0.4;[.S28]*0.2;[.AI28]*0.05)" office:value-type="float" office:value="9.0125">
            <text:p>9,01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29]~[.E29]~[.F2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29]~[.I29]~[.J2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L29]~[.M29]~[.N29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29]~[.Q29]~[.R29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9]~[.AG29]~[.AH29]);&quot;&gt;=0&quot;)" office:value-type="float" office:value="7.25">
            <text:p>7,25</text:p>
          </table:table-cell>
          <table:table-cell table:style-name="ce29" table:content-validation-name="val1" table:formula="of:=SUM([.G29]*0.2;[.K29]*0.15;[.O29]*0.4;[.S29]*0.2;[.AI29]*0.05)" office:value-type="float" office:value="5.4775">
            <text:p>5,48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0]~[.I30]~[.J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L30]~[.M30]~[.N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P30]~[.Q30]~[.R30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0]~[.AG30]~[.AH30]);&quot;&gt;=0&quot;)" office:value-type="float" office:value="2.25">
            <text:p>2,25</text:p>
          </table:table-cell>
          <table:table-cell table:style-name="ce29" table:content-validation-name="val1" table:formula="of:=SUM([.G30]*0.2;[.K30]*0.15;[.O30]*0.4;[.S30]*0.2;[.AI30]*0.05)" office:value-type="float" office:value="0.6125">
            <text:p>0,61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1]~[.I31]~[.J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L31]~[.M31]~[.N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P31]~[.Q31]~[.R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1]~[.AG31]~[.AH31]);&quot;&gt;=0&quot;)" office:value-type="float" office:value="3">
            <text:p>3</text:p>
          </table:table-cell>
          <table:table-cell table:style-name="ce29" table:content-validation-name="val1" table:formula="of:=SUM([.G31]*0.2;[.K31]*0.15;[.O31]*0.4;[.S31]*0.2;[.AI31]*0.05)" office:value-type="float" office:value="0.15">
            <text:p>0,15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2;[.K32]*0.15;[.O32]*0.4;[.S32]*0.2;[.AI32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4" table:number-columns-repeated="36"/>
        </table:table-row>
        <table:table-row table:style-name="ro1" table:number-rows-repeated="1048542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UDI.8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8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7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5]~[.E5]~[.F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5]~[.I5]~[.J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L5]~[.M5]~[.N5]);&quot;&gt;=0&quot;)" office:value-type="float" office:value="9.5">
            <text:p>9,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5]~[.Q5]~[.R5]);&quot;&gt;=0&quot;)" office:value-type="float" office:value="7">
            <text:p>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5]~[.AG5]~[.AH5]);&quot;&gt;=0&quot;)" office:value-type="float" office:value="9.25">
            <text:p>9,25</text:p>
          </table:table-cell>
          <table:table-cell table:style-name="ce29" table:content-validation-name="val1" table:formula="of:=SUM([.G5]*0.15;[.K5]*0.05;[.O5]*0.15;[.S5]*0.6;[.AI5]*0.05)" office:value-type="float" office:value="7.0875">
            <text:p>7,0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6]~[.I6]~[.J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L6]~[.M6]~[.N6]);&quot;&gt;=0&quot;)" office:value-type="float" office:value="8.8">
            <text:p>8,8</text:p>
          </table:table-cell>
          <table:table-cell table:style-name="ce9" table:content-validation-name="val1" office:value-type="float" office:value="8">
            <text:p>8</text:p>
          </table:table-cell>
          <table:table-cell table:number-columns-repeated="2"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6]~[.Q6]~[.R6]);&quot;&gt;=0&quot;)" office:value-type="float" office:value="6.66666666666667">
            <text:p>6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6]~[.AG6]~[.AH6]);&quot;&gt;=0&quot;)" office:value-type="float" office:value="6">
            <text:p>6</text:p>
          </table:table-cell>
          <table:table-cell table:style-name="ce29" table:content-validation-name="val1" table:formula="of:=SUM([.G6]*0.15;[.K6]*0.05;[.O6]*0.15;[.S6]*0.6;[.AI6]*0.05)" office:value-type="float" office:value="6.12">
            <text:p>6,1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7]~[.E7]~[.F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7]~[.I7]~[.J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7]~[.M7]~[.N7]);&quot;&gt;=0&quot;)" office:value-type="float" office:value="5">
            <text:p>5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7]~[.Q7]~[.R7]);&quot;&gt;=0&quot;)" office:value-type="float" office:value="4.83333333333333">
            <text:p>4,8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F7]~[.AG7]~[.AH7]);&quot;&gt;=0&quot;)" office:value-type="float" office:value="5">
            <text:p>5</text:p>
          </table:table-cell>
          <table:table-cell table:style-name="ce29" table:content-validation-name="val1" table:formula="of:=SUM([.G7]*0.15;[.K7]*0.05;[.O7]*0.15;[.S7]*0.6;[.AI7]*0.05)" office:value-type="float" office:value="3.9">
            <text:p>3,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8]~[.E8]~[.F8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8]~[.I8]~[.J8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8]~[.M8]~[.N8]);&quot;&gt;=0&quot;)" office:value-type="float" office:value="10">
            <text:p>10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 office:value-type="float" office:value="2.5">
            <text:p>2,5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P8]~[.Q8]~[.R8]);&quot;&gt;=0&quot;)" office:value-type="float" office:value="4.83333333333333">
            <text:p>4,8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8]~[.AG8]~[.AH8]);&quot;&gt;=0&quot;)" office:value-type="float" office:value="8.5">
            <text:p>8,5</text:p>
          </table:table-cell>
          <table:table-cell table:style-name="ce29" table:content-validation-name="val1" table:formula="of:=SUM([.G8]*0.15;[.K8]*0.05;[.O8]*0.15;[.S8]*0.6;[.AI8]*0.05)" office:value-type="float" office:value="5.825">
            <text:p>5,8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9]~[.E9]~[.F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9]~[.I9]~[.J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L9]~[.M9]~[.N9]);&quot;&gt;=0&quot;)" office:value-type="float" office:value="1.9">
            <text:p>1,9</text:p>
          </table:table-cell>
          <table:table-cell table:number-columns-repeated="2"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P9]~[.Q9]~[.R9]);&quot;&gt;=0&quot;)" office:value-type="float" office:value="0.666666666666667">
            <text:p>0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9]~[.AG9]~[.AH9]);&quot;&gt;=0&quot;)" office:value-type="float" office:value="8.25">
            <text:p>8,25</text:p>
          </table:table-cell>
          <table:table-cell table:style-name="ce29" table:content-validation-name="val1" table:formula="of:=SUM([.G9]*0.15;[.K9]*0.05;[.O9]*0.15;[.S9]*0.6;[.AI9]*0.05)" office:value-type="float" office:value="1.0975">
            <text:p>1,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0]~[.E10]~[.F1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0]~[.I10]~[.J1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L10]~[.M10]~[.N10]);&quot;&gt;=0&quot;)" office:value-type="float" office:value="5">
            <text:p>5</text:p>
          </table:table-cell>
          <table:table-cell table:style-name="ce9" table:content-validation-name="val1" office:value-type="float" office:value="10">
            <text:p>10</text:p>
          </table:table-cell>
          <table:table-cell table:number-columns-repeated="2"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P10]~[.Q10]~[.R10]);&quot;&gt;=0&quot;)" office:value-type="float" office:value="9.33333333333333">
            <text:p>9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0]~[.AG10]~[.AH10]);&quot;&gt;=0&quot;)" office:value-type="float" office:value="7.5">
            <text:p>7,5</text:p>
          </table:table-cell>
          <table:table-cell table:style-name="ce29" table:content-validation-name="val1" table:formula="of:=SUM([.G10]*0.15;[.K10]*0.05;[.O10]*0.15;[.S10]*0.6;[.AI10]*0.05)" office:value-type="float" office:value="6.725">
            <text:p>6,7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11]~[.E11]~[.F11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11]~[.I11]~[.J11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1]~[.M11]~[.N11]);&quot;&gt;=0&quot;)" office:value-type="float" office:value="10">
            <text:p>10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11]~[.Q11]~[.R11]);&quot;&gt;=0&quot;)" office:value-type="float" office:value="9.66666666666667">
            <text:p>9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11]~[.AG11]~[.AH11]);&quot;&gt;=0&quot;)" office:value-type="float" office:value="4.5">
            <text:p>4,5</text:p>
          </table:table-cell>
          <table:table-cell table:style-name="ce29" table:content-validation-name="val1" table:formula="of:=SUM([.G11]*0.15;[.K11]*0.05;[.O11]*0.15;[.S11]*0.6;[.AI11]*0.05)" office:value-type="float" office:value="8.785">
            <text:p>8,7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2]~[.E12]~[.F12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2]~[.I12]~[.J12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L12]~[.M12]~[.N12]);&quot;&gt;=0&quot;)" office:value-type="float" office:value="9.4">
            <text:p>9,4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P12]~[.Q12]~[.R12]);&quot;&gt;=0&quot;)" office:value-type="float" office:value="7.66666666666667">
            <text:p>7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2]~[.AG12]~[.AH12]);&quot;&gt;=0&quot;)" office:value-type="float" office:value="9.5">
            <text:p>9,5</text:p>
          </table:table-cell>
          <table:table-cell table:style-name="ce29" table:content-validation-name="val1" table:formula="of:=SUM([.G12]*0.15;[.K12]*0.05;[.O12]*0.15;[.S12]*0.6;[.AI12]*0.05)" office:value-type="float" office:value="7.245">
            <text:p>7,2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3]~[.E13]~[.F13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3]~[.I13]~[.J13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13]~[.M13]~[.N13]);&quot;&gt;=0&quot;)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number-columns-repeated="2"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P13]~[.Q13]~[.R13]);&quot;&gt;=0&quot;)" office:value-type="float" office:value="8.66666666666667">
            <text:p>8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3]~[.AG13]~[.AH13]);&quot;&gt;=0&quot;)" office:value-type="float" office:value="9.25">
            <text:p>9,25</text:p>
          </table:table-cell>
          <table:table-cell table:style-name="ce29" table:content-validation-name="val1" table:formula="of:=SUM([.G13]*0.15;[.K13]*0.05;[.O13]*0.15;[.S13]*0.6;[.AI13]*0.05)" office:value-type="float" office:value="7.9225">
            <text:p>7,9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4]~[.E14]~[.F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4]~[.I14]~[.J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L14]~[.M14]~[.N14]);&quot;&gt;=0&quot;)" office:value-type="float" office:value="2.5">
            <text:p>2,5</text:p>
          </table:table-cell>
          <table:table-cell table:number-columns-repeated="2"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P14]~[.Q14]~[.R14]);&quot;&gt;=0&quot;)" office:value-type="float" office:value="6.66666666666667">
            <text:p>6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4]~[.AG14]~[.AH14]);&quot;&gt;=0&quot;)" office:value-type="float" office:value="9.25">
            <text:p>9,25</text:p>
          </table:table-cell>
          <table:table-cell table:style-name="ce29" table:content-validation-name="val1" table:formula="of:=SUM([.G14]*0.15;[.K14]*0.05;[.O14]*0.15;[.S14]*0.6;[.AI14]*0.05)" office:value-type="float" office:value="4.8375">
            <text:p>4,8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D15]~[.E15]~[.F1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H15]~[.I15]~[.J1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L15]~[.M15]~[.N15]);&quot;&gt;=0&quot;)" office:value-type="float" office:value="3.1">
            <text:p>3,1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P15]~[.Q15]~[.R15]);&quot;&gt;=0&quot;)" office:value-type="float" office:value="6.16666666666667">
            <text:p>6,1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15]~[.AG15]~[.AH15]);&quot;&gt;=0&quot;)" office:value-type="float" office:value="2.75">
            <text:p>2,75</text:p>
          </table:table-cell>
          <table:table-cell table:style-name="ce29" table:content-validation-name="val1" table:formula="of:=SUM([.G15]*0.15;[.K15]*0.05;[.O15]*0.15;[.S15]*0.6;[.AI15]*0.05)" office:value-type="float" office:value="4.5625">
            <text:p>4,5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16]~[.E16]~[.F16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H16]~[.I16]~[.J16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L16]~[.M16]~[.N16]);&quot;&gt;=0&quot;)" office:value-type="float" office:value="8.1">
            <text:p>8,1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P16]~[.Q16]~[.R16]);&quot;&gt;=0&quot;)" office:value-type="float" office:value="5.33333333333333">
            <text:p>5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9.25">
            <text:p>9,25</text:p>
          </table:table-cell>
          <table:table-cell table:style-name="ce29" table:content-validation-name="val1" table:formula="of:=SUM([.G16]*0.15;[.K16]*0.05;[.O16]*0.15;[.S16]*0.6;[.AI16]*0.05)" office:value-type="float" office:value="6.8775">
            <text:p>6,8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7]~[.E17]~[.F1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7]~[.I17]~[.J1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L17]~[.M17]~[.N17]);&quot;&gt;=0&quot;)" office:value-type="float" office:value="3.8">
            <text:p>3,8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7]~[.Q17]~[.R17]);&quot;&gt;=0&quot;)" office:value-type="float" office:value="6.66666666666667">
            <text:p>6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17]~[.AG17]~[.AH17]);&quot;&gt;=0&quot;)" office:value-type="float" office:value="8.5">
            <text:p>8,5</text:p>
          </table:table-cell>
          <table:table-cell table:style-name="ce29" table:content-validation-name="val1" table:formula="of:=SUM([.G17]*0.15;[.K17]*0.05;[.O17]*0.15;[.S17]*0.6;[.AI17]*0.05)" office:value-type="float" office:value="4.995">
            <text:p>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8]~[.E18]~[.F18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8]~[.I18]~[.J18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L18]~[.M18]~[.N18]);&quot;&gt;=0&quot;)" office:value-type="float" office:value="9.4">
            <text:p>9,4</text:p>
          </table:table-cell>
          <table:table-cell table:style-name="ce9" table:content-validation-name="val1" office:value-type="float" office:value="7">
            <text:p>7</text:p>
          </table:table-cell>
          <table:table-cell table:number-columns-repeated="2"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P18]~[.Q18]~[.R18]);&quot;&gt;=0&quot;)" office:value-type="float" office:value="8.33333333333333">
            <text:p>8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8]~[.AG18]~[.AH18]);&quot;&gt;=0&quot;)" office:value-type="float" office:value="9.75">
            <text:p>9,75</text:p>
          </table:table-cell>
          <table:table-cell table:style-name="ce29" table:content-validation-name="val1" table:formula="of:=SUM([.G18]*0.15;[.K18]*0.05;[.O18]*0.15;[.S18]*0.6;[.AI18]*0.05)" office:value-type="float" office:value="7.6575">
            <text:p>7,6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9]~[.E19]~[.F1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9]~[.I19]~[.J1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19]~[.M19]~[.N19]);&quot;&gt;=0&quot;)" office:value-type="float" office:value="7.5">
            <text:p>7,5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P19]~[.Q19]~[.R19]);&quot;&gt;=0&quot;)" office:value-type="float" office:value="5.33333333333333">
            <text:p>5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9]~[.AG19]~[.AH19]);&quot;&gt;=0&quot;)" office:value-type="float" office:value="9.75">
            <text:p>9,75</text:p>
          </table:table-cell>
          <table:table-cell table:style-name="ce29" table:content-validation-name="val1" table:formula="of:=SUM([.G19]*0.15;[.K19]*0.05;[.O19]*0.15;[.S19]*0.6;[.AI19]*0.05)" office:value-type="float" office:value="4.8125">
            <text:p>4,8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0]~[.E20]~[.F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0]~[.I20]~[.J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L20]~[.M20]~[.N20]);&quot;&gt;=0&quot;)" office:value-type="float" office:value="1.3">
            <text:p>1,3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20]~[.Q20]~[.R20]);&quot;&gt;=0&quot;)" office:value-type="float" office:value="4.66666666666667">
            <text:p>4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20]~[.AG20]~[.AH20]);&quot;&gt;=0&quot;)" office:value-type="float" office:value="4">
            <text:p>4</text:p>
          </table:table-cell>
          <table:table-cell table:style-name="ce29" table:content-validation-name="val1" table:formula="of:=SUM([.G20]*0.15;[.K20]*0.05;[.O20]*0.15;[.S20]*0.6;[.AI20]*0.05)" office:value-type="float" office:value="3.195">
            <text:p>3,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1]~[.E21]~[.F2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1]~[.I21]~[.J2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L21]~[.M21]~[.N21]);&quot;&gt;=0&quot;)" office:value-type="float" office:value="2.5">
            <text:p>2,5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P21]~[.Q21]~[.R21]);&quot;&gt;=0&quot;)" office:value-type="float" office:value="3.33333333333333">
            <text:p>3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21]~[.AG21]~[.AH21]);&quot;&gt;=0&quot;)" office:value-type="float" office:value="5.5">
            <text:p>5,5</text:p>
          </table:table-cell>
          <table:table-cell table:style-name="ce29" table:content-validation-name="val1" table:formula="of:=SUM([.G21]*0.15;[.K21]*0.05;[.O21]*0.15;[.S21]*0.6;[.AI21]*0.05)" office:value-type="float" office:value="2.65">
            <text:p>2,6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22]~[.E22]~[.F22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22]~[.I22]~[.J22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22]~[.M22]~[.N22]);&quot;&gt;=0&quot;)" office:value-type="float" office:value="10">
            <text:p>10</text:p>
          </table:table-cell>
          <table:table-cell table:number-columns-repeated="3"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22]~[.Q22]~[.R22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22]~[.AG22]~[.AH22]);&quot;&gt;=0&quot;)" office:value-type="float" office:value="9.75">
            <text:p>9,75</text:p>
          </table:table-cell>
          <table:table-cell table:style-name="ce29" table:content-validation-name="val1" table:formula="of:=SUM([.G22]*0.15;[.K22]*0.05;[.O22]*0.15;[.S22]*0.6;[.AI22]*0.05)" office:value-type="float" office:value="8.6075">
            <text:p>8,6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3]~[.E23]~[.F23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3]~[.I23]~[.J23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L23]~[.M23]~[.N23]);&quot;&gt;=0&quot;)" office:value-type="float" office:value="7.5">
            <text:p>7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23]~[.Q23]~[.R23]);&quot;&gt;=0&quot;)" office:value-type="float" office:value="5.66666666666667">
            <text:p>5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3]~[.AG23]~[.AH23]);&quot;&gt;=0&quot;)" office:value-type="float" office:value="9.5">
            <text:p>9,5</text:p>
          </table:table-cell>
          <table:table-cell table:style-name="ce29" table:content-validation-name="val1" table:formula="of:=SUM([.G23]*0.15;[.K23]*0.05;[.O23]*0.15;[.S23]*0.6;[.AI23]*0.05)" office:value-type="float" office:value="6">
            <text:p>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4]~[.E24]~[.F24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4]~[.I24]~[.J24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24]~[.M24]~[.N24]);&quot;&gt;=0&quot;)" office:value-type="float" office:value="10">
            <text:p>10</text:p>
          </table:table-cell>
          <table:table-cell table:number-columns-repeated="2" table:style-name="ce9" table:content-validation-name="val1" office:value-type="float" office:value="7">
            <text:p>7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24]~[.Q24]~[.R24]);&quot;&gt;=0&quot;)" office:value-type="float" office:value="6.66666666666667">
            <text:p>6,6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4]~[.AG24]~[.AH24]);&quot;&gt;=0&quot;)" office:value-type="float" office:value="9.5">
            <text:p>9,5</text:p>
          </table:table-cell>
          <table:table-cell table:style-name="ce29" table:content-validation-name="val1" table:formula="of:=SUM([.G24]*0.15;[.K24]*0.05;[.O24]*0.15;[.S24]*0.6;[.AI24]*0.05)" office:value-type="float" office:value="6.975">
            <text:p>6,9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D25]~[.E25]~[.F2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H25]~[.I25]~[.J2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L25]~[.M25]~[.N25]);&quot;&gt;=0&quot;)" office:value-type="float" office:value="8.8">
            <text:p>8,8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P25]~[.Q25]~[.R25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8.75">
            <text:p>8,75</text:p>
          </table:table-cell>
          <table:table-cell table:style-name="ce29" table:content-validation-name="val1" table:formula="of:=SUM([.G25]*0.15;[.K25]*0.05;[.O25]*0.15;[.S25]*0.6;[.AI25]*0.05)" office:value-type="float" office:value="5.0175">
            <text:p>5,0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6]~[.E26]~[.F2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6]~[.I26]~[.J2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L26]~[.M26]~[.N26]);&quot;&gt;=0&quot;)" office:value-type="float" office:value="6.9">
            <text:p>6,9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26]~[.Q26]~[.R26]);&quot;&gt;=0&quot;)" office:value-type="float" office:value="4.33333333333333">
            <text:p>4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6]~[.AG26]~[.AH26]);&quot;&gt;=0&quot;)" office:value-type="float" office:value="8.75">
            <text:p>8,75</text:p>
          </table:table-cell>
          <table:table-cell table:style-name="ce29" table:content-validation-name="val1" table:formula="of:=SUM([.G26]*0.15;[.K26]*0.05;[.O26]*0.15;[.S26]*0.6;[.AI26]*0.05)" office:value-type="float" office:value="5.0725">
            <text:p>5,07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27]~[.E27]~[.F27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27]~[.I27]~[.J27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L27]~[.M27]~[.N27]);&quot;&gt;=0&quot;)" office:value-type="float" office:value="5.6">
            <text:p>5,6</text:p>
          </table:table-cell>
          <table:table-cell table:style-name="ce9" table:content-validation-name="val1" office:value-type="float" office:value="4">
            <text:p>4</text:p>
          </table:table-cell>
          <table:table-cell table:number-columns-repeated="2"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P27]~[.Q27]~[.R27]);&quot;&gt;=0&quot;)" office:value-type="float" office:value="3.33333333333333">
            <text:p>3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27]~[.AG27]~[.AH27]);&quot;&gt;=0&quot;)" office:value-type="float" office:value="4.25">
            <text:p>4,25</text:p>
          </table:table-cell>
          <table:table-cell table:style-name="ce29" table:content-validation-name="val1" table:formula="of:=SUM([.G27]*0.15;[.K27]*0.05;[.O27]*0.15;[.S27]*0.6;[.AI27]*0.05)" office:value-type="float" office:value="3.5525">
            <text:p>3,5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28]~[.E28]~[.F2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28]~[.I28]~[.J2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L28]~[.M28]~[.N28]);&quot;&gt;=0&quot;)" office:value-type="float" office:value="10">
            <text:p>10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28]~[.Q28]~[.R28]);&quot;&gt;=0&quot;)" office:value-type="float" office:value="8.33333333333333">
            <text:p>8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28]~[.AG28]~[.AH28]);&quot;&gt;=0&quot;)" office:value-type="float" office:value="7.75">
            <text:p>7,75</text:p>
          </table:table-cell>
          <table:table-cell table:style-name="ce29" table:content-validation-name="val1" table:formula="of:=SUM([.G28]*0.15;[.K28]*0.05;[.O28]*0.15;[.S28]*0.6;[.AI28]*0.05)" office:value-type="float" office:value="8.3875">
            <text:p>8,3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29]~[.E29]~[.F2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29]~[.I29]~[.J2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L29]~[.M29]~[.N29]);&quot;&gt;=0&quot;)" office:value-type="float" office:value="8.1">
            <text:p>8,1</text:p>
          </table:table-cell>
          <table:table-cell table:number-columns-repeated="2" table:style-name="ce9" table:content-validation-name="val1" office:value-type="float" office:value="5">
            <text:p>5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P29]~[.Q29]~[.R29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9]~[.AG29]~[.AH29]);&quot;&gt;=0&quot;)" office:value-type="float" office:value="7.25">
            <text:p>7,25</text:p>
          </table:table-cell>
          <table:table-cell table:style-name="ce29" table:content-validation-name="val1" table:formula="of:=SUM([.G29]*0.15;[.K29]*0.05;[.O29]*0.15;[.S29]*0.6;[.AI29]*0.05)" office:value-type="float" office:value="4.4775">
            <text:p>4,4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0]~[.I30]~[.J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L30]~[.M30]~[.N30]);&quot;&gt;=0&quot;)" office:value-type="float" office:value="0">
            <text:p>0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P30]~[.Q30]~[.R30]);&quot;&gt;=0&quot;)" office:value-type="float" office:value="4.33333333333333">
            <text:p>4,3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0]~[.AG30]~[.AH30]);&quot;&gt;=0&quot;)" office:value-type="float" office:value="2.25">
            <text:p>2,25</text:p>
          </table:table-cell>
          <table:table-cell table:style-name="ce29" table:content-validation-name="val1" table:formula="of:=SUM([.G30]*0.15;[.K30]*0.05;[.O30]*0.15;[.S30]*0.6;[.AI30]*0.05)" office:value-type="float" office:value="2.7125">
            <text:p>2,7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1]~[.I31]~[.J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L31]~[.M31]~[.N31]);&quot;&gt;=0&quot;)" office:value-type="float" office:value="0">
            <text:p>0</text:p>
          </table:table-cell>
          <table:table-cell table:number-columns-repeated="3"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P31]~[.Q31]~[.R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1]~[.AG31]~[.AH31]);&quot;&gt;=0&quot;)" office:value-type="float" office:value="3">
            <text:p>3</text:p>
          </table:table-cell>
          <table:table-cell table:style-name="ce29" table:content-validation-name="val1" table:formula="of:=SUM([.G31]*0.15;[.K31]*0.05;[.O31]*0.15;[.S31]*0.6;[.AI31]*0.05)" office:value-type="float" office:value="0.15">
            <text:p>0,1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15;[.K32]*0.05;[.O32]*0.15;[.S32]*0.6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9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9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8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5]~[.E5]~[.F5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5]~[.I5]~[.J5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5]~[.Q5]~[.R5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5]~[.U5]~[.V5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5]~[.AG5]~[.AH5]);&quot;&gt;=0&quot;)" office:value-type="float" office:value="9.25">
            <text:p>9,25</text:p>
          </table:table-cell>
          <table:table-cell table:style-name="ce32" table:content-validation-name="val1" table:formula="of:=SUM([.G5]*0.3;[.K5]*0.05;[.S5]*0.2;[.W5]*0.4;[.AI5]*0.05)" office:value-type="float" office:value="8.2125">
            <text:p>8,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6]~[.I6]~[.J6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6]~[.Q6]~[.R6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6]~[.U6]~[.V6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6]~[.AG6]~[.AH6]);&quot;&gt;=0&quot;)" office:value-type="float" office:value="6">
            <text:p>6</text:p>
          </table:table-cell>
          <table:table-cell table:style-name="ce32" table:content-validation-name="val1" table:formula="of:=SUM([.G6]*0.3;[.K6]*0.05;[.S6]*0.2;[.W6]*0.4;[.AI6]*0.05)" office:value-type="float" office:value="4.775">
            <text:p>4,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7]~[.E7]~[.F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7]~[.I7]~[.J7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7]~[.Q7]~[.R7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7]~[.U7]~[.V7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F7]~[.AG7]~[.AH7]);&quot;&gt;=0&quot;)" office:value-type="float" office:value="5">
            <text:p>5</text:p>
          </table:table-cell>
          <table:table-cell table:style-name="ce32" table:content-validation-name="val1" table:formula="of:=SUM([.G7]*0.3;[.K7]*0.05;[.S7]*0.2;[.W7]*0.4;[.AI7]*0.05)" office:value-type="float" office:value="3.85">
            <text:p>3,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8]~[.E8]~[.F8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8]~[.I8]~[.J8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P8]~[.Q8]~[.R8]);&quot;&gt;=0&quot;)" office:value-type="float" office:value="3">
            <text:p>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8]~[.U8]~[.V8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8]~[.AG8]~[.AH8]);&quot;&gt;=0&quot;)" office:value-type="float" office:value="8.5">
            <text:p>8,5</text:p>
          </table:table-cell>
          <table:table-cell table:style-name="ce32" table:content-validation-name="val1" table:formula="of:=SUM([.G8]*0.3;[.K8]*0.05;[.S8]*0.2;[.W8]*0.4;[.AI8]*0.05)" office:value-type="float" office:value="3.975">
            <text:p>4,0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9]~[.E9]~[.F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9]~[.I9]~[.J9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P9]~[.Q9]~[.R9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T9]~[.U9]~[.V9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9]~[.AG9]~[.AH9]);&quot;&gt;=0&quot;)" office:value-type="float" office:value="8.25">
            <text:p>8,25</text:p>
          </table:table-cell>
          <table:table-cell table:style-name="ce32" table:content-validation-name="val1" table:formula="of:=SUM([.G9]*0.3;[.K9]*0.05;[.S9]*0.2;[.W9]*0.4;[.AI9]*0.05)" office:value-type="float" office:value="1.6125">
            <text:p>1,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0]~[.E10]~[.F1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0]~[.I10]~[.J1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P10]~[.Q10]~[.R10]);&quot;&gt;=0&quot;)" office:value-type="float" office:value="9">
            <text:p>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0]~[.U10]~[.V10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0]~[.AG10]~[.AH10]);&quot;&gt;=0&quot;)" office:value-type="float" office:value="7.5">
            <text:p>7,5</text:p>
          </table:table-cell>
          <table:table-cell table:style-name="ce32" table:content-validation-name="val1" table:formula="of:=SUM([.G10]*0.3;[.K10]*0.05;[.S10]*0.2;[.W10]*0.4;[.AI10]*0.05)" office:value-type="float" office:value="5.775">
            <text:p>5,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11]~[.E11]~[.F11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11]~[.I11]~[.J11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11]~[.Q11]~[.R11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11]~[.U11]~[.V11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11]~[.AG11]~[.AH11]);&quot;&gt;=0&quot;)" office:value-type="float" office:value="4.5">
            <text:p>4,5</text:p>
          </table:table-cell>
          <table:table-cell table:style-name="ce32" table:content-validation-name="val1" table:formula="of:=SUM([.G11]*0.3;[.K11]*0.05;[.S11]*0.2;[.W11]*0.4;[.AI11]*0.05)" office:value-type="float" office:value="8.43">
            <text:p>8,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2]~[.E12]~[.F12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2]~[.I12]~[.J12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P12]~[.Q12]~[.R12]);&quot;&gt;=0&quot;)" office:value-type="float" office:value="9">
            <text:p>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2]~[.U12]~[.V12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2]~[.AG12]~[.AH12]);&quot;&gt;=0&quot;)" office:value-type="float" office:value="9.5">
            <text:p>9,5</text:p>
          </table:table-cell>
          <table:table-cell table:style-name="ce32" table:content-validation-name="val1" table:formula="of:=SUM([.G12]*0.3;[.K12]*0.05;[.S12]*0.2;[.W12]*0.4;[.AI12]*0.05)" office:value-type="float" office:value="7.205">
            <text:p>7,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3]~[.E13]~[.F13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3]~[.I13]~[.J13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P13]~[.Q13]~[.R13]);&quot;&gt;=0&quot;)" office:value-type="float" office:value="9">
            <text:p>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3]~[.U13]~[.V13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3]~[.AG13]~[.AH13]);&quot;&gt;=0&quot;)" office:value-type="float" office:value="9.25">
            <text:p>9,25</text:p>
          </table:table-cell>
          <table:table-cell table:style-name="ce32" table:content-validation-name="val1" table:formula="of:=SUM([.G13]*0.3;[.K13]*0.05;[.S13]*0.2;[.W13]*0.4;[.AI13]*0.05)" office:value-type="float" office:value="7.1925">
            <text:p>7,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4]~[.E14]~[.F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4]~[.I14]~[.J14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P14]~[.Q14]~[.R14]);&quot;&gt;=0&quot;)" office:value-type="float" office:value="8">
            <text:p>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T14]~[.U14]~[.V14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4]~[.AG14]~[.AH14]);&quot;&gt;=0&quot;)" office:value-type="float" office:value="9.25">
            <text:p>9,25</text:p>
          </table:table-cell>
          <table:table-cell table:style-name="ce32" table:content-validation-name="val1" table:formula="of:=SUM([.G14]*0.3;[.K14]*0.05;[.S14]*0.2;[.W14]*0.4;[.AI14]*0.05)" office:value-type="float" office:value="5.2625">
            <text:p>5,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D15]~[.E15]~[.F1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H15]~[.I15]~[.J15]);&quot;&gt;=0&quot;)" office:value-type="float" office:value="1.3">
            <text:p>1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P15]~[.Q15]~[.R15]);&quot;&gt;=0&quot;)" office:value-type="float" office:value="8">
            <text:p>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T15]~[.U15]~[.V15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15]~[.AG15]~[.AH15]);&quot;&gt;=0&quot;)" office:value-type="float" office:value="2.75">
            <text:p>2,75</text:p>
          </table:table-cell>
          <table:table-cell table:style-name="ce32" table:content-validation-name="val1" table:formula="of:=SUM([.G15]*0.3;[.K15]*0.05;[.S15]*0.2;[.W15]*0.4;[.AI15]*0.05)" office:value-type="float" office:value="5.3925">
            <text:p>5,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16]~[.E16]~[.F16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H16]~[.I16]~[.J16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P16]~[.Q16]~[.R16]);&quot;&gt;=0&quot;)" office:value-type="float" office:value="8">
            <text:p>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T16]~[.U16]~[.V16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9.25">
            <text:p>9,25</text:p>
          </table:table-cell>
          <table:table-cell table:style-name="ce32" table:content-validation-name="val1" table:formula="of:=SUM([.G16]*0.3;[.K16]*0.05;[.S16]*0.2;[.W16]*0.4;[.AI16]*0.05)" office:value-type="float" office:value="8.7625">
            <text:p>8,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7]~[.E17]~[.F1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7]~[.I17]~[.J17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7]~[.Q17]~[.R17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T17]~[.U17]~[.V17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17]~[.AG17]~[.AH17]);&quot;&gt;=0&quot;)" office:value-type="float" office:value="8.5">
            <text:p>8,5</text:p>
          </table:table-cell>
          <table:table-cell table:style-name="ce32" table:content-validation-name="val1" table:formula="of:=SUM([.G17]*0.3;[.K17]*0.05;[.S17]*0.2;[.W17]*0.4;[.AI17]*0.05)" office:value-type="float" office:value="3.425">
            <text:p>3,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8]~[.E18]~[.F18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8]~[.I18]~[.J18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P18]~[.Q18]~[.R18]);&quot;&gt;=0&quot;)" office:value-type="float" office:value="9">
            <text:p>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8]~[.U18]~[.V18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8]~[.AG18]~[.AH18]);&quot;&gt;=0&quot;)" office:value-type="float" office:value="9.75">
            <text:p>9,75</text:p>
          </table:table-cell>
          <table:table-cell table:style-name="ce32" table:content-validation-name="val1" table:formula="of:=SUM([.G18]*0.3;[.K18]*0.05;[.S18]*0.2;[.W18]*0.4;[.AI18]*0.05)" office:value-type="float" office:value="7.2175">
            <text:p>7,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9]~[.E19]~[.F1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9]~[.I19]~[.J19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P19]~[.Q19]~[.R19]);&quot;&gt;=0&quot;)" office:value-type="float" office:value="7">
            <text:p>7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T19]~[.U19]~[.V19]);&quot;&gt;=0&quot;)" office:value-type="float" office:value="7">
            <text:p>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9]~[.AG19]~[.AH19]);&quot;&gt;=0&quot;)" office:value-type="float" office:value="9.75">
            <text:p>9,75</text:p>
          </table:table-cell>
          <table:table-cell table:style-name="ce32" table:content-validation-name="val1" table:formula="of:=SUM([.G19]*0.3;[.K19]*0.05;[.S19]*0.2;[.W19]*0.4;[.AI19]*0.05)" office:value-type="float" office:value="4.6875">
            <text:p>4,7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0]~[.E20]~[.F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0]~[.I20]~[.J2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20]~[.Q20]~[.R2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T20]~[.U20]~[.V20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20]~[.AG20]~[.AH20]);&quot;&gt;=0&quot;)" office:value-type="float" office:value="4">
            <text:p>4</text:p>
          </table:table-cell>
          <table:table-cell table:style-name="ce32" table:content-validation-name="val1" table:formula="of:=SUM([.G20]*0.3;[.K20]*0.05;[.S20]*0.2;[.W20]*0.4;[.AI20]*0.05)" office:value-type="float" office:value="3.2">
            <text:p>3,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1]~[.E21]~[.F2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1]~[.I21]~[.J2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P21]~[.Q21]~[.R21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T21]~[.U21]~[.V21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21]~[.AG21]~[.AH21]);&quot;&gt;=0&quot;)" office:value-type="float" office:value="5.5">
            <text:p>5,5</text:p>
          </table:table-cell>
          <table:table-cell table:style-name="ce32" table:content-validation-name="val1" table:formula="of:=SUM([.G21]*0.3;[.K21]*0.05;[.S21]*0.2;[.W21]*0.4;[.AI21]*0.05)" office:value-type="float" office:value="2.675">
            <text:p>2,7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22]~[.E22]~[.F22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22]~[.I22]~[.J22]);&quot;&gt;=0&quot;)" office:value-type="float" office:value="3.1">
            <text:p>3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22]~[.Q22]~[.R22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22]~[.U22]~[.V22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22]~[.AG22]~[.AH22]);&quot;&gt;=0&quot;)" office:value-type="float" office:value="9.75">
            <text:p>9,75</text:p>
          </table:table-cell>
          <table:table-cell table:style-name="ce32" table:content-validation-name="val1" table:formula="of:=SUM([.G22]*0.3;[.K22]*0.05;[.S22]*0.2;[.W22]*0.4;[.AI22]*0.05)" office:value-type="float" office:value="7.5725">
            <text:p>7,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3]~[.E23]~[.F23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3]~[.I23]~[.J23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23]~[.Q23]~[.R23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23]~[.U23]~[.V23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3]~[.AG23]~[.AH23]);&quot;&gt;=0&quot;)" office:value-type="float" office:value="9.5">
            <text:p>9,5</text:p>
          </table:table-cell>
          <table:table-cell table:style-name="ce32" table:content-validation-name="val1" table:formula="of:=SUM([.G23]*0.3;[.K23]*0.05;[.S23]*0.2;[.W23]*0.4;[.AI23]*0.05)" office:value-type="float" office:value="5.825">
            <text:p>5,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4]~[.E24]~[.F24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4]~[.I24]~[.J24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24]~[.Q24]~[.R24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24]~[.U24]~[.V24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4]~[.AG24]~[.AH24]);&quot;&gt;=0&quot;)" office:value-type="float" office:value="9.5">
            <text:p>9,5</text:p>
          </table:table-cell>
          <table:table-cell table:style-name="ce32" table:content-validation-name="val1" table:formula="of:=SUM([.G24]*0.3;[.K24]*0.05;[.S24]*0.2;[.W24]*0.4;[.AI24]*0.05)" office:value-type="float" office:value="5.825">
            <text:p>5,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D25]~[.E25]~[.F25]);&quot;&gt;=0&quot;)" office:value-type="float" office:value="1.3">
            <text:p>1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H25]~[.I25]~[.J25]);&quot;&gt;=0&quot;)" office:value-type="float" office:value="1.3">
            <text:p>1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P25]~[.Q25]~[.R25]);&quot;&gt;=0&quot;)" office:value-type="float" office:value="3">
            <text:p>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25]~[.U25]~[.V25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8.75">
            <text:p>8,75</text:p>
          </table:table-cell>
          <table:table-cell table:style-name="ce32" table:content-validation-name="val1" table:formula="of:=SUM([.G25]*0.3;[.K25]*0.05;[.S25]*0.2;[.W25]*0.4;[.AI25]*0.05)" office:value-type="float" office:value="2.6925">
            <text:p>2,7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26]~[.E26]~[.F26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26]~[.I26]~[.J26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P26]~[.Q26]~[.R26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26]~[.U26]~[.V26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6]~[.AG26]~[.AH26]);&quot;&gt;=0&quot;)" office:value-type="float" office:value="8.75">
            <text:p>8,75</text:p>
          </table:table-cell>
          <table:table-cell table:style-name="ce32" table:content-validation-name="val1" table:formula="of:=SUM([.G26]*0.3;[.K26]*0.05;[.S26]*0.2;[.W26]*0.4;[.AI26]*0.05)" office:value-type="float" office:value="5.7875">
            <text:p>5,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27]~[.E27]~[.F27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27]~[.I27]~[.J27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P27]~[.Q27]~[.R27]);&quot;&gt;=0&quot;)" office:value-type="float" office:value="3">
            <text:p>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27]~[.U27]~[.V27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27]~[.AG27]~[.AH27]);&quot;&gt;=0&quot;)" office:value-type="float" office:value="4.25">
            <text:p>4,25</text:p>
          </table:table-cell>
          <table:table-cell table:style-name="ce32" table:content-validation-name="val1" table:formula="of:=SUM([.G27]*0.3;[.K27]*0.05;[.S27]*0.2;[.W27]*0.4;[.AI27]*0.05)" office:value-type="float" office:value="2.8875">
            <text:p>2,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28]~[.E28]~[.F2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28]~[.I28]~[.J28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P28]~[.Q28]~[.R28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28]~[.U28]~[.V28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28]~[.AG28]~[.AH28]);&quot;&gt;=0&quot;)" office:value-type="float" office:value="7.75">
            <text:p>7,75</text:p>
          </table:table-cell>
          <table:table-cell table:style-name="ce32" table:content-validation-name="val1" table:formula="of:=SUM([.G28]*0.3;[.K28]*0.05;[.S28]*0.2;[.W28]*0.4;[.AI28]*0.05)" office:value-type="float" office:value="9.0125">
            <text:p>9,0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29]~[.E29]~[.F2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29]~[.I29]~[.J29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P29]~[.Q29]~[.R29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T29]~[.U29]~[.V29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9]~[.AG29]~[.AH29]);&quot;&gt;=0&quot;)" office:value-type="float" office:value="7.25">
            <text:p>7,25</text:p>
          </table:table-cell>
          <table:table-cell table:style-name="ce32" table:content-validation-name="val1" table:formula="of:=SUM([.G29]*0.3;[.K29]*0.05;[.S29]*0.2;[.W29]*0.4;[.AI29]*0.05)" office:value-type="float" office:value="2.4375">
            <text:p>2,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0]~[.I30]~[.J3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P30]~[.Q30]~[.R30]);&quot;&gt;=0&quot;)" office:value-type="float" office:value="3">
            <text:p>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30]~[.U30]~[.V30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0]~[.AG30]~[.AH30]);&quot;&gt;=0&quot;)" office:value-type="float" office:value="2.25">
            <text:p>2,25</text:p>
          </table:table-cell>
          <table:table-cell table:style-name="ce32" table:content-validation-name="val1" table:formula="of:=SUM([.G30]*0.3;[.K30]*0.05;[.S30]*0.2;[.W30]*0.4;[.AI30]*0.05)" office:value-type="float" office:value="1.9125">
            <text:p>1,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1]~[.I31]~[.J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P31]~[.Q31]~[.R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T31]~[.U31]~[.V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1]~[.AG31]~[.AH31]);&quot;&gt;=0&quot;)" office:value-type="float" office:value="3">
            <text:p>3</text:p>
          </table:table-cell>
          <table:table-cell table:style-name="ce32" table:content-validation-name="val1" table:formula="of:=SUM([.G31]*0.3;[.K31]*0.05;[.S31]*0.2;[.W31]*0.4;[.AI31]*0.05)" office:value-type="float" office:value="0.15">
            <text:p>0,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32" table:content-validation-name="val1" table:formula="of:=SUM([.G32]*0.3;[.K32]*0.05;[.S32]*0.2;[.W32]*0.4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0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0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9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5]~[.E5]~[.F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5]~[.I5]~[.J5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P5]~[.Q5]~[.R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5]~[.U5]~[.V5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5]~[.AG5]~[.AH5]);&quot;&gt;=0&quot;)" office:value-type="float" office:value="9.25">
            <text:p>9,25</text:p>
          </table:table-cell>
          <table:table-cell table:style-name="ce29" table:content-validation-name="val1" table:formula="of:=SUM([.G5]*0.3;[.K5]*0.05;[.S5]*0.2;[.W5]*0.4;[.AI5]*0.05)" office:value-type="float" office:value="6.8825">
            <text:p>6,8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6]~[.I6]~[.J6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P6]~[.Q6]~[.R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6]~[.U6]~[.V6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6]~[.AG6]~[.AH6]);&quot;&gt;=0&quot;)" office:value-type="float" office:value="6">
            <text:p>6</text:p>
          </table:table-cell>
          <table:table-cell table:style-name="ce29" table:content-validation-name="val1" table:formula="of:=SUM([.G6]*0.3;[.K6]*0.05;[.S6]*0.2;[.W6]*0.4;[.AI6]*0.05)" office:value-type="float" office:value="4.075">
            <text:p>4,0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7]~[.E7]~[.F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7]~[.I7]~[.J7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P7]~[.Q7]~[.R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7]~[.U7]~[.V7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F7]~[.AG7]~[.AH7]);&quot;&gt;=0&quot;)" office:value-type="float" office:value="5">
            <text:p>5</text:p>
          </table:table-cell>
          <table:table-cell table:style-name="ce29" table:content-validation-name="val1" table:formula="of:=SUM([.G7]*0.3;[.K7]*0.05;[.S7]*0.2;[.W7]*0.4;[.AI7]*0.05)" office:value-type="float" office:value="4.74">
            <text:p>4,7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8]~[.E8]~[.F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8]~[.I8]~[.J8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8]~[.Q8]~[.R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8]~[.U8]~[.V8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8]~[.AG8]~[.AH8]);&quot;&gt;=0&quot;)" office:value-type="float" office:value="8.5">
            <text:p>8,5</text:p>
          </table:table-cell>
          <table:table-cell table:style-name="ce29" table:content-validation-name="val1" table:formula="of:=SUM([.G8]*0.3;[.K8]*0.05;[.S8]*0.2;[.W8]*0.4;[.AI8]*0.05)" office:value-type="float" office:value="5.75">
            <text:p>5,7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9]~[.E9]~[.F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9]~[.I9]~[.J9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P9]~[.Q9]~[.R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T9]~[.U9]~[.V9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9]~[.AG9]~[.AH9]);&quot;&gt;=0&quot;)" office:value-type="float" office:value="8.25">
            <text:p>8,25</text:p>
          </table:table-cell>
          <table:table-cell table:style-name="ce29" table:content-validation-name="val1" table:formula="of:=SUM([.G9]*0.3;[.K9]*0.05;[.S9]*0.2;[.W9]*0.4;[.AI9]*0.05)" office:value-type="float" office:value="2.5875">
            <text:p>2,5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0]~[.E10]~[.F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0]~[.I10]~[.J10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0]~[.Q10]~[.R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0]~[.U10]~[.V10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0]~[.AG10]~[.AH10]);&quot;&gt;=0&quot;)" office:value-type="float" office:value="7.5">
            <text:p>7,5</text:p>
          </table:table-cell>
          <table:table-cell table:style-name="ce29" table:content-validation-name="val1" table:formula="of:=SUM([.G10]*0.3;[.K10]*0.05;[.S10]*0.2;[.W10]*0.4;[.AI10]*0.05)" office:value-type="float" office:value="6.725">
            <text:p>6,7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11]~[.E11]~[.F11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H11]~[.I11]~[.J11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P11]~[.Q11]~[.R11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11]~[.U11]~[.V11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11]~[.AG11]~[.AH11]);&quot;&gt;=0&quot;)" office:value-type="float" office:value="4.5">
            <text:p>4,5</text:p>
          </table:table-cell>
          <table:table-cell table:style-name="ce29" table:content-validation-name="val1" table:formula="of:=SUM([.G11]*0.3;[.K11]*0.05;[.S11]*0.2;[.W11]*0.4;[.AI11]*0.05)" office:value-type="float" office:value="7.305">
            <text:p>7,3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D12]~[.E12]~[.F12]);&quot;&gt;=0&quot;)" office:value-type="float" office:value="8.8">
            <text:p>8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H12]~[.I12]~[.J12]);&quot;&gt;=0&quot;)" office:value-type="float" office:value="8.8">
            <text:p>8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P12]~[.Q12]~[.R12]);&quot;&gt;=0&quot;)" office:value-type="float" office:value="8.8">
            <text:p>8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2]~[.U12]~[.V12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2]~[.AG12]~[.AH12]);&quot;&gt;=0&quot;)" office:value-type="float" office:value="9.5">
            <text:p>9,5</text:p>
          </table:table-cell>
          <table:table-cell table:style-name="ce29" table:content-validation-name="val1" table:formula="of:=SUM([.G12]*0.3;[.K12]*0.05;[.S12]*0.2;[.W12]*0.4;[.AI12]*0.05)" office:value-type="float" office:value="8.915">
            <text:p>8,9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D13]~[.E13]~[.F13]);&quot;&gt;=0&quot;)" office:value-type="float" office:value="9.4">
            <text:p>9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H13]~[.I13]~[.J13]);&quot;&gt;=0&quot;)" office:value-type="float" office:value="9.4">
            <text:p>9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P13]~[.Q13]~[.R13]);&quot;&gt;=0&quot;)" office:value-type="float" office:value="9.4">
            <text:p>9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3]~[.U13]~[.V13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3]~[.AG13]~[.AH13]);&quot;&gt;=0&quot;)" office:value-type="float" office:value="9.25">
            <text:p>9,25</text:p>
          </table:table-cell>
          <table:table-cell table:style-name="ce29" table:content-validation-name="val1" table:formula="of:=SUM([.G13]*0.3;[.K13]*0.05;[.S13]*0.2;[.W13]*0.4;[.AI13]*0.05)" office:value-type="float" office:value="9.2325">
            <text:p>9,2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4]~[.E14]~[.F14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4]~[.I14]~[.J14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P14]~[.Q14]~[.R14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T14]~[.U14]~[.V14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4]~[.AG14]~[.AH14]);&quot;&gt;=0&quot;)" office:value-type="float" office:value="9.25">
            <text:p>9,25</text:p>
          </table:table-cell>
          <table:table-cell table:style-name="ce29" table:content-validation-name="val1" table:formula="of:=SUM([.G14]*0.3;[.K14]*0.05;[.S14]*0.2;[.W14]*0.4;[.AI14]*0.05)" office:value-type="float" office:value="8.1175">
            <text:p>8,1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15]~[.E15]~[.F15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15]~[.I15]~[.J15]);&quot;&gt;=0&quot;)" office:value-type="float" office:value="3.1">
            <text:p>3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P15]~[.Q15]~[.R15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T15]~[.U15]~[.V15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15]~[.AG15]~[.AH15]);&quot;&gt;=0&quot;)" office:value-type="float" office:value="2.75">
            <text:p>2,75</text:p>
          </table:table-cell>
          <table:table-cell table:style-name="ce29" table:content-validation-name="val1" table:formula="of:=SUM([.G15]*0.3;[.K15]*0.05;[.S15]*0.2;[.W15]*0.4;[.AI15]*0.05)" office:value-type="float" office:value="5.0425">
            <text:p>5,0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6]~[.E16]~[.F16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6]~[.I16]~[.J16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P16]~[.Q16]~[.R16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T16]~[.U16]~[.V16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9.25">
            <text:p>9,25</text:p>
          </table:table-cell>
          <table:table-cell table:style-name="ce29" table:content-validation-name="val1" table:formula="of:=SUM([.G16]*0.3;[.K16]*0.05;[.S16]*0.2;[.W16]*0.4;[.AI16]*0.05)" office:value-type="float" office:value="8.1175">
            <text:p>8,1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7]~[.E17]~[.F1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7]~[.I17]~[.J17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P17]~[.Q17]~[.R1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T17]~[.U17]~[.V17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17]~[.AG17]~[.AH17]);&quot;&gt;=0&quot;)" office:value-type="float" office:value="8.5">
            <text:p>8,5</text:p>
          </table:table-cell>
          <table:table-cell table:style-name="ce29" table:content-validation-name="val1" table:formula="of:=SUM([.G17]*0.3;[.K17]*0.05;[.S17]*0.2;[.W17]*0.4;[.AI17]*0.05)" office:value-type="float" office:value="4.515">
            <text:p>4,5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8]~[.E18]~[.F18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8]~[.I18]~[.J18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P18]~[.Q18]~[.R18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8]~[.U18]~[.V18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8]~[.AG18]~[.AH18]);&quot;&gt;=0&quot;)" office:value-type="float" office:value="9.75">
            <text:p>9,75</text:p>
          </table:table-cell>
          <table:table-cell table:style-name="ce29" table:content-validation-name="val1" table:formula="of:=SUM([.G18]*0.3;[.K18]*0.05;[.S18]*0.2;[.W18]*0.4;[.AI18]*0.05)" office:value-type="float" office:value="8.5425">
            <text:p>8,5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19]~[.E19]~[.F19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H19]~[.I19]~[.J19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P19]~[.Q19]~[.R19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T19]~[.U19]~[.V19]);&quot;&gt;=0&quot;)" office:value-type="float" office:value="7">
            <text:p>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9]~[.AG19]~[.AH19]);&quot;&gt;=0&quot;)" office:value-type="float" office:value="9.75">
            <text:p>9,75</text:p>
          </table:table-cell>
          <table:table-cell table:style-name="ce29" table:content-validation-name="val1" table:formula="of:=SUM([.G19]*0.3;[.K19]*0.05;[.S19]*0.2;[.W19]*0.4;[.AI19]*0.05)" office:value-type="float" office:value="6.3675">
            <text:p>6,37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20]~[.E20]~[.F20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20]~[.I20]~[.J20]);&quot;&gt;=0&quot;)" office:value-type="float" office:value="3.1">
            <text:p>3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P20]~[.Q20]~[.R20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T20]~[.U20]~[.V20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20]~[.AG20]~[.AH20]);&quot;&gt;=0&quot;)" office:value-type="float" office:value="4">
            <text:p>4</text:p>
          </table:table-cell>
          <table:table-cell table:style-name="ce29" table:content-validation-name="val1" table:formula="of:=SUM([.G20]*0.3;[.K20]*0.05;[.S20]*0.2;[.W20]*0.4;[.AI20]*0.05)" office:value-type="float" office:value="3.905">
            <text:p>3,9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D21]~[.E21]~[.F21]);&quot;&gt;=0&quot;)" office:value-type="float" office:value="0.6">
            <text:p>0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H21]~[.I21]~[.J21]);&quot;&gt;=0&quot;)" office:value-type="float" office:value="0.6">
            <text:p>0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P21]~[.Q21]~[.R21]);&quot;&gt;=0&quot;)" office:value-type="float" office:value="0.6">
            <text:p>0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T21]~[.U21]~[.V21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21]~[.AG21]~[.AH21]);&quot;&gt;=0&quot;)" office:value-type="float" office:value="5.5">
            <text:p>5,5</text:p>
          </table:table-cell>
          <table:table-cell table:style-name="ce29" table:content-validation-name="val1" table:formula="of:=SUM([.G21]*0.3;[.K21]*0.05;[.S21]*0.2;[.W21]*0.4;[.AI21]*0.05)" office:value-type="float" office:value="2.205">
            <text:p>2,2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D22]~[.E22]~[.F22]);&quot;&gt;=0&quot;)" office:value-type="float" office:value="6.9">
            <text:p>6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H22]~[.I22]~[.J22]);&quot;&gt;=0&quot;)" office:value-type="float" office:value="6.9">
            <text:p>6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P22]~[.Q22]~[.R22]);&quot;&gt;=0&quot;)" office:value-type="float" office:value="6.9">
            <text:p>6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22]~[.U22]~[.V22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22]~[.AG22]~[.AH22]);&quot;&gt;=0&quot;)" office:value-type="float" office:value="9.75">
            <text:p>9,75</text:p>
          </table:table-cell>
          <table:table-cell table:style-name="ce29" table:content-validation-name="val1" table:formula="of:=SUM([.G22]*0.3;[.K22]*0.05;[.S22]*0.2;[.W22]*0.4;[.AI22]*0.05)" office:value-type="float" office:value="8.2825">
            <text:p>8,2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23]~[.E23]~[.F23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23]~[.I23]~[.J23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P23]~[.Q23]~[.R23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23]~[.U23]~[.V23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3]~[.AG23]~[.AH23]);&quot;&gt;=0&quot;)" office:value-type="float" office:value="9.5">
            <text:p>9,5</text:p>
          </table:table-cell>
          <table:table-cell table:style-name="ce29" table:content-validation-name="val1" table:formula="of:=SUM([.G23]*0.3;[.K23]*0.05;[.S23]*0.2;[.W23]*0.4;[.AI23]*0.05)" office:value-type="float" office:value="5.295">
            <text:p>5,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4]~[.E24]~[.F24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4]~[.I24]~[.J24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P24]~[.Q24]~[.R24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24]~[.U24]~[.V24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4]~[.AG24]~[.AH24]);&quot;&gt;=0&quot;)" office:value-type="float" office:value="9.5">
            <text:p>9,5</text:p>
          </table:table-cell>
          <table:table-cell table:style-name="ce29" table:content-validation-name="val1" table:formula="of:=SUM([.G24]*0.3;[.K24]*0.05;[.S24]*0.2;[.W24]*0.4;[.AI24]*0.05)" office:value-type="float" office:value="6.34">
            <text:p>6,3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25]~[.E25]~[.F2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25]~[.I25]~[.J25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P25]~[.Q25]~[.R2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25]~[.U25]~[.V25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8.75">
            <text:p>8,75</text:p>
          </table:table-cell>
          <table:table-cell table:style-name="ce29" table:content-validation-name="val1" table:formula="of:=SUM([.G25]*0.3;[.K25]*0.05;[.S25]*0.2;[.W25]*0.4;[.AI25]*0.05)" office:value-type="float" office:value="4.0575">
            <text:p>4,0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6]~[.E26]~[.F26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6]~[.I26]~[.J26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P26]~[.Q26]~[.R26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26]~[.U26]~[.V26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6]~[.AG26]~[.AH26]);&quot;&gt;=0&quot;)" office:value-type="float" office:value="8.75">
            <text:p>8,75</text:p>
          </table:table-cell>
          <table:table-cell table:style-name="ce29" table:content-validation-name="val1" table:formula="of:=SUM([.G26]*0.3;[.K26]*0.05;[.S26]*0.2;[.W26]*0.4;[.AI26]*0.05)" office:value-type="float" office:value="6.3025">
            <text:p>6,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D27]~[.E27]~[.F27]);&quot;&gt;=0&quot;)" office:value-type="float" office:value="1.9">
            <text:p>1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H27]~[.I27]~[.J27]);&quot;&gt;=0&quot;)" office:value-type="float" office:value="1.9">
            <text:p>1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P27]~[.Q27]~[.R27]);&quot;&gt;=0&quot;)" office:value-type="float" office:value="1.9">
            <text:p>1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27]~[.U27]~[.V27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27]~[.AG27]~[.AH27]);&quot;&gt;=0&quot;)" office:value-type="float" office:value="4.25">
            <text:p>4,25</text:p>
          </table:table-cell>
          <table:table-cell table:style-name="ce29" table:content-validation-name="val1" table:formula="of:=SUM([.G27]*0.3;[.K27]*0.05;[.S27]*0.2;[.W27]*0.4;[.AI27]*0.05)" office:value-type="float" office:value="2.4575">
            <text:p>2,4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8]~[.E28]~[.F28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8]~[.I28]~[.J28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P28]~[.Q28]~[.R28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28]~[.U28]~[.V28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28]~[.AG28]~[.AH28]);&quot;&gt;=0&quot;)" office:value-type="float" office:value="7.75">
            <text:p>7,75</text:p>
          </table:table-cell>
          <table:table-cell table:style-name="ce29" table:content-validation-name="val1" table:formula="of:=SUM([.G28]*0.3;[.K28]*0.05;[.S28]*0.2;[.W28]*0.4;[.AI28]*0.05)" office:value-type="float" office:value="7.8525">
            <text:p>7,8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29]~[.E29]~[.F29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29]~[.I29]~[.J29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P29]~[.Q29]~[.R29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T29]~[.U29]~[.V29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9]~[.AG29]~[.AH29]);&quot;&gt;=0&quot;)" office:value-type="float" office:value="7.25">
            <text:p>7,25</text:p>
          </table:table-cell>
          <table:table-cell table:style-name="ce29" table:content-validation-name="val1" table:formula="of:=SUM([.G29]*0.3;[.K29]*0.05;[.S29]*0.2;[.W29]*0.4;[.AI29]*0.05)" office:value-type="float" office:value="3.2525">
            <text:p>3,2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0]~[.I30]~[.J3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P30]~[.Q30]~[.R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30]~[.U30]~[.V30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0]~[.AG30]~[.AH30]);&quot;&gt;=0&quot;)" office:value-type="float" office:value="2.25">
            <text:p>2,25</text:p>
          </table:table-cell>
          <table:table-cell table:style-name="ce29" table:content-validation-name="val1" table:formula="of:=SUM([.G30]*0.3;[.K30]*0.05;[.S30]*0.2;[.W30]*0.4;[.AI30]*0.05)" office:value-type="float" office:value="1.3125">
            <text:p>1,3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1]~[.I31]~[.J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P31]~[.Q31]~[.R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T31]~[.U31]~[.V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1]~[.AG31]~[.AH31]);&quot;&gt;=0&quot;)" office:value-type="float" office:value="3">
            <text:p>3</text:p>
          </table:table-cell>
          <table:table-cell table:style-name="ce29" table:content-validation-name="val1" table:formula="of:=SUM([.G31]*0.3;[.K31]*0.05;[.S31]*0.2;[.W31]*0.4;[.AI31]*0.05)" office:value-type="float" office:value="0.15">
            <text:p>0,1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S32]*0.2;[.W32]*0.4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1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1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0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5]~[.E5]~[.F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5]~[.I5]~[.J5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P5]~[.Q5]~[.R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5]~[.U5]~[.V5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5]~[.AG5]~[.AH5]);&quot;&gt;=0&quot;)" office:value-type="float" office:value="9.25">
            <text:p>9,25</text:p>
          </table:table-cell>
          <table:table-cell table:style-name="ce29" table:content-validation-name="val1" table:formula="of:=SUM([.G5]*0.3;[.K5]*0.05;[.S5]*0.2;[.W5]*0.4;[.AI5]*0.05)" office:value-type="float" office:value="6.8825">
            <text:p>6,8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6]~[.I6]~[.J6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P6]~[.Q6]~[.R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6]~[.U6]~[.V6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6]~[.AG6]~[.AH6]);&quot;&gt;=0&quot;)" office:value-type="float" office:value="6">
            <text:p>6</text:p>
          </table:table-cell>
          <table:table-cell table:style-name="ce29" table:content-validation-name="val1" table:formula="of:=SUM([.G6]*0.3;[.K6]*0.05;[.S6]*0.2;[.W6]*0.4;[.AI6]*0.05)" office:value-type="float" office:value="4.075">
            <text:p>4,0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7]~[.E7]~[.F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7]~[.I7]~[.J7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P7]~[.Q7]~[.R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7]~[.U7]~[.V7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F7]~[.AG7]~[.AH7]);&quot;&gt;=0&quot;)" office:value-type="float" office:value="5">
            <text:p>5</text:p>
          </table:table-cell>
          <table:table-cell table:style-name="ce29" table:content-validation-name="val1" table:formula="of:=SUM([.G7]*0.3;[.K7]*0.05;[.S7]*0.2;[.W7]*0.4;[.AI7]*0.05)" office:value-type="float" office:value="4.74">
            <text:p>4,7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8]~[.E8]~[.F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8]~[.I8]~[.J8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P8]~[.Q8]~[.R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8]~[.U8]~[.V8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8]~[.AG8]~[.AH8]);&quot;&gt;=0&quot;)" office:value-type="float" office:value="8.5">
            <text:p>8,5</text:p>
          </table:table-cell>
          <table:table-cell table:style-name="ce29" table:content-validation-name="val1" table:formula="of:=SUM([.G8]*0.3;[.K8]*0.05;[.S8]*0.2;[.W8]*0.4;[.AI8]*0.05)" office:value-type="float" office:value="5.75">
            <text:p>5,7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9]~[.E9]~[.F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9]~[.I9]~[.J9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P9]~[.Q9]~[.R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T9]~[.U9]~[.V9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9]~[.AG9]~[.AH9]);&quot;&gt;=0&quot;)" office:value-type="float" office:value="8.25">
            <text:p>8,25</text:p>
          </table:table-cell>
          <table:table-cell table:style-name="ce29" table:content-validation-name="val1" table:formula="of:=SUM([.G9]*0.3;[.K9]*0.05;[.S9]*0.2;[.W9]*0.4;[.AI9]*0.05)" office:value-type="float" office:value="2.5875">
            <text:p>2,5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0]~[.E10]~[.F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0]~[.I10]~[.J10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P10]~[.Q10]~[.R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0]~[.U10]~[.V10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0]~[.AG10]~[.AH10]);&quot;&gt;=0&quot;)" office:value-type="float" office:value="7.5">
            <text:p>7,5</text:p>
          </table:table-cell>
          <table:table-cell table:style-name="ce29" table:content-validation-name="val1" table:formula="of:=SUM([.G10]*0.3;[.K10]*0.05;[.S10]*0.2;[.W10]*0.4;[.AI10]*0.05)" office:value-type="float" office:value="6.725">
            <text:p>6,7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11]~[.E11]~[.F11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H11]~[.I11]~[.J11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P11]~[.Q11]~[.R11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11]~[.U11]~[.V11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11]~[.AG11]~[.AH11]);&quot;&gt;=0&quot;)" office:value-type="float" office:value="4.5">
            <text:p>4,5</text:p>
          </table:table-cell>
          <table:table-cell table:style-name="ce29" table:content-validation-name="val1" table:formula="of:=SUM([.G11]*0.3;[.K11]*0.05;[.S11]*0.2;[.W11]*0.4;[.AI11]*0.05)" office:value-type="float" office:value="7.305">
            <text:p>7,3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D12]~[.E12]~[.F12]);&quot;&gt;=0&quot;)" office:value-type="float" office:value="8.8">
            <text:p>8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H12]~[.I12]~[.J12]);&quot;&gt;=0&quot;)" office:value-type="float" office:value="8.8">
            <text:p>8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P12]~[.Q12]~[.R12]);&quot;&gt;=0&quot;)" office:value-type="float" office:value="8.8">
            <text:p>8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2]~[.U12]~[.V12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2]~[.AG12]~[.AH12]);&quot;&gt;=0&quot;)" office:value-type="float" office:value="9.5">
            <text:p>9,5</text:p>
          </table:table-cell>
          <table:table-cell table:style-name="ce29" table:content-validation-name="val1" table:formula="of:=SUM([.G12]*0.3;[.K12]*0.05;[.S12]*0.2;[.W12]*0.4;[.AI12]*0.05)" office:value-type="float" office:value="8.915">
            <text:p>8,9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D13]~[.E13]~[.F13]);&quot;&gt;=0&quot;)" office:value-type="float" office:value="9.4">
            <text:p>9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H13]~[.I13]~[.J13]);&quot;&gt;=0&quot;)" office:value-type="float" office:value="9.4">
            <text:p>9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P13]~[.Q13]~[.R13]);&quot;&gt;=0&quot;)" office:value-type="float" office:value="9.4">
            <text:p>9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3]~[.U13]~[.V13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3]~[.AG13]~[.AH13]);&quot;&gt;=0&quot;)" office:value-type="float" office:value="9.25">
            <text:p>9,25</text:p>
          </table:table-cell>
          <table:table-cell table:style-name="ce29" table:content-validation-name="val1" table:formula="of:=SUM([.G13]*0.3;[.K13]*0.05;[.S13]*0.2;[.W13]*0.4;[.AI13]*0.05)" office:value-type="float" office:value="9.2325">
            <text:p>9,2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4]~[.E14]~[.F14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4]~[.I14]~[.J14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P14]~[.Q14]~[.R14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T14]~[.U14]~[.V14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4]~[.AG14]~[.AH14]);&quot;&gt;=0&quot;)" office:value-type="float" office:value="9.25">
            <text:p>9,25</text:p>
          </table:table-cell>
          <table:table-cell table:style-name="ce29" table:content-validation-name="val1" table:formula="of:=SUM([.G14]*0.3;[.K14]*0.05;[.S14]*0.2;[.W14]*0.4;[.AI14]*0.05)" office:value-type="float" office:value="8.1175">
            <text:p>8,1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15]~[.E15]~[.F15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15]~[.I15]~[.J15]);&quot;&gt;=0&quot;)" office:value-type="float" office:value="3.1">
            <text:p>3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P15]~[.Q15]~[.R15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T15]~[.U15]~[.V15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15]~[.AG15]~[.AH15]);&quot;&gt;=0&quot;)" office:value-type="float" office:value="2.75">
            <text:p>2,75</text:p>
          </table:table-cell>
          <table:table-cell table:style-name="ce29" table:content-validation-name="val1" table:formula="of:=SUM([.G15]*0.3;[.K15]*0.05;[.S15]*0.2;[.W15]*0.4;[.AI15]*0.05)" office:value-type="float" office:value="5.0425">
            <text:p>5,0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6]~[.E16]~[.F16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6]~[.I16]~[.J16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P16]~[.Q16]~[.R16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T16]~[.U16]~[.V16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9.25">
            <text:p>9,25</text:p>
          </table:table-cell>
          <table:table-cell table:style-name="ce29" table:content-validation-name="val1" table:formula="of:=SUM([.G16]*0.3;[.K16]*0.05;[.S16]*0.2;[.W16]*0.4;[.AI16]*0.05)" office:value-type="float" office:value="8.1175">
            <text:p>8,1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7]~[.E17]~[.F1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7]~[.I17]~[.J17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P17]~[.Q17]~[.R1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T17]~[.U17]~[.V17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17]~[.AG17]~[.AH17]);&quot;&gt;=0&quot;)" office:value-type="float" office:value="8.5">
            <text:p>8,5</text:p>
          </table:table-cell>
          <table:table-cell table:style-name="ce29" table:content-validation-name="val1" table:formula="of:=SUM([.G17]*0.3;[.K17]*0.05;[.S17]*0.2;[.W17]*0.4;[.AI17]*0.05)" office:value-type="float" office:value="4.515">
            <text:p>4,52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8]~[.E18]~[.F18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8]~[.I18]~[.J18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P18]~[.Q18]~[.R18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T18]~[.U18]~[.V18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8]~[.AG18]~[.AH18]);&quot;&gt;=0&quot;)" office:value-type="float" office:value="9.75">
            <text:p>9,75</text:p>
          </table:table-cell>
          <table:table-cell table:style-name="ce29" table:content-validation-name="val1" table:formula="of:=SUM([.G18]*0.3;[.K18]*0.05;[.S18]*0.2;[.W18]*0.4;[.AI18]*0.05)" office:value-type="float" office:value="8.5425">
            <text:p>8,5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19]~[.E19]~[.F19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H19]~[.I19]~[.J19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P19]~[.Q19]~[.R19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T19]~[.U19]~[.V19]);&quot;&gt;=0&quot;)" office:value-type="float" office:value="7">
            <text:p>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9]~[.AG19]~[.AH19]);&quot;&gt;=0&quot;)" office:value-type="float" office:value="9.75">
            <text:p>9,75</text:p>
          </table:table-cell>
          <table:table-cell table:style-name="ce29" table:content-validation-name="val1" table:formula="of:=SUM([.G19]*0.3;[.K19]*0.05;[.S19]*0.2;[.W19]*0.4;[.AI19]*0.05)" office:value-type="float" office:value="6.3675">
            <text:p>6,37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20]~[.E20]~[.F20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20]~[.I20]~[.J20]);&quot;&gt;=0&quot;)" office:value-type="float" office:value="3.1">
            <text:p>3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P20]~[.Q20]~[.R20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T20]~[.U20]~[.V20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20]~[.AG20]~[.AH20]);&quot;&gt;=0&quot;)" office:value-type="float" office:value="4">
            <text:p>4</text:p>
          </table:table-cell>
          <table:table-cell table:style-name="ce29" table:content-validation-name="val1" table:formula="of:=SUM([.G20]*0.3;[.K20]*0.05;[.S20]*0.2;[.W20]*0.4;[.AI20]*0.05)" office:value-type="float" office:value="3.905">
            <text:p>3,9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D21]~[.E21]~[.F21]);&quot;&gt;=0&quot;)" office:value-type="float" office:value="0.6">
            <text:p>0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H21]~[.I21]~[.J21]);&quot;&gt;=0&quot;)" office:value-type="float" office:value="0.6">
            <text:p>0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P21]~[.Q21]~[.R21]);&quot;&gt;=0&quot;)" office:value-type="float" office:value="0.6">
            <text:p>0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T21]~[.U21]~[.V21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21]~[.AG21]~[.AH21]);&quot;&gt;=0&quot;)" office:value-type="float" office:value="5.5">
            <text:p>5,5</text:p>
          </table:table-cell>
          <table:table-cell table:style-name="ce29" table:content-validation-name="val1" table:formula="of:=SUM([.G21]*0.3;[.K21]*0.05;[.S21]*0.2;[.W21]*0.4;[.AI21]*0.05)" office:value-type="float" office:value="2.205">
            <text:p>2,2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D22]~[.E22]~[.F22]);&quot;&gt;=0&quot;)" office:value-type="float" office:value="6.9">
            <text:p>6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H22]~[.I22]~[.J22]);&quot;&gt;=0&quot;)" office:value-type="float" office:value="6.9">
            <text:p>6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P22]~[.Q22]~[.R22]);&quot;&gt;=0&quot;)" office:value-type="float" office:value="6.9">
            <text:p>6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22]~[.U22]~[.V22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22]~[.AG22]~[.AH22]);&quot;&gt;=0&quot;)" office:value-type="float" office:value="9.75">
            <text:p>9,75</text:p>
          </table:table-cell>
          <table:table-cell table:style-name="ce29" table:content-validation-name="val1" table:formula="of:=SUM([.G22]*0.3;[.K22]*0.05;[.S22]*0.2;[.W22]*0.4;[.AI22]*0.05)" office:value-type="float" office:value="8.2825">
            <text:p>8,2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23]~[.E23]~[.F23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23]~[.I23]~[.J23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P23]~[.Q23]~[.R23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23]~[.U23]~[.V23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3]~[.AG23]~[.AH23]);&quot;&gt;=0&quot;)" office:value-type="float" office:value="9.5">
            <text:p>9,5</text:p>
          </table:table-cell>
          <table:table-cell table:style-name="ce29" table:content-validation-name="val1" table:formula="of:=SUM([.G23]*0.3;[.K23]*0.05;[.S23]*0.2;[.W23]*0.4;[.AI23]*0.05)" office:value-type="float" office:value="5.295">
            <text:p>5,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4]~[.E24]~[.F24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4]~[.I24]~[.J24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P24]~[.Q24]~[.R24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24]~[.U24]~[.V24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4]~[.AG24]~[.AH24]);&quot;&gt;=0&quot;)" office:value-type="float" office:value="9.5">
            <text:p>9,5</text:p>
          </table:table-cell>
          <table:table-cell table:style-name="ce29" table:content-validation-name="val1" table:formula="of:=SUM([.G24]*0.3;[.K24]*0.05;[.S24]*0.2;[.W24]*0.4;[.AI24]*0.05)" office:value-type="float" office:value="6.34">
            <text:p>6,3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25]~[.E25]~[.F2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25]~[.I25]~[.J25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P25]~[.Q25]~[.R2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25]~[.U25]~[.V25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8.75">
            <text:p>8,75</text:p>
          </table:table-cell>
          <table:table-cell table:style-name="ce29" table:content-validation-name="val1" table:formula="of:=SUM([.G25]*0.3;[.K25]*0.05;[.S25]*0.2;[.W25]*0.4;[.AI25]*0.05)" office:value-type="float" office:value="4.0575">
            <text:p>4,0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6]~[.E26]~[.F26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6]~[.I26]~[.J26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P26]~[.Q26]~[.R26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T26]~[.U26]~[.V26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6]~[.AG26]~[.AH26]);&quot;&gt;=0&quot;)" office:value-type="float" office:value="8.75">
            <text:p>8,75</text:p>
          </table:table-cell>
          <table:table-cell table:style-name="ce29" table:content-validation-name="val1" table:formula="of:=SUM([.G26]*0.3;[.K26]*0.05;[.S26]*0.2;[.W26]*0.4;[.AI26]*0.05)" office:value-type="float" office:value="6.3025">
            <text:p>6,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D27]~[.E27]~[.F27]);&quot;&gt;=0&quot;)" office:value-type="float" office:value="1.9">
            <text:p>1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H27]~[.I27]~[.J27]);&quot;&gt;=0&quot;)" office:value-type="float" office:value="1.9">
            <text:p>1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P27]~[.Q27]~[.R27]);&quot;&gt;=0&quot;)" office:value-type="float" office:value="1.9">
            <text:p>1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27]~[.U27]~[.V27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27]~[.AG27]~[.AH27]);&quot;&gt;=0&quot;)" office:value-type="float" office:value="4.25">
            <text:p>4,25</text:p>
          </table:table-cell>
          <table:table-cell table:style-name="ce29" table:content-validation-name="val1" table:formula="of:=SUM([.G27]*0.3;[.K27]*0.05;[.S27]*0.2;[.W27]*0.4;[.AI27]*0.05)" office:value-type="float" office:value="2.4575">
            <text:p>2,4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8]~[.E28]~[.F28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8]~[.I28]~[.J28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P28]~[.Q28]~[.R28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T28]~[.U28]~[.V28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28]~[.AG28]~[.AH28]);&quot;&gt;=0&quot;)" office:value-type="float" office:value="7.75">
            <text:p>7,75</text:p>
          </table:table-cell>
          <table:table-cell table:style-name="ce29" table:content-validation-name="val1" table:formula="of:=SUM([.G28]*0.3;[.K28]*0.05;[.S28]*0.2;[.W28]*0.4;[.AI28]*0.05)" office:value-type="float" office:value="7.8525">
            <text:p>7,8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29]~[.E29]~[.F29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29]~[.I29]~[.J29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P29]~[.Q29]~[.R29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T29]~[.U29]~[.V29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9]~[.AG29]~[.AH29]);&quot;&gt;=0&quot;)" office:value-type="float" office:value="7.25">
            <text:p>7,25</text:p>
          </table:table-cell>
          <table:table-cell table:style-name="ce29" table:content-validation-name="val1" table:formula="of:=SUM([.G29]*0.3;[.K29]*0.05;[.S29]*0.2;[.W29]*0.4;[.AI29]*0.05)" office:value-type="float" office:value="3.2525">
            <text:p>3,2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0]~[.I30]~[.J3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P30]~[.Q30]~[.R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T30]~[.U30]~[.V30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0]~[.AG30]~[.AH30]);&quot;&gt;=0&quot;)" office:value-type="float" office:value="2.25">
            <text:p>2,25</text:p>
          </table:table-cell>
          <table:table-cell table:style-name="ce29" table:content-validation-name="val1" table:formula="of:=SUM([.G30]*0.3;[.K30]*0.05;[.S30]*0.2;[.W30]*0.4;[.AI30]*0.05)" office:value-type="float" office:value="1.3125">
            <text:p>1,3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1]~[.I31]~[.J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P31]~[.Q31]~[.R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T31]~[.U31]~[.V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1]~[.AG31]~[.AH31]);&quot;&gt;=0&quot;)" office:value-type="float" office:value="3">
            <text:p>3</text:p>
          </table:table-cell>
          <table:table-cell table:style-name="ce29" table:content-validation-name="val1" table:formula="of:=SUM([.G31]*0.3;[.K31]*0.05;[.S31]*0.2;[.W31]*0.4;[.AI31]*0.05)" office:value-type="float" office:value="0.15">
            <text:p>0,1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S32]*0.2;[.W32]*0.4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2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2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1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5]~[.E5]~[.F5]);&quot;&gt;=0&quot;)" office:value-type="float" office:value="7.5">
            <text:p>7,5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14" table:content-validation-name="val1" table:formula="of:=AVERAGEIF(([.H5]~[.I5]~[.J5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X5]~[.Y5]~[.Z5]);&quot;&gt;=0&quot;)" office:value-type="float" office:value="8.75">
            <text:p>8,7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5]~[.AG5]~[.AH5]);&quot;&gt;=0&quot;)" office:value-type="float" office:value="10">
            <text:p>10</text:p>
          </table:table-cell>
          <table:table-cell table:style-name="ce29" table:content-validation-name="val1" table:formula="of:=SUM([.G5]*0.3;[.K5]*0.05;[.AA5]*0.6;[.AI5]*0.05)" office:value-type="float" office:value="8.5">
            <text:p>8,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D6]~[.E6]~[.F6]);&quot;&gt;=0&quot;)" office:value-type="float" office:value="1.9">
            <text:p>1,9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/>
          <table:table-cell table:style-name="ce14" table:content-validation-name="val1" table:formula="of:=AVERAGEIF(([.H6]~[.I6]~[.J6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X6]~[.Y6]~[.Z6]);&quot;&gt;=0&quot;)" office:value-type="float" office:value="5.25">
            <text:p>5,2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6]~[.AG6]~[.AH6]);&quot;&gt;=0&quot;)" office:value-type="float" office:value="8.5">
            <text:p>8,5</text:p>
          </table:table-cell>
          <table:table-cell table:style-name="ce29" table:content-validation-name="val1" table:formula="of:=SUM([.G6]*0.3;[.K6]*0.05;[.AA6]*0.6;[.AI6]*0.05)" office:value-type="float" office:value="4.395">
            <text:p>4,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D7]~[.E7]~[.F7]);&quot;&gt;=0&quot;)" office:value-type="float" office:value="1.3">
            <text:p>1,3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/>
          <table:table-cell table:style-name="ce14" table:content-validation-name="val1" table:formula="of:=AVERAGEIF(([.H7]~[.I7]~[.J7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X7]~[.Y7]~[.Z7]);&quot;&gt;=0&quot;)" office:value-type="float" office:value="7.1">
            <text:p>7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7">
            <text:p>7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7]~[.AG7]~[.AH7]);&quot;&gt;=0&quot;)" office:value-type="float" office:value="8.5">
            <text:p>8,5</text:p>
          </table:table-cell>
          <table:table-cell table:style-name="ce29" table:content-validation-name="val1" table:formula="of:=SUM([.G7]*0.3;[.K7]*0.05;[.AA7]*0.6;[.AI7]*0.05)" office:value-type="float" office:value="5.325">
            <text:p>5,3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8]~[.E8]~[.F8]);&quot;&gt;=0&quot;)" office:value-type="float" office:value="3.1">
            <text:p>3,1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14" table:content-validation-name="val1" table:formula="of:=AVERAGEIF(([.H8]~[.I8]~[.J8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X8]~[.Y8]~[.Z8]);&quot;&gt;=0&quot;)" office:value-type="float" office:value="8.75">
            <text:p>8,7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8]~[.AG8]~[.AH8]);&quot;&gt;=0&quot;)" office:value-type="float" office:value="10">
            <text:p>10</text:p>
          </table:table-cell>
          <table:table-cell table:style-name="ce29" table:content-validation-name="val1" table:formula="of:=SUM([.G8]*0.3;[.K8]*0.05;[.AA8]*0.6;[.AI8]*0.05)" office:value-type="float" office:value="7.055">
            <text:p>7,0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D9]~[.E9]~[.F9]);&quot;&gt;=0&quot;)" office:value-type="float" office:value="1.3">
            <text:p>1,3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14" table:content-validation-name="val1" table:formula="of:=AVERAGEIF(([.H9]~[.I9]~[.J9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X9]~[.Y9]~[.Z9]);&quot;&gt;=0&quot;)" office:value-type="float" office:value="6.5">
            <text:p>6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9]~[.AG9]~[.AH9]);&quot;&gt;=0&quot;)" office:value-type="float" office:value="10">
            <text:p>10</text:p>
          </table:table-cell>
          <table:table-cell table:style-name="ce29" table:content-validation-name="val1" table:formula="of:=SUM([.G9]*0.3;[.K9]*0.05;[.AA9]*0.6;[.AI9]*0.05)" office:value-type="float" office:value="5.165">
            <text:p>5,17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D10]~[.E10]~[.F10]);&quot;&gt;=0&quot;)" office:value-type="float" office:value="1.9">
            <text:p>1,9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/>
          <table:table-cell table:style-name="ce14" table:content-validation-name="val1" table:formula="of:=AVERAGEIF(([.H10]~[.I10]~[.J10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X10]~[.Y10]~[.Z10]);&quot;&gt;=0&quot;)" office:value-type="float" office:value="4.6">
            <text:p>4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0]~[.AG10]~[.AH10]);&quot;&gt;=0&quot;)" office:value-type="float" office:value="10">
            <text:p>10</text:p>
          </table:table-cell>
          <table:table-cell table:style-name="ce29" table:content-validation-name="val1" table:formula="of:=SUM([.G10]*0.3;[.K10]*0.05;[.AA10]*0.6;[.AI10]*0.05)" office:value-type="float" office:value="4.08">
            <text:p>4,0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11]~[.E11]~[.F11]);&quot;&gt;=0&quot;)" office:value-type="float" office:value="7.5">
            <text:p>7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14" table:content-validation-name="val1" table:formula="of:=AVERAGEIF(([.H11]~[.I11]~[.J11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X11]~[.Y11]~[.Z11]);&quot;&gt;=0&quot;)" office:value-type="float" office:value="6.25">
            <text:p>6,2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1]~[.AG11]~[.AH11]);&quot;&gt;=0&quot;)" office:value-type="float" office:value="9">
            <text:p>9</text:p>
          </table:table-cell>
          <table:table-cell table:style-name="ce29" table:content-validation-name="val1" table:formula="of:=SUM([.G11]*0.3;[.K11]*0.05;[.AA11]*0.6;[.AI11]*0.05)" office:value-type="float" office:value="6.825">
            <text:p>6,8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2]~[.E12]~[.F12]);&quot;&gt;=0&quot;)" office:value-type="float" office:value="8.1">
            <text:p>8,1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/>
          <table:table-cell table:style-name="ce14" table:content-validation-name="val1" table:formula="of:=AVERAGEIF(([.H12]~[.I12]~[.J12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6">
            <text:p>9,6</text:p>
          </table:table-cell>
          <table:table-cell table:style-name="ce14" table:content-validation-name="val1" table:formula="of:=AVERAGEIF(([.X12]~[.Y12]~[.Z12]);&quot;&gt;=0&quot;)" office:value-type="float" office:value="9.8">
            <text:p>9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2]~[.AG12]~[.AH12]);&quot;&gt;=0&quot;)" office:value-type="float" office:value="10">
            <text:p>10</text:p>
          </table:table-cell>
          <table:table-cell table:style-name="ce29" table:content-validation-name="val1" table:formula="of:=SUM([.G12]*0.3;[.K12]*0.05;[.AA12]*0.6;[.AI12]*0.05)" office:value-type="float" office:value="9.01">
            <text:p>9,0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3]~[.E13]~[.F13]);&quot;&gt;=0&quot;)" office:value-type="float" office:value="8.1">
            <text:p>8,1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14" table:content-validation-name="val1" table:formula="of:=AVERAGEIF(([.H13]~[.I13]~[.J13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X13]~[.Y13]~[.Z13]);&quot;&gt;=0&quot;)" office:value-type="float" office:value="8.75">
            <text:p>8,7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3]~[.AG13]~[.AH13]);&quot;&gt;=0&quot;)" office:value-type="float" office:value="10">
            <text:p>10</text:p>
          </table:table-cell>
          <table:table-cell table:style-name="ce29" table:content-validation-name="val1" table:formula="of:=SUM([.G13]*0.3;[.K13]*0.05;[.AA13]*0.6;[.AI13]*0.05)" office:value-type="float" office:value="8.555">
            <text:p>8,5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3">
            <text:p>1,3</text:p>
          </table:table-cell>
          <table:table-cell table:style-name="ce14" table:content-validation-name="val1" table:formula="of:=AVERAGEIF(([.D14]~[.E14]~[.F14]);&quot;&gt;=0&quot;)" office:value-type="float" office:value="1.3">
            <text:p>1,3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14" table:content-validation-name="val1" table:formula="of:=AVERAGEIF(([.H14]~[.I14]~[.J14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X14]~[.Y14]~[.Z14]);&quot;&gt;=0&quot;)" office:value-type="float" office:value="7.9">
            <text:p>7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4]~[.AG14]~[.AH14]);&quot;&gt;=0&quot;)" office:value-type="float" office:value="10">
            <text:p>10</text:p>
          </table:table-cell>
          <table:table-cell table:style-name="ce29" table:content-validation-name="val1" table:formula="of:=SUM([.G14]*0.3;[.K14]*0.05;[.AA14]*0.6;[.AI14]*0.05)" office:value-type="float" office:value="6.005">
            <text:p>6,0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5]~[.E15]~[.F15]);&quot;&gt;=0&quot;)" office:value-type="float" office:value="3.8">
            <text:p>3,8</text:p>
          </table:table-cell>
          <table:table-cell table:number-columns-repeated="2" table:style-name="ce9" table:content-validation-name="val1" office:value-type="float" office:value="0">
            <text:p>0</text:p>
          </table:table-cell>
          <table:table-cell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4.2">
            <text:p>4,2</text:p>
          </table:table-cell>
          <table:table-cell table:style-name="ce14" table:content-validation-name="val1" table:formula="of:=AVERAGEIF(([.X15]~[.Y15]~[.Z15]);&quot;&gt;=0&quot;)" office:value-type="float" office:value="6.1">
            <text:p>6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5]~[.AG15]~[.AH15]);&quot;&gt;=0&quot;)" office:value-type="float" office:value="9">
            <text:p>9</text:p>
          </table:table-cell>
          <table:table-cell table:style-name="ce29" table:content-validation-name="val1" table:formula="of:=SUM([.G15]*0.3;[.K15]*0.05;[.AA15]*0.6;[.AI15]*0.05)" office:value-type="float" office:value="5.25">
            <text:p>5,2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16]~[.E16]~[.F16]);&quot;&gt;=0&quot;)" office:value-type="float" office:value="5.6">
            <text:p>5,6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14" table:content-validation-name="val1" table:formula="of:=AVERAGEIF(([.H16]~[.I16]~[.J16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3">
            <text:p>8,3</text:p>
          </table:table-cell>
          <table:table-cell table:style-name="ce14" table:content-validation-name="val1" table:formula="of:=AVERAGEIF(([.X16]~[.Y16]~[.Z16]);&quot;&gt;=0&quot;)" office:value-type="float" office:value="9.15">
            <text:p>9,1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10">
            <text:p>10</text:p>
          </table:table-cell>
          <table:table-cell table:style-name="ce29" table:content-validation-name="val1" table:formula="of:=SUM([.G16]*0.3;[.K16]*0.05;[.AA16]*0.6;[.AI16]*0.05)" office:value-type="float" office:value="8.045">
            <text:p>8,0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17]~[.E17]~[.F17]);&quot;&gt;=0&quot;)" office:value-type="float" office:value="4.4">
            <text:p>4,4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14" table:content-validation-name="val1" table:formula="of:=AVERAGEIF(([.H17]~[.I17]~[.J17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7.1">
            <text:p>7,1</text:p>
          </table:table-cell>
          <table:table-cell table:style-name="ce14" table:content-validation-name="val1" table:formula="of:=AVERAGEIF(([.X17]~[.Y17]~[.Z17]);&quot;&gt;=0&quot;)" office:value-type="float" office:value="8.55">
            <text:p>8,5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7]~[.AG17]~[.AH17]);&quot;&gt;=0&quot;)" office:value-type="float" office:value="10">
            <text:p>10</text:p>
          </table:table-cell>
          <table:table-cell table:style-name="ce29" table:content-validation-name="val1" table:formula="of:=SUM([.G17]*0.3;[.K17]*0.05;[.AA17]*0.6;[.AI17]*0.05)" office:value-type="float" office:value="7.45">
            <text:p>7,4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D18]~[.E18]~[.F18]);&quot;&gt;=0&quot;)" office:value-type="float" office:value="8.8">
            <text:p>8,8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14" table:content-validation-name="val1" table:formula="of:=AVERAGEIF(([.H18]~[.I18]~[.J18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X18]~[.Y18]~[.Z18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8]~[.AG18]~[.AH18]);&quot;&gt;=0&quot;)" office:value-type="float" office:value="10">
            <text:p>10</text:p>
          </table:table-cell>
          <table:table-cell table:style-name="ce29" table:content-validation-name="val1" table:formula="of:=SUM([.G18]*0.3;[.K18]*0.05;[.AA18]*0.6;[.AI18]*0.05)" office:value-type="float" office:value="9.64">
            <text:p>9,6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19]~[.E19]~[.F19]);&quot;&gt;=0&quot;)" office:value-type="float" office:value="6.3">
            <text:p>6,3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14" table:content-validation-name="val1" table:formula="of:=AVERAGEIF(([.H19]~[.I19]~[.J19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X19]~[.Y19]~[.Z19]);&quot;&gt;=0&quot;)" office:value-type="float" office:value="9.6">
            <text:p>9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9]~[.AG19]~[.AH19]);&quot;&gt;=0&quot;)" office:value-type="float" office:value="10">
            <text:p>10</text:p>
          </table:table-cell>
          <table:table-cell table:style-name="ce29" table:content-validation-name="val1" table:formula="of:=SUM([.G19]*0.3;[.K19]*0.05;[.AA19]*0.6;[.AI19]*0.05)" office:value-type="float" office:value="8.65">
            <text:p>8,6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20]~[.E20]~[.F20]);&quot;&gt;=0&quot;)" office:value-type="float" office:value="3.8">
            <text:p>3,8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14" table:content-validation-name="val1" table:formula="of:=AVERAGEIF(([.H20]~[.I20]~[.J20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6.7">
            <text:p>6,7</text:p>
          </table:table-cell>
          <table:table-cell table:style-name="ce14" table:content-validation-name="val1" table:formula="of:=AVERAGEIF(([.X20]~[.Y20]~[.Z20]);&quot;&gt;=0&quot;)" office:value-type="float" office:value="7.35">
            <text:p>7,3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0]~[.AG20]~[.AH20]);&quot;&gt;=0&quot;)" office:value-type="float" office:value="9">
            <text:p>9</text:p>
          </table:table-cell>
          <table:table-cell table:style-name="ce29" table:content-validation-name="val1" table:formula="of:=SUM([.G20]*0.3;[.K20]*0.05;[.AA20]*0.6;[.AI20]*0.05)" office:value-type="float" office:value="6.5">
            <text:p>6,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1]~[.E21]~[.F21]);&quot;&gt;=0&quot;)" office:value-type="float" office:value="0">
            <text:p>0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14" table:content-validation-name="val1" table:formula="of:=AVERAGEIF(([.H21]~[.I21]~[.J21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X21]~[.Y21]~[.Z21]);&quot;&gt;=0&quot;)" office:value-type="float" office:value="7.9">
            <text:p>7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1]~[.AG21]~[.AH21]);&quot;&gt;=0&quot;)" office:value-type="float" office:value="10">
            <text:p>10</text:p>
          </table:table-cell>
          <table:table-cell table:style-name="ce29" table:content-validation-name="val1" table:formula="of:=SUM([.G21]*0.3;[.K21]*0.05;[.AA21]*0.6;[.AI21]*0.05)" office:value-type="float" office:value="5.74">
            <text:p>5,7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22]~[.E22]~[.F22]);&quot;&gt;=0&quot;)" office:value-type="float" office:value="10">
            <text:p>10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14" table:content-validation-name="val1" table:formula="of:=AVERAGEIF(([.H22]~[.I22]~[.J22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X22]~[.Y22]~[.Z22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2]~[.AG22]~[.AH22]);&quot;&gt;=0&quot;)" office:value-type="float" office:value="10">
            <text:p>10</text:p>
          </table:table-cell>
          <table:table-cell table:style-name="ce29" table:content-validation-name="val1" table:formula="of:=SUM([.G22]*0.3;[.K22]*0.05;[.AA22]*0.6;[.AI22]*0.05)" office:value-type="float" office:value="10">
            <text:p>10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3]~[.E23]~[.F23]);&quot;&gt;=0&quot;)" office:value-type="float" office:value="6.3">
            <text:p>6,3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14" table:content-validation-name="val1" table:formula="of:=AVERAGEIF(([.H23]~[.I23]~[.J23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X23]~[.Y23]~[.Z23]);&quot;&gt;=0&quot;)" office:value-type="float" office:value="8.5">
            <text:p>8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3]~[.AG23]~[.AH23]);&quot;&gt;=0&quot;)" office:value-type="float" office:value="10">
            <text:p>10</text:p>
          </table:table-cell>
          <table:table-cell table:style-name="ce29" table:content-validation-name="val1" table:formula="of:=SUM([.G23]*0.3;[.K23]*0.05;[.AA23]*0.6;[.AI23]*0.05)" office:value-type="float" office:value="7.94">
            <text:p>7,9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24]~[.E24]~[.F24]);&quot;&gt;=0&quot;)" office:value-type="float" office:value="5.6">
            <text:p>5,6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14" table:content-validation-name="val1" table:formula="of:=AVERAGEIF(([.H24]~[.I24]~[.J24]);&quot;&gt;=0&quot;)" office:value-type="float" office:value="7">
            <text:p>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7.9">
            <text:p>7,9</text:p>
          </table:table-cell>
          <table:table-cell table:style-name="ce14" table:content-validation-name="val1" table:formula="of:=AVERAGEIF(([.X24]~[.Y24]~[.Z24]);&quot;&gt;=0&quot;)" office:value-type="float" office:value="8.95">
            <text:p>8,9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4]~[.AG24]~[.AH24]);&quot;&gt;=0&quot;)" office:value-type="float" office:value="10">
            <text:p>10</text:p>
          </table:table-cell>
          <table:table-cell table:style-name="ce29" table:content-validation-name="val1" table:formula="of:=SUM([.G24]*0.3;[.K24]*0.05;[.AA24]*0.6;[.AI24]*0.05)" office:value-type="float" office:value="7.9">
            <text:p>7,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25]~[.E25]~[.F25]);&quot;&gt;=0&quot;)" office:value-type="float" office:value="3.8">
            <text:p>3,8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14" table:content-validation-name="val1" table:formula="of:=AVERAGEIF(([.H25]~[.I25]~[.J25]);&quot;&gt;=0&quot;)" office:value-type="float" office:value="6.5">
            <text:p>6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7.1">
            <text:p>7,1</text:p>
          </table:table-cell>
          <table:table-cell table:style-name="ce14" table:content-validation-name="val1" table:formula="of:=AVERAGEIF(([.X25]~[.Y25]~[.Z25]);&quot;&gt;=0&quot;)" office:value-type="float" office:value="8.55">
            <text:p>8,5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5]~[.AG25]~[.AH25]);&quot;&gt;=0&quot;)" office:value-type="float" office:value="10">
            <text:p>10</text:p>
          </table:table-cell>
          <table:table-cell table:style-name="ce29" table:content-validation-name="val1" table:formula="of:=SUM([.G25]*0.3;[.K25]*0.05;[.AA25]*0.6;[.AI25]*0.05)" office:value-type="float" office:value="7.095">
            <text:p>7,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D26]~[.E26]~[.F26]);&quot;&gt;=0&quot;)" office:value-type="float" office:value="9.4">
            <text:p>9,4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14" table:content-validation-name="val1" table:formula="of:=AVERAGEIF(([.H26]~[.I26]~[.J26]);&quot;&gt;=0&quot;)" office:value-type="float" office:value="7">
            <text:p>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2">
            <text:p>9,2</text:p>
          </table:table-cell>
          <table:table-cell table:style-name="ce14" table:content-validation-name="val1" table:formula="of:=AVERAGEIF(([.X26]~[.Y26]~[.Z26]);&quot;&gt;=0&quot;)" office:value-type="float" office:value="9.6">
            <text:p>9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6]~[.AG26]~[.AH26]);&quot;&gt;=0&quot;)" office:value-type="float" office:value="10">
            <text:p>10</text:p>
          </table:table-cell>
          <table:table-cell table:style-name="ce29" table:content-validation-name="val1" table:formula="of:=SUM([.G26]*0.3;[.K26]*0.05;[.AA26]*0.6;[.AI26]*0.05)" office:value-type="float" office:value="9.43">
            <text:p>9,4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7]~[.E27]~[.F27]);&quot;&gt;=0&quot;)" office:value-type="float" office:value="0">
            <text:p>0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14" table:content-validation-name="val1" table:formula="of:=AVERAGEIF(([.H27]~[.I27]~[.J27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2.1">
            <text:p>2,1</text:p>
          </table:table-cell>
          <table:table-cell table:style-name="ce14" table:content-validation-name="val1" table:formula="of:=AVERAGEIF(([.X27]~[.Y27]~[.Z27]);&quot;&gt;=0&quot;)" office:value-type="float" office:value="6.05">
            <text:p>6,0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7]~[.AG27]~[.AH27]);&quot;&gt;=0&quot;)" office:value-type="float" office:value="9">
            <text:p>9</text:p>
          </table:table-cell>
          <table:table-cell table:style-name="ce29" table:content-validation-name="val1" table:formula="of:=SUM([.G27]*0.3;[.K27]*0.05;[.AA27]*0.6;[.AI27]*0.05)" office:value-type="float" office:value="4.455">
            <text:p>4,4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D28]~[.E28]~[.F28]);&quot;&gt;=0&quot;)" office:value-type="float" office:value="0.6">
            <text:p>0,6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14" table:content-validation-name="val1" table:formula="of:=AVERAGEIF(([.H28]~[.I28]~[.J28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X28]~[.Y28]~[.Z28]);&quot;&gt;=0&quot;)" office:value-type="float" office:value="8.75">
            <text:p>8,7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8]~[.AG28]~[.AH28]);&quot;&gt;=0&quot;)" office:value-type="float" office:value="10">
            <text:p>10</text:p>
          </table:table-cell>
          <table:table-cell table:style-name="ce29" table:content-validation-name="val1" table:formula="of:=SUM([.G28]*0.3;[.K28]*0.05;[.AA28]*0.6;[.AI28]*0.05)" office:value-type="float" office:value="6.38">
            <text:p>6,3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D29]~[.E29]~[.F29]);&quot;&gt;=0&quot;)" office:value-type="float" office:value="6.9">
            <text:p>6,9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/>
          <table:table-cell table:style-name="ce14" table:content-validation-name="val1" table:formula="of:=AVERAGEIF(([.H29]~[.I29]~[.J29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X29]~[.Y29]~[.Z29]);&quot;&gt;=0&quot;)" office:value-type="float" office:value="7.9">
            <text:p>7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29]~[.AG29]~[.AH29]);&quot;&gt;=0&quot;)" office:value-type="float" office:value="10">
            <text:p>10</text:p>
          </table:table-cell>
          <table:table-cell table:style-name="ce29" table:content-validation-name="val1" table:formula="of:=SUM([.G29]*0.3;[.K29]*0.05;[.AA29]*0.6;[.AI29]*0.05)" office:value-type="float" office:value="7.56">
            <text:p>7,5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30]~[.E30]~[.F30]);&quot;&gt;=0&quot;)" office:value-type="float" office:value="2.5">
            <text:p>2,5</text:p>
          </table:table-cell>
          <table:table-cell table:number-columns-repeated="2"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14" table:content-validation-name="val1" table:formula="of:=AVERAGEIF(([.H30]~[.I30]~[.J30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5.8">
            <text:p>5,8</text:p>
          </table:table-cell>
          <table:table-cell table:style-name="ce14" table:content-validation-name="val1" table:formula="of:=AVERAGEIF(([.X30]~[.Y30]~[.Z30]);&quot;&gt;=0&quot;)" office:value-type="float" office:value="7.9">
            <text:p>7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30]~[.AG30]~[.AH30]);&quot;&gt;=0&quot;)" office:value-type="float" office:value="10">
            <text:p>10</text:p>
          </table:table-cell>
          <table:table-cell table:style-name="ce29" table:content-validation-name="val1" table:formula="of:=SUM([.G30]*0.3;[.K30]*0.05;[.AA30]*0.6;[.AI30]*0.05)" office:value-type="float" office:value="6.49">
            <text:p>6,4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/>
          <table:table-cell table:style-name="ce14" table:content-validation-name="val1" table:formula="of:=AVERAGEIF(([.H31]~[.I31]~[.J31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style-name="ce9" table:content-validation-name="val1" office:value-type="float" office:value="3.5">
            <text:p>3,5</text:p>
          </table:table-cell>
          <table:table-cell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X31]~[.Y31]~[.Z31]);&quot;&gt;=0&quot;)" office:value-type="float" office:value="4.25">
            <text:p>4,2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5">
            <text:p>5</text:p>
          </table:table-cell>
          <table:table-cell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AF31]~[.AG31]~[.AH31]);&quot;&gt;=0&quot;)" office:value-type="float" office:value="5">
            <text:p>5</text:p>
          </table:table-cell>
          <table:table-cell table:style-name="ce29" table:content-validation-name="val1" table:formula="of:=SUM([.G31]*0.3;[.K31]*0.05;[.AA31]*0.6;[.AI31]*0.05)" office:value-type="float" office:value="3">
            <text:p>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32]~[.AG32]~[.AH32]);&quot;&gt;=0&quot;)" office:value-type="float" office:value="10">
            <text:p>10</text:p>
          </table:table-cell>
          <table:table-cell table:style-name="ce29" table:content-validation-name="val1" table:formula="of:=SUM([.G32]*0.3;[.K32]*0.05;[.AA32]*0.6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3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3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2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D5]~[.E5]~[.F5]);&quot;&gt;=0&quot;)" office:value-type="float" office:value="3">
            <text:p>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H5]~[.I5]~[.J5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X5]~[.Y5]~[.Z5]);&quot;&gt;=0&quot;)" office:value-type="float" office:value="4.5">
            <text:p>4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5]~[.AG5]~[.AH5]);&quot;&gt;=0&quot;)" office:value-type="float" office:value="9.25">
            <text:p>9,25</text:p>
          </table:table-cell>
          <table:table-cell table:style-name="ce29" table:content-validation-name="val1" table:formula="of:=SUM([.G5]*0.4;[.K5]*0.05;[.AA5]*0.5;[.AI5]*0.05)" office:value-type="float" office:value="4.0625">
            <text:p>4,0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6]~[.E6]~[.F6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6]~[.I6]~[.J6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X6]~[.Y6]~[.Z6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6]~[.AG6]~[.AH6]);&quot;&gt;=0&quot;)" office:value-type="float" office:value="6">
            <text:p>6</text:p>
          </table:table-cell>
          <table:table-cell table:style-name="ce29" table:content-validation-name="val1" table:formula="of:=SUM([.G6]*0.4;[.K6]*0.05;[.AA6]*0.5;[.AI6]*0.05)" office:value-type="float" office:value="2.8">
            <text:p>2,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7]~[.E7]~[.F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7]~[.I7]~[.J7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X7]~[.Y7]~[.Z7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F7]~[.AG7]~[.AH7]);&quot;&gt;=0&quot;)" office:value-type="float" office:value="5">
            <text:p>5</text:p>
          </table:table-cell>
          <table:table-cell table:style-name="ce29" table:content-validation-name="val1" table:formula="of:=SUM([.G7]*0.4;[.K7]*0.05;[.AA7]*0.5;[.AI7]*0.05)" office:value-type="float" office:value="1.75">
            <text:p>1,7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D8]~[.E8]~[.F8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H8]~[.I8]~[.J8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X8]~[.Y8]~[.Z8]);&quot;&gt;=0&quot;)" office:value-type="float" office:value="5.25">
            <text:p>5,2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8]~[.AG8]~[.AH8]);&quot;&gt;=0&quot;)" office:value-type="float" office:value="8.5">
            <text:p>8,5</text:p>
          </table:table-cell>
          <table:table-cell table:style-name="ce29" table:content-validation-name="val1" table:formula="of:=SUM([.G8]*0.4;[.K8]*0.05;[.AA8]*0.5;[.AI8]*0.05)" office:value-type="float" office:value="3.95">
            <text:p>3,9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9]~[.E9]~[.F9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9]~[.I9]~[.J9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X9]~[.Y9]~[.Z9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9]~[.AG9]~[.AH9]);&quot;&gt;=0&quot;)" office:value-type="float" office:value="8.25">
            <text:p>8,25</text:p>
          </table:table-cell>
          <table:table-cell table:style-name="ce29" table:content-validation-name="val1" table:formula="of:=SUM([.G9]*0.4;[.K9]*0.05;[.AA9]*0.5;[.AI9]*0.05)" office:value-type="float" office:value="3.4125">
            <text:p>3,4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0]~[.E10]~[.F1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0]~[.I10]~[.J1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X10]~[.Y10]~[.Z10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0]~[.AG10]~[.AH10]);&quot;&gt;=0&quot;)" office:value-type="float" office:value="7.5">
            <text:p>7,5</text:p>
          </table:table-cell>
          <table:table-cell table:style-name="ce29" table:content-validation-name="val1" table:formula="of:=SUM([.G10]*0.4;[.K10]*0.05;[.AA10]*0.5;[.AI10]*0.05)" office:value-type="float" office:value="3.375">
            <text:p>3,3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D11]~[.E11]~[.F11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H11]~[.I11]~[.J11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X11]~[.Y11]~[.Z11]);&quot;&gt;=0&quot;)" office:value-type="float" office:value="5.5">
            <text:p>5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11]~[.AG11]~[.AH11]);&quot;&gt;=0&quot;)" office:value-type="float" office:value="4.5">
            <text:p>4,5</text:p>
          </table:table-cell>
          <table:table-cell table:style-name="ce29" table:content-validation-name="val1" table:formula="of:=SUM([.G11]*0.4;[.K11]*0.05;[.AA11]*0.5;[.AI11]*0.05)" office:value-type="float" office:value="4.775">
            <text:p>4,7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D12]~[.E12]~[.F12]);&quot;&gt;=0&quot;)" office:value-type="float" office:value="10">
            <text:p>1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H12]~[.I12]~[.J12]);&quot;&gt;=0&quot;)" office:value-type="float" office:value="10">
            <text:p>1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X12]~[.Y12]~[.Z12]);&quot;&gt;=0&quot;)" office:value-type="float" office:value="9.5">
            <text:p>9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2]~[.AG12]~[.AH12]);&quot;&gt;=0&quot;)" office:value-type="float" office:value="9.5">
            <text:p>9,5</text:p>
          </table:table-cell>
          <table:table-cell table:style-name="ce29" table:content-validation-name="val1" table:formula="of:=SUM([.G12]*0.4;[.K12]*0.05;[.AA12]*0.5;[.AI12]*0.05)" office:value-type="float" office:value="9.725">
            <text:p>9,7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D13]~[.E13]~[.F13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H13]~[.I13]~[.J13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X13]~[.Y13]~[.Z13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3]~[.AG13]~[.AH13]);&quot;&gt;=0&quot;)" office:value-type="float" office:value="9.25">
            <text:p>9,25</text:p>
          </table:table-cell>
          <table:table-cell table:style-name="ce29" table:content-validation-name="val1" table:formula="of:=SUM([.G13]*0.4;[.K13]*0.05;[.AA13]*0.5;[.AI13]*0.05)" office:value-type="float" office:value="7.6625">
            <text:p>7,6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14]~[.E14]~[.F14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14]~[.I14]~[.J14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X14]~[.Y14]~[.Z14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4]~[.AG14]~[.AH14]);&quot;&gt;=0&quot;)" office:value-type="float" office:value="9.25">
            <text:p>9,25</text:p>
          </table:table-cell>
          <table:table-cell table:style-name="ce29" table:content-validation-name="val1" table:formula="of:=SUM([.G14]*0.4;[.K14]*0.05;[.AA14]*0.5;[.AI14]*0.05)" office:value-type="float" office:value="1.4625">
            <text:p>1,4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D15]~[.E15]~[.F15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H15]~[.I15]~[.J15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X15]~[.Y15]~[.Z15]);&quot;&gt;=0&quot;)" office:value-type="float" office:value="4.25">
            <text:p>4,2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15]~[.AG15]~[.AH15]);&quot;&gt;=0&quot;)" office:value-type="float" office:value="2.75">
            <text:p>2,75</text:p>
          </table:table-cell>
          <table:table-cell table:style-name="ce29" table:content-validation-name="val1" table:formula="of:=SUM([.G15]*0.4;[.K15]*0.05;[.AA15]*0.5;[.AI15]*0.05)" office:value-type="float" office:value="4.0625">
            <text:p>4,0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D16]~[.E16]~[.F16]);&quot;&gt;=0&quot;)" office:value-type="float" office:value="5.5">
            <text:p>5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H16]~[.I16]~[.J16]);&quot;&gt;=0&quot;)" office:value-type="float" office:value="5.5">
            <text:p>5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X16]~[.Y16]~[.Z16]);&quot;&gt;=0&quot;)" office:value-type="float" office:value="8.5">
            <text:p>8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9.25">
            <text:p>9,25</text:p>
          </table:table-cell>
          <table:table-cell table:style-name="ce29" table:content-validation-name="val1" table:formula="of:=SUM([.G16]*0.4;[.K16]*0.05;[.AA16]*0.5;[.AI16]*0.05)" office:value-type="float" office:value="7.1875">
            <text:p>7,1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D17]~[.E17]~[.F17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H17]~[.I17]~[.J17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X17]~[.Y17]~[.Z17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17]~[.AG17]~[.AH17]);&quot;&gt;=0&quot;)" office:value-type="float" office:value="8.5">
            <text:p>8,5</text:p>
          </table:table-cell>
          <table:table-cell table:style-name="ce29" table:content-validation-name="val1" table:formula="of:=SUM([.G17]*0.4;[.K17]*0.05;[.AA17]*0.5;[.AI17]*0.05)" office:value-type="float" office:value="3.825">
            <text:p>3,8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5">
            <text:p>3,5</text:p>
          </table:table-cell>
          <table:table-cell table:style-name="ce14" table:content-validation-name="val1" table:formula="of:=AVERAGEIF(([.D18]~[.E18]~[.F18]);&quot;&gt;=0&quot;)" office:value-type="float" office:value="3.5">
            <text:p>3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5">
            <text:p>3,5</text:p>
          </table:table-cell>
          <table:table-cell table:style-name="ce14" table:content-validation-name="val1" table:formula="of:=AVERAGEIF(([.H18]~[.I18]~[.J18]);&quot;&gt;=0&quot;)" office:value-type="float" office:value="3.5">
            <text:p>3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X18]~[.Y18]~[.Z18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8]~[.AG18]~[.AH18]);&quot;&gt;=0&quot;)" office:value-type="float" office:value="9.75">
            <text:p>9,75</text:p>
          </table:table-cell>
          <table:table-cell table:style-name="ce29" table:content-validation-name="val1" table:formula="of:=SUM([.G18]*0.4;[.K18]*0.05;[.AA18]*0.5;[.AI18]*0.05)" office:value-type="float" office:value="6.0625">
            <text:p>6,0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D19]~[.E19]~[.F19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H19]~[.I19]~[.J19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3.5">
            <text:p>3,5</text:p>
          </table:table-cell>
          <table:table-cell table:style-name="ce14" table:content-validation-name="val1" table:formula="of:=AVERAGEIF(([.X19]~[.Y19]~[.Z19]);&quot;&gt;=0&quot;)" office:value-type="float" office:value="4.75">
            <text:p>4,7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9]~[.AG19]~[.AH19]);&quot;&gt;=0&quot;)" office:value-type="float" office:value="9.75">
            <text:p>9,75</text:p>
          </table:table-cell>
          <table:table-cell table:style-name="ce29" table:content-validation-name="val1" table:formula="of:=SUM([.G19]*0.4;[.K19]*0.05;[.AA19]*0.5;[.AI19]*0.05)" office:value-type="float" office:value="3.7625">
            <text:p>3,7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0]~[.E20]~[.F2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0]~[.I20]~[.J2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5">
            <text:p>0,5</text:p>
          </table:table-cell>
          <table:table-cell table:style-name="ce14" table:content-validation-name="val1" table:formula="of:=AVERAGEIF(([.X20]~[.Y20]~[.Z20]);&quot;&gt;=0&quot;)" office:value-type="float" office:value="0.5">
            <text:p>0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20]~[.AG20]~[.AH20]);&quot;&gt;=0&quot;)" office:value-type="float" office:value="4">
            <text:p>4</text:p>
          </table:table-cell>
          <table:table-cell table:style-name="ce29" table:content-validation-name="val1" table:formula="of:=SUM([.G20]*0.4;[.K20]*0.05;[.AA20]*0.5;[.AI20]*0.05)" office:value-type="float" office:value="0.45">
            <text:p>0,4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D21]~[.E21]~[.F21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H21]~[.I21]~[.J21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X21]~[.Y21]~[.Z21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21]~[.AG21]~[.AH21]);&quot;&gt;=0&quot;)" office:value-type="float" office:value="5.5">
            <text:p>5,5</text:p>
          </table:table-cell>
          <table:table-cell table:style-name="ce29" table:content-validation-name="val1" table:formula="of:=SUM([.G21]*0.4;[.K21]*0.05;[.AA21]*0.5;[.AI21]*0.05)" office:value-type="float" office:value="3.325">
            <text:p>3,3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D22]~[.E22]~[.F22]);&quot;&gt;=0&quot;)" office:value-type="float" office:value="4.5">
            <text:p>4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H22]~[.I22]~[.J22]);&quot;&gt;=0&quot;)" office:value-type="float" office:value="4.5">
            <text:p>4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X22]~[.Y22]~[.Z22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22]~[.AG22]~[.AH22]);&quot;&gt;=0&quot;)" office:value-type="float" office:value="9.75">
            <text:p>9,75</text:p>
          </table:table-cell>
          <table:table-cell table:style-name="ce29" table:content-validation-name="val1" table:formula="of:=SUM([.G22]*0.4;[.K22]*0.05;[.AA22]*0.5;[.AI22]*0.05)" office:value-type="float" office:value="6.2625">
            <text:p>6,2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D23]~[.E23]~[.F23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H23]~[.I23]~[.J23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X23]~[.Y23]~[.Z23]);&quot;&gt;=0&quot;)" office:value-type="float" office:value="4.5">
            <text:p>4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3]~[.AG23]~[.AH23]);&quot;&gt;=0&quot;)" office:value-type="float" office:value="9.5">
            <text:p>9,5</text:p>
          </table:table-cell>
          <table:table-cell table:style-name="ce29" table:content-validation-name="val1" table:formula="of:=SUM([.G23]*0.4;[.K23]*0.05;[.AA23]*0.5;[.AI23]*0.05)" office:value-type="float" office:value="5.425">
            <text:p>5,4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D24]~[.E24]~[.F24]);&quot;&gt;=0&quot;)" office:value-type="float" office:value="6">
            <text:p>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H24]~[.I24]~[.J24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X24]~[.Y24]~[.Z24]);&quot;&gt;=0&quot;)" office:value-type="float" office:value="6.5">
            <text:p>6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4]~[.AG24]~[.AH24]);&quot;&gt;=0&quot;)" office:value-type="float" office:value="9.5">
            <text:p>9,5</text:p>
          </table:table-cell>
          <table:table-cell table:style-name="ce29" table:content-validation-name="val1" table:formula="of:=SUM([.G24]*0.4;[.K24]*0.05;[.AA24]*0.5;[.AI24]*0.05)" office:value-type="float" office:value="6.425">
            <text:p>6,4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D25]~[.E25]~[.F25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H25]~[.I25]~[.J25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X25]~[.Y25]~[.Z25]);&quot;&gt;=0&quot;)" office:value-type="float" office:value="4.5">
            <text:p>4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8.75">
            <text:p>8,75</text:p>
          </table:table-cell>
          <table:table-cell table:style-name="ce29" table:content-validation-name="val1" table:formula="of:=SUM([.G25]*0.4;[.K25]*0.05;[.AA25]*0.5;[.AI25]*0.05)" office:value-type="float" office:value="3.5875">
            <text:p>3,5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D26]~[.E26]~[.F26]);&quot;&gt;=0&quot;)" office:value-type="float" office:value="7">
            <text:p>7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H26]~[.I26]~[.J26]);&quot;&gt;=0&quot;)" office:value-type="float" office:value="7">
            <text:p>7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X26]~[.Y26]~[.Z26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6]~[.AG26]~[.AH26]);&quot;&gt;=0&quot;)" office:value-type="float" office:value="8.75">
            <text:p>8,75</text:p>
          </table:table-cell>
          <table:table-cell table:style-name="ce29" table:content-validation-name="val1" table:formula="of:=SUM([.G26]*0.4;[.K26]*0.05;[.AA26]*0.5;[.AI26]*0.05)" office:value-type="float" office:value="7.3375">
            <text:p>7,3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27]~[.E27]~[.F27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27]~[.I27]~[.J27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5">
            <text:p>3,5</text:p>
          </table:table-cell>
          <table:table-cell table:style-name="ce14" table:content-validation-name="val1" table:formula="of:=AVERAGEIF(([.X27]~[.Y27]~[.Z27]);&quot;&gt;=0&quot;)" office:value-type="float" office:value="3.5">
            <text:p>3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27]~[.AG27]~[.AH27]);&quot;&gt;=0&quot;)" office:value-type="float" office:value="4.25">
            <text:p>4,25</text:p>
          </table:table-cell>
          <table:table-cell table:style-name="ce29" table:content-validation-name="val1" table:formula="of:=SUM([.G27]*0.4;[.K27]*0.05;[.AA27]*0.5;[.AI27]*0.05)" office:value-type="float" office:value="1.9625">
            <text:p>1,9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D28]~[.E28]~[.F28]);&quot;&gt;=0&quot;)" office:value-type="float" office:value="4">
            <text:p>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H28]~[.I28]~[.J28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X28]~[.Y28]~[.Z28]);&quot;&gt;=0&quot;)" office:value-type="float" office:value="6.5">
            <text:p>6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28]~[.AG28]~[.AH28]);&quot;&gt;=0&quot;)" office:value-type="float" office:value="7.75">
            <text:p>7,75</text:p>
          </table:table-cell>
          <table:table-cell table:style-name="ce29" table:content-validation-name="val1" table:formula="of:=SUM([.G28]*0.4;[.K28]*0.05;[.AA28]*0.5;[.AI28]*0.05)" office:value-type="float" office:value="5.4375">
            <text:p>5,4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D29]~[.E29]~[.F29]);&quot;&gt;=0&quot;)" office:value-type="float" office:value="2">
            <text:p>2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H29]~[.I29]~[.J29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X29]~[.Y29]~[.Z29]);&quot;&gt;=0&quot;)" office:value-type="float" office:value="4.5">
            <text:p>4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9]~[.AG29]~[.AH29]);&quot;&gt;=0&quot;)" office:value-type="float" office:value="7.25">
            <text:p>7,25</text:p>
          </table:table-cell>
          <table:table-cell table:style-name="ce29" table:content-validation-name="val1" table:formula="of:=SUM([.G29]*0.4;[.K29]*0.05;[.AA29]*0.5;[.AI29]*0.05)" office:value-type="float" office:value="3.5125">
            <text:p>3,5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0]~[.I30]~[.J3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X30]~[.Y30]~[.Z30]);&quot;&gt;=0&quot;)" office:value-type="float" office:value="5.5">
            <text:p>5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0]~[.AG30]~[.AH30]);&quot;&gt;=0&quot;)" office:value-type="float" office:value="2.25">
            <text:p>2,25</text:p>
          </table:table-cell>
          <table:table-cell table:style-name="ce29" table:content-validation-name="val1" table:formula="of:=SUM([.G30]*0.4;[.K30]*0.05;[.AA30]*0.5;[.AI30]*0.05)" office:value-type="float" office:value="2.8625">
            <text:p>2,8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1]~[.I31]~[.J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X31]~[.Y31]~[.Z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1]~[.AG31]~[.AH31]);&quot;&gt;=0&quot;)" office:value-type="float" office:value="3">
            <text:p>3</text:p>
          </table:table-cell>
          <table:table-cell table:style-name="ce29" table:content-validation-name="val1" table:formula="of:=SUM([.G31]*0.4;[.K31]*0.05;[.AA31]*0.5;[.AI31]*0.05)" office:value-type="float" office:value="0.15">
            <text:p>0,1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4;[.K32]*0.05;[.AA32]*0.5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4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4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3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70">
            <text:p>7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5]~[.E5]~[.F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5]~[.I5]~[.J5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X5]~[.Y5]~[.Z5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5]~[.AG5]~[.AH5]);&quot;&gt;=0&quot;)" office:value-type="float" office:value="9.25">
            <text:p>9,25</text:p>
          </table:table-cell>
          <table:table-cell table:style-name="ce29" table:content-validation-name="val1" table:formula="of:=SUM([.G5]*0.2;[.K5]*0.05;[.AA5]*0.7;[.AI5]*0.05)" office:value-type="float" office:value="3.6625">
            <text:p>3,6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6]~[.I6]~[.J6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X6]~[.Y6]~[.Z6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6]~[.AG6]~[.AH6]);&quot;&gt;=0&quot;)" office:value-type="float" office:value="6">
            <text:p>6</text:p>
          </table:table-cell>
          <table:table-cell table:style-name="ce29" table:content-validation-name="val1" table:formula="of:=SUM([.G6]*0.2;[.K6]*0.05;[.AA6]*0.7;[.AI6]*0.05)" office:value-type="float" office:value="3.725">
            <text:p>3,7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7]~[.E7]~[.F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7]~[.I7]~[.J7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X7]~[.Y7]~[.Z7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F7]~[.AG7]~[.AH7]);&quot;&gt;=0&quot;)" office:value-type="float" office:value="5">
            <text:p>5</text:p>
          </table:table-cell>
          <table:table-cell table:style-name="ce29" table:content-validation-name="val1" table:formula="of:=SUM([.G7]*0.2;[.K7]*0.05;[.AA7]*0.7;[.AI7]*0.05)" office:value-type="float" office:value="3.3">
            <text:p>3,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8]~[.E8]~[.F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8]~[.I8]~[.J8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X8]~[.Y8]~[.Z8]);&quot;&gt;=0&quot;)" office:value-type="float" office:value="4.5">
            <text:p>4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8]~[.AG8]~[.AH8]);&quot;&gt;=0&quot;)" office:value-type="float" office:value="8.5">
            <text:p>8,5</text:p>
          </table:table-cell>
          <table:table-cell table:style-name="ce29" table:content-validation-name="val1" table:formula="of:=SUM([.G8]*0.2;[.K8]*0.05;[.AA8]*0.7;[.AI8]*0.05)" office:value-type="float" office:value="5.45">
            <text:p>5,4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9]~[.E9]~[.F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9]~[.I9]~[.J9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X9]~[.Y9]~[.Z9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9]~[.AG9]~[.AH9]);&quot;&gt;=0&quot;)" office:value-type="float" office:value="8.25">
            <text:p>8,25</text:p>
          </table:table-cell>
          <table:table-cell table:style-name="ce29" table:content-validation-name="val1" table:formula="of:=SUM([.G9]*0.2;[.K9]*0.05;[.AA9]*0.7;[.AI9]*0.05)" office:value-type="float" office:value="5.2375">
            <text:p>5,2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0]~[.E10]~[.F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0]~[.I10]~[.J10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X10]~[.Y10]~[.Z10]);&quot;&gt;=0&quot;)" office:value-type="float" office:value="6">
            <text:p>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0]~[.AG10]~[.AH10]);&quot;&gt;=0&quot;)" office:value-type="float" office:value="7.5">
            <text:p>7,5</text:p>
          </table:table-cell>
          <table:table-cell table:style-name="ce29" table:content-validation-name="val1" table:formula="of:=SUM([.G10]*0.2;[.K10]*0.05;[.AA10]*0.7;[.AI10]*0.05)" office:value-type="float" office:value="5.825">
            <text:p>5,8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11]~[.E11]~[.F11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H11]~[.I11]~[.J11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X11]~[.Y11]~[.Z11]);&quot;&gt;=0&quot;)" office:value-type="float" office:value="5.5">
            <text:p>5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11]~[.AG11]~[.AH11]);&quot;&gt;=0&quot;)" office:value-type="float" office:value="4.5">
            <text:p>4,5</text:p>
          </table:table-cell>
          <table:table-cell table:style-name="ce29" table:content-validation-name="val1" table:formula="of:=SUM([.G11]*0.2;[.K11]*0.05;[.AA11]*0.7;[.AI11]*0.05)" office:value-type="float" office:value="5.475">
            <text:p>5,4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D12]~[.E12]~[.F12]);&quot;&gt;=0&quot;)" office:value-type="float" office:value="8.8">
            <text:p>8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H12]~[.I12]~[.J12]);&quot;&gt;=0&quot;)" office:value-type="float" office:value="8.8">
            <text:p>8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X12]~[.Y12]~[.Z12]);&quot;&gt;=0&quot;)" office:value-type="float" office:value="9.5">
            <text:p>9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2]~[.AG12]~[.AH12]);&quot;&gt;=0&quot;)" office:value-type="float" office:value="9.5">
            <text:p>9,5</text:p>
          </table:table-cell>
          <table:table-cell table:style-name="ce29" table:content-validation-name="val1" table:formula="of:=SUM([.G12]*0.2;[.K12]*0.05;[.AA12]*0.7;[.AI12]*0.05)" office:value-type="float" office:value="9.325">
            <text:p>9,3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D13]~[.E13]~[.F13]);&quot;&gt;=0&quot;)" office:value-type="float" office:value="9.4">
            <text:p>9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H13]~[.I13]~[.J13]);&quot;&gt;=0&quot;)" office:value-type="float" office:value="9.4">
            <text:p>9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X13]~[.Y13]~[.Z13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3]~[.AG13]~[.AH13]);&quot;&gt;=0&quot;)" office:value-type="float" office:value="9.25">
            <text:p>9,25</text:p>
          </table:table-cell>
          <table:table-cell table:style-name="ce29" table:content-validation-name="val1" table:formula="of:=SUM([.G13]*0.2;[.K13]*0.05;[.AA13]*0.7;[.AI13]*0.05)" office:value-type="float" office:value="9.1125">
            <text:p>9,1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4]~[.E14]~[.F14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4]~[.I14]~[.J14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X14]~[.Y14]~[.Z14]);&quot;&gt;=0&quot;)" office:value-type="float" office:value="2">
            <text:p>2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4]~[.AG14]~[.AH14]);&quot;&gt;=0&quot;)" office:value-type="float" office:value="9.25">
            <text:p>9,25</text:p>
          </table:table-cell>
          <table:table-cell table:style-name="ce29" table:content-validation-name="val1" table:formula="of:=SUM([.G14]*0.2;[.K14]*0.05;[.AA14]*0.7;[.AI14]*0.05)" office:value-type="float" office:value="3.8875">
            <text:p>3,8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15]~[.E15]~[.F15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15]~[.I15]~[.J15]);&quot;&gt;=0&quot;)" office:value-type="float" office:value="3.1">
            <text:p>3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X15]~[.Y15]~[.Z15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15]~[.AG15]~[.AH15]);&quot;&gt;=0&quot;)" office:value-type="float" office:value="2.75">
            <text:p>2,75</text:p>
          </table:table-cell>
          <table:table-cell table:style-name="ce29" table:content-validation-name="val1" table:formula="of:=SUM([.G15]*0.2;[.K15]*0.05;[.AA15]*0.7;[.AI15]*0.05)" office:value-type="float" office:value="2.6625">
            <text:p>2,6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6]~[.E16]~[.F16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6]~[.I16]~[.J16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X16]~[.Y16]~[.Z16]);&quot;&gt;=0&quot;)" office:value-type="float" office:value="8.5">
            <text:p>8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9.25">
            <text:p>9,25</text:p>
          </table:table-cell>
          <table:table-cell table:style-name="ce29" table:content-validation-name="val1" table:formula="of:=SUM([.G16]*0.2;[.K16]*0.05;[.AA16]*0.7;[.AI16]*0.05)" office:value-type="float" office:value="8.4375">
            <text:p>8,4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7]~[.E17]~[.F1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7]~[.I17]~[.J17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X17]~[.Y17]~[.Z17]);&quot;&gt;=0&quot;)" office:value-type="float" office:value="4">
            <text:p>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17]~[.AG17]~[.AH17]);&quot;&gt;=0&quot;)" office:value-type="float" office:value="8.5">
            <text:p>8,5</text:p>
          </table:table-cell>
          <table:table-cell table:style-name="ce29" table:content-validation-name="val1" table:formula="of:=SUM([.G17]*0.2;[.K17]*0.05;[.AA17]*0.7;[.AI17]*0.05)" office:value-type="float" office:value="4.175">
            <text:p>4,1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8]~[.E18]~[.F18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8]~[.I18]~[.J18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X18]~[.Y18]~[.Z18]);&quot;&gt;=0&quot;)" office:value-type="float" office:value="8">
            <text:p>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8]~[.AG18]~[.AH18]);&quot;&gt;=0&quot;)" office:value-type="float" office:value="9.75">
            <text:p>9,75</text:p>
          </table:table-cell>
          <table:table-cell table:style-name="ce29" table:content-validation-name="val1" table:formula="of:=SUM([.G18]*0.2;[.K18]*0.05;[.AA18]*0.7;[.AI18]*0.05)" office:value-type="float" office:value="8.1125">
            <text:p>8,1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19]~[.E19]~[.F19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H19]~[.I19]~[.J19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5">
            <text:p>3,5</text:p>
          </table:table-cell>
          <table:table-cell table:style-name="ce14" table:content-validation-name="val1" table:formula="of:=AVERAGEIF(([.X19]~[.Y19]~[.Z19]);&quot;&gt;=0&quot;)" office:value-type="float" office:value="3.5">
            <text:p>3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9]~[.AG19]~[.AH19]);&quot;&gt;=0&quot;)" office:value-type="float" office:value="9.75">
            <text:p>9,75</text:p>
          </table:table-cell>
          <table:table-cell table:style-name="ce29" table:content-validation-name="val1" table:formula="of:=SUM([.G19]*0.2;[.K19]*0.05;[.AA19]*0.7;[.AI19]*0.05)" office:value-type="float" office:value="4.3375">
            <text:p>4,3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20]~[.E20]~[.F20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20]~[.I20]~[.J20]);&quot;&gt;=0&quot;)" office:value-type="float" office:value="3.1">
            <text:p>3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5">
            <text:p>0,5</text:p>
          </table:table-cell>
          <table:table-cell table:style-name="ce14" table:content-validation-name="val1" table:formula="of:=AVERAGEIF(([.X20]~[.Y20]~[.Z20]);&quot;&gt;=0&quot;)" office:value-type="float" office:value="0.5">
            <text:p>0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20]~[.AG20]~[.AH20]);&quot;&gt;=0&quot;)" office:value-type="float" office:value="4">
            <text:p>4</text:p>
          </table:table-cell>
          <table:table-cell table:style-name="ce29" table:content-validation-name="val1" table:formula="of:=SUM([.G20]*0.2;[.K20]*0.05;[.AA20]*0.7;[.AI20]*0.05)" office:value-type="float" office:value="1.325">
            <text:p>1,3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D21]~[.E21]~[.F21]);&quot;&gt;=0&quot;)" office:value-type="float" office:value="0.6">
            <text:p>0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H21]~[.I21]~[.J21]);&quot;&gt;=0&quot;)" office:value-type="float" office:value="0.6">
            <text:p>0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X21]~[.Y21]~[.Z21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21]~[.AG21]~[.AH21]);&quot;&gt;=0&quot;)" office:value-type="float" office:value="5.5">
            <text:p>5,5</text:p>
          </table:table-cell>
          <table:table-cell table:style-name="ce29" table:content-validation-name="val1" table:formula="of:=SUM([.G21]*0.2;[.K21]*0.05;[.AA21]*0.7;[.AI21]*0.05)" office:value-type="float" office:value="2.175">
            <text:p>2,1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D22]~[.E22]~[.F22]);&quot;&gt;=0&quot;)" office:value-type="float" office:value="6.9">
            <text:p>6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H22]~[.I22]~[.J22]);&quot;&gt;=0&quot;)" office:value-type="float" office:value="6.9">
            <text:p>6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X22]~[.Y22]~[.Z22]);&quot;&gt;=0&quot;)" office:value-type="float" office:value="9">
            <text:p>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22]~[.AG22]~[.AH22]);&quot;&gt;=0&quot;)" office:value-type="float" office:value="9.75">
            <text:p>9,75</text:p>
          </table:table-cell>
          <table:table-cell table:style-name="ce29" table:content-validation-name="val1" table:formula="of:=SUM([.G22]*0.2;[.K22]*0.05;[.AA22]*0.7;[.AI22]*0.05)" office:value-type="float" office:value="8.5125">
            <text:p>8,5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23]~[.E23]~[.F23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23]~[.I23]~[.J23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X23]~[.Y23]~[.Z23]);&quot;&gt;=0&quot;)" office:value-type="float" office:value="4.5">
            <text:p>4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3]~[.AG23]~[.AH23]);&quot;&gt;=0&quot;)" office:value-type="float" office:value="9.5">
            <text:p>9,5</text:p>
          </table:table-cell>
          <table:table-cell table:style-name="ce29" table:content-validation-name="val1" table:formula="of:=SUM([.G23]*0.2;[.K23]*0.05;[.AA23]*0.7;[.AI23]*0.05)" office:value-type="float" office:value="4.725">
            <text:p>4,7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4]~[.E24]~[.F24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4]~[.I24]~[.J24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X24]~[.Y24]~[.Z24]);&quot;&gt;=0&quot;)" office:value-type="float" office:value="6.5">
            <text:p>6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4]~[.AG24]~[.AH24]);&quot;&gt;=0&quot;)" office:value-type="float" office:value="9.5">
            <text:p>9,5</text:p>
          </table:table-cell>
          <table:table-cell table:style-name="ce29" table:content-validation-name="val1" table:formula="of:=SUM([.G24]*0.2;[.K24]*0.05;[.AA24]*0.7;[.AI24]*0.05)" office:value-type="float" office:value="6.6">
            <text:p>6,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25]~[.E25]~[.F2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25]~[.I25]~[.J25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X25]~[.Y25]~[.Z25]);&quot;&gt;=0&quot;)" office:value-type="float" office:value="3">
            <text:p>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8.75">
            <text:p>8,75</text:p>
          </table:table-cell>
          <table:table-cell table:style-name="ce29" table:content-validation-name="val1" table:formula="of:=SUM([.G25]*0.2;[.K25]*0.05;[.AA25]*0.7;[.AI25]*0.05)" office:value-type="float" office:value="3.6375">
            <text:p>3,6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6]~[.E26]~[.F26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6]~[.I26]~[.J26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X26]~[.Y26]~[.Z26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6]~[.AG26]~[.AH26]);&quot;&gt;=0&quot;)" office:value-type="float" office:value="8.75">
            <text:p>8,75</text:p>
          </table:table-cell>
          <table:table-cell table:style-name="ce29" table:content-validation-name="val1" table:formula="of:=SUM([.G26]*0.2;[.K26]*0.05;[.AA26]*0.7;[.AI26]*0.05)" office:value-type="float" office:value="7.2625">
            <text:p>7,2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D27]~[.E27]~[.F27]);&quot;&gt;=0&quot;)" office:value-type="float" office:value="1.9">
            <text:p>1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H27]~[.I27]~[.J27]);&quot;&gt;=0&quot;)" office:value-type="float" office:value="1.9">
            <text:p>1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5">
            <text:p>3,5</text:p>
          </table:table-cell>
          <table:table-cell table:style-name="ce14" table:content-validation-name="val1" table:formula="of:=AVERAGEIF(([.X27]~[.Y27]~[.Z27]);&quot;&gt;=0&quot;)" office:value-type="float" office:value="3.5">
            <text:p>3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27]~[.AG27]~[.AH27]);&quot;&gt;=0&quot;)" office:value-type="float" office:value="4.25">
            <text:p>4,25</text:p>
          </table:table-cell>
          <table:table-cell table:style-name="ce29" table:content-validation-name="val1" table:formula="of:=SUM([.G27]*0.2;[.K27]*0.05;[.AA27]*0.7;[.AI27]*0.05)" office:value-type="float" office:value="3.1375">
            <text:p>3,1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8]~[.E28]~[.F28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8]~[.I28]~[.J28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X28]~[.Y28]~[.Z28]);&quot;&gt;=0&quot;)" office:value-type="float" office:value="6.5">
            <text:p>6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28]~[.AG28]~[.AH28]);&quot;&gt;=0&quot;)" office:value-type="float" office:value="7.75">
            <text:p>7,75</text:p>
          </table:table-cell>
          <table:table-cell table:style-name="ce29" table:content-validation-name="val1" table:formula="of:=SUM([.G28]*0.2;[.K28]*0.05;[.AA28]*0.7;[.AI28]*0.05)" office:value-type="float" office:value="6.5125">
            <text:p>6,5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29]~[.E29]~[.F29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29]~[.I29]~[.J29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X29]~[.Y29]~[.Z29]);&quot;&gt;=0&quot;)" office:value-type="float" office:value="4.5">
            <text:p>4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9]~[.AG29]~[.AH29]);&quot;&gt;=0&quot;)" office:value-type="float" office:value="7.25">
            <text:p>7,25</text:p>
          </table:table-cell>
          <table:table-cell table:style-name="ce29" table:content-validation-name="val1" table:formula="of:=SUM([.G29]*0.2;[.K29]*0.05;[.AA29]*0.7;[.AI29]*0.05)" office:value-type="float" office:value="4.4625">
            <text:p>4,4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0]~[.I30]~[.J3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X30]~[.Y30]~[.Z30]);&quot;&gt;=0&quot;)" office:value-type="float" office:value="5.5">
            <text:p>5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0]~[.AG30]~[.AH30]);&quot;&gt;=0&quot;)" office:value-type="float" office:value="2.25">
            <text:p>2,25</text:p>
          </table:table-cell>
          <table:table-cell table:style-name="ce29" table:content-validation-name="val1" table:formula="of:=SUM([.G30]*0.2;[.K30]*0.05;[.AA30]*0.7;[.AI30]*0.05)" office:value-type="float" office:value="3.9625">
            <text:p>3,9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1]~[.I31]~[.J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X31]~[.Y31]~[.Z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1]~[.AG31]~[.AH31]);&quot;&gt;=0&quot;)" office:value-type="float" office:value="3">
            <text:p>3</text:p>
          </table:table-cell>
          <table:table-cell table:style-name="ce29" table:content-validation-name="val1" table:formula="of:=SUM([.G31]*0.2;[.K31]*0.05;[.AA31]*0.7;[.AI31]*0.05)" office:value-type="float" office:value="0.15">
            <text:p>0,1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2;[.K32]*0.05;[.AA32]*0.7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5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5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4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70">
            <text:p>7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5]~[.E5]~[.F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5]~[.I5]~[.J5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AB5]~[.AC5]~[.AD5]);&quot;&gt;=0&quot;)" office:value-type="float" office:value="3">
            <text:p>3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5]~[.AG5]~[.AH5]);&quot;&gt;=0&quot;)" office:value-type="float" office:value="9.25">
            <text:p>9,25</text:p>
          </table:table-cell>
          <table:table-cell table:style-name="ce29" table:content-validation-name="val1" table:formula="of:=SUM([.G5]*0.2;[.K5]*0.05;[.AE5]*0.7;[.AI5]*0.05)" office:value-type="float" office:value="3.6625">
            <text:p>3,6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6]~[.E6]~[.F6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6]~[.I6]~[.J6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B6]~[.AC6]~[.AD6]);&quot;&gt;=0&quot;)" office:value-type="float" office:value="4">
            <text:p>4</text:p>
          </table:table-cell>
          <table:table-cell table:style-name="ce9" table:content-validation-name="val1" office:value-type="float" office:value="7.5">
            <text:p>7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6]~[.AG6]~[.AH6]);&quot;&gt;=0&quot;)" office:value-type="float" office:value="6">
            <text:p>6</text:p>
          </table:table-cell>
          <table:table-cell table:style-name="ce29" table:content-validation-name="val1" table:formula="of:=SUM([.G6]*0.2;[.K6]*0.05;[.AE6]*0.7;[.AI6]*0.05)" office:value-type="float" office:value="3.725">
            <text:p>3,7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7]~[.E7]~[.F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7]~[.I7]~[.J7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AB7]~[.AC7]~[.AD7]);&quot;&gt;=0&quot;)" office:value-type="float" office:value="3">
            <text:p>3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F7]~[.AG7]~[.AH7]);&quot;&gt;=0&quot;)" office:value-type="float" office:value="5">
            <text:p>5</text:p>
          </table:table-cell>
          <table:table-cell table:style-name="ce29" table:content-validation-name="val1" table:formula="of:=SUM([.G7]*0.2;[.K7]*0.05;[.AE7]*0.7;[.AI7]*0.05)" office:value-type="float" office:value="3.3">
            <text:p>3,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D8]~[.E8]~[.F8]);&quot;&gt;=0&quot;)" office:value-type="float" office:value="7.5">
            <text:p>7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H8]~[.I8]~[.J8]);&quot;&gt;=0&quot;)" office:value-type="float" office:value="7.5">
            <text:p>7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B8]~[.AC8]~[.AD8]);&quot;&gt;=0&quot;)" office:value-type="float" office:value="4.5">
            <text:p>4,5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F8]~[.AG8]~[.AH8]);&quot;&gt;=0&quot;)" office:value-type="float" office:value="8.5">
            <text:p>8,5</text:p>
          </table:table-cell>
          <table:table-cell table:style-name="ce29" table:content-validation-name="val1" table:formula="of:=SUM([.G8]*0.2;[.K8]*0.05;[.AE8]*0.7;[.AI8]*0.05)" office:value-type="float" office:value="5.45">
            <text:p>5,4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D9]~[.E9]~[.F9]);&quot;&gt;=0&quot;)" office:value-type="float" office:value="2.5">
            <text:p>2,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H9]~[.I9]~[.J9]);&quot;&gt;=0&quot;)" office:value-type="float" office:value="2.5">
            <text:p>2,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B9]~[.AC9]~[.AD9]);&quot;&gt;=0&quot;)" office:value-type="float" office:value="6">
            <text:p>6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9]~[.AG9]~[.AH9]);&quot;&gt;=0&quot;)" office:value-type="float" office:value="8.25">
            <text:p>8,25</text:p>
          </table:table-cell>
          <table:table-cell table:style-name="ce29" table:content-validation-name="val1" table:formula="of:=SUM([.G9]*0.2;[.K9]*0.05;[.AE9]*0.7;[.AI9]*0.05)" office:value-type="float" office:value="5.2375">
            <text:p>5,2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D10]~[.E10]~[.F10]);&quot;&gt;=0&quot;)" office:value-type="float" office:value="5">
            <text:p>5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">
            <text:p>5</text:p>
          </table:table-cell>
          <table:table-cell table:style-name="ce14" table:content-validation-name="val1" table:formula="of:=AVERAGEIF(([.H10]~[.I10]~[.J10]);&quot;&gt;=0&quot;)" office:value-type="float" office:value="5">
            <text:p>5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B10]~[.AC10]~[.AD10]);&quot;&gt;=0&quot;)" office:value-type="float" office:value="6">
            <text:p>6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10]~[.AG10]~[.AH10]);&quot;&gt;=0&quot;)" office:value-type="float" office:value="7.5">
            <text:p>7,5</text:p>
          </table:table-cell>
          <table:table-cell table:style-name="ce29" table:content-validation-name="val1" table:formula="of:=SUM([.G10]*0.2;[.K10]*0.05;[.AE10]*0.7;[.AI10]*0.05)" office:value-type="float" office:value="5.825">
            <text:p>5,8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11]~[.E11]~[.F11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H11]~[.I11]~[.J11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B11]~[.AC11]~[.AD11]);&quot;&gt;=0&quot;)" office:value-type="float" office:value="5.5">
            <text:p>5,5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11]~[.AG11]~[.AH11]);&quot;&gt;=0&quot;)" office:value-type="float" office:value="4.5">
            <text:p>4,5</text:p>
          </table:table-cell>
          <table:table-cell table:style-name="ce29" table:content-validation-name="val1" table:formula="of:=SUM([.G11]*0.2;[.K11]*0.05;[.AE11]*0.7;[.AI11]*0.05)" office:value-type="float" office:value="5.475">
            <text:p>5,4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D12]~[.E12]~[.F12]);&quot;&gt;=0&quot;)" office:value-type="float" office:value="8.8">
            <text:p>8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8">
            <text:p>8,8</text:p>
          </table:table-cell>
          <table:table-cell table:style-name="ce14" table:content-validation-name="val1" table:formula="of:=AVERAGEIF(([.H12]~[.I12]~[.J12]);&quot;&gt;=0&quot;)" office:value-type="float" office:value="8.8">
            <text:p>8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B12]~[.AC12]~[.AD12]);&quot;&gt;=0&quot;)" office:value-type="float" office:value="9.5">
            <text:p>9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2]~[.AG12]~[.AH12]);&quot;&gt;=0&quot;)" office:value-type="float" office:value="9.5">
            <text:p>9,5</text:p>
          </table:table-cell>
          <table:table-cell table:style-name="ce29" table:content-validation-name="val1" table:formula="of:=SUM([.G12]*0.2;[.K12]*0.05;[.AE12]*0.7;[.AI12]*0.05)" office:value-type="float" office:value="9.325">
            <text:p>9,3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D13]~[.E13]~[.F13]);&quot;&gt;=0&quot;)" office:value-type="float" office:value="9.4">
            <text:p>9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.4">
            <text:p>9,4</text:p>
          </table:table-cell>
          <table:table-cell table:style-name="ce14" table:content-validation-name="val1" table:formula="of:=AVERAGEIF(([.H13]~[.I13]~[.J13]);&quot;&gt;=0&quot;)" office:value-type="float" office:value="9.4">
            <text:p>9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B13]~[.AC13]~[.AD13]);&quot;&gt;=0&quot;)" office:value-type="float" office:value="9">
            <text:p>9</text:p>
          </table:table-cell>
          <table:table-cell table:style-name="ce9" table:content-validation-name="val1" office:value-type="float" office:value="9">
            <text:p>9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3]~[.AG13]~[.AH13]);&quot;&gt;=0&quot;)" office:value-type="float" office:value="9.25">
            <text:p>9,25</text:p>
          </table:table-cell>
          <table:table-cell table:style-name="ce29" table:content-validation-name="val1" table:formula="of:=SUM([.G13]*0.2;[.K13]*0.05;[.AE13]*0.7;[.AI13]*0.05)" office:value-type="float" office:value="9.1125">
            <text:p>9,1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4]~[.E14]~[.F14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4]~[.I14]~[.J14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">
            <text:p>2</text:p>
          </table:table-cell>
          <table:table-cell table:style-name="ce14" table:content-validation-name="val1" table:formula="of:=AVERAGEIF(([.AB14]~[.AC14]~[.AD14]);&quot;&gt;=0&quot;)" office:value-type="float" office:value="2">
            <text:p>2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14]~[.AG14]~[.AH14]);&quot;&gt;=0&quot;)" office:value-type="float" office:value="9.25">
            <text:p>9,25</text:p>
          </table:table-cell>
          <table:table-cell table:style-name="ce29" table:content-validation-name="val1" table:formula="of:=SUM([.G14]*0.2;[.K14]*0.05;[.AE14]*0.7;[.AI14]*0.05)" office:value-type="float" office:value="3.8875">
            <text:p>3,89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15]~[.E15]~[.F15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15]~[.I15]~[.J15]);&quot;&gt;=0&quot;)" office:value-type="float" office:value="3.1">
            <text:p>3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AB15]~[.AC15]~[.AD15]);&quot;&gt;=0&quot;)" office:value-type="float" office:value="2.5">
            <text:p>2,5</text:p>
          </table:table-cell>
          <table:table-cell table:style-name="ce9" table:content-validation-name="val1" office:value-type="float" office:value="5.5">
            <text:p>5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15]~[.AG15]~[.AH15]);&quot;&gt;=0&quot;)" office:value-type="float" office:value="2.75">
            <text:p>2,75</text:p>
          </table:table-cell>
          <table:table-cell table:style-name="ce29" table:content-validation-name="val1" table:formula="of:=SUM([.G15]*0.2;[.K15]*0.05;[.AE15]*0.7;[.AI15]*0.05)" office:value-type="float" office:value="2.6625">
            <text:p>2,6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6]~[.E16]~[.F16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6]~[.I16]~[.J16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5">
            <text:p>8,5</text:p>
          </table:table-cell>
          <table:table-cell table:style-name="ce14" table:content-validation-name="val1" table:formula="of:=AVERAGEIF(([.AB16]~[.AC16]~[.AD16]);&quot;&gt;=0&quot;)" office:value-type="float" office:value="8.5">
            <text:p>8,5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10">
            <text:p>10</text:p>
          </table:table-cell>
          <table:table-cell table:style-name="ce14" table:content-validation-name="val1" table:formula="of:=AVERAGEIF(([.AF16]~[.AG16]~[.AH16]);&quot;&gt;=0&quot;)" office:value-type="float" office:value="9.25">
            <text:p>9,25</text:p>
          </table:table-cell>
          <table:table-cell table:style-name="ce29" table:content-validation-name="val1" table:formula="of:=SUM([.G16]*0.2;[.K16]*0.05;[.AE16]*0.7;[.AI16]*0.05)" office:value-type="float" office:value="8.4375">
            <text:p>8,4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17]~[.E17]~[.F17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17]~[.I17]~[.J17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">
            <text:p>4</text:p>
          </table:table-cell>
          <table:table-cell table:style-name="ce14" table:content-validation-name="val1" table:formula="of:=AVERAGEIF(([.AB17]~[.AC17]~[.AD17]);&quot;&gt;=0&quot;)" office:value-type="float" office:value="4">
            <text:p>4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17]~[.AG17]~[.AH17]);&quot;&gt;=0&quot;)" office:value-type="float" office:value="8.5">
            <text:p>8,5</text:p>
          </table:table-cell>
          <table:table-cell table:style-name="ce29" table:content-validation-name="val1" table:formula="of:=SUM([.G17]*0.2;[.K17]*0.05;[.AE17]*0.7;[.AI17]*0.05)" office:value-type="float" office:value="4.175">
            <text:p>4,1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D18]~[.E18]~[.F18]);&quot;&gt;=0&quot;)" office:value-type="float" office:value="8.1">
            <text:p>8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.1">
            <text:p>8,1</text:p>
          </table:table-cell>
          <table:table-cell table:style-name="ce14" table:content-validation-name="val1" table:formula="of:=AVERAGEIF(([.H18]~[.I18]~[.J18]);&quot;&gt;=0&quot;)" office:value-type="float" office:value="8.1">
            <text:p>8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B18]~[.AC18]~[.AD18]);&quot;&gt;=0&quot;)" office:value-type="float" office:value="8">
            <text:p>8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8]~[.AG18]~[.AH18]);&quot;&gt;=0&quot;)" office:value-type="float" office:value="9.75">
            <text:p>9,75</text:p>
          </table:table-cell>
          <table:table-cell table:style-name="ce29" table:content-validation-name="val1" table:formula="of:=SUM([.G18]*0.2;[.K18]*0.05;[.AE18]*0.7;[.AI18]*0.05)" office:value-type="float" office:value="8.1125">
            <text:p>8,1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D19]~[.E19]~[.F19]);&quot;&gt;=0&quot;)" office:value-type="float" office:value="5.6">
            <text:p>5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6">
            <text:p>5,6</text:p>
          </table:table-cell>
          <table:table-cell table:style-name="ce14" table:content-validation-name="val1" table:formula="of:=AVERAGEIF(([.H19]~[.I19]~[.J19]);&quot;&gt;=0&quot;)" office:value-type="float" office:value="5.6">
            <text:p>5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5">
            <text:p>3,5</text:p>
          </table:table-cell>
          <table:table-cell table:style-name="ce14" table:content-validation-name="val1" table:formula="of:=AVERAGEIF(([.AB19]~[.AC19]~[.AD19]);&quot;&gt;=0&quot;)" office:value-type="float" office:value="3.5">
            <text:p>3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19]~[.AG19]~[.AH19]);&quot;&gt;=0&quot;)" office:value-type="float" office:value="9.75">
            <text:p>9,75</text:p>
          </table:table-cell>
          <table:table-cell table:style-name="ce29" table:content-validation-name="val1" table:formula="of:=SUM([.G19]*0.2;[.K19]*0.05;[.AE19]*0.7;[.AI19]*0.05)" office:value-type="float" office:value="4.3375">
            <text:p>4,3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D20]~[.E20]~[.F20]);&quot;&gt;=0&quot;)" office:value-type="float" office:value="3.1">
            <text:p>3,1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1">
            <text:p>3,1</text:p>
          </table:table-cell>
          <table:table-cell table:style-name="ce14" table:content-validation-name="val1" table:formula="of:=AVERAGEIF(([.H20]~[.I20]~[.J20]);&quot;&gt;=0&quot;)" office:value-type="float" office:value="3.1">
            <text:p>3,1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5">
            <text:p>0,5</text:p>
          </table:table-cell>
          <table:table-cell table:style-name="ce14" table:content-validation-name="val1" table:formula="of:=AVERAGEIF(([.AB20]~[.AC20]~[.AD20]);&quot;&gt;=0&quot;)" office:value-type="float" office:value="0.5">
            <text:p>0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20]~[.AG20]~[.AH20]);&quot;&gt;=0&quot;)" office:value-type="float" office:value="4">
            <text:p>4</text:p>
          </table:table-cell>
          <table:table-cell table:style-name="ce29" table:content-validation-name="val1" table:formula="of:=SUM([.G20]*0.2;[.K20]*0.05;[.AE20]*0.7;[.AI20]*0.05)" office:value-type="float" office:value="1.325">
            <text:p>1,3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D21]~[.E21]~[.F21]);&quot;&gt;=0&quot;)" office:value-type="float" office:value="0.6">
            <text:p>0,6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.6">
            <text:p>0,6</text:p>
          </table:table-cell>
          <table:table-cell table:style-name="ce14" table:content-validation-name="val1" table:formula="of:=AVERAGEIF(([.H21]~[.I21]~[.J21]);&quot;&gt;=0&quot;)" office:value-type="float" office:value="0.6">
            <text:p>0,6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2.5">
            <text:p>2,5</text:p>
          </table:table-cell>
          <table:table-cell table:style-name="ce14" table:content-validation-name="val1" table:formula="of:=AVERAGEIF(([.AB21]~[.AC21]~[.AD21]);&quot;&gt;=0&quot;)" office:value-type="float" office:value="2.5">
            <text:p>2,5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7">
            <text:p>7</text:p>
          </table:table-cell>
          <table:table-cell table:style-name="ce14" table:content-validation-name="val1" table:formula="of:=AVERAGEIF(([.AF21]~[.AG21]~[.AH21]);&quot;&gt;=0&quot;)" office:value-type="float" office:value="5.5">
            <text:p>5,5</text:p>
          </table:table-cell>
          <table:table-cell table:style-name="ce29" table:content-validation-name="val1" table:formula="of:=SUM([.G21]*0.2;[.K21]*0.05;[.AE21]*0.7;[.AI21]*0.05)" office:value-type="float" office:value="2.175">
            <text:p>2,18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D22]~[.E22]~[.F22]);&quot;&gt;=0&quot;)" office:value-type="float" office:value="6.9">
            <text:p>6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9">
            <text:p>6,9</text:p>
          </table:table-cell>
          <table:table-cell table:style-name="ce14" table:content-validation-name="val1" table:formula="of:=AVERAGEIF(([.H22]~[.I22]~[.J22]);&quot;&gt;=0&quot;)" office:value-type="float" office:value="6.9">
            <text:p>6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B22]~[.AC22]~[.AD22]);&quot;&gt;=0&quot;)" office:value-type="float" office:value="9">
            <text:p>9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.5">
            <text:p>9,5</text:p>
          </table:table-cell>
          <table:table-cell table:style-name="ce14" table:content-validation-name="val1" table:formula="of:=AVERAGEIF(([.AF22]~[.AG22]~[.AH22]);&quot;&gt;=0&quot;)" office:value-type="float" office:value="9.75">
            <text:p>9,75</text:p>
          </table:table-cell>
          <table:table-cell table:style-name="ce29" table:content-validation-name="val1" table:formula="of:=SUM([.G22]*0.2;[.K22]*0.05;[.AE22]*0.7;[.AI22]*0.05)" office:value-type="float" office:value="8.5125">
            <text:p>8,5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23]~[.E23]~[.F23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23]~[.I23]~[.J23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B23]~[.AC23]~[.AD23]);&quot;&gt;=0&quot;)" office:value-type="float" office:value="4.5">
            <text:p>4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3]~[.AG23]~[.AH23]);&quot;&gt;=0&quot;)" office:value-type="float" office:value="9.5">
            <text:p>9,5</text:p>
          </table:table-cell>
          <table:table-cell table:style-name="ce29" table:content-validation-name="val1" table:formula="of:=SUM([.G23]*0.2;[.K23]*0.05;[.AE23]*0.7;[.AI23]*0.05)" office:value-type="float" office:value="4.725">
            <text:p>4,73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4]~[.E24]~[.F24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4]~[.I24]~[.J24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AB24]~[.AC24]~[.AD24]);&quot;&gt;=0&quot;)" office:value-type="float" office:value="6.5">
            <text:p>6,5</text:p>
          </table:table-cell>
          <table:table-cell table:style-name="ce9" table:content-validation-name="val1" office:value-type="float" office:value="10">
            <text:p>10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4]~[.AG24]~[.AH24]);&quot;&gt;=0&quot;)" office:value-type="float" office:value="9.5">
            <text:p>9,5</text:p>
          </table:table-cell>
          <table:table-cell table:style-name="ce29" table:content-validation-name="val1" table:formula="of:=SUM([.G24]*0.2;[.K24]*0.05;[.AE24]*0.7;[.AI24]*0.05)" office:value-type="float" office:value="6.6">
            <text:p>6,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D25]~[.E25]~[.F25]);&quot;&gt;=0&quot;)" office:value-type="float" office:value="4.4">
            <text:p>4,4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4">
            <text:p>4,4</text:p>
          </table:table-cell>
          <table:table-cell table:style-name="ce14" table:content-validation-name="val1" table:formula="of:=AVERAGEIF(([.H25]~[.I25]~[.J25]);&quot;&gt;=0&quot;)" office:value-type="float" office:value="4.4">
            <text:p>4,4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">
            <text:p>3</text:p>
          </table:table-cell>
          <table:table-cell table:style-name="ce14" table:content-validation-name="val1" table:formula="of:=AVERAGEIF(([.AB25]~[.AC25]~[.AD25]);&quot;&gt;=0&quot;)" office:value-type="float" office:value="3">
            <text:p>3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9">
            <text:p>9</text:p>
          </table:table-cell>
          <table:table-cell table:style-name="ce14" table:content-validation-name="val1" table:formula="of:=AVERAGEIF(([.AF25]~[.AG25]~[.AH25]);&quot;&gt;=0&quot;)" office:value-type="float" office:value="8.75">
            <text:p>8,75</text:p>
          </table:table-cell>
          <table:table-cell table:style-name="ce29" table:content-validation-name="val1" table:formula="of:=SUM([.G25]*0.2;[.K25]*0.05;[.AE25]*0.7;[.AI25]*0.05)" office:value-type="float" office:value="3.6375">
            <text:p>3,6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6]~[.E26]~[.F26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6]~[.I26]~[.J26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B26]~[.AC26]~[.AD26]);&quot;&gt;=0&quot;)" office:value-type="float" office:value="7.5">
            <text:p>7,5</text:p>
          </table:table-cell>
          <table:table-cell table:style-name="ce9" table:content-validation-name="val1" office:value-type="float" office:value="9.5">
            <text:p>9,5</text:p>
          </table:table-cell>
          <table:table-cell table:style-name="ce9" table:content-validation-name="val1"/>
          <table:table-cell table:style-name="ce9" table:content-validation-name="val1" office:value-type="float" office:value="8">
            <text:p>8</text:p>
          </table:table-cell>
          <table:table-cell table:style-name="ce14" table:content-validation-name="val1" table:formula="of:=AVERAGEIF(([.AF26]~[.AG26]~[.AH26]);&quot;&gt;=0&quot;)" office:value-type="float" office:value="8.75">
            <text:p>8,75</text:p>
          </table:table-cell>
          <table:table-cell table:style-name="ce29" table:content-validation-name="val1" table:formula="of:=SUM([.G26]*0.2;[.K26]*0.05;[.AE26]*0.7;[.AI26]*0.05)" office:value-type="float" office:value="7.2625">
            <text:p>7,2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D27]~[.E27]~[.F27]);&quot;&gt;=0&quot;)" office:value-type="float" office:value="1.9">
            <text:p>1,9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1.9">
            <text:p>1,9</text:p>
          </table:table-cell>
          <table:table-cell table:style-name="ce14" table:content-validation-name="val1" table:formula="of:=AVERAGEIF(([.H27]~[.I27]~[.J27]);&quot;&gt;=0&quot;)" office:value-type="float" office:value="1.9">
            <text:p>1,9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5">
            <text:p>3,5</text:p>
          </table:table-cell>
          <table:table-cell table:style-name="ce14" table:content-validation-name="val1" table:formula="of:=AVERAGEIF(([.AB27]~[.AC27]~[.AD27]);&quot;&gt;=0&quot;)" office:value-type="float" office:value="3.5">
            <text:p>3,5</text:p>
          </table:table-cell>
          <table:table-cell table:style-name="ce9" table:content-validation-name="val1" office:value-type="float" office:value="4">
            <text:p>4</text:p>
          </table:table-cell>
          <table:table-cell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F27]~[.AG27]~[.AH27]);&quot;&gt;=0&quot;)" office:value-type="float" office:value="4.25">
            <text:p>4,25</text:p>
          </table:table-cell>
          <table:table-cell table:style-name="ce29" table:content-validation-name="val1" table:formula="of:=SUM([.G27]*0.2;[.K27]*0.05;[.AE27]*0.7;[.AI27]*0.05)" office:value-type="float" office:value="3.1375">
            <text:p>3,14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D28]~[.E28]~[.F28]);&quot;&gt;=0&quot;)" office:value-type="float" office:value="6.3">
            <text:p>6,3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3">
            <text:p>6,3</text:p>
          </table:table-cell>
          <table:table-cell table:style-name="ce14" table:content-validation-name="val1" table:formula="of:=AVERAGEIF(([.H28]~[.I28]~[.J28]);&quot;&gt;=0&quot;)" office:value-type="float" office:value="6.3">
            <text:p>6,3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6.5">
            <text:p>6,5</text:p>
          </table:table-cell>
          <table:table-cell table:style-name="ce14" table:content-validation-name="val1" table:formula="of:=AVERAGEIF(([.AB28]~[.AC28]~[.AD28]);&quot;&gt;=0&quot;)" office:value-type="float" office:value="6.5">
            <text:p>6,5</text:p>
          </table:table-cell>
          <table:table-cell table:style-name="ce9" table:content-validation-name="val1" office:value-type="float" office:value="8">
            <text:p>8</text:p>
          </table:table-cell>
          <table:table-cell table:style-name="ce9" table:content-validation-name="val1"/>
          <table:table-cell table:style-name="ce9" table:content-validation-name="val1" office:value-type="float" office:value="7.5">
            <text:p>7,5</text:p>
          </table:table-cell>
          <table:table-cell table:style-name="ce14" table:content-validation-name="val1" table:formula="of:=AVERAGEIF(([.AF28]~[.AG28]~[.AH28]);&quot;&gt;=0&quot;)" office:value-type="float" office:value="7.75">
            <text:p>7,75</text:p>
          </table:table-cell>
          <table:table-cell table:style-name="ce29" table:content-validation-name="val1" table:formula="of:=SUM([.G28]*0.2;[.K28]*0.05;[.AE28]*0.7;[.AI28]*0.05)" office:value-type="float" office:value="6.5125">
            <text:p>6,51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D29]~[.E29]~[.F29]);&quot;&gt;=0&quot;)" office:value-type="float" office:value="3.8">
            <text:p>3,8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3.8">
            <text:p>3,8</text:p>
          </table:table-cell>
          <table:table-cell table:style-name="ce14" table:content-validation-name="val1" table:formula="of:=AVERAGEIF(([.H29]~[.I29]~[.J29]);&quot;&gt;=0&quot;)" office:value-type="float" office:value="3.8">
            <text:p>3,8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4.5">
            <text:p>4,5</text:p>
          </table:table-cell>
          <table:table-cell table:style-name="ce14" table:content-validation-name="val1" table:formula="of:=AVERAGEIF(([.AB29]~[.AC29]~[.AD29]);&quot;&gt;=0&quot;)" office:value-type="float" office:value="4.5">
            <text:p>4,5</text:p>
          </table:table-cell>
          <table:table-cell table:style-name="ce9" table:content-validation-name="val1" office:value-type="float" office:value="8.5">
            <text:p>8,5</text:p>
          </table:table-cell>
          <table:table-cell table:style-name="ce9" table:content-validation-name="val1"/>
          <table:table-cell table:style-name="ce9" table:content-validation-name="val1" office:value-type="float" office:value="6">
            <text:p>6</text:p>
          </table:table-cell>
          <table:table-cell table:style-name="ce14" table:content-validation-name="val1" table:formula="of:=AVERAGEIF(([.AF29]~[.AG29]~[.AH29]);&quot;&gt;=0&quot;)" office:value-type="float" office:value="7.25">
            <text:p>7,25</text:p>
          </table:table-cell>
          <table:table-cell table:style-name="ce29" table:content-validation-name="val1" table:formula="of:=SUM([.G29]*0.2;[.K29]*0.05;[.AE29]*0.7;[.AI29]*0.05)" office:value-type="float" office:value="4.4625">
            <text:p>4,4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0]~[.E30]~[.F30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0]~[.I30]~[.J30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5.5">
            <text:p>5,5</text:p>
          </table:table-cell>
          <table:table-cell table:style-name="ce14" table:content-validation-name="val1" table:formula="of:=AVERAGEIF(([.AB30]~[.AC30]~[.AD30]);&quot;&gt;=0&quot;)" office:value-type="float" office:value="5.5">
            <text:p>5,5</text:p>
          </table:table-cell>
          <table:table-cell table:style-name="ce9" table:content-validation-name="val1" office:value-type="float" office:value="4.5">
            <text:p>4,5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0]~[.AG30]~[.AH30]);&quot;&gt;=0&quot;)" office:value-type="float" office:value="2.25">
            <text:p>2,25</text:p>
          </table:table-cell>
          <table:table-cell table:style-name="ce29" table:content-validation-name="val1" table:formula="of:=SUM([.G30]*0.2;[.K30]*0.05;[.AE30]*0.7;[.AI30]*0.05)" office:value-type="float" office:value="3.9625">
            <text:p>3,96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D31]~[.E31]~[.F31]);&quot;&gt;=0&quot;)" office:value-type="float" office:value="0">
            <text:p>0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H31]~[.I31]~[.J31]);&quot;&gt;=0&quot;)" office:value-type="float" office:value="0">
            <text:p>0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B31]~[.AC31]~[.AD31]);&quot;&gt;=0&quot;)" office:value-type="float" office:value="0">
            <text:p>0</text:p>
          </table:table-cell>
          <table:table-cell table:style-name="ce9" table:content-validation-name="val1" office:value-type="float" office:value="6">
            <text:p>6</text:p>
          </table:table-cell>
          <table:table-cell table:style-name="ce9" table:content-validation-name="val1"/>
          <table:table-cell table:style-name="ce9" table:content-validation-name="val1" office:value-type="float" office:value="0">
            <text:p>0</text:p>
          </table:table-cell>
          <table:table-cell table:style-name="ce14" table:content-validation-name="val1" table:formula="of:=AVERAGEIF(([.AF31]~[.AG31]~[.AH31]);&quot;&gt;=0&quot;)" office:value-type="float" office:value="3">
            <text:p>3</text:p>
          </table:table-cell>
          <table:table-cell table:style-name="ce29" table:content-validation-name="val1" table:formula="of:=SUM([.G31]*0.2;[.K31]*0.05;[.AE31]*0.7;[.AI31]*0.05)" office:value-type="float" office:value="0.15">
            <text:p>0,15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2;[.K32]*0.05;[.AE32]*0.7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L. TRIM." table:style-name="ta4" table:print="false">
        <table:table-column table:style-name="co1" table:default-cell-style-name="ce34"/>
        <table:table-column table:style-name="co1" table:default-cell-style-name="ce9"/>
        <table:table-column table:style-name="co5" table:default-cell-style-name="ce9"/>
        <table:table-column table:style-name="co6" table:number-columns-repeated="3" table:default-cell-style-name="ce41"/>
        <table:table-column table:style-name="co6" table:default-cell-style-name="ce46"/>
        <table:table-column table:style-name="co1" table:default-cell-style-name="ce35"/>
        <table:table-column table:style-name="co7" table:default-cell-style-name="ce39"/>
        <table:table-column table:style-name="co3" table:default-cell-style-name="ce39"/>
        <table:table-column table:style-name="co3" table:number-columns-repeated="3" table:default-cell-style-name="Default"/>
        <table:table-row table:style-name="ro1">
          <table:table-cell table:style-name="ce33" table:number-columns-repeated="2"/>
          <table:table-cell table:style-name="ce37" table:number-columns-repeated="4"/>
          <table:table-cell table:style-name="ce39" table:number-columns-repeated="2"/>
          <table:table-cell table:number-columns-repeated="5"/>
        </table:table-row>
        <table:table-row table:style-name="ro1">
          <table:table-cell table:style-name="ce33" table:number-columns-repeated="2"/>
          <table:table-cell table:style-name="ce38" office:value-type="string">
            <text:p>EVALUACION </text:p>
          </table:table-cell>
          <table:table-cell table:style-name="ce39"/>
          <table:table-cell table:style-name="ce38" table:formula="of:=['UDI.1'.G2]" office:value-type="string" office:string-value="CURSO 4º ">
            <text:p>CURSO 4º </text:p>
          </table:table-cell>
          <table:table-cell table:style-name="ce38"/>
          <table:table-cell table:style-name="ce44"/>
          <table:table-cell table:style-name="ce39"/>
          <table:table-cell table:number-columns-repeated="4"/>
          <table:table-cell table:style-name="ce48"/>
        </table:table-row>
        <table:table-row table:style-name="ro1">
          <table:table-cell/>
          <table:table-cell table:style-name="ce35" table:number-columns-repeated="2"/>
          <table:table-cell table:style-name="ce35" office:value-type="string">
            <text:p>(20%)</text:p>
          </table:table-cell>
          <table:table-cell table:number-columns-repeated="2" table:style-name="ce35" office:value-type="string">
            <text:p>(40%)</text:p>
          </table:table-cell>
          <table:table-cell table:style-name="ce35"/>
          <table:table-cell/>
          <table:table-cell table:style-name="ce35" table:number-columns-repeated="2"/>
          <table:table-cell table:number-columns-repeated="3"/>
        </table:table-row>
        <table:table-row table:style-name="ro2">
          <table:table-cell/>
          <table:table-cell table:style-name="ce36" office:value-type="string">
            <text:p>Nº</text:p>
          </table:table-cell>
          <table:table-cell table:style-name="ce36" office:value-type="string">
            <text:p>NOMBRE Y APELLIDOS</text:p>
          </table:table-cell>
          <table:table-cell table:style-name="ce40" office:value-type="string">
            <text:p>1º TRIMESTRE</text:p>
          </table:table-cell>
          <table:table-cell table:style-name="ce42" office:value-type="string">
            <text:p>2º TRIMESTRE</text:p>
          </table:table-cell>
          <table:table-cell table:style-name="ce43" office:value-type="string">
            <text:p>3º TRIMESTRE</text:p>
          </table:table-cell>
          <table:table-cell table:style-name="ce45" office:value-type="string">
            <text:p>ORDINARIA</text:p>
          </table:table-cell>
          <table:table-cell/>
          <table:table-cell table:style-name="ce47"/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'UDI.1'.C5]" office:value-type="string" office:string-value="ALUMNADO">
            <text:p>ALUMNADO</text:p>
          </table:table-cell>
          <table:table-cell table:formula="of:=AVERAGEIF((['UDI.1'.AJ5]~['UDI.2'.AJ5]~['UDI.3'.AJ5]~['UDI.12'.AJ5]);&quot;&gt;0&quot;)" office:value-type="float" office:value="7.9975">
            <text:p>8</text:p>
          </table:table-cell>
          <table:table-cell table:formula="of:=AVERAGEIF((['UDI.6'.AJ5]~['UDI.7'.AJ5]~['UDI.8'.AJ5]~['UDI.13'.AJ5]);&quot;&gt;0&quot;)" office:value-type="float" office:value="6.16875">
            <text:p>6</text:p>
          </table:table-cell>
          <table:table-cell table:formula="of:=AVERAGEIF((['UDI.11'.AJ5]~['UDI.12'.AJ5]~['UDI.13'.AJ5]~['UDI.14'.AJ5]~['UDI.15'.AJ5]);&quot;&gt;0&quot;)" office:value-type="float" office:value="5.354">
            <text:p>5</text:p>
          </table:table-cell>
          <table:table-cell table:formula="of:=SUM([.D5]*0.2;[.E5]*0.4;[.F5]*0.4)" office:value-type="float" office:value="6.2086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'UDI.1'.C6]" office:value-type="string" office:string-value="ALUMNADO">
            <text:p>ALUMNADO</text:p>
          </table:table-cell>
          <table:table-cell table:formula="of:=AVERAGEIF((['UDI.1'.AJ6]~['UDI.2'.AJ6]~['UDI.3'.AJ6]~['UDI.12'.AJ6]);&quot;&gt;0&quot;)" office:value-type="float" office:value="4.23875">
            <text:p>4</text:p>
          </table:table-cell>
          <table:table-cell table:formula="of:=AVERAGEIF((['UDI.6'.AJ6]~['UDI.7'.AJ6]~['UDI.8'.AJ6]~['UDI.13'.AJ6]);&quot;&gt;0&quot;)" office:value-type="float" office:value="5.21375">
            <text:p>5</text:p>
          </table:table-cell>
          <table:table-cell table:formula="of:=AVERAGEIF((['UDI.11'.AJ6]~['UDI.12'.AJ6]~['UDI.13'.AJ6]~['UDI.14'.AJ6]~['UDI.15'.AJ6]);&quot;&gt;0&quot;)" office:value-type="float" office:value="3.744">
            <text:p>4</text:p>
          </table:table-cell>
          <table:table-cell table:formula="of:=SUM([.D6]*0.2;[.E6]*0.4;[.F6]*0.4)" office:value-type="float" office:value="4.43085">
            <text:p>4</text:p>
          </table:table-cell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'UDI.1'.C7]" office:value-type="string" office:string-value="ALUMNADO">
            <text:p>ALUMNADO</text:p>
          </table:table-cell>
          <table:table-cell table:formula="of:=AVERAGEIF((['UDI.1'.AJ7]~['UDI.2'.AJ7]~['UDI.3'.AJ7]~['UDI.12'.AJ7]);&quot;&gt;0&quot;)" office:value-type="float" office:value="5.235">
            <text:p>5</text:p>
          </table:table-cell>
          <table:table-cell table:formula="of:=AVERAGEIF((['UDI.6'.AJ7]~['UDI.7'.AJ7]~['UDI.8'.AJ7]~['UDI.13'.AJ7]);&quot;&gt;0&quot;)" office:value-type="float" office:value="3.19">
            <text:p>3</text:p>
          </table:table-cell>
          <table:table-cell table:formula="of:=AVERAGEIF((['UDI.11'.AJ7]~['UDI.12'.AJ7]~['UDI.13'.AJ7]~['UDI.14'.AJ7]~['UDI.15'.AJ7]);&quot;&gt;0&quot;)" office:value-type="float" office:value="3.683">
            <text:p>4</text:p>
          </table:table-cell>
          <table:table-cell table:formula="of:=SUM([.D7]*0.2;[.E7]*0.4;[.F7]*0.4)" office:value-type="float" office:value="3.7962">
            <text:p>4</text:p>
          </table:table-cell>
          <table:table-cell/>
          <table:table-cell table:style-name="ce35" table:number-columns-repeated="2"/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'UDI.1'.C8]" office:value-type="string" office:string-value="ALUMNADO">
            <text:p>ALUMNADO</text:p>
          </table:table-cell>
          <table:table-cell table:formula="of:=AVERAGEIF((['UDI.1'.AJ8]~['UDI.2'.AJ8]~['UDI.3'.AJ8]~['UDI.12'.AJ8]);&quot;&gt;0&quot;)" office:value-type="float" office:value="6.95375">
            <text:p>7</text:p>
          </table:table-cell>
          <table:table-cell table:formula="of:=AVERAGEIF((['UDI.6'.AJ8]~['UDI.7'.AJ8]~['UDI.8'.AJ8]~['UDI.13'.AJ8]);&quot;&gt;0&quot;)" office:value-type="float" office:value="5.945">
            <text:p>6</text:p>
          </table:table-cell>
          <table:table-cell table:formula="of:=AVERAGEIF((['UDI.11'.AJ8]~['UDI.12'.AJ8]~['UDI.13'.AJ8]~['UDI.14'.AJ8]~['UDI.15'.AJ8]);&quot;&gt;0&quot;)" office:value-type="float" office:value="5.531">
            <text:p>6</text:p>
          </table:table-cell>
          <table:table-cell table:formula="of:=SUM([.D8]*0.2;[.E8]*0.4;[.F8]*0.4)" office:value-type="float" office:value="5.98115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'UDI.1'.C9]" office:value-type="string" office:string-value="ALUMNADO">
            <text:p>ALUMNADO</text:p>
          </table:table-cell>
          <table:table-cell table:formula="of:=AVERAGEIF((['UDI.1'.AJ9]~['UDI.2'.AJ9]~['UDI.3'.AJ9]~['UDI.12'.AJ9]);&quot;&gt;0&quot;)" office:value-type="float" office:value="4.91375">
            <text:p>5</text:p>
          </table:table-cell>
          <table:table-cell table:formula="of:=AVERAGEIF((['UDI.6'.AJ9]~['UDI.7'.AJ9]~['UDI.8'.AJ9]~['UDI.13'.AJ9]);&quot;&gt;0&quot;)" office:value-type="float" office:value="2.80875">
            <text:p>3</text:p>
          </table:table-cell>
          <table:table-cell table:formula="of:=AVERAGEIF((['UDI.11'.AJ9]~['UDI.12'.AJ9]~['UDI.13'.AJ9]~['UDI.14'.AJ9]~['UDI.15'.AJ9]);&quot;&gt;0&quot;)" office:value-type="float" office:value="4.328">
            <text:p>4</text:p>
          </table:table-cell>
          <table:table-cell table:formula="of:=SUM([.D9]*0.2;[.E9]*0.4;[.F9]*0.4)" office:value-type="float" office:value="3.83745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'UDI.1'.C10]" office:value-type="string" office:string-value="ALUMNADO">
            <text:p>ALUMNADO</text:p>
          </table:table-cell>
          <table:table-cell table:formula="of:=AVERAGEIF((['UDI.1'.AJ10]~['UDI.2'.AJ10]~['UDI.3'.AJ10]~['UDI.12'.AJ10]);&quot;&gt;0&quot;)" office:value-type="float" office:value="5.77">
            <text:p>6</text:p>
          </table:table-cell>
          <table:table-cell table:formula="of:=AVERAGEIF((['UDI.6'.AJ10]~['UDI.7'.AJ10]~['UDI.8'.AJ10]~['UDI.13'.AJ10]);&quot;&gt;0&quot;)" office:value-type="float" office:value="4.8375">
            <text:p>5</text:p>
          </table:table-cell>
          <table:table-cell table:formula="of:=AVERAGEIF((['UDI.11'.AJ10]~['UDI.12'.AJ10]~['UDI.13'.AJ10]~['UDI.14'.AJ10]~['UDI.15'.AJ10]);&quot;&gt;0&quot;)" office:value-type="float" office:value="5.166">
            <text:p>5</text:p>
          </table:table-cell>
          <table:table-cell table:formula="of:=SUM([.D10]*0.2;[.E10]*0.4;[.F10]*0.4)" office:value-type="float" office:value="5.1554">
            <text:p>5</text:p>
          </table:table-cell>
          <table:table-cell/>
          <table:table-cell table:style-name="ce35" table:number-columns-repeated="2"/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'UDI.1'.C11]" office:value-type="string" office:string-value="ALUMNADO">
            <text:p>ALUMNADO</text:p>
          </table:table-cell>
          <table:table-cell table:formula="of:=AVERAGEIF((['UDI.1'.AJ11]~['UDI.2'.AJ11]~['UDI.3'.AJ11]~['UDI.12'.AJ11]);&quot;&gt;0&quot;)" office:value-type="float" office:value="6.10875">
            <text:p>6</text:p>
          </table:table-cell>
          <table:table-cell table:formula="of:=AVERAGEIF((['UDI.6'.AJ11]~['UDI.7'.AJ11]~['UDI.8'.AJ11]~['UDI.13'.AJ11]);&quot;&gt;0&quot;)" office:value-type="float" office:value="6.97">
            <text:p>7</text:p>
          </table:table-cell>
          <table:table-cell table:formula="of:=AVERAGEIF((['UDI.11'.AJ11]~['UDI.12'.AJ11]~['UDI.13'.AJ11]~['UDI.14'.AJ11]~['UDI.15'.AJ11]);&quot;&gt;0&quot;)" office:value-type="float" office:value="5.971">
            <text:p>6</text:p>
          </table:table-cell>
          <table:table-cell table:formula="of:=SUM([.D11]*0.2;[.E11]*0.4;[.F11]*0.4)" office:value-type="float" office:value="6.39815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'UDI.1'.C12]" office:value-type="string" office:string-value="ALUMNADO">
            <text:p>ALUMNADO</text:p>
          </table:table-cell>
          <table:table-cell table:formula="of:=AVERAGEIF((['UDI.1'.AJ12]~['UDI.2'.AJ12]~['UDI.3'.AJ12]~['UDI.12'.AJ12]);&quot;&gt;0&quot;)" office:value-type="float" office:value="9.005">
            <text:p>9</text:p>
          </table:table-cell>
          <table:table-cell table:formula="of:=AVERAGEIF((['UDI.6'.AJ12]~['UDI.7'.AJ12]~['UDI.8'.AJ12]~['UDI.13'.AJ12]);&quot;&gt;0&quot;)" office:value-type="float" office:value="8.2875">
            <text:p>8</text:p>
          </table:table-cell>
          <table:table-cell table:formula="of:=AVERAGEIF((['UDI.11'.AJ12]~['UDI.12'.AJ12]~['UDI.13'.AJ12]~['UDI.14'.AJ12]~['UDI.15'.AJ12]);&quot;&gt;0&quot;)" office:value-type="float" office:value="9.26">
            <text:p>9</text:p>
          </table:table-cell>
          <table:table-cell table:formula="of:=SUM([.D12]*0.2;[.E12]*0.4;[.F12]*0.4)" office:value-type="float" office:value="8.82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'UDI.1'.C13]" office:value-type="string" office:string-value="ALUMNADO">
            <text:p>ALUMNADO</text:p>
          </table:table-cell>
          <table:table-cell table:formula="of:=AVERAGEIF((['UDI.1'.AJ13]~['UDI.2'.AJ13]~['UDI.3'.AJ13]~['UDI.12'.AJ13]);&quot;&gt;0&quot;)" office:value-type="float" office:value="7.88875">
            <text:p>8</text:p>
          </table:table-cell>
          <table:table-cell table:formula="of:=AVERAGEIF((['UDI.6'.AJ13]~['UDI.7'.AJ13]~['UDI.8'.AJ13]~['UDI.13'.AJ13]);&quot;&gt;0&quot;)" office:value-type="float" office:value="7.83">
            <text:p>8</text:p>
          </table:table-cell>
          <table:table-cell table:formula="of:=AVERAGEIF((['UDI.11'.AJ13]~['UDI.12'.AJ13]~['UDI.13'.AJ13]~['UDI.14'.AJ13]~['UDI.15'.AJ13]);&quot;&gt;0&quot;)" office:value-type="float" office:value="8.735">
            <text:p>9</text:p>
          </table:table-cell>
          <table:table-cell table:formula="of:=SUM([.D13]*0.2;[.E13]*0.4;[.F13]*0.4)" office:value-type="float" office:value="8.20375">
            <text:p>8</text:p>
          </table:table-cell>
          <table:table-cell/>
          <table:table-cell table:style-name="ce35" table:number-columns-repeated="2"/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'UDI.1'.C14]" office:value-type="string" office:string-value="ALUMNADO">
            <text:p>ALUMNADO</text:p>
          </table:table-cell>
          <table:table-cell table:formula="of:=AVERAGEIF((['UDI.1'.AJ14]~['UDI.2'.AJ14]~['UDI.3'.AJ14]~['UDI.12'.AJ14]);&quot;&gt;0&quot;)" office:value-type="float" office:value="5.28875">
            <text:p>5</text:p>
          </table:table-cell>
          <table:table-cell table:formula="of:=AVERAGEIF((['UDI.6'.AJ14]~['UDI.7'.AJ14]~['UDI.8'.AJ14]~['UDI.13'.AJ14]);&quot;&gt;0&quot;)" office:value-type="float" office:value="3.14375">
            <text:p>3</text:p>
          </table:table-cell>
          <table:table-cell table:formula="of:=AVERAGEIF((['UDI.11'.AJ14]~['UDI.12'.AJ14]~['UDI.13'.AJ14]~['UDI.14'.AJ14]~['UDI.15'.AJ14]);&quot;&gt;0&quot;)" office:value-type="float" office:value="4.672">
            <text:p>5</text:p>
          </table:table-cell>
          <table:table-cell table:formula="of:=SUM([.D14]*0.2;[.E14]*0.4;[.F14]*0.4)" office:value-type="float" office:value="4.18405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'UDI.1'.C15]" office:value-type="string" office:string-value="ALUMNADO">
            <text:p>ALUMNADO</text:p>
          </table:table-cell>
          <table:table-cell table:formula="of:=AVERAGEIF((['UDI.1'.AJ15]~['UDI.2'.AJ15]~['UDI.3'.AJ15]~['UDI.12'.AJ15]);&quot;&gt;0&quot;)" office:value-type="float" office:value="4.8775">
            <text:p>5</text:p>
          </table:table-cell>
          <table:table-cell table:formula="of:=AVERAGEIF((['UDI.6'.AJ15]~['UDI.7'.AJ15]~['UDI.8'.AJ15]~['UDI.13'.AJ15]);&quot;&gt;0&quot;)" office:value-type="float" office:value="3.6125">
            <text:p>4</text:p>
          </table:table-cell>
          <table:table-cell table:formula="of:=AVERAGEIF((['UDI.11'.AJ15]~['UDI.12'.AJ15]~['UDI.13'.AJ15]~['UDI.14'.AJ15]~['UDI.15'.AJ15]);&quot;&gt;0&quot;)" office:value-type="float" office:value="3.936">
            <text:p>4</text:p>
          </table:table-cell>
          <table:table-cell table:formula="of:=SUM([.D15]*0.2;[.E15]*0.4;[.F15]*0.4)" office:value-type="float" office:value="3.9949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'UDI.1'.C16]" office:value-type="string" office:string-value="ALUMNADO">
            <text:p>ALUMNADO</text:p>
          </table:table-cell>
          <table:table-cell table:formula="of:=AVERAGEIF((['UDI.1'.AJ16]~['UDI.2'.AJ16]~['UDI.3'.AJ16]~['UDI.12'.AJ16]);&quot;&gt;0&quot;)" office:value-type="float" office:value="7.51375">
            <text:p>8</text:p>
          </table:table-cell>
          <table:table-cell table:formula="of:=AVERAGEIF((['UDI.6'.AJ16]~['UDI.7'.AJ16]~['UDI.8'.AJ16]~['UDI.13'.AJ16]);&quot;&gt;0&quot;)" office:value-type="float" office:value="7.71125">
            <text:p>8</text:p>
          </table:table-cell>
          <table:table-cell table:formula="of:=AVERAGEIF((['UDI.11'.AJ16]~['UDI.12'.AJ16]~['UDI.13'.AJ16]~['UDI.14'.AJ16]~['UDI.15'.AJ16]);&quot;&gt;0&quot;)" office:value-type="float" office:value="8.045">
            <text:p>8</text:p>
          </table:table-cell>
          <table:table-cell table:formula="of:=SUM([.D16]*0.2;[.E16]*0.4;[.F16]*0.4)" office:value-type="float" office:value="7.80525">
            <text:p>8</text:p>
          </table:table-cell>
          <table:table-cell/>
          <table:table-cell table:style-name="ce35" table:number-columns-repeated="2"/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'UDI.1'.C17]" office:value-type="string" office:string-value="ALUMNADO">
            <text:p>ALUMNADO</text:p>
          </table:table-cell>
          <table:table-cell table:formula="of:=AVERAGEIF((['UDI.1'.AJ17]~['UDI.2'.AJ17]~['UDI.3'.AJ17]~['UDI.12'.AJ17]);&quot;&gt;0&quot;)" office:value-type="float" office:value="7.065">
            <text:p>7</text:p>
          </table:table-cell>
          <table:table-cell table:formula="of:=AVERAGEIF((['UDI.6'.AJ17]~['UDI.7'.AJ17]~['UDI.8'.AJ17]~['UDI.13'.AJ17]);&quot;&gt;0&quot;)" office:value-type="float" office:value="4.785">
            <text:p>5</text:p>
          </table:table-cell>
          <table:table-cell table:formula="of:=AVERAGEIF((['UDI.11'.AJ17]~['UDI.12'.AJ17]~['UDI.13'.AJ17]~['UDI.14'.AJ17]~['UDI.15'.AJ17]);&quot;&gt;0&quot;)" office:value-type="float" office:value="4.828">
            <text:p>5</text:p>
          </table:table-cell>
          <table:table-cell table:formula="of:=SUM([.D17]*0.2;[.E17]*0.4;[.F17]*0.4)" office:value-type="float" office:value="5.2582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'UDI.1'.C18]" office:value-type="string" office:string-value="ALUMNADO">
            <text:p>ALUMNADO</text:p>
          </table:table-cell>
          <table:table-cell table:formula="of:=AVERAGEIF((['UDI.1'.AJ18]~['UDI.2'.AJ18]~['UDI.3'.AJ18]~['UDI.12'.AJ18]);&quot;&gt;0&quot;)" office:value-type="float" office:value="7.535">
            <text:p>8</text:p>
          </table:table-cell>
          <table:table-cell table:formula="of:=AVERAGEIF((['UDI.6'.AJ18]~['UDI.7'.AJ18]~['UDI.8'.AJ18]~['UDI.13'.AJ18]);&quot;&gt;0&quot;)" office:value-type="float" office:value="7.44375">
            <text:p>7</text:p>
          </table:table-cell>
          <table:table-cell table:formula="of:=AVERAGEIF((['UDI.11'.AJ18]~['UDI.12'.AJ18]~['UDI.13'.AJ18]~['UDI.14'.AJ18]~['UDI.15'.AJ18]);&quot;&gt;0&quot;)" office:value-type="float" office:value="8.094">
            <text:p>8</text:p>
          </table:table-cell>
          <table:table-cell table:formula="of:=SUM([.D18]*0.2;[.E18]*0.4;[.F18]*0.4)" office:value-type="float" office:value="7.7221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'UDI.1'.C19]" office:value-type="string" office:string-value="ALUMNADO">
            <text:p>ALUMNADO</text:p>
          </table:table-cell>
          <table:table-cell table:formula="of:=AVERAGEIF((['UDI.1'.AJ19]~['UDI.2'.AJ19]~['UDI.3'.AJ19]~['UDI.12'.AJ19]);&quot;&gt;0&quot;)" office:value-type="float" office:value="7.1525">
            <text:p>7</text:p>
          </table:table-cell>
          <table:table-cell table:formula="of:=AVERAGEIF((['UDI.6'.AJ19]~['UDI.7'.AJ19]~['UDI.8'.AJ19]~['UDI.13'.AJ19]);&quot;&gt;0&quot;)" office:value-type="float" office:value="4.48625">
            <text:p>4</text:p>
          </table:table-cell>
          <table:table-cell table:formula="of:=AVERAGEIF((['UDI.11'.AJ19]~['UDI.12'.AJ19]~['UDI.13'.AJ19]~['UDI.14'.AJ19]~['UDI.15'.AJ19]);&quot;&gt;0&quot;)" office:value-type="float" office:value="5.491">
            <text:p>5</text:p>
          </table:table-cell>
          <table:table-cell table:formula="of:=SUM([.D19]*0.2;[.E19]*0.4;[.F19]*0.4)" office:value-type="float" office:value="5.4214">
            <text:p>5</text:p>
          </table:table-cell>
          <table:table-cell/>
          <table:table-cell table:style-name="ce35" table:number-columns-repeated="2"/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'UDI.1'.C20]" office:value-type="string" office:string-value="ALUMNADO">
            <text:p>ALUMNADO</text:p>
          </table:table-cell>
          <table:table-cell table:formula="of:=AVERAGEIF((['UDI.1'.AJ20]~['UDI.2'.AJ20]~['UDI.3'.AJ20]~['UDI.12'.AJ20]);&quot;&gt;0&quot;)" office:value-type="float" office:value="4.5">
            <text:p>5</text:p>
          </table:table-cell>
          <table:table-cell table:formula="of:=AVERAGEIF((['UDI.6'.AJ20]~['UDI.7'.AJ20]~['UDI.8'.AJ20]~['UDI.13'.AJ20]);&quot;&gt;0&quot;)" office:value-type="float" office:value="2.1825">
            <text:p>2</text:p>
          </table:table-cell>
          <table:table-cell table:formula="of:=AVERAGEIF((['UDI.11'.AJ20]~['UDI.12'.AJ20]~['UDI.13'.AJ20]~['UDI.14'.AJ20]~['UDI.15'.AJ20]);&quot;&gt;0&quot;)" office:value-type="float" office:value="2.701">
            <text:p>3</text:p>
          </table:table-cell>
          <table:table-cell table:formula="of:=SUM([.D20]*0.2;[.E20]*0.4;[.F20]*0.4)" office:value-type="float" office:value="2.8534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'UDI.1'.C21]" office:value-type="string" office:string-value="ALUMNADO">
            <text:p>ALUMNADO</text:p>
          </table:table-cell>
          <table:table-cell table:formula="of:=AVERAGEIF((['UDI.1'.AJ21]~['UDI.2'.AJ21]~['UDI.3'.AJ21]~['UDI.12'.AJ21]);&quot;&gt;0&quot;)" office:value-type="float" office:value="4.8225">
            <text:p>5</text:p>
          </table:table-cell>
          <table:table-cell table:formula="of:=AVERAGEIF((['UDI.6'.AJ21]~['UDI.7'.AJ21]~['UDI.8'.AJ21]~['UDI.13'.AJ21]);&quot;&gt;0&quot;)" office:value-type="float" office:value="3.19125">
            <text:p>3</text:p>
          </table:table-cell>
          <table:table-cell table:formula="of:=AVERAGEIF((['UDI.11'.AJ21]~['UDI.12'.AJ21]~['UDI.13'.AJ21]~['UDI.14'.AJ21]~['UDI.15'.AJ21]);&quot;&gt;0&quot;)" office:value-type="float" office:value="3.124">
            <text:p>3</text:p>
          </table:table-cell>
          <table:table-cell table:formula="of:=SUM([.D21]*0.2;[.E21]*0.4;[.F21]*0.4)" office:value-type="float" office:value="3.4906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'UDI.1'.C22]" office:value-type="string" office:string-value="ALUMNADO">
            <text:p>ALUMNADO</text:p>
          </table:table-cell>
          <table:table-cell table:formula="of:=AVERAGEIF((['UDI.1'.AJ22]~['UDI.2'.AJ22]~['UDI.3'.AJ22]~['UDI.12'.AJ22]);&quot;&gt;0&quot;)" office:value-type="float" office:value="8.3875">
            <text:p>8</text:p>
          </table:table-cell>
          <table:table-cell table:formula="of:=AVERAGEIF((['UDI.6'.AJ22]~['UDI.7'.AJ22]~['UDI.8'.AJ22]~['UDI.13'.AJ22]);&quot;&gt;0&quot;)" office:value-type="float" office:value="7.555">
            <text:p>8</text:p>
          </table:table-cell>
          <table:table-cell table:formula="of:=AVERAGEIF((['UDI.11'.AJ22]~['UDI.12'.AJ22]~['UDI.13'.AJ22]~['UDI.14'.AJ22]~['UDI.15'.AJ22]);&quot;&gt;0&quot;)" office:value-type="float" office:value="8.314">
            <text:p>8</text:p>
          </table:table-cell>
          <table:table-cell table:formula="of:=SUM([.D22]*0.2;[.E22]*0.4;[.F22]*0.4)" office:value-type="float" office:value="8.0251">
            <text:p>8</text:p>
          </table:table-cell>
          <table:table-cell/>
          <table:table-cell table:style-name="ce35" table:number-columns-repeated="2"/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'UDI.1'.C23]" office:value-type="string" office:string-value="ALUMNADO">
            <text:p>ALUMNADO</text:p>
          </table:table-cell>
          <table:table-cell table:formula="of:=AVERAGEIF((['UDI.1'.AJ23]~['UDI.2'.AJ23]~['UDI.3'.AJ23]~['UDI.12'.AJ23]);&quot;&gt;0&quot;)" office:value-type="float" office:value="8.16875">
            <text:p>8</text:p>
          </table:table-cell>
          <table:table-cell table:formula="of:=AVERAGEIF((['UDI.6'.AJ23]~['UDI.7'.AJ23]~['UDI.8'.AJ23]~['UDI.13'.AJ23]);&quot;&gt;0&quot;)" office:value-type="float" office:value="6.3275">
            <text:p>6</text:p>
          </table:table-cell>
          <table:table-cell table:formula="of:=AVERAGEIF((['UDI.11'.AJ23]~['UDI.12'.AJ23]~['UDI.13'.AJ23]~['UDI.14'.AJ23]~['UDI.15'.AJ23]);&quot;&gt;0&quot;)" office:value-type="float" office:value="5.622">
            <text:p>6</text:p>
          </table:table-cell>
          <table:table-cell table:formula="of:=SUM([.D23]*0.2;[.E23]*0.4;[.F23]*0.4)" office:value-type="float" office:value="6.41355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'UDI.1'.C24]" office:value-type="string" office:string-value="ALUMNADO">
            <text:p>ALUMNADO</text:p>
          </table:table-cell>
          <table:table-cell table:formula="of:=AVERAGEIF((['UDI.1'.AJ24]~['UDI.2'.AJ24]~['UDI.3'.AJ24]~['UDI.12'.AJ24]);&quot;&gt;0&quot;)" office:value-type="float" office:value="7.4025">
            <text:p>7</text:p>
          </table:table-cell>
          <table:table-cell table:formula="of:=AVERAGEIF((['UDI.6'.AJ24]~['UDI.7'.AJ24]~['UDI.8'.AJ24]~['UDI.13'.AJ24]);&quot;&gt;0&quot;)" office:value-type="float" office:value="7.1425">
            <text:p>7</text:p>
          </table:table-cell>
          <table:table-cell table:formula="of:=AVERAGEIF((['UDI.11'.AJ24]~['UDI.12'.AJ24]~['UDI.13'.AJ24]~['UDI.14'.AJ24]~['UDI.15'.AJ24]);&quot;&gt;0&quot;)" office:value-type="float" office:value="6.773">
            <text:p>7</text:p>
          </table:table-cell>
          <table:table-cell table:formula="of:=SUM([.D24]*0.2;[.E24]*0.4;[.F24]*0.4)" office:value-type="float" office:value="7.0467">
            <text:p>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'UDI.1'.C25]" office:value-type="string" office:string-value="ALUMNADO">
            <text:p>ALUMNADO</text:p>
          </table:table-cell>
          <table:table-cell table:formula="of:=AVERAGEIF((['UDI.1'.AJ25]~['UDI.2'.AJ25]~['UDI.3'.AJ25]~['UDI.12'.AJ25]);&quot;&gt;0&quot;)" office:value-type="float" office:value="6.5325">
            <text:p>7</text:p>
          </table:table-cell>
          <table:table-cell table:formula="of:=AVERAGEIF((['UDI.6'.AJ25]~['UDI.7'.AJ25]~['UDI.8'.AJ25]~['UDI.13'.AJ25]);&quot;&gt;0&quot;)" office:value-type="float" office:value="4.92875">
            <text:p>5</text:p>
          </table:table-cell>
          <table:table-cell table:formula="of:=AVERAGEIF((['UDI.11'.AJ25]~['UDI.12'.AJ25]~['UDI.13'.AJ25]~['UDI.14'.AJ25]~['UDI.15'.AJ25]);&quot;&gt;0&quot;)" office:value-type="float" office:value="4.403">
            <text:p>4</text:p>
          </table:table-cell>
          <table:table-cell table:formula="of:=SUM([.D25]*0.2;[.E25]*0.4;[.F25]*0.4)" office:value-type="float" office:value="5.0392">
            <text:p>5</text:p>
          </table:table-cell>
          <table:table-cell/>
          <table:table-cell table:style-name="ce35" table:number-columns-repeated="2"/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'UDI.1'.C26]" office:value-type="string" office:string-value="ALUMNADO">
            <text:p>ALUMNADO</text:p>
          </table:table-cell>
          <table:table-cell table:formula="of:=AVERAGEIF((['UDI.1'.AJ26]~['UDI.2'.AJ26]~['UDI.3'.AJ26]~['UDI.12'.AJ26]);&quot;&gt;0&quot;)" office:value-type="float" office:value="7.68">
            <text:p>8</text:p>
          </table:table-cell>
          <table:table-cell table:formula="of:=AVERAGEIF((['UDI.6'.AJ26]~['UDI.7'.AJ26]~['UDI.8'.AJ26]~['UDI.13'.AJ26]);&quot;&gt;0&quot;)" office:value-type="float" office:value="6.30625">
            <text:p>6</text:p>
          </table:table-cell>
          <table:table-cell table:formula="of:=AVERAGEIF((['UDI.11'.AJ26]~['UDI.12'.AJ26]~['UDI.13'.AJ26]~['UDI.14'.AJ26]~['UDI.15'.AJ26]);&quot;&gt;0&quot;)" office:value-type="float" office:value="7.519">
            <text:p>8</text:p>
          </table:table-cell>
          <table:table-cell table:formula="of:=SUM([.D26]*0.2;[.E26]*0.4;[.F26]*0.4)" office:value-type="float" office:value="7.0661">
            <text:p>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'UDI.1'.C27]" office:value-type="string" office:string-value="ALUMNADO">
            <text:p>ALUMNADO</text:p>
          </table:table-cell>
          <table:table-cell table:formula="of:=AVERAGEIF((['UDI.1'.AJ27]~['UDI.2'.AJ27]~['UDI.3'.AJ27]~['UDI.12'.AJ27]);&quot;&gt;0&quot;)" office:value-type="float" office:value="6.21375">
            <text:p>6</text:p>
          </table:table-cell>
          <table:table-cell table:formula="of:=AVERAGEIF((['UDI.6'.AJ27]~['UDI.7'.AJ27]~['UDI.8'.AJ27]~['UDI.13'.AJ27]);&quot;&gt;0&quot;)" office:value-type="float" office:value="3.64875">
            <text:p>4</text:p>
          </table:table-cell>
          <table:table-cell table:formula="of:=AVERAGEIF((['UDI.11'.AJ27]~['UDI.12'.AJ27]~['UDI.13'.AJ27]~['UDI.14'.AJ27]~['UDI.15'.AJ27]);&quot;&gt;0&quot;)" office:value-type="float" office:value="3.03">
            <text:p>3</text:p>
          </table:table-cell>
          <table:table-cell table:formula="of:=SUM([.D27]*0.2;[.E27]*0.4;[.F27]*0.4)" office:value-type="float" office:value="3.91425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'UDI.1'.C28]" office:value-type="string" office:string-value="ALUMNADO">
            <text:p>ALUMNADO</text:p>
          </table:table-cell>
          <table:table-cell table:formula="of:=AVERAGEIF((['UDI.1'.AJ28]~['UDI.2'.AJ28]~['UDI.3'.AJ28]~['UDI.12'.AJ28]);&quot;&gt;0&quot;)" office:value-type="float" office:value="6.66">
            <text:p>7</text:p>
          </table:table-cell>
          <table:table-cell table:formula="of:=AVERAGEIF((['UDI.6'.AJ28]~['UDI.7'.AJ28]~['UDI.8'.AJ28]~['UDI.13'.AJ28]);&quot;&gt;0&quot;)" office:value-type="float" office:value="7.18625">
            <text:p>7</text:p>
          </table:table-cell>
          <table:table-cell table:formula="of:=AVERAGEIF((['UDI.11'.AJ28]~['UDI.12'.AJ28]~['UDI.13'.AJ28]~['UDI.14'.AJ28]~['UDI.15'.AJ28]);&quot;&gt;0&quot;)" office:value-type="float" office:value="6.539">
            <text:p>7</text:p>
          </table:table-cell>
          <table:table-cell table:formula="of:=SUM([.D28]*0.2;[.E28]*0.4;[.F28]*0.4)" office:value-type="float" office:value="6.8221">
            <text:p>7</text:p>
          </table:table-cell>
          <table:table-cell/>
          <table:table-cell table:style-name="ce35" table:number-columns-repeated="2"/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'UDI.1'.C29]" office:value-type="string" office:string-value="ALUMNADO">
            <text:p>ALUMNADO</text:p>
          </table:table-cell>
          <table:table-cell table:formula="of:=AVERAGEIF((['UDI.1'.AJ29]~['UDI.2'.AJ29]~['UDI.3'.AJ29]~['UDI.12'.AJ29]);&quot;&gt;0&quot;)" office:value-type="float" office:value="6.1625">
            <text:p>6</text:p>
          </table:table-cell>
          <table:table-cell table:formula="of:=AVERAGEIF((['UDI.6'.AJ29]~['UDI.7'.AJ29]~['UDI.8'.AJ29]~['UDI.13'.AJ29]);&quot;&gt;0&quot;)" office:value-type="float" office:value="4.89375">
            <text:p>5</text:p>
          </table:table-cell>
          <table:table-cell table:formula="of:=AVERAGEIF((['UDI.11'.AJ29]~['UDI.12'.AJ29]~['UDI.13'.AJ29]~['UDI.14'.AJ29]~['UDI.15'.AJ29]);&quot;&gt;0&quot;)" office:value-type="float" office:value="4.65">
            <text:p>5</text:p>
          </table:table-cell>
          <table:table-cell table:formula="of:=SUM([.D29]*0.2;[.E29]*0.4;[.F29]*0.4)" office:value-type="float" office:value="5.05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'UDI.1'.C30]" office:value-type="string" office:string-value="ALUMNADO">
            <text:p>ALUMNADO</text:p>
          </table:table-cell>
          <table:table-cell table:formula="of:=AVERAGEIF((['UDI.1'.AJ30]~['UDI.2'.AJ30]~['UDI.3'.AJ30]~['UDI.12'.AJ30]);&quot;&gt;0&quot;)" office:value-type="float" office:value="5.5125">
            <text:p>6</text:p>
          </table:table-cell>
          <table:table-cell table:formula="of:=AVERAGEIF((['UDI.6'.AJ30]~['UDI.7'.AJ30]~['UDI.8'.AJ30]~['UDI.13'.AJ30]);&quot;&gt;0&quot;)" office:value-type="float" office:value="2.68875">
            <text:p>3</text:p>
          </table:table-cell>
          <table:table-cell table:formula="of:=AVERAGEIF((['UDI.11'.AJ30]~['UDI.12'.AJ30]~['UDI.13'.AJ30]~['UDI.14'.AJ30]~['UDI.15'.AJ30]);&quot;&gt;0&quot;)" office:value-type="float" office:value="3.718">
            <text:p>4</text:p>
          </table:table-cell>
          <table:table-cell table:formula="of:=SUM([.D30]*0.2;[.E30]*0.4;[.F30]*0.4)" office:value-type="float" office:value="3.6652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'UDI.1'.C31]" office:value-type="string" office:string-value="ALUMNADO">
            <text:p>ALUMNADO</text:p>
          </table:table-cell>
          <table:table-cell table:formula="of:=AVERAGEIF((['UDI.1'.AJ31]~['UDI.2'.AJ31]~['UDI.3'.AJ31]~['UDI.12'.AJ31]);&quot;&gt;0&quot;)" office:value-type="float" office:value="2.7975">
            <text:p>3</text:p>
          </table:table-cell>
          <table:table-cell table:formula="of:=AVERAGEIF((['UDI.6'.AJ31]~['UDI.7'.AJ31]~['UDI.8'.AJ31]~['UDI.13'.AJ31]);&quot;&gt;0&quot;)" office:value-type="float" office:value="0.3075">
            <text:p>0</text:p>
          </table:table-cell>
          <table:table-cell table:formula="of:=AVERAGEIF((['UDI.11'.AJ31]~['UDI.12'.AJ31]~['UDI.13'.AJ31]~['UDI.14'.AJ31]~['UDI.15'.AJ31]);&quot;&gt;0&quot;)" office:value-type="float" office:value="0.72">
            <text:p>1</text:p>
          </table:table-cell>
          <table:table-cell table:formula="of:=SUM([.D31]*0.2;[.E31]*0.4;[.F31]*0.4)" office:value-type="float" office:value="0.9705">
            <text:p>1</text:p>
          </table:table-cell>
          <table:table-cell/>
          <table:table-cell table:style-name="ce35" table:number-columns-repeated="2"/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'UDI.1'.C32]" office:value-type="string" office:string-value="ALUMNADO">
            <text:p>ALUMNADO</text:p>
          </table:table-cell>
          <table:table-cell table:formula="of:=AVERAGEIF((['UDI.1'.AJ32]~['UDI.2'.AJ32]~['UDI.3'.AJ32]~['UDI.12'.AJ32]);&quot;&gt;0&quot;)" office:value-type="float" office:value="0">
            <text:p>#DIV/0!</text:p>
          </table:table-cell>
          <table:table-cell table:formula="of:=AVERAGEIF((['UDI.6'.AJ32]~['UDI.7'.AJ32]~['UDI.8'.AJ32]~['UDI.13'.AJ32]);&quot;&gt;0&quot;)" office:value-type="float" office:value="0">
            <text:p>#DIV/0!</text:p>
          </table:table-cell>
          <table:table-cell table:formula="of:=AVERAGEIF((['UDI.11'.AJ32]~['UDI.12'.AJ32]~['UDI.13'.AJ32]~['UDI.14'.AJ32]~['UDI.15'.AJ32]);&quot;&gt;0&quot;)" office:value-type="float" office:value="0">
            <text:p>#DIV/0!</text:p>
          </table:table-cell>
          <table:table-cell table:formula="of:=SUM([.D32]*0.2;[.E32]*0.4;[.F32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table:style-name="ce35" table:number-columns-repeated="6"/>
          <table:table-cell table:number-columns-repeated="6"/>
        </table:table-row>
      </table:table>
      <table:table table:name="INDICADORES" table:style-name="ta5">
        <table:table-column table:style-name="co8" table:default-cell-style-name="ce54"/>
        <table:table-column table:style-name="co9" table:default-cell-style-name="ce54"/>
        <table:table-column table:style-name="co10" table:number-columns-repeated="23" table:default-cell-style-name="ce54"/>
        <table:table-column table:style-name="co11" table:number-columns-repeated="11" table:default-cell-style-name="ce54"/>
        <table:table-column table:style-name="co12" table:number-columns-repeated="988" table:default-cell-style-name="ce54"/>
        <table:table-row table:style-name="ro3">
          <table:table-cell table:style-name="ce49" table:number-columns-spanned="2" table:number-rows-spanned="3"/>
          <table:covered-table-cell table:style-name="ce55"/>
          <table:table-cell table:style-name="ce60" office:value-type="string" table:number-columns-spanned="34" table:number-rows-spanned="5">
            <text:p>EVALUACIÓN DE INDICADORES </text:p>
            <text:p>MATEMÁTICAS 4º PRIMARIA</text:p>
          </table:table-cell>
          <table:covered-table-cell table:number-columns-repeated="14" table:style-name="ce64"/>
          <table:covered-table-cell table:number-columns-repeated="8" table:style-name="ce83"/>
          <table:covered-table-cell table:number-columns-repeated="11" table:style-name="ce64"/>
          <table:table-cell table:number-columns-repeated="988"/>
        </table:table-row>
        <table:table-row table:style-name="ro4">
          <table:covered-table-cell table:style-name="ce50"/>
          <table:covered-table-cell/>
          <table:covered-table-cell table:style-name="ce61"/>
          <table:covered-table-cell table:style-name="ce65"/>
          <table:covered-table-cell table:style-name="ce69"/>
          <table:covered-table-cell table:style-name="ce72"/>
          <table:covered-table-cell table:number-columns-repeated="3" table:style-name="ce69"/>
          <table:covered-table-cell table:style-name="ce74"/>
          <table:covered-table-cell table:style-name="ce77"/>
          <table:covered-table-cell table:style-name="ce79"/>
          <table:covered-table-cell table:number-columns-repeated="3" table:style-name="ce77"/>
          <table:covered-table-cell table:number-columns-repeated="2" table:style-name="ce79"/>
          <table:covered-table-cell table:number-columns-repeated="5" table:style-name="ce84"/>
          <table:covered-table-cell table:number-columns-repeated="3" table:style-name="ce86"/>
          <table:covered-table-cell table:number-columns-repeated="7" table:style-name="ce87"/>
          <table:covered-table-cell table:number-columns-repeated="3" table:style-name="ce89"/>
          <table:covered-table-cell table:style-name="ce87"/>
          <table:table-cell table:number-columns-repeated="988"/>
        </table:table-row>
        <table:table-row table:style-name="ro3">
          <table:covered-table-cell table:style-name="ce50"/>
          <table:covered-table-cell table:number-columns-repeated="2" table:style-name="ce56"/>
          <table:covered-table-cell table:style-name="ce66"/>
          <table:covered-table-cell table:style-name="ce70"/>
          <table:covered-table-cell table:style-name="ce66"/>
          <table:covered-table-cell table:number-columns-repeated="3" table:style-name="ce70"/>
          <table:covered-table-cell table:style-name="ce66"/>
          <table:covered-table-cell table:style-name="ce70"/>
          <table:covered-table-cell table:style-name="ce66"/>
          <table:covered-table-cell table:number-columns-repeated="3" table:style-name="ce70"/>
          <table:covered-table-cell table:number-columns-repeated="2" table:style-name="ce66"/>
          <table:covered-table-cell table:number-columns-repeated="5" table:style-name="ce70"/>
          <table:covered-table-cell table:number-columns-repeated="3" table:style-name="ce66"/>
          <table:covered-table-cell table:number-columns-repeated="7" table:style-name="ce70"/>
          <table:covered-table-cell table:number-columns-repeated="3" table:style-name="ce90"/>
          <table:covered-table-cell table:style-name="ce70"/>
          <table:table-cell table:number-columns-repeated="988"/>
        </table:table-row>
        <table:table-row table:style-name="ro5">
          <table:table-cell table:style-name="ce50"/>
          <table:table-cell table:style-name="ce57" table:formula="of:=[$'UDI.1'.G2]" office:value-type="string" office:string-value="CURSO 4º ">
            <text:p>CURSO 4º </text:p>
          </table:table-cell>
          <table:covered-table-cell table:style-name="ce57"/>
          <table:covered-table-cell table:style-name="ce66"/>
          <table:covered-table-cell table:style-name="ce70"/>
          <table:covered-table-cell table:style-name="ce66"/>
          <table:covered-table-cell table:number-columns-repeated="3" table:style-name="ce70"/>
          <table:covered-table-cell table:style-name="ce66"/>
          <table:covered-table-cell table:style-name="ce70"/>
          <table:covered-table-cell table:style-name="ce66"/>
          <table:covered-table-cell table:number-columns-repeated="3" table:style-name="ce81"/>
          <table:covered-table-cell table:number-columns-repeated="2" table:style-name="ce66"/>
          <table:covered-table-cell table:number-columns-repeated="5" table:style-name="ce70"/>
          <table:covered-table-cell table:number-columns-repeated="3" table:style-name="ce66"/>
          <table:covered-table-cell table:number-columns-repeated="7" table:style-name="ce70"/>
          <table:covered-table-cell table:number-columns-repeated="3" table:style-name="ce90"/>
          <table:covered-table-cell table:style-name="ce70"/>
          <table:table-cell table:number-columns-repeated="988"/>
        </table:table-row>
        <table:table-row table:style-name="ro6">
          <table:table-cell table:style-name="ce50"/>
          <table:table-cell table:style-name="ce58" table:formula="of:=[$'UDI.1'.P2]" office:value-type="string" office:string-value="PROFESORADO">
            <text:p>PROFESORADO</text:p>
          </table:table-cell>
          <table:covered-table-cell table:style-name="ce58"/>
          <table:covered-table-cell table:style-name="ce67"/>
          <table:covered-table-cell table:style-name="ce71"/>
          <table:covered-table-cell table:style-name="ce67"/>
          <table:covered-table-cell table:number-columns-repeated="3" table:style-name="ce71"/>
          <table:covered-table-cell table:style-name="ce67"/>
          <table:covered-table-cell table:style-name="ce71"/>
          <table:covered-table-cell table:style-name="ce67"/>
          <table:covered-table-cell table:number-columns-repeated="3" table:style-name="ce71"/>
          <table:covered-table-cell table:number-columns-repeated="2" table:style-name="ce67"/>
          <table:covered-table-cell table:number-columns-repeated="5" table:style-name="ce71"/>
          <table:covered-table-cell table:number-columns-repeated="3" table:style-name="ce67"/>
          <table:covered-table-cell table:number-columns-repeated="7" table:style-name="ce71"/>
          <table:covered-table-cell table:number-columns-repeated="3" table:style-name="ce91"/>
          <table:covered-table-cell table:style-name="ce71"/>
          <table:table-cell table:number-columns-repeated="988"/>
        </table:table-row>
        <table:table-row table:style-name="ro7">
          <table:table-cell table:style-name="ce50"/>
          <table:table-cell table:style-name="ce58"/>
          <table:table-cell table:style-name="ce62" office:value-type="string">
            <office:annotation draw:style-name="gr1" draw:text-style-name="P1" svg:width="2.899cm" svg:height="5.331cm" svg:x="6.895cm" svg:y="1.073cm" draw:caption-point-x="-0.634cm" draw:caption-point-y="1.502cm">
              <dc:date>2019-03-12T00:00:00</dc:date>
              <text:p text:style-name="P1"><text:span text:style-name="T1">Id</text:span><text:span text:style-name="T2">e</text:span><text:span text:style-name="T1">ntifica</text:span><text:span text:style-name="T3">,</text:span><text:span text:style-name="T4"> </text:span><text:span text:style-name="T1">r</text:span><text:span text:style-name="T2">e</text:span><text:span text:style-name="T1">su</text:span><text:span text:style-name="T2">e</text:span><text:span text:style-name="T1">lv</text:span><text:span text:style-name="T3">e</text:span><text:span text:style-name="T5"> </text:span><text:span text:style-name="T3">e</text:span><text:span text:style-name="T6"> </text:span><text:span text:style-name="T1">inv</text:span><text:span text:style-name="T2">e</text:span><text:span text:style-name="T1">nt</text:span><text:span text:style-name="T3">a</text:span><text:span text:style-name="T7"> </text:span><text:span text:style-name="T1">probl</text:span><text:span text:style-name="T2">em</text:span><text:span text:style-name="T1">a</text:span><text:span text:style-name="T3">s</text:span><text:span text:style-name="T8"> </text:span><text:span text:style-name="T1">aditivo</text:span><text:span text:style-name="T3">s</text:span><text:span text:style-name="T9"> </text:span><text:span text:style-name="T1">(ca</text:span><text:span text:style-name="T2">m</text:span><text:span text:style-name="T1">bio</text:span><text:span text:style-name="T3">,</text:span><text:span text:style-name="T5"> </text:span><text:span text:style-name="T10">co</text:span><text:span text:style-name="T11">m</text:span><text:span text:style-name="T10">binación</text:span><text:span text:style-name="T12">, </text:span><text:span text:style-name="T1">igu</text:span><text:span text:style-name="T2">a</text:span><text:span text:style-name="T1">lación</text:span><text:span text:style-name="T3">,</text:span><text:span text:style-name="T13"> </text:span><text:span text:style-name="T1">co</text:span><text:span text:style-name="T2">mp</text:span><text:span text:style-name="T1">aración</text:span><text:span text:style-name="T3">)</text:span><text:span text:style-name="T14"> </text:span><text:span text:style-name="T3">y</text:span><text:span text:style-name="T6"> </text:span><text:span text:style-name="T2">m</text:span><text:span text:style-name="T1">ulti</text:span><text:span text:style-name="T2">p</text:span><text:span text:style-name="T1">licativo</text:span><text:span text:style-name="T3">s</text:span><text:span text:style-name="T15"> </text:span><text:span text:style-name="T1">(re</text:span><text:span text:style-name="T2">p</text:span><text:span text:style-name="T1">etició</text:span><text:span text:style-name="T3">n</text:span><text:span text:style-name="T13"> </text:span><text:span text:style-name="T2">d</text:span><text:span text:style-name="T3">e</text:span><text:span text:style-name="T16"> </text:span><text:span text:style-name="T2">m</text:span><text:span text:style-name="T1">e</text:span><text:span text:style-name="T2">d</text:span><text:span text:style-name="T1">i</text:span><text:span text:style-name="T2">d</text:span><text:span text:style-name="T1">a</text:span><text:span text:style-name="T3">s</text:span><text:span text:style-name="T5"> </text:span><text:span text:style-name="T3">y</text:span><text:span text:style-name="T6"> </text:span><text:span text:style-name="T10">escalare</text:span><text:span text:style-name="T12">s </text:span><text:span text:style-name="T1">sencillos)</text:span><text:span text:style-name="T3">,</text:span><text:span text:style-name="T4"> </text:span><text:span text:style-name="T2">d</text:span><text:span text:style-name="T3">e</text:span><text:span text:style-name="T16"> </text:span><text:span text:style-name="T1">un</text:span><text:span text:style-name="T3">a</text:span><text:span text:style-name="T17"> </text:span><text:span text:style-name="T3">y</text:span><text:span text:style-name="T6"> </text:span><text:span text:style-name="T2">d</text:span><text:span text:style-name="T1">o</text:span><text:span text:style-name="T3">s</text:span><text:span text:style-name="T18"> </text:span><text:span text:style-name="T1">o</text:span><text:span text:style-name="T2">p</text:span><text:span text:style-name="T1">eracione</text:span><text:span text:style-name="T3">s</text:span><text:span text:style-name="T19"> </text:span><text:span text:style-name="T1">e</text:span><text:span text:style-name="T3">n</text:span><text:span text:style-name="T16"> </text:span><text:span text:style-name="T1">situacione</text:span><text:span text:style-name="T3">s</text:span><text:span text:style-name="T20"> </text:span><text:span text:style-name="T2">d</text:span><text:span text:style-name="T3">e</text:span><text:span text:style-name="T16"> </text:span><text:span text:style-name="T1">l</text:span><text:span text:style-name="T3">a</text:span><text:span text:style-name="T21"> </text:span><text:span text:style-name="T1">vi</text:span><text:span text:style-name="T2">d</text:span><text:span text:style-name="T3">a</text:span><text:span text:style-name="T22"> </text:span><text:span text:style-name="T1">coti</text:span><text:span text:style-name="T2">d</text:span><text:span text:style-name="T1">iana</text:span><text:span text:style-name="T3">.</text:span></text:p>
            </office:annotation>
            <text:p>2.1.1</text:p>
          </table:table-cell>
          <table:table-cell table:style-name="ce68" office:value-type="string">
            <office:annotation draw:style-name="gr2" draw:text-style-name="P2" svg:width="2.899cm" svg:height="11.145cm" svg:x="7.696cm" svg:y="1.073cm" draw:caption-point-x="-0.637cm" draw:caption-point-y="1.502cm">
              <dc:date>2019-03-12T00:00:00</dc:date>
              <text:p text:style-name="P2"><text:span text:style-name="T1">Planific</text:span><text:span text:style-name="T3">a</text:span><text:span text:style-name="T23"> </text:span><text:span text:style-name="T2">e</text:span><text:span text:style-name="T3">l</text:span><text:span text:style-name="T24"> </text:span><text:span text:style-name="T1">proc</text:span><text:span text:style-name="T2">e</text:span><text:span text:style-name="T1">s</text:span><text:span text:style-name="T3">o</text:span><text:span text:style-name="T9"> </text:span><text:span text:style-name="T1">d</text:span><text:span text:style-name="T3">e</text:span><text:span text:style-name="T16"> </text:span><text:span text:style-name="T1">r</text:span><text:span text:style-name="T2">e</text:span><text:span text:style-name="T1">solució</text:span><text:span text:style-name="T3">n</text:span><text:span text:style-name="T25"> </text:span><text:span text:style-name="T1">d</text:span><text:span text:style-name="T3">e</text:span><text:span text:style-name="T16"> </text:span><text:span text:style-name="T1">u</text:span><text:span text:style-name="T3">n</text:span><text:span text:style-name="T26"> </text:span><text:span text:style-name="T1">probl</text:span><text:span text:style-name="T2">em</text:span><text:span text:style-name="T1">a</text:span><text:span text:style-name="T3">:</text:span><text:span text:style-name="T25"> </text:span><text:span text:style-name="T1">co</text:span><text:span text:style-name="T2">m</text:span><text:span text:style-name="T1">pr</text:span><text:span text:style-name="T2">e</text:span><text:span text:style-name="T1">nd</text:span><text:span text:style-name="T3">e</text:span><text:span text:style-name="T20"> </text:span><text:span text:style-name="T11">e</text:span><text:span text:style-name="T12">l </text:span><text:span text:style-name="T1">e</text:span><text:span text:style-name="T2">nun</text:span><text:span text:style-name="T1">cia</text:span><text:span text:style-name="T2">d</text:span><text:span text:style-name="T3">o</text:span><text:span text:style-name="T25"> </text:span><text:span text:style-name="T1">(</text:span><text:span text:style-name="T2">d</text:span><text:span text:style-name="T1">atos</text:span><text:span text:style-name="T3">,</text:span><text:span text:style-name="T27"> </text:span><text:span text:style-name="T1">relacio</text:span><text:span text:style-name="T2">n</text:span><text:span text:style-name="T1">e</text:span><text:span text:style-name="T3">s</text:span><text:span text:style-name="T28"> </text:span><text:span text:style-name="T1">e</text:span><text:span text:style-name="T2">n</text:span><text:span text:style-name="T1">tr</text:span><text:span text:style-name="T3">e</text:span><text:span text:style-name="T29"> </text:span><text:span text:style-name="T1">lo</text:span><text:span text:style-name="T3">s</text:span><text:span text:style-name="T30"> </text:span><text:span text:style-name="T2">d</text:span><text:span text:style-name="T1">atos</text:span><text:span text:style-name="T3">,</text:span><text:span text:style-name="T31"> </text:span><text:span text:style-name="T1">co</text:span><text:span text:style-name="T2">n</text:span><text:span text:style-name="T1">text</text:span><text:span text:style-name="T3">o</text:span><text:span text:style-name="T5"> </text:span><text:span text:style-name="T2">d</text:span><text:span text:style-name="T1">e</text:span><text:span text:style-name="T3">l</text:span><text:span text:style-name="T26"> </text:span><text:span text:style-name="T2">p</text:span><text:span text:style-name="T1">ro</text:span><text:span text:style-name="T2">b</text:span><text:span text:style-name="T1">le</text:span><text:span text:style-name="T2">m</text:span><text:span text:style-name="T1">a)</text:span><text:span text:style-name="T3">,</text:span><text:span text:style-name="T13"> </text:span><text:span text:style-name="T11">u</text:span><text:span text:style-name="T10">tiliza </text:span><text:span text:style-name="T1">estrate</text:span><text:span text:style-name="T2">g</text:span><text:span text:style-name="T1">ia</text:span><text:span text:style-name="T3">s</text:span><text:span text:style-name="T20"> </text:span><text:span text:style-name="T2">p</text:span><text:span text:style-name="T1">erso</text:span><text:span text:style-name="T2">n</text:span><text:span text:style-name="T1">ale</text:span><text:span text:style-name="T3">s</text:span><text:span text:style-name="T13"> </text:span><text:span text:style-name="T2">p</text:span><text:span text:style-name="T1">ar</text:span><text:span text:style-name="T3">a</text:span><text:span text:style-name="T32"> </text:span><text:span text:style-name="T1">l</text:span><text:span text:style-name="T3">a</text:span><text:span text:style-name="T21"> </text:span><text:span text:style-name="T1">resol</text:span><text:span text:style-name="T2">u</text:span><text:span text:style-name="T1">ció</text:span><text:span text:style-name="T3">n</text:span><text:span text:style-name="T25"> </text:span><text:span text:style-name="T2">d</text:span><text:span text:style-name="T3">e</text:span><text:span text:style-name="T16"> </text:span><text:span text:style-name="T2">p</text:span><text:span text:style-name="T1">ro</text:span><text:span text:style-name="T2">b</text:span><text:span text:style-name="T1">le</text:span><text:span text:style-name="T2">m</text:span><text:span text:style-name="T1">as</text:span><text:span text:style-name="T3">,</text:span><text:span text:style-name="T13"> </text:span><text:span text:style-name="T1">esti</text:span><text:span text:style-name="T2">m</text:span><text:span text:style-name="T3">a</text:span><text:span text:style-name="T27"> </text:span><text:span text:style-name="T2">p</text:span><text:span text:style-name="T1">o</text:span><text:span text:style-name="T3">r</text:span><text:span text:style-name="T33"> </text:span><text:span text:style-name="T1">a</text:span><text:span text:style-name="T2">p</text:span><text:span text:style-name="T1">roxi</text:span><text:span text:style-name="T2">m</text:span><text:span text:style-name="T1">ació</text:span><text:span text:style-name="T3">n</text:span><text:span text:style-name="T14"> </text:span><text:span text:style-name="T12">y </text:span><text:span text:style-name="T1">re</text:span><text:span text:style-name="T2">dond</text:span><text:span text:style-name="T1">e</text:span><text:span text:style-name="T3">a</text:span><text:span text:style-name="T34"> </text:span><text:span text:style-name="T1">c</text:span><text:span text:style-name="T2">u</text:span><text:span text:style-name="T1">á</text:span><text:span text:style-name="T3">l</text:span><text:span text:style-name="T17"> </text:span><text:span text:style-name="T2">pu</text:span><text:span text:style-name="T1">e</text:span><text:span text:style-name="T2">d</text:span><text:span text:style-name="T3">e</text:span><text:span text:style-name="T35"> </text:span><text:span text:style-name="T1">se</text:span><text:span text:style-name="T3">r</text:span><text:span text:style-name="T30"> </text:span><text:span text:style-name="T1">e</text:span><text:span text:style-name="T3">l</text:span><text:span text:style-name="T24"> </text:span><text:span text:style-name="T1">res</text:span><text:span text:style-name="T2">u</text:span><text:span text:style-name="T1">lta</text:span><text:span text:style-name="T2">d</text:span><text:span text:style-name="T3">o</text:span><text:span text:style-name="T34"> </text:span><text:span text:style-name="T1">l</text:span><text:span text:style-name="T2">óg</text:span><text:span text:style-name="T1">ic</text:span><text:span text:style-name="T3">o</text:span><text:span text:style-name="T31"> </text:span><text:span text:style-name="T2">d</text:span><text:span text:style-name="T1">e</text:span><text:span text:style-name="T3">l</text:span><text:span text:style-name="T26"> </text:span><text:span text:style-name="T2">p</text:span><text:span text:style-name="T1">r</text:span><text:span text:style-name="T2">ob</text:span><text:span text:style-name="T1">le</text:span><text:span text:style-name="T2">m</text:span><text:span text:style-name="T1">a</text:span><text:span text:style-name="T3">,</text:span><text:span text:style-name="T28"> </text:span><text:span text:style-name="T1">rec</text:span><text:span text:style-name="T2">ono</text:span><text:span text:style-name="T1">c</text:span><text:span text:style-name="T3">e</text:span><text:span text:style-name="T36"> </text:span><text:span text:style-name="T3">y</text:span><text:span text:style-name="T6"> </text:span><text:span text:style-name="T1">a</text:span><text:span text:style-name="T2">p</text:span><text:span text:style-name="T1">lic</text:span><text:span text:style-name="T3">a</text:span><text:span text:style-name="T31"> </text:span><text:span text:style-name="T10">l</text:span><text:span text:style-name="T12">a </text:span><text:span text:style-name="T1">operació</text:span><text:span text:style-name="T3">n</text:span><text:span text:style-name="T4"> </text:span><text:span text:style-name="T3">u</text:span><text:span text:style-name="T6"> </text:span><text:span text:style-name="T1">operacione</text:span><text:span text:style-name="T3">s</text:span><text:span text:style-name="T19"> </text:span><text:span text:style-name="T1">qu</text:span><text:span text:style-name="T3">e</text:span><text:span text:style-name="T17"> </text:span><text:span text:style-name="T1">corresponde</text:span><text:span text:style-name="T3">n</text:span><text:span text:style-name="T14"> </text:span><text:span text:style-name="T1">a</text:span><text:span text:style-name="T3">l</text:span><text:span text:style-name="T24"> </text:span><text:span text:style-name="T2">p</text:span><text:span text:style-name="T1">r</text:span><text:span text:style-name="T2">ob</text:span><text:span text:style-name="T1">le</text:span><text:span text:style-name="T2">m</text:span><text:span text:style-name="T1">a</text:span><text:span text:style-name="T3">,</text:span><text:span text:style-name="T28"> </text:span><text:span text:style-name="T2">d</text:span><text:span text:style-name="T1">eci</text:span><text:span text:style-name="T2">d</text:span><text:span text:style-name="T1">ie</text:span><text:span text:style-name="T2">nd</text:span><text:span text:style-name="T3">o</text:span><text:span text:style-name="T8"> </text:span><text:span text:style-name="T1">s</text:span><text:span text:style-name="T2">ob</text:span><text:span text:style-name="T1">r</text:span><text:span text:style-name="T3">e</text:span><text:span text:style-name="T37"> </text:span><text:span text:style-name="T10">s</text:span><text:span text:style-name="T12">u </text:span><text:span text:style-name="T1">res</text:span><text:span text:style-name="T2">o</text:span><text:span text:style-name="T1">l</text:span><text:span text:style-name="T2">u</text:span><text:span text:style-name="T1">ci</text:span><text:span text:style-name="T2">ó</text:span><text:span text:style-name="T3">n</text:span><text:span text:style-name="T25"> </text:span><text:span text:style-name="T1">(</text:span><text:span text:style-name="T2">m</text:span><text:span text:style-name="T1">e</text:span><text:span text:style-name="T2">n</text:span><text:span text:style-name="T1">tal</text:span><text:span text:style-name="T3">,</text:span><text:span text:style-name="T23"> </text:span><text:span text:style-name="T1">al</text:span><text:span text:style-name="T2">go</text:span><text:span text:style-name="T1">rít</text:span><text:span text:style-name="T2">m</text:span><text:span text:style-name="T1">ic</text:span><text:span text:style-name="T3">a</text:span><text:span text:style-name="T20"> </text:span><text:span text:style-name="T3">o</text:span><text:span text:style-name="T6"> </text:span><text:span text:style-name="T1">c</text:span><text:span text:style-name="T2">o</text:span><text:span text:style-name="T3">n</text:span><text:span text:style-name="T18"> </text:span><text:span text:style-name="T1">calc</text:span><text:span text:style-name="T2">u</text:span><text:span text:style-name="T1">la</text:span><text:span text:style-name="T2">do</text:span><text:span text:style-name="T1">ra)</text:span><text:span text:style-name="T3">.</text:span></text:p>
            </office:annotation>
            <text:p>2.1.2</text:p>
          </table:table-cell>
          <table:table-cell table:style-name="ce68" office:value-type="string">
            <office:annotation draw:style-name="gr3" draw:text-style-name="P3" svg:width="2.899cm" svg:height="5.091cm" svg:x="8.496cm" svg:y="1.073cm" draw:caption-point-x="-0.639cm" draw:caption-point-y="1.502cm">
              <dc:date>2019-03-12T00:00:00</dc:date>
              <text:p text:style-name="P3"><text:span text:style-name="T38">Resuelve situaciones problemáticas variadas: sobran datos, faltan un dato y lo inventa, problemas de elección, a partir de un enunciado inventa una pregunta, a partir de una pregunta inventa un problema, inventa un problema a partir de una expresión matemática, a partir de una solución.</text:span></text:p>
            </office:annotation>
            <text:p>2.2.4</text:p>
          </table:table-cell>
          <table:table-cell table:style-name="ce73" office:value-type="string">
            <office:annotation draw:style-name="gr4" draw:text-style-name="P4" svg:width="2.899cm" svg:height="7.383cm" svg:x="9.297cm" svg:y="1.073cm" draw:caption-point-x="-0.642cm" draw:caption-point-y="1.502cm">
              <dc:date>2019-03-12T00:00:00</dc:date>
              <text:p text:style-name="P4"><text:span text:style-name="T2">Re</text:span><text:span text:style-name="T1">aliz</text:span><text:span text:style-name="T3">a</text:span><text:span text:style-name="T39"> </text:span><text:span text:style-name="T1">inv</text:span><text:span text:style-name="T2">e</text:span><text:span text:style-name="T1">stigacion</text:span><text:span text:style-name="T2">e</text:span><text:span text:style-name="T3">s</text:span><text:span text:style-name="T40"> </text:span><text:span text:style-name="T1">s</text:span><text:span text:style-name="T2">e</text:span><text:span text:style-name="T1">ncilla</text:span><text:span text:style-name="T3">s</text:span><text:span text:style-name="T5"> </text:span><text:span text:style-name="T1">r</text:span><text:span text:style-name="T2">e</text:span><text:span text:style-name="T1">lacionada</text:span><text:span text:style-name="T3">s</text:span><text:span text:style-name="T41"> </text:span><text:span text:style-name="T1">co</text:span><text:span text:style-name="T3">n</text:span><text:span text:style-name="T18"> </text:span><text:span text:style-name="T1">l</text:span><text:span text:style-name="T3">a</text:span><text:span text:style-name="T21"> </text:span><text:span text:style-name="T1">nu</text:span><text:span text:style-name="T2">me</text:span><text:span text:style-name="T1">ració</text:span><text:span text:style-name="T3">n</text:span><text:span text:style-name="T42"> </text:span><text:span text:style-name="T3">y</text:span><text:span text:style-name="T6"> </text:span><text:span text:style-name="T1">lo</text:span><text:span text:style-name="T3">s</text:span><text:span text:style-name="T30"> </text:span><text:span text:style-name="T1">cálculos</text:span><text:span text:style-name="T3">,</text:span><text:span text:style-name="T23"> </text:span><text:span text:style-name="T10">l</text:span><text:span text:style-name="T12">a </text:span><text:span text:style-name="T2">m</text:span><text:span text:style-name="T1">e</text:span><text:span text:style-name="T2">d</text:span><text:span text:style-name="T1">i</text:span><text:span text:style-name="T2">d</text:span><text:span text:style-name="T1">a</text:span><text:span text:style-name="T3">,</text:span><text:span text:style-name="T43"> </text:span><text:span text:style-name="T1">l</text:span><text:span text:style-name="T3">a</text:span><text:span text:style-name="T21"> </text:span><text:span text:style-name="T2">g</text:span><text:span text:style-name="T1">eo</text:span><text:span text:style-name="T2">m</text:span><text:span text:style-name="T1">etrí</text:span><text:span text:style-name="T3">a</text:span><text:span text:style-name="T25"> </text:span><text:span text:style-name="T3">y</text:span><text:span text:style-name="T6"> </text:span><text:span text:style-name="T1">e</text:span><text:span text:style-name="T3">l</text:span><text:span text:style-name="T24"> </text:span><text:span text:style-name="T1">trata</text:span><text:span text:style-name="T2">m</text:span><text:span text:style-name="T1">ie</text:span><text:span text:style-name="T2">n</text:span><text:span text:style-name="T1">t</text:span><text:span text:style-name="T3">o</text:span><text:span text:style-name="T42"> </text:span><text:span text:style-name="T2">d</text:span><text:span text:style-name="T3">e</text:span><text:span text:style-name="T16"> </text:span><text:span text:style-name="T1">l</text:span><text:span text:style-name="T3">a</text:span><text:span text:style-name="T21"> </text:span><text:span text:style-name="T1">i</text:span><text:span text:style-name="T2">n</text:span><text:span text:style-name="T1">for</text:span><text:span text:style-name="T2">ma</text:span><text:span text:style-name="T1">ció</text:span><text:span text:style-name="T2">n</text:span><text:span text:style-name="T3">,</text:span><text:span text:style-name="T44"> </text:span><text:span text:style-name="T2">u</text:span><text:span text:style-name="T1">tiliza</text:span><text:span text:style-name="T2">nd</text:span><text:span text:style-name="T3">o</text:span><text:span text:style-name="T4"> </text:span><text:span text:style-name="T1">lo</text:span><text:span text:style-name="T3">s</text:span><text:span text:style-name="T30"> </text:span><text:span text:style-name="T1">conteni</text:span><text:span text:style-name="T2">d</text:span><text:span text:style-name="T1">o</text:span><text:span text:style-name="T3">s</text:span><text:span text:style-name="T13"> </text:span><text:span text:style-name="T11">q</text:span><text:span text:style-name="T10">u</text:span><text:span text:style-name="T12">e </text:span><text:span text:style-name="T45">conoce</text:span><text:span text:style-name="T46">.</text:span><text:span text:style-name="T47"> </text:span><text:span text:style-name="T2">M</text:span><text:span text:style-name="T1">uestr</text:span><text:span text:style-name="T3">a</text:span><text:span text:style-name="T43"> </text:span><text:span text:style-name="T1">a</text:span><text:span text:style-name="T2">d</text:span><text:span text:style-name="T1">a</text:span><text:span text:style-name="T2">p</text:span><text:span text:style-name="T1">tació</text:span><text:span text:style-name="T3">n</text:span><text:span text:style-name="T13"> </text:span><text:span text:style-name="T3">y</text:span><text:span text:style-name="T6"> </text:span><text:span text:style-name="T1">creativi</text:span><text:span text:style-name="T2">d</text:span><text:span text:style-name="T1">a</text:span><text:span text:style-name="T3">d</text:span><text:span text:style-name="T20"> </text:span><text:span text:style-name="T1">e</text:span><text:span text:style-name="T3">n</text:span><text:span text:style-name="T16"> </text:span><text:span text:style-name="T1">l</text:span><text:span text:style-name="T3">a</text:span><text:span text:style-name="T21"> </text:span><text:span text:style-name="T1">resolució</text:span><text:span text:style-name="T3">n</text:span><text:span text:style-name="T25"> </text:span><text:span text:style-name="T2">d</text:span><text:span text:style-name="T3">e</text:span><text:span text:style-name="T16"> </text:span><text:span text:style-name="T1">investi</text:span><text:span text:style-name="T2">g</text:span><text:span text:style-name="T1">acione</text:span><text:span text:style-name="T3">s</text:span><text:span text:style-name="T40"> </text:span><text:span text:style-name="T3">y</text:span><text:span text:style-name="T6"> </text:span><text:span text:style-name="T11">p</text:span><text:span text:style-name="T10">e</text:span><text:span text:style-name="T11">q</text:span><text:span text:style-name="T10">ueño</text:span><text:span text:style-name="T12">s </text:span><text:span text:style-name="T2">p</text:span><text:span text:style-name="T1">r</text:span><text:span text:style-name="T2">o</text:span><text:span text:style-name="T1">yect</text:span><text:span text:style-name="T2">o</text:span><text:span text:style-name="T3">s</text:span><text:span text:style-name="T4"> </text:span><text:span text:style-name="T1">c</text:span><text:span text:style-name="T2">o</text:span><text:span text:style-name="T1">la</text:span><text:span text:style-name="T2">bo</text:span><text:span text:style-name="T1">ra</text:span><text:span text:style-name="T2">nd</text:span><text:span text:style-name="T3">o</text:span><text:span text:style-name="T44"> </text:span><text:span text:style-name="T1">c</text:span><text:span text:style-name="T2">o</text:span><text:span text:style-name="T3">n</text:span><text:span text:style-name="T18"> </text:span><text:span text:style-name="T1">e</text:span><text:span text:style-name="T3">l</text:span><text:span text:style-name="T24"> </text:span><text:span text:style-name="T2">g</text:span><text:span text:style-name="T1">r</text:span><text:span text:style-name="T2">upo</text:span><text:span text:style-name="T3">.</text:span><text:span text:style-name="T48"> </text:span></text:p>
            </office:annotation>
            <text:p>2.2.1</text:p>
          </table:table-cell>
          <table:table-cell table:style-name="ce73" office:value-type="string">
            <office:annotation draw:style-name="gr5" draw:text-style-name="P5" svg:width="2.899cm" svg:height="7.967cm" svg:x="10.098cm" svg:y="1.073cm" draw:caption-point-x="-0.645cm" draw:caption-point-y="1.502cm">
              <dc:date>2019-03-12T00:00:00</dc:date>
              <text:p text:style-name="P5"><text:span text:style-name="T1">Practic</text:span><text:span text:style-name="T3">a</text:span><text:span text:style-name="T43"> </text:span><text:span text:style-name="T3">y</text:span><text:span text:style-name="T6"> </text:span><text:span text:style-name="T1">planific</text:span><text:span text:style-name="T3">a</text:span><text:span text:style-name="T23"> </text:span><text:span text:style-name="T2">e</text:span><text:span text:style-name="T3">l</text:span><text:span text:style-name="T24"> </text:span><text:span text:style-name="T2">mé</text:span><text:span text:style-name="T1">tod</text:span><text:span text:style-name="T3">o</text:span><text:span text:style-name="T9"> </text:span><text:span text:style-name="T1">ci</text:span><text:span text:style-name="T2">e</text:span><text:span text:style-name="T1">ntífico</text:span><text:span text:style-name="T3">,</text:span><text:span text:style-name="T34"> </text:span><text:span text:style-name="T1">co</text:span><text:span text:style-name="T3">n</text:span><text:span text:style-name="T18"> </text:span><text:span text:style-name="T1">ord</text:span><text:span text:style-name="T2">e</text:span><text:span text:style-name="T1">n</text:span><text:span text:style-name="T3">,</text:span><text:span text:style-name="T35"> </text:span><text:span text:style-name="T1">organizació</text:span><text:span text:style-name="T3">n</text:span><text:span text:style-name="T41"> </text:span><text:span text:style-name="T3">y</text:span><text:span text:style-name="T6"> </text:span><text:span text:style-name="T10">sist</text:span><text:span text:style-name="T11">em</text:span><text:span text:style-name="T10">aticidad,</text:span><text:span text:style-name="T3"> </text:span><text:span text:style-name="T1">a</text:span><text:span text:style-name="T2">p</text:span><text:span text:style-name="T1">oyá</text:span><text:span text:style-name="T2">n</text:span><text:span text:style-name="T1">dos</text:span><text:span text:style-name="T3">e</text:span><text:span text:style-name="T19"> </text:span><text:span text:style-name="T1">e</text:span><text:span text:style-name="T3">n</text:span><text:span text:style-name="T16"> </text:span><text:span text:style-name="T1">pregunta</text:span><text:span text:style-name="T3">s</text:span><text:span text:style-name="T28"> </text:span><text:span text:style-name="T1">adecuadas</text:span><text:span text:style-name="T3">,</text:span><text:span text:style-name="T49"> </text:span><text:span text:style-name="T1">utilizand</text:span><text:span text:style-name="T3">o</text:span><text:span text:style-name="T4"> </text:span><text:span text:style-name="T1">registro</text:span><text:span text:style-name="T3">s</text:span><text:span text:style-name="T50"> </text:span><text:span text:style-name="T1">par</text:span><text:span text:style-name="T3">a</text:span><text:span text:style-name="T32"> </text:span><text:span text:style-name="T1">l</text:span><text:span text:style-name="T3">a</text:span><text:span text:style-name="T21"> </text:span><text:span text:style-name="T1">recogid</text:span><text:span text:style-name="T3">a</text:span><text:span text:style-name="T5"> </text:span><text:span text:style-name="T1">d</text:span><text:span text:style-name="T3">e</text:span><text:span text:style-name="T16"> </text:span><text:span text:style-name="T1">datos</text:span><text:span text:style-name="T3">,</text:span><text:span text:style-name="T35"> </text:span><text:span text:style-name="T10">l</text:span><text:span text:style-name="T12">a </text:span><text:span text:style-name="T1">revisi</text:span><text:span text:style-name="T2">ó</text:span><text:span text:style-name="T3">n</text:span><text:span text:style-name="T43"> </text:span><text:span text:style-name="T3">y</text:span><text:span text:style-name="T6"> </text:span><text:span text:style-name="T2">mod</text:span><text:span text:style-name="T1">ificaci</text:span><text:span text:style-name="T2">on</text:span><text:span text:style-name="T1">e</text:span><text:span text:style-name="T3">s</text:span><text:span text:style-name="T51"> </text:span><text:span text:style-name="T2">n</text:span><text:span text:style-name="T1">ecesarias</text:span><text:span text:style-name="T3">,</text:span><text:span text:style-name="T13"> </text:span><text:span text:style-name="T2">p</text:span><text:span text:style-name="T1">artie</text:span><text:span text:style-name="T2">nd</text:span><text:span text:style-name="T3">o</text:span><text:span text:style-name="T34"> </text:span><text:span text:style-name="T2">d</text:span><text:span text:style-name="T3">e</text:span><text:span text:style-name="T16"> </text:span><text:span text:style-name="T2">h</text:span><text:span text:style-name="T1">i</text:span><text:span text:style-name="T2">pó</text:span><text:span text:style-name="T1">tesi</text:span><text:span text:style-name="T3">s</text:span><text:span text:style-name="T50"> </text:span><text:span text:style-name="T1">se</text:span><text:span text:style-name="T2">n</text:span><text:span text:style-name="T1">cilla</text:span><text:span text:style-name="T3">s</text:span><text:span text:style-name="T5"> </text:span><text:span text:style-name="T2">p</text:span><text:span text:style-name="T1">ar</text:span><text:span text:style-name="T3">a</text:span><text:span text:style-name="T32"> </text:span><text:span text:style-name="T10">realiz</text:span><text:span text:style-name="T12">ar </text:span><text:span text:style-name="T1">esti</text:span><text:span text:style-name="T2">m</text:span><text:span text:style-name="T1">acio</text:span><text:span text:style-name="T2">n</text:span><text:span text:style-name="T1">e</text:span><text:span text:style-name="T3">s</text:span><text:span text:style-name="T52"> </text:span><text:span text:style-name="T1">so</text:span><text:span text:style-name="T2">b</text:span><text:span text:style-name="T1">r</text:span><text:span text:style-name="T3">e</text:span><text:span text:style-name="T37"> </text:span><text:span text:style-name="T1">lo</text:span><text:span text:style-name="T3">s</text:span><text:span text:style-name="T30"> </text:span><text:span text:style-name="T1">res</text:span><text:span text:style-name="T2">u</text:span><text:span text:style-name="T1">lta</text:span><text:span text:style-name="T2">d</text:span><text:span text:style-name="T1">o</text:span><text:span text:style-name="T3">s</text:span><text:span text:style-name="T25"> </text:span><text:span text:style-name="T1">es</text:span><text:span text:style-name="T2">p</text:span><text:span text:style-name="T1">era</text:span><text:span text:style-name="T2">d</text:span><text:span text:style-name="T1">os</text:span><text:span text:style-name="T3">,</text:span><text:span text:style-name="T8"> </text:span><text:span text:style-name="T2">bu</text:span><text:span text:style-name="T1">sca</text:span><text:span text:style-name="T2">nd</text:span><text:span text:style-name="T3">o</text:span><text:span text:style-name="T34"> </text:span><text:span text:style-name="T1">ar</text:span><text:span text:style-name="T2">gum</text:span><text:span text:style-name="T1">e</text:span><text:span text:style-name="T2">n</text:span><text:span text:style-name="T1">to</text:span><text:span text:style-name="T3">s</text:span><text:span text:style-name="T19"> </text:span><text:span text:style-name="T2">p</text:span><text:span text:style-name="T1">ar</text:span><text:span text:style-name="T3">a</text:span><text:span text:style-name="T32"> </text:span><text:span text:style-name="T1">co</text:span><text:span text:style-name="T2">n</text:span><text:span text:style-name="T1">trast</text:span><text:span text:style-name="T3">ar</text:span><text:span text:style-name="T34"> </text:span><text:span text:style-name="T10">s</text:span><text:span text:style-name="T12">u </text:span><text:span text:style-name="T1">vali</text:span><text:span text:style-name="T2">d</text:span><text:span text:style-name="T1">ez</text:span><text:span text:style-name="T3">.</text:span></text:p>
            </office:annotation>
            <text:p>2.2.2</text:p>
          </table:table-cell>
          <table:table-cell table:style-name="ce73" office:value-type="string">
            <office:annotation draw:style-name="gr6" draw:text-style-name="P3" svg:width="2.899cm" svg:height="3.135cm" svg:x="10.899cm" svg:y="1.073cm" draw:caption-point-x="-0.649cm" draw:caption-point-y="1.502cm">
              <dc:date>2019-03-12T00:00:00</dc:date>
              <text:p text:style-name="P3"><text:span text:style-name="T2">De</text:span><text:span text:style-name="T1">sarroll</text:span><text:span text:style-name="T3">a</text:span><text:span text:style-name="T25"> </text:span><text:span text:style-name="T3">y</text:span><text:span text:style-name="T6"> </text:span><text:span text:style-name="T2">m</text:span><text:span text:style-name="T1">u</text:span><text:span text:style-name="T2">e</text:span><text:span text:style-name="T1">str</text:span><text:span text:style-name="T3">a</text:span><text:span text:style-name="T23"> </text:span><text:span text:style-name="T1">actitud</text:span><text:span text:style-name="T2">e</text:span><text:span text:style-name="T3">s</text:span><text:span text:style-name="T36"> </text:span><text:span text:style-name="T1">ad</text:span><text:span text:style-name="T2">e</text:span><text:span text:style-name="T1">cuada</text:span><text:span text:style-name="T3">s</text:span><text:span text:style-name="T8"> </text:span><text:span text:style-name="T1">par</text:span><text:span text:style-name="T3">a</text:span><text:span text:style-name="T32"> </text:span><text:span text:style-name="T2">e</text:span><text:span text:style-name="T3">l</text:span><text:span text:style-name="T24"> </text:span><text:span text:style-name="T1">trabaj</text:span><text:span text:style-name="T3">o</text:span><text:span text:style-name="T39"> </text:span><text:span text:style-name="T2">e</text:span><text:span text:style-name="T3">n</text:span><text:span text:style-name="T16"> </text:span><text:span text:style-name="T2">m</text:span><text:span text:style-name="T1">at</text:span><text:span text:style-name="T2">em</text:span><text:span text:style-name="T1">áticas</text:span><text:span text:style-name="T3">:</text:span><text:span text:style-name="T53"> </text:span><text:span text:style-name="T2">e</text:span><text:span text:style-name="T1">sfu</text:span><text:span text:style-name="T2">e</text:span><text:span text:style-name="T1">rzo</text:span><text:span text:style-name="T3">,</text:span><text:span text:style-name="T50"> </text:span><text:span text:style-name="T1">p</text:span><text:span text:style-name="T2">e</text:span><text:span text:style-name="T1">rs</text:span><text:span text:style-name="T2">e</text:span><text:span text:style-name="T1">v</text:span><text:span text:style-name="T2">e</text:span><text:span text:style-name="T1">rancia</text:span><text:span text:style-name="T3">,</text:span><text:span text:style-name="T15"> </text:span><text:span text:style-name="T1">fl</text:span><text:span text:style-name="T2">e</text:span><text:span text:style-name="T1">xibilida</text:span><text:span text:style-name="T3">d</text:span><text:span text:style-name="T13"> </text:span><text:span text:style-name="T12">y </text:span><text:span text:style-name="T1">ace</text:span><text:span text:style-name="T2">p</text:span><text:span text:style-name="T1">tació</text:span><text:span text:style-name="T3">n</text:span><text:span text:style-name="T8"> </text:span><text:span text:style-name="T2">d</text:span><text:span text:style-name="T3">e</text:span><text:span text:style-name="T16"> </text:span><text:span text:style-name="T1">l</text:span><text:span text:style-name="T3">a</text:span><text:span text:style-name="T21"> </text:span><text:span text:style-name="T1">crític</text:span><text:span text:style-name="T3">a</text:span><text:span text:style-name="T31"> </text:span><text:span text:style-name="T1">razo</text:span><text:span text:style-name="T2">n</text:span><text:span text:style-name="T1">a</text:span><text:span text:style-name="T2">d</text:span><text:span text:style-name="T1">a</text:span></text:p>
            </office:annotation>
            <text:p>2.3.1</text:p>
          </table:table-cell>
          <table:table-cell table:style-name="ce73" office:value-type="string">
            <office:annotation draw:style-name="gr7" draw:text-style-name="P3" svg:width="2.899cm" svg:height="5.743cm" svg:x="11.7cm" svg:y="1.073cm" draw:caption-point-x="-0.652cm" draw:caption-point-y="1.502cm">
              <dc:date>2019-03-12T00:00:00</dc:date>
              <text:p text:style-name="P3"><text:span text:style-name="T38">Se plantea la resolución de retos y problemas con la precisión, esmero e interés ajustados al nivel educativo y a la dificultad de la situación, planteando preguntas y buscando las respuestas adecuadas, superando las inseguridades y bloqueos que puedan surgir, aprovechando la reflexión sobre los errores para iniciar nuevos aprendizajes.</text:span></text:p>
            </office:annotation>
            <text:p>2.3.2</text:p>
          </table:table-cell>
          <table:table-cell table:style-name="ce75" office:value-type="string">
            <office:annotation draw:style-name="gr8" draw:text-style-name="P6" svg:width="2.899cm" svg:height="5.673cm" svg:x="12.5cm" svg:y="1.073cm" draw:caption-point-x="-0.654cm" draw:caption-point-y="1.502cm">
              <dc:date>2019-03-12T00:00:00</dc:date>
              <text:p text:style-name="P6"><text:span text:style-name="T1">L</text:span><text:span text:style-name="T2">ee</text:span><text:span text:style-name="T3">,</text:span><text:span text:style-name="T17"> </text:span><text:span text:style-name="T2">e</text:span><text:span text:style-name="T1">scrib</text:span><text:span text:style-name="T3">e</text:span><text:span text:style-name="T39"> </text:span><text:span text:style-name="T3">y</text:span><text:span text:style-name="T6"> </text:span><text:span text:style-name="T1">ord</text:span><text:span text:style-name="T2">e</text:span><text:span text:style-name="T1">n</text:span><text:span text:style-name="T3">a</text:span><text:span text:style-name="T39"> </text:span><text:span text:style-name="T1">nú</text:span><text:span text:style-name="T2">me</text:span><text:span text:style-name="T1">ro</text:span><text:span text:style-name="T3">s</text:span><text:span text:style-name="T50"> </text:span><text:span text:style-name="T1">(natural</text:span><text:span text:style-name="T2">e</text:span><text:span text:style-name="T1">s</text:span><text:span text:style-name="T3">,</text:span><text:span text:style-name="T8"> </text:span><text:span text:style-name="T2">e</text:span><text:span text:style-name="T1">nt</text:span><text:span text:style-name="T2">e</text:span><text:span text:style-name="T1">ros</text:span><text:span text:style-name="T3">,</text:span><text:span text:style-name="T43"> </text:span><text:span text:style-name="T1">fraccion</text:span><text:span text:style-name="T2">e</text:span><text:span text:style-name="T3">s</text:span><text:span text:style-name="T28"> </text:span><text:span text:style-name="T12">y </text:span><text:span text:style-name="T2">d</text:span><text:span text:style-name="T1">eci</text:span><text:span text:style-name="T2">m</text:span><text:span text:style-name="T1">ale</text:span><text:span text:style-name="T3">s</text:span><text:span text:style-name="T28"> </text:span><text:span text:style-name="T2">h</text:span><text:span text:style-name="T1">ast</text:span><text:span text:style-name="T3">a</text:span><text:span text:style-name="T37"> </text:span><text:span text:style-name="T1">la</text:span><text:span text:style-name="T3">s</text:span><text:span text:style-name="T26"> </text:span><text:span text:style-name="T1">ce</text:span><text:span text:style-name="T2">n</text:span><text:span text:style-name="T1">tési</text:span><text:span text:style-name="T54">m</text:span><text:span text:style-name="T1">a)</text:span><text:span text:style-name="T3">,</text:span><text:span text:style-name="T42"> </text:span><text:span text:style-name="T2">u</text:span><text:span text:style-name="T1">tiliza</text:span><text:span text:style-name="T2">nd</text:span><text:span text:style-name="T3">o</text:span><text:span text:style-name="T4"> </text:span><text:span text:style-name="T1">razo</text:span><text:span text:style-name="T2">n</text:span><text:span text:style-name="T1">a</text:span><text:span text:style-name="T2">m</text:span><text:span text:style-name="T1">ie</text:span><text:span text:style-name="T2">n</text:span><text:span text:style-name="T1">to</text:span><text:span text:style-name="T3">s</text:span><text:span text:style-name="T51"> </text:span><text:span text:style-name="T1">a</text:span><text:span text:style-name="T2">p</text:span><text:span text:style-name="T1">ro</text:span><text:span text:style-name="T2">p</text:span><text:span text:style-name="T1">ia</text:span><text:span text:style-name="T2">d</text:span><text:span text:style-name="T1">os</text:span><text:span text:style-name="T3">,</text:span><text:span text:style-name="T42"> </text:span><text:span text:style-name="T1">e</text:span><text:span text:style-name="T3">n</text:span><text:span text:style-name="T16"> </text:span><text:span text:style-name="T10">textos </text:span><text:span text:style-name="T1">nu</text:span><text:span text:style-name="T2">m</text:span><text:span text:style-name="T1">érico</text:span><text:span text:style-name="T3">s</text:span><text:span text:style-name="T25"> </text:span><text:span text:style-name="T1">d</text:span><text:span text:style-name="T3">e</text:span><text:span text:style-name="T16"> </text:span><text:span text:style-name="T1">l</text:span><text:span text:style-name="T3">a</text:span><text:span text:style-name="T21"> </text:span><text:span text:style-name="T1">vid</text:span><text:span text:style-name="T3">a</text:span><text:span text:style-name="T22"> </text:span><text:span text:style-name="T10">cotidiana.</text:span></text:p>
            </office:annotation>
            <text:p>2.4.1</text:p>
          </table:table-cell>
          <table:table-cell table:style-name="ce75" office:value-type="string">
            <office:annotation draw:style-name="gr9" draw:text-style-name="P3" svg:width="2.899cm" svg:height="2.483cm" svg:x="13.301cm" svg:y="1.073cm" draw:caption-point-x="-0.657cm" draw:caption-point-y="1.502cm">
              <dc:date>2019-03-12T00:00:00</dc:date>
              <text:p text:style-name="P3"><text:span text:style-name="T2">De</text:span><text:span text:style-name="T1">sco</text:span><text:span text:style-name="T2">m</text:span><text:span text:style-name="T1">pon</text:span><text:span text:style-name="T2">e</text:span><text:span text:style-name="T3">,</text:span><text:span text:style-name="T55"> </text:span><text:span text:style-name="T1">co</text:span><text:span text:style-name="T2">m</text:span><text:span text:style-name="T1">pon</text:span><text:span text:style-name="T3">e</text:span><text:span text:style-name="T36"> </text:span><text:span text:style-name="T3">y</text:span><text:span text:style-name="T6"> </text:span><text:span text:style-name="T1">r</text:span><text:span text:style-name="T2">e</text:span><text:span text:style-name="T1">dond</text:span><text:span text:style-name="T2">e</text:span><text:span text:style-name="T3">a</text:span><text:span text:style-name="T34"> </text:span><text:span text:style-name="T1">nú</text:span><text:span text:style-name="T2">me</text:span><text:span text:style-name="T1">ro</text:span><text:span text:style-name="T3">s</text:span><text:span text:style-name="T50"> </text:span><text:span text:style-name="T1">natural</text:span><text:span text:style-name="T2">e</text:span><text:span text:style-name="T3">s</text:span><text:span text:style-name="T34"> </text:span><text:span text:style-name="T1">d</text:span><text:span text:style-name="T3">e</text:span><text:span text:style-name="T16"> </text:span><text:span text:style-name="T1">hast</text:span><text:span text:style-name="T3">a</text:span><text:span text:style-name="T37"> </text:span><text:span text:style-name="T10">s</text:span><text:span text:style-name="T11">e</text:span><text:span text:style-name="T10">i</text:span><text:span text:style-name="T12">s </text:span><text:span text:style-name="T1">cifras</text:span><text:span text:style-name="T3">,</text:span><text:span text:style-name="T31"> </text:span><text:span text:style-name="T1">inter</text:span><text:span text:style-name="T2">p</text:span><text:span text:style-name="T1">retan</text:span><text:span text:style-name="T2">d</text:span><text:span text:style-name="T3">o</text:span><text:span text:style-name="T14"> </text:span><text:span text:style-name="T1">e</text:span><text:span text:style-name="T3">l</text:span><text:span text:style-name="T24"> </text:span><text:span text:style-name="T1">valo</text:span><text:span text:style-name="T3">r</text:span><text:span text:style-name="T56"> </text:span><text:span text:style-name="T2">d</text:span><text:span text:style-name="T3">e</text:span><text:span text:style-name="T16"> </text:span><text:span text:style-name="T2">p</text:span><text:span text:style-name="T1">osició</text:span><text:span text:style-name="T3">n</text:span><text:span text:style-name="T23"> </text:span><text:span text:style-name="T2">d</text:span><text:span text:style-name="T3">e</text:span><text:span text:style-name="T16"> </text:span><text:span text:style-name="T1">ca</text:span><text:span text:style-name="T2">d</text:span><text:span text:style-name="T3">a</text:span><text:span text:style-name="T56"> </text:span><text:span text:style-name="T1">un</text:span><text:span text:style-name="T3">a</text:span><text:span text:style-name="T17"> </text:span><text:span text:style-name="T2">d</text:span><text:span text:style-name="T3">e</text:span><text:span text:style-name="T16"> </text:span><text:span text:style-name="T1">ellas</text:span><text:span text:style-name="T3">.</text:span></text:p>
            </office:annotation>
            <text:p>2.4.2</text:p>
          </table:table-cell>
          <table:table-cell table:style-name="ce80" office:value-type="string">
            <office:annotation draw:style-name="gr10" draw:text-style-name="P3" svg:width="2.899cm" svg:height="3.787cm" svg:x="14.102cm" svg:y="1.073cm" draw:caption-point-x="-0.66cm" draw:caption-point-y="1.502cm">
              <dc:date>2019-03-12T00:00:00</dc:date>
              <text:p text:style-name="P3"><text:span text:style-name="T1">Int</text:span><text:span text:style-name="T2">e</text:span><text:span text:style-name="T1">rpr</text:span><text:span text:style-name="T2">e</text:span><text:span text:style-name="T1">t</text:span><text:span text:style-name="T3">a</text:span><text:span text:style-name="T25"> </text:span><text:span text:style-name="T2">e</text:span><text:span text:style-name="T3">l</text:span><text:span text:style-name="T24"> </text:span><text:span text:style-name="T1">valo</text:span><text:span text:style-name="T3">r</text:span><text:span text:style-name="T57"> </text:span><text:span text:style-name="T1">d</text:span><text:span text:style-name="T3">e</text:span><text:span text:style-name="T16"> </text:span><text:span text:style-name="T1">lo</text:span><text:span text:style-name="T3">s</text:span><text:span text:style-name="T30"> </text:span><text:span text:style-name="T1">nú</text:span><text:span text:style-name="T2">me</text:span><text:span text:style-name="T1">ro</text:span><text:span text:style-name="T3">s</text:span><text:span text:style-name="T50"> </text:span><text:span text:style-name="T2">e</text:span><text:span text:style-name="T3">n</text:span><text:span text:style-name="T16"> </text:span><text:span text:style-name="T1">situacion</text:span><text:span text:style-name="T2">e</text:span><text:span text:style-name="T3">s</text:span><text:span text:style-name="T20"> </text:span><text:span text:style-name="T1">d</text:span><text:span text:style-name="T3">e</text:span><text:span text:style-name="T16"> </text:span><text:span text:style-name="T1">l</text:span><text:span text:style-name="T3">a</text:span><text:span text:style-name="T21"> </text:span><text:span text:style-name="T1">vid</text:span><text:span text:style-name="T3">a</text:span><text:span text:style-name="T22"> </text:span><text:span text:style-name="T1">cotidiana</text:span><text:span text:style-name="T3">,</text:span><text:span text:style-name="T34"> </text:span><text:span text:style-name="T11">e</text:span><text:span text:style-name="T12">n </text:span><text:span text:style-name="T1">esca</text:span><text:span text:style-name="T2">p</text:span><text:span text:style-name="T1">arate</text:span><text:span text:style-name="T3">s</text:span><text:span text:style-name="T19"> </text:span><text:span text:style-name="T1">co</text:span><text:span text:style-name="T3">n</text:span><text:span text:style-name="T18"> </text:span><text:span text:style-name="T2">p</text:span><text:span text:style-name="T1">recios</text:span><text:span text:style-name="T3">,</text:span><text:span text:style-name="T9"> </text:span><text:span text:style-name="T1">folleto</text:span><text:span text:style-name="T3">s</text:span><text:span text:style-name="T7"> </text:span><text:span text:style-name="T2">pub</text:span><text:span text:style-name="T1">licitarios</text:span><text:span text:style-name="T2">…</text:span><text:span text:style-name="T3">,</text:span><text:span text:style-name="T58"> </text:span><text:span text:style-name="T1">e</text:span><text:span text:style-name="T2">m</text:span><text:span text:style-name="T1">itie</text:span><text:span text:style-name="T2">nd</text:span><text:span text:style-name="T3">o</text:span><text:span text:style-name="T28"> </text:span><text:span text:style-name="T1">i</text:span><text:span text:style-name="T2">n</text:span><text:span text:style-name="T1">for</text:span><text:span text:style-name="T2">m</text:span><text:span text:style-name="T1">acio</text:span><text:span text:style-name="T2">n</text:span><text:span text:style-name="T1">e</text:span><text:span text:style-name="T3">s</text:span><text:span text:style-name="T58"> </text:span><text:span text:style-name="T11">num</text:span><text:span text:style-name="T10">éricas </text:span><text:span text:style-name="T1">co</text:span><text:span text:style-name="T3">n</text:span><text:span text:style-name="T18"> </text:span><text:span text:style-name="T1">sentido</text:span><text:span text:style-name="T3">.</text:span></text:p>
            </office:annotation>
            <text:p>2.4.4</text:p>
          </table:table-cell>
          <table:table-cell table:style-name="ce80" office:value-type="string">
            <office:annotation draw:style-name="gr11" draw:text-style-name="P3" svg:width="2.899cm" svg:height="1.799cm" svg:x="14.903cm" svg:y="1.073cm" draw:caption-point-x="-0.664cm" draw:caption-point-y="1.502cm">
              <dc:date>2019-03-12T00:00:00</dc:date>
              <text:p text:style-name="P3"><text:span text:style-name="T38">Lee y escribe fracciones básicas (con denominador 2, 3, 4, 5, 6, 8, 10)</text:span></text:p>
            </office:annotation>
            <text:p>2.4.6</text:p>
          </table:table-cell>
          <table:table-cell table:style-name="ce82" office:value-type="string">
            <office:annotation draw:style-name="gr12" draw:text-style-name="P7" svg:width="2.899cm" svg:height="4.765cm" svg:x="15.704cm" svg:y="1.073cm" draw:caption-point-x="-0.667cm" draw:caption-point-y="1.502cm">
              <dc:date>2019-03-12T00:00:00</dc:date>
              <text:p text:style-name="P7"><text:span text:style-name="T2">Re</text:span><text:span text:style-name="T1">aliz</text:span><text:span text:style-name="T3">a</text:span><text:span text:style-name="T39"> </text:span><text:span text:style-name="T1">op</text:span><text:span text:style-name="T2">e</text:span><text:span text:style-name="T1">racion</text:span><text:span text:style-name="T2">e</text:span><text:span text:style-name="T3">s</text:span><text:span text:style-name="T19"> </text:span><text:span text:style-name="T1">utilizand</text:span><text:span text:style-name="T3">o</text:span><text:span text:style-name="T4"> </text:span><text:span text:style-name="T1">lo</text:span><text:span text:style-name="T3">s</text:span><text:span text:style-name="T30"> </text:span><text:span text:style-name="T1">algorit</text:span><text:span text:style-name="T2">m</text:span><text:span text:style-name="T1">o</text:span><text:span text:style-name="T3">s</text:span><text:span text:style-name="T8"> </text:span><text:span text:style-name="T2">e</text:span><text:span text:style-name="T1">stánda</text:span><text:span text:style-name="T3">r</text:span><text:span text:style-name="T50"> </text:span><text:span text:style-name="T1">d</text:span><text:span text:style-name="T3">e</text:span><text:span text:style-name="T16"> </text:span><text:span text:style-name="T1">su</text:span><text:span text:style-name="T2">m</text:span><text:span text:style-name="T1">a</text:span><text:span text:style-name="T3">,</text:span><text:span text:style-name="T31"> </text:span><text:span text:style-name="T1">r</text:span><text:span text:style-name="T2">e</text:span><text:span text:style-name="T1">sta</text:span><text:span text:style-name="T3">,</text:span><text:span text:style-name="T37"> </text:span><text:span text:style-name="T2">m</text:span><text:span text:style-name="T1">ultiplicació</text:span><text:span text:style-name="T3">n</text:span><text:span text:style-name="T53"> </text:span><text:span text:style-name="T3">y</text:span><text:span text:style-name="T6"> </text:span><text:span text:style-name="T1">divisió</text:span><text:span text:style-name="T3">n</text:span><text:span text:style-name="T9"> </text:span><text:span text:style-name="T1">co</text:span><text:span text:style-name="T3">n</text:span><text:span text:style-name="T18"> </text:span><text:span text:style-name="T10">distinto</text:span><text:span text:style-name="T12">s </text:span><text:span text:style-name="T1">tip</text:span><text:span text:style-name="T2">o</text:span><text:span text:style-name="T3">s</text:span><text:span text:style-name="T59"> </text:span><text:span text:style-name="T1">d</text:span><text:span text:style-name="T3">e</text:span><text:span text:style-name="T60"> </text:span><text:span text:style-name="T2">núm</text:span><text:span text:style-name="T1">er</text:span><text:span text:style-name="T2">o</text:span><text:span text:style-name="T1">s</text:span><text:span text:style-name="T3">,</text:span><text:span text:style-name="T48"> </text:span><text:span text:style-name="T1">e</text:span><text:span text:style-name="T3">n</text:span><text:span text:style-name="T60"> </text:span><text:span text:style-name="T1">c</text:span><text:span text:style-name="T2">om</text:span><text:span text:style-name="T1">pr</text:span><text:span text:style-name="T2">o</text:span><text:span text:style-name="T1">baci</text:span><text:span text:style-name="T2">ó</text:span><text:span text:style-name="T3">n</text:span><text:span text:style-name="T49"> </text:span><text:span text:style-name="T1">d</text:span><text:span text:style-name="T3">e</text:span><text:span text:style-name="T60"> </text:span><text:span text:style-name="T1">res</text:span><text:span text:style-name="T2">u</text:span><text:span text:style-name="T1">ltad</text:span><text:span text:style-name="T2">o</text:span><text:span text:style-name="T3">s</text:span><text:span text:style-name="T9"> </text:span><text:span text:style-name="T1">e</text:span><text:span text:style-name="T3">n</text:span><text:span text:style-name="T60"> </text:span><text:span text:style-name="T1">c</text:span><text:span text:style-name="T2">on</text:span><text:span text:style-name="T1">texto</text:span><text:span text:style-name="T3">s</text:span><text:span text:style-name="T39"> </text:span><text:span text:style-name="T1">d</text:span><text:span text:style-name="T3">e</text:span><text:span text:style-name="T60"> </text:span><text:span text:style-name="T1">res</text:span><text:span text:style-name="T2">o</text:span><text:span text:style-name="T1">l</text:span><text:span text:style-name="T2">u</text:span><text:span text:style-name="T1">ci</text:span><text:span text:style-name="T2">ó</text:span><text:span text:style-name="T3">n</text:span><text:span text:style-name="T9"> </text:span><text:span text:style-name="T1">d</text:span><text:span text:style-name="T3">e</text:span><text:span text:style-name="T60"> </text:span><text:span text:style-name="T1">pr</text:span><text:span text:style-name="T2">o</text:span><text:span text:style-name="T1">ble</text:span><text:span text:style-name="T2">m</text:span><text:span text:style-name="T1">a</text:span><text:span text:style-name="T3">s</text:span><text:span text:style-name="T43"> </text:span><text:span text:style-name="T3">y </text:span><text:span text:style-name="T1">e</text:span><text:span text:style-name="T3">n</text:span><text:span text:style-name="T60"> </text:span><text:span text:style-name="T1">sit</text:span><text:span text:style-name="T2">u</text:span><text:span text:style-name="T1">aci</text:span><text:span text:style-name="T2">on</text:span><text:span text:style-name="T1">e</text:span><text:span text:style-name="T3">s</text:span><text:span text:style-name="T5"> </text:span><text:span text:style-name="T10">c</text:span><text:span text:style-name="T11">o</text:span><text:span text:style-name="T10">tidia</text:span><text:span text:style-name="T11">n</text:span><text:span text:style-name="T10">as</text:span></text:p>
            </office:annotation>
            <text:p>2.5.1</text:p>
          </table:table-cell>
          <table:table-cell table:style-name="ce82" office:value-type="string">
            <office:annotation draw:style-name="gr9" draw:text-style-name="P7" svg:width="2.899cm" svg:height="2.483cm" svg:x="16.504cm" svg:y="1.073cm" draw:caption-point-x="-0.669cm" draw:caption-point-y="1.502cm">
              <dc:date>2019-03-12T00:00:00</dc:date>
              <text:p text:style-name="P7"><text:span text:style-name="T2">R</text:span><text:span text:style-name="T1">ealiz</text:span><text:span text:style-name="T3">a</text:span><text:span text:style-name="T39"> </text:span><text:span text:style-name="T1">cálculo</text:span><text:span text:style-name="T3">s</text:span><text:span text:style-name="T43"> </text:span><text:span text:style-name="T1">nu</text:span><text:span text:style-name="T2">m</text:span><text:span text:style-name="T1">érico</text:span><text:span text:style-name="T3">s</text:span><text:span text:style-name="T25"> </text:span><text:span text:style-name="T1">naturale</text:span><text:span text:style-name="T3">s</text:span><text:span text:style-name="T34"> </text:span><text:span text:style-name="T1">utilizand</text:span><text:span text:style-name="T3">o</text:span><text:span text:style-name="T4"> </text:span><text:span text:style-name="T1">la</text:span><text:span text:style-name="T3">s</text:span><text:span text:style-name="T26"> </text:span><text:span text:style-name="T1">propiedade</text:span><text:span text:style-name="T3">s</text:span><text:span text:style-name="T44"> </text:span><text:span text:style-name="T1">d</text:span><text:span text:style-name="T3">e</text:span><text:span text:style-name="T16"> </text:span><text:span text:style-name="T1">la</text:span><text:span text:style-name="T3">s</text:span><text:span text:style-name="T26"> </text:span><text:span text:style-name="T1">operacione</text:span><text:span text:style-name="T3">s</text:span><text:span text:style-name="T19"> </text:span><text:span text:style-name="T1">e</text:span><text:span text:style-name="T3">n</text:span><text:span text:style-name="T16"> </text:span><text:span text:style-name="T1">resolució</text:span><text:span text:style-name="T3">n</text:span><text:span text:style-name="T25"> </text:span><text:span text:style-name="T10">de </text:span><text:span text:style-name="T2">p</text:span><text:span text:style-name="T1">r</text:span><text:span text:style-name="T2">ob</text:span><text:span text:style-name="T1">le</text:span><text:span text:style-name="T2">m</text:span><text:span text:style-name="T1">as</text:span><text:span text:style-name="T3">.</text:span></text:p>
            </office:annotation>
            <text:p>2.5.2</text:p>
          </table:table-cell>
          <table:table-cell table:style-name="ce82" office:value-type="string">
            <office:annotation draw:style-name="gr13" draw:text-style-name="P8" svg:width="2.899cm" svg:height="4.647cm" svg:x="17.305cm" svg:y="1.073cm" draw:caption-point-x="-0.672cm" draw:caption-point-y="1.502cm">
              <dc:date>2019-03-12T00:00:00</dc:date>
              <text:p text:style-name="P8"><text:span text:style-name="T2">U</text:span><text:span text:style-name="T1">tiliz</text:span><text:span text:style-name="T3">a</text:span><text:span text:style-name="T35"> </text:span><text:span text:style-name="T1">alguna</text:span><text:span text:style-name="T3">s</text:span><text:span text:style-name="T9"> </text:span><text:span text:style-name="T2">e</text:span><text:span text:style-name="T1">strat</text:span><text:span text:style-name="T2">e</text:span><text:span text:style-name="T1">gia</text:span><text:span text:style-name="T3">s</text:span><text:span text:style-name="T20"> </text:span><text:span text:style-name="T2">me</text:span><text:span text:style-name="T1">ntal</text:span><text:span text:style-name="T2">e</text:span><text:span text:style-name="T3">s</text:span><text:span text:style-name="T36"> </text:span><text:span text:style-name="T1">d</text:span><text:span text:style-name="T3">e</text:span><text:span text:style-name="T16"> </text:span><text:span text:style-name="T1">su</text:span><text:span text:style-name="T2">m</text:span><text:span text:style-name="T1">a</text:span><text:span text:style-name="T3">s</text:span><text:span text:style-name="T48"> </text:span><text:span text:style-name="T3">y</text:span><text:span text:style-name="T6"> </text:span><text:span text:style-name="T1">r</text:span><text:span text:style-name="T2">e</text:span><text:span text:style-name="T1">sta</text:span><text:span text:style-name="T3">s</text:span><text:span text:style-name="T35"> </text:span><text:span text:style-name="T1">co</text:span><text:span text:style-name="T3">n</text:span><text:span text:style-name="T18"> </text:span><text:span text:style-name="T1">nú</text:span><text:span text:style-name="T2">me</text:span><text:span text:style-name="T1">ro</text:span><text:span text:style-name="T3">s</text:span><text:span text:style-name="T50"> </text:span><text:span text:style-name="T2">s</text:span><text:span text:style-name="T1">e</text:span><text:span text:style-name="T2">n</text:span><text:span text:style-name="T1">cillos</text:span><text:span text:style-name="T3">:</text:span><text:span text:style-name="T34"> </text:span><text:span text:style-name="T1">o</text:span><text:span text:style-name="T2">p</text:span><text:span text:style-name="T1">er</text:span><text:span text:style-name="T3">a</text:span><text:span text:style-name="T37"> </text:span><text:span text:style-name="T1">co</text:span><text:span text:style-name="T3">n</text:span><text:span text:style-name="T18"> </text:span><text:span text:style-name="T2">d</text:span><text:span text:style-name="T1">ece</text:span><text:span text:style-name="T2">n</text:span><text:span text:style-name="T1">as</text:span><text:span text:style-name="T3">,</text:span><text:span text:style-name="T5"> </text:span><text:span text:style-name="T10">ce</text:span><text:span text:style-name="T11">n</text:span><text:span text:style-name="T10">te</text:span><text:span text:style-name="T11">n</text:span><text:span text:style-name="T10">as </text:span><text:span text:style-name="T3">y</text:span><text:span text:style-name="T6"> </text:span><text:span text:style-name="T2">m</text:span><text:span text:style-name="T1">illare</text:span><text:span text:style-name="T3">s</text:span><text:span text:style-name="T43"> </text:span><text:span text:style-name="T1">exactos</text:span><text:span text:style-name="T3">,</text:span><text:span text:style-name="T43"> </text:span><text:span text:style-name="T1">s</text:span><text:span text:style-name="T2">um</text:span><text:span text:style-name="T1">a</text:span><text:span text:style-name="T3">s</text:span><text:span text:style-name="T48"> </text:span><text:span text:style-name="T3">y</text:span><text:span text:style-name="T6"> </text:span><text:span text:style-name="T1">resta</text:span><text:span text:style-name="T3">s</text:span><text:span text:style-name="T35"> </text:span><text:span text:style-name="T2">p</text:span><text:span text:style-name="T1">o</text:span><text:span text:style-name="T3">r</text:span><text:span text:style-name="T33"> </text:span><text:span text:style-name="T2">un</text:span><text:span text:style-name="T1">i</text:span><text:span text:style-name="T2">d</text:span><text:span text:style-name="T1">a</text:span><text:span text:style-name="T2">d</text:span><text:span text:style-name="T1">es</text:span><text:span text:style-name="T3">,</text:span><text:span text:style-name="T34"> </text:span><text:span text:style-name="T3">o</text:span><text:span text:style-name="T6"> </text:span><text:span text:style-name="T2">p</text:span><text:span text:style-name="T1">o</text:span><text:span text:style-name="T3">r</text:span><text:span text:style-name="T33"> </text:span><text:span text:style-name="T1">re</text:span><text:span text:style-name="T2">d</text:span><text:span text:style-name="T1">o</text:span><text:span text:style-name="T2">nd</text:span><text:span text:style-name="T1">e</text:span><text:span text:style-name="T3">o</text:span><text:span text:style-name="T34"> </text:span><text:span text:style-name="T3">y</text:span><text:span text:style-name="T6"> </text:span><text:span text:style-name="T1">co</text:span><text:span text:style-name="T2">mp</text:span><text:span text:style-name="T1">e</text:span><text:span text:style-name="T2">n</text:span><text:span text:style-name="T1">sació</text:span><text:span text:style-name="T2">n</text:span><text:span text:style-name="T3">,</text:span><text:span text:style-name="T51"> </text:span><text:span text:style-name="T1">calc</text:span><text:span text:style-name="T2">u</text:span><text:span text:style-name="T1">l</text:span><text:span text:style-name="T3">a</text:span><text:span text:style-name="T27"> </text:span><text:span text:style-name="T2">d</text:span><text:span text:style-name="T1">o</text:span><text:span text:style-name="T2">b</text:span><text:span text:style-name="T1">le</text:span><text:span text:style-name="T3">s</text:span><text:span text:style-name="T48"> </text:span><text:span text:style-name="T3">y</text:span><text:span text:style-name="T6"> </text:span><text:span text:style-name="T2">m</text:span><text:span text:style-name="T1">ita</text:span><text:span text:style-name="T2">d</text:span><text:span text:style-name="T1">es</text:span><text:span text:style-name="T3">.</text:span></text:p>
            </office:annotation>
            <text:p>2.5.5</text:p>
          </table:table-cell>
          <table:table-cell table:style-name="ce82" office:value-type="string">
            <office:annotation draw:style-name="gr14" draw:text-style-name="P8" svg:width="2.899cm" svg:height="4.767cm" svg:x="18.106cm" svg:y="1.073cm" draw:caption-point-x="-0.675cm" draw:caption-point-y="1.502cm">
              <dc:date>2019-03-12T00:00:00</dc:date>
              <text:p text:style-name="P8"><text:span text:style-name="T61">U</text:span><text:span text:style-name="T62">tiliz</text:span><text:span text:style-name="T63">a</text:span><text:span text:style-name="T64"> </text:span><text:span text:style-name="T62">alguna</text:span><text:span text:style-name="T63">s</text:span><text:span text:style-name="T65"> </text:span><text:span text:style-name="T61">e</text:span><text:span text:style-name="T62">strat</text:span><text:span text:style-name="T61">e</text:span><text:span text:style-name="T62">gia</text:span><text:span text:style-name="T63">s</text:span><text:span text:style-name="T66"> </text:span><text:span text:style-name="T61">me</text:span><text:span text:style-name="T62">ntal</text:span><text:span text:style-name="T61">e</text:span><text:span text:style-name="T63">s</text:span><text:span text:style-name="T67"> </text:span><text:span text:style-name="T62">d</text:span><text:span text:style-name="T63">e</text:span><text:span text:style-name="T68"> </text:span><text:span text:style-name="T61">m</text:span><text:span text:style-name="T62">ultiplicació</text:span><text:span text:style-name="T63">n</text:span><text:span text:style-name="T69"> </text:span><text:span text:style-name="T63">y</text:span><text:span text:style-name="T70"> </text:span><text:span text:style-name="T62">divisió</text:span><text:span text:style-name="T63">n</text:span><text:span text:style-name="T65"> </text:span><text:span text:style-name="T62">co</text:span><text:span text:style-name="T63">n</text:span><text:span text:style-name="T71"> </text:span><text:span text:style-name="T62">nú</text:span><text:span text:style-name="T61">me</text:span><text:span text:style-name="T62">ro</text:span><text:span text:style-name="T63">s</text:span><text:span text:style-name="T72"> </text:span><text:span text:style-name="T62">s</text:span><text:span text:style-name="T61">e</text:span><text:span text:style-name="T62">ncillos</text:span><text:span text:style-name="T63">,</text:span><text:span text:style-name="T67"> </text:span><text:span text:style-name="T61">mu</text:span><text:span text:style-name="T62">lti</text:span><text:span text:style-name="T61">p</text:span><text:span text:style-name="T62">lic</text:span><text:span text:style-name="T63">a</text:span><text:span text:style-name="T73"> </text:span><text:span text:style-name="T63">y</text:span><text:span text:style-name="T70"> </text:span><text:span text:style-name="T74">d</text:span><text:span text:style-name="T75">ivi</text:span><text:span text:style-name="T74">d</text:span><text:span text:style-name="T76">e</text:span><text:span text:style-name="T3"> </text:span><text:span text:style-name="T2">po</text:span><text:span text:style-name="T3">r</text:span><text:span text:style-name="T33"> </text:span><text:span text:style-name="T2">2</text:span><text:span text:style-name="T3">,</text:span><text:span text:style-name="T59"> </text:span><text:span text:style-name="T2">4</text:span><text:span text:style-name="T1">,</text:span><text:span text:style-name="T2">5</text:span><text:span text:style-name="T1">,</text:span><text:span text:style-name="T2">10</text:span><text:span text:style-name="T1">,</text:span><text:span text:style-name="T2">100</text:span><text:span text:style-name="T3">;</text:span><text:span text:style-name="T19"> </text:span><text:span text:style-name="T2">mu</text:span><text:span text:style-name="T1">lti</text:span><text:span text:style-name="T2">p</text:span><text:span text:style-name="T1">lic</text:span><text:span text:style-name="T3">a</text:span><text:span text:style-name="T4"> </text:span><text:span text:style-name="T3">y</text:span><text:span text:style-name="T6"> </text:span><text:span text:style-name="T2">d</text:span><text:span text:style-name="T1">ivi</text:span><text:span text:style-name="T2">d</text:span><text:span text:style-name="T3">e</text:span><text:span text:style-name="T31"> </text:span><text:span text:style-name="T2">po</text:span><text:span text:style-name="T3">r</text:span><text:span text:style-name="T33"> </text:span><text:span text:style-name="T2">d</text:span><text:span text:style-name="T1">esc</text:span><text:span text:style-name="T2">ompo</text:span><text:span text:style-name="T1">sici</text:span><text:span text:style-name="T2">ó</text:span><text:span text:style-name="T3">n</text:span><text:span text:style-name="T77"> </text:span><text:span text:style-name="T3">y</text:span><text:span text:style-name="T6"> </text:span><text:span text:style-name="T1">as</text:span><text:span text:style-name="T2">o</text:span><text:span text:style-name="T1">ciaci</text:span><text:span text:style-name="T2">ó</text:span><text:span text:style-name="T3">n</text:span><text:span text:style-name="T25"> </text:span><text:span text:style-name="T2">u</text:span><text:span text:style-name="T1">tiliza</text:span><text:span text:style-name="T2">nd</text:span><text:span text:style-name="T3">o</text:span><text:span text:style-name="T4"> </text:span><text:span text:style-name="T1">la</text:span><text:span text:style-name="T3">s</text:span><text:span text:style-name="T26"> </text:span><text:span text:style-name="T2">p</text:span><text:span text:style-name="T1">r</text:span><text:span text:style-name="T2">op</text:span><text:span text:style-name="T1">ie</text:span><text:span text:style-name="T2">d</text:span><text:span text:style-name="T1">a</text:span><text:span text:style-name="T2">d</text:span><text:span text:style-name="T1">e</text:span><text:span text:style-name="T3">s</text:span><text:span text:style-name="T44"> </text:span><text:span text:style-name="T2">d</text:span><text:span text:style-name="T3">e</text:span><text:span text:style-name="T16"> </text:span><text:span text:style-name="T1">la</text:span><text:span text:style-name="T3">s</text:span><text:span text:style-name="T26"> </text:span><text:span text:style-name="T11">op</text:span><text:span text:style-name="T10">eraci</text:span><text:span text:style-name="T11">on</text:span><text:span text:style-name="T10">es</text:span><text:span text:style-name="T12">.</text:span></text:p>
            </office:annotation>
            <text:p>2.5.6</text:p>
          </table:table-cell>
          <table:table-cell table:style-name="ce85" office:value-type="string">
            <office:annotation draw:style-name="gr15" draw:text-style-name="P9" svg:width="2.899cm" svg:height="4.79cm" svg:x="18.907cm" svg:y="1.073cm" draw:caption-point-x="-0.678cm" draw:caption-point-y="1.502cm">
              <dc:date>2019-03-12T00:00:00</dc:date>
              <text:p text:style-name="P9"><text:span text:style-name="T2">Re</text:span><text:span text:style-name="T1">aliz</text:span><text:span text:style-name="T3">a</text:span><text:span text:style-name="T39"> </text:span><text:span text:style-name="T2">me</text:span><text:span text:style-name="T1">dicion</text:span><text:span text:style-name="T2">e</text:span><text:span text:style-name="T3">s</text:span><text:span text:style-name="T20"> </text:span><text:span text:style-name="T1">d</text:span><text:span text:style-name="T3">e</text:span><text:span text:style-name="T16"> </text:span><text:span text:style-name="T1">longitud</text:span><text:span text:style-name="T3">,</text:span><text:span text:style-name="T5"> </text:span><text:span text:style-name="T2">m</text:span><text:span text:style-name="T1">asa</text:span><text:span text:style-name="T3">,</text:span><text:span text:style-name="T31"> </text:span><text:span text:style-name="T1">capacida</text:span><text:span text:style-name="T3">d</text:span><text:span text:style-name="T28"> </text:span><text:span text:style-name="T3">y</text:span><text:span text:style-name="T6"> </text:span><text:span text:style-name="T1">ti</text:span><text:span text:style-name="T2">em</text:span><text:span text:style-name="T1">p</text:span><text:span text:style-name="T3">o</text:span><text:span text:style-name="T39"> </text:span><text:span text:style-name="T2">e</text:span><text:span text:style-name="T3">n</text:span><text:span text:style-name="T16"> </text:span><text:span text:style-name="T2">e</text:span><text:span text:style-name="T3">l</text:span><text:span text:style-name="T24"> </text:span><text:span text:style-name="T2">e</text:span><text:span text:style-name="T1">ntorn</text:span><text:span text:style-name="T3">o</text:span><text:span text:style-name="T9"> </text:span><text:span text:style-name="T3">y</text:span><text:span text:style-name="T6"> </text:span><text:span text:style-name="T1">d</text:span><text:span text:style-name="T3">e</text:span><text:span text:style-name="T16"> </text:span><text:span text:style-name="T1">l</text:span><text:span text:style-name="T3">a</text:span><text:span text:style-name="T21"> </text:span><text:span text:style-name="T10">vid</text:span><text:span text:style-name="T12">a </text:span><text:span text:style-name="T1">coti</text:span><text:span text:style-name="T2">d</text:span><text:span text:style-name="T1">iana</text:span><text:span text:style-name="T3">,</text:span><text:span text:style-name="T34"> </text:span><text:span text:style-name="T1">esco</text:span><text:span text:style-name="T2">g</text:span><text:span text:style-name="T1">ien</text:span><text:span text:style-name="T2">d</text:span><text:span text:style-name="T3">o</text:span><text:span text:style-name="T20"> </text:span><text:span text:style-name="T1">la</text:span><text:span text:style-name="T3">s</text:span><text:span text:style-name="T26"> </text:span><text:span text:style-name="T1">uni</text:span><text:span text:style-name="T2">d</text:span><text:span text:style-name="T1">a</text:span><text:span text:style-name="T2">d</text:span><text:span text:style-name="T1">e</text:span><text:span text:style-name="T3">s</text:span><text:span text:style-name="T36"> </text:span><text:span text:style-name="T3">e</text:span><text:span text:style-name="T6"> </text:span><text:span text:style-name="T1">instru</text:span><text:span text:style-name="T2">m</text:span><text:span text:style-name="T1">ento</text:span><text:span text:style-name="T3">s</text:span><text:span text:style-name="T55"> </text:span><text:span text:style-name="T2">m</text:span><text:span text:style-name="T1">á</text:span><text:span text:style-name="T3">s</text:span><text:span text:style-name="T22"> </text:span><text:span text:style-name="T1">a</text:span><text:span text:style-name="T2">d</text:span><text:span text:style-name="T1">ec</text:span><text:span text:style-name="T2">u</text:span><text:span text:style-name="T1">a</text:span><text:span text:style-name="T2">d</text:span><text:span text:style-name="T1">o</text:span><text:span text:style-name="T3">s</text:span><text:span text:style-name="T8"> </text:span><text:span text:style-name="T3">y</text:span><text:span text:style-name="T6"> </text:span><text:span text:style-name="T2">u</text:span><text:span text:style-name="T1">tiliza</text:span><text:span text:style-name="T2">nd</text:span><text:span text:style-name="T3">o</text:span><text:span text:style-name="T4"> </text:span><text:span text:style-name="T10">estrate</text:span><text:span text:style-name="T11">g</text:span><text:span text:style-name="T10">ias </text:span><text:span text:style-name="T2">p</text:span><text:span text:style-name="T1">r</text:span><text:span text:style-name="T2">op</text:span><text:span text:style-name="T1">ias</text:span><text:span text:style-name="T3">.</text:span></text:p>
            </office:annotation>
            <text:p>2.6.2</text:p>
          </table:table-cell>
          <table:table-cell table:style-name="ce85" office:value-type="string">
            <office:annotation draw:style-name="gr6" draw:text-style-name="P3" svg:width="2.899cm" svg:height="3.135cm" svg:x="19.708cm" svg:y="1.073cm" draw:caption-point-x="-0.682cm" draw:caption-point-y="1.502cm">
              <dc:date>2019-03-12T00:00:00</dc:date>
              <text:p text:style-name="P3"><text:span text:style-name="T38">Expresa el resultado numérico y las unidades utilizadas en estimaciones y mediciones de longitud, masa, capacidad y tiempo en el entorno y de la vida cotidiana.</text:span></text:p>
            </office:annotation>
            <text:p>2.6.3</text:p>
          </table:table-cell>
          <table:table-cell table:style-name="ce85" office:value-type="string">
            <office:annotation draw:style-name="gr7" draw:text-style-name="P3" svg:width="2.899cm" svg:height="5.743cm" svg:x="20.509cm" svg:y="1.073cm" draw:caption-point-x="-0.685cm" draw:caption-point-y="1.502cm">
              <dc:date>2019-03-12T00:00:00</dc:date>
              <text:p text:style-name="P3"><text:span text:style-name="T2">O</text:span><text:span text:style-name="T1">p</text:span><text:span text:style-name="T2">e</text:span><text:span text:style-name="T1">r</text:span><text:span text:style-name="T3">a</text:span><text:span text:style-name="T35"> </text:span><text:span text:style-name="T1">co</text:span><text:span text:style-name="T3">n </text:span><text:span text:style-name="T56"><text:s/></text:span><text:span text:style-name="T1">dif</text:span><text:span text:style-name="T2">e</text:span><text:span text:style-name="T1">r</text:span><text:span text:style-name="T2">e</text:span><text:span text:style-name="T1">nt</text:span><text:span text:style-name="T2">e</text:span><text:span text:style-name="T3">s</text:span><text:span text:style-name="T28"> </text:span><text:span text:style-name="T2">me</text:span><text:span text:style-name="T1">dida</text:span><text:span text:style-name="T3">s</text:span><text:span text:style-name="T5"> </text:span><text:span text:style-name="T1">obt</text:span><text:span text:style-name="T2">e</text:span><text:span text:style-name="T1">nida</text:span><text:span text:style-name="T3">s</text:span><text:span text:style-name="T4"> </text:span><text:span text:style-name="T2">e</text:span><text:span text:style-name="T3">n</text:span><text:span text:style-name="T16"> </text:span><text:span text:style-name="T2">e</text:span><text:span text:style-name="T3">l</text:span><text:span text:style-name="T24"> </text:span><text:span text:style-name="T2">e</text:span><text:span text:style-name="T1">ntorn</text:span><text:span text:style-name="T3">o</text:span><text:span text:style-name="T9"> </text:span><text:span text:style-name="T1">próxi</text:span><text:span text:style-name="T2">m</text:span><text:span text:style-name="T3">o</text:span><text:span text:style-name="T23"> </text:span><text:span text:style-name="T2">me</text:span><text:span text:style-name="T1">diant</text:span><text:span text:style-name="T3">e</text:span><text:span text:style-name="T34"> </text:span><text:span text:style-name="T1">su</text:span><text:span text:style-name="T2">m</text:span><text:span text:style-name="T1">a</text:span><text:span text:style-name="T3">s</text:span><text:span text:style-name="T48"> </text:span><text:span text:style-name="T3">y</text:span><text:span text:style-name="T6"> </text:span><text:span text:style-name="T10">r</text:span><text:span text:style-name="T11">e</text:span><text:span text:style-name="T10">sta</text:span><text:span text:style-name="T12">s </text:span><text:span text:style-name="T2">d</text:span><text:span text:style-name="T3">e</text:span><text:span text:style-name="T16"> </text:span><text:span text:style-name="T2">un</text:span><text:span text:style-name="T1">i</text:span><text:span text:style-name="T2">d</text:span><text:span text:style-name="T1">a</text:span><text:span text:style-name="T2">d</text:span><text:span text:style-name="T1">e</text:span><text:span text:style-name="T3">s</text:span><text:span text:style-name="T36"> </text:span><text:span text:style-name="T2">d</text:span><text:span text:style-name="T3">e</text:span><text:span text:style-name="T16"> </text:span><text:span text:style-name="T2">un</text:span><text:span text:style-name="T3">a</text:span><text:span text:style-name="T17"> </text:span><text:span text:style-name="T2">m</text:span><text:span text:style-name="T1">is</text:span><text:span text:style-name="T2">m</text:span><text:span text:style-name="T3">a</text:span><text:span text:style-name="T27"> </text:span><text:span text:style-name="T2">m</text:span><text:span text:style-name="T1">a</text:span><text:span text:style-name="T2">gn</text:span><text:span text:style-name="T1">it</text:span><text:span text:style-name="T2">u</text:span><text:span text:style-name="T3">d</text:span><text:span text:style-name="T1">, ex</text:span><text:span text:style-name="T2">p</text:span><text:span text:style-name="T1">resa</text:span><text:span text:style-name="T2">nd</text:span><text:span text:style-name="T3">o</text:span><text:span text:style-name="T44"> </text:span><text:span text:style-name="T1">e</text:span><text:span text:style-name="T3">l</text:span><text:span text:style-name="T24"> </text:span><text:span text:style-name="T1">res</text:span><text:span text:style-name="T2">u</text:span><text:span text:style-name="T1">lta</text:span><text:span text:style-name="T2">d</text:span><text:span text:style-name="T3">o</text:span><text:span text:style-name="T34"> </text:span><text:span text:style-name="T1">e</text:span><text:span text:style-name="T3">n</text:span><text:span text:style-name="T16"> </text:span><text:span text:style-name="T1">la</text:span><text:span text:style-name="T3">s</text:span><text:span text:style-name="T26"> </text:span><text:span text:style-name="T2">un</text:span><text:span text:style-name="T1">i</text:span><text:span text:style-name="T2">d</text:span><text:span text:style-name="T1">a</text:span><text:span text:style-name="T2">d</text:span><text:span text:style-name="T1">e</text:span><text:span text:style-name="T3">s</text:span><text:span text:style-name="T36"> </text:span><text:span text:style-name="T2">m</text:span><text:span text:style-name="T1">á</text:span><text:span text:style-name="T3">s</text:span><text:span text:style-name="T22"> </text:span><text:span text:style-name="T10">a</text:span><text:span text:style-name="T11">d</text:span><text:span text:style-name="T10">ec</text:span><text:span text:style-name="T11">u</text:span><text:span text:style-name="T10">a</text:span><text:span text:style-name="T11">d</text:span><text:span text:style-name="T10">as</text:span><text:span text:style-name="T12">, </text:span><text:span text:style-name="T1">ex</text:span><text:span text:style-name="T2">p</text:span><text:span text:style-name="T1">lica</text:span><text:span text:style-name="T2">nd</text:span><text:span text:style-name="T3">o</text:span><text:span text:style-name="T8"> </text:span><text:span text:style-name="T1">oral</text:span><text:span text:style-name="T2">m</text:span><text:span text:style-name="T1">e</text:span><text:span text:style-name="T2">n</text:span><text:span text:style-name="T1">t</text:span><text:span text:style-name="T3">e</text:span><text:span text:style-name="T25"> </text:span><text:span text:style-name="T3">y</text:span><text:span text:style-name="T6"> </text:span><text:span text:style-name="T2">p</text:span><text:span text:style-name="T1">o</text:span><text:span text:style-name="T3">r</text:span><text:span text:style-name="T33"> </text:span><text:span text:style-name="T1">escrit</text:span><text:span text:style-name="T3">o</text:span><text:span text:style-name="T27"> </text:span><text:span text:style-name="T1">e</text:span><text:span text:style-name="T3">l</text:span><text:span text:style-name="T24"> </text:span><text:span text:style-name="T2">p</text:span><text:span text:style-name="T1">roces</text:span><text:span text:style-name="T3">o</text:span><text:span text:style-name="T43"> </text:span><text:span text:style-name="T1">se</text:span><text:span text:style-name="T2">g</text:span><text:span text:style-name="T1">ui</text:span><text:span text:style-name="T2">d</text:span><text:span text:style-name="T3">o</text:span><text:span text:style-name="T9"> </text:span><text:span text:style-name="T3">y</text:span><text:span text:style-name="T6"> </text:span><text:span text:style-name="T1">a</text:span><text:span text:style-name="T2">p</text:span><text:span text:style-name="T1">licán</text:span><text:span text:style-name="T2">d</text:span><text:span text:style-name="T1">ol</text:span><text:span text:style-name="T3">o</text:span><text:span text:style-name="T20"> </text:span><text:span text:style-name="T3">a</text:span><text:span text:style-name="T6"> </text:span><text:span text:style-name="T1">l</text:span><text:span text:style-name="T3">a</text:span><text:span text:style-name="T21"> </text:span><text:span text:style-name="T1">resolució</text:span><text:span text:style-name="T3">n</text:span><text:span text:style-name="T25"> </text:span><text:span text:style-name="T11">d</text:span><text:span text:style-name="T12">e p</text:span><text:span text:style-name="T1">r</text:span><text:span text:style-name="T2">ob</text:span><text:span text:style-name="T1">le</text:span><text:span text:style-name="T2">m</text:span><text:span text:style-name="T1">as.</text:span></text:p>
            </office:annotation>
            <text:p>2.7.1</text:p>
          </table:table-cell>
          <table:table-cell table:style-name="ce85" office:value-type="string">
            <office:annotation draw:style-name="gr16" draw:text-style-name="P10" svg:width="2.899cm" svg:height="7.261cm" svg:x="21.309cm" svg:y="1.073cm" draw:caption-point-x="-0.687cm" draw:caption-point-y="1.502cm">
              <dc:date>2019-03-12T00:00:00</dc:date>
              <text:p text:style-name="P10"><text:span text:style-name="T2">O</text:span><text:span text:style-name="T1">p</text:span><text:span text:style-name="T2">e</text:span><text:span text:style-name="T1">r</text:span><text:span text:style-name="T3">a</text:span><text:span text:style-name="T35"> </text:span><text:span text:style-name="T1">co</text:span><text:span text:style-name="T3">n </text:span><text:span text:style-name="T56"><text:s/></text:span><text:span text:style-name="T1">dif</text:span><text:span text:style-name="T2">e</text:span><text:span text:style-name="T1">r</text:span><text:span text:style-name="T2">e</text:span><text:span text:style-name="T1">nt</text:span><text:span text:style-name="T2">e</text:span><text:span text:style-name="T3">s</text:span><text:span text:style-name="T28"> </text:span><text:span text:style-name="T2">me</text:span><text:span text:style-name="T1">dida</text:span><text:span text:style-name="T3">s</text:span><text:span text:style-name="T5"> </text:span><text:span text:style-name="T1">obt</text:span><text:span text:style-name="T2">e</text:span><text:span text:style-name="T1">nida</text:span><text:span text:style-name="T3">s</text:span><text:span text:style-name="T4"> </text:span><text:span text:style-name="T2">e</text:span><text:span text:style-name="T3">n</text:span><text:span text:style-name="T16"> </text:span><text:span text:style-name="T2">e</text:span><text:span text:style-name="T3">l</text:span><text:span text:style-name="T24"> </text:span><text:span text:style-name="T2">e</text:span><text:span text:style-name="T1">ntorn</text:span><text:span text:style-name="T3">o</text:span><text:span text:style-name="T9"> </text:span><text:span text:style-name="T1">próxi</text:span><text:span text:style-name="T2">m</text:span><text:span text:style-name="T3">o</text:span><text:span text:style-name="T23"> </text:span><text:span text:style-name="T2">me</text:span><text:span text:style-name="T1">diant</text:span><text:span text:style-name="T3">e</text:span><text:span text:style-name="T34"> </text:span><text:span text:style-name="T2">e</text:span><text:span text:style-name="T3">l</text:span><text:span text:style-name="T24"> </text:span><text:span text:style-name="T1">us</text:span><text:span text:style-name="T3">o</text:span><text:span text:style-name="T18"> </text:span><text:span text:style-name="T10">d</text:span><text:span text:style-name="T12">e </text:span><text:span text:style-name="T2">mú</text:span><text:span text:style-name="T1">lti</text:span><text:span text:style-name="T2">p</text:span><text:span text:style-name="T1">lo</text:span><text:span text:style-name="T3">s</text:span><text:span text:style-name="T36"> </text:span><text:span text:style-name="T3">y</text:span><text:span text:style-name="T6"> </text:span><text:span text:style-name="T1">s</text:span><text:span text:style-name="T2">ubmú</text:span><text:span text:style-name="T1">lti</text:span><text:span text:style-name="T2">p</text:span><text:span text:style-name="T1">lo</text:span><text:span text:style-name="T3">s</text:span><text:span text:style-name="T41"> </text:span><text:span text:style-name="T2">d</text:span><text:span text:style-name="T3">e</text:span><text:span text:style-name="T16"> </text:span><text:span text:style-name="T2">un</text:span><text:span text:style-name="T1">i</text:span><text:span text:style-name="T2">d</text:span><text:span text:style-name="T1">a</text:span><text:span text:style-name="T2">d</text:span><text:span text:style-name="T1">e</text:span><text:span text:style-name="T3">s</text:span><text:span text:style-name="T36"> </text:span><text:span text:style-name="T2">d</text:span><text:span text:style-name="T3">e</text:span><text:span text:style-name="T16"> </text:span><text:span text:style-name="T2">un</text:span><text:span text:style-name="T3">a</text:span><text:span text:style-name="T17"> </text:span><text:span text:style-name="T2">m</text:span><text:span text:style-name="T1">is</text:span><text:span text:style-name="T2">m</text:span><text:span text:style-name="T3">a</text:span><text:span text:style-name="T27"> </text:span><text:span text:style-name="T2">magn</text:span><text:span text:style-name="T1">it</text:span><text:span text:style-name="T2">ud</text:span><text:span text:style-name="T3">,</text:span><text:span text:style-name="T28"> </text:span><text:span text:style-name="T1">ex</text:span><text:span text:style-name="T2">p</text:span><text:span text:style-name="T1">resa</text:span><text:span text:style-name="T2">nd</text:span><text:span text:style-name="T3">o</text:span><text:span text:style-name="T42"> </text:span><text:span text:style-name="T1">e</text:span><text:span text:style-name="T3">l</text:span><text:span text:style-name="T24"> </text:span><text:span text:style-name="T1">res</text:span><text:span text:style-name="T2">u</text:span><text:span text:style-name="T1">lta</text:span><text:span text:style-name="T2">d</text:span><text:span text:style-name="T3">o</text:span><text:span text:style-name="T34"> </text:span><text:span text:style-name="T1">e</text:span><text:span text:style-name="T3">n</text:span><text:span text:style-name="T16"> </text:span><text:span text:style-name="T10">la</text:span><text:span text:style-name="T12">s </text:span><text:span text:style-name="T1">unidade</text:span><text:span text:style-name="T3">s</text:span><text:span text:style-name="T36"> </text:span><text:span text:style-name="T2">má</text:span><text:span text:style-name="T3">s</text:span><text:span text:style-name="T22"> </text:span><text:span text:style-name="T1">a</text:span><text:span text:style-name="T2">d</text:span><text:span text:style-name="T1">ec</text:span><text:span text:style-name="T2">u</text:span><text:span text:style-name="T1">a</text:span><text:span text:style-name="T2">d</text:span><text:span text:style-name="T1">as</text:span><text:span text:style-name="T3">,</text:span><text:span text:style-name="T20"> </text:span><text:span text:style-name="T1">ex</text:span><text:span text:style-name="T2">p</text:span><text:span text:style-name="T1">lica</text:span><text:span text:style-name="T2">nd</text:span><text:span text:style-name="T3">o</text:span><text:span text:style-name="T8"> </text:span><text:span text:style-name="T1">oral</text:span><text:span text:style-name="T2">m</text:span><text:span text:style-name="T1">e</text:span><text:span text:style-name="T2">n</text:span><text:span text:style-name="T1">t</text:span><text:span text:style-name="T3">e</text:span><text:span text:style-name="T25"> </text:span><text:span text:style-name="T3">y</text:span><text:span text:style-name="T6"> </text:span><text:span text:style-name="T2">p</text:span><text:span text:style-name="T1">o</text:span><text:span text:style-name="T3">r</text:span><text:span text:style-name="T33"> </text:span><text:span text:style-name="T1">escrit</text:span><text:span text:style-name="T3">o</text:span><text:span text:style-name="T27"> </text:span><text:span text:style-name="T1">e</text:span><text:span text:style-name="T3">l</text:span><text:span text:style-name="T24"> </text:span><text:span text:style-name="T2">p</text:span><text:span text:style-name="T1">roces</text:span><text:span text:style-name="T3">o</text:span><text:span text:style-name="T9"> </text:span><text:span text:style-name="T1">se</text:span><text:span text:style-name="T2">gu</text:span><text:span text:style-name="T1">i</text:span><text:span text:style-name="T2">d</text:span><text:span text:style-name="T3">o</text:span><text:span text:style-name="T9"> </text:span><text:span text:style-name="T3">y</text:span><text:span text:style-name="T6"> </text:span><text:span text:style-name="T1">a</text:span><text:span text:style-name="T2">p</text:span><text:span text:style-name="T1">licá</text:span><text:span text:style-name="T2">nd</text:span><text:span text:style-name="T1">ol</text:span><text:span text:style-name="T3">o</text:span><text:span text:style-name="T20"> </text:span><text:span text:style-name="T3">a</text:span><text:span text:style-name="T6"> </text:span><text:span text:style-name="T10">l</text:span><text:span text:style-name="T12">a </text:span><text:span text:style-name="T1">res</text:span><text:span text:style-name="T2">o</text:span><text:span text:style-name="T1">l</text:span><text:span text:style-name="T2">u</text:span><text:span text:style-name="T1">ci</text:span><text:span text:style-name="T2">ó</text:span><text:span text:style-name="T3">n</text:span><text:span text:style-name="T25"> </text:span><text:span text:style-name="T2">d</text:span><text:span text:style-name="T3">e</text:span><text:span text:style-name="T16"> </text:span><text:span text:style-name="T2">p</text:span><text:span text:style-name="T1">r</text:span><text:span text:style-name="T2">ob</text:span><text:span text:style-name="T1">le</text:span><text:span text:style-name="T2">m</text:span><text:span text:style-name="T1">as</text:span><text:span text:style-name="T3">.</text:span></text:p>
            </office:annotation>
            <text:p>2.7.2</text:p>
          </table:table-cell>
          <table:table-cell table:style-name="ce85" office:value-type="string">
            <office:annotation draw:style-name="gr3" draw:text-style-name="P3" svg:width="2.899cm" svg:height="5.091cm" svg:x="22.11cm" svg:y="1.073cm" draw:caption-point-x="-0.69cm" draw:caption-point-y="1.502cm">
              <dc:date>2019-03-12T00:00:00</dc:date>
              <text:p text:style-name="P3"><text:span text:style-name="T78">Compara y ordena unidades de una misma magnitud de diferentes medidas obtenidas en el entorno próximo expresando el resultado en las unidades más adecuadas, explicando oralmente y por escrito el proceso seguido y aplicándolo a la resolución de problemas.</text:span></text:p>
            </office:annotation>
            <text:p>2.7.3</text:p>
          </table:table-cell>
          <table:table-cell table:style-name="ce85" office:value-type="string">
            <office:annotation draw:style-name="gr17" draw:text-style-name="P3" svg:width="2.899cm" svg:height="1.831cm" svg:x="22.911cm" svg:y="1.073cm" draw:caption-point-x="-0.693cm" draw:caption-point-y="1.502cm">
              <dc:date>2019-03-12T00:00:00</dc:date>
              <text:p text:style-name="P3"><text:span text:style-name="T38">Conoce las medidas del tiempo (segundo, minuto, hora, día, semana y año) y sus relaciones.</text:span></text:p>
            </office:annotation>
            <text:p>2.8.1</text:p>
          </table:table-cell>
          <table:table-cell table:style-name="ce85" office:value-type="string">
            <office:annotation draw:style-name="gr18" draw:text-style-name="P3" svg:width="2.899cm" svg:height="2.809cm" svg:x="23.712cm" svg:y="1.073cm" draw:caption-point-x="-0.697cm" draw:caption-point-y="1.502cm">
              <dc:date>2019-03-12T00:00:00</dc:date>
              <text:p text:style-name="P3"><text:span text:style-name="T38">Utiliza las unidades de medida del tiempo (segundo, minuto, hora, día, semana y año) y sus relaciones en la resolución de problemas de la vida diaria.</text:span></text:p>
            </office:annotation>
            <text:p>2.8.2</text:p>
          </table:table-cell>
          <table:table-cell table:style-name="ce85" office:value-type="string">
            <office:annotation draw:style-name="gr19" draw:text-style-name="P3" svg:width="2.899cm" svg:height="2.157cm" svg:x="24.513cm" svg:y="1.073cm" draw:caption-point-x="-0.7cm" draw:caption-point-y="1.502cm">
              <dc:date>2019-03-12T00:00:00</dc:date>
              <text:p text:style-name="P3"><text:span text:style-name="T38">Conoce el valor y las equivalencias entre las diferentes monedas y billetes del sistema monetario de la Unión Europea.</text:span></text:p>
            </office:annotation>
            <text:p>2.9.1</text:p>
          </table:table-cell>
          <table:table-cell table:style-name="ce88" office:value-type="string">
            <office:annotation draw:style-name="gr10" draw:text-style-name="P3" svg:width="2.899cm" svg:height="3.787cm" svg:x="25.412cm" svg:y="1.073cm" draw:caption-point-x="-0.703cm" draw:caption-point-y="1.502cm">
              <dc:date>2019-03-12T00:00:00</dc:date>
              <text:p text:style-name="P3"><text:span text:style-name="T38">Interpreta y describe situaciones en croquis, planos y maquetas del entorno cercano utilizando las nociones geométricas básicas (situación, movimiento, paralelismo, perpendicularidad y simetría).</text:span></text:p>
            </office:annotation>
            <text:p>2.10.1</text:p>
          </table:table-cell>
          <table:table-cell table:style-name="ce88" office:value-type="string">
            <office:annotation draw:style-name="gr20" draw:text-style-name="P3" svg:width="2.899cm" svg:height="4.113cm" svg:x="26.312cm" svg:y="1.073cm" draw:caption-point-x="-0.706cm" draw:caption-point-y="1.502cm">
              <dc:date>2019-03-12T00:00:00</dc:date>
              <text:p text:style-name="P3"><text:span text:style-name="T2">S</text:span><text:span text:style-name="T1">igu</text:span><text:span text:style-name="T3">e</text:span><text:span text:style-name="T37"> </text:span><text:span text:style-name="T3">y</text:span><text:span text:style-name="T6"> </text:span><text:span text:style-name="T1">d</text:span><text:span text:style-name="T2">e</text:span><text:span text:style-name="T1">scrib</text:span><text:span text:style-name="T3">e</text:span><text:span text:style-name="T23"> </text:span><text:span text:style-name="T1">itin</text:span><text:span text:style-name="T2">e</text:span><text:span text:style-name="T1">rario</text:span><text:span text:style-name="T3">s</text:span><text:span text:style-name="T28"> </text:span><text:span text:style-name="T2">e</text:span><text:span text:style-name="T3">n</text:span><text:span text:style-name="T16"> </text:span><text:span text:style-name="T1">croquis</text:span><text:span text:style-name="T3">,</text:span><text:span text:style-name="T9"> </text:span><text:span text:style-name="T1">plano</text:span><text:span text:style-name="T3">s</text:span><text:span text:style-name="T48"> </text:span><text:span text:style-name="T3">y</text:span><text:span text:style-name="T6"> </text:span><text:span text:style-name="T2">m</text:span><text:span text:style-name="T1">aqu</text:span><text:span text:style-name="T2">e</text:span><text:span text:style-name="T1">ta</text:span><text:span text:style-name="T3">s</text:span><text:span text:style-name="T28"> </text:span><text:span text:style-name="T1">d</text:span><text:span text:style-name="T2">e</text:span><text:span text:style-name="T3">l</text:span><text:span text:style-name="T26"> </text:span><text:span text:style-name="T2">e</text:span><text:span text:style-name="T1">ntorn</text:span><text:span text:style-name="T3">o</text:span><text:span text:style-name="T9"> </text:span><text:span text:style-name="T1">c</text:span><text:span text:style-name="T2">e</text:span><text:span text:style-name="T1">rcan</text:span><text:span text:style-name="T3">o</text:span><text:span text:style-name="T43"> </text:span><text:span text:style-name="T1">utilizand</text:span><text:span text:style-name="T3">o</text:span><text:span text:style-name="T4"> </text:span><text:span text:style-name="T1">la</text:span><text:span text:style-name="T3">s</text:span><text:span text:style-name="T26"> </text:span><text:span text:style-name="T10">nocion</text:span><text:span text:style-name="T11">e</text:span><text:span text:style-name="T12">s </text:span><text:span text:style-name="T2">g</text:span><text:span text:style-name="T1">e</text:span><text:span text:style-name="T2">om</text:span><text:span text:style-name="T1">étrica</text:span><text:span text:style-name="T3">s</text:span><text:span text:style-name="T44"> </text:span><text:span text:style-name="T2">b</text:span><text:span text:style-name="T1">ásica</text:span><text:span text:style-name="T3">s</text:span><text:span text:style-name="T7"> </text:span><text:span text:style-name="T1">(sit</text:span><text:span text:style-name="T2">u</text:span><text:span text:style-name="T1">aci</text:span><text:span text:style-name="T2">ón</text:span><text:span text:style-name="T3">,</text:span><text:span text:style-name="T8"> </text:span><text:span text:style-name="T2">mo</text:span><text:span text:style-name="T1">vi</text:span><text:span text:style-name="T2">m</text:span><text:span text:style-name="T1">ie</text:span><text:span text:style-name="T2">n</text:span><text:span text:style-name="T1">t</text:span><text:span text:style-name="T2">o</text:span><text:span text:style-name="T3">,</text:span><text:span text:style-name="T44"> </text:span><text:span text:style-name="T2">p</text:span><text:span text:style-name="T1">aralelis</text:span><text:span text:style-name="T2">m</text:span><text:span text:style-name="T1">o</text:span><text:span text:style-name="T3">,</text:span><text:span text:style-name="T19"> </text:span><text:span text:style-name="T2">p</text:span><text:span text:style-name="T1">er</text:span><text:span text:style-name="T2">p</text:span><text:span text:style-name="T1">en</text:span><text:span text:style-name="T2">d</text:span><text:span text:style-name="T1">iculari</text:span><text:span text:style-name="T2">d</text:span><text:span text:style-name="T1">a</text:span><text:span text:style-name="T3">d </text:span><text:span text:style-name="T79"><text:s/></text:span><text:span text:style-name="T3">y</text:span><text:span text:style-name="T6"> </text:span><text:span text:style-name="T1">si</text:span><text:span text:style-name="T2">m</text:span><text:span text:style-name="T1">etría)</text:span><text:span text:style-name="T3">.</text:span></text:p>
            </office:annotation>
            <text:p>2.10.2</text:p>
          </table:table-cell>
          <table:table-cell table:style-name="ce88" office:value-type="string">
            <office:annotation draw:style-name="gr21" draw:text-style-name="P3" svg:width="2.899cm" svg:height="3.461cm" svg:x="27.211cm" svg:y="1.073cm" draw:caption-point-x="-0.709cm" draw:caption-point-y="1.502cm">
              <dc:date>2019-03-12T00:00:00</dc:date>
              <text:p text:style-name="P3"><text:span text:style-name="T38">Reconoce en el entorno cercano las figuras planas (cuadrado, rectángulo, triángulo, trapecio y rombo, circunferencia y círculo) y los cuerpos geométricos (el cubo, el prisma, la esfera y el cilindro).</text:span></text:p>
            </office:annotation>
            <text:p>2.11.1</text:p>
          </table:table-cell>
          <table:table-cell table:style-name="ce88" office:value-type="string">
            <office:annotation draw:style-name="gr6" draw:text-style-name="P3" svg:width="2.899cm" svg:height="3.135cm" svg:x="28.111cm" svg:y="1.073cm" draw:caption-point-x="-0.713cm" draw:caption-point-y="1.502cm">
              <dc:date>2019-03-12T00:00:00</dc:date>
              <text:p text:style-name="P3"><text:span text:style-name="T38">Describe en el entorno cercano las figuras planas (cuadrado, rectángulo, triángulo, trapecio y rombo) y los cuerpos geométricos (cubo, prisma, la esfera y cilindro).</text:span></text:p>
            </office:annotation>
            <text:p>2.11.2</text:p>
          </table:table-cell>
          <table:table-cell table:style-name="ce88" office:value-type="string">
            <office:annotation draw:style-name="gr11" draw:text-style-name="P3" svg:width="2.899cm" svg:height="1.799cm" svg:x="29.01cm" svg:y="1.073cm" draw:caption-point-x="-0.716cm" draw:caption-point-y="1.502cm">
              <dc:date>2019-03-12T00:00:00</dc:date>
              <text:p text:style-name="P3"><text:span text:style-name="T38">Clasifica cuerpos geométricos.</text:span></text:p>
            </office:annotation>
            <text:p>2.11.3</text:p>
          </table:table-cell>
          <table:table-cell table:style-name="ce88" office:value-type="string">
            <office:annotation draw:style-name="gr9" draw:text-style-name="P3" svg:width="2.899cm" svg:height="2.483cm" svg:x="29.91cm" svg:y="1.073cm" draw:caption-point-x="-0.719cm" draw:caption-point-y="1.502cm">
              <dc:date>2019-03-12T00:00:00</dc:date>
              <text:p text:style-name="P3"><text:span text:style-name="T38">Comprende el método de cálculo del perímetro de cuadrados, rectángulos, triángulos, trapecios y rombos.</text:span></text:p>
            </office:annotation>
            <text:p>2.12.1</text:p>
          </table:table-cell>
          <table:table-cell table:style-name="ce88" office:value-type="string">
            <office:annotation draw:style-name="gr9" draw:text-style-name="P7" svg:width="2.899cm" svg:height="2.483cm" svg:x="30.81cm" svg:y="1.073cm" draw:caption-point-x="-0.723cm" draw:caption-point-y="1.502cm">
              <dc:date>2019-03-12T00:00:00</dc:date>
              <text:p text:style-name="P7"><text:span text:style-name="T38">Calcula el perímetro de cuadrados, rectángulos, triángulos, trapecios y rombos, en situaciones de la vida cotidiana.</text:span></text:p>
            </office:annotation>
            <text:p>2.12.2.</text:p>
          </table:table-cell>
          <table:table-cell table:style-name="ce92" office:value-type="string">
            <office:annotation draw:style-name="gr4" draw:text-style-name="P11" svg:width="2.899cm" svg:height="7.383cm" svg:x="31.709cm" svg:y="1.073cm" draw:caption-point-x="-0.726cm" draw:caption-point-y="1.502cm">
              <dc:date>2019-03-12T00:00:00</dc:date>
              <text:p text:style-name="P11"><text:span text:style-name="T1">L</text:span><text:span text:style-name="T2">e</text:span><text:span text:style-name="T3">e</text:span><text:span text:style-name="T18"> </text:span><text:span text:style-name="T3">e</text:span><text:span text:style-name="T6"> </text:span><text:span text:style-name="T1">int</text:span><text:span text:style-name="T2">e</text:span><text:span text:style-name="T1">rpr</text:span><text:span text:style-name="T2">e</text:span><text:span text:style-name="T1">t</text:span><text:span text:style-name="T3">a</text:span><text:span text:style-name="T28"> </text:span><text:span text:style-name="T1">un</text:span><text:span text:style-name="T3">a</text:span><text:span text:style-name="T17"> </text:span><text:span text:style-name="T1">infor</text:span><text:span text:style-name="T2">m</text:span><text:span text:style-name="T1">ació</text:span><text:span text:style-name="T3">n</text:span><text:span text:style-name="T42"> </text:span><text:span text:style-name="T1">cuantificabl</text:span><text:span text:style-name="T3">e</text:span><text:span text:style-name="T52"> </text:span><text:span text:style-name="T2">d</text:span><text:span text:style-name="T1">e</text:span><text:span text:style-name="T3">l</text:span><text:span text:style-name="T26"> </text:span><text:span text:style-name="T1">e</text:span><text:span text:style-name="T2">n</text:span><text:span text:style-name="T1">t</text:span><text:span text:style-name="T2">o</text:span><text:span text:style-name="T1">r</text:span><text:span text:style-name="T2">n</text:span><text:span text:style-name="T3">o</text:span><text:span text:style-name="T9"> </text:span><text:span text:style-name="T1">cerca</text:span><text:span text:style-name="T2">n</text:span><text:span text:style-name="T3">o</text:span><text:span text:style-name="T43"> </text:span><text:span text:style-name="T2">u</text:span><text:span text:style-name="T1">tiliza</text:span><text:span text:style-name="T2">nd</text:span><text:span text:style-name="T3">o</text:span><text:span text:style-name="T4"> </text:span><text:span text:style-name="T1">al</text:span><text:span text:style-name="T2">guno</text:span><text:span text:style-name="T3">s</text:span><text:span text:style-name="T9"> </text:span><text:span text:style-name="T10">rec</text:span><text:span text:style-name="T11">u</text:span><text:span text:style-name="T10">rs</text:span><text:span text:style-name="T11">os </text:span><text:span text:style-name="T1">sencillo</text:span><text:span text:style-name="T3">s</text:span><text:span text:style-name="T5"> </text:span><text:span text:style-name="T2">d</text:span><text:span text:style-name="T3">e</text:span><text:span text:style-name="T16"> </text:span><text:span text:style-name="T1">re</text:span><text:span text:style-name="T2">p</text:span><text:span text:style-name="T1">resentació</text:span><text:span text:style-name="T3">n</text:span><text:span text:style-name="T80"> </text:span><text:span text:style-name="T2">g</text:span><text:span text:style-name="T1">ráfica</text:span><text:span text:style-name="T3">:</text:span><text:span text:style-name="T9"> </text:span><text:span text:style-name="T1">ta</text:span><text:span text:style-name="T2">b</text:span><text:span text:style-name="T1">la</text:span><text:span text:style-name="T3">s</text:span><text:span text:style-name="T31"> </text:span><text:span text:style-name="T2">d</text:span><text:span text:style-name="T3">e</text:span><text:span text:style-name="T16"> </text:span><text:span text:style-name="T2">d</text:span><text:span text:style-name="T1">atos</text:span><text:span text:style-name="T3">,</text:span><text:span text:style-name="T31"> </text:span><text:span text:style-name="T2">d</text:span><text:span text:style-name="T1">ia</text:span><text:span text:style-name="T2">g</text:span><text:span text:style-name="T1">ra</text:span><text:span text:style-name="T2">m</text:span><text:span text:style-name="T1">a</text:span><text:span text:style-name="T3">s</text:span><text:span text:style-name="T8"> </text:span><text:span text:style-name="T2">d</text:span><text:span text:style-name="T3">e</text:span><text:span text:style-name="T16"> </text:span><text:span text:style-name="T2">b</text:span><text:span text:style-name="T1">arras</text:span><text:span text:style-name="T3">,</text:span><text:span text:style-name="T27"> </text:span><text:span text:style-name="T2">d</text:span><text:span text:style-name="T1">ia</text:span><text:span text:style-name="T2">g</text:span><text:span text:style-name="T1">ra</text:span><text:span text:style-name="T2">m</text:span><text:span text:style-name="T1">a</text:span><text:span text:style-name="T3">s</text:span><text:span text:style-name="T8"> </text:span><text:span text:style-name="T1">lineales</text:span><text:span text:style-name="T3">,</text:span><text:span text:style-name="T43"> </text:span><text:span text:style-name="T1">co</text:span><text:span text:style-name="T2">m</text:span><text:span text:style-name="T1">unican</text:span><text:span text:style-name="T2">d</text:span><text:span text:style-name="T3">o</text:span><text:span text:style-name="T55"> </text:span><text:span text:style-name="T10">l</text:span><text:span text:style-name="T12">a </text:span><text:span text:style-name="T1">inf</text:span><text:span text:style-name="T2">o</text:span><text:span text:style-name="T1">r</text:span><text:span text:style-name="T2">ma</text:span><text:span text:style-name="T1">ció</text:span><text:span text:style-name="T3">n</text:span><text:span text:style-name="T42"> </text:span><text:span text:style-name="T1">or</text:span><text:span text:style-name="T2">a</text:span><text:span text:style-name="T1">l</text:span><text:span text:style-name="T2">m</text:span><text:span text:style-name="T1">ent</text:span><text:span text:style-name="T3">e</text:span><text:span text:style-name="T25"> </text:span><text:span text:style-name="T3">y</text:span><text:span text:style-name="T6"> </text:span><text:span text:style-name="T1">po</text:span><text:span text:style-name="T3">r</text:span><text:span text:style-name="T33"> </text:span><text:span text:style-name="T1">escrito</text:span><text:span text:style-name="T3">.</text:span></text:p>
            </office:annotation>
            <text:p>2.13.1</text:p>
          </table:table-cell>
          <table:table-cell table:style-name="ce92" office:value-type="string">
            <office:annotation draw:style-name="gr12" draw:text-style-name="P3" svg:width="2.899cm" svg:height="4.765cm" svg:x="32.609cm" svg:y="1.073cm" draw:caption-point-x="-0.73cm" draw:caption-point-y="1.502cm">
              <dc:date>2019-03-12T00:00:00</dc:date>
              <text:p text:style-name="P3"><text:span text:style-name="T38">Registra una información cuantificable del entorno cercano utilizando algunos recursos sencillos de representación gráfica: tablas de datos, diagramas de barras, diagramas lineales, comunicando la información oralmente y por escrito.</text:span></text:p>
            </office:annotation>
            <text:p>2.13.2</text:p>
          </table:table-cell>
          <table:table-cell table:style-name="ce92" office:value-type="string">
            <office:annotation draw:style-name="gr19" draw:text-style-name="P7" svg:width="2.899cm" svg:height="2.157cm" svg:x="33.508cm" svg:y="1.073cm" draw:caption-point-x="-0.733cm" draw:caption-point-y="1.502cm">
              <dc:date>2019-03-12T00:00:00</dc:date>
              <text:p text:style-name="P7"><text:span text:style-name="T2">O</text:span><text:span text:style-name="T1">bs</text:span><text:span text:style-name="T2">e</text:span><text:span text:style-name="T1">rv</text:span><text:span text:style-name="T3">a</text:span><text:span text:style-name="T23"> </text:span><text:span text:style-name="T1">qu</text:span><text:span text:style-name="T3">e</text:span><text:span text:style-name="T17"> </text:span><text:span text:style-name="T2">e</text:span><text:span text:style-name="T3">n</text:span><text:span text:style-name="T16"> </text:span><text:span text:style-name="T2">e</text:span><text:span text:style-name="T3">l</text:span><text:span text:style-name="T24"> </text:span><text:span text:style-name="T2">e</text:span><text:span text:style-name="T1">ntorn</text:span><text:span text:style-name="T3">o</text:span><text:span text:style-name="T9"> </text:span><text:span text:style-name="T1">c</text:span><text:span text:style-name="T2">e</text:span><text:span text:style-name="T1">rcan</text:span><text:span text:style-name="T3">o</text:span><text:span text:style-name="T43"> </text:span><text:span text:style-name="T1">ha</text:span><text:span text:style-name="T3">y</text:span><text:span text:style-name="T18"> </text:span><text:span text:style-name="T1">suc</text:span><text:span text:style-name="T2">e</text:span><text:span text:style-name="T1">so</text:span><text:span text:style-name="T3">s</text:span><text:span text:style-name="T43"> </text:span><text:span text:style-name="T1">i</text:span><text:span text:style-name="T2">m</text:span><text:span text:style-name="T1">posibl</text:span><text:span text:style-name="T2">e</text:span><text:span text:style-name="T3">s</text:span><text:span text:style-name="T8"> </text:span><text:span text:style-name="T3">y</text:span><text:span text:style-name="T6"> </text:span><text:span text:style-name="T1">suc</text:span><text:span text:style-name="T2">e</text:span><text:span text:style-name="T1">so</text:span><text:span text:style-name="T3">s</text:span><text:span text:style-name="T43"> </text:span><text:span text:style-name="T1">qu</text:span><text:span text:style-name="T3">e</text:span><text:span text:style-name="T17"> </text:span><text:span text:style-name="T1">co</text:span><text:span text:style-name="T3">n</text:span><text:span text:style-name="T18"> </text:span><text:span text:style-name="T1">cas</text:span><text:span text:style-name="T3">i</text:span><text:span text:style-name="T18"> </text:span><text:span text:style-name="T10">tod</text:span><text:span text:style-name="T12">a </text:span><text:span text:style-name="T1">se</text:span><text:span text:style-name="T2">g</text:span><text:span text:style-name="T1">uri</text:span><text:span text:style-name="T2">d</text:span><text:span text:style-name="T1">a</text:span><text:span text:style-name="T3">d</text:span><text:span text:style-name="T4"> </text:span><text:span text:style-name="T1">s</text:span><text:span text:style-name="T3">e</text:span><text:span text:style-name="T16"> </text:span><text:span text:style-name="T2">p</text:span><text:span text:style-name="T1">ro</text:span><text:span text:style-name="T2">d</text:span><text:span text:style-name="T1">ucen</text:span><text:span text:style-name="T3">.</text:span></text:p>
            </office:annotation>
            <text:p>2.14.1</text:p>
          </table:table-cell>
          <table:table-cell table:style-name="ce92" office:value-type="string">
            <office:annotation draw:style-name="gr18" draw:text-style-name="P7" svg:width="2.899cm" svg:height="2.809cm" svg:x="34.408cm" svg:y="1.073cm" draw:caption-point-x="-0.736cm" draw:caption-point-y="1.502cm">
              <dc:date>2019-03-12T00:00:00</dc:date>
              <text:p text:style-name="P7"><text:span text:style-name="T38">Hacer estimaciones basadas en la experiencia sobre el resultado (posible, imposible) de situaciones sencillas y comprobar dicho resultado.</text:span></text:p>
            </office:annotation>
            <text:p>2.14.2.</text:p>
          </table:table-cell>
          <table:table-cell table:number-columns-repeated="988"/>
        </table:table-row>
        <table:table-row table:style-name="ro8">
          <table:table-cell table:style-name="ce51" office:value-type="float" office:value="1">
            <text:p>1</text:p>
          </table:table-cell>
          <table:table-cell table:style-name="ce59" table:formula="of:=[$'UDI.1'.C5]" office:value-type="string" office:string-value="ALUMNADO">
            <text:p>ALUMNADO</text:p>
          </table:table-cell>
          <table:table-cell table:style-name="ce63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float" office:value="4.86">
            <text:p>4,9</text:p>
          </table:table-cell>
          <table:table-cell table:style-name="ce63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float" office:value="4.86">
            <text:p>4,9</text:p>
          </table:table-cell>
          <table:table-cell table:style-name="ce63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float" office:value="4.86">
            <text:p>4,9</text:p>
          </table:table-cell>
          <table:table-cell table:style-name="ce63" table:formula="of:=[$'UDI.1'.G5]" office:value-type="float" office:value="7.5">
            <text:p>7,5</text:p>
          </table:table-cell>
          <table:table-cell table:style-name="ce63" table:formula="of:=[$'UDI.2'.G5]" office:value-type="float" office:value="7.5">
            <text:p>7,5</text:p>
          </table:table-cell>
          <table:table-cell table:style-name="ce63" table:formula="of:=[$'UDI.1'.G5]" office:value-type="float" office:value="7.5">
            <text:p>7,5</text:p>
          </table:table-cell>
          <table:table-cell table:style-name="ce63" table:formula="of:=AVERAGEIF(([$'UDI.2'.G5]~[$'UDI.3'.G5]~[$'UDI.4'.G5]~[$'UDI.5'.G5]~[$'UDI.6'.G5]~[$'UDI.7'.G5]~[$'UDI.8'.G5]~[$'UDI.9'.G5]~[$'UDI.10'.G5]~[$'UDI.11'.G5]~[$'UDI.12'.G5]~[$'UDI.13'.G5]~[$'UDI.14'.G5]~[$'UDI.15'.G5]);&quot;&gt;=0&quot;)" office:value-type="float" office:value="4.67142857142857">
            <text:p>4,7</text:p>
          </table:table-cell>
          <table:table-cell table:style-name="ce76" table:formula="of:=AVERAGEIF(([$'UDI.1'.O5]~[$'UDI.2'.O5]~[$'UDI.3'.O5]~[$'UDI.6'.O5]~[$'UDI.7'.O5]~[$'UDI.8'.O5]);&quot;&gt;=0&quot;)" office:value-type="float" office:value="9.33333333333333">
            <text:p>9,3</text:p>
          </table:table-cell>
          <table:table-cell table:style-name="ce78" table:formula="of:=[$'UDI.1'.O5]" office:value-type="float" office:value="9">
            <text:p>9</text:p>
          </table:table-cell>
          <table:table-cell table:style-name="ce78" table:formula="of:=AVERAGEIF(([$'UDI.2'.O5]~[$'UDI.3'.O5]);&quot;&gt;=0&quot;)" office:value-type="float" office:value="9">
            <text:p>9</text:p>
          </table:table-cell>
          <table:table-cell table:style-name="ce78" table:formula="of:=[$'UDI.7'.O5]" office:value-type="float" office:value="9.5">
            <text:p>9,5</text:p>
          </table:table-cell>
          <table:table-cell table:style-name="ce78" table:formula="of:=AVERAGEIF(([$'UDI.1'.S5]~[$'UDI.2'.S5]~[$'UDI.3'.S5]~[$'UDI.4'.S5]~[$'UDI.5'.S5]~[$'UDI.6'.S5]~[$'UDI.7'.S5]~[$'UDI.8'.S5]~[$'UDI.9'.S5]~[$'UDI.10'.S5]~[$'UDI.11'.S5]);&quot;&gt;=0&quot;)" office:value-type="float" office:value="7.30454545454546">
            <text:p>7,3</text:p>
          </table:table-cell>
          <table:table-cell table:style-name="ce78" table:formula="of:=AVERAGEIF(([$'UDI.1'.S5]~[$'UDI.2'.S5]~[$'UDI.3'.S5]~[$'UDI.4'.S5]~[$'UDI.5'.S5]);&quot;&gt;=0&quot;)" office:value-type="float" office:value="7.71">
            <text:p>7,7</text:p>
          </table:table-cell>
          <table:table-cell table:style-name="ce78" table:formula="of:=AVERAGEIF(([$'UDI.1'.S5]~[$'UDI.2'.S5]~[$'UDI.3'.S5]~[$'UDI.9'.S5]~[$'UDI.10'.S5]~[$'UDI.11'.S5]);&quot;&gt;=0&quot;)" office:value-type="float" office:value="6.82222222222222">
            <text:p>6,8</text:p>
          </table:table-cell>
          <table:table-cell table:style-name="ce78" table:formula="of:=AVERAGEIF(([$'UDI.4'.S5]~[$'UDI.5'.S5]~[$'UDI.6'.S5]~[$'UDI.7'.S5]~[$'UDI.8'.S5]);&quot;&gt;=0&quot;)" office:value-type="float" office:value="7.88333333333333">
            <text:p>7,9</text:p>
          </table:table-cell>
          <table:table-cell table:style-name="ce78" table:formula="of:=AVERAGEIF(([$'UDI.10'.W5]~[$'UDI.11'.W5]);&quot;&gt;=0&quot;)" office:value-type="float" office:value="10">
            <text:p>10</text:p>
          </table:table-cell>
          <table:table-cell table:style-name="ce78" table:formula="of:=AVERAGEIF(([$'UDI.10'.W5]~[$'UDI.11'.W5]);&quot;&gt;=0&quot;)" office:value-type="float" office:value="10">
            <text:p>10</text:p>
          </table:table-cell>
          <table:table-cell table:style-name="ce78" table:formula="of:=AVERAGEIF(([$'UDI.10'.W5]~[$'UDI.11'.W5]);&quot;&gt;=0&quot;)" office:value-type="float" office:value="10">
            <text:p>10</text:p>
          </table:table-cell>
          <table:table-cell table:style-name="ce78" table:formula="of:=AVERAGEIF(([$'UDI.10'.W5]~[$'UDI.11'.W5]);&quot;&gt;=0&quot;)" office:value-type="float" office:value="10">
            <text:p>10</text:p>
          </table:table-cell>
          <table:table-cell table:style-name="ce78" table:formula="of:=AVERAGEIF(([$'UDI.10'.W5]~[$'UDI.11'.W5]);&quot;&gt;=0&quot;)" office:value-type="float" office:value="10">
            <text:p>10</text:p>
          </table:table-cell>
          <table:table-cell table:style-name="ce78" table:formula="of:=[$'UDI.9'.W5]" office:value-type="float" office:value="10">
            <text:p>10</text:p>
          </table:table-cell>
          <table:table-cell table:style-name="ce78" table:formula="of:=[$'UDI.9'.W5]" office:value-type="float" office:value="10">
            <text:p>10</text:p>
          </table:table-cell>
          <table:table-cell table:style-name="ce78" table:formula="of:=[$'UDI.9'.W5]" office:value-type="float" office:value="10">
            <text:p>10</text:p>
          </table:table-cell>
          <table:table-cell table:style-name="ce78" table:formula="of:=[$'UDI.12'.AA5]" office:value-type="float" office:value="8.75">
            <text:p>8,8</text:p>
          </table:table-cell>
          <table:table-cell table:style-name="ce78" table:formula="of:=AVERAGEIF(([$'UDI.12'.AA5]~[$'UDI.13'.AA5]~[$'UDI.14'.AA5]);&quot;&gt;=0&quot;)" office:value-type="float" office:value="5.41666666666667">
            <text:p>5,4</text:p>
          </table:table-cell>
          <table:table-cell table:style-name="ce78" table:formula="of:=AVERAGEIF(([$'UDI.13'.AA5]~[$'UDI.14'.AA5]);&quot;&gt;=0&quot;)" office:value-type="float" office:value="3.75">
            <text:p>3,8</text:p>
          </table:table-cell>
          <table:table-cell table:style-name="ce78" table:formula="of:=AVERAGEIF(([$'UDI.13'.AA5]~[$'UDI.14'.AA5]);&quot;&gt;=0&quot;)" office:value-type="float" office:value="3.75">
            <text:p>3,8</text:p>
          </table:table-cell>
          <table:table-cell table:style-name="ce78" table:formula="of:=['UDI.14'.AA5]" office:value-type="float" office:value="3">
            <text:p>3</text:p>
          </table:table-cell>
          <table:table-cell table:style-name="ce78" table:formula="of:=[$'UDI.13'.AA5]" office:value-type="float" office:value="4.5">
            <text:p>4,5</text:p>
          </table:table-cell>
          <table:table-cell table:style-name="ce78" table:formula="of:=[$'UDI.13'.AA5]" office:value-type="float" office:value="4.5">
            <text:p>4,5</text:p>
          </table:table-cell>
          <table:table-cell table:style-name="ce78" table:formula="of:=[$'UDI.15'.AE5]" office:value-type="float" office:value="3">
            <text:p>3</text:p>
          </table:table-cell>
          <table:table-cell table:style-name="ce78" table:formula="of:=[$'UDI.15'.AE5]" office:value-type="float" office:value="3">
            <text:p>3</text:p>
          </table:table-cell>
          <table:table-cell table:style-name="ce78" table:formula="of:=[$'UDI.15'.AE5]" office:value-type="float" office:value="3">
            <text:p>3</text:p>
          </table:table-cell>
          <table:table-cell table:style-name="ce78" table:formula="of:=[$'UDI.15'.AE5]" office:value-type="float" office:value="3">
            <text:p>3</text:p>
          </table:table-cell>
          <table:table-cell table:number-columns-repeated="988"/>
        </table:table-row>
        <table:table-row table:style-name="ro8">
          <table:table-cell table:style-name="ce52" office:value-type="float" office:value="2">
            <text:p>2</text:p>
          </table:table-cell>
          <table:table-cell table:style-name="ce59" table:formula="of:=[$'UDI.1'.C6]" office:value-type="string" office:string-value="ALUMNADO">
            <text:p>ALUMNADO</text:p>
          </table:table-cell>
          <table:table-cell table:style-name="ce63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float" office:value="2.72666666666667">
            <text:p>2,7</text:p>
          </table:table-cell>
          <table:table-cell table:style-name="ce63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float" office:value="2.72666666666667">
            <text:p>2,7</text:p>
          </table:table-cell>
          <table:table-cell table:style-name="ce63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float" office:value="2.72666666666667">
            <text:p>2,7</text:p>
          </table:table-cell>
          <table:table-cell table:style-name="ce63" table:formula="of:=[$'UDI.1'.G6]" office:value-type="float" office:value="5">
            <text:p>5</text:p>
          </table:table-cell>
          <table:table-cell table:style-name="ce63" table:formula="of:=[$'UDI.2'.G6]" office:value-type="float" office:value="5">
            <text:p>5</text:p>
          </table:table-cell>
          <table:table-cell table:style-name="ce63" table:formula="of:=[$'UDI.1'.G6]" office:value-type="float" office:value="5">
            <text:p>5</text:p>
          </table:table-cell>
          <table:table-cell table:style-name="ce63" table:formula="of:=AVERAGEIF(([$'UDI.2'.G6]~[$'UDI.3'.G6]~[$'UDI.4'.G6]~[$'UDI.5'.G6]~[$'UDI.6'.G6]~[$'UDI.7'.G6]~[$'UDI.8'.G6]~[$'UDI.9'.G6]~[$'UDI.10'.G6]~[$'UDI.11'.G6]~[$'UDI.12'.G6]~[$'UDI.13'.G6]~[$'UDI.14'.G6]~[$'UDI.15'.G6]);&quot;&gt;=0&quot;)" office:value-type="float" office:value="2.56428571428571">
            <text:p>2,6</text:p>
          </table:table-cell>
          <table:table-cell table:style-name="ce76" table:formula="of:=AVERAGEIF(([$'UDI.1'.O6]~[$'UDI.2'.O6]~[$'UDI.3'.O6]~[$'UDI.6'.O6]~[$'UDI.7'.O6]~[$'UDI.8'.O6]);&quot;&gt;=0&quot;)" office:value-type="float" office:value="5.68333333333333">
            <text:p>5,7</text:p>
          </table:table-cell>
          <table:table-cell table:style-name="ce78" table:formula="of:=[$'UDI.1'.O6]" office:value-type="float" office:value="3">
            <text:p>3</text:p>
          </table:table-cell>
          <table:table-cell table:style-name="ce78" table:formula="of:=AVERAGEIF(([$'UDI.2'.O6]~[$'UDI.3'.O6]);&quot;&gt;=0&quot;)" office:value-type="float" office:value="3">
            <text:p>3</text:p>
          </table:table-cell>
          <table:table-cell table:style-name="ce78" table:formula="of:=[$'UDI.7'.O6]" office:value-type="float" office:value="8.8">
            <text:p>8,8</text:p>
          </table:table-cell>
          <table:table-cell table:style-name="ce78" table:formula="of:=AVERAGEIF(([$'UDI.1'.S6]~[$'UDI.2'.S6]~[$'UDI.3'.S6]~[$'UDI.4'.S6]~[$'UDI.5'.S6]~[$'UDI.6'.S6]~[$'UDI.7'.S6]~[$'UDI.8'.S6]~[$'UDI.9'.S6]~[$'UDI.10'.S6]~[$'UDI.11'.S6]);&quot;&gt;=0&quot;)" office:value-type="float" office:value="5.10757575757576">
            <text:p>5,1</text:p>
          </table:table-cell>
          <table:table-cell table:style-name="ce78" table:formula="of:=AVERAGEIF(([$'UDI.1'.S6]~[$'UDI.2'.S6]~[$'UDI.3'.S6]~[$'UDI.4'.S6]~[$'UDI.5'.S6]);&quot;&gt;=0&quot;)" office:value-type="float" office:value="4.92333333333333">
            <text:p>4,9</text:p>
          </table:table-cell>
          <table:table-cell table:style-name="ce78" table:formula="of:=AVERAGEIF(([$'UDI.1'.S6]~[$'UDI.2'.S6]~[$'UDI.3'.S6]~[$'UDI.9'.S6]~[$'UDI.10'.S6]~[$'UDI.11'.S6]);&quot;&gt;=0&quot;)" office:value-type="float" office:value="4.2">
            <text:p>4,2</text:p>
          </table:table-cell>
          <table:table-cell table:style-name="ce78" table:formula="of:=AVERAGEIF(([$'UDI.4'.S6]~[$'UDI.5'.S6]~[$'UDI.6'.S6]~[$'UDI.7'.S6]~[$'UDI.8'.S6]);&quot;&gt;=0&quot;)" office:value-type="float" office:value="6.19666666666667">
            <text:p>6,2</text:p>
          </table:table-cell>
          <table:table-cell table:style-name="ce78" table:formula="of:=AVERAGEIF(([$'UDI.10'.W6]~[$'UDI.11'.W6]);&quot;&gt;=0&quot;)" office:value-type="float" office:value="6">
            <text:p>6</text:p>
          </table:table-cell>
          <table:table-cell table:style-name="ce78" table:formula="of:=AVERAGEIF(([$'UDI.10'.W6]~[$'UDI.11'.W6]);&quot;&gt;=0&quot;)" office:value-type="float" office:value="6">
            <text:p>6</text:p>
          </table:table-cell>
          <table:table-cell table:style-name="ce78" table:formula="of:=AVERAGEIF(([$'UDI.10'.W6]~[$'UDI.11'.W6]);&quot;&gt;=0&quot;)" office:value-type="float" office:value="6">
            <text:p>6</text:p>
          </table:table-cell>
          <table:table-cell table:style-name="ce78" table:formula="of:=AVERAGEIF(([$'UDI.10'.W6]~[$'UDI.11'.W6]);&quot;&gt;=0&quot;)" office:value-type="float" office:value="6">
            <text:p>6</text:p>
          </table:table-cell>
          <table:table-cell table:style-name="ce78" table:formula="of:=AVERAGEIF(([$'UDI.10'.W6]~[$'UDI.11'.W6]);&quot;&gt;=0&quot;)" office:value-type="float" office:value="6">
            <text:p>6</text:p>
          </table:table-cell>
          <table:table-cell table:style-name="ce78" table:formula="of:=[$'UDI.9'.W6]" office:value-type="float" office:value="6">
            <text:p>6</text:p>
          </table:table-cell>
          <table:table-cell table:style-name="ce78" table:formula="of:=[$'UDI.9'.W6]" office:value-type="float" office:value="6">
            <text:p>6</text:p>
          </table:table-cell>
          <table:table-cell table:style-name="ce78" table:formula="of:=[$'UDI.9'.W6]" office:value-type="float" office:value="6">
            <text:p>6</text:p>
          </table:table-cell>
          <table:table-cell table:style-name="ce78" table:formula="of:=[$'UDI.12'.AA6]" office:value-type="float" office:value="5.25">
            <text:p>5,3</text:p>
          </table:table-cell>
          <table:table-cell table:style-name="ce78" table:formula="of:=AVERAGEIF(([$'UDI.12'.AA6]~[$'UDI.13'.AA6]~[$'UDI.14'.AA6]);&quot;&gt;=0&quot;)" office:value-type="float" office:value="4.75">
            <text:p>4,8</text:p>
          </table:table-cell>
          <table:table-cell table:style-name="ce78" table:formula="of:=AVERAGEIF(([$'UDI.13'.AA6]~[$'UDI.14'.AA6]);&quot;&gt;=0&quot;)" office:value-type="float" office:value="4.5">
            <text:p>4,5</text:p>
          </table:table-cell>
          <table:table-cell table:style-name="ce78" table:formula="of:=AVERAGEIF(([$'UDI.13'.AA6]~[$'UDI.14'.AA6]);&quot;&gt;=0&quot;)" office:value-type="float" office:value="4.5">
            <text:p>4,5</text:p>
          </table:table-cell>
          <table:table-cell table:style-name="ce78" table:formula="of:=['UDI.14'.AA6]" office:value-type="float" office:value="4">
            <text:p>4</text:p>
          </table:table-cell>
          <table:table-cell table:style-name="ce78" table:formula="of:=[$'UDI.13'.AA6]" office:value-type="float" office:value="5">
            <text:p>5</text:p>
          </table:table-cell>
          <table:table-cell table:style-name="ce78" table:formula="of:=[$'UDI.13'.AA6]" office:value-type="float" office:value="5">
            <text:p>5</text:p>
          </table:table-cell>
          <table:table-cell table:style-name="ce78" table:formula="of:=[$'UDI.15'.AE6]" office:value-type="float" office:value="4">
            <text:p>4</text:p>
          </table:table-cell>
          <table:table-cell table:style-name="ce78" table:formula="of:=[$'UDI.15'.AE6]" office:value-type="float" office:value="4">
            <text:p>4</text:p>
          </table:table-cell>
          <table:table-cell table:style-name="ce78" table:formula="of:=[$'UDI.15'.AE6]" office:value-type="float" office:value="4">
            <text:p>4</text:p>
          </table:table-cell>
          <table:table-cell table:style-name="ce78" table:formula="of:=[$'UDI.15'.AE6]" office:value-type="float" office:value="4">
            <text:p>4</text:p>
          </table:table-cell>
          <table:table-cell table:number-columns-repeated="988"/>
        </table:table-row>
        <table:table-row table:style-name="ro8">
          <table:table-cell table:style-name="ce52" office:value-type="float" office:value="3">
            <text:p>3</text:p>
          </table:table-cell>
          <table:table-cell table:style-name="ce59" table:formula="of:=[$'UDI.1'.C7]" office:value-type="string" office:string-value="ALUMNADO">
            <text:p>ALUMNADO</text:p>
          </table:table-cell>
          <table:table-cell table:style-name="ce63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float" office:value="2.20666666666667">
            <text:p>2,2</text:p>
          </table:table-cell>
          <table:table-cell table:style-name="ce63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float" office:value="2.20666666666667">
            <text:p>2,2</text:p>
          </table:table-cell>
          <table:table-cell table:style-name="ce63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float" office:value="2.20666666666667">
            <text:p>2,2</text:p>
          </table:table-cell>
          <table:table-cell table:style-name="ce63" table:formula="of:=[$'UDI.1'.G7]" office:value-type="float" office:value="2.5">
            <text:p>2,5</text:p>
          </table:table-cell>
          <table:table-cell table:style-name="ce63" table:formula="of:=[$'UDI.2'.G7]" office:value-type="float" office:value="2.5">
            <text:p>2,5</text:p>
          </table:table-cell>
          <table:table-cell table:style-name="ce63" table:formula="of:=[$'UDI.1'.G7]" office:value-type="float" office:value="2.5">
            <text:p>2,5</text:p>
          </table:table-cell>
          <table:table-cell table:style-name="ce63" table:formula="of:=AVERAGEIF(([$'UDI.2'.G7]~[$'UDI.3'.G7]~[$'UDI.4'.G7]~[$'UDI.5'.G7]~[$'UDI.6'.G7]~[$'UDI.7'.G7]~[$'UDI.8'.G7]~[$'UDI.9'.G7]~[$'UDI.10'.G7]~[$'UDI.11'.G7]~[$'UDI.12'.G7]~[$'UDI.13'.G7]~[$'UDI.14'.G7]~[$'UDI.15'.G7]);&quot;&gt;=0&quot;)" office:value-type="float" office:value="2.18571428571429">
            <text:p>2,2</text:p>
          </table:table-cell>
          <table:table-cell table:style-name="ce76" table:formula="of:=AVERAGEIF(([$'UDI.1'.O7]~[$'UDI.2'.O7]~[$'UDI.3'.O7]~[$'UDI.6'.O7]~[$'UDI.7'.O7]~[$'UDI.8'.O7]);&quot;&gt;=0&quot;)" office:value-type="float" office:value="6.25">
            <text:p>6,3</text:p>
          </table:table-cell>
          <table:table-cell table:style-name="ce78" table:formula="of:=[$'UDI.1'.O7]" office:value-type="float" office:value="7.5">
            <text:p>7,5</text:p>
          </table:table-cell>
          <table:table-cell table:style-name="ce78" table:formula="of:=AVERAGEIF(([$'UDI.2'.O7]~[$'UDI.3'.O7]);&quot;&gt;=0&quot;)" office:value-type="float" office:value="7.5">
            <text:p>7,5</text:p>
          </table:table-cell>
          <table:table-cell table:style-name="ce78" table:formula="of:=[$'UDI.7'.O7]" office:value-type="float" office:value="5">
            <text:p>5</text:p>
          </table:table-cell>
          <table:table-cell table:style-name="ce78" table:formula="of:=AVERAGEIF(([$'UDI.1'.S7]~[$'UDI.2'.S7]~[$'UDI.3'.S7]~[$'UDI.4'.S7]~[$'UDI.5'.S7]~[$'UDI.6'.S7]~[$'UDI.7'.S7]~[$'UDI.8'.S7]~[$'UDI.9'.S7]~[$'UDI.10'.S7]~[$'UDI.11'.S7]);&quot;&gt;=0&quot;)" office:value-type="float" office:value="5.19242424242424">
            <text:p>5,2</text:p>
          </table:table-cell>
          <table:table-cell table:style-name="ce78" table:formula="of:=AVERAGEIF(([$'UDI.1'.S7]~[$'UDI.2'.S7]~[$'UDI.3'.S7]~[$'UDI.4'.S7]~[$'UDI.5'.S7]);&quot;&gt;=0&quot;)" office:value-type="float" office:value="5.87666666666667">
            <text:p>5,9</text:p>
          </table:table-cell>
          <table:table-cell table:style-name="ce78" table:formula="of:=AVERAGEIF(([$'UDI.1'.S7]~[$'UDI.2'.S7]~[$'UDI.3'.S7]~[$'UDI.9'.S7]~[$'UDI.10'.S7]~[$'UDI.11'.S7]);&quot;&gt;=0&quot;)" office:value-type="float" office:value="5.12222222222222">
            <text:p>5,1</text:p>
          </table:table-cell>
          <table:table-cell table:style-name="ce78" table:formula="of:=AVERAGEIF(([$'UDI.4'.S7]~[$'UDI.5'.S7]~[$'UDI.6'.S7]~[$'UDI.7'.S7]~[$'UDI.8'.S7]);&quot;&gt;=0&quot;)" office:value-type="float" office:value="5.27666666666667">
            <text:p>5,3</text:p>
          </table:table-cell>
          <table:table-cell table:style-name="ce78" table:formula="of:=AVERAGEIF(([$'UDI.10'.W7]~[$'UDI.11'.W7]);&quot;&gt;=0&quot;)" office:value-type="float" office:value="6">
            <text:p>6</text:p>
          </table:table-cell>
          <table:table-cell table:style-name="ce78" table:formula="of:=AVERAGEIF(([$'UDI.10'.W7]~[$'UDI.11'.W7]);&quot;&gt;=0&quot;)" office:value-type="float" office:value="6">
            <text:p>6</text:p>
          </table:table-cell>
          <table:table-cell table:style-name="ce78" table:formula="of:=AVERAGEIF(([$'UDI.10'.W7]~[$'UDI.11'.W7]);&quot;&gt;=0&quot;)" office:value-type="float" office:value="6">
            <text:p>6</text:p>
          </table:table-cell>
          <table:table-cell table:style-name="ce78" table:formula="of:=AVERAGEIF(([$'UDI.10'.W7]~[$'UDI.11'.W7]);&quot;&gt;=0&quot;)" office:value-type="float" office:value="6">
            <text:p>6</text:p>
          </table:table-cell>
          <table:table-cell table:style-name="ce78" table:formula="of:=AVERAGEIF(([$'UDI.10'.W7]~[$'UDI.11'.W7]);&quot;&gt;=0&quot;)" office:value-type="float" office:value="6">
            <text:p>6</text:p>
          </table:table-cell>
          <table:table-cell table:style-name="ce78" table:formula="of:=[$'UDI.9'.W7]" office:value-type="float" office:value="6">
            <text:p>6</text:p>
          </table:table-cell>
          <table:table-cell table:style-name="ce78" table:formula="of:=[$'UDI.9'.W7]" office:value-type="float" office:value="6">
            <text:p>6</text:p>
          </table:table-cell>
          <table:table-cell table:style-name="ce78" table:formula="of:=[$'UDI.9'.W7]" office:value-type="float" office:value="6">
            <text:p>6</text:p>
          </table:table-cell>
          <table:table-cell table:style-name="ce78" table:formula="of:=[$'UDI.12'.AA7]" office:value-type="float" office:value="7.1">
            <text:p>7,1</text:p>
          </table:table-cell>
          <table:table-cell table:style-name="ce78" table:formula="of:=AVERAGEIF(([$'UDI.12'.AA7]~[$'UDI.13'.AA7]~[$'UDI.14'.AA7]);&quot;&gt;=0&quot;)" office:value-type="float" office:value="4.36666666666667">
            <text:p>4,4</text:p>
          </table:table-cell>
          <table:table-cell table:style-name="ce78" table:formula="of:=AVERAGEIF(([$'UDI.13'.AA7]~[$'UDI.14'.AA7]);&quot;&gt;=0&quot;)" office:value-type="float" office:value="3">
            <text:p>3</text:p>
          </table:table-cell>
          <table:table-cell table:style-name="ce78" table:formula="of:=AVERAGEIF(([$'UDI.13'.AA7]~[$'UDI.14'.AA7]);&quot;&gt;=0&quot;)" office:value-type="float" office:value="3">
            <text:p>3</text:p>
          </table:table-cell>
          <table:table-cell table:style-name="ce78" table:formula="of:=['UDI.14'.AA7]" office:value-type="float" office:value="3">
            <text:p>3</text:p>
          </table:table-cell>
          <table:table-cell table:style-name="ce78" table:formula="of:=[$'UDI.13'.AA7]" office:value-type="float" office:value="3">
            <text:p>3</text:p>
          </table:table-cell>
          <table:table-cell table:style-name="ce78" table:formula="of:=[$'UDI.13'.AA7]" office:value-type="float" office:value="3">
            <text:p>3</text:p>
          </table:table-cell>
          <table:table-cell table:style-name="ce78" table:formula="of:=[$'UDI.15'.AE7]" office:value-type="float" office:value="3">
            <text:p>3</text:p>
          </table:table-cell>
          <table:table-cell table:style-name="ce78" table:formula="of:=[$'UDI.15'.AE7]" office:value-type="float" office:value="3">
            <text:p>3</text:p>
          </table:table-cell>
          <table:table-cell table:style-name="ce78" table:formula="of:=[$'UDI.15'.AE7]" office:value-type="float" office:value="3">
            <text:p>3</text:p>
          </table:table-cell>
          <table:table-cell table:style-name="ce78" table:formula="of:=[$'UDI.15'.AE7]" office:value-type="float" office:value="3">
            <text:p>3</text:p>
          </table:table-cell>
          <table:table-cell table:number-columns-repeated="988"/>
        </table:table-row>
        <table:table-row table:style-name="ro8">
          <table:table-cell table:style-name="ce52" office:value-type="float" office:value="4">
            <text:p>4</text:p>
          </table:table-cell>
          <table:table-cell table:style-name="ce59" table:formula="of:=[$'UDI.1'.C8]" office:value-type="string" office:string-value="ALUMNADO">
            <text:p>ALUMNADO</text:p>
          </table:table-cell>
          <table:table-cell table:style-name="ce63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float" office:value="5.67333333333333">
            <text:p>5,7</text:p>
          </table:table-cell>
          <table:table-cell table:style-name="ce63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float" office:value="5.67333333333333">
            <text:p>5,7</text:p>
          </table:table-cell>
          <table:table-cell table:style-name="ce63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float" office:value="5.67333333333333">
            <text:p>5,7</text:p>
          </table:table-cell>
          <table:table-cell table:style-name="ce63" table:formula="of:=[$'UDI.1'.G8]" office:value-type="float" office:value="5">
            <text:p>5</text:p>
          </table:table-cell>
          <table:table-cell table:style-name="ce63" table:formula="of:=[$'UDI.2'.G8]" office:value-type="float" office:value="5">
            <text:p>5</text:p>
          </table:table-cell>
          <table:table-cell table:style-name="ce63" table:formula="of:=[$'UDI.1'.G8]" office:value-type="float" office:value="5">
            <text:p>5</text:p>
          </table:table-cell>
          <table:table-cell table:style-name="ce63" table:formula="of:=AVERAGEIF(([$'UDI.2'.G8]~[$'UDI.3'.G8]~[$'UDI.4'.G8]~[$'UDI.5'.G8]~[$'UDI.6'.G8]~[$'UDI.7'.G8]~[$'UDI.8'.G8]~[$'UDI.9'.G8]~[$'UDI.10'.G8]~[$'UDI.11'.G8]~[$'UDI.12'.G8]~[$'UDI.13'.G8]~[$'UDI.14'.G8]~[$'UDI.15'.G8]);&quot;&gt;=0&quot;)" office:value-type="float" office:value="5.72142857142857">
            <text:p>5,7</text:p>
          </table:table-cell>
          <table:table-cell table:style-name="ce76" table:formula="of:=AVERAGEIF(([$'UDI.1'.O8]~[$'UDI.2'.O8]~[$'UDI.3'.O8]~[$'UDI.6'.O8]~[$'UDI.7'.O8]~[$'UDI.8'.O8]);&quot;&gt;=0&quot;)" office:value-type="float" office:value="9.36666666666667">
            <text:p>9,4</text:p>
          </table:table-cell>
          <table:table-cell table:style-name="ce78" table:formula="of:=[$'UDI.1'.O8]" office:value-type="float" office:value="9">
            <text:p>9</text:p>
          </table:table-cell>
          <table:table-cell table:style-name="ce78" table:formula="of:=AVERAGEIF(([$'UDI.2'.O8]~[$'UDI.3'.O8]);&quot;&gt;=0&quot;)" office:value-type="float" office:value="9">
            <text:p>9</text:p>
          </table:table-cell>
          <table:table-cell table:style-name="ce78" table:formula="of:=[$'UDI.7'.O8]" office:value-type="float" office:value="10">
            <text:p>10</text:p>
          </table:table-cell>
          <table:table-cell table:style-name="ce78" table:formula="of:=AVERAGEIF(([$'UDI.1'.S8]~[$'UDI.2'.S8]~[$'UDI.3'.S8]~[$'UDI.4'.S8]~[$'UDI.5'.S8]~[$'UDI.6'.S8]~[$'UDI.7'.S8]~[$'UDI.8'.S8]~[$'UDI.9'.S8]~[$'UDI.10'.S8]~[$'UDI.11'.S8]);&quot;&gt;=0&quot;)" office:value-type="float" office:value="6.43333333333333">
            <text:p>6,4</text:p>
          </table:table-cell>
          <table:table-cell table:style-name="ce78" table:formula="of:=AVERAGEIF(([$'UDI.1'.S8]~[$'UDI.2'.S8]~[$'UDI.3'.S8]~[$'UDI.4'.S8]~[$'UDI.5'.S8]);&quot;&gt;=0&quot;)" office:value-type="float" office:value="6.75666666666667">
            <text:p>6,8</text:p>
          </table:table-cell>
          <table:table-cell table:style-name="ce78" table:formula="of:=AVERAGEIF(([$'UDI.1'.S8]~[$'UDI.2'.S8]~[$'UDI.3'.S8]~[$'UDI.9'.S8]~[$'UDI.10'.S8]~[$'UDI.11'.S8]);&quot;&gt;=0&quot;)" office:value-type="float" office:value="6.14444444444445">
            <text:p>6,1</text:p>
          </table:table-cell>
          <table:table-cell table:style-name="ce78" table:formula="of:=AVERAGEIF(([$'UDI.4'.S8]~[$'UDI.5'.S8]~[$'UDI.6'.S8]~[$'UDI.7'.S8]~[$'UDI.8'.S8]);&quot;&gt;=0&quot;)" office:value-type="float" office:value="6.78">
            <text:p>6,8</text:p>
          </table:table-cell>
          <table:table-cell table:style-name="ce78" table:formula="of:=AVERAGEIF(([$'UDI.10'.W8]~[$'UDI.11'.W8]);&quot;&gt;=0&quot;)" office:value-type="float" office:value="3">
            <text:p>3</text:p>
          </table:table-cell>
          <table:table-cell table:style-name="ce78" table:formula="of:=AVERAGEIF(([$'UDI.10'.W8]~[$'UDI.11'.W8]);&quot;&gt;=0&quot;)" office:value-type="float" office:value="3">
            <text:p>3</text:p>
          </table:table-cell>
          <table:table-cell table:style-name="ce78" table:formula="of:=AVERAGEIF(([$'UDI.10'.W8]~[$'UDI.11'.W8]);&quot;&gt;=0&quot;)" office:value-type="float" office:value="3">
            <text:p>3</text:p>
          </table:table-cell>
          <table:table-cell table:style-name="ce78" table:formula="of:=AVERAGEIF(([$'UDI.10'.W8]~[$'UDI.11'.W8]);&quot;&gt;=0&quot;)" office:value-type="float" office:value="3">
            <text:p>3</text:p>
          </table:table-cell>
          <table:table-cell table:style-name="ce78" table:formula="of:=AVERAGEIF(([$'UDI.10'.W8]~[$'UDI.11'.W8]);&quot;&gt;=0&quot;)" office:value-type="float" office:value="3">
            <text:p>3</text:p>
          </table:table-cell>
          <table:table-cell table:style-name="ce78" table:formula="of:=[$'UDI.9'.W8]" office:value-type="float" office:value="3">
            <text:p>3</text:p>
          </table:table-cell>
          <table:table-cell table:style-name="ce78" table:formula="of:=[$'UDI.9'.W8]" office:value-type="float" office:value="3">
            <text:p>3</text:p>
          </table:table-cell>
          <table:table-cell table:style-name="ce78" table:formula="of:=[$'UDI.9'.W8]" office:value-type="float" office:value="3">
            <text:p>3</text:p>
          </table:table-cell>
          <table:table-cell table:style-name="ce78" table:formula="of:=[$'UDI.12'.AA8]" office:value-type="float" office:value="8.75">
            <text:p>8,8</text:p>
          </table:table-cell>
          <table:table-cell table:style-name="ce78" table:formula="of:=AVERAGEIF(([$'UDI.12'.AA8]~[$'UDI.13'.AA8]~[$'UDI.14'.AA8]);&quot;&gt;=0&quot;)" office:value-type="float" office:value="6.16666666666667">
            <text:p>6,2</text:p>
          </table:table-cell>
          <table:table-cell table:style-name="ce78" table:formula="of:=AVERAGEIF(([$'UDI.13'.AA8]~[$'UDI.14'.AA8]);&quot;&gt;=0&quot;)" office:value-type="float" office:value="4.875">
            <text:p>4,9</text:p>
          </table:table-cell>
          <table:table-cell table:style-name="ce78" table:formula="of:=AVERAGEIF(([$'UDI.13'.AA8]~[$'UDI.14'.AA8]);&quot;&gt;=0&quot;)" office:value-type="float" office:value="4.875">
            <text:p>4,9</text:p>
          </table:table-cell>
          <table:table-cell table:style-name="ce78" table:formula="of:=['UDI.14'.AA8]" office:value-type="float" office:value="4.5">
            <text:p>4,5</text:p>
          </table:table-cell>
          <table:table-cell table:style-name="ce78" table:formula="of:=[$'UDI.13'.AA8]" office:value-type="float" office:value="5.25">
            <text:p>5,3</text:p>
          </table:table-cell>
          <table:table-cell table:style-name="ce78" table:formula="of:=[$'UDI.13'.AA8]" office:value-type="float" office:value="5.25">
            <text:p>5,3</text:p>
          </table:table-cell>
          <table:table-cell table:style-name="ce78" table:formula="of:=[$'UDI.15'.AE8]" office:value-type="float" office:value="4.5">
            <text:p>4,5</text:p>
          </table:table-cell>
          <table:table-cell table:style-name="ce78" table:formula="of:=[$'UDI.15'.AE8]" office:value-type="float" office:value="4.5">
            <text:p>4,5</text:p>
          </table:table-cell>
          <table:table-cell table:style-name="ce78" table:formula="of:=[$'UDI.15'.AE8]" office:value-type="float" office:value="4.5">
            <text:p>4,5</text:p>
          </table:table-cell>
          <table:table-cell table:style-name="ce78" table:formula="of:=[$'UDI.15'.AE8]" office:value-type="float" office:value="4.5">
            <text:p>4,5</text:p>
          </table:table-cell>
          <table:table-cell table:number-columns-repeated="988"/>
        </table:table-row>
        <table:table-row table:style-name="ro8">
          <table:table-cell table:style-name="ce52" office:value-type="float" office:value="5">
            <text:p>5</text:p>
          </table:table-cell>
          <table:table-cell table:style-name="ce59" table:formula="of:=[$'UDI.1'.C9]" office:value-type="string" office:string-value="ALUMNADO">
            <text:p>ALUMNADO</text:p>
          </table:table-cell>
          <table:table-cell table:style-name="ce63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float" office:value="1.78666666666667">
            <text:p>1,8</text:p>
          </table:table-cell>
          <table:table-cell table:style-name="ce63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float" office:value="1.78666666666667">
            <text:p>1,8</text:p>
          </table:table-cell>
          <table:table-cell table:style-name="ce63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float" office:value="1.78666666666667">
            <text:p>1,8</text:p>
          </table:table-cell>
          <table:table-cell table:style-name="ce63" table:formula="of:=[$'UDI.1'.G9]" office:value-type="float" office:value="2.5">
            <text:p>2,5</text:p>
          </table:table-cell>
          <table:table-cell table:style-name="ce63" table:formula="of:=[$'UDI.2'.G9]" office:value-type="float" office:value="2.5">
            <text:p>2,5</text:p>
          </table:table-cell>
          <table:table-cell table:style-name="ce63" table:formula="of:=[$'UDI.1'.G9]" office:value-type="float" office:value="2.5">
            <text:p>2,5</text:p>
          </table:table-cell>
          <table:table-cell table:style-name="ce63" table:formula="of:=AVERAGEIF(([$'UDI.2'.G9]~[$'UDI.3'.G9]~[$'UDI.4'.G9]~[$'UDI.5'.G9]~[$'UDI.6'.G9]~[$'UDI.7'.G9]~[$'UDI.8'.G9]~[$'UDI.9'.G9]~[$'UDI.10'.G9]~[$'UDI.11'.G9]~[$'UDI.12'.G9]~[$'UDI.13'.G9]~[$'UDI.14'.G9]~[$'UDI.15'.G9]);&quot;&gt;=0&quot;)" office:value-type="float" office:value="1.73571428571429">
            <text:p>1,7</text:p>
          </table:table-cell>
          <table:table-cell table:style-name="ce76" table:formula="of:=AVERAGEIF(([$'UDI.1'.O9]~[$'UDI.2'.O9]~[$'UDI.3'.O9]~[$'UDI.6'.O9]~[$'UDI.7'.O9]~[$'UDI.8'.O9]);&quot;&gt;=0&quot;)" office:value-type="float" office:value="4.5">
            <text:p>4,5</text:p>
          </table:table-cell>
          <table:table-cell table:style-name="ce78" table:formula="of:=[$'UDI.1'.O9]" office:value-type="float" office:value="5.5">
            <text:p>5,5</text:p>
          </table:table-cell>
          <table:table-cell table:style-name="ce78" table:formula="of:=AVERAGEIF(([$'UDI.2'.O9]~[$'UDI.3'.O9]);&quot;&gt;=0&quot;)" office:value-type="float" office:value="5.5">
            <text:p>5,5</text:p>
          </table:table-cell>
          <table:table-cell table:style-name="ce78" table:formula="of:=[$'UDI.7'.O9]" office:value-type="float" office:value="1.9">
            <text:p>1,9</text:p>
          </table:table-cell>
          <table:table-cell table:style-name="ce78" table:formula="of:=AVERAGEIF(([$'UDI.1'.S9]~[$'UDI.2'.S9]~[$'UDI.3'.S9]~[$'UDI.4'.S9]~[$'UDI.5'.S9]~[$'UDI.6'.S9]~[$'UDI.7'.S9]~[$'UDI.8'.S9]~[$'UDI.9'.S9]~[$'UDI.10'.S9]~[$'UDI.11'.S9]);&quot;&gt;=0&quot;)" office:value-type="float" office:value="3.97727272727273">
            <text:p>4</text:p>
          </table:table-cell>
          <table:table-cell table:style-name="ce78" table:formula="of:=AVERAGEIF(([$'UDI.1'.S9]~[$'UDI.2'.S9]~[$'UDI.3'.S9]~[$'UDI.4'.S9]~[$'UDI.5'.S9]);&quot;&gt;=0&quot;)" office:value-type="float" office:value="5.22666666666667">
            <text:p>5,2</text:p>
          </table:table-cell>
          <table:table-cell table:style-name="ce78" table:formula="of:=AVERAGEIF(([$'UDI.1'.S9]~[$'UDI.2'.S9]~[$'UDI.3'.S9]~[$'UDI.9'.S9]~[$'UDI.10'.S9]~[$'UDI.11'.S9]);&quot;&gt;=0&quot;)" office:value-type="float" office:value="3.91111111111111">
            <text:p>3,9</text:p>
          </table:table-cell>
          <table:table-cell table:style-name="ce78" table:formula="of:=AVERAGEIF(([$'UDI.4'.S9]~[$'UDI.5'.S9]~[$'UDI.6'.S9]~[$'UDI.7'.S9]~[$'UDI.8'.S9]);&quot;&gt;=0&quot;)" office:value-type="float" office:value="4.05666666666667">
            <text:p>4,1</text:p>
          </table:table-cell>
          <table:table-cell table:style-name="ce78" table:formula="of:=AVERAGEIF(([$'UDI.10'.W9]~[$'UDI.11'.W9]);&quot;&gt;=0&quot;)" office:value-type="float" office:value="2">
            <text:p>2</text:p>
          </table:table-cell>
          <table:table-cell table:style-name="ce78" table:formula="of:=AVERAGEIF(([$'UDI.10'.W9]~[$'UDI.11'.W9]);&quot;&gt;=0&quot;)" office:value-type="float" office:value="2">
            <text:p>2</text:p>
          </table:table-cell>
          <table:table-cell table:style-name="ce78" table:formula="of:=AVERAGEIF(([$'UDI.10'.W9]~[$'UDI.11'.W9]);&quot;&gt;=0&quot;)" office:value-type="float" office:value="2">
            <text:p>2</text:p>
          </table:table-cell>
          <table:table-cell table:style-name="ce78" table:formula="of:=AVERAGEIF(([$'UDI.10'.W9]~[$'UDI.11'.W9]);&quot;&gt;=0&quot;)" office:value-type="float" office:value="2">
            <text:p>2</text:p>
          </table:table-cell>
          <table:table-cell table:style-name="ce78" table:formula="of:=AVERAGEIF(([$'UDI.10'.W9]~[$'UDI.11'.W9]);&quot;&gt;=0&quot;)" office:value-type="float" office:value="2">
            <text:p>2</text:p>
          </table:table-cell>
          <table:table-cell table:style-name="ce78" table:formula="of:=[$'UDI.9'.W9]" office:value-type="float" office:value="2">
            <text:p>2</text:p>
          </table:table-cell>
          <table:table-cell table:style-name="ce78" table:formula="of:=[$'UDI.9'.W9]" office:value-type="float" office:value="2">
            <text:p>2</text:p>
          </table:table-cell>
          <table:table-cell table:style-name="ce78" table:formula="of:=[$'UDI.9'.W9]" office:value-type="float" office:value="2">
            <text:p>2</text:p>
          </table:table-cell>
          <table:table-cell table:style-name="ce78" table:formula="of:=[$'UDI.12'.AA9]" office:value-type="float" office:value="6.5">
            <text:p>6,5</text:p>
          </table:table-cell>
          <table:table-cell table:style-name="ce78" table:formula="of:=AVERAGEIF(([$'UDI.12'.AA9]~[$'UDI.13'.AA9]~[$'UDI.14'.AA9]);&quot;&gt;=0&quot;)" office:value-type="float" office:value="6.16666666666667">
            <text:p>6,2</text:p>
          </table:table-cell>
          <table:table-cell table:style-name="ce78" table:formula="of:=AVERAGEIF(([$'UDI.13'.AA9]~[$'UDI.14'.AA9]);&quot;&gt;=0&quot;)" office:value-type="float" office:value="6">
            <text:p>6</text:p>
          </table:table-cell>
          <table:table-cell table:style-name="ce78" table:formula="of:=AVERAGEIF(([$'UDI.13'.AA9]~[$'UDI.14'.AA9]);&quot;&gt;=0&quot;)" office:value-type="float" office:value="6">
            <text:p>6</text:p>
          </table:table-cell>
          <table:table-cell table:style-name="ce78" table:formula="of:=['UDI.14'.AA9]" office:value-type="float" office:value="6">
            <text:p>6</text:p>
          </table:table-cell>
          <table:table-cell table:style-name="ce78" table:formula="of:=[$'UDI.13'.AA9]" office:value-type="float" office:value="6">
            <text:p>6</text:p>
          </table:table-cell>
          <table:table-cell table:style-name="ce78" table:formula="of:=[$'UDI.13'.AA9]" office:value-type="float" office:value="6">
            <text:p>6</text:p>
          </table:table-cell>
          <table:table-cell table:style-name="ce78" table:formula="of:=[$'UDI.15'.AE9]" office:value-type="float" office:value="6">
            <text:p>6</text:p>
          </table:table-cell>
          <table:table-cell table:style-name="ce78" table:formula="of:=[$'UDI.15'.AE9]" office:value-type="float" office:value="6">
            <text:p>6</text:p>
          </table:table-cell>
          <table:table-cell table:style-name="ce78" table:formula="of:=[$'UDI.15'.AE9]" office:value-type="float" office:value="6">
            <text:p>6</text:p>
          </table:table-cell>
          <table:table-cell table:style-name="ce78" table:formula="of:=[$'UDI.15'.AE9]" office:value-type="float" office:value="6">
            <text:p>6</text:p>
          </table:table-cell>
          <table:table-cell table:number-columns-repeated="988"/>
        </table:table-row>
        <table:table-row table:style-name="ro8">
          <table:table-cell table:style-name="ce52" office:value-type="float" office:value="6">
            <text:p>6</text:p>
          </table:table-cell>
          <table:table-cell table:style-name="ce59" table:formula="of:=[$'UDI.1'.C10]" office:value-type="string" office:string-value="ALUMNADO">
            <text:p>ALUMNADO</text:p>
          </table:table-cell>
          <table:table-cell table:style-name="ce63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float" office:value="3.19333333333333">
            <text:p>3,2</text:p>
          </table:table-cell>
          <table:table-cell table:style-name="ce63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float" office:value="3.19333333333333">
            <text:p>3,2</text:p>
          </table:table-cell>
          <table:table-cell table:style-name="ce63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float" office:value="3.19333333333333">
            <text:p>3,2</text:p>
          </table:table-cell>
          <table:table-cell table:style-name="ce63" table:formula="of:=[$'UDI.1'.G10]" office:value-type="float" office:value="5">
            <text:p>5</text:p>
          </table:table-cell>
          <table:table-cell table:style-name="ce63" table:formula="of:=[$'UDI.2'.G10]" office:value-type="float" office:value="5">
            <text:p>5</text:p>
          </table:table-cell>
          <table:table-cell table:style-name="ce63" table:formula="of:=[$'UDI.1'.G10]" office:value-type="float" office:value="5">
            <text:p>5</text:p>
          </table:table-cell>
          <table:table-cell table:style-name="ce63" table:formula="of:=AVERAGEIF(([$'UDI.2'.G10]~[$'UDI.3'.G10]~[$'UDI.4'.G10]~[$'UDI.5'.G10]~[$'UDI.6'.G10]~[$'UDI.7'.G10]~[$'UDI.8'.G10]~[$'UDI.9'.G10]~[$'UDI.10'.G10]~[$'UDI.11'.G10]~[$'UDI.12'.G10]~[$'UDI.13'.G10]~[$'UDI.14'.G10]~[$'UDI.15'.G10]);&quot;&gt;=0&quot;)" office:value-type="float" office:value="3.06428571428571">
            <text:p>3,1</text:p>
          </table:table-cell>
          <table:table-cell table:style-name="ce76" table:formula="of:=AVERAGEIF(([$'UDI.1'.O10]~[$'UDI.2'.O10]~[$'UDI.3'.O10]~[$'UDI.6'.O10]~[$'UDI.7'.O10]~[$'UDI.8'.O10]);&quot;&gt;=0&quot;)" office:value-type="float" office:value="7.33333333333333">
            <text:p>7,3</text:p>
          </table:table-cell>
          <table:table-cell table:style-name="ce78" table:formula="of:=[$'UDI.1'.O10]" office:value-type="float" office:value="8">
            <text:p>8</text:p>
          </table:table-cell>
          <table:table-cell table:style-name="ce78" table:formula="of:=AVERAGEIF(([$'UDI.2'.O10]~[$'UDI.3'.O10]);&quot;&gt;=0&quot;)" office:value-type="float" office:value="8">
            <text:p>8</text:p>
          </table:table-cell>
          <table:table-cell table:style-name="ce78" table:formula="of:=[$'UDI.7'.O10]" office:value-type="float" office:value="5">
            <text:p>5</text:p>
          </table:table-cell>
          <table:table-cell table:style-name="ce78" table:formula="of:=AVERAGEIF(([$'UDI.1'.S10]~[$'UDI.2'.S10]~[$'UDI.3'.S10]~[$'UDI.4'.S10]~[$'UDI.5'.S10]~[$'UDI.6'.S10]~[$'UDI.7'.S10]~[$'UDI.8'.S10]~[$'UDI.9'.S10]~[$'UDI.10'.S10]~[$'UDI.11'.S10]);&quot;&gt;=0&quot;)" office:value-type="float" office:value="6.54545454545455">
            <text:p>6,5</text:p>
          </table:table-cell>
          <table:table-cell table:style-name="ce78" table:formula="of:=AVERAGEIF(([$'UDI.1'.S10]~[$'UDI.2'.S10]~[$'UDI.3'.S10]~[$'UDI.4'.S10]~[$'UDI.5'.S10]);&quot;&gt;=0&quot;)" office:value-type="float" office:value="6.53333333333333">
            <text:p>6,5</text:p>
          </table:table-cell>
          <table:table-cell table:style-name="ce78" table:formula="of:=AVERAGEIF(([$'UDI.1'.S10]~[$'UDI.2'.S10]~[$'UDI.3'.S10]~[$'UDI.9'.S10]~[$'UDI.10'.S10]~[$'UDI.11'.S10]);&quot;&gt;=0&quot;)" office:value-type="float" office:value="6.25">
            <text:p>6,3</text:p>
          </table:table-cell>
          <table:table-cell table:style-name="ce78" table:formula="of:=AVERAGEIF(([$'UDI.4'.S10]~[$'UDI.5'.S10]~[$'UDI.6'.S10]~[$'UDI.7'.S10]~[$'UDI.8'.S10]);&quot;&gt;=0&quot;)" office:value-type="float" office:value="6.9">
            <text:p>6,9</text:p>
          </table:table-cell>
          <table:table-cell table:style-name="ce78" table:formula="of:=AVERAGEIF(([$'UDI.10'.W10]~[$'UDI.11'.W10]);&quot;&gt;=0&quot;)" office:value-type="float" office:value="9">
            <text:p>9</text:p>
          </table:table-cell>
          <table:table-cell table:style-name="ce78" table:formula="of:=AVERAGEIF(([$'UDI.10'.W10]~[$'UDI.11'.W10]);&quot;&gt;=0&quot;)" office:value-type="float" office:value="9">
            <text:p>9</text:p>
          </table:table-cell>
          <table:table-cell table:style-name="ce78" table:formula="of:=AVERAGEIF(([$'UDI.10'.W10]~[$'UDI.11'.W10]);&quot;&gt;=0&quot;)" office:value-type="float" office:value="9">
            <text:p>9</text:p>
          </table:table-cell>
          <table:table-cell table:style-name="ce78" table:formula="of:=AVERAGEIF(([$'UDI.10'.W10]~[$'UDI.11'.W10]);&quot;&gt;=0&quot;)" office:value-type="float" office:value="9">
            <text:p>9</text:p>
          </table:table-cell>
          <table:table-cell table:style-name="ce78" table:formula="of:=AVERAGEIF(([$'UDI.10'.W10]~[$'UDI.11'.W10]);&quot;&gt;=0&quot;)" office:value-type="float" office:value="9">
            <text:p>9</text:p>
          </table:table-cell>
          <table:table-cell table:style-name="ce78" table:formula="of:=[$'UDI.9'.W10]" office:value-type="float" office:value="9">
            <text:p>9</text:p>
          </table:table-cell>
          <table:table-cell table:style-name="ce78" table:formula="of:=[$'UDI.9'.W10]" office:value-type="float" office:value="9">
            <text:p>9</text:p>
          </table:table-cell>
          <table:table-cell table:style-name="ce78" table:formula="of:=[$'UDI.9'.W10]" office:value-type="float" office:value="9">
            <text:p>9</text:p>
          </table:table-cell>
          <table:table-cell table:style-name="ce78" table:formula="of:=[$'UDI.12'.AA10]" office:value-type="float" office:value="4.6">
            <text:p>4,6</text:p>
          </table:table-cell>
          <table:table-cell table:style-name="ce78" table:formula="of:=AVERAGEIF(([$'UDI.12'.AA10]~[$'UDI.13'.AA10]~[$'UDI.14'.AA10]);&quot;&gt;=0&quot;)" office:value-type="float" office:value="5.53333333333333">
            <text:p>5,5</text:p>
          </table:table-cell>
          <table:table-cell table:style-name="ce78" table:formula="of:=AVERAGEIF(([$'UDI.13'.AA10]~[$'UDI.14'.AA10]);&quot;&gt;=0&quot;)" office:value-type="float" office:value="6">
            <text:p>6</text:p>
          </table:table-cell>
          <table:table-cell table:style-name="ce78" table:formula="of:=AVERAGEIF(([$'UDI.13'.AA10]~[$'UDI.14'.AA10]);&quot;&gt;=0&quot;)" office:value-type="float" office:value="6">
            <text:p>6</text:p>
          </table:table-cell>
          <table:table-cell table:style-name="ce78" table:formula="of:=['UDI.14'.AA10]" office:value-type="float" office:value="6">
            <text:p>6</text:p>
          </table:table-cell>
          <table:table-cell table:style-name="ce78" table:formula="of:=[$'UDI.13'.AA10]" office:value-type="float" office:value="6">
            <text:p>6</text:p>
          </table:table-cell>
          <table:table-cell table:style-name="ce78" table:formula="of:=[$'UDI.13'.AA10]" office:value-type="float" office:value="6">
            <text:p>6</text:p>
          </table:table-cell>
          <table:table-cell table:style-name="ce78" table:formula="of:=[$'UDI.15'.AE10]" office:value-type="float" office:value="6">
            <text:p>6</text:p>
          </table:table-cell>
          <table:table-cell table:style-name="ce78" table:formula="of:=[$'UDI.15'.AE10]" office:value-type="float" office:value="6">
            <text:p>6</text:p>
          </table:table-cell>
          <table:table-cell table:style-name="ce78" table:formula="of:=[$'UDI.15'.AE10]" office:value-type="float" office:value="6">
            <text:p>6</text:p>
          </table:table-cell>
          <table:table-cell table:style-name="ce78" table:formula="of:=[$'UDI.15'.AE10]" office:value-type="float" office:value="6">
            <text:p>6</text:p>
          </table:table-cell>
          <table:table-cell table:number-columns-repeated="988"/>
        </table:table-row>
        <table:table-row table:style-name="ro8">
          <table:table-cell table:style-name="ce52" office:value-type="float" office:value="7">
            <text:p>7</text:p>
          </table:table-cell>
          <table:table-cell table:style-name="ce59" table:formula="of:=[$'UDI.1'.C11]" office:value-type="string" office:string-value="ALUMNADO">
            <text:p>ALUMNADO</text:p>
          </table:table-cell>
          <table:table-cell table:style-name="ce63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float" office:value="5.4">
            <text:p>5,4</text:p>
          </table:table-cell>
          <table:table-cell table:style-name="ce63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float" office:value="5.4">
            <text:p>5,4</text:p>
          </table:table-cell>
          <table:table-cell table:style-name="ce63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float" office:value="5.4">
            <text:p>5,4</text:p>
          </table:table-cell>
          <table:table-cell table:style-name="ce63" table:formula="of:=[$'UDI.1'.G11]" office:value-type="float" office:value="5">
            <text:p>5</text:p>
          </table:table-cell>
          <table:table-cell table:style-name="ce63" table:formula="of:=[$'UDI.2'.G11]" office:value-type="float" office:value="5">
            <text:p>5</text:p>
          </table:table-cell>
          <table:table-cell table:style-name="ce63" table:formula="of:=[$'UDI.1'.G11]" office:value-type="float" office:value="5">
            <text:p>5</text:p>
          </table:table-cell>
          <table:table-cell table:style-name="ce63" table:formula="of:=AVERAGEIF(([$'UDI.2'.G11]~[$'UDI.3'.G11]~[$'UDI.4'.G11]~[$'UDI.5'.G11]~[$'UDI.6'.G11]~[$'UDI.7'.G11]~[$'UDI.8'.G11]~[$'UDI.9'.G11]~[$'UDI.10'.G11]~[$'UDI.11'.G11]~[$'UDI.12'.G11]~[$'UDI.13'.G11]~[$'UDI.14'.G11]~[$'UDI.15'.G11]);&quot;&gt;=0&quot;)" office:value-type="float" office:value="5.42857142857143">
            <text:p>5,4</text:p>
          </table:table-cell>
          <table:table-cell table:style-name="ce76" table:formula="of:=AVERAGEIF(([$'UDI.1'.O11]~[$'UDI.2'.O11]~[$'UDI.3'.O11]~[$'UDI.6'.O11]~[$'UDI.7'.O11]~[$'UDI.8'.O11]);&quot;&gt;=0&quot;)" office:value-type="float" office:value="8.25">
            <text:p>8,3</text:p>
          </table:table-cell>
          <table:table-cell table:style-name="ce78" table:formula="of:=[$'UDI.1'.O11]" office:value-type="float" office:value="9.5">
            <text:p>9,5</text:p>
          </table:table-cell>
          <table:table-cell table:style-name="ce78" table:formula="of:=AVERAGEIF(([$'UDI.2'.O11]~[$'UDI.3'.O11]);&quot;&gt;=0&quot;)" office:value-type="float" office:value="5">
            <text:p>5</text:p>
          </table:table-cell>
          <table:table-cell table:style-name="ce78" table:formula="of:=[$'UDI.7'.O11]" office:value-type="float" office:value="10">
            <text:p>10</text:p>
          </table:table-cell>
          <table:table-cell table:style-name="ce78" table:formula="of:=AVERAGEIF(([$'UDI.1'.S11]~[$'UDI.2'.S11]~[$'UDI.3'.S11]~[$'UDI.4'.S11]~[$'UDI.5'.S11]~[$'UDI.6'.S11]~[$'UDI.7'.S11]~[$'UDI.8'.S11]~[$'UDI.9'.S11]~[$'UDI.10'.S11]~[$'UDI.11'.S11]);&quot;&gt;=0&quot;)" office:value-type="float" office:value="7.22424242424242">
            <text:p>7,2</text:p>
          </table:table-cell>
          <table:table-cell table:style-name="ce78" table:formula="of:=AVERAGEIF(([$'UDI.1'.S11]~[$'UDI.2'.S11]~[$'UDI.3'.S11]~[$'UDI.4'.S11]~[$'UDI.5'.S11]);&quot;&gt;=0&quot;)" office:value-type="float" office:value="6.49">
            <text:p>6,5</text:p>
          </table:table-cell>
          <table:table-cell table:style-name="ce78" table:formula="of:=AVERAGEIF(([$'UDI.1'.S11]~[$'UDI.2'.S11]~[$'UDI.3'.S11]~[$'UDI.9'.S11]~[$'UDI.10'.S11]~[$'UDI.11'.S11]);&quot;&gt;=0&quot;)" office:value-type="float" office:value="6.51111111111111">
            <text:p>6,5</text:p>
          </table:table-cell>
          <table:table-cell table:style-name="ce78" table:formula="of:=AVERAGEIF(([$'UDI.4'.S11]~[$'UDI.5'.S11]~[$'UDI.6'.S11]~[$'UDI.7'.S11]~[$'UDI.8'.S11]);&quot;&gt;=0&quot;)" office:value-type="float" office:value="8.08">
            <text:p>8,1</text:p>
          </table:table-cell>
          <table:table-cell table:style-name="ce78" table:formula="of:=AVERAGEIF(([$'UDI.10'.W11]~[$'UDI.11'.W11]);&quot;&gt;=0&quot;)" office:value-type="float" office:value="10">
            <text:p>10</text:p>
          </table:table-cell>
          <table:table-cell table:style-name="ce78" table:formula="of:=AVERAGEIF(([$'UDI.10'.W11]~[$'UDI.11'.W11]);&quot;&gt;=0&quot;)" office:value-type="float" office:value="10">
            <text:p>10</text:p>
          </table:table-cell>
          <table:table-cell table:style-name="ce78" table:formula="of:=AVERAGEIF(([$'UDI.10'.W11]~[$'UDI.11'.W11]);&quot;&gt;=0&quot;)" office:value-type="float" office:value="10">
            <text:p>10</text:p>
          </table:table-cell>
          <table:table-cell table:style-name="ce78" table:formula="of:=AVERAGEIF(([$'UDI.10'.W11]~[$'UDI.11'.W11]);&quot;&gt;=0&quot;)" office:value-type="float" office:value="10">
            <text:p>10</text:p>
          </table:table-cell>
          <table:table-cell table:style-name="ce78" table:formula="of:=AVERAGEIF(([$'UDI.10'.W11]~[$'UDI.11'.W11]);&quot;&gt;=0&quot;)" office:value-type="float" office:value="10">
            <text:p>10</text:p>
          </table:table-cell>
          <table:table-cell table:style-name="ce78" table:formula="of:=[$'UDI.9'.W11]" office:value-type="float" office:value="10">
            <text:p>10</text:p>
          </table:table-cell>
          <table:table-cell table:style-name="ce78" table:formula="of:=[$'UDI.9'.W11]" office:value-type="float" office:value="10">
            <text:p>10</text:p>
          </table:table-cell>
          <table:table-cell table:style-name="ce78" table:formula="of:=[$'UDI.9'.W11]" office:value-type="float" office:value="10">
            <text:p>10</text:p>
          </table:table-cell>
          <table:table-cell table:style-name="ce78" table:formula="of:=[$'UDI.12'.AA11]" office:value-type="float" office:value="6.25">
            <text:p>6,3</text:p>
          </table:table-cell>
          <table:table-cell table:style-name="ce78" table:formula="of:=AVERAGEIF(([$'UDI.12'.AA11]~[$'UDI.13'.AA11]~[$'UDI.14'.AA11]);&quot;&gt;=0&quot;)" office:value-type="float" office:value="5.75">
            <text:p>5,8</text:p>
          </table:table-cell>
          <table:table-cell table:style-name="ce78" table:formula="of:=AVERAGEIF(([$'UDI.13'.AA11]~[$'UDI.14'.AA11]);&quot;&gt;=0&quot;)" office:value-type="float" office:value="5.5">
            <text:p>5,5</text:p>
          </table:table-cell>
          <table:table-cell table:style-name="ce78" table:formula="of:=AVERAGEIF(([$'UDI.13'.AA11]~[$'UDI.14'.AA11]);&quot;&gt;=0&quot;)" office:value-type="float" office:value="5.5">
            <text:p>5,5</text:p>
          </table:table-cell>
          <table:table-cell table:style-name="ce78" table:formula="of:=['UDI.14'.AA11]" office:value-type="float" office:value="5.5">
            <text:p>5,5</text:p>
          </table:table-cell>
          <table:table-cell table:style-name="ce78" table:formula="of:=[$'UDI.13'.AA11]" office:value-type="float" office:value="5.5">
            <text:p>5,5</text:p>
          </table:table-cell>
          <table:table-cell table:style-name="ce78" table:formula="of:=[$'UDI.13'.AA11]" office:value-type="float" office:value="5.5">
            <text:p>5,5</text:p>
          </table:table-cell>
          <table:table-cell table:style-name="ce78" table:formula="of:=[$'UDI.15'.AE11]" office:value-type="float" office:value="5.5">
            <text:p>5,5</text:p>
          </table:table-cell>
          <table:table-cell table:style-name="ce78" table:formula="of:=[$'UDI.15'.AE11]" office:value-type="float" office:value="5.5">
            <text:p>5,5</text:p>
          </table:table-cell>
          <table:table-cell table:style-name="ce78" table:formula="of:=[$'UDI.15'.AE11]" office:value-type="float" office:value="5.5">
            <text:p>5,5</text:p>
          </table:table-cell>
          <table:table-cell table:style-name="ce78" table:formula="of:=[$'UDI.15'.AE11]" office:value-type="float" office:value="5.5">
            <text:p>5,5</text:p>
          </table:table-cell>
          <table:table-cell table:number-columns-repeated="988"/>
        </table:table-row>
        <table:table-row table:style-name="ro8">
          <table:table-cell table:style-name="ce52" office:value-type="float" office:value="8">
            <text:p>8</text:p>
          </table:table-cell>
          <table:table-cell table:style-name="ce59" table:formula="of:=[$'UDI.1'.C12]" office:value-type="string" office:string-value="ALUMNADO">
            <text:p>ALUMNADO</text:p>
          </table:table-cell>
          <table:table-cell table:style-name="ce63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float" office:value="8.15333333333333">
            <text:p>8,2</text:p>
          </table:table-cell>
          <table:table-cell table:style-name="ce63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float" office:value="8.15333333333333">
            <text:p>8,2</text:p>
          </table:table-cell>
          <table:table-cell table:style-name="ce63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float" office:value="8.15333333333333">
            <text:p>8,2</text:p>
          </table:table-cell>
          <table:table-cell table:style-name="ce63" table:formula="of:=[$'UDI.1'.G12]" office:value-type="float" office:value="10">
            <text:p>10</text:p>
          </table:table-cell>
          <table:table-cell table:style-name="ce63" table:formula="of:=[$'UDI.2'.G12]" office:value-type="float" office:value="10">
            <text:p>10</text:p>
          </table:table-cell>
          <table:table-cell table:style-name="ce63" table:formula="of:=[$'UDI.1'.G12]" office:value-type="float" office:value="10">
            <text:p>10</text:p>
          </table:table-cell>
          <table:table-cell table:style-name="ce63" table:formula="of:=AVERAGEIF(([$'UDI.2'.G12]~[$'UDI.3'.G12]~[$'UDI.4'.G12]~[$'UDI.5'.G12]~[$'UDI.6'.G12]~[$'UDI.7'.G12]~[$'UDI.8'.G12]~[$'UDI.9'.G12]~[$'UDI.10'.G12]~[$'UDI.11'.G12]~[$'UDI.12'.G12]~[$'UDI.13'.G12]~[$'UDI.14'.G12]~[$'UDI.15'.G12]);&quot;&gt;=0&quot;)" office:value-type="float" office:value="8.02142857142857">
            <text:p>8</text:p>
          </table:table-cell>
          <table:table-cell table:style-name="ce76" table:formula="of:=AVERAGEIF(([$'UDI.1'.O12]~[$'UDI.2'.O12]~[$'UDI.3'.O12]~[$'UDI.6'.O12]~[$'UDI.7'.O12]~[$'UDI.8'.O12]);&quot;&gt;=0&quot;)" office:value-type="float" office:value="8.91666666666667">
            <text:p>8,9</text:p>
          </table:table-cell>
          <table:table-cell table:style-name="ce78" table:formula="of:=[$'UDI.1'.O12]" office:value-type="float" office:value="8.5">
            <text:p>8,5</text:p>
          </table:table-cell>
          <table:table-cell table:style-name="ce78" table:formula="of:=AVERAGEIF(([$'UDI.2'.O12]~[$'UDI.3'.O12]);&quot;&gt;=0&quot;)" office:value-type="float" office:value="8.5">
            <text:p>8,5</text:p>
          </table:table-cell>
          <table:table-cell table:style-name="ce78" table:formula="of:=[$'UDI.7'.O12]" office:value-type="float" office:value="9.4">
            <text:p>9,4</text:p>
          </table:table-cell>
          <table:table-cell table:style-name="ce78" table:formula="of:=AVERAGEIF(([$'UDI.1'.S12]~[$'UDI.2'.S12]~[$'UDI.3'.S12]~[$'UDI.4'.S12]~[$'UDI.5'.S12]~[$'UDI.6'.S12]~[$'UDI.7'.S12]~[$'UDI.8'.S12]~[$'UDI.9'.S12]~[$'UDI.10'.S12]~[$'UDI.11'.S12]);&quot;&gt;=0&quot;)" office:value-type="float" office:value="8.21060606060606">
            <text:p>8,2</text:p>
          </table:table-cell>
          <table:table-cell table:style-name="ce78" table:formula="of:=AVERAGEIF(([$'UDI.1'.S12]~[$'UDI.2'.S12]~[$'UDI.3'.S12]~[$'UDI.4'.S12]~[$'UDI.5'.S12]);&quot;&gt;=0&quot;)" office:value-type="float" office:value="8.29">
            <text:p>8,3</text:p>
          </table:table-cell>
          <table:table-cell table:style-name="ce78" table:formula="of:=AVERAGEIF(([$'UDI.1'.S12]~[$'UDI.2'.S12]~[$'UDI.3'.S12]~[$'UDI.9'.S12]~[$'UDI.10'.S12]~[$'UDI.11'.S12]);&quot;&gt;=0&quot;)" office:value-type="float" office:value="8.68888888888889">
            <text:p>8,7</text:p>
          </table:table-cell>
          <table:table-cell table:style-name="ce78" table:formula="of:=AVERAGEIF(([$'UDI.4'.S12]~[$'UDI.5'.S12]~[$'UDI.6'.S12]~[$'UDI.7'.S12]~[$'UDI.8'.S12]);&quot;&gt;=0&quot;)" office:value-type="float" office:value="7.63666666666667">
            <text:p>7,6</text:p>
          </table:table-cell>
          <table:table-cell table:style-name="ce78" table:formula="of:=AVERAGEIF(([$'UDI.10'.W12]~[$'UDI.11'.W12]);&quot;&gt;=0&quot;)" office:value-type="float" office:value="9">
            <text:p>9</text:p>
          </table:table-cell>
          <table:table-cell table:style-name="ce78" table:formula="of:=AVERAGEIF(([$'UDI.10'.W12]~[$'UDI.11'.W12]);&quot;&gt;=0&quot;)" office:value-type="float" office:value="9">
            <text:p>9</text:p>
          </table:table-cell>
          <table:table-cell table:style-name="ce78" table:formula="of:=AVERAGEIF(([$'UDI.10'.W12]~[$'UDI.11'.W12]);&quot;&gt;=0&quot;)" office:value-type="float" office:value="9">
            <text:p>9</text:p>
          </table:table-cell>
          <table:table-cell table:style-name="ce78" table:formula="of:=AVERAGEIF(([$'UDI.10'.W12]~[$'UDI.11'.W12]);&quot;&gt;=0&quot;)" office:value-type="float" office:value="9">
            <text:p>9</text:p>
          </table:table-cell>
          <table:table-cell table:style-name="ce78" table:formula="of:=AVERAGEIF(([$'UDI.10'.W12]~[$'UDI.11'.W12]);&quot;&gt;=0&quot;)" office:value-type="float" office:value="9">
            <text:p>9</text:p>
          </table:table-cell>
          <table:table-cell table:style-name="ce78" table:formula="of:=[$'UDI.9'.W12]" office:value-type="float" office:value="9">
            <text:p>9</text:p>
          </table:table-cell>
          <table:table-cell table:style-name="ce78" table:formula="of:=[$'UDI.9'.W12]" office:value-type="float" office:value="9">
            <text:p>9</text:p>
          </table:table-cell>
          <table:table-cell table:style-name="ce78" table:formula="of:=[$'UDI.9'.W12]" office:value-type="float" office:value="9">
            <text:p>9</text:p>
          </table:table-cell>
          <table:table-cell table:style-name="ce78" table:formula="of:=[$'UDI.12'.AA12]" office:value-type="float" office:value="9.8">
            <text:p>9,8</text:p>
          </table:table-cell>
          <table:table-cell table:style-name="ce78" table:formula="of:=AVERAGEIF(([$'UDI.12'.AA12]~[$'UDI.13'.AA12]~[$'UDI.14'.AA12]);&quot;&gt;=0&quot;)" office:value-type="float" office:value="9.6">
            <text:p>9,6</text:p>
          </table:table-cell>
          <table:table-cell table:style-name="ce78" table:formula="of:=AVERAGEIF(([$'UDI.13'.AA12]~[$'UDI.14'.AA12]);&quot;&gt;=0&quot;)" office:value-type="float" office:value="9.5">
            <text:p>9,5</text:p>
          </table:table-cell>
          <table:table-cell table:style-name="ce78" table:formula="of:=AVERAGEIF(([$'UDI.13'.AA12]~[$'UDI.14'.AA12]);&quot;&gt;=0&quot;)" office:value-type="float" office:value="9.5">
            <text:p>9,5</text:p>
          </table:table-cell>
          <table:table-cell table:style-name="ce78" table:formula="of:=['UDI.14'.AA12]" office:value-type="float" office:value="9.5">
            <text:p>9,5</text:p>
          </table:table-cell>
          <table:table-cell table:style-name="ce78" table:formula="of:=[$'UDI.13'.AA12]" office:value-type="float" office:value="9.5">
            <text:p>9,5</text:p>
          </table:table-cell>
          <table:table-cell table:style-name="ce78" table:formula="of:=[$'UDI.13'.AA12]" office:value-type="float" office:value="9.5">
            <text:p>9,5</text:p>
          </table:table-cell>
          <table:table-cell table:style-name="ce78" table:formula="of:=[$'UDI.15'.AE12]" office:value-type="float" office:value="9.5">
            <text:p>9,5</text:p>
          </table:table-cell>
          <table:table-cell table:style-name="ce78" table:formula="of:=[$'UDI.15'.AE12]" office:value-type="float" office:value="9.5">
            <text:p>9,5</text:p>
          </table:table-cell>
          <table:table-cell table:style-name="ce78" table:formula="of:=[$'UDI.15'.AE12]" office:value-type="float" office:value="9.5">
            <text:p>9,5</text:p>
          </table:table-cell>
          <table:table-cell table:style-name="ce78" table:formula="of:=[$'UDI.15'.AE12]" office:value-type="float" office:value="9.5">
            <text:p>9,5</text:p>
          </table:table-cell>
          <table:table-cell table:number-columns-repeated="988"/>
        </table:table-row>
        <table:table-row table:style-name="ro8">
          <table:table-cell table:style-name="ce52" office:value-type="float" office:value="9">
            <text:p>9</text:p>
          </table:table-cell>
          <table:table-cell table:style-name="ce59" table:formula="of:=[$'UDI.1'.C13]" office:value-type="string" office:string-value="ALUMNADO">
            <text:p>ALUMNADO</text:p>
          </table:table-cell>
          <table:table-cell table:style-name="ce63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float" office:value="6.66">
            <text:p>6,7</text:p>
          </table:table-cell>
          <table:table-cell table:style-name="ce63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float" office:value="6.66">
            <text:p>6,7</text:p>
          </table:table-cell>
          <table:table-cell table:style-name="ce63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float" office:value="6.66">
            <text:p>6,7</text:p>
          </table:table-cell>
          <table:table-cell table:style-name="ce63" table:formula="of:=[$'UDI.1'.G13]" office:value-type="float" office:value="2.5">
            <text:p>2,5</text:p>
          </table:table-cell>
          <table:table-cell table:style-name="ce63" table:formula="of:=[$'UDI.2'.G13]" office:value-type="float" office:value="2.5">
            <text:p>2,5</text:p>
          </table:table-cell>
          <table:table-cell table:style-name="ce63" table:formula="of:=[$'UDI.1'.G13]" office:value-type="float" office:value="2.5">
            <text:p>2,5</text:p>
          </table:table-cell>
          <table:table-cell table:style-name="ce63" table:formula="of:=AVERAGEIF(([$'UDI.2'.G13]~[$'UDI.3'.G13]~[$'UDI.4'.G13]~[$'UDI.5'.G13]~[$'UDI.6'.G13]~[$'UDI.7'.G13]~[$'UDI.8'.G13]~[$'UDI.9'.G13]~[$'UDI.10'.G13]~[$'UDI.11'.G13]~[$'UDI.12'.G13]~[$'UDI.13'.G13]~[$'UDI.14'.G13]~[$'UDI.15'.G13]);&quot;&gt;=0&quot;)" office:value-type="float" office:value="6.95714285714286">
            <text:p>7</text:p>
          </table:table-cell>
          <table:table-cell table:style-name="ce76" table:formula="of:=AVERAGEIF(([$'UDI.1'.O13]~[$'UDI.2'.O13]~[$'UDI.3'.O13]~[$'UDI.6'.O13]~[$'UDI.7'.O13]~[$'UDI.8'.O13]);&quot;&gt;=0&quot;)" office:value-type="float" office:value="10">
            <text:p>10</text:p>
          </table:table-cell>
          <table:table-cell table:style-name="ce78" table:formula="of:=[$'UDI.1'.O13]" office:value-type="float" office:value="10">
            <text:p>10</text:p>
          </table:table-cell>
          <table:table-cell table:style-name="ce78" table:formula="of:=AVERAGEIF(([$'UDI.2'.O13]~[$'UDI.3'.O13]);&quot;&gt;=0&quot;)" office:value-type="float" office:value="10">
            <text:p>10</text:p>
          </table:table-cell>
          <table:table-cell table:style-name="ce78" table:formula="of:=[$'UDI.7'.O13]" office:value-type="float" office:value="10">
            <text:p>10</text:p>
          </table:table-cell>
          <table:table-cell table:style-name="ce78" table:formula="of:=AVERAGEIF(([$'UDI.1'.S13]~[$'UDI.2'.S13]~[$'UDI.3'.S13]~[$'UDI.4'.S13]~[$'UDI.5'.S13]~[$'UDI.6'.S13]~[$'UDI.7'.S13]~[$'UDI.8'.S13]~[$'UDI.9'.S13]~[$'UDI.10'.S13]~[$'UDI.11'.S13]);&quot;&gt;=0&quot;)" office:value-type="float" office:value="9.18787878787879">
            <text:p>9,2</text:p>
          </table:table-cell>
          <table:table-cell table:style-name="ce78" table:formula="of:=AVERAGEIF(([$'UDI.1'.S13]~[$'UDI.2'.S13]~[$'UDI.3'.S13]~[$'UDI.4'.S13]~[$'UDI.5'.S13]);&quot;&gt;=0&quot;)" office:value-type="float" office:value="9.1">
            <text:p>9,1</text:p>
          </table:table-cell>
          <table:table-cell table:style-name="ce78" table:formula="of:=AVERAGEIF(([$'UDI.1'.S13]~[$'UDI.2'.S13]~[$'UDI.3'.S13]~[$'UDI.9'.S13]~[$'UDI.10'.S13]~[$'UDI.11'.S13]);&quot;&gt;=0&quot;)" office:value-type="float" office:value="9.05">
            <text:p>9,1</text:p>
          </table:table-cell>
          <table:table-cell table:style-name="ce78" table:formula="of:=AVERAGEIF(([$'UDI.4'.S13]~[$'UDI.5'.S13]~[$'UDI.6'.S13]~[$'UDI.7'.S13]~[$'UDI.8'.S13]);&quot;&gt;=0&quot;)" office:value-type="float" office:value="9.35333333333333">
            <text:p>9,4</text:p>
          </table:table-cell>
          <table:table-cell table:style-name="ce78" table:formula="of:=AVERAGEIF(([$'UDI.10'.W13]~[$'UDI.11'.W13]);&quot;&gt;=0&quot;)" office:value-type="float" office:value="9">
            <text:p>9</text:p>
          </table:table-cell>
          <table:table-cell table:style-name="ce78" table:formula="of:=AVERAGEIF(([$'UDI.10'.W13]~[$'UDI.11'.W13]);&quot;&gt;=0&quot;)" office:value-type="float" office:value="9">
            <text:p>9</text:p>
          </table:table-cell>
          <table:table-cell table:style-name="ce78" table:formula="of:=AVERAGEIF(([$'UDI.10'.W13]~[$'UDI.11'.W13]);&quot;&gt;=0&quot;)" office:value-type="float" office:value="9">
            <text:p>9</text:p>
          </table:table-cell>
          <table:table-cell table:style-name="ce78" table:formula="of:=AVERAGEIF(([$'UDI.10'.W13]~[$'UDI.11'.W13]);&quot;&gt;=0&quot;)" office:value-type="float" office:value="9">
            <text:p>9</text:p>
          </table:table-cell>
          <table:table-cell table:style-name="ce78" table:formula="of:=AVERAGEIF(([$'UDI.10'.W13]~[$'UDI.11'.W13]);&quot;&gt;=0&quot;)" office:value-type="float" office:value="9">
            <text:p>9</text:p>
          </table:table-cell>
          <table:table-cell table:style-name="ce78" table:formula="of:=[$'UDI.9'.W13]" office:value-type="float" office:value="9">
            <text:p>9</text:p>
          </table:table-cell>
          <table:table-cell table:style-name="ce78" table:formula="of:=[$'UDI.9'.W13]" office:value-type="float" office:value="9">
            <text:p>9</text:p>
          </table:table-cell>
          <table:table-cell table:style-name="ce78" table:formula="of:=[$'UDI.9'.W13]" office:value-type="float" office:value="9">
            <text:p>9</text:p>
          </table:table-cell>
          <table:table-cell table:style-name="ce78" table:formula="of:=[$'UDI.12'.AA13]" office:value-type="float" office:value="8.75">
            <text:p>8,8</text:p>
          </table:table-cell>
          <table:table-cell table:style-name="ce78" table:formula="of:=AVERAGEIF(([$'UDI.12'.AA13]~[$'UDI.13'.AA13]~[$'UDI.14'.AA13]);&quot;&gt;=0&quot;)" office:value-type="float" office:value="8.91666666666667">
            <text:p>8,9</text:p>
          </table:table-cell>
          <table:table-cell table:style-name="ce78" table:formula="of:=AVERAGEIF(([$'UDI.13'.AA13]~[$'UDI.14'.AA13]);&quot;&gt;=0&quot;)" office:value-type="float" office:value="9">
            <text:p>9</text:p>
          </table:table-cell>
          <table:table-cell table:style-name="ce78" table:formula="of:=AVERAGEIF(([$'UDI.13'.AA13]~[$'UDI.14'.AA13]);&quot;&gt;=0&quot;)" office:value-type="float" office:value="9">
            <text:p>9</text:p>
          </table:table-cell>
          <table:table-cell table:style-name="ce78" table:formula="of:=['UDI.14'.AA13]" office:value-type="float" office:value="9">
            <text:p>9</text:p>
          </table:table-cell>
          <table:table-cell table:style-name="ce78" table:formula="of:=[$'UDI.13'.AA13]" office:value-type="float" office:value="9">
            <text:p>9</text:p>
          </table:table-cell>
          <table:table-cell table:style-name="ce78" table:formula="of:=[$'UDI.13'.AA13]" office:value-type="float" office:value="9">
            <text:p>9</text:p>
          </table:table-cell>
          <table:table-cell table:style-name="ce78" table:formula="of:=[$'UDI.15'.AE13]" office:value-type="float" office:value="9">
            <text:p>9</text:p>
          </table:table-cell>
          <table:table-cell table:style-name="ce78" table:formula="of:=[$'UDI.15'.AE13]" office:value-type="float" office:value="9">
            <text:p>9</text:p>
          </table:table-cell>
          <table:table-cell table:style-name="ce78" table:formula="of:=[$'UDI.15'.AE13]" office:value-type="float" office:value="9">
            <text:p>9</text:p>
          </table:table-cell>
          <table:table-cell table:style-name="ce78" table:formula="of:=[$'UDI.15'.AE13]" office:value-type="float" office:value="9">
            <text:p>9</text:p>
          </table:table-cell>
          <table:table-cell table:number-columns-repeated="988"/>
        </table:table-row>
        <table:table-row table:style-name="ro8">
          <table:table-cell table:style-name="ce52" office:value-type="float" office:value="10">
            <text:p>10</text:p>
          </table:table-cell>
          <table:table-cell table:style-name="ce59" table:formula="of:=[$'UDI.1'.C14]" office:value-type="string" office:string-value="ALUMNADO">
            <text:p>ALUMNADO</text:p>
          </table:table-cell>
          <table:table-cell table:style-name="ce63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float" office:value="3.66">
            <text:p>3,7</text:p>
          </table:table-cell>
          <table:table-cell table:style-name="ce63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float" office:value="3.66">
            <text:p>3,7</text:p>
          </table:table-cell>
          <table:table-cell table:style-name="ce63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float" office:value="3.66">
            <text:p>3,7</text:p>
          </table:table-cell>
          <table:table-cell table:style-name="ce63" table:formula="of:=[$'UDI.1'.G14]" office:value-type="float" office:value="0">
            <text:p>0</text:p>
          </table:table-cell>
          <table:table-cell table:style-name="ce63" table:formula="of:=[$'UDI.2'.G14]" office:value-type="float" office:value="0">
            <text:p>0</text:p>
          </table:table-cell>
          <table:table-cell table:style-name="ce63" table:formula="of:=[$'UDI.1'.G14]" office:value-type="float" office:value="0">
            <text:p>0</text:p>
          </table:table-cell>
          <table:table-cell table:style-name="ce63" table:formula="of:=AVERAGEIF(([$'UDI.2'.G14]~[$'UDI.3'.G14]~[$'UDI.4'.G14]~[$'UDI.5'.G14]~[$'UDI.6'.G14]~[$'UDI.7'.G14]~[$'UDI.8'.G14]~[$'UDI.9'.G14]~[$'UDI.10'.G14]~[$'UDI.11'.G14]~[$'UDI.12'.G14]~[$'UDI.13'.G14]~[$'UDI.14'.G14]~[$'UDI.15'.G14]);&quot;&gt;=0&quot;)" office:value-type="float" office:value="3.92142857142857">
            <text:p>3,9</text:p>
          </table:table-cell>
          <table:table-cell table:style-name="ce76" table:formula="of:=AVERAGEIF(([$'UDI.1'.O14]~[$'UDI.2'.O14]~[$'UDI.3'.O14]~[$'UDI.6'.O14]~[$'UDI.7'.O14]~[$'UDI.8'.O14]);&quot;&gt;=0&quot;)" office:value-type="float" office:value="4.91666666666667">
            <text:p>4,9</text:p>
          </table:table-cell>
          <table:table-cell table:style-name="ce78" table:formula="of:=[$'UDI.1'.O14]" office:value-type="float" office:value="6.5">
            <text:p>6,5</text:p>
          </table:table-cell>
          <table:table-cell table:style-name="ce78" table:formula="of:=AVERAGEIF(([$'UDI.2'.O14]~[$'UDI.3'.O14]);&quot;&gt;=0&quot;)" office:value-type="float" office:value="6.5">
            <text:p>6,5</text:p>
          </table:table-cell>
          <table:table-cell table:style-name="ce78" table:formula="of:=[$'UDI.7'.O14]" office:value-type="float" office:value="2.5">
            <text:p>2,5</text:p>
          </table:table-cell>
          <table:table-cell table:style-name="ce78" table:formula="of:=AVERAGEIF(([$'UDI.1'.S14]~[$'UDI.2'.S14]~[$'UDI.3'.S14]~[$'UDI.4'.S14]~[$'UDI.5'.S14]~[$'UDI.6'.S14]~[$'UDI.7'.S14]~[$'UDI.8'.S14]~[$'UDI.9'.S14]~[$'UDI.10'.S14]~[$'UDI.11'.S14]);&quot;&gt;=0&quot;)" office:value-type="float" office:value="6.79090909090909">
            <text:p>6,8</text:p>
          </table:table-cell>
          <table:table-cell table:style-name="ce78" table:formula="of:=AVERAGEIF(([$'UDI.1'.S14]~[$'UDI.2'.S14]~[$'UDI.3'.S14]~[$'UDI.4'.S14]~[$'UDI.5'.S14]);&quot;&gt;=0&quot;)" office:value-type="float" office:value="6.76666666666667">
            <text:p>6,8</text:p>
          </table:table-cell>
          <table:table-cell table:style-name="ce78" table:formula="of:=AVERAGEIF(([$'UDI.1'.S14]~[$'UDI.2'.S14]~[$'UDI.3'.S14]~[$'UDI.9'.S14]~[$'UDI.10'.S14]~[$'UDI.11'.S14]);&quot;&gt;=0&quot;)" office:value-type="float" office:value="7.61666666666667">
            <text:p>7,6</text:p>
          </table:table-cell>
          <table:table-cell table:style-name="ce78" table:formula="of:=AVERAGEIF(([$'UDI.4'.S14]~[$'UDI.5'.S14]~[$'UDI.6'.S14]~[$'UDI.7'.S14]~[$'UDI.8'.S14]);&quot;&gt;=0&quot;)" office:value-type="float" office:value="5.8">
            <text:p>5,8</text:p>
          </table:table-cell>
          <table:table-cell table:style-name="ce78" table:formula="of:=AVERAGEIF(([$'UDI.10'.W14]~[$'UDI.11'.W14]);&quot;&gt;=0&quot;)" office:value-type="float" office:value="8">
            <text:p>8</text:p>
          </table:table-cell>
          <table:table-cell table:style-name="ce78" table:formula="of:=AVERAGEIF(([$'UDI.10'.W14]~[$'UDI.11'.W14]);&quot;&gt;=0&quot;)" office:value-type="float" office:value="8">
            <text:p>8</text:p>
          </table:table-cell>
          <table:table-cell table:style-name="ce78" table:formula="of:=AVERAGEIF(([$'UDI.10'.W14]~[$'UDI.11'.W14]);&quot;&gt;=0&quot;)" office:value-type="float" office:value="8">
            <text:p>8</text:p>
          </table:table-cell>
          <table:table-cell table:style-name="ce78" table:formula="of:=AVERAGEIF(([$'UDI.10'.W14]~[$'UDI.11'.W14]);&quot;&gt;=0&quot;)" office:value-type="float" office:value="8">
            <text:p>8</text:p>
          </table:table-cell>
          <table:table-cell table:style-name="ce78" table:formula="of:=AVERAGEIF(([$'UDI.10'.W14]~[$'UDI.11'.W14]);&quot;&gt;=0&quot;)" office:value-type="float" office:value="8">
            <text:p>8</text:p>
          </table:table-cell>
          <table:table-cell table:style-name="ce78" table:formula="of:=[$'UDI.9'.W14]" office:value-type="float" office:value="8">
            <text:p>8</text:p>
          </table:table-cell>
          <table:table-cell table:style-name="ce78" table:formula="of:=[$'UDI.9'.W14]" office:value-type="float" office:value="8">
            <text:p>8</text:p>
          </table:table-cell>
          <table:table-cell table:style-name="ce78" table:formula="of:=[$'UDI.9'.W14]" office:value-type="float" office:value="8">
            <text:p>8</text:p>
          </table:table-cell>
          <table:table-cell table:style-name="ce78" table:formula="of:=[$'UDI.12'.AA14]" office:value-type="float" office:value="7.9">
            <text:p>7,9</text:p>
          </table:table-cell>
          <table:table-cell table:style-name="ce78" table:formula="of:=AVERAGEIF(([$'UDI.12'.AA14]~[$'UDI.13'.AA14]~[$'UDI.14'.AA14]);&quot;&gt;=0&quot;)" office:value-type="float" office:value="3.96666666666667">
            <text:p>4</text:p>
          </table:table-cell>
          <table:table-cell table:style-name="ce78" table:formula="of:=AVERAGEIF(([$'UDI.13'.AA14]~[$'UDI.14'.AA14]);&quot;&gt;=0&quot;)" office:value-type="float" office:value="2">
            <text:p>2</text:p>
          </table:table-cell>
          <table:table-cell table:style-name="ce78" table:formula="of:=AVERAGEIF(([$'UDI.13'.AA14]~[$'UDI.14'.AA14]);&quot;&gt;=0&quot;)" office:value-type="float" office:value="2">
            <text:p>2</text:p>
          </table:table-cell>
          <table:table-cell table:style-name="ce78" table:formula="of:=['UDI.14'.AA14]" office:value-type="float" office:value="2">
            <text:p>2</text:p>
          </table:table-cell>
          <table:table-cell table:style-name="ce78" table:formula="of:=[$'UDI.13'.AA14]" office:value-type="float" office:value="2">
            <text:p>2</text:p>
          </table:table-cell>
          <table:table-cell table:style-name="ce78" table:formula="of:=[$'UDI.13'.AA14]" office:value-type="float" office:value="2">
            <text:p>2</text:p>
          </table:table-cell>
          <table:table-cell table:style-name="ce78" table:formula="of:=[$'UDI.15'.AE14]" office:value-type="float" office:value="2">
            <text:p>2</text:p>
          </table:table-cell>
          <table:table-cell table:style-name="ce78" table:formula="of:=[$'UDI.15'.AE14]" office:value-type="float" office:value="2">
            <text:p>2</text:p>
          </table:table-cell>
          <table:table-cell table:style-name="ce78" table:formula="of:=[$'UDI.15'.AE14]" office:value-type="float" office:value="2">
            <text:p>2</text:p>
          </table:table-cell>
          <table:table-cell table:style-name="ce78" table:formula="of:=[$'UDI.15'.AE14]" office:value-type="float" office:value="2">
            <text:p>2</text:p>
          </table:table-cell>
          <table:table-cell table:number-columns-repeated="988"/>
        </table:table-row>
        <table:table-row table:style-name="ro8">
          <table:table-cell table:style-name="ce52" office:value-type="float" office:value="11">
            <text:p>11</text:p>
          </table:table-cell>
          <table:table-cell table:style-name="ce59" table:formula="of:=[$'UDI.1'.C15]" office:value-type="string" office:string-value="ALUMNADO">
            <text:p>ALUMNADO</text:p>
          </table:table-cell>
          <table:table-cell table:style-name="ce63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float" office:value="2.95333333333333">
            <text:p>3</text:p>
          </table:table-cell>
          <table:table-cell table:style-name="ce63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float" office:value="2.95333333333333">
            <text:p>3</text:p>
          </table:table-cell>
          <table:table-cell table:style-name="ce63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float" office:value="2.95333333333333">
            <text:p>3</text:p>
          </table:table-cell>
          <table:table-cell table:style-name="ce63" table:formula="of:=[$'UDI.1'.G15]" office:value-type="float" office:value="5">
            <text:p>5</text:p>
          </table:table-cell>
          <table:table-cell table:style-name="ce63" table:formula="of:=[$'UDI.2'.G15]" office:value-type="float" office:value="5">
            <text:p>5</text:p>
          </table:table-cell>
          <table:table-cell table:style-name="ce63" table:formula="of:=[$'UDI.1'.G15]" office:value-type="float" office:value="5">
            <text:p>5</text:p>
          </table:table-cell>
          <table:table-cell table:style-name="ce63" table:formula="of:=AVERAGEIF(([$'UDI.2'.G15]~[$'UDI.3'.G15]~[$'UDI.4'.G15]~[$'UDI.5'.G15]~[$'UDI.6'.G15]~[$'UDI.7'.G15]~[$'UDI.8'.G15]~[$'UDI.9'.G15]~[$'UDI.10'.G15]~[$'UDI.11'.G15]~[$'UDI.12'.G15]~[$'UDI.13'.G15]~[$'UDI.14'.G15]~[$'UDI.15'.G15]);&quot;&gt;=0&quot;)" office:value-type="float" office:value="2.80714285714286">
            <text:p>2,8</text:p>
          </table:table-cell>
          <table:table-cell table:style-name="ce76" table:formula="of:=AVERAGEIF(([$'UDI.1'.O15]~[$'UDI.2'.O15]~[$'UDI.3'.O15]~[$'UDI.6'.O15]~[$'UDI.7'.O15]~[$'UDI.8'.O15]);&quot;&gt;=0&quot;)" office:value-type="float" office:value="4.11666666666667">
            <text:p>4,1</text:p>
          </table:table-cell>
          <table:table-cell table:style-name="ce78" table:formula="of:=[$'UDI.1'.O15]" office:value-type="float" office:value="4.5">
            <text:p>4,5</text:p>
          </table:table-cell>
          <table:table-cell table:style-name="ce78" table:formula="of:=AVERAGEIF(([$'UDI.2'.O15]~[$'UDI.3'.O15]);&quot;&gt;=0&quot;)" office:value-type="float" office:value="4.5">
            <text:p>4,5</text:p>
          </table:table-cell>
          <table:table-cell table:style-name="ce78" table:formula="of:=[$'UDI.7'.O15]" office:value-type="float" office:value="3.1">
            <text:p>3,1</text:p>
          </table:table-cell>
          <table:table-cell table:style-name="ce78" table:formula="of:=AVERAGEIF(([$'UDI.1'.S15]~[$'UDI.2'.S15]~[$'UDI.3'.S15]~[$'UDI.4'.S15]~[$'UDI.5'.S15]~[$'UDI.6'.S15]~[$'UDI.7'.S15]~[$'UDI.8'.S15]~[$'UDI.9'.S15]~[$'UDI.10'.S15]~[$'UDI.11'.S15]);&quot;&gt;=0&quot;)" office:value-type="float" office:value="4.91060606060606">
            <text:p>4,9</text:p>
          </table:table-cell>
          <table:table-cell table:style-name="ce78" table:formula="of:=AVERAGEIF(([$'UDI.1'.S15]~[$'UDI.2'.S15]~[$'UDI.3'.S15]~[$'UDI.4'.S15]~[$'UDI.5'.S15]);&quot;&gt;=0&quot;)" office:value-type="float" office:value="4.74">
            <text:p>4,7</text:p>
          </table:table-cell>
          <table:table-cell table:style-name="ce78" table:formula="of:=AVERAGEIF(([$'UDI.1'.S15]~[$'UDI.2'.S15]~[$'UDI.3'.S15]~[$'UDI.9'.S15]~[$'UDI.10'.S15]~[$'UDI.11'.S15]);&quot;&gt;=0&quot;)" office:value-type="float" office:value="4.78888888888889">
            <text:p>4,8</text:p>
          </table:table-cell>
          <table:table-cell table:style-name="ce78" table:formula="of:=AVERAGEIF(([$'UDI.4'.S15]~[$'UDI.5'.S15]~[$'UDI.6'.S15]~[$'UDI.7'.S15]~[$'UDI.8'.S15]);&quot;&gt;=0&quot;)" office:value-type="float" office:value="5.05666666666667">
            <text:p>5,1</text:p>
          </table:table-cell>
          <table:table-cell table:style-name="ce78" table:formula="of:=AVERAGEIF(([$'UDI.10'.W15]~[$'UDI.11'.W15]);&quot;&gt;=0&quot;)" office:value-type="float" office:value="8">
            <text:p>8</text:p>
          </table:table-cell>
          <table:table-cell table:style-name="ce78" table:formula="of:=AVERAGEIF(([$'UDI.10'.W15]~[$'UDI.11'.W15]);&quot;&gt;=0&quot;)" office:value-type="float" office:value="8">
            <text:p>8</text:p>
          </table:table-cell>
          <table:table-cell table:style-name="ce78" table:formula="of:=AVERAGEIF(([$'UDI.10'.W15]~[$'UDI.11'.W15]);&quot;&gt;=0&quot;)" office:value-type="float" office:value="8">
            <text:p>8</text:p>
          </table:table-cell>
          <table:table-cell table:style-name="ce78" table:formula="of:=AVERAGEIF(([$'UDI.10'.W15]~[$'UDI.11'.W15]);&quot;&gt;=0&quot;)" office:value-type="float" office:value="8">
            <text:p>8</text:p>
          </table:table-cell>
          <table:table-cell table:style-name="ce78" table:formula="of:=AVERAGEIF(([$'UDI.10'.W15]~[$'UDI.11'.W15]);&quot;&gt;=0&quot;)" office:value-type="float" office:value="8">
            <text:p>8</text:p>
          </table:table-cell>
          <table:table-cell table:style-name="ce78" table:formula="of:=[$'UDI.9'.W15]" office:value-type="float" office:value="8">
            <text:p>8</text:p>
          </table:table-cell>
          <table:table-cell table:style-name="ce78" table:formula="of:=[$'UDI.9'.W15]" office:value-type="float" office:value="8">
            <text:p>8</text:p>
          </table:table-cell>
          <table:table-cell table:style-name="ce78" table:formula="of:=[$'UDI.9'.W15]" office:value-type="float" office:value="8">
            <text:p>8</text:p>
          </table:table-cell>
          <table:table-cell table:style-name="ce78" table:formula="of:=[$'UDI.12'.AA15]" office:value-type="float" office:value="6.1">
            <text:p>6,1</text:p>
          </table:table-cell>
          <table:table-cell table:style-name="ce78" table:formula="of:=AVERAGEIF(([$'UDI.12'.AA15]~[$'UDI.13'.AA15]~[$'UDI.14'.AA15]);&quot;&gt;=0&quot;)" office:value-type="float" office:value="4.28333333333333">
            <text:p>4,3</text:p>
          </table:table-cell>
          <table:table-cell table:style-name="ce78" table:formula="of:=AVERAGEIF(([$'UDI.13'.AA15]~[$'UDI.14'.AA15]);&quot;&gt;=0&quot;)" office:value-type="float" office:value="3.375">
            <text:p>3,4</text:p>
          </table:table-cell>
          <table:table-cell table:style-name="ce78" table:formula="of:=AVERAGEIF(([$'UDI.13'.AA15]~[$'UDI.14'.AA15]);&quot;&gt;=0&quot;)" office:value-type="float" office:value="3.375">
            <text:p>3,4</text:p>
          </table:table-cell>
          <table:table-cell table:style-name="ce78" table:formula="of:=['UDI.14'.AA15]" office:value-type="float" office:value="2.5">
            <text:p>2,5</text:p>
          </table:table-cell>
          <table:table-cell table:style-name="ce78" table:formula="of:=[$'UDI.13'.AA15]" office:value-type="float" office:value="4.25">
            <text:p>4,3</text:p>
          </table:table-cell>
          <table:table-cell table:style-name="ce78" table:formula="of:=[$'UDI.13'.AA15]" office:value-type="float" office:value="4.25">
            <text:p>4,3</text:p>
          </table:table-cell>
          <table:table-cell table:style-name="ce78" table:formula="of:=[$'UDI.15'.AE15]" office:value-type="float" office:value="2.5">
            <text:p>2,5</text:p>
          </table:table-cell>
          <table:table-cell table:style-name="ce78" table:formula="of:=[$'UDI.15'.AE15]" office:value-type="float" office:value="2.5">
            <text:p>2,5</text:p>
          </table:table-cell>
          <table:table-cell table:style-name="ce78" table:formula="of:=[$'UDI.15'.AE15]" office:value-type="float" office:value="2.5">
            <text:p>2,5</text:p>
          </table:table-cell>
          <table:table-cell table:style-name="ce78" table:formula="of:=[$'UDI.15'.AE15]" office:value-type="float" office:value="2.5">
            <text:p>2,5</text:p>
          </table:table-cell>
          <table:table-cell table:number-columns-repeated="988"/>
        </table:table-row>
        <table:table-row table:style-name="ro8">
          <table:table-cell table:style-name="ce52" office:value-type="float" office:value="12">
            <text:p>12</text:p>
          </table:table-cell>
          <table:table-cell table:style-name="ce59" table:formula="of:=[$'UDI.1'.C16]" office:value-type="string" office:string-value="ALUMNADO">
            <text:p>ALUMNADO</text:p>
          </table:table-cell>
          <table:table-cell table:style-name="ce63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float" office:value="7.51333333333333">
            <text:p>7,5</text:p>
          </table:table-cell>
          <table:table-cell table:style-name="ce63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float" office:value="7.51333333333333">
            <text:p>7,5</text:p>
          </table:table-cell>
          <table:table-cell table:style-name="ce63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float" office:value="7.51333333333333">
            <text:p>7,5</text:p>
          </table:table-cell>
          <table:table-cell table:style-name="ce63" table:formula="of:=[$'UDI.1'.G16]" office:value-type="float" office:value="5">
            <text:p>5</text:p>
          </table:table-cell>
          <table:table-cell table:style-name="ce63" table:formula="of:=[$'UDI.2'.G16]" office:value-type="float" office:value="5">
            <text:p>5</text:p>
          </table:table-cell>
          <table:table-cell table:style-name="ce63" table:formula="of:=[$'UDI.1'.G16]" office:value-type="float" office:value="5">
            <text:p>5</text:p>
          </table:table-cell>
          <table:table-cell table:style-name="ce63" table:formula="of:=AVERAGEIF(([$'UDI.2'.G16]~[$'UDI.3'.G16]~[$'UDI.4'.G16]~[$'UDI.5'.G16]~[$'UDI.6'.G16]~[$'UDI.7'.G16]~[$'UDI.8'.G16]~[$'UDI.9'.G16]~[$'UDI.10'.G16]~[$'UDI.11'.G16]~[$'UDI.12'.G16]~[$'UDI.13'.G16]~[$'UDI.14'.G16]~[$'UDI.15'.G16]);&quot;&gt;=0&quot;)" office:value-type="float" office:value="7.69285714285714">
            <text:p>7,7</text:p>
          </table:table-cell>
          <table:table-cell table:style-name="ce76" table:formula="of:=AVERAGEIF(([$'UDI.1'.O16]~[$'UDI.2'.O16]~[$'UDI.3'.O16]~[$'UDI.6'.O16]~[$'UDI.7'.O16]~[$'UDI.8'.O16]);&quot;&gt;=0&quot;)" office:value-type="float" office:value="8.73333333333333">
            <text:p>8,7</text:p>
          </table:table-cell>
          <table:table-cell table:style-name="ce78" table:formula="of:=[$'UDI.1'.O16]" office:value-type="float" office:value="9">
            <text:p>9</text:p>
          </table:table-cell>
          <table:table-cell table:style-name="ce78" table:formula="of:=AVERAGEIF(([$'UDI.2'.O16]~[$'UDI.3'.O16]);&quot;&gt;=0&quot;)" office:value-type="float" office:value="9">
            <text:p>9</text:p>
          </table:table-cell>
          <table:table-cell table:style-name="ce78" table:formula="of:=[$'UDI.7'.O16]" office:value-type="float" office:value="8.1">
            <text:p>8,1</text:p>
          </table:table-cell>
          <table:table-cell table:style-name="ce78" table:formula="of:=AVERAGEIF(([$'UDI.1'.S16]~[$'UDI.2'.S16]~[$'UDI.3'.S16]~[$'UDI.4'.S16]~[$'UDI.5'.S16]~[$'UDI.6'.S16]~[$'UDI.7'.S16]~[$'UDI.8'.S16]~[$'UDI.9'.S16]~[$'UDI.10'.S16]~[$'UDI.11'.S16]);&quot;&gt;=0&quot;)" office:value-type="float" office:value="7.75">
            <text:p>7,8</text:p>
          </table:table-cell>
          <table:table-cell table:style-name="ce78" table:formula="of:=AVERAGEIF(([$'UDI.1'.S16]~[$'UDI.2'.S16]~[$'UDI.3'.S16]~[$'UDI.4'.S16]~[$'UDI.5'.S16]);&quot;&gt;=0&quot;)" office:value-type="float" office:value="8.27333333333333">
            <text:p>8,3</text:p>
          </table:table-cell>
          <table:table-cell table:style-name="ce78" table:formula="of:=AVERAGEIF(([$'UDI.1'.S16]~[$'UDI.2'.S16]~[$'UDI.3'.S16]~[$'UDI.9'.S16]~[$'UDI.10'.S16]~[$'UDI.11'.S16]);&quot;&gt;=0&quot;)" office:value-type="float" office:value="8.03888888888889">
            <text:p>8</text:p>
          </table:table-cell>
          <table:table-cell table:style-name="ce78" table:formula="of:=AVERAGEIF(([$'UDI.4'.S16]~[$'UDI.5'.S16]~[$'UDI.6'.S16]~[$'UDI.7'.S16]~[$'UDI.8'.S16]);&quot;&gt;=0&quot;)" office:value-type="float" office:value="7.40333333333333">
            <text:p>7,4</text:p>
          </table:table-cell>
          <table:table-cell table:style-name="ce78" table:formula="of:=AVERAGEIF(([$'UDI.10'.W16]~[$'UDI.11'.W16]);&quot;&gt;=0&quot;)" office:value-type="float" office:value="8">
            <text:p>8</text:p>
          </table:table-cell>
          <table:table-cell table:style-name="ce78" table:formula="of:=AVERAGEIF(([$'UDI.10'.W16]~[$'UDI.11'.W16]);&quot;&gt;=0&quot;)" office:value-type="float" office:value="8">
            <text:p>8</text:p>
          </table:table-cell>
          <table:table-cell table:style-name="ce78" table:formula="of:=AVERAGEIF(([$'UDI.10'.W16]~[$'UDI.11'.W16]);&quot;&gt;=0&quot;)" office:value-type="float" office:value="8">
            <text:p>8</text:p>
          </table:table-cell>
          <table:table-cell table:style-name="ce78" table:formula="of:=AVERAGEIF(([$'UDI.10'.W16]~[$'UDI.11'.W16]);&quot;&gt;=0&quot;)" office:value-type="float" office:value="8">
            <text:p>8</text:p>
          </table:table-cell>
          <table:table-cell table:style-name="ce78" table:formula="of:=AVERAGEIF(([$'UDI.10'.W16]~[$'UDI.11'.W16]);&quot;&gt;=0&quot;)" office:value-type="float" office:value="8">
            <text:p>8</text:p>
          </table:table-cell>
          <table:table-cell table:style-name="ce78" table:formula="of:=[$'UDI.9'.W16]" office:value-type="float" office:value="8">
            <text:p>8</text:p>
          </table:table-cell>
          <table:table-cell table:style-name="ce78" table:formula="of:=[$'UDI.9'.W16]" office:value-type="float" office:value="8">
            <text:p>8</text:p>
          </table:table-cell>
          <table:table-cell table:style-name="ce78" table:formula="of:=[$'UDI.9'.W16]" office:value-type="float" office:value="8">
            <text:p>8</text:p>
          </table:table-cell>
          <table:table-cell table:style-name="ce78" table:formula="of:=[$'UDI.12'.AA16]" office:value-type="float" office:value="9.15">
            <text:p>9,2</text:p>
          </table:table-cell>
          <table:table-cell table:style-name="ce78" table:formula="of:=AVERAGEIF(([$'UDI.12'.AA16]~[$'UDI.13'.AA16]~[$'UDI.14'.AA16]);&quot;&gt;=0&quot;)" office:value-type="float" office:value="8.71666666666667">
            <text:p>8,7</text:p>
          </table:table-cell>
          <table:table-cell table:style-name="ce78" table:formula="of:=AVERAGEIF(([$'UDI.13'.AA16]~[$'UDI.14'.AA16]);&quot;&gt;=0&quot;)" office:value-type="float" office:value="8.5">
            <text:p>8,5</text:p>
          </table:table-cell>
          <table:table-cell table:style-name="ce78" table:formula="of:=AVERAGEIF(([$'UDI.13'.AA16]~[$'UDI.14'.AA16]);&quot;&gt;=0&quot;)" office:value-type="float" office:value="8.5">
            <text:p>8,5</text:p>
          </table:table-cell>
          <table:table-cell table:style-name="ce78" table:formula="of:=['UDI.14'.AA16]" office:value-type="float" office:value="8.5">
            <text:p>8,5</text:p>
          </table:table-cell>
          <table:table-cell table:style-name="ce78" table:formula="of:=[$'UDI.13'.AA16]" office:value-type="float" office:value="8.5">
            <text:p>8,5</text:p>
          </table:table-cell>
          <table:table-cell table:style-name="ce78" table:formula="of:=[$'UDI.13'.AA16]" office:value-type="float" office:value="8.5">
            <text:p>8,5</text:p>
          </table:table-cell>
          <table:table-cell table:style-name="ce78" table:formula="of:=[$'UDI.15'.AE16]" office:value-type="float" office:value="8.5">
            <text:p>8,5</text:p>
          </table:table-cell>
          <table:table-cell table:style-name="ce78" table:formula="of:=[$'UDI.15'.AE16]" office:value-type="float" office:value="8.5">
            <text:p>8,5</text:p>
          </table:table-cell>
          <table:table-cell table:style-name="ce78" table:formula="of:=[$'UDI.15'.AE16]" office:value-type="float" office:value="8.5">
            <text:p>8,5</text:p>
          </table:table-cell>
          <table:table-cell table:style-name="ce78" table:formula="of:=[$'UDI.15'.AE16]" office:value-type="float" office:value="8.5">
            <text:p>8,5</text:p>
          </table:table-cell>
          <table:table-cell table:number-columns-repeated="988"/>
        </table:table-row>
        <table:table-row table:style-name="ro8">
          <table:table-cell table:style-name="ce52" office:value-type="float" office:value="13">
            <text:p>13</text:p>
          </table:table-cell>
          <table:table-cell table:style-name="ce59" table:formula="of:=[$'UDI.1'.C17]" office:value-type="string" office:string-value="ALUMNADO">
            <text:p>ALUMNADO</text:p>
          </table:table-cell>
          <table:table-cell table:style-name="ce63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float" office:value="3.34666666666667">
            <text:p>3,3</text:p>
          </table:table-cell>
          <table:table-cell table:style-name="ce63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float" office:value="3.34666666666667">
            <text:p>3,3</text:p>
          </table:table-cell>
          <table:table-cell table:style-name="ce63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float" office:value="3.34666666666667">
            <text:p>3,3</text:p>
          </table:table-cell>
          <table:table-cell table:style-name="ce63" table:formula="of:=[$'UDI.1'.G17]" office:value-type="float" office:value="5">
            <text:p>5</text:p>
          </table:table-cell>
          <table:table-cell table:style-name="ce63" table:formula="of:=[$'UDI.2'.G17]" office:value-type="float" office:value="5">
            <text:p>5</text:p>
          </table:table-cell>
          <table:table-cell table:style-name="ce63" table:formula="of:=[$'UDI.1'.G17]" office:value-type="float" office:value="5">
            <text:p>5</text:p>
          </table:table-cell>
          <table:table-cell table:style-name="ce63" table:formula="of:=AVERAGEIF(([$'UDI.2'.G17]~[$'UDI.3'.G17]~[$'UDI.4'.G17]~[$'UDI.5'.G17]~[$'UDI.6'.G17]~[$'UDI.7'.G17]~[$'UDI.8'.G17]~[$'UDI.9'.G17]~[$'UDI.10'.G17]~[$'UDI.11'.G17]~[$'UDI.12'.G17]~[$'UDI.13'.G17]~[$'UDI.14'.G17]~[$'UDI.15'.G17]);&quot;&gt;=0&quot;)" office:value-type="float" office:value="3.22857142857143">
            <text:p>3,2</text:p>
          </table:table-cell>
          <table:table-cell table:style-name="ce76" table:formula="of:=AVERAGEIF(([$'UDI.1'.O17]~[$'UDI.2'.O17]~[$'UDI.3'.O17]~[$'UDI.6'.O17]~[$'UDI.7'.O17]~[$'UDI.8'.O17]);&quot;&gt;=0&quot;)" office:value-type="float" office:value="6.43333333333333">
            <text:p>6,4</text:p>
          </table:table-cell>
          <table:table-cell table:style-name="ce78" table:formula="of:=[$'UDI.1'.O17]" office:value-type="float" office:value="7">
            <text:p>7</text:p>
          </table:table-cell>
          <table:table-cell table:style-name="ce78" table:formula="of:=AVERAGEIF(([$'UDI.2'.O17]~[$'UDI.3'.O17]);&quot;&gt;=0&quot;)" office:value-type="float" office:value="7">
            <text:p>7</text:p>
          </table:table-cell>
          <table:table-cell table:style-name="ce78" table:formula="of:=[$'UDI.7'.O17]" office:value-type="float" office:value="3.8">
            <text:p>3,8</text:p>
          </table:table-cell>
          <table:table-cell table:style-name="ce78" table:formula="of:=AVERAGEIF(([$'UDI.1'.S17]~[$'UDI.2'.S17]~[$'UDI.3'.S17]~[$'UDI.4'.S17]~[$'UDI.5'.S17]~[$'UDI.6'.S17]~[$'UDI.7'.S17]~[$'UDI.8'.S17]~[$'UDI.9'.S17]~[$'UDI.10'.S17]~[$'UDI.11'.S17]);&quot;&gt;=0&quot;)" office:value-type="float" office:value="6.36060606060606">
            <text:p>6,4</text:p>
          </table:table-cell>
          <table:table-cell table:style-name="ce78" table:formula="of:=AVERAGEIF(([$'UDI.1'.S17]~[$'UDI.2'.S17]~[$'UDI.3'.S17]~[$'UDI.4'.S17]~[$'UDI.5'.S17]);&quot;&gt;=0&quot;)" office:value-type="float" office:value="7.84">
            <text:p>7,8</text:p>
          </table:table-cell>
          <table:table-cell table:style-name="ce78" table:formula="of:=AVERAGEIF(([$'UDI.1'.S17]~[$'UDI.2'.S17]~[$'UDI.3'.S17]~[$'UDI.9'.S17]~[$'UDI.10'.S17]~[$'UDI.11'.S17]);&quot;&gt;=0&quot;)" office:value-type="float" office:value="6.27222222222222">
            <text:p>6,3</text:p>
          </table:table-cell>
          <table:table-cell table:style-name="ce78" table:formula="of:=AVERAGEIF(([$'UDI.4'.S17]~[$'UDI.5'.S17]~[$'UDI.6'.S17]~[$'UDI.7'.S17]~[$'UDI.8'.S17]);&quot;&gt;=0&quot;)" office:value-type="float" office:value="6.46666666666667">
            <text:p>6,5</text:p>
          </table:table-cell>
          <table:table-cell table:style-name="ce78" table:formula="of:=AVERAGEIF(([$'UDI.10'.W17]~[$'UDI.11'.W17]);&quot;&gt;=0&quot;)" office:value-type="float" office:value="5">
            <text:p>5</text:p>
          </table:table-cell>
          <table:table-cell table:style-name="ce78" table:formula="of:=AVERAGEIF(([$'UDI.10'.W17]~[$'UDI.11'.W17]);&quot;&gt;=0&quot;)" office:value-type="float" office:value="5">
            <text:p>5</text:p>
          </table:table-cell>
          <table:table-cell table:style-name="ce78" table:formula="of:=AVERAGEIF(([$'UDI.10'.W17]~[$'UDI.11'.W17]);&quot;&gt;=0&quot;)" office:value-type="float" office:value="5">
            <text:p>5</text:p>
          </table:table-cell>
          <table:table-cell table:style-name="ce78" table:formula="of:=AVERAGEIF(([$'UDI.10'.W17]~[$'UDI.11'.W17]);&quot;&gt;=0&quot;)" office:value-type="float" office:value="5">
            <text:p>5</text:p>
          </table:table-cell>
          <table:table-cell table:style-name="ce78" table:formula="of:=AVERAGEIF(([$'UDI.10'.W17]~[$'UDI.11'.W17]);&quot;&gt;=0&quot;)" office:value-type="float" office:value="5">
            <text:p>5</text:p>
          </table:table-cell>
          <table:table-cell table:style-name="ce78" table:formula="of:=[$'UDI.9'.W17]" office:value-type="float" office:value="5">
            <text:p>5</text:p>
          </table:table-cell>
          <table:table-cell table:style-name="ce78" table:formula="of:=[$'UDI.9'.W17]" office:value-type="float" office:value="5">
            <text:p>5</text:p>
          </table:table-cell>
          <table:table-cell table:style-name="ce78" table:formula="of:=[$'UDI.9'.W17]" office:value-type="float" office:value="5">
            <text:p>5</text:p>
          </table:table-cell>
          <table:table-cell table:style-name="ce78" table:formula="of:=[$'UDI.12'.AA17]" office:value-type="float" office:value="8.55">
            <text:p>8,6</text:p>
          </table:table-cell>
          <table:table-cell table:style-name="ce78" table:formula="of:=AVERAGEIF(([$'UDI.12'.AA17]~[$'UDI.13'.AA17]~[$'UDI.14'.AA17]);&quot;&gt;=0&quot;)" office:value-type="float" office:value="5.85">
            <text:p>5,9</text:p>
          </table:table-cell>
          <table:table-cell table:style-name="ce78" table:formula="of:=AVERAGEIF(([$'UDI.13'.AA17]~[$'UDI.14'.AA17]);&quot;&gt;=0&quot;)" office:value-type="float" office:value="4.5">
            <text:p>4,5</text:p>
          </table:table-cell>
          <table:table-cell table:style-name="ce78" table:formula="of:=AVERAGEIF(([$'UDI.13'.AA17]~[$'UDI.14'.AA17]);&quot;&gt;=0&quot;)" office:value-type="float" office:value="4.5">
            <text:p>4,5</text:p>
          </table:table-cell>
          <table:table-cell table:style-name="ce78" table:formula="of:=['UDI.14'.AA17]" office:value-type="float" office:value="4">
            <text:p>4</text:p>
          </table:table-cell>
          <table:table-cell table:style-name="ce78" table:formula="of:=[$'UDI.13'.AA17]" office:value-type="float" office:value="5">
            <text:p>5</text:p>
          </table:table-cell>
          <table:table-cell table:style-name="ce78" table:formula="of:=[$'UDI.13'.AA17]" office:value-type="float" office:value="5">
            <text:p>5</text:p>
          </table:table-cell>
          <table:table-cell table:style-name="ce78" table:formula="of:=[$'UDI.15'.AE17]" office:value-type="float" office:value="4">
            <text:p>4</text:p>
          </table:table-cell>
          <table:table-cell table:style-name="ce78" table:formula="of:=[$'UDI.15'.AE17]" office:value-type="float" office:value="4">
            <text:p>4</text:p>
          </table:table-cell>
          <table:table-cell table:style-name="ce78" table:formula="of:=[$'UDI.15'.AE17]" office:value-type="float" office:value="4">
            <text:p>4</text:p>
          </table:table-cell>
          <table:table-cell table:style-name="ce78" table:formula="of:=[$'UDI.15'.AE17]" office:value-type="float" office:value="4">
            <text:p>4</text:p>
          </table:table-cell>
          <table:table-cell table:number-columns-repeated="988"/>
        </table:table-row>
        <table:table-row table:style-name="ro8">
          <table:table-cell table:style-name="ce52" office:value-type="float" office:value="14">
            <text:p>14</text:p>
          </table:table-cell>
          <table:table-cell table:style-name="ce59" table:formula="of:=[$'UDI.1'.C18]" office:value-type="string" office:string-value="ALUMNADO">
            <text:p>ALUMNADO</text:p>
          </table:table-cell>
          <table:table-cell table:style-name="ce63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float" office:value="6.15333333333333">
            <text:p>6,2</text:p>
          </table:table-cell>
          <table:table-cell table:style-name="ce63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float" office:value="6.15333333333333">
            <text:p>6,2</text:p>
          </table:table-cell>
          <table:table-cell table:style-name="ce63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float" office:value="6.15333333333333">
            <text:p>6,2</text:p>
          </table:table-cell>
          <table:table-cell table:style-name="ce63" table:formula="of:=[$'UDI.1'.G18]" office:value-type="float" office:value="2.5">
            <text:p>2,5</text:p>
          </table:table-cell>
          <table:table-cell table:style-name="ce63" table:formula="of:=[$'UDI.2'.G18]" office:value-type="float" office:value="2.5">
            <text:p>2,5</text:p>
          </table:table-cell>
          <table:table-cell table:style-name="ce63" table:formula="of:=[$'UDI.1'.G18]" office:value-type="float" office:value="2.5">
            <text:p>2,5</text:p>
          </table:table-cell>
          <table:table-cell table:style-name="ce63" table:formula="of:=AVERAGEIF(([$'UDI.2'.G18]~[$'UDI.3'.G18]~[$'UDI.4'.G18]~[$'UDI.5'.G18]~[$'UDI.6'.G18]~[$'UDI.7'.G18]~[$'UDI.8'.G18]~[$'UDI.9'.G18]~[$'UDI.10'.G18]~[$'UDI.11'.G18]~[$'UDI.12'.G18]~[$'UDI.13'.G18]~[$'UDI.14'.G18]~[$'UDI.15'.G18]);&quot;&gt;=0&quot;)" office:value-type="float" office:value="6.41428571428571">
            <text:p>6,4</text:p>
          </table:table-cell>
          <table:table-cell table:style-name="ce76" table:formula="of:=AVERAGEIF(([$'UDI.1'.O18]~[$'UDI.2'.O18]~[$'UDI.3'.O18]~[$'UDI.6'.O18]~[$'UDI.7'.O18]~[$'UDI.8'.O18]);&quot;&gt;=0&quot;)" office:value-type="float" office:value="8.51666666666667">
            <text:p>8,5</text:p>
          </table:table-cell>
          <table:table-cell table:style-name="ce78" table:formula="of:=[$'UDI.1'.O18]" office:value-type="float" office:value="8">
            <text:p>8</text:p>
          </table:table-cell>
          <table:table-cell table:style-name="ce78" table:formula="of:=AVERAGEIF(([$'UDI.2'.O18]~[$'UDI.3'.O18]);&quot;&gt;=0&quot;)" office:value-type="float" office:value="8">
            <text:p>8</text:p>
          </table:table-cell>
          <table:table-cell table:style-name="ce78" table:formula="of:=[$'UDI.7'.O18]" office:value-type="float" office:value="9.4">
            <text:p>9,4</text:p>
          </table:table-cell>
          <table:table-cell table:style-name="ce78" table:formula="of:=AVERAGEIF(([$'UDI.1'.S18]~[$'UDI.2'.S18]~[$'UDI.3'.S18]~[$'UDI.4'.S18]~[$'UDI.5'.S18]~[$'UDI.6'.S18]~[$'UDI.7'.S18]~[$'UDI.8'.S18]~[$'UDI.9'.S18]~[$'UDI.10'.S18]~[$'UDI.11'.S18]);&quot;&gt;=0&quot;)" office:value-type="float" office:value="8.55606060606061">
            <text:p>8,6</text:p>
          </table:table-cell>
          <table:table-cell table:style-name="ce78" table:formula="of:=AVERAGEIF(([$'UDI.1'.S18]~[$'UDI.2'.S18]~[$'UDI.3'.S18]~[$'UDI.4'.S18]~[$'UDI.5'.S18]);&quot;&gt;=0&quot;)" office:value-type="float" office:value="8.31666666666667">
            <text:p>8,3</text:p>
          </table:table-cell>
          <table:table-cell table:style-name="ce78" table:formula="of:=AVERAGEIF(([$'UDI.1'.S18]~[$'UDI.2'.S18]~[$'UDI.3'.S18]~[$'UDI.9'.S18]~[$'UDI.10'.S18]~[$'UDI.11'.S18]);&quot;&gt;=0&quot;)" office:value-type="float" office:value="8.42222222222222">
            <text:p>8,4</text:p>
          </table:table-cell>
          <table:table-cell table:style-name="ce78" table:formula="of:=AVERAGEIF(([$'UDI.4'.S18]~[$'UDI.5'.S18]~[$'UDI.6'.S18]~[$'UDI.7'.S18]~[$'UDI.8'.S18]);&quot;&gt;=0&quot;)" office:value-type="float" office:value="8.71666666666667">
            <text:p>8,7</text:p>
          </table:table-cell>
          <table:table-cell table:style-name="ce78" table:formula="of:=AVERAGEIF(([$'UDI.10'.W18]~[$'UDI.11'.W18]);&quot;&gt;=0&quot;)" office:value-type="float" office:value="9">
            <text:p>9</text:p>
          </table:table-cell>
          <table:table-cell table:style-name="ce78" table:formula="of:=AVERAGEIF(([$'UDI.10'.W18]~[$'UDI.11'.W18]);&quot;&gt;=0&quot;)" office:value-type="float" office:value="9">
            <text:p>9</text:p>
          </table:table-cell>
          <table:table-cell table:style-name="ce78" table:formula="of:=AVERAGEIF(([$'UDI.10'.W18]~[$'UDI.11'.W18]);&quot;&gt;=0&quot;)" office:value-type="float" office:value="9">
            <text:p>9</text:p>
          </table:table-cell>
          <table:table-cell table:style-name="ce78" table:formula="of:=AVERAGEIF(([$'UDI.10'.W18]~[$'UDI.11'.W18]);&quot;&gt;=0&quot;)" office:value-type="float" office:value="9">
            <text:p>9</text:p>
          </table:table-cell>
          <table:table-cell table:style-name="ce78" table:formula="of:=AVERAGEIF(([$'UDI.10'.W18]~[$'UDI.11'.W18]);&quot;&gt;=0&quot;)" office:value-type="float" office:value="9">
            <text:p>9</text:p>
          </table:table-cell>
          <table:table-cell table:style-name="ce78" table:formula="of:=[$'UDI.9'.W18]" office:value-type="float" office:value="9">
            <text:p>9</text:p>
          </table:table-cell>
          <table:table-cell table:style-name="ce78" table:formula="of:=[$'UDI.9'.W18]" office:value-type="float" office:value="9">
            <text:p>9</text:p>
          </table:table-cell>
          <table:table-cell table:style-name="ce78" table:formula="of:=[$'UDI.9'.W18]" office:value-type="float" office:value="9">
            <text:p>9</text:p>
          </table:table-cell>
          <table:table-cell table:style-name="ce78" table:formula="of:=[$'UDI.12'.AA18]" office:value-type="float" office:value="10">
            <text:p>10</text:p>
          </table:table-cell>
          <table:table-cell table:style-name="ce78" table:formula="of:=AVERAGEIF(([$'UDI.12'.AA18]~[$'UDI.13'.AA18]~[$'UDI.14'.AA18]);&quot;&gt;=0&quot;)" office:value-type="float" office:value="8.66666666666667">
            <text:p>8,7</text:p>
          </table:table-cell>
          <table:table-cell table:style-name="ce78" table:formula="of:=AVERAGEIF(([$'UDI.13'.AA18]~[$'UDI.14'.AA18]);&quot;&gt;=0&quot;)" office:value-type="float" office:value="8">
            <text:p>8</text:p>
          </table:table-cell>
          <table:table-cell table:style-name="ce78" table:formula="of:=AVERAGEIF(([$'UDI.13'.AA18]~[$'UDI.14'.AA18]);&quot;&gt;=0&quot;)" office:value-type="float" office:value="8">
            <text:p>8</text:p>
          </table:table-cell>
          <table:table-cell table:style-name="ce78" table:formula="of:=['UDI.14'.AA18]" office:value-type="float" office:value="8">
            <text:p>8</text:p>
          </table:table-cell>
          <table:table-cell table:style-name="ce78" table:formula="of:=[$'UDI.13'.AA18]" office:value-type="float" office:value="8">
            <text:p>8</text:p>
          </table:table-cell>
          <table:table-cell table:style-name="ce78" table:formula="of:=[$'UDI.13'.AA18]" office:value-type="float" office:value="8">
            <text:p>8</text:p>
          </table:table-cell>
          <table:table-cell table:style-name="ce78" table:formula="of:=[$'UDI.15'.AE18]" office:value-type="float" office:value="8">
            <text:p>8</text:p>
          </table:table-cell>
          <table:table-cell table:style-name="ce78" table:formula="of:=[$'UDI.15'.AE18]" office:value-type="float" office:value="8">
            <text:p>8</text:p>
          </table:table-cell>
          <table:table-cell table:style-name="ce78" table:formula="of:=[$'UDI.15'.AE18]" office:value-type="float" office:value="8">
            <text:p>8</text:p>
          </table:table-cell>
          <table:table-cell table:style-name="ce78" table:formula="of:=[$'UDI.15'.AE18]" office:value-type="float" office:value="8">
            <text:p>8</text:p>
          </table:table-cell>
          <table:table-cell table:number-columns-repeated="988"/>
        </table:table-row>
        <table:table-row table:style-name="ro8">
          <table:table-cell table:style-name="ce52" office:value-type="float" office:value="15">
            <text:p>15</text:p>
          </table:table-cell>
          <table:table-cell table:style-name="ce59" table:formula="of:=[$'UDI.1'.C19]" office:value-type="string" office:string-value="ALUMNADO">
            <text:p>ALUMNADO</text:p>
          </table:table-cell>
          <table:table-cell table:style-name="ce63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float" office:value="4.09333333333333">
            <text:p>4,1</text:p>
          </table:table-cell>
          <table:table-cell table:style-name="ce63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float" office:value="4.09333333333333">
            <text:p>4,1</text:p>
          </table:table-cell>
          <table:table-cell table:style-name="ce63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float" office:value="4.09333333333333">
            <text:p>4,1</text:p>
          </table:table-cell>
          <table:table-cell table:style-name="ce63" table:formula="of:=[$'UDI.1'.G19]" office:value-type="float" office:value="5">
            <text:p>5</text:p>
          </table:table-cell>
          <table:table-cell table:style-name="ce63" table:formula="of:=[$'UDI.2'.G19]" office:value-type="float" office:value="5">
            <text:p>5</text:p>
          </table:table-cell>
          <table:table-cell table:style-name="ce63" table:formula="of:=[$'UDI.1'.G19]" office:value-type="float" office:value="5">
            <text:p>5</text:p>
          </table:table-cell>
          <table:table-cell table:style-name="ce63" table:formula="of:=AVERAGEIF(([$'UDI.2'.G19]~[$'UDI.3'.G19]~[$'UDI.4'.G19]~[$'UDI.5'.G19]~[$'UDI.6'.G19]~[$'UDI.7'.G19]~[$'UDI.8'.G19]~[$'UDI.9'.G19]~[$'UDI.10'.G19]~[$'UDI.11'.G19]~[$'UDI.12'.G19]~[$'UDI.13'.G19]~[$'UDI.14'.G19]~[$'UDI.15'.G19]);&quot;&gt;=0&quot;)" office:value-type="float" office:value="4.02857142857143">
            <text:p>4</text:p>
          </table:table-cell>
          <table:table-cell table:style-name="ce76" table:formula="of:=AVERAGEIF(([$'UDI.1'.O19]~[$'UDI.2'.O19]~[$'UDI.3'.O19]~[$'UDI.6'.O19]~[$'UDI.7'.O19]~[$'UDI.8'.O19]);&quot;&gt;=0&quot;)" office:value-type="float" office:value="7.75">
            <text:p>7,8</text:p>
          </table:table-cell>
          <table:table-cell table:style-name="ce78" table:formula="of:=[$'UDI.1'.O19]" office:value-type="float" office:value="8">
            <text:p>8</text:p>
          </table:table-cell>
          <table:table-cell table:style-name="ce78" table:formula="of:=AVERAGEIF(([$'UDI.2'.O19]~[$'UDI.3'.O19]);&quot;&gt;=0&quot;)" office:value-type="float" office:value="8">
            <text:p>8</text:p>
          </table:table-cell>
          <table:table-cell table:style-name="ce78" table:formula="of:=[$'UDI.7'.O19]" office:value-type="float" office:value="7.5">
            <text:p>7,5</text:p>
          </table:table-cell>
          <table:table-cell table:style-name="ce78" table:formula="of:=AVERAGEIF(([$'UDI.1'.S19]~[$'UDI.2'.S19]~[$'UDI.3'.S19]~[$'UDI.4'.S19]~[$'UDI.5'.S19]~[$'UDI.6'.S19]~[$'UDI.7'.S19]~[$'UDI.8'.S19]~[$'UDI.9'.S19]~[$'UDI.10'.S19]~[$'UDI.11'.S19]);&quot;&gt;=0&quot;)" office:value-type="float" office:value="5.92878787878788">
            <text:p>5,9</text:p>
          </table:table-cell>
          <table:table-cell table:style-name="ce78" table:formula="of:=AVERAGEIF(([$'UDI.1'.S19]~[$'UDI.2'.S19]~[$'UDI.3'.S19]~[$'UDI.4'.S19]~[$'UDI.5'.S19]);&quot;&gt;=0&quot;)" office:value-type="float" office:value="6.65666666666667">
            <text:p>6,7</text:p>
          </table:table-cell>
          <table:table-cell table:style-name="ce78" table:formula="of:=AVERAGEIF(([$'UDI.1'.S19]~[$'UDI.2'.S19]~[$'UDI.3'.S19]~[$'UDI.9'.S19]~[$'UDI.10'.S19]~[$'UDI.11'.S19]);&quot;&gt;=0&quot;)" office:value-type="float" office:value="5.98333333333333">
            <text:p>6</text:p>
          </table:table-cell>
          <table:table-cell table:style-name="ce78" table:formula="of:=AVERAGEIF(([$'UDI.4'.S19]~[$'UDI.5'.S19]~[$'UDI.6'.S19]~[$'UDI.7'.S19]~[$'UDI.8'.S19]);&quot;&gt;=0&quot;)" office:value-type="float" office:value="5.86333333333333">
            <text:p>5,9</text:p>
          </table:table-cell>
          <table:table-cell table:style-name="ce78" table:formula="of:=AVERAGEIF(([$'UDI.10'.W19]~[$'UDI.11'.W19]);&quot;&gt;=0&quot;)" office:value-type="float" office:value="7">
            <text:p>7</text:p>
          </table:table-cell>
          <table:table-cell table:style-name="ce78" table:formula="of:=AVERAGEIF(([$'UDI.10'.W19]~[$'UDI.11'.W19]);&quot;&gt;=0&quot;)" office:value-type="float" office:value="7">
            <text:p>7</text:p>
          </table:table-cell>
          <table:table-cell table:style-name="ce78" table:formula="of:=AVERAGEIF(([$'UDI.10'.W19]~[$'UDI.11'.W19]);&quot;&gt;=0&quot;)" office:value-type="float" office:value="7">
            <text:p>7</text:p>
          </table:table-cell>
          <table:table-cell table:style-name="ce78" table:formula="of:=AVERAGEIF(([$'UDI.10'.W19]~[$'UDI.11'.W19]);&quot;&gt;=0&quot;)" office:value-type="float" office:value="7">
            <text:p>7</text:p>
          </table:table-cell>
          <table:table-cell table:style-name="ce78" table:formula="of:=AVERAGEIF(([$'UDI.10'.W19]~[$'UDI.11'.W19]);&quot;&gt;=0&quot;)" office:value-type="float" office:value="7">
            <text:p>7</text:p>
          </table:table-cell>
          <table:table-cell table:style-name="ce78" table:formula="of:=[$'UDI.9'.W19]" office:value-type="float" office:value="7">
            <text:p>7</text:p>
          </table:table-cell>
          <table:table-cell table:style-name="ce78" table:formula="of:=[$'UDI.9'.W19]" office:value-type="float" office:value="7">
            <text:p>7</text:p>
          </table:table-cell>
          <table:table-cell table:style-name="ce78" table:formula="of:=[$'UDI.9'.W19]" office:value-type="float" office:value="7">
            <text:p>7</text:p>
          </table:table-cell>
          <table:table-cell table:style-name="ce78" table:formula="of:=[$'UDI.12'.AA19]" office:value-type="float" office:value="9.6">
            <text:p>9,6</text:p>
          </table:table-cell>
          <table:table-cell table:style-name="ce78" table:formula="of:=AVERAGEIF(([$'UDI.12'.AA19]~[$'UDI.13'.AA19]~[$'UDI.14'.AA19]);&quot;&gt;=0&quot;)" office:value-type="float" office:value="5.95">
            <text:p>6</text:p>
          </table:table-cell>
          <table:table-cell table:style-name="ce78" table:formula="of:=AVERAGEIF(([$'UDI.13'.AA19]~[$'UDI.14'.AA19]);&quot;&gt;=0&quot;)" office:value-type="float" office:value="4.125">
            <text:p>4,1</text:p>
          </table:table-cell>
          <table:table-cell table:style-name="ce78" table:formula="of:=AVERAGEIF(([$'UDI.13'.AA19]~[$'UDI.14'.AA19]);&quot;&gt;=0&quot;)" office:value-type="float" office:value="4.125">
            <text:p>4,1</text:p>
          </table:table-cell>
          <table:table-cell table:style-name="ce78" table:formula="of:=['UDI.14'.AA19]" office:value-type="float" office:value="3.5">
            <text:p>3,5</text:p>
          </table:table-cell>
          <table:table-cell table:style-name="ce78" table:formula="of:=[$'UDI.13'.AA19]" office:value-type="float" office:value="4.75">
            <text:p>4,8</text:p>
          </table:table-cell>
          <table:table-cell table:style-name="ce78" table:formula="of:=[$'UDI.13'.AA19]" office:value-type="float" office:value="4.75">
            <text:p>4,8</text:p>
          </table:table-cell>
          <table:table-cell table:style-name="ce78" table:formula="of:=[$'UDI.15'.AE19]" office:value-type="float" office:value="3.5">
            <text:p>3,5</text:p>
          </table:table-cell>
          <table:table-cell table:style-name="ce78" table:formula="of:=[$'UDI.15'.AE19]" office:value-type="float" office:value="3.5">
            <text:p>3,5</text:p>
          </table:table-cell>
          <table:table-cell table:style-name="ce78" table:formula="of:=[$'UDI.15'.AE19]" office:value-type="float" office:value="3.5">
            <text:p>3,5</text:p>
          </table:table-cell>
          <table:table-cell table:style-name="ce78" table:formula="of:=[$'UDI.15'.AE19]" office:value-type="float" office:value="3.5">
            <text:p>3,5</text:p>
          </table:table-cell>
          <table:table-cell table:number-columns-repeated="988"/>
        </table:table-row>
        <table:table-row table:style-name="ro8">
          <table:table-cell table:style-name="ce52" office:value-type="float" office:value="16">
            <text:p>16</text:p>
          </table:table-cell>
          <table:table-cell table:style-name="ce59" table:formula="of:=[$'UDI.1'.C20]" office:value-type="string" office:string-value="ALUMNADO">
            <text:p>ALUMNADO</text:p>
          </table:table-cell>
          <table:table-cell table:style-name="ce63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float" office:value="1.76">
            <text:p>1,8</text:p>
          </table:table-cell>
          <table:table-cell table:style-name="ce63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float" office:value="1.76">
            <text:p>1,8</text:p>
          </table:table-cell>
          <table:table-cell table:style-name="ce63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float" office:value="1.76">
            <text:p>1,8</text:p>
          </table:table-cell>
          <table:table-cell table:style-name="ce63" table:formula="of:=[$'UDI.1'.G20]" office:value-type="float" office:value="0">
            <text:p>0</text:p>
          </table:table-cell>
          <table:table-cell table:style-name="ce63" table:formula="of:=[$'UDI.2'.G20]" office:value-type="float" office:value="0">
            <text:p>0</text:p>
          </table:table-cell>
          <table:table-cell table:style-name="ce63" table:formula="of:=[$'UDI.1'.G20]" office:value-type="float" office:value="0">
            <text:p>0</text:p>
          </table:table-cell>
          <table:table-cell table:style-name="ce63" table:formula="of:=AVERAGEIF(([$'UDI.2'.G20]~[$'UDI.3'.G20]~[$'UDI.4'.G20]~[$'UDI.5'.G20]~[$'UDI.6'.G20]~[$'UDI.7'.G20]~[$'UDI.8'.G20]~[$'UDI.9'.G20]~[$'UDI.10'.G20]~[$'UDI.11'.G20]~[$'UDI.12'.G20]~[$'UDI.13'.G20]~[$'UDI.14'.G20]~[$'UDI.15'.G20]);&quot;&gt;=0&quot;)" office:value-type="float" office:value="1.88571428571429">
            <text:p>1,9</text:p>
          </table:table-cell>
          <table:table-cell table:style-name="ce76" table:formula="of:=AVERAGEIF(([$'UDI.1'.O20]~[$'UDI.2'.O20]~[$'UDI.3'.O20]~[$'UDI.6'.O20]~[$'UDI.7'.O20]~[$'UDI.8'.O20]);&quot;&gt;=0&quot;)" office:value-type="float" office:value="4.3">
            <text:p>4,3</text:p>
          </table:table-cell>
          <table:table-cell table:style-name="ce78" table:formula="of:=[$'UDI.1'.O20]" office:value-type="float" office:value="5.5">
            <text:p>5,5</text:p>
          </table:table-cell>
          <table:table-cell table:style-name="ce78" table:formula="of:=AVERAGEIF(([$'UDI.2'.O20]~[$'UDI.3'.O20]);&quot;&gt;=0&quot;)" office:value-type="float" office:value="5.5">
            <text:p>5,5</text:p>
          </table:table-cell>
          <table:table-cell table:style-name="ce78" table:formula="of:=[$'UDI.7'.O20]" office:value-type="float" office:value="1.3">
            <text:p>1,3</text:p>
          </table:table-cell>
          <table:table-cell table:style-name="ce78" table:formula="of:=AVERAGEIF(([$'UDI.1'.S20]~[$'UDI.2'.S20]~[$'UDI.3'.S20]~[$'UDI.4'.S20]~[$'UDI.5'.S20]~[$'UDI.6'.S20]~[$'UDI.7'.S20]~[$'UDI.8'.S20]~[$'UDI.9'.S20]~[$'UDI.10'.S20]~[$'UDI.11'.S20]);&quot;&gt;=0&quot;)" office:value-type="float" office:value="4.50606060606061">
            <text:p>4,5</text:p>
          </table:table-cell>
          <table:table-cell table:style-name="ce78" table:formula="of:=AVERAGEIF(([$'UDI.1'.S20]~[$'UDI.2'.S20]~[$'UDI.3'.S20]~[$'UDI.4'.S20]~[$'UDI.5'.S20]);&quot;&gt;=0&quot;)" office:value-type="float" office:value="5.05">
            <text:p>5,1</text:p>
          </table:table-cell>
          <table:table-cell table:style-name="ce78" table:formula="of:=AVERAGEIF(([$'UDI.1'.S20]~[$'UDI.2'.S20]~[$'UDI.3'.S20]~[$'UDI.9'.S20]~[$'UDI.10'.S20]~[$'UDI.11'.S20]);&quot;&gt;=0&quot;)" office:value-type="float" office:value="4.2">
            <text:p>4,2</text:p>
          </table:table-cell>
          <table:table-cell table:style-name="ce78" table:formula="of:=AVERAGEIF(([$'UDI.4'.S20]~[$'UDI.5'.S20]~[$'UDI.6'.S20]~[$'UDI.7'.S20]~[$'UDI.8'.S20]);&quot;&gt;=0&quot;)" office:value-type="float" office:value="4.87333333333333">
            <text:p>4,9</text:p>
          </table:table-cell>
          <table:table-cell table:style-name="ce78" table:formula="of:=AVERAGEIF(([$'UDI.10'.W20]~[$'UDI.11'.W20]);&quot;&gt;=0&quot;)" office:value-type="float" office:value="5">
            <text:p>5</text:p>
          </table:table-cell>
          <table:table-cell table:style-name="ce78" table:formula="of:=AVERAGEIF(([$'UDI.10'.W20]~[$'UDI.11'.W20]);&quot;&gt;=0&quot;)" office:value-type="float" office:value="5">
            <text:p>5</text:p>
          </table:table-cell>
          <table:table-cell table:style-name="ce78" table:formula="of:=AVERAGEIF(([$'UDI.10'.W20]~[$'UDI.11'.W20]);&quot;&gt;=0&quot;)" office:value-type="float" office:value="5">
            <text:p>5</text:p>
          </table:table-cell>
          <table:table-cell table:style-name="ce78" table:formula="of:=AVERAGEIF(([$'UDI.10'.W20]~[$'UDI.11'.W20]);&quot;&gt;=0&quot;)" office:value-type="float" office:value="5">
            <text:p>5</text:p>
          </table:table-cell>
          <table:table-cell table:style-name="ce78" table:formula="of:=AVERAGEIF(([$'UDI.10'.W20]~[$'UDI.11'.W20]);&quot;&gt;=0&quot;)" office:value-type="float" office:value="5">
            <text:p>5</text:p>
          </table:table-cell>
          <table:table-cell table:style-name="ce78" table:formula="of:=[$'UDI.9'.W20]" office:value-type="float" office:value="5">
            <text:p>5</text:p>
          </table:table-cell>
          <table:table-cell table:style-name="ce78" table:formula="of:=[$'UDI.9'.W20]" office:value-type="float" office:value="5">
            <text:p>5</text:p>
          </table:table-cell>
          <table:table-cell table:style-name="ce78" table:formula="of:=[$'UDI.9'.W20]" office:value-type="float" office:value="5">
            <text:p>5</text:p>
          </table:table-cell>
          <table:table-cell table:style-name="ce78" table:formula="of:=[$'UDI.12'.AA20]" office:value-type="float" office:value="7.35">
            <text:p>7,4</text:p>
          </table:table-cell>
          <table:table-cell table:style-name="ce78" table:formula="of:=AVERAGEIF(([$'UDI.12'.AA20]~[$'UDI.13'.AA20]~[$'UDI.14'.AA20]);&quot;&gt;=0&quot;)" office:value-type="float" office:value="2.78333333333333">
            <text:p>2,8</text:p>
          </table:table-cell>
          <table:table-cell table:style-name="ce78" table:formula="of:=AVERAGEIF(([$'UDI.13'.AA20]~[$'UDI.14'.AA20]);&quot;&gt;=0&quot;)" office:value-type="float" office:value="0.5">
            <text:p>0,5</text:p>
          </table:table-cell>
          <table:table-cell table:style-name="ce78" table:formula="of:=AVERAGEIF(([$'UDI.13'.AA20]~[$'UDI.14'.AA20]);&quot;&gt;=0&quot;)" office:value-type="float" office:value="0.5">
            <text:p>0,5</text:p>
          </table:table-cell>
          <table:table-cell table:style-name="ce78" table:formula="of:=['UDI.14'.AA20]" office:value-type="float" office:value="0.5">
            <text:p>0,5</text:p>
          </table:table-cell>
          <table:table-cell table:style-name="ce78" table:formula="of:=[$'UDI.13'.AA20]" office:value-type="float" office:value="0.5">
            <text:p>0,5</text:p>
          </table:table-cell>
          <table:table-cell table:style-name="ce78" table:formula="of:=[$'UDI.13'.AA20]" office:value-type="float" office:value="0.5">
            <text:p>0,5</text:p>
          </table:table-cell>
          <table:table-cell table:style-name="ce78" table:formula="of:=[$'UDI.15'.AE20]" office:value-type="float" office:value="0.5">
            <text:p>0,5</text:p>
          </table:table-cell>
          <table:table-cell table:style-name="ce78" table:formula="of:=[$'UDI.15'.AE20]" office:value-type="float" office:value="0.5">
            <text:p>0,5</text:p>
          </table:table-cell>
          <table:table-cell table:style-name="ce78" table:formula="of:=[$'UDI.15'.AE20]" office:value-type="float" office:value="0.5">
            <text:p>0,5</text:p>
          </table:table-cell>
          <table:table-cell table:style-name="ce78" table:formula="of:=[$'UDI.15'.AE20]" office:value-type="float" office:value="0.5">
            <text:p>0,5</text:p>
          </table:table-cell>
          <table:table-cell table:number-columns-repeated="988"/>
        </table:table-row>
        <table:table-row table:style-name="ro8">
          <table:table-cell table:style-name="ce52" office:value-type="float" office:value="17">
            <text:p>17</text:p>
          </table:table-cell>
          <table:table-cell table:style-name="ce59" table:formula="of:=[$'UDI.1'.C21]" office:value-type="string" office:string-value="ALUMNADO">
            <text:p>ALUMNADO</text:p>
          </table:table-cell>
          <table:table-cell table:style-name="ce63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float" office:value="0.973333333333333">
            <text:p>1</text:p>
          </table:table-cell>
          <table:table-cell table:style-name="ce63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float" office:value="0.973333333333333">
            <text:p>1</text:p>
          </table:table-cell>
          <table:table-cell table:style-name="ce63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float" office:value="0.973333333333333">
            <text:p>1</text:p>
          </table:table-cell>
          <table:table-cell table:style-name="ce63" table:formula="of:=[$'UDI.1'.G21]" office:value-type="float" office:value="0">
            <text:p>0</text:p>
          </table:table-cell>
          <table:table-cell table:style-name="ce63" table:formula="of:=[$'UDI.2'.G21]" office:value-type="float" office:value="0">
            <text:p>0</text:p>
          </table:table-cell>
          <table:table-cell table:style-name="ce63" table:formula="of:=[$'UDI.1'.G21]" office:value-type="float" office:value="0">
            <text:p>0</text:p>
          </table:table-cell>
          <table:table-cell table:style-name="ce63" table:formula="of:=AVERAGEIF(([$'UDI.2'.G21]~[$'UDI.3'.G21]~[$'UDI.4'.G21]~[$'UDI.5'.G21]~[$'UDI.6'.G21]~[$'UDI.7'.G21]~[$'UDI.8'.G21]~[$'UDI.9'.G21]~[$'UDI.10'.G21]~[$'UDI.11'.G21]~[$'UDI.12'.G21]~[$'UDI.13'.G21]~[$'UDI.14'.G21]~[$'UDI.15'.G21]);&quot;&gt;=0&quot;)" office:value-type="float" office:value="1.04285714285714">
            <text:p>1</text:p>
          </table:table-cell>
          <table:table-cell table:style-name="ce76" table:formula="of:=AVERAGEIF(([$'UDI.1'.O21]~[$'UDI.2'.O21]~[$'UDI.3'.O21]~[$'UDI.6'.O21]~[$'UDI.7'.O21]~[$'UDI.8'.O21]);&quot;&gt;=0&quot;)" office:value-type="float" office:value="5.2">
            <text:p>5,2</text:p>
          </table:table-cell>
          <table:table-cell table:style-name="ce78" table:formula="of:=[$'UDI.1'.O21]" office:value-type="float" office:value="6.5">
            <text:p>6,5</text:p>
          </table:table-cell>
          <table:table-cell table:style-name="ce78" table:formula="of:=AVERAGEIF(([$'UDI.2'.O21]~[$'UDI.3'.O21]);&quot;&gt;=0&quot;)" office:value-type="float" office:value="6.5">
            <text:p>6,5</text:p>
          </table:table-cell>
          <table:table-cell table:style-name="ce78" table:formula="of:=[$'UDI.7'.O21]" office:value-type="float" office:value="2.5">
            <text:p>2,5</text:p>
          </table:table-cell>
          <table:table-cell table:style-name="ce78" table:formula="of:=AVERAGEIF(([$'UDI.1'.S21]~[$'UDI.2'.S21]~[$'UDI.3'.S21]~[$'UDI.4'.S21]~[$'UDI.5'.S21]~[$'UDI.6'.S21]~[$'UDI.7'.S21]~[$'UDI.8'.S21]~[$'UDI.9'.S21]~[$'UDI.10'.S21]~[$'UDI.11'.S21]);&quot;&gt;=0&quot;)" office:value-type="float" office:value="4.26969696969697">
            <text:p>4,3</text:p>
          </table:table-cell>
          <table:table-cell table:style-name="ce78" table:formula="of:=AVERAGEIF(([$'UDI.1'.S21]~[$'UDI.2'.S21]~[$'UDI.3'.S21]~[$'UDI.4'.S21]~[$'UDI.5'.S21]);&quot;&gt;=0&quot;)" office:value-type="float" office:value="6.06666666666667">
            <text:p>6,1</text:p>
          </table:table-cell>
          <table:table-cell table:style-name="ce78" table:formula="of:=AVERAGEIF(([$'UDI.1'.S21]~[$'UDI.2'.S21]~[$'UDI.3'.S21]~[$'UDI.9'.S21]~[$'UDI.10'.S21]~[$'UDI.11'.S21]);&quot;&gt;=0&quot;)" office:value-type="float" office:value="3.67222222222222">
            <text:p>3,7</text:p>
          </table:table-cell>
          <table:table-cell table:style-name="ce78" table:formula="of:=AVERAGEIF(([$'UDI.4'.S21]~[$'UDI.5'.S21]~[$'UDI.6'.S21]~[$'UDI.7'.S21]~[$'UDI.8'.S21]);&quot;&gt;=0&quot;)" office:value-type="float" office:value="4.98666666666667">
            <text:p>5</text:p>
          </table:table-cell>
          <table:table-cell table:style-name="ce78" table:formula="of:=AVERAGEIF(([$'UDI.10'.W21]~[$'UDI.11'.W21]);&quot;&gt;=0&quot;)" office:value-type="float" office:value="4">
            <text:p>4</text:p>
          </table:table-cell>
          <table:table-cell table:style-name="ce78" table:formula="of:=AVERAGEIF(([$'UDI.10'.W21]~[$'UDI.11'.W21]);&quot;&gt;=0&quot;)" office:value-type="float" office:value="4">
            <text:p>4</text:p>
          </table:table-cell>
          <table:table-cell table:style-name="ce78" table:formula="of:=AVERAGEIF(([$'UDI.10'.W21]~[$'UDI.11'.W21]);&quot;&gt;=0&quot;)" office:value-type="float" office:value="4">
            <text:p>4</text:p>
          </table:table-cell>
          <table:table-cell table:style-name="ce78" table:formula="of:=AVERAGEIF(([$'UDI.10'.W21]~[$'UDI.11'.W21]);&quot;&gt;=0&quot;)" office:value-type="float" office:value="4">
            <text:p>4</text:p>
          </table:table-cell>
          <table:table-cell table:style-name="ce78" table:formula="of:=AVERAGEIF(([$'UDI.10'.W21]~[$'UDI.11'.W21]);&quot;&gt;=0&quot;)" office:value-type="float" office:value="4">
            <text:p>4</text:p>
          </table:table-cell>
          <table:table-cell table:style-name="ce78" table:formula="of:=[$'UDI.9'.W21]" office:value-type="float" office:value="4">
            <text:p>4</text:p>
          </table:table-cell>
          <table:table-cell table:style-name="ce78" table:formula="of:=[$'UDI.9'.W21]" office:value-type="float" office:value="4">
            <text:p>4</text:p>
          </table:table-cell>
          <table:table-cell table:style-name="ce78" table:formula="of:=[$'UDI.9'.W21]" office:value-type="float" office:value="4">
            <text:p>4</text:p>
          </table:table-cell>
          <table:table-cell table:style-name="ce78" table:formula="of:=[$'UDI.12'.AA21]" office:value-type="float" office:value="7.9">
            <text:p>7,9</text:p>
          </table:table-cell>
          <table:table-cell table:style-name="ce78" table:formula="of:=AVERAGEIF(([$'UDI.12'.AA21]~[$'UDI.13'.AA21]~[$'UDI.14'.AA21]);&quot;&gt;=0&quot;)" office:value-type="float" office:value="4.3">
            <text:p>4,3</text:p>
          </table:table-cell>
          <table:table-cell table:style-name="ce78" table:formula="of:=AVERAGEIF(([$'UDI.13'.AA21]~[$'UDI.14'.AA21]);&quot;&gt;=0&quot;)" office:value-type="float" office:value="2.5">
            <text:p>2,5</text:p>
          </table:table-cell>
          <table:table-cell table:style-name="ce78" table:formula="of:=AVERAGEIF(([$'UDI.13'.AA21]~[$'UDI.14'.AA21]);&quot;&gt;=0&quot;)" office:value-type="float" office:value="2.5">
            <text:p>2,5</text:p>
          </table:table-cell>
          <table:table-cell table:style-name="ce78" table:formula="of:=['UDI.14'.AA21]" office:value-type="float" office:value="2.5">
            <text:p>2,5</text:p>
          </table:table-cell>
          <table:table-cell table:style-name="ce78" table:formula="of:=[$'UDI.13'.AA21]" office:value-type="float" office:value="2.5">
            <text:p>2,5</text:p>
          </table:table-cell>
          <table:table-cell table:style-name="ce78" table:formula="of:=[$'UDI.13'.AA21]" office:value-type="float" office:value="2.5">
            <text:p>2,5</text:p>
          </table:table-cell>
          <table:table-cell table:style-name="ce78" table:formula="of:=[$'UDI.15'.AE21]" office:value-type="float" office:value="2.5">
            <text:p>2,5</text:p>
          </table:table-cell>
          <table:table-cell table:style-name="ce78" table:formula="of:=[$'UDI.15'.AE21]" office:value-type="float" office:value="2.5">
            <text:p>2,5</text:p>
          </table:table-cell>
          <table:table-cell table:style-name="ce78" table:formula="of:=[$'UDI.15'.AE21]" office:value-type="float" office:value="2.5">
            <text:p>2,5</text:p>
          </table:table-cell>
          <table:table-cell table:style-name="ce78" table:formula="of:=[$'UDI.15'.AE21]" office:value-type="float" office:value="2.5">
            <text:p>2,5</text:p>
          </table:table-cell>
          <table:table-cell table:number-columns-repeated="988"/>
        </table:table-row>
        <table:table-row table:style-name="ro8">
          <table:table-cell table:style-name="ce52" office:value-type="float" office:value="18">
            <text:p>18</text:p>
          </table:table-cell>
          <table:table-cell table:style-name="ce59" table:formula="of:=[$'UDI.1'.C22]" office:value-type="string" office:string-value="ALUMNADO">
            <text:p>ALUMNADO</text:p>
          </table:table-cell>
          <table:table-cell table:style-name="ce63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float" office:value="5.94666666666667">
            <text:p>5,9</text:p>
          </table:table-cell>
          <table:table-cell table:style-name="ce63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float" office:value="5.94666666666667">
            <text:p>5,9</text:p>
          </table:table-cell>
          <table:table-cell table:style-name="ce63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float" office:value="5.94666666666667">
            <text:p>5,9</text:p>
          </table:table-cell>
          <table:table-cell table:style-name="ce63" table:formula="of:=[$'UDI.1'.G22]" office:value-type="float" office:value="5">
            <text:p>5</text:p>
          </table:table-cell>
          <table:table-cell table:style-name="ce63" table:formula="of:=[$'UDI.2'.G22]" office:value-type="float" office:value="5">
            <text:p>5</text:p>
          </table:table-cell>
          <table:table-cell table:style-name="ce63" table:formula="of:=[$'UDI.1'.G22]" office:value-type="float" office:value="5">
            <text:p>5</text:p>
          </table:table-cell>
          <table:table-cell table:style-name="ce63" table:formula="of:=AVERAGEIF(([$'UDI.2'.G22]~[$'UDI.3'.G22]~[$'UDI.4'.G22]~[$'UDI.5'.G22]~[$'UDI.6'.G22]~[$'UDI.7'.G22]~[$'UDI.8'.G22]~[$'UDI.9'.G22]~[$'UDI.10'.G22]~[$'UDI.11'.G22]~[$'UDI.12'.G22]~[$'UDI.13'.G22]~[$'UDI.14'.G22]~[$'UDI.15'.G22]);&quot;&gt;=0&quot;)" office:value-type="float" office:value="6.01428571428572">
            <text:p>6</text:p>
          </table:table-cell>
          <table:table-cell table:style-name="ce76" table:formula="of:=AVERAGEIF(([$'UDI.1'.O22]~[$'UDI.2'.O22]~[$'UDI.3'.O22]~[$'UDI.6'.O22]~[$'UDI.7'.O22]~[$'UDI.8'.O22]);&quot;&gt;=0&quot;)" office:value-type="float" office:value="9.25">
            <text:p>9,3</text:p>
          </table:table-cell>
          <table:table-cell table:style-name="ce78" table:formula="of:=[$'UDI.1'.O22]" office:value-type="float" office:value="8.5">
            <text:p>8,5</text:p>
          </table:table-cell>
          <table:table-cell table:style-name="ce78" table:formula="of:=AVERAGEIF(([$'UDI.2'.O22]~[$'UDI.3'.O22]);&quot;&gt;=0&quot;)" office:value-type="float" office:value="8.5">
            <text:p>8,5</text:p>
          </table:table-cell>
          <table:table-cell table:style-name="ce78" table:formula="of:=[$'UDI.7'.O22]" office:value-type="float" office:value="10">
            <text:p>10</text:p>
          </table:table-cell>
          <table:table-cell table:style-name="ce78" table:formula="of:=AVERAGEIF(([$'UDI.1'.S22]~[$'UDI.2'.S22]~[$'UDI.3'.S22]~[$'UDI.4'.S22]~[$'UDI.5'.S22]~[$'UDI.6'.S22]~[$'UDI.7'.S22]~[$'UDI.8'.S22]~[$'UDI.9'.S22]~[$'UDI.10'.S22]~[$'UDI.11'.S22]);&quot;&gt;=0&quot;)" office:value-type="float" office:value="8.73030303030303">
            <text:p>8,7</text:p>
          </table:table-cell>
          <table:table-cell table:style-name="ce78" table:formula="of:=AVERAGEIF(([$'UDI.1'.S22]~[$'UDI.2'.S22]~[$'UDI.3'.S22]~[$'UDI.4'.S22]~[$'UDI.5'.S22]);&quot;&gt;=0&quot;)" office:value-type="float" office:value="9.06666666666667">
            <text:p>9,1</text:p>
          </table:table-cell>
          <table:table-cell table:style-name="ce78" table:formula="of:=AVERAGEIF(([$'UDI.1'.S22]~[$'UDI.2'.S22]~[$'UDI.3'.S22]~[$'UDI.9'.S22]~[$'UDI.10'.S22]~[$'UDI.11'.S22]);&quot;&gt;=0&quot;)" office:value-type="float" office:value="8.46666666666667">
            <text:p>8,5</text:p>
          </table:table-cell>
          <table:table-cell table:style-name="ce78" table:formula="of:=AVERAGEIF(([$'UDI.4'.S22]~[$'UDI.5'.S22]~[$'UDI.6'.S22]~[$'UDI.7'.S22]~[$'UDI.8'.S22]);&quot;&gt;=0&quot;)" office:value-type="float" office:value="9.04666666666667">
            <text:p>9</text:p>
          </table:table-cell>
          <table:table-cell table:style-name="ce78" table:formula="of:=AVERAGEIF(([$'UDI.10'.W22]~[$'UDI.11'.W22]);&quot;&gt;=0&quot;)" office:value-type="float" office:value="10">
            <text:p>10</text:p>
          </table:table-cell>
          <table:table-cell table:style-name="ce78" table:formula="of:=AVERAGEIF(([$'UDI.10'.W22]~[$'UDI.11'.W22]);&quot;&gt;=0&quot;)" office:value-type="float" office:value="10">
            <text:p>10</text:p>
          </table:table-cell>
          <table:table-cell table:style-name="ce78" table:formula="of:=AVERAGEIF(([$'UDI.10'.W22]~[$'UDI.11'.W22]);&quot;&gt;=0&quot;)" office:value-type="float" office:value="10">
            <text:p>10</text:p>
          </table:table-cell>
          <table:table-cell table:style-name="ce78" table:formula="of:=AVERAGEIF(([$'UDI.10'.W22]~[$'UDI.11'.W22]);&quot;&gt;=0&quot;)" office:value-type="float" office:value="10">
            <text:p>10</text:p>
          </table:table-cell>
          <table:table-cell table:style-name="ce78" table:formula="of:=AVERAGEIF(([$'UDI.10'.W22]~[$'UDI.11'.W22]);&quot;&gt;=0&quot;)" office:value-type="float" office:value="10">
            <text:p>10</text:p>
          </table:table-cell>
          <table:table-cell table:style-name="ce78" table:formula="of:=[$'UDI.9'.W22]" office:value-type="float" office:value="10">
            <text:p>10</text:p>
          </table:table-cell>
          <table:table-cell table:style-name="ce78" table:formula="of:=[$'UDI.9'.W22]" office:value-type="float" office:value="10">
            <text:p>10</text:p>
          </table:table-cell>
          <table:table-cell table:style-name="ce78" table:formula="of:=[$'UDI.9'.W22]" office:value-type="float" office:value="10">
            <text:p>10</text:p>
          </table:table-cell>
          <table:table-cell table:style-name="ce78" table:formula="of:=[$'UDI.12'.AA22]" office:value-type="float" office:value="10">
            <text:p>10</text:p>
          </table:table-cell>
          <table:table-cell table:style-name="ce78" table:formula="of:=AVERAGEIF(([$'UDI.12'.AA22]~[$'UDI.13'.AA22]~[$'UDI.14'.AA22]);&quot;&gt;=0&quot;)" office:value-type="float" office:value="8.83333333333333">
            <text:p>8,8</text:p>
          </table:table-cell>
          <table:table-cell table:style-name="ce78" table:formula="of:=AVERAGEIF(([$'UDI.13'.AA22]~[$'UDI.14'.AA22]);&quot;&gt;=0&quot;)" office:value-type="float" office:value="8.25">
            <text:p>8,3</text:p>
          </table:table-cell>
          <table:table-cell table:style-name="ce78" table:formula="of:=AVERAGEIF(([$'UDI.13'.AA22]~[$'UDI.14'.AA22]);&quot;&gt;=0&quot;)" office:value-type="float" office:value="8.25">
            <text:p>8,3</text:p>
          </table:table-cell>
          <table:table-cell table:style-name="ce78" table:formula="of:=['UDI.14'.AA22]" office:value-type="float" office:value="9">
            <text:p>9</text:p>
          </table:table-cell>
          <table:table-cell table:style-name="ce78" table:formula="of:=[$'UDI.13'.AA22]" office:value-type="float" office:value="7.5">
            <text:p>7,5</text:p>
          </table:table-cell>
          <table:table-cell table:style-name="ce78" table:formula="of:=[$'UDI.13'.AA22]" office:value-type="float" office:value="7.5">
            <text:p>7,5</text:p>
          </table:table-cell>
          <table:table-cell table:style-name="ce78" table:formula="of:=[$'UDI.15'.AE22]" office:value-type="float" office:value="9">
            <text:p>9</text:p>
          </table:table-cell>
          <table:table-cell table:style-name="ce78" table:formula="of:=[$'UDI.15'.AE22]" office:value-type="float" office:value="9">
            <text:p>9</text:p>
          </table:table-cell>
          <table:table-cell table:style-name="ce78" table:formula="of:=[$'UDI.15'.AE22]" office:value-type="float" office:value="9">
            <text:p>9</text:p>
          </table:table-cell>
          <table:table-cell table:style-name="ce78" table:formula="of:=[$'UDI.15'.AE22]" office:value-type="float" office:value="9">
            <text:p>9</text:p>
          </table:table-cell>
          <table:table-cell table:number-columns-repeated="988"/>
        </table:table-row>
        <table:table-row table:style-name="ro8">
          <table:table-cell table:style-name="ce52" office:value-type="float" office:value="19">
            <text:p>19</text:p>
          </table:table-cell>
          <table:table-cell table:style-name="ce59" table:formula="of:=[$'UDI.1'.C23]" office:value-type="string" office:string-value="ALUMNADO">
            <text:p>ALUMNADO</text:p>
          </table:table-cell>
          <table:table-cell table:style-name="ce63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float" office:value="5.64666666666667">
            <text:p>5,6</text:p>
          </table:table-cell>
          <table:table-cell table:style-name="ce63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float" office:value="5.64666666666667">
            <text:p>5,6</text:p>
          </table:table-cell>
          <table:table-cell table:style-name="ce63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float" office:value="5.64666666666667">
            <text:p>5,6</text:p>
          </table:table-cell>
          <table:table-cell table:style-name="ce63" table:formula="of:=[$'UDI.1'.G23]" office:value-type="float" office:value="8.75">
            <text:p>8,8</text:p>
          </table:table-cell>
          <table:table-cell table:style-name="ce63" table:formula="of:=[$'UDI.2'.G23]" office:value-type="float" office:value="8.75">
            <text:p>8,8</text:p>
          </table:table-cell>
          <table:table-cell table:style-name="ce63" table:formula="of:=[$'UDI.1'.G23]" office:value-type="float" office:value="8.75">
            <text:p>8,8</text:p>
          </table:table-cell>
          <table:table-cell table:style-name="ce63" table:formula="of:=AVERAGEIF(([$'UDI.2'.G23]~[$'UDI.3'.G23]~[$'UDI.4'.G23]~[$'UDI.5'.G23]~[$'UDI.6'.G23]~[$'UDI.7'.G23]~[$'UDI.8'.G23]~[$'UDI.9'.G23]~[$'UDI.10'.G23]~[$'UDI.11'.G23]~[$'UDI.12'.G23]~[$'UDI.13'.G23]~[$'UDI.14'.G23]~[$'UDI.15'.G23]);&quot;&gt;=0&quot;)" office:value-type="float" office:value="5.425">
            <text:p>5,4</text:p>
          </table:table-cell>
          <table:table-cell table:style-name="ce76" table:formula="of:=AVERAGEIF(([$'UDI.1'.O23]~[$'UDI.2'.O23]~[$'UDI.3'.O23]~[$'UDI.6'.O23]~[$'UDI.7'.O23]~[$'UDI.8'.O23]);&quot;&gt;=0&quot;)" office:value-type="float" office:value="8.13333333333333">
            <text:p>8,1</text:p>
          </table:table-cell>
          <table:table-cell table:style-name="ce78" table:formula="of:=[$'UDI.1'.O23]" office:value-type="float" office:value="8.5">
            <text:p>8,5</text:p>
          </table:table-cell>
          <table:table-cell table:style-name="ce78" table:formula="of:=AVERAGEIF(([$'UDI.2'.O23]~[$'UDI.3'.O23]);&quot;&gt;=0&quot;)" office:value-type="float" office:value="8.5">
            <text:p>8,5</text:p>
          </table:table-cell>
          <table:table-cell table:style-name="ce78" table:formula="of:=[$'UDI.7'.O23]" office:value-type="float" office:value="7.5">
            <text:p>7,5</text:p>
          </table:table-cell>
          <table:table-cell table:style-name="ce78" table:formula="of:=AVERAGEIF(([$'UDI.1'.S23]~[$'UDI.2'.S23]~[$'UDI.3'.S23]~[$'UDI.4'.S23]~[$'UDI.5'.S23]~[$'UDI.6'.S23]~[$'UDI.7'.S23]~[$'UDI.8'.S23]~[$'UDI.9'.S23]~[$'UDI.10'.S23]~[$'UDI.11'.S23]);&quot;&gt;=0&quot;)" office:value-type="float" office:value="6.68030303030303">
            <text:p>6,7</text:p>
          </table:table-cell>
          <table:table-cell table:style-name="ce78" table:formula="of:=AVERAGEIF(([$'UDI.1'.S23]~[$'UDI.2'.S23]~[$'UDI.3'.S23]~[$'UDI.4'.S23]~[$'UDI.5'.S23]);&quot;&gt;=0&quot;)" office:value-type="float" office:value="8.22333333333333">
            <text:p>8,2</text:p>
          </table:table-cell>
          <table:table-cell table:style-name="ce78" table:formula="of:=AVERAGEIF(([$'UDI.1'.S23]~[$'UDI.2'.S23]~[$'UDI.3'.S23]~[$'UDI.9'.S23]~[$'UDI.10'.S23]~[$'UDI.11'.S23]);&quot;&gt;=0&quot;)" office:value-type="float" office:value="6.55555555555555">
            <text:p>6,6</text:p>
          </table:table-cell>
          <table:table-cell table:style-name="ce78" table:formula="of:=AVERAGEIF(([$'UDI.4'.S23]~[$'UDI.5'.S23]~[$'UDI.6'.S23]~[$'UDI.7'.S23]~[$'UDI.8'.S23]);&quot;&gt;=0&quot;)" office:value-type="float" office:value="6.83">
            <text:p>6,8</text:p>
          </table:table-cell>
          <table:table-cell table:style-name="ce78" table:formula="of:=AVERAGEIF(([$'UDI.10'.W23]~[$'UDI.11'.W23]);&quot;&gt;=0&quot;)" office:value-type="float" office:value="6">
            <text:p>6</text:p>
          </table:table-cell>
          <table:table-cell table:style-name="ce78" table:formula="of:=AVERAGEIF(([$'UDI.10'.W23]~[$'UDI.11'.W23]);&quot;&gt;=0&quot;)" office:value-type="float" office:value="6">
            <text:p>6</text:p>
          </table:table-cell>
          <table:table-cell table:style-name="ce78" table:formula="of:=AVERAGEIF(([$'UDI.10'.W23]~[$'UDI.11'.W23]);&quot;&gt;=0&quot;)" office:value-type="float" office:value="6">
            <text:p>6</text:p>
          </table:table-cell>
          <table:table-cell table:style-name="ce78" table:formula="of:=AVERAGEIF(([$'UDI.10'.W23]~[$'UDI.11'.W23]);&quot;&gt;=0&quot;)" office:value-type="float" office:value="6">
            <text:p>6</text:p>
          </table:table-cell>
          <table:table-cell table:style-name="ce78" table:formula="of:=AVERAGEIF(([$'UDI.10'.W23]~[$'UDI.11'.W23]);&quot;&gt;=0&quot;)" office:value-type="float" office:value="6">
            <text:p>6</text:p>
          </table:table-cell>
          <table:table-cell table:style-name="ce78" table:formula="of:=[$'UDI.9'.W23]" office:value-type="float" office:value="6">
            <text:p>6</text:p>
          </table:table-cell>
          <table:table-cell table:style-name="ce78" table:formula="of:=[$'UDI.9'.W23]" office:value-type="float" office:value="6">
            <text:p>6</text:p>
          </table:table-cell>
          <table:table-cell table:style-name="ce78" table:formula="of:=[$'UDI.9'.W23]" office:value-type="float" office:value="6">
            <text:p>6</text:p>
          </table:table-cell>
          <table:table-cell table:style-name="ce78" table:formula="of:=[$'UDI.12'.AA23]" office:value-type="float" office:value="8.5">
            <text:p>8,5</text:p>
          </table:table-cell>
          <table:table-cell table:style-name="ce78" table:formula="of:=AVERAGEIF(([$'UDI.12'.AA23]~[$'UDI.13'.AA23]~[$'UDI.14'.AA23]);&quot;&gt;=0&quot;)" office:value-type="float" office:value="5.83333333333333">
            <text:p>5,8</text:p>
          </table:table-cell>
          <table:table-cell table:style-name="ce78" table:formula="of:=AVERAGEIF(([$'UDI.13'.AA23]~[$'UDI.14'.AA23]);&quot;&gt;=0&quot;)" office:value-type="float" office:value="4.5">
            <text:p>4,5</text:p>
          </table:table-cell>
          <table:table-cell table:style-name="ce78" table:formula="of:=AVERAGEIF(([$'UDI.13'.AA23]~[$'UDI.14'.AA23]);&quot;&gt;=0&quot;)" office:value-type="float" office:value="4.5">
            <text:p>4,5</text:p>
          </table:table-cell>
          <table:table-cell table:style-name="ce78" table:formula="of:=['UDI.14'.AA23]" office:value-type="float" office:value="4.5">
            <text:p>4,5</text:p>
          </table:table-cell>
          <table:table-cell table:style-name="ce78" table:formula="of:=[$'UDI.13'.AA23]" office:value-type="float" office:value="4.5">
            <text:p>4,5</text:p>
          </table:table-cell>
          <table:table-cell table:style-name="ce78" table:formula="of:=[$'UDI.13'.AA23]" office:value-type="float" office:value="4.5">
            <text:p>4,5</text:p>
          </table:table-cell>
          <table:table-cell table:style-name="ce78" table:formula="of:=[$'UDI.15'.AE23]" office:value-type="float" office:value="4.5">
            <text:p>4,5</text:p>
          </table:table-cell>
          <table:table-cell table:style-name="ce78" table:formula="of:=[$'UDI.15'.AE23]" office:value-type="float" office:value="4.5">
            <text:p>4,5</text:p>
          </table:table-cell>
          <table:table-cell table:style-name="ce78" table:formula="of:=[$'UDI.15'.AE23]" office:value-type="float" office:value="4.5">
            <text:p>4,5</text:p>
          </table:table-cell>
          <table:table-cell table:style-name="ce78" table:formula="of:=[$'UDI.15'.AE23]" office:value-type="float" office:value="4.5">
            <text:p>4,5</text:p>
          </table:table-cell>
          <table:table-cell table:number-columns-repeated="988"/>
        </table:table-row>
        <table:table-row table:style-name="ro8">
          <table:table-cell table:style-name="ce52" office:value-type="float" office:value="20">
            <text:p>20</text:p>
          </table:table-cell>
          <table:table-cell table:style-name="ce59" table:formula="of:=[$'UDI.1'.C24]" office:value-type="string" office:string-value="ALUMNADO">
            <text:p>ALUMNADO</text:p>
          </table:table-cell>
          <table:table-cell table:style-name="ce63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float" office:value="6.36">
            <text:p>6,4</text:p>
          </table:table-cell>
          <table:table-cell table:style-name="ce63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float" office:value="6.36">
            <text:p>6,4</text:p>
          </table:table-cell>
          <table:table-cell table:style-name="ce63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float" office:value="6.36">
            <text:p>6,4</text:p>
          </table:table-cell>
          <table:table-cell table:style-name="ce63" table:formula="of:=[$'UDI.1'.G24]" office:value-type="float" office:value="10">
            <text:p>10</text:p>
          </table:table-cell>
          <table:table-cell table:style-name="ce63" table:formula="of:=[$'UDI.2'.G24]" office:value-type="float" office:value="10">
            <text:p>10</text:p>
          </table:table-cell>
          <table:table-cell table:style-name="ce63" table:formula="of:=[$'UDI.1'.G24]" office:value-type="float" office:value="10">
            <text:p>10</text:p>
          </table:table-cell>
          <table:table-cell table:style-name="ce63" table:formula="of:=AVERAGEIF(([$'UDI.2'.G24]~[$'UDI.3'.G24]~[$'UDI.4'.G24]~[$'UDI.5'.G24]~[$'UDI.6'.G24]~[$'UDI.7'.G24]~[$'UDI.8'.G24]~[$'UDI.9'.G24]~[$'UDI.10'.G24]~[$'UDI.11'.G24]~[$'UDI.12'.G24]~[$'UDI.13'.G24]~[$'UDI.14'.G24]~[$'UDI.15'.G24]);&quot;&gt;=0&quot;)" office:value-type="float" office:value="6.1">
            <text:p>6,1</text:p>
          </table:table-cell>
          <table:table-cell table:style-name="ce76" table:formula="of:=AVERAGEIF(([$'UDI.1'.O24]~[$'UDI.2'.O24]~[$'UDI.3'.O24]~[$'UDI.6'.O24]~[$'UDI.7'.O24]~[$'UDI.8'.O24]);&quot;&gt;=0&quot;)" office:value-type="float" office:value="7.5">
            <text:p>7,5</text:p>
          </table:table-cell>
          <table:table-cell table:style-name="ce78" table:formula="of:=[$'UDI.1'.O24]" office:value-type="float" office:value="5">
            <text:p>5</text:p>
          </table:table-cell>
          <table:table-cell table:style-name="ce78" table:formula="of:=AVERAGEIF(([$'UDI.2'.O24]~[$'UDI.3'.O24]);&quot;&gt;=0&quot;)" office:value-type="float" office:value="5">
            <text:p>5</text:p>
          </table:table-cell>
          <table:table-cell table:style-name="ce78" table:formula="of:=[$'UDI.7'.O24]" office:value-type="float" office:value="10">
            <text:p>10</text:p>
          </table:table-cell>
          <table:table-cell table:style-name="ce78" table:formula="of:=AVERAGEIF(([$'UDI.1'.S24]~[$'UDI.2'.S24]~[$'UDI.3'.S24]~[$'UDI.4'.S24]~[$'UDI.5'.S24]~[$'UDI.6'.S24]~[$'UDI.7'.S24]~[$'UDI.8'.S24]~[$'UDI.9'.S24]~[$'UDI.10'.S24]~[$'UDI.11'.S24]);&quot;&gt;=0&quot;)" office:value-type="float" office:value="7.2">
            <text:p>7,2</text:p>
          </table:table-cell>
          <table:table-cell table:style-name="ce78" table:formula="of:=AVERAGEIF(([$'UDI.1'.S24]~[$'UDI.2'.S24]~[$'UDI.3'.S24]~[$'UDI.4'.S24]~[$'UDI.5'.S24]);&quot;&gt;=0&quot;)" office:value-type="float" office:value="8.20666666666667">
            <text:p>8,2</text:p>
          </table:table-cell>
          <table:table-cell table:style-name="ce78" table:formula="of:=AVERAGEIF(([$'UDI.1'.S24]~[$'UDI.2'.S24]~[$'UDI.3'.S24]~[$'UDI.9'.S24]~[$'UDI.10'.S24]~[$'UDI.11'.S24]);&quot;&gt;=0&quot;)" office:value-type="float" office:value="6.96666666666667">
            <text:p>7</text:p>
          </table:table-cell>
          <table:table-cell table:style-name="ce78" table:formula="of:=AVERAGEIF(([$'UDI.4'.S24]~[$'UDI.5'.S24]~[$'UDI.6'.S24]~[$'UDI.7'.S24]~[$'UDI.8'.S24]);&quot;&gt;=0&quot;)" office:value-type="float" office:value="7.48">
            <text:p>7,5</text:p>
          </table:table-cell>
          <table:table-cell table:style-name="ce78" table:formula="of:=AVERAGEIF(([$'UDI.10'.W24]~[$'UDI.11'.W24]);&quot;&gt;=0&quot;)" office:value-type="float" office:value="6">
            <text:p>6</text:p>
          </table:table-cell>
          <table:table-cell table:style-name="ce78" table:formula="of:=AVERAGEIF(([$'UDI.10'.W24]~[$'UDI.11'.W24]);&quot;&gt;=0&quot;)" office:value-type="float" office:value="6">
            <text:p>6</text:p>
          </table:table-cell>
          <table:table-cell table:style-name="ce78" table:formula="of:=AVERAGEIF(([$'UDI.10'.W24]~[$'UDI.11'.W24]);&quot;&gt;=0&quot;)" office:value-type="float" office:value="6">
            <text:p>6</text:p>
          </table:table-cell>
          <table:table-cell table:style-name="ce78" table:formula="of:=AVERAGEIF(([$'UDI.10'.W24]~[$'UDI.11'.W24]);&quot;&gt;=0&quot;)" office:value-type="float" office:value="6">
            <text:p>6</text:p>
          </table:table-cell>
          <table:table-cell table:style-name="ce78" table:formula="of:=AVERAGEIF(([$'UDI.10'.W24]~[$'UDI.11'.W24]);&quot;&gt;=0&quot;)" office:value-type="float" office:value="6">
            <text:p>6</text:p>
          </table:table-cell>
          <table:table-cell table:style-name="ce78" table:formula="of:=[$'UDI.9'.W24]" office:value-type="float" office:value="6">
            <text:p>6</text:p>
          </table:table-cell>
          <table:table-cell table:style-name="ce78" table:formula="of:=[$'UDI.9'.W24]" office:value-type="float" office:value="6">
            <text:p>6</text:p>
          </table:table-cell>
          <table:table-cell table:style-name="ce78" table:formula="of:=[$'UDI.9'.W24]" office:value-type="float" office:value="6">
            <text:p>6</text:p>
          </table:table-cell>
          <table:table-cell table:style-name="ce78" table:formula="of:=[$'UDI.12'.AA24]" office:value-type="float" office:value="8.95">
            <text:p>9</text:p>
          </table:table-cell>
          <table:table-cell table:style-name="ce78" table:formula="of:=AVERAGEIF(([$'UDI.12'.AA24]~[$'UDI.13'.AA24]~[$'UDI.14'.AA24]);&quot;&gt;=0&quot;)" office:value-type="float" office:value="7.31666666666667">
            <text:p>7,3</text:p>
          </table:table-cell>
          <table:table-cell table:style-name="ce78" table:formula="of:=AVERAGEIF(([$'UDI.13'.AA24]~[$'UDI.14'.AA24]);&quot;&gt;=0&quot;)" office:value-type="float" office:value="6.5">
            <text:p>6,5</text:p>
          </table:table-cell>
          <table:table-cell table:style-name="ce78" table:formula="of:=AVERAGEIF(([$'UDI.13'.AA24]~[$'UDI.14'.AA24]);&quot;&gt;=0&quot;)" office:value-type="float" office:value="6.5">
            <text:p>6,5</text:p>
          </table:table-cell>
          <table:table-cell table:style-name="ce78" table:formula="of:=['UDI.14'.AA24]" office:value-type="float" office:value="6.5">
            <text:p>6,5</text:p>
          </table:table-cell>
          <table:table-cell table:style-name="ce78" table:formula="of:=[$'UDI.13'.AA24]" office:value-type="float" office:value="6.5">
            <text:p>6,5</text:p>
          </table:table-cell>
          <table:table-cell table:style-name="ce78" table:formula="of:=[$'UDI.13'.AA24]" office:value-type="float" office:value="6.5">
            <text:p>6,5</text:p>
          </table:table-cell>
          <table:table-cell table:style-name="ce78" table:formula="of:=[$'UDI.15'.AE24]" office:value-type="float" office:value="6.5">
            <text:p>6,5</text:p>
          </table:table-cell>
          <table:table-cell table:style-name="ce78" table:formula="of:=[$'UDI.15'.AE24]" office:value-type="float" office:value="6.5">
            <text:p>6,5</text:p>
          </table:table-cell>
          <table:table-cell table:style-name="ce78" table:formula="of:=[$'UDI.15'.AE24]" office:value-type="float" office:value="6.5">
            <text:p>6,5</text:p>
          </table:table-cell>
          <table:table-cell table:style-name="ce78" table:formula="of:=[$'UDI.15'.AE24]" office:value-type="float" office:value="6.5">
            <text:p>6,5</text:p>
          </table:table-cell>
          <table:table-cell table:number-columns-repeated="988"/>
        </table:table-row>
        <table:table-row table:style-name="ro8">
          <table:table-cell table:style-name="ce52" office:value-type="float" office:value="21">
            <text:p>21</text:p>
          </table:table-cell>
          <table:table-cell table:style-name="ce59" table:formula="of:=[$'UDI.1'.C25]" office:value-type="string" office:string-value="ALUMNADO">
            <text:p>ALUMNADO</text:p>
          </table:table-cell>
          <table:table-cell table:style-name="ce63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float" office:value="3.57333333333333">
            <text:p>3,6</text:p>
          </table:table-cell>
          <table:table-cell table:style-name="ce63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float" office:value="3.57333333333333">
            <text:p>3,6</text:p>
          </table:table-cell>
          <table:table-cell table:style-name="ce63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float" office:value="3.57333333333333">
            <text:p>3,6</text:p>
          </table:table-cell>
          <table:table-cell table:style-name="ce63" table:formula="of:=[$'UDI.1'.G25]" office:value-type="float" office:value="5">
            <text:p>5</text:p>
          </table:table-cell>
          <table:table-cell table:style-name="ce63" table:formula="of:=[$'UDI.2'.G25]" office:value-type="float" office:value="5">
            <text:p>5</text:p>
          </table:table-cell>
          <table:table-cell table:style-name="ce63" table:formula="of:=[$'UDI.1'.G25]" office:value-type="float" office:value="5">
            <text:p>5</text:p>
          </table:table-cell>
          <table:table-cell table:style-name="ce63" table:formula="of:=AVERAGEIF(([$'UDI.2'.G25]~[$'UDI.3'.G25]~[$'UDI.4'.G25]~[$'UDI.5'.G25]~[$'UDI.6'.G25]~[$'UDI.7'.G25]~[$'UDI.8'.G25]~[$'UDI.9'.G25]~[$'UDI.10'.G25]~[$'UDI.11'.G25]~[$'UDI.12'.G25]~[$'UDI.13'.G25]~[$'UDI.14'.G25]~[$'UDI.15'.G25]);&quot;&gt;=0&quot;)" office:value-type="float" office:value="3.47142857142857">
            <text:p>3,5</text:p>
          </table:table-cell>
          <table:table-cell table:style-name="ce76" table:formula="of:=AVERAGEIF(([$'UDI.1'.O25]~[$'UDI.2'.O25]~[$'UDI.3'.O25]~[$'UDI.6'.O25]~[$'UDI.7'.O25]~[$'UDI.8'.O25]);&quot;&gt;=0&quot;)" office:value-type="float" office:value="7.56666666666667">
            <text:p>7,6</text:p>
          </table:table-cell>
          <table:table-cell table:style-name="ce78" table:formula="of:=[$'UDI.1'.O25]" office:value-type="float" office:value="6.5">
            <text:p>6,5</text:p>
          </table:table-cell>
          <table:table-cell table:style-name="ce78" table:formula="of:=AVERAGEIF(([$'UDI.2'.O25]~[$'UDI.3'.O25]);&quot;&gt;=0&quot;)" office:value-type="float" office:value="6.5">
            <text:p>6,5</text:p>
          </table:table-cell>
          <table:table-cell table:style-name="ce78" table:formula="of:=[$'UDI.7'.O25]" office:value-type="float" office:value="8.8">
            <text:p>8,8</text:p>
          </table:table-cell>
          <table:table-cell table:style-name="ce78" table:formula="of:=AVERAGEIF(([$'UDI.1'.S25]~[$'UDI.2'.S25]~[$'UDI.3'.S25]~[$'UDI.4'.S25]~[$'UDI.5'.S25]~[$'UDI.6'.S25]~[$'UDI.7'.S25]~[$'UDI.8'.S25]~[$'UDI.9'.S25]~[$'UDI.10'.S25]~[$'UDI.11'.S25]);&quot;&gt;=0&quot;)" office:value-type="float" office:value="5.76363636363636">
            <text:p>5,8</text:p>
          </table:table-cell>
          <table:table-cell table:style-name="ce78" table:formula="of:=AVERAGEIF(([$'UDI.1'.S25]~[$'UDI.2'.S25]~[$'UDI.3'.S25]~[$'UDI.4'.S25]~[$'UDI.5'.S25]);&quot;&gt;=0&quot;)" office:value-type="float" office:value="6.54">
            <text:p>6,5</text:p>
          </table:table-cell>
          <table:table-cell table:style-name="ce78" table:formula="of:=AVERAGEIF(([$'UDI.1'.S25]~[$'UDI.2'.S25]~[$'UDI.3'.S25]~[$'UDI.9'.S25]~[$'UDI.10'.S25]~[$'UDI.11'.S25]);&quot;&gt;=0&quot;)" office:value-type="float" office:value="5.27777777777778">
            <text:p>5,3</text:p>
          </table:table-cell>
          <table:table-cell table:style-name="ce78" table:formula="of:=AVERAGEIF(([$'UDI.4'.S25]~[$'UDI.5'.S25]~[$'UDI.6'.S25]~[$'UDI.7'.S25]~[$'UDI.8'.S25]);&quot;&gt;=0&quot;)" office:value-type="float" office:value="6.34666666666667">
            <text:p>6,3</text:p>
          </table:table-cell>
          <table:table-cell table:style-name="ce78" table:formula="of:=AVERAGEIF(([$'UDI.10'.W25]~[$'UDI.11'.W25]);&quot;&gt;=0&quot;)" office:value-type="float" office:value="3">
            <text:p>3</text:p>
          </table:table-cell>
          <table:table-cell table:style-name="ce78" table:formula="of:=AVERAGEIF(([$'UDI.10'.W25]~[$'UDI.11'.W25]);&quot;&gt;=0&quot;)" office:value-type="float" office:value="3">
            <text:p>3</text:p>
          </table:table-cell>
          <table:table-cell table:style-name="ce78" table:formula="of:=AVERAGEIF(([$'UDI.10'.W25]~[$'UDI.11'.W25]);&quot;&gt;=0&quot;)" office:value-type="float" office:value="3">
            <text:p>3</text:p>
          </table:table-cell>
          <table:table-cell table:style-name="ce78" table:formula="of:=AVERAGEIF(([$'UDI.10'.W25]~[$'UDI.11'.W25]);&quot;&gt;=0&quot;)" office:value-type="float" office:value="3">
            <text:p>3</text:p>
          </table:table-cell>
          <table:table-cell table:style-name="ce78" table:formula="of:=AVERAGEIF(([$'UDI.10'.W25]~[$'UDI.11'.W25]);&quot;&gt;=0&quot;)" office:value-type="float" office:value="3">
            <text:p>3</text:p>
          </table:table-cell>
          <table:table-cell table:style-name="ce78" table:formula="of:=[$'UDI.9'.W25]" office:value-type="float" office:value="3">
            <text:p>3</text:p>
          </table:table-cell>
          <table:table-cell table:style-name="ce78" table:formula="of:=[$'UDI.9'.W25]" office:value-type="float" office:value="3">
            <text:p>3</text:p>
          </table:table-cell>
          <table:table-cell table:style-name="ce78" table:formula="of:=[$'UDI.9'.W25]" office:value-type="float" office:value="3">
            <text:p>3</text:p>
          </table:table-cell>
          <table:table-cell table:style-name="ce78" table:formula="of:=[$'UDI.12'.AA25]" office:value-type="float" office:value="8.55">
            <text:p>8,6</text:p>
          </table:table-cell>
          <table:table-cell table:style-name="ce78" table:formula="of:=AVERAGEIF(([$'UDI.12'.AA25]~[$'UDI.13'.AA25]~[$'UDI.14'.AA25]);&quot;&gt;=0&quot;)" office:value-type="float" office:value="5.35">
            <text:p>5,4</text:p>
          </table:table-cell>
          <table:table-cell table:style-name="ce78" table:formula="of:=AVERAGEIF(([$'UDI.13'.AA25]~[$'UDI.14'.AA25]);&quot;&gt;=0&quot;)" office:value-type="float" office:value="3.75">
            <text:p>3,8</text:p>
          </table:table-cell>
          <table:table-cell table:style-name="ce78" table:formula="of:=AVERAGEIF(([$'UDI.13'.AA25]~[$'UDI.14'.AA25]);&quot;&gt;=0&quot;)" office:value-type="float" office:value="3.75">
            <text:p>3,8</text:p>
          </table:table-cell>
          <table:table-cell table:style-name="ce78" table:formula="of:=['UDI.14'.AA25]" office:value-type="float" office:value="3">
            <text:p>3</text:p>
          </table:table-cell>
          <table:table-cell table:style-name="ce78" table:formula="of:=[$'UDI.13'.AA25]" office:value-type="float" office:value="4.5">
            <text:p>4,5</text:p>
          </table:table-cell>
          <table:table-cell table:style-name="ce78" table:formula="of:=[$'UDI.13'.AA25]" office:value-type="float" office:value="4.5">
            <text:p>4,5</text:p>
          </table:table-cell>
          <table:table-cell table:style-name="ce78" table:formula="of:=[$'UDI.15'.AE25]" office:value-type="float" office:value="3">
            <text:p>3</text:p>
          </table:table-cell>
          <table:table-cell table:style-name="ce78" table:formula="of:=[$'UDI.15'.AE25]" office:value-type="float" office:value="3">
            <text:p>3</text:p>
          </table:table-cell>
          <table:table-cell table:style-name="ce78" table:formula="of:=[$'UDI.15'.AE25]" office:value-type="float" office:value="3">
            <text:p>3</text:p>
          </table:table-cell>
          <table:table-cell table:style-name="ce78" table:formula="of:=[$'UDI.15'.AE25]" office:value-type="float" office:value="3">
            <text:p>3</text:p>
          </table:table-cell>
          <table:table-cell table:number-columns-repeated="988"/>
        </table:table-row>
        <table:table-row table:style-name="ro8">
          <table:table-cell table:style-name="ce52" office:value-type="float" office:value="22">
            <text:p>22</text:p>
          </table:table-cell>
          <table:table-cell table:style-name="ce59" table:formula="of:=[$'UDI.1'.C26]" office:value-type="string" office:string-value="ALUMNADO">
            <text:p>ALUMNADO</text:p>
          </table:table-cell>
          <table:table-cell table:style-name="ce63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float" office:value="5.88">
            <text:p>5,9</text:p>
          </table:table-cell>
          <table:table-cell table:style-name="ce63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float" office:value="5.88">
            <text:p>5,9</text:p>
          </table:table-cell>
          <table:table-cell table:style-name="ce63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float" office:value="5.88">
            <text:p>5,9</text:p>
          </table:table-cell>
          <table:table-cell table:style-name="ce63" table:formula="of:=[$'UDI.1'.G26]" office:value-type="float" office:value="5">
            <text:p>5</text:p>
          </table:table-cell>
          <table:table-cell table:style-name="ce63" table:formula="of:=[$'UDI.2'.G26]" office:value-type="float" office:value="5">
            <text:p>5</text:p>
          </table:table-cell>
          <table:table-cell table:style-name="ce63" table:formula="of:=[$'UDI.1'.G26]" office:value-type="float" office:value="5">
            <text:p>5</text:p>
          </table:table-cell>
          <table:table-cell table:style-name="ce63" table:formula="of:=AVERAGEIF(([$'UDI.2'.G26]~[$'UDI.3'.G26]~[$'UDI.4'.G26]~[$'UDI.5'.G26]~[$'UDI.6'.G26]~[$'UDI.7'.G26]~[$'UDI.8'.G26]~[$'UDI.9'.G26]~[$'UDI.10'.G26]~[$'UDI.11'.G26]~[$'UDI.12'.G26]~[$'UDI.13'.G26]~[$'UDI.14'.G26]~[$'UDI.15'.G26]);&quot;&gt;=0&quot;)" office:value-type="float" office:value="5.94285714285714">
            <text:p>5,9</text:p>
          </table:table-cell>
          <table:table-cell table:style-name="ce76" table:formula="of:=AVERAGEIF(([$'UDI.1'.O26]~[$'UDI.2'.O26]~[$'UDI.3'.O26]~[$'UDI.6'.O26]~[$'UDI.7'.O26]~[$'UDI.8'.O26]);&quot;&gt;=0&quot;)" office:value-type="float" office:value="8.46666666666667">
            <text:p>8,5</text:p>
          </table:table-cell>
          <table:table-cell table:style-name="ce78" table:formula="of:=[$'UDI.1'.O26]" office:value-type="float" office:value="9">
            <text:p>9</text:p>
          </table:table-cell>
          <table:table-cell table:style-name="ce78" table:formula="of:=AVERAGEIF(([$'UDI.2'.O26]~[$'UDI.3'.O26]);&quot;&gt;=0&quot;)" office:value-type="float" office:value="9">
            <text:p>9</text:p>
          </table:table-cell>
          <table:table-cell table:style-name="ce78" table:formula="of:=[$'UDI.7'.O26]" office:value-type="float" office:value="6.9">
            <text:p>6,9</text:p>
          </table:table-cell>
          <table:table-cell table:style-name="ce78" table:formula="of:=AVERAGEIF(([$'UDI.1'.S26]~[$'UDI.2'.S26]~[$'UDI.3'.S26]~[$'UDI.4'.S26]~[$'UDI.5'.S26]~[$'UDI.6'.S26]~[$'UDI.7'.S26]~[$'UDI.8'.S26]~[$'UDI.9'.S26]~[$'UDI.10'.S26]~[$'UDI.11'.S26]);&quot;&gt;=0&quot;)" office:value-type="float" office:value="6.40909090909091">
            <text:p>6,4</text:p>
          </table:table-cell>
          <table:table-cell table:style-name="ce78" table:formula="of:=AVERAGEIF(([$'UDI.1'.S26]~[$'UDI.2'.S26]~[$'UDI.3'.S26]~[$'UDI.4'.S26]~[$'UDI.5'.S26]);&quot;&gt;=0&quot;)" office:value-type="float" office:value="6.99333333333333">
            <text:p>7</text:p>
          </table:table-cell>
          <table:table-cell table:style-name="ce78" table:formula="of:=AVERAGEIF(([$'UDI.1'.S26]~[$'UDI.2'.S26]~[$'UDI.3'.S26]~[$'UDI.9'.S26]~[$'UDI.10'.S26]~[$'UDI.11'.S26]);&quot;&gt;=0&quot;)" office:value-type="float" office:value="6.70555555555556">
            <text:p>6,7</text:p>
          </table:table-cell>
          <table:table-cell table:style-name="ce78" table:formula="of:=AVERAGEIF(([$'UDI.4'.S26]~[$'UDI.5'.S26]~[$'UDI.6'.S26]~[$'UDI.7'.S26]~[$'UDI.8'.S26]);&quot;&gt;=0&quot;)" office:value-type="float" office:value="6.05333333333333">
            <text:p>6,1</text:p>
          </table:table-cell>
          <table:table-cell table:style-name="ce78" table:formula="of:=AVERAGEIF(([$'UDI.10'.W26]~[$'UDI.11'.W26]);&quot;&gt;=0&quot;)" office:value-type="float" office:value="6">
            <text:p>6</text:p>
          </table:table-cell>
          <table:table-cell table:style-name="ce78" table:formula="of:=AVERAGEIF(([$'UDI.10'.W26]~[$'UDI.11'.W26]);&quot;&gt;=0&quot;)" office:value-type="float" office:value="6">
            <text:p>6</text:p>
          </table:table-cell>
          <table:table-cell table:style-name="ce78" table:formula="of:=AVERAGEIF(([$'UDI.10'.W26]~[$'UDI.11'.W26]);&quot;&gt;=0&quot;)" office:value-type="float" office:value="6">
            <text:p>6</text:p>
          </table:table-cell>
          <table:table-cell table:style-name="ce78" table:formula="of:=AVERAGEIF(([$'UDI.10'.W26]~[$'UDI.11'.W26]);&quot;&gt;=0&quot;)" office:value-type="float" office:value="6">
            <text:p>6</text:p>
          </table:table-cell>
          <table:table-cell table:style-name="ce78" table:formula="of:=AVERAGEIF(([$'UDI.10'.W26]~[$'UDI.11'.W26]);&quot;&gt;=0&quot;)" office:value-type="float" office:value="6">
            <text:p>6</text:p>
          </table:table-cell>
          <table:table-cell table:style-name="ce78" table:formula="of:=[$'UDI.9'.W26]" office:value-type="float" office:value="6">
            <text:p>6</text:p>
          </table:table-cell>
          <table:table-cell table:style-name="ce78" table:formula="of:=[$'UDI.9'.W26]" office:value-type="float" office:value="6">
            <text:p>6</text:p>
          </table:table-cell>
          <table:table-cell table:style-name="ce78" table:formula="of:=[$'UDI.9'.W26]" office:value-type="float" office:value="6">
            <text:p>6</text:p>
          </table:table-cell>
          <table:table-cell table:style-name="ce78" table:formula="of:=[$'UDI.12'.AA26]" office:value-type="float" office:value="9.6">
            <text:p>9,6</text:p>
          </table:table-cell>
          <table:table-cell table:style-name="ce78" table:formula="of:=AVERAGEIF(([$'UDI.12'.AA26]~[$'UDI.13'.AA26]~[$'UDI.14'.AA26]);&quot;&gt;=0&quot;)" office:value-type="float" office:value="8.2">
            <text:p>8,2</text:p>
          </table:table-cell>
          <table:table-cell table:style-name="ce78" table:formula="of:=AVERAGEIF(([$'UDI.13'.AA26]~[$'UDI.14'.AA26]);&quot;&gt;=0&quot;)" office:value-type="float" office:value="7.5">
            <text:p>7,5</text:p>
          </table:table-cell>
          <table:table-cell table:style-name="ce78" table:formula="of:=AVERAGEIF(([$'UDI.13'.AA26]~[$'UDI.14'.AA26]);&quot;&gt;=0&quot;)" office:value-type="float" office:value="7.5">
            <text:p>7,5</text:p>
          </table:table-cell>
          <table:table-cell table:style-name="ce78" table:formula="of:=['UDI.14'.AA26]" office:value-type="float" office:value="7.5">
            <text:p>7,5</text:p>
          </table:table-cell>
          <table:table-cell table:style-name="ce78" table:formula="of:=[$'UDI.13'.AA26]" office:value-type="float" office:value="7.5">
            <text:p>7,5</text:p>
          </table:table-cell>
          <table:table-cell table:style-name="ce78" table:formula="of:=[$'UDI.13'.AA26]" office:value-type="float" office:value="7.5">
            <text:p>7,5</text:p>
          </table:table-cell>
          <table:table-cell table:style-name="ce78" table:formula="of:=[$'UDI.15'.AE26]" office:value-type="float" office:value="7.5">
            <text:p>7,5</text:p>
          </table:table-cell>
          <table:table-cell table:style-name="ce78" table:formula="of:=[$'UDI.15'.AE26]" office:value-type="float" office:value="7.5">
            <text:p>7,5</text:p>
          </table:table-cell>
          <table:table-cell table:style-name="ce78" table:formula="of:=[$'UDI.15'.AE26]" office:value-type="float" office:value="7.5">
            <text:p>7,5</text:p>
          </table:table-cell>
          <table:table-cell table:style-name="ce78" table:formula="of:=[$'UDI.15'.AE26]" office:value-type="float" office:value="7.5">
            <text:p>7,5</text:p>
          </table:table-cell>
          <table:table-cell table:number-columns-repeated="988"/>
        </table:table-row>
        <table:table-row table:style-name="ro8">
          <table:table-cell table:style-name="ce52" office:value-type="float" office:value="23">
            <text:p>23</text:p>
          </table:table-cell>
          <table:table-cell table:style-name="ce59" table:formula="of:=[$'UDI.1'.C27]" office:value-type="string" office:string-value="ALUMNADO">
            <text:p>ALUMNADO</text:p>
          </table:table-cell>
          <table:table-cell table:style-name="ce63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float" office:value="2.19333333333333">
            <text:p>2,2</text:p>
          </table:table-cell>
          <table:table-cell table:style-name="ce63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float" office:value="2.19333333333333">
            <text:p>2,2</text:p>
          </table:table-cell>
          <table:table-cell table:style-name="ce63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float" office:value="2.19333333333333">
            <text:p>2,2</text:p>
          </table:table-cell>
          <table:table-cell table:style-name="ce63" table:formula="of:=[$'UDI.1'.G27]" office:value-type="float" office:value="5">
            <text:p>5</text:p>
          </table:table-cell>
          <table:table-cell table:style-name="ce63" table:formula="of:=[$'UDI.2'.G27]" office:value-type="float" office:value="5">
            <text:p>5</text:p>
          </table:table-cell>
          <table:table-cell table:style-name="ce63" table:formula="of:=[$'UDI.1'.G27]" office:value-type="float" office:value="5">
            <text:p>5</text:p>
          </table:table-cell>
          <table:table-cell table:style-name="ce63" table:formula="of:=AVERAGEIF(([$'UDI.2'.G27]~[$'UDI.3'.G27]~[$'UDI.4'.G27]~[$'UDI.5'.G27]~[$'UDI.6'.G27]~[$'UDI.7'.G27]~[$'UDI.8'.G27]~[$'UDI.9'.G27]~[$'UDI.10'.G27]~[$'UDI.11'.G27]~[$'UDI.12'.G27]~[$'UDI.13'.G27]~[$'UDI.14'.G27]~[$'UDI.15'.G27]);&quot;&gt;=0&quot;)" office:value-type="float" office:value="1.99285714285714">
            <text:p>2</text:p>
          </table:table-cell>
          <table:table-cell table:style-name="ce76" table:formula="of:=AVERAGEIF(([$'UDI.1'.O27]~[$'UDI.2'.O27]~[$'UDI.3'.O27]~[$'UDI.6'.O27]~[$'UDI.7'.O27]~[$'UDI.8'.O27]);&quot;&gt;=0&quot;)" office:value-type="float" office:value="7.4">
            <text:p>7,4</text:p>
          </table:table-cell>
          <table:table-cell table:style-name="ce78" table:formula="of:=[$'UDI.1'.O27]" office:value-type="float" office:value="8">
            <text:p>8</text:p>
          </table:table-cell>
          <table:table-cell table:style-name="ce78" table:formula="of:=AVERAGEIF(([$'UDI.2'.O27]~[$'UDI.3'.O27]);&quot;&gt;=0&quot;)" office:value-type="float" office:value="8">
            <text:p>8</text:p>
          </table:table-cell>
          <table:table-cell table:style-name="ce78" table:formula="of:=[$'UDI.7'.O27]" office:value-type="float" office:value="5.6">
            <text:p>5,6</text:p>
          </table:table-cell>
          <table:table-cell table:style-name="ce78" table:formula="of:=AVERAGEIF(([$'UDI.1'.S27]~[$'UDI.2'.S27]~[$'UDI.3'.S27]~[$'UDI.4'.S27]~[$'UDI.5'.S27]~[$'UDI.6'.S27]~[$'UDI.7'.S27]~[$'UDI.8'.S27]~[$'UDI.9'.S27]~[$'UDI.10'.S27]~[$'UDI.11'.S27]);&quot;&gt;=0&quot;)" office:value-type="float" office:value="5.22575757575758">
            <text:p>5,2</text:p>
          </table:table-cell>
          <table:table-cell table:style-name="ce78" table:formula="of:=AVERAGEIF(([$'UDI.1'.S27]~[$'UDI.2'.S27]~[$'UDI.3'.S27]~[$'UDI.4'.S27]~[$'UDI.5'.S27]);&quot;&gt;=0&quot;)" office:value-type="float" office:value="7.45">
            <text:p>7,5</text:p>
          </table:table-cell>
          <table:table-cell table:style-name="ce78" table:formula="of:=AVERAGEIF(([$'UDI.1'.S27]~[$'UDI.2'.S27]~[$'UDI.3'.S27]~[$'UDI.9'.S27]~[$'UDI.10'.S27]~[$'UDI.11'.S27]);&quot;&gt;=0&quot;)" office:value-type="float" office:value="5.13333333333333">
            <text:p>5,1</text:p>
          </table:table-cell>
          <table:table-cell table:style-name="ce78" table:formula="of:=AVERAGEIF(([$'UDI.4'.S27]~[$'UDI.5'.S27]~[$'UDI.6'.S27]~[$'UDI.7'.S27]~[$'UDI.8'.S27]);&quot;&gt;=0&quot;)" office:value-type="float" office:value="5.33666666666667">
            <text:p>5,3</text:p>
          </table:table-cell>
          <table:table-cell table:style-name="ce78" table:formula="of:=AVERAGEIF(([$'UDI.10'.W27]~[$'UDI.11'.W27]);&quot;&gt;=0&quot;)" office:value-type="float" office:value="3">
            <text:p>3</text:p>
          </table:table-cell>
          <table:table-cell table:style-name="ce78" table:formula="of:=AVERAGEIF(([$'UDI.10'.W27]~[$'UDI.11'.W27]);&quot;&gt;=0&quot;)" office:value-type="float" office:value="3">
            <text:p>3</text:p>
          </table:table-cell>
          <table:table-cell table:style-name="ce78" table:formula="of:=AVERAGEIF(([$'UDI.10'.W27]~[$'UDI.11'.W27]);&quot;&gt;=0&quot;)" office:value-type="float" office:value="3">
            <text:p>3</text:p>
          </table:table-cell>
          <table:table-cell table:style-name="ce78" table:formula="of:=AVERAGEIF(([$'UDI.10'.W27]~[$'UDI.11'.W27]);&quot;&gt;=0&quot;)" office:value-type="float" office:value="3">
            <text:p>3</text:p>
          </table:table-cell>
          <table:table-cell table:style-name="ce78" table:formula="of:=AVERAGEIF(([$'UDI.10'.W27]~[$'UDI.11'.W27]);&quot;&gt;=0&quot;)" office:value-type="float" office:value="3">
            <text:p>3</text:p>
          </table:table-cell>
          <table:table-cell table:style-name="ce78" table:formula="of:=[$'UDI.9'.W27]" office:value-type="float" office:value="3">
            <text:p>3</text:p>
          </table:table-cell>
          <table:table-cell table:style-name="ce78" table:formula="of:=[$'UDI.9'.W27]" office:value-type="float" office:value="3">
            <text:p>3</text:p>
          </table:table-cell>
          <table:table-cell table:style-name="ce78" table:formula="of:=[$'UDI.9'.W27]" office:value-type="float" office:value="3">
            <text:p>3</text:p>
          </table:table-cell>
          <table:table-cell table:style-name="ce78" table:formula="of:=[$'UDI.12'.AA27]" office:value-type="float" office:value="6.05">
            <text:p>6,1</text:p>
          </table:table-cell>
          <table:table-cell table:style-name="ce78" table:formula="of:=AVERAGEIF(([$'UDI.12'.AA27]~[$'UDI.13'.AA27]~[$'UDI.14'.AA27]);&quot;&gt;=0&quot;)" office:value-type="float" office:value="4.35">
            <text:p>4,4</text:p>
          </table:table-cell>
          <table:table-cell table:style-name="ce78" table:formula="of:=AVERAGEIF(([$'UDI.13'.AA27]~[$'UDI.14'.AA27]);&quot;&gt;=0&quot;)" office:value-type="float" office:value="3.5">
            <text:p>3,5</text:p>
          </table:table-cell>
          <table:table-cell table:style-name="ce78" table:formula="of:=AVERAGEIF(([$'UDI.13'.AA27]~[$'UDI.14'.AA27]);&quot;&gt;=0&quot;)" office:value-type="float" office:value="3.5">
            <text:p>3,5</text:p>
          </table:table-cell>
          <table:table-cell table:style-name="ce78" table:formula="of:=['UDI.14'.AA27]" office:value-type="float" office:value="3.5">
            <text:p>3,5</text:p>
          </table:table-cell>
          <table:table-cell table:style-name="ce78" table:formula="of:=[$'UDI.13'.AA27]" office:value-type="float" office:value="3.5">
            <text:p>3,5</text:p>
          </table:table-cell>
          <table:table-cell table:style-name="ce78" table:formula="of:=[$'UDI.13'.AA27]" office:value-type="float" office:value="3.5">
            <text:p>3,5</text:p>
          </table:table-cell>
          <table:table-cell table:style-name="ce78" table:formula="of:=[$'UDI.15'.AE27]" office:value-type="float" office:value="3.5">
            <text:p>3,5</text:p>
          </table:table-cell>
          <table:table-cell table:style-name="ce78" table:formula="of:=[$'UDI.15'.AE27]" office:value-type="float" office:value="3.5">
            <text:p>3,5</text:p>
          </table:table-cell>
          <table:table-cell table:style-name="ce78" table:formula="of:=[$'UDI.15'.AE27]" office:value-type="float" office:value="3.5">
            <text:p>3,5</text:p>
          </table:table-cell>
          <table:table-cell table:style-name="ce78" table:formula="of:=[$'UDI.15'.AE27]" office:value-type="float" office:value="3.5">
            <text:p>3,5</text:p>
          </table:table-cell>
          <table:table-cell table:number-columns-repeated="988"/>
        </table:table-row>
        <table:table-row table:style-name="ro8">
          <table:table-cell table:style-name="ce52" office:value-type="float" office:value="24">
            <text:p>24</text:p>
          </table:table-cell>
          <table:table-cell table:style-name="ce59" table:formula="of:=[$'UDI.1'.C28]" office:value-type="string" office:string-value="ALUMNADO">
            <text:p>ALUMNADO</text:p>
          </table:table-cell>
          <table:table-cell table:style-name="ce63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float" office:value="5.26">
            <text:p>5,3</text:p>
          </table:table-cell>
          <table:table-cell table:style-name="ce63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float" office:value="5.26">
            <text:p>5,3</text:p>
          </table:table-cell>
          <table:table-cell table:style-name="ce63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float" office:value="5.26">
            <text:p>5,3</text:p>
          </table:table-cell>
          <table:table-cell table:style-name="ce63" table:formula="of:=[$'UDI.1'.G28]" office:value-type="float" office:value="0">
            <text:p>0</text:p>
          </table:table-cell>
          <table:table-cell table:style-name="ce63" table:formula="of:=[$'UDI.2'.G28]" office:value-type="float" office:value="0">
            <text:p>0</text:p>
          </table:table-cell>
          <table:table-cell table:style-name="ce63" table:formula="of:=[$'UDI.1'.G28]" office:value-type="float" office:value="0">
            <text:p>0</text:p>
          </table:table-cell>
          <table:table-cell table:style-name="ce63" table:formula="of:=AVERAGEIF(([$'UDI.2'.G28]~[$'UDI.3'.G28]~[$'UDI.4'.G28]~[$'UDI.5'.G28]~[$'UDI.6'.G28]~[$'UDI.7'.G28]~[$'UDI.8'.G28]~[$'UDI.9'.G28]~[$'UDI.10'.G28]~[$'UDI.11'.G28]~[$'UDI.12'.G28]~[$'UDI.13'.G28]~[$'UDI.14'.G28]~[$'UDI.15'.G28]);&quot;&gt;=0&quot;)" office:value-type="float" office:value="5.63571428571429">
            <text:p>5,6</text:p>
          </table:table-cell>
          <table:table-cell table:style-name="ce76" table:formula="of:=AVERAGEIF(([$'UDI.1'.O28]~[$'UDI.2'.O28]~[$'UDI.3'.O28]~[$'UDI.6'.O28]~[$'UDI.7'.O28]~[$'UDI.8'.O28]);&quot;&gt;=0&quot;)" office:value-type="float" office:value="9.08333333333333">
            <text:p>9,1</text:p>
          </table:table-cell>
          <table:table-cell table:style-name="ce78" table:formula="of:=[$'UDI.1'.O28]" office:value-type="float" office:value="9">
            <text:p>9</text:p>
          </table:table-cell>
          <table:table-cell table:style-name="ce78" table:formula="of:=AVERAGEIF(([$'UDI.2'.O28]~[$'UDI.3'.O28]);&quot;&gt;=0&quot;)" office:value-type="float" office:value="9">
            <text:p>9</text:p>
          </table:table-cell>
          <table:table-cell table:style-name="ce78" table:formula="of:=[$'UDI.7'.O28]" office:value-type="float" office:value="10">
            <text:p>10</text:p>
          </table:table-cell>
          <table:table-cell table:style-name="ce78" table:formula="of:=AVERAGEIF(([$'UDI.1'.S28]~[$'UDI.2'.S28]~[$'UDI.3'.S28]~[$'UDI.4'.S28]~[$'UDI.5'.S28]~[$'UDI.6'.S28]~[$'UDI.7'.S28]~[$'UDI.8'.S28]~[$'UDI.9'.S28]~[$'UDI.10'.S28]~[$'UDI.11'.S28]);&quot;&gt;=0&quot;)" office:value-type="float" office:value="8.15454545454545">
            <text:p>8,2</text:p>
          </table:table-cell>
          <table:table-cell table:style-name="ce78" table:formula="of:=AVERAGEIF(([$'UDI.1'.S28]~[$'UDI.2'.S28]~[$'UDI.3'.S28]~[$'UDI.4'.S28]~[$'UDI.5'.S28]);&quot;&gt;=0&quot;)" office:value-type="float" office:value="8.97333333333333">
            <text:p>9</text:p>
          </table:table-cell>
          <table:table-cell table:style-name="ce78" table:formula="of:=AVERAGEIF(([$'UDI.1'.S28]~[$'UDI.2'.S28]~[$'UDI.3'.S28]~[$'UDI.9'.S28]~[$'UDI.10'.S28]~[$'UDI.11'.S28]);&quot;&gt;=0&quot;)" office:value-type="float" office:value="8.18888888888889">
            <text:p>8,2</text:p>
          </table:table-cell>
          <table:table-cell table:style-name="ce78" table:formula="of:=AVERAGEIF(([$'UDI.4'.S28]~[$'UDI.5'.S28]~[$'UDI.6'.S28]~[$'UDI.7'.S28]~[$'UDI.8'.S28]);&quot;&gt;=0&quot;)" office:value-type="float" office:value="8.11333333333333">
            <text:p>8,1</text:p>
          </table:table-cell>
          <table:table-cell table:style-name="ce78" table:formula="of:=AVERAGEIF(([$'UDI.10'.W28]~[$'UDI.11'.W28]);&quot;&gt;=0&quot;)" office:value-type="float" office:value="10">
            <text:p>10</text:p>
          </table:table-cell>
          <table:table-cell table:style-name="ce78" table:formula="of:=AVERAGEIF(([$'UDI.10'.W28]~[$'UDI.11'.W28]);&quot;&gt;=0&quot;)" office:value-type="float" office:value="10">
            <text:p>10</text:p>
          </table:table-cell>
          <table:table-cell table:style-name="ce78" table:formula="of:=AVERAGEIF(([$'UDI.10'.W28]~[$'UDI.11'.W28]);&quot;&gt;=0&quot;)" office:value-type="float" office:value="10">
            <text:p>10</text:p>
          </table:table-cell>
          <table:table-cell table:style-name="ce78" table:formula="of:=AVERAGEIF(([$'UDI.10'.W28]~[$'UDI.11'.W28]);&quot;&gt;=0&quot;)" office:value-type="float" office:value="10">
            <text:p>10</text:p>
          </table:table-cell>
          <table:table-cell table:style-name="ce78" table:formula="of:=AVERAGEIF(([$'UDI.10'.W28]~[$'UDI.11'.W28]);&quot;&gt;=0&quot;)" office:value-type="float" office:value="10">
            <text:p>10</text:p>
          </table:table-cell>
          <table:table-cell table:style-name="ce78" table:formula="of:=[$'UDI.9'.W28]" office:value-type="float" office:value="10">
            <text:p>10</text:p>
          </table:table-cell>
          <table:table-cell table:style-name="ce78" table:formula="of:=[$'UDI.9'.W28]" office:value-type="float" office:value="10">
            <text:p>10</text:p>
          </table:table-cell>
          <table:table-cell table:style-name="ce78" table:formula="of:=[$'UDI.9'.W28]" office:value-type="float" office:value="10">
            <text:p>10</text:p>
          </table:table-cell>
          <table:table-cell table:style-name="ce78" table:formula="of:=[$'UDI.12'.AA28]" office:value-type="float" office:value="8.75">
            <text:p>8,8</text:p>
          </table:table-cell>
          <table:table-cell table:style-name="ce78" table:formula="of:=AVERAGEIF(([$'UDI.12'.AA28]~[$'UDI.13'.AA28]~[$'UDI.14'.AA28]);&quot;&gt;=0&quot;)" office:value-type="float" office:value="7.25">
            <text:p>7,3</text:p>
          </table:table-cell>
          <table:table-cell table:style-name="ce78" table:formula="of:=AVERAGEIF(([$'UDI.13'.AA28]~[$'UDI.14'.AA28]);&quot;&gt;=0&quot;)" office:value-type="float" office:value="6.5">
            <text:p>6,5</text:p>
          </table:table-cell>
          <table:table-cell table:style-name="ce78" table:formula="of:=AVERAGEIF(([$'UDI.13'.AA28]~[$'UDI.14'.AA28]);&quot;&gt;=0&quot;)" office:value-type="float" office:value="6.5">
            <text:p>6,5</text:p>
          </table:table-cell>
          <table:table-cell table:style-name="ce78" table:formula="of:=['UDI.14'.AA28]" office:value-type="float" office:value="6.5">
            <text:p>6,5</text:p>
          </table:table-cell>
          <table:table-cell table:style-name="ce78" table:formula="of:=[$'UDI.13'.AA28]" office:value-type="float" office:value="6.5">
            <text:p>6,5</text:p>
          </table:table-cell>
          <table:table-cell table:style-name="ce78" table:formula="of:=[$'UDI.13'.AA28]" office:value-type="float" office:value="6.5">
            <text:p>6,5</text:p>
          </table:table-cell>
          <table:table-cell table:style-name="ce78" table:formula="of:=[$'UDI.15'.AE28]" office:value-type="float" office:value="6.5">
            <text:p>6,5</text:p>
          </table:table-cell>
          <table:table-cell table:style-name="ce78" table:formula="of:=[$'UDI.15'.AE28]" office:value-type="float" office:value="6.5">
            <text:p>6,5</text:p>
          </table:table-cell>
          <table:table-cell table:style-name="ce78" table:formula="of:=[$'UDI.15'.AE28]" office:value-type="float" office:value="6.5">
            <text:p>6,5</text:p>
          </table:table-cell>
          <table:table-cell table:style-name="ce78" table:formula="of:=[$'UDI.15'.AE28]" office:value-type="float" office:value="6.5">
            <text:p>6,5</text:p>
          </table:table-cell>
          <table:table-cell table:number-columns-repeated="988"/>
        </table:table-row>
        <table:table-row table:style-name="ro8">
          <table:table-cell table:style-name="ce52" office:value-type="float" office:value="25">
            <text:p>25</text:p>
          </table:table-cell>
          <table:table-cell table:style-name="ce59" table:formula="of:=[$'UDI.1'.C29]" office:value-type="string" office:string-value="ALUMNADO">
            <text:p>ALUMNADO</text:p>
          </table:table-cell>
          <table:table-cell table:style-name="ce63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float" office:value="3.61333333333333">
            <text:p>3,6</text:p>
          </table:table-cell>
          <table:table-cell table:style-name="ce63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float" office:value="3.61333333333333">
            <text:p>3,6</text:p>
          </table:table-cell>
          <table:table-cell table:style-name="ce63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float" office:value="3.61333333333333">
            <text:p>3,6</text:p>
          </table:table-cell>
          <table:table-cell table:style-name="ce63" table:formula="of:=[$'UDI.1'.G29]" office:value-type="float" office:value="2.5">
            <text:p>2,5</text:p>
          </table:table-cell>
          <table:table-cell table:style-name="ce63" table:formula="of:=[$'UDI.2'.G29]" office:value-type="float" office:value="2.5">
            <text:p>2,5</text:p>
          </table:table-cell>
          <table:table-cell table:style-name="ce63" table:formula="of:=[$'UDI.1'.G29]" office:value-type="float" office:value="2.5">
            <text:p>2,5</text:p>
          </table:table-cell>
          <table:table-cell table:style-name="ce63" table:formula="of:=AVERAGEIF(([$'UDI.2'.G29]~[$'UDI.3'.G29]~[$'UDI.4'.G29]~[$'UDI.5'.G29]~[$'UDI.6'.G29]~[$'UDI.7'.G29]~[$'UDI.8'.G29]~[$'UDI.9'.G29]~[$'UDI.10'.G29]~[$'UDI.11'.G29]~[$'UDI.12'.G29]~[$'UDI.13'.G29]~[$'UDI.14'.G29]~[$'UDI.15'.G29]);&quot;&gt;=0&quot;)" office:value-type="float" office:value="3.69285714285714">
            <text:p>3,7</text:p>
          </table:table-cell>
          <table:table-cell table:style-name="ce76" table:formula="of:=AVERAGEIF(([$'UDI.1'.O29]~[$'UDI.2'.O29]~[$'UDI.3'.O29]~[$'UDI.6'.O29]~[$'UDI.7'.O29]~[$'UDI.8'.O29]);&quot;&gt;=0&quot;)" office:value-type="float" office:value="7.83333333333333">
            <text:p>7,8</text:p>
          </table:table-cell>
          <table:table-cell table:style-name="ce78" table:formula="of:=[$'UDI.1'.O29]" office:value-type="float" office:value="7.5">
            <text:p>7,5</text:p>
          </table:table-cell>
          <table:table-cell table:style-name="ce78" table:formula="of:=AVERAGEIF(([$'UDI.2'.O29]~[$'UDI.3'.O29]);&quot;&gt;=0&quot;)" office:value-type="float" office:value="7.5">
            <text:p>7,5</text:p>
          </table:table-cell>
          <table:table-cell table:style-name="ce78" table:formula="of:=[$'UDI.7'.O29]" office:value-type="float" office:value="8.1">
            <text:p>8,1</text:p>
          </table:table-cell>
          <table:table-cell table:style-name="ce78" table:formula="of:=AVERAGEIF(([$'UDI.1'.S29]~[$'UDI.2'.S29]~[$'UDI.3'.S29]~[$'UDI.4'.S29]~[$'UDI.5'.S29]~[$'UDI.6'.S29]~[$'UDI.7'.S29]~[$'UDI.8'.S29]~[$'UDI.9'.S29]~[$'UDI.10'.S29]~[$'UDI.11'.S29]);&quot;&gt;=0&quot;)" office:value-type="float" office:value="5">
            <text:p>5</text:p>
          </table:table-cell>
          <table:table-cell table:style-name="ce78" table:formula="of:=AVERAGEIF(([$'UDI.1'.S29]~[$'UDI.2'.S29]~[$'UDI.3'.S29]~[$'UDI.4'.S29]~[$'UDI.5'.S29]);&quot;&gt;=0&quot;)" office:value-type="float" office:value="5.81">
            <text:p>5,8</text:p>
          </table:table-cell>
          <table:table-cell table:style-name="ce78" table:formula="of:=AVERAGEIF(([$'UDI.1'.S29]~[$'UDI.2'.S29]~[$'UDI.3'.S29]~[$'UDI.9'.S29]~[$'UDI.10'.S29]~[$'UDI.11'.S29]);&quot;&gt;=0&quot;)" office:value-type="float" office:value="4.48333333333333">
            <text:p>4,5</text:p>
          </table:table-cell>
          <table:table-cell table:style-name="ce78" table:formula="of:=AVERAGEIF(([$'UDI.4'.S29]~[$'UDI.5'.S29]~[$'UDI.6'.S29]~[$'UDI.7'.S29]~[$'UDI.8'.S29]);&quot;&gt;=0&quot;)" office:value-type="float" office:value="5.62">
            <text:p>5,6</text:p>
          </table:table-cell>
          <table:table-cell table:style-name="ce78" table:formula="of:=AVERAGEIF(([$'UDI.10'.W29]~[$'UDI.11'.W29]);&quot;&gt;=0&quot;)" office:value-type="float" office:value="2">
            <text:p>2</text:p>
          </table:table-cell>
          <table:table-cell table:style-name="ce78" table:formula="of:=AVERAGEIF(([$'UDI.10'.W29]~[$'UDI.11'.W29]);&quot;&gt;=0&quot;)" office:value-type="float" office:value="2">
            <text:p>2</text:p>
          </table:table-cell>
          <table:table-cell table:style-name="ce78" table:formula="of:=AVERAGEIF(([$'UDI.10'.W29]~[$'UDI.11'.W29]);&quot;&gt;=0&quot;)" office:value-type="float" office:value="2">
            <text:p>2</text:p>
          </table:table-cell>
          <table:table-cell table:style-name="ce78" table:formula="of:=AVERAGEIF(([$'UDI.10'.W29]~[$'UDI.11'.W29]);&quot;&gt;=0&quot;)" office:value-type="float" office:value="2">
            <text:p>2</text:p>
          </table:table-cell>
          <table:table-cell table:style-name="ce78" table:formula="of:=AVERAGEIF(([$'UDI.10'.W29]~[$'UDI.11'.W29]);&quot;&gt;=0&quot;)" office:value-type="float" office:value="2">
            <text:p>2</text:p>
          </table:table-cell>
          <table:table-cell table:style-name="ce78" table:formula="of:=[$'UDI.9'.W29]" office:value-type="float" office:value="2">
            <text:p>2</text:p>
          </table:table-cell>
          <table:table-cell table:style-name="ce78" table:formula="of:=[$'UDI.9'.W29]" office:value-type="float" office:value="2">
            <text:p>2</text:p>
          </table:table-cell>
          <table:table-cell table:style-name="ce78" table:formula="of:=[$'UDI.9'.W29]" office:value-type="float" office:value="2">
            <text:p>2</text:p>
          </table:table-cell>
          <table:table-cell table:style-name="ce78" table:formula="of:=[$'UDI.12'.AA29]" office:value-type="float" office:value="7.9">
            <text:p>7,9</text:p>
          </table:table-cell>
          <table:table-cell table:style-name="ce78" table:formula="of:=AVERAGEIF(([$'UDI.12'.AA29]~[$'UDI.13'.AA29]~[$'UDI.14'.AA29]);&quot;&gt;=0&quot;)" office:value-type="float" office:value="5.63333333333333">
            <text:p>5,6</text:p>
          </table:table-cell>
          <table:table-cell table:style-name="ce78" table:formula="of:=AVERAGEIF(([$'UDI.13'.AA29]~[$'UDI.14'.AA29]);&quot;&gt;=0&quot;)" office:value-type="float" office:value="4.5">
            <text:p>4,5</text:p>
          </table:table-cell>
          <table:table-cell table:style-name="ce78" table:formula="of:=AVERAGEIF(([$'UDI.13'.AA29]~[$'UDI.14'.AA29]);&quot;&gt;=0&quot;)" office:value-type="float" office:value="4.5">
            <text:p>4,5</text:p>
          </table:table-cell>
          <table:table-cell table:style-name="ce78" table:formula="of:=['UDI.14'.AA29]" office:value-type="float" office:value="4.5">
            <text:p>4,5</text:p>
          </table:table-cell>
          <table:table-cell table:style-name="ce78" table:formula="of:=[$'UDI.13'.AA29]" office:value-type="float" office:value="4.5">
            <text:p>4,5</text:p>
          </table:table-cell>
          <table:table-cell table:style-name="ce78" table:formula="of:=[$'UDI.13'.AA29]" office:value-type="float" office:value="4.5">
            <text:p>4,5</text:p>
          </table:table-cell>
          <table:table-cell table:style-name="ce78" table:formula="of:=[$'UDI.15'.AE29]" office:value-type="float" office:value="4.5">
            <text:p>4,5</text:p>
          </table:table-cell>
          <table:table-cell table:style-name="ce78" table:formula="of:=[$'UDI.15'.AE29]" office:value-type="float" office:value="4.5">
            <text:p>4,5</text:p>
          </table:table-cell>
          <table:table-cell table:style-name="ce78" table:formula="of:=[$'UDI.15'.AE29]" office:value-type="float" office:value="4.5">
            <text:p>4,5</text:p>
          </table:table-cell>
          <table:table-cell table:style-name="ce78" table:formula="of:=[$'UDI.15'.AE29]" office:value-type="float" office:value="4.5">
            <text:p>4,5</text:p>
          </table:table-cell>
          <table:table-cell table:number-columns-repeated="988"/>
        </table:table-row>
        <table:table-row table:style-name="ro8">
          <table:table-cell table:style-name="ce52" office:value-type="float" office:value="26">
            <text:p>26</text:p>
          </table:table-cell>
          <table:table-cell table:style-name="ce59" table:formula="of:=[$'UDI.1'.C30]" office:value-type="string" office:string-value="ALUMNADO">
            <text:p>ALUMNADO</text:p>
          </table:table-cell>
          <table:table-cell table:style-name="ce63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float" office:value="0.766666666666667">
            <text:p>0,8</text:p>
          </table:table-cell>
          <table:table-cell table:style-name="ce63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float" office:value="0.766666666666667">
            <text:p>0,8</text:p>
          </table:table-cell>
          <table:table-cell table:style-name="ce63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float" office:value="0.766666666666667">
            <text:p>0,8</text:p>
          </table:table-cell>
          <table:table-cell table:style-name="ce63" table:formula="of:=[$'UDI.1'.G30]" office:value-type="float" office:value="2.5">
            <text:p>2,5</text:p>
          </table:table-cell>
          <table:table-cell table:style-name="ce63" table:formula="of:=[$'UDI.2'.G30]" office:value-type="float" office:value="2.5">
            <text:p>2,5</text:p>
          </table:table-cell>
          <table:table-cell table:style-name="ce63" table:formula="of:=[$'UDI.1'.G30]" office:value-type="float" office:value="2.5">
            <text:p>2,5</text:p>
          </table:table-cell>
          <table:table-cell table:style-name="ce63" table:formula="of:=AVERAGEIF(([$'UDI.2'.G30]~[$'UDI.3'.G30]~[$'UDI.4'.G30]~[$'UDI.5'.G30]~[$'UDI.6'.G30]~[$'UDI.7'.G30]~[$'UDI.8'.G30]~[$'UDI.9'.G30]~[$'UDI.10'.G30]~[$'UDI.11'.G30]~[$'UDI.12'.G30]~[$'UDI.13'.G30]~[$'UDI.14'.G30]~[$'UDI.15'.G30]);&quot;&gt;=0&quot;)" office:value-type="float" office:value="0.642857142857143">
            <text:p>0,6</text:p>
          </table:table-cell>
          <table:table-cell table:style-name="ce76" table:formula="of:=AVERAGEIF(([$'UDI.1'.O30]~[$'UDI.2'.O30]~[$'UDI.3'.O30]~[$'UDI.6'.O30]~[$'UDI.7'.O30]~[$'UDI.8'.O30]);&quot;&gt;=0&quot;)" office:value-type="float" office:value="4.66666666666667">
            <text:p>4,7</text:p>
          </table:table-cell>
          <table:table-cell table:style-name="ce78" table:formula="of:=[$'UDI.1'.O30]" office:value-type="float" office:value="6">
            <text:p>6</text:p>
          </table:table-cell>
          <table:table-cell table:style-name="ce78" table:formula="of:=AVERAGEIF(([$'UDI.2'.O30]~[$'UDI.3'.O30]);&quot;&gt;=0&quot;)" office:value-type="float" office:value="6">
            <text:p>6</text:p>
          </table:table-cell>
          <table:table-cell table:style-name="ce78" table:formula="of:=[$'UDI.7'.O30]" office:value-type="float" office:value="0">
            <text:p>0</text:p>
          </table:table-cell>
          <table:table-cell table:style-name="ce78" table:formula="of:=AVERAGEIF(([$'UDI.1'.S30]~[$'UDI.2'.S30]~[$'UDI.3'.S30]~[$'UDI.4'.S30]~[$'UDI.5'.S30]~[$'UDI.6'.S30]~[$'UDI.7'.S30]~[$'UDI.8'.S30]~[$'UDI.9'.S30]~[$'UDI.10'.S30]~[$'UDI.11'.S30]);&quot;&gt;=0&quot;)" office:value-type="float" office:value="4.20151515151515">
            <text:p>4,2</text:p>
          </table:table-cell>
          <table:table-cell table:style-name="ce78" table:formula="of:=AVERAGEIF(([$'UDI.1'.S30]~[$'UDI.2'.S30]~[$'UDI.3'.S30]~[$'UDI.4'.S30]~[$'UDI.5'.S30]);&quot;&gt;=0&quot;)" office:value-type="float" office:value="6.30666666666667">
            <text:p>6,3</text:p>
          </table:table-cell>
          <table:table-cell table:style-name="ce78" table:formula="of:=AVERAGEIF(([$'UDI.1'.S30]~[$'UDI.2'.S30]~[$'UDI.3'.S30]~[$'UDI.9'.S30]~[$'UDI.10'.S30]~[$'UDI.11'.S30]);&quot;&gt;=0&quot;)" office:value-type="float" office:value="3.78333333333333">
            <text:p>3,8</text:p>
          </table:table-cell>
          <table:table-cell table:style-name="ce78" table:formula="of:=AVERAGEIF(([$'UDI.4'.S30]~[$'UDI.5'.S30]~[$'UDI.6'.S30]~[$'UDI.7'.S30]~[$'UDI.8'.S30]);&quot;&gt;=0&quot;)" office:value-type="float" office:value="4.70333333333333">
            <text:p>4,7</text:p>
          </table:table-cell>
          <table:table-cell table:style-name="ce78" table:formula="of:=AVERAGEIF(([$'UDI.10'.W30]~[$'UDI.11'.W30]);&quot;&gt;=0&quot;)" office:value-type="float" office:value="3">
            <text:p>3</text:p>
          </table:table-cell>
          <table:table-cell table:style-name="ce78" table:formula="of:=AVERAGEIF(([$'UDI.10'.W30]~[$'UDI.11'.W30]);&quot;&gt;=0&quot;)" office:value-type="float" office:value="3">
            <text:p>3</text:p>
          </table:table-cell>
          <table:table-cell table:style-name="ce78" table:formula="of:=AVERAGEIF(([$'UDI.10'.W30]~[$'UDI.11'.W30]);&quot;&gt;=0&quot;)" office:value-type="float" office:value="3">
            <text:p>3</text:p>
          </table:table-cell>
          <table:table-cell table:style-name="ce78" table:formula="of:=AVERAGEIF(([$'UDI.10'.W30]~[$'UDI.11'.W30]);&quot;&gt;=0&quot;)" office:value-type="float" office:value="3">
            <text:p>3</text:p>
          </table:table-cell>
          <table:table-cell table:style-name="ce78" table:formula="of:=AVERAGEIF(([$'UDI.10'.W30]~[$'UDI.11'.W30]);&quot;&gt;=0&quot;)" office:value-type="float" office:value="3">
            <text:p>3</text:p>
          </table:table-cell>
          <table:table-cell table:style-name="ce78" table:formula="of:=[$'UDI.9'.W30]" office:value-type="float" office:value="3">
            <text:p>3</text:p>
          </table:table-cell>
          <table:table-cell table:style-name="ce78" table:formula="of:=[$'UDI.9'.W30]" office:value-type="float" office:value="3">
            <text:p>3</text:p>
          </table:table-cell>
          <table:table-cell table:style-name="ce78" table:formula="of:=[$'UDI.9'.W30]" office:value-type="float" office:value="3">
            <text:p>3</text:p>
          </table:table-cell>
          <table:table-cell table:style-name="ce78" table:formula="of:=[$'UDI.12'.AA30]" office:value-type="float" office:value="7.9">
            <text:p>7,9</text:p>
          </table:table-cell>
          <table:table-cell table:style-name="ce78" table:formula="of:=AVERAGEIF(([$'UDI.12'.AA30]~[$'UDI.13'.AA30]~[$'UDI.14'.AA30]);&quot;&gt;=0&quot;)" office:value-type="float" office:value="6.3">
            <text:p>6,3</text:p>
          </table:table-cell>
          <table:table-cell table:style-name="ce78" table:formula="of:=AVERAGEIF(([$'UDI.13'.AA30]~[$'UDI.14'.AA30]);&quot;&gt;=0&quot;)" office:value-type="float" office:value="5.5">
            <text:p>5,5</text:p>
          </table:table-cell>
          <table:table-cell table:style-name="ce78" table:formula="of:=AVERAGEIF(([$'UDI.13'.AA30]~[$'UDI.14'.AA30]);&quot;&gt;=0&quot;)" office:value-type="float" office:value="5.5">
            <text:p>5,5</text:p>
          </table:table-cell>
          <table:table-cell table:style-name="ce78" table:formula="of:=['UDI.14'.AA30]" office:value-type="float" office:value="5.5">
            <text:p>5,5</text:p>
          </table:table-cell>
          <table:table-cell table:style-name="ce78" table:formula="of:=[$'UDI.13'.AA30]" office:value-type="float" office:value="5.5">
            <text:p>5,5</text:p>
          </table:table-cell>
          <table:table-cell table:style-name="ce78" table:formula="of:=[$'UDI.13'.AA30]" office:value-type="float" office:value="5.5">
            <text:p>5,5</text:p>
          </table:table-cell>
          <table:table-cell table:style-name="ce78" table:formula="of:=[$'UDI.15'.AE30]" office:value-type="float" office:value="5.5">
            <text:p>5,5</text:p>
          </table:table-cell>
          <table:table-cell table:style-name="ce78" table:formula="of:=[$'UDI.15'.AE30]" office:value-type="float" office:value="5.5">
            <text:p>5,5</text:p>
          </table:table-cell>
          <table:table-cell table:style-name="ce78" table:formula="of:=[$'UDI.15'.AE30]" office:value-type="float" office:value="5.5">
            <text:p>5,5</text:p>
          </table:table-cell>
          <table:table-cell table:style-name="ce78" table:formula="of:=[$'UDI.15'.AE30]" office:value-type="float" office:value="5.5">
            <text:p>5,5</text:p>
          </table:table-cell>
          <table:table-cell table:number-columns-repeated="988"/>
        </table:table-row>
        <table:table-row table:style-name="ro8">
          <table:table-cell table:style-name="ce52" office:value-type="float" office:value="27">
            <text:p>27</text:p>
          </table:table-cell>
          <table:table-cell table:style-name="ce59" table:formula="of:=[$'UDI.1'.C31]" office:value-type="string" office:string-value="ALUMNADO">
            <text:p>ALUMNADO</text:p>
          </table:table-cell>
          <table:table-cell table:style-name="ce63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float" office:value="0.333333333333333">
            <text:p>0,3</text:p>
          </table:table-cell>
          <table:table-cell table:style-name="ce63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float" office:value="0.333333333333333">
            <text:p>0,3</text:p>
          </table:table-cell>
          <table:table-cell table:style-name="ce63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float" office:value="0.333333333333333">
            <text:p>0,3</text:p>
          </table:table-cell>
          <table:table-cell table:style-name="ce63" table:formula="of:=[$'UDI.1'.G31]" office:value-type="float" office:value="2.5">
            <text:p>2,5</text:p>
          </table:table-cell>
          <table:table-cell table:style-name="ce63" table:formula="of:=[$'UDI.2'.G31]" office:value-type="float" office:value="2.5">
            <text:p>2,5</text:p>
          </table:table-cell>
          <table:table-cell table:style-name="ce63" table:formula="of:=[$'UDI.1'.G31]" office:value-type="float" office:value="2.5">
            <text:p>2,5</text:p>
          </table:table-cell>
          <table:table-cell table:style-name="ce63" table:formula="of:=AVERAGEIF(([$'UDI.2'.G31]~[$'UDI.3'.G31]~[$'UDI.4'.G31]~[$'UDI.5'.G31]~[$'UDI.6'.G31]~[$'UDI.7'.G31]~[$'UDI.8'.G31]~[$'UDI.9'.G31]~[$'UDI.10'.G31]~[$'UDI.11'.G31]~[$'UDI.12'.G31]~[$'UDI.13'.G31]~[$'UDI.14'.G31]~[$'UDI.15'.G31]);&quot;&gt;=0&quot;)" office:value-type="float" office:value="0.178571428571429">
            <text:p>0,2</text:p>
          </table:table-cell>
          <table:table-cell table:style-name="ce76" table:formula="of:=AVERAGEIF(([$'UDI.1'.O31]~[$'UDI.2'.O31]~[$'UDI.3'.O31]~[$'UDI.6'.O31]~[$'UDI.7'.O31]~[$'UDI.8'.O31]);&quot;&gt;=0&quot;)" office:value-type="float" office:value="2.5">
            <text:p>2,5</text:p>
          </table:table-cell>
          <table:table-cell table:style-name="ce78" table:formula="of:=[$'UDI.1'.O31]" office:value-type="float" office:value="5">
            <text:p>5</text:p>
          </table:table-cell>
          <table:table-cell table:style-name="ce78" table:formula="of:=AVERAGEIF(([$'UDI.2'.O31]~[$'UDI.3'.O31]);&quot;&gt;=0&quot;)" office:value-type="float" office:value="5">
            <text:p>5</text:p>
          </table:table-cell>
          <table:table-cell table:style-name="ce78" table:formula="of:=[$'UDI.7'.O31]" office:value-type="float" office:value="0">
            <text:p>0</text:p>
          </table:table-cell>
          <table:table-cell table:style-name="ce78" table:formula="of:=AVERAGEIF(([$'UDI.1'.S31]~[$'UDI.2'.S31]~[$'UDI.3'.S31]~[$'UDI.4'.S31]~[$'UDI.5'.S31]~[$'UDI.6'.S31]~[$'UDI.7'.S31]~[$'UDI.8'.S31]~[$'UDI.9'.S31]~[$'UDI.10'.S31]~[$'UDI.11'.S31]);&quot;&gt;=0&quot;)" office:value-type="float" office:value="0.627272727272727">
            <text:p>0,6</text:p>
          </table:table-cell>
          <table:table-cell table:style-name="ce78" table:formula="of:=AVERAGEIF(([$'UDI.1'.S31]~[$'UDI.2'.S31]~[$'UDI.3'.S31]~[$'UDI.4'.S31]~[$'UDI.5'.S31]);&quot;&gt;=0&quot;)" office:value-type="float" office:value="0.96">
            <text:p>1</text:p>
          </table:table-cell>
          <table:table-cell table:style-name="ce78" table:formula="of:=AVERAGEIF(([$'UDI.1'.S31]~[$'UDI.2'.S31]~[$'UDI.3'.S31]~[$'UDI.9'.S31]~[$'UDI.10'.S31]~[$'UDI.11'.S31]);&quot;&gt;=0&quot;)" office:value-type="float" office:value="0.688888888888889">
            <text:p>0,7</text:p>
          </table:table-cell>
          <table:table-cell table:style-name="ce78" table:formula="of:=AVERAGEIF(([$'UDI.4'.S31]~[$'UDI.5'.S31]~[$'UDI.6'.S31]~[$'UDI.7'.S31]~[$'UDI.8'.S31]);&quot;&gt;=0&quot;)" office:value-type="float" office:value="0.553333333333333">
            <text:p>0,6</text:p>
          </table:table-cell>
          <table:table-cell table:style-name="ce78" table:formula="of:=AVERAGEIF(([$'UDI.10'.W31]~[$'UDI.11'.W31]);&quot;&gt;=0&quot;)" office:value-type="float" office:value="0">
            <text:p>0</text:p>
          </table:table-cell>
          <table:table-cell table:style-name="ce78" table:formula="of:=AVERAGEIF(([$'UDI.10'.W31]~[$'UDI.11'.W31]);&quot;&gt;=0&quot;)" office:value-type="float" office:value="0">
            <text:p>0</text:p>
          </table:table-cell>
          <table:table-cell table:style-name="ce78" table:formula="of:=AVERAGEIF(([$'UDI.10'.W31]~[$'UDI.11'.W31]);&quot;&gt;=0&quot;)" office:value-type="float" office:value="0">
            <text:p>0</text:p>
          </table:table-cell>
          <table:table-cell table:style-name="ce78" table:formula="of:=AVERAGEIF(([$'UDI.10'.W31]~[$'UDI.11'.W31]);&quot;&gt;=0&quot;)" office:value-type="float" office:value="0">
            <text:p>0</text:p>
          </table:table-cell>
          <table:table-cell table:style-name="ce78" table:formula="of:=AVERAGEIF(([$'UDI.10'.W31]~[$'UDI.11'.W31]);&quot;&gt;=0&quot;)" office:value-type="float" office:value="0">
            <text:p>0</text:p>
          </table:table-cell>
          <table:table-cell table:style-name="ce78" table:formula="of:=[$'UDI.9'.W31]" office:value-type="float" office:value="0">
            <text:p>0</text:p>
          </table:table-cell>
          <table:table-cell table:style-name="ce78" table:formula="of:=[$'UDI.9'.W31]" office:value-type="float" office:value="0">
            <text:p>0</text:p>
          </table:table-cell>
          <table:table-cell table:style-name="ce78" table:formula="of:=[$'UDI.9'.W31]" office:value-type="float" office:value="0">
            <text:p>0</text:p>
          </table:table-cell>
          <table:table-cell table:style-name="ce78" table:formula="of:=[$'UDI.12'.AA31]" office:value-type="float" office:value="4.25">
            <text:p>4,3</text:p>
          </table:table-cell>
          <table:table-cell table:style-name="ce78" table:formula="of:=AVERAGEIF(([$'UDI.12'.AA31]~[$'UDI.13'.AA31]~[$'UDI.14'.AA31]);&quot;&gt;=0&quot;)" office:value-type="float" office:value="1.41666666666667">
            <text:p>1,4</text:p>
          </table:table-cell>
          <table:table-cell table:style-name="ce78" table:formula="of:=AVERAGEIF(([$'UDI.13'.AA31]~[$'UDI.14'.AA31]);&quot;&gt;=0&quot;)" office:value-type="float" office:value="0">
            <text:p>0</text:p>
          </table:table-cell>
          <table:table-cell table:style-name="ce78" table:formula="of:=AVERAGEIF(([$'UDI.13'.AA31]~[$'UDI.14'.AA31]);&quot;&gt;=0&quot;)" office:value-type="float" office:value="0">
            <text:p>0</text:p>
          </table:table-cell>
          <table:table-cell table:style-name="ce78" table:formula="of:=['UDI.14'.AA31]" office:value-type="float" office:value="0">
            <text:p>0</text:p>
          </table:table-cell>
          <table:table-cell table:style-name="ce78" table:formula="of:=[$'UDI.13'.AA31]" office:value-type="float" office:value="0">
            <text:p>0</text:p>
          </table:table-cell>
          <table:table-cell table:style-name="ce78" table:formula="of:=[$'UDI.13'.AA31]" office:value-type="float" office:value="0">
            <text:p>0</text:p>
          </table:table-cell>
          <table:table-cell table:style-name="ce78" table:formula="of:=[$'UDI.15'.AE31]" office:value-type="float" office:value="0">
            <text:p>0</text:p>
          </table:table-cell>
          <table:table-cell table:style-name="ce78" table:formula="of:=[$'UDI.15'.AE31]" office:value-type="float" office:value="0">
            <text:p>0</text:p>
          </table:table-cell>
          <table:table-cell table:style-name="ce78" table:formula="of:=[$'UDI.15'.AE31]" office:value-type="float" office:value="0">
            <text:p>0</text:p>
          </table:table-cell>
          <table:table-cell table:style-name="ce78" table:formula="of:=[$'UDI.15'.AE31]" office:value-type="float" office:value="0">
            <text:p>0</text:p>
          </table:table-cell>
          <table:table-cell table:number-columns-repeated="988"/>
        </table:table-row>
        <table:table-row table:style-name="ro8">
          <table:table-cell table:style-name="ce52" office:value-type="float" office:value="28">
            <text:p>28</text:p>
          </table:table-cell>
          <table:table-cell table:style-name="ce59" table:formula="of:=[$'UDI.1'.C32]" office:value-type="string" office:string-value="ALUMNADO">
            <text:p>ALUMNADO</text:p>
          </table:table-cell>
          <table:table-cell table:style-name="ce63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float" office:value="0">
            <text:p>#DIV/0!</text:p>
          </table:table-cell>
          <table:table-cell table:style-name="ce63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float" office:value="0">
            <text:p>#DIV/0!</text:p>
          </table:table-cell>
          <table:table-cell table:style-name="ce63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float" office:value="0">
            <text:p>#DIV/0!</text:p>
          </table:table-cell>
          <table:table-cell table:style-name="ce63" table:formula="of:=[$'UDI.1'.G32]" office:value-type="float" office:value="0">
            <text:p>#DIV/0!</text:p>
          </table:table-cell>
          <table:table-cell table:style-name="ce63" table:formula="of:=[$'UDI.2'.G32]" office:value-type="float" office:value="0">
            <text:p>#DIV/0!</text:p>
          </table:table-cell>
          <table:table-cell table:style-name="ce63" table:formula="of:=[$'UDI.1'.G32]" office:value-type="float" office:value="0">
            <text:p>#DIV/0!</text:p>
          </table:table-cell>
          <table:table-cell table:style-name="ce63" table:formula="of:=AVERAGEIF(([$'UDI.2'.G32]~[$'UDI.3'.G32]~[$'UDI.4'.G32]~[$'UDI.5'.G32]~[$'UDI.6'.G32]~[$'UDI.7'.G32]~[$'UDI.8'.G32]~[$'UDI.9'.G32]~[$'UDI.10'.G32]~[$'UDI.11'.G32]~[$'UDI.12'.G32]~[$'UDI.13'.G32]~[$'UDI.14'.G32]~[$'UDI.15'.G32]);&quot;&gt;=0&quot;)" office:value-type="float" office:value="0">
            <text:p>#DIV/0!</text:p>
          </table:table-cell>
          <table:table-cell table:style-name="ce76" table:formula="of:=AVERAGEIF(([$'UDI.1'.O32]~[$'UDI.2'.O32]~[$'UDI.3'.O32]~[$'UDI.6'.O32]~[$'UDI.7'.O32]~[$'UDI.8'.O32]);&quot;&gt;=0&quot;)" office:value-type="float" office:value="0">
            <text:p>#DIV/0!</text:p>
          </table:table-cell>
          <table:table-cell table:style-name="ce78" table:formula="of:=[$'UDI.1'.O32]" office:value-type="float" office:value="0">
            <text:p>#DIV/0!</text:p>
          </table:table-cell>
          <table:table-cell table:style-name="ce78" table:formula="of:=AVERAGEIF(([$'UDI.2'.O32]~[$'UDI.3'.O32]);&quot;&gt;=0&quot;)" office:value-type="float" office:value="0">
            <text:p>#DIV/0!</text:p>
          </table:table-cell>
          <table:table-cell table:style-name="ce78" table:formula="of:=[$'UDI.7'.O32]" office:value-type="float" office:value="0">
            <text:p>#DIV/0!</text:p>
          </table:table-cell>
          <table:table-cell table:style-name="ce78" table:formula="of:=AVERAGEIF(([$'UDI.1'.S32]~[$'UDI.2'.S32]~[$'UDI.3'.S32]~[$'UDI.4'.S32]~[$'UDI.5'.S32]~[$'UDI.6'.S32]~[$'UDI.7'.S32]~[$'UDI.8'.S32]~[$'UDI.9'.S32]~[$'UDI.10'.S32]~[$'UDI.11'.S32]);&quot;&gt;=0&quot;)" office:value-type="float" office:value="0">
            <text:p>#DIV/0!</text:p>
          </table:table-cell>
          <table:table-cell table:style-name="ce78" table:formula="of:=AVERAGEIF(([$'UDI.1'.S32]~[$'UDI.2'.S32]~[$'UDI.3'.S32]~[$'UDI.4'.S32]~[$'UDI.5'.S32]);&quot;&gt;=0&quot;)" office:value-type="float" office:value="0">
            <text:p>#DIV/0!</text:p>
          </table:table-cell>
          <table:table-cell table:style-name="ce78" table:formula="of:=AVERAGEIF(([$'UDI.1'.S32]~[$'UDI.2'.S32]~[$'UDI.3'.S32]~[$'UDI.9'.S32]~[$'UDI.10'.S32]~[$'UDI.11'.S32]);&quot;&gt;=0&quot;)" office:value-type="float" office:value="0">
            <text:p>#DIV/0!</text:p>
          </table:table-cell>
          <table:table-cell table:style-name="ce78" table:formula="of:=AVERAGEIF(([$'UDI.4'.S32]~[$'UDI.5'.S32]~[$'UDI.6'.S32]~[$'UDI.7'.S32]~[$'UDI.8'.S32]);&quot;&gt;=0&quot;)" office:value-type="float" office:value="0">
            <text:p>#DIV/0!</text:p>
          </table:table-cell>
          <table:table-cell table:style-name="ce78" table:formula="of:=AVERAGEIF(([$'UDI.10'.W32]~[$'UDI.11'.W32]);&quot;&gt;=0&quot;)" office:value-type="float" office:value="0">
            <text:p>#DIV/0!</text:p>
          </table:table-cell>
          <table:table-cell table:style-name="ce78" table:formula="of:=AVERAGEIF(([$'UDI.10'.W32]~[$'UDI.11'.W32]);&quot;&gt;=0&quot;)" office:value-type="float" office:value="0">
            <text:p>#DIV/0!</text:p>
          </table:table-cell>
          <table:table-cell table:style-name="ce78" table:formula="of:=AVERAGEIF(([$'UDI.10'.W32]~[$'UDI.11'.W32]);&quot;&gt;=0&quot;)" office:value-type="float" office:value="0">
            <text:p>#DIV/0!</text:p>
          </table:table-cell>
          <table:table-cell table:style-name="ce78" table:formula="of:=AVERAGEIF(([$'UDI.10'.W32]~[$'UDI.11'.W32]);&quot;&gt;=0&quot;)" office:value-type="float" office:value="0">
            <text:p>#DIV/0!</text:p>
          </table:table-cell>
          <table:table-cell table:style-name="ce78" table:formula="of:=AVERAGEIF(([$'UDI.10'.W32]~[$'UDI.11'.W32]);&quot;&gt;=0&quot;)" office:value-type="float" office:value="0">
            <text:p>#DIV/0!</text:p>
          </table:table-cell>
          <table:table-cell table:style-name="ce78" table:formula="of:=[$'UDI.9'.W32]" office:value-type="float" office:value="0">
            <text:p>#DIV/0!</text:p>
          </table:table-cell>
          <table:table-cell table:style-name="ce78" table:formula="of:=[$'UDI.9'.W32]" office:value-type="float" office:value="0">
            <text:p>#DIV/0!</text:p>
          </table:table-cell>
          <table:table-cell table:style-name="ce78" table:formula="of:=[$'UDI.9'.W32]" office:value-type="float" office:value="0">
            <text:p>#DIV/0!</text:p>
          </table:table-cell>
          <table:table-cell table:style-name="ce78" table:formula="of:=[$'UDI.12'.AA32]" office:value-type="float" office:value="0">
            <text:p>#DIV/0!</text:p>
          </table:table-cell>
          <table:table-cell table:style-name="ce78" table:formula="of:=AVERAGEIF(([$'UDI.12'.AA32]~[$'UDI.13'.AA32]~[$'UDI.14'.AA32]);&quot;&gt;=0&quot;)" office:value-type="float" office:value="0">
            <text:p>#DIV/0!</text:p>
          </table:table-cell>
          <table:table-cell table:style-name="ce78" table:formula="of:=AVERAGEIF(([$'UDI.13'.AA32]~[$'UDI.14'.AA32]);&quot;&gt;=0&quot;)" office:value-type="float" office:value="0">
            <text:p>#DIV/0!</text:p>
          </table:table-cell>
          <table:table-cell table:style-name="ce78" table:formula="of:=AVERAGEIF(([$'UDI.13'.AA32]~[$'UDI.14'.AA32]);&quot;&gt;=0&quot;)" office:value-type="float" office:value="0">
            <text:p>#DIV/0!</text:p>
          </table:table-cell>
          <table:table-cell table:style-name="ce78" table:formula="of:=['UDI.14'.AA32]" office:value-type="float" office:value="0">
            <text:p>#DIV/0!</text:p>
          </table:table-cell>
          <table:table-cell table:style-name="ce78" table:formula="of:=[$'UDI.13'.AA32]" office:value-type="float" office:value="0">
            <text:p>#DIV/0!</text:p>
          </table:table-cell>
          <table:table-cell table:style-name="ce78" table:formula="of:=[$'UDI.13'.AA32]" office:value-type="float" office:value="0">
            <text:p>#DIV/0!</text:p>
          </table:table-cell>
          <table:table-cell table:style-name="ce78" table:formula="of:=[$'UDI.15'.AE32]" office:value-type="float" office:value="0">
            <text:p>#DIV/0!</text:p>
          </table:table-cell>
          <table:table-cell table:style-name="ce78" table:formula="of:=[$'UDI.15'.AE32]" office:value-type="float" office:value="0">
            <text:p>#DIV/0!</text:p>
          </table:table-cell>
          <table:table-cell table:style-name="ce78" table:formula="of:=[$'UDI.15'.AE32]" office:value-type="float" office:value="0">
            <text:p>#DIV/0!</text:p>
          </table:table-cell>
          <table:table-cell table:style-name="ce78" table:formula="of:=[$'UDI.15'.AE32]" office:value-type="float" office:value="0">
            <text:p>#DIV/0!</text:p>
          </table:table-cell>
          <table:table-cell table:number-columns-repeated="988"/>
        </table:table-row>
        <table:table-row table:style-name="ro8" table:number-rows-repeated="2">
          <table:table-cell table:style-name="ce53"/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D-UDIS" table:style-name="ta5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31"/>
        <table:table-row table:style-name="ro9">
          <table:table-cell table:style-name="ce93" office:value-type="string">
            <text:p>Bl. Cont.</text:p>
          </table:table-cell>
          <table:table-cell table:style-name="ce93" office:value-type="string">
            <text:p>Indicador</text:p>
          </table:table-cell>
          <table:table-cell table:style-name="ce120" office:value-type="string">
            <text:p>DENOMINACIÓN</text:p>
          </table:table-cell>
          <table:table-cell table:style-name="ce125" office:value-type="string">
            <text:p>CC.CC.</text:p>
          </table:table-cell>
          <table:table-cell table:style-name="ce128" office:value-type="string">
            <text:p>Evaluado en UDIs</text:p>
          </table:table-cell>
        </table:table-row>
        <table:table-row table:style-name="ro10">
          <table:table-cell table:style-name="ce94" office:value-type="string" table:number-columns-spanned="1" table:number-rows-spanned="3">
            <text:p>Bloque 1. </text:p>
            <text:p>Procesos, métodos</text:p>
            <text:p>y actitudes</text:p>
            <text:p>Matemáticas.</text:p>
            <text:p>(Problemas)</text:p>
          </table:table-cell>
          <table:table-cell table:style-name="ce113" office:value-type="string">
            <text:p>MAT. <text:s/>2.1.1.</text:p>
          </table:table-cell>
          <table:table-cell table:style-name="ce121" office:value-type="string">
            <text:p><text:span text:style-name="T83">Id</text:span><text:span text:style-name="T84">e</text:span><text:span text:style-name="T83">ntifica</text:span>,<text:span text:style-name="T85"> </text:span><text:span text:style-name="T83">r</text:span><text:span text:style-name="T84">e</text:span><text:span text:style-name="T83">su</text:span><text:span text:style-name="T84">e</text:span><text:span text:style-name="T83">lv</text:span>e<text:span text:style-name="T86"> </text:span>e<text:span text:style-name="T87"> </text:span><text:span text:style-name="T83">inv</text:span><text:span text:style-name="T84">e</text:span><text:span text:style-name="T83">nt</text:span>a<text:span text:style-name="T88"> </text:span><text:span text:style-name="T83">probl</text:span><text:span text:style-name="T84">em</text:span><text:span text:style-name="T83">a</text:span>s<text:span text:style-name="T89"> </text:span><text:span text:style-name="T83">aditivo</text:span>s<text:span text:style-name="T90"> </text:span><text:span text:style-name="T83">(ca</text:span><text:span text:style-name="T84">m</text:span><text:span text:style-name="T83">bio</text:span>,<text:span text:style-name="T86"> </text:span><text:span text:style-name="T91">co</text:span><text:span text:style-name="T92">m</text:span><text:span text:style-name="T91">binación</text:span><text:span text:style-name="T93">,</text:span></text:p>
            <text:p><text:span text:style-name="T83">igu</text:span><text:span text:style-name="T84">a</text:span><text:span text:style-name="T83">lación</text:span>,<text:span text:style-name="T94"> </text:span><text:span text:style-name="T83">co</text:span><text:span text:style-name="T84">mp</text:span><text:span text:style-name="T83">aración</text:span>)<text:span text:style-name="T95"> </text:span>y<text:span text:style-name="T87"> </text:span><text:span text:style-name="T84">m</text:span><text:span text:style-name="T83">ulti</text:span><text:span text:style-name="T84">p</text:span><text:span text:style-name="T83">licativo</text:span>s<text:span text:style-name="T96"> </text:span><text:span text:style-name="T83">(re</text:span><text:span text:style-name="T84">p</text:span><text:span text:style-name="T83">etició</text:span>n<text:span text:style-name="T94"> </text:span><text:span text:style-name="T84">d</text:span>e<text:span text:style-name="T97"> </text:span><text:span text:style-name="T84">m</text:span><text:span text:style-name="T83">e</text:span><text:span text:style-name="T84">d</text:span><text:span text:style-name="T83">i</text:span><text:span text:style-name="T84">d</text:span><text:span text:style-name="T83">a</text:span>s<text:span text:style-name="T86"> </text:span>y<text:span text:style-name="T87"> </text:span><text:span text:style-name="T91">es</text:span></text:p>
            <text:p><text:span text:style-name="T91">calare</text:span><text:span text:style-name="T93">s </text:span><text:span text:style-name="T83">sencillos)</text:span>,<text:span text:style-name="T85"> </text:span><text:span text:style-name="T84">d</text:span>e<text:span text:style-name="T97"> </text:span><text:span text:style-name="T83">un</text:span>a<text:span text:style-name="T98"> </text:span>y<text:span text:style-name="T87"> </text:span><text:span text:style-name="T84">d</text:span><text:span text:style-name="T83">o</text:span>s<text:span text:style-name="T99"> </text:span><text:span text:style-name="T83">o</text:span><text:span text:style-name="T84">p</text:span><text:span text:style-name="T83">eracione</text:span>s<text:span text:style-name="T100"> </text:span><text:span text:style-name="T83">e</text:span>n<text:span text:style-name="T97"> </text:span><text:span text:style-name="T83">situacione</text:span>s<text:span text:style-name="T101"> </text:span><text:span text:style-name="T84">d</text:span>e<text:span text:style-name="T97"> </text:span><text:span text:style-name="T83">l</text:span>a<text:span text:style-name="T102"> </text:span><text:span text:style-name="T83">vi</text:span><text:span text:style-name="T84">d</text:span>a<text:span text:style-name="T103"> </text:span></text:p>
            <text:p><text:span text:style-name="T83">coti</text:span><text:span text:style-name="T84">d</text:span><text:span text:style-name="T83">iana</text:span>.<text:span text:style-name="T104"> </text:span></text:p>
          </table:table-cell>
          <table:table-cell table:style-name="ce126" office:value-type="string">
            <text:p>CMCT, CAA</text:p>
          </table:table-cell>
          <table:table-cell table:style-name="ce129" office:value-type="string">
            <text:p>Todas</text:p>
          </table:table-cell>
        </table:table-row>
        <table:table-row table:style-name="ro11">
          <table:covered-table-cell table:style-name="ce95"/>
          <table:table-cell table:style-name="ce113" office:value-type="string">
            <text:p>MAT. 2.1.2.</text:p>
          </table:table-cell>
          <table:table-cell table:style-name="ce121" office:value-type="string">
            <text:p><text:span text:style-name="T83">Planific</text:span>a<text:span text:style-name="T105"> </text:span><text:span text:style-name="T84">e</text:span>l<text:span text:style-name="T106"> </text:span><text:span text:style-name="T83">proc</text:span><text:span text:style-name="T84">e</text:span><text:span text:style-name="T83">s</text:span>o<text:span text:style-name="T90"> </text:span><text:span text:style-name="T83">d</text:span>e<text:span text:style-name="T97"> </text:span><text:span text:style-name="T83">r</text:span><text:span text:style-name="T84">e</text:span><text:span text:style-name="T83">solució</text:span>n<text:span text:style-name="T107"> </text:span><text:span text:style-name="T83">d</text:span>e<text:span text:style-name="T97"> </text:span><text:span text:style-name="T83">u</text:span>n<text:span text:style-name="T108"> </text:span><text:span text:style-name="T83">probl</text:span><text:span text:style-name="T84">em</text:span><text:span text:style-name="T83">a</text:span>:<text:span text:style-name="T107"> </text:span><text:span text:style-name="T83">co</text:span><text:span text:style-name="T84">m</text:span><text:span text:style-name="T83">pr</text:span><text:span text:style-name="T84">e</text:span><text:span text:style-name="T83">nd</text:span>e<text:span text:style-name="T101"> </text:span></text:p>
            <text:p><text:span text:style-name="T92">e</text:span><text:span text:style-name="T93">l </text:span><text:span text:style-name="T83">e</text:span><text:span text:style-name="T84">nun</text:span><text:span text:style-name="T83">cia</text:span><text:span text:style-name="T84">d</text:span>o<text:span text:style-name="T107"> </text:span><text:span text:style-name="T83">(</text:span><text:span text:style-name="T84">d</text:span><text:span text:style-name="T83">atos</text:span>,<text:span text:style-name="T109"> </text:span><text:span text:style-name="T83">relacio</text:span><text:span text:style-name="T84">n</text:span><text:span text:style-name="T83">e</text:span>s<text:span text:style-name="T110"> </text:span><text:span text:style-name="T83">e</text:span><text:span text:style-name="T84">n</text:span><text:span text:style-name="T83">tr</text:span>e<text:span text:style-name="T111"> </text:span><text:span text:style-name="T83">lo</text:span>s<text:span text:style-name="T112"> </text:span><text:span text:style-name="T84">d</text:span><text:span text:style-name="T83">atos</text:span>,<text:span text:style-name="T113"> </text:span><text:span text:style-name="T83">co</text:span><text:span text:style-name="T84">n</text:span><text:span text:style-name="T83">text</text:span>o<text:span text:style-name="T86"> </text:span><text:span text:style-name="T84">d</text:span><text:span text:style-name="T83">e</text:span>l<text:span text:style-name="T108"> </text:span><text:span text:style-name="T84">p</text:span><text:span text:style-name="T83">ro</text:span><text:span text:style-name="T84">b</text:span><text:span text:style-name="T83">le</text:span><text:span text:style-name="T84">m</text:span><text:span text:style-name="T83">a)</text:span>,<text:span text:style-name="T94"> </text:span></text:p>
            <text:p><text:span text:style-name="T92">u</text:span><text:span text:style-name="T91">tiliza </text:span><text:span text:style-name="T83">estrate</text:span><text:span text:style-name="T84">g</text:span><text:span text:style-name="T83">ia</text:span>s<text:span text:style-name="T101"> </text:span><text:span text:style-name="T84">p</text:span><text:span text:style-name="T83">erso</text:span><text:span text:style-name="T84">n</text:span><text:span text:style-name="T83">ale</text:span>s<text:span text:style-name="T94"> </text:span><text:span text:style-name="T84">p</text:span><text:span text:style-name="T83">ar</text:span>a<text:span text:style-name="T114"> </text:span><text:span text:style-name="T83">l</text:span>a<text:span text:style-name="T102"> </text:span><text:span text:style-name="T83">resol</text:span><text:span text:style-name="T84">u</text:span><text:span text:style-name="T83">ció</text:span>n<text:span text:style-name="T107"> </text:span><text:span text:style-name="T84">d</text:span>e<text:span text:style-name="T97"> </text:span><text:span text:style-name="T84">p</text:span><text:span text:style-name="T83">ro</text:span><text:span text:style-name="T84">b</text:span><text:span text:style-name="T83">le</text:span><text:span text:style-name="T84">m</text:span><text:span text:style-name="T83">as</text:span>,<text:span text:style-name="T94"> </text:span><text:span text:style-name="T83">esti</text:span><text:span text:style-name="T84">m</text:span>a<text:span text:style-name="T109"> </text:span></text:p>
            <text:p><text:span text:style-name="T84">p</text:span><text:span text:style-name="T83">o</text:span>r<text:span text:style-name="T115"> </text:span><text:span text:style-name="T83">a</text:span><text:span text:style-name="T84">p</text:span><text:span text:style-name="T83">roxi</text:span><text:span text:style-name="T84">m</text:span><text:span text:style-name="T83">ació</text:span>n<text:span text:style-name="T95"> </text:span><text:span text:style-name="T93">y </text:span><text:span text:style-name="T83">re</text:span><text:span text:style-name="T84">dond</text:span><text:span text:style-name="T83">e</text:span>a<text:span text:style-name="T104"> </text:span><text:span text:style-name="T83">c</text:span><text:span text:style-name="T84">u</text:span><text:span text:style-name="T83">á</text:span>l<text:span text:style-name="T98"> </text:span><text:span text:style-name="T84">pu</text:span><text:span text:style-name="T83">e</text:span><text:span text:style-name="T84">d</text:span>e<text:span text:style-name="T116"> </text:span><text:span text:style-name="T83">se</text:span>r<text:span text:style-name="T112"> </text:span><text:span text:style-name="T83">e</text:span>l<text:span text:style-name="T106"> </text:span><text:span text:style-name="T83">res</text:span><text:span text:style-name="T84">u</text:span><text:span text:style-name="T83">lta</text:span><text:span text:style-name="T84">d</text:span>o<text:span text:style-name="T104"> </text:span><text:span text:style-name="T83">l</text:span><text:span text:style-name="T84">óg</text:span><text:span text:style-name="T83">ic</text:span>o<text:span text:style-name="T113"> </text:span><text:span text:style-name="T84">d</text:span><text:span text:style-name="T83">e</text:span>l<text:span text:style-name="T108"> </text:span></text:p>
            <text:p><text:span text:style-name="T84">p</text:span><text:span text:style-name="T83">r</text:span><text:span text:style-name="T84">ob</text:span><text:span text:style-name="T83">le</text:span><text:span text:style-name="T84">m</text:span><text:span text:style-name="T83">a</text:span>,<text:span text:style-name="T110"> </text:span><text:span text:style-name="T83">rec</text:span><text:span text:style-name="T84">ono</text:span><text:span text:style-name="T83">c</text:span>e<text:span text:style-name="T117"> </text:span>y<text:span text:style-name="T87"> </text:span><text:span text:style-name="T83">a</text:span><text:span text:style-name="T84">p</text:span><text:span text:style-name="T83">lic</text:span>a<text:span text:style-name="T113"> </text:span><text:span text:style-name="T91">l</text:span><text:span text:style-name="T93">a </text:span><text:span text:style-name="T83">operació</text:span>n<text:span text:style-name="T85"> </text:span>u<text:span text:style-name="T87"> </text:span><text:span text:style-name="T83">operacione</text:span>s<text:span text:style-name="T100"> </text:span><text:span text:style-name="T83">qu</text:span>e<text:span text:style-name="T98"> </text:span></text:p>
            <text:p><text:span text:style-name="T83">corresponde</text:span>n<text:span text:style-name="T95"> </text:span><text:span text:style-name="T83">a</text:span>l<text:span text:style-name="T106"> </text:span><text:span text:style-name="T84">p</text:span><text:span text:style-name="T83">r</text:span><text:span text:style-name="T84">ob</text:span><text:span text:style-name="T83">le</text:span><text:span text:style-name="T84">m</text:span><text:span text:style-name="T83">a</text:span>,<text:span text:style-name="T110"> </text:span><text:span text:style-name="T84">d</text:span><text:span text:style-name="T83">eci</text:span><text:span text:style-name="T84">d</text:span><text:span text:style-name="T83">ie</text:span><text:span text:style-name="T84">nd</text:span>o<text:span text:style-name="T89"> </text:span><text:span text:style-name="T83">s</text:span><text:span text:style-name="T84">ob</text:span><text:span text:style-name="T83">r</text:span>e<text:span text:style-name="T118"> </text:span><text:span text:style-name="T91">s</text:span><text:span text:style-name="T93">u </text:span><text:span text:style-name="T83">res</text:span><text:span text:style-name="T84">o</text:span><text:span text:style-name="T83">l</text:span><text:span text:style-name="T84">u</text:span><text:span text:style-name="T83">ci</text:span><text:span text:style-name="T84">ó</text:span>n<text:span text:style-name="T107"> </text:span><text:span text:style-name="T83">(</text:span><text:span text:style-name="T84">m</text:span><text:span text:style-name="T83">e</text:span><text:span text:style-name="T84">n</text:span><text:span text:style-name="T83">tal</text:span>,<text:span text:style-name="T105"> </text:span></text:p>
            <text:p><text:span text:style-name="T83">Al</text:span><text:span text:style-name="T84">go</text:span><text:span text:style-name="T83">rít</text:span><text:span text:style-name="T84">m</text:span><text:span text:style-name="T83">ic</text:span>a<text:span text:style-name="T101"> </text:span>o<text:span text:style-name="T87"> </text:span><text:span text:style-name="T83">c</text:span><text:span text:style-name="T84">o</text:span>n<text:span text:style-name="T99"> </text:span><text:span text:style-name="T83">calc</text:span><text:span text:style-name="T84">u</text:span><text:span text:style-name="T83">la</text:span><text:span text:style-name="T84">do</text:span><text:span text:style-name="T83">ra)</text:span>. </text:p>
            <text:p/>
          </table:table-cell>
          <table:table-cell table:style-name="ce126" office:value-type="string">
            <text:p>CMCT, CAA, SIEP</text:p>
          </table:table-cell>
          <table:table-cell table:style-name="ce130" office:value-type="string">
            <text:p>Todas</text:p>
          </table:table-cell>
        </table:table-row>
        <table:table-row table:style-name="ro12">
          <table:covered-table-cell table:style-name="ce96"/>
          <table:table-cell table:style-name="ce113" office:value-type="string">
            <text:p>MAT.2.2.4.</text:p>
          </table:table-cell>
          <table:table-cell table:style-name="ce122" office:value-type="string">
            <text:p>Resuelve situaciones problemáticas variadas: sobran datos, faltan un dato y lo inventa, problemas de elección, a partir de un enunciado inventa una pregunta, a partir de una pregunta inventa un problema, inventa un problema a partir de una expresión matemática, a partir de una solución. </text:p>
          </table:table-cell>
          <table:table-cell table:style-name="ce127" office:value-type="string">
            <text:p>CMCT, CAA</text:p>
          </table:table-cell>
          <table:table-cell table:style-name="ce130" office:value-type="string">
            <text:p>Todas</text:p>
          </table:table-cell>
        </table:table-row>
        <table:table-row table:style-name="ro13">
          <table:table-cell table:style-name="ce97" office:value-type="string" table:number-columns-spanned="1" table:number-rows-spanned="4">
            <text:p>Bloque 1. </text:p>
            <text:p>Procesos, métodos</text:p>
            <text:p>y actitudes</text:p>
            <text:p>Matemáticas.</text:p>
          </table:table-cell>
          <table:table-cell table:style-name="ce114" office:value-type="string">
            <text:p>MAT. 2.2.1.</text:p>
          </table:table-cell>
          <table:table-cell table:style-name="ce121" office:value-type="string">
            <text:p><text:span text:style-name="T84">Re</text:span><text:span text:style-name="T83">aliz</text:span>a<text:span text:style-name="T119"> </text:span><text:span text:style-name="T83">inv</text:span><text:span text:style-name="T84">e</text:span><text:span text:style-name="T83">stigacion</text:span><text:span text:style-name="T84">e</text:span>s<text:span text:style-name="T120"> </text:span><text:span text:style-name="T83">s</text:span><text:span text:style-name="T84">e</text:span><text:span text:style-name="T83">ncilla</text:span>s<text:span text:style-name="T86"> </text:span><text:span text:style-name="T83">r</text:span><text:span text:style-name="T84">e</text:span><text:span text:style-name="T83">lacionada</text:span>s<text:span text:style-name="T121"> </text:span><text:span text:style-name="T83">co</text:span>n<text:span text:style-name="T99"> </text:span><text:span text:style-name="T83">l</text:span>a<text:span text:style-name="T102"> </text:span><text:span text:style-name="T83">nu</text:span><text:span text:style-name="T84">me</text:span><text:span text:style-name="T83">ració</text:span>n<text:span text:style-name="T122"> </text:span>y<text:span text:style-name="T87"> </text:span><text:span text:style-name="T83">lo</text:span>s<text:span text:style-name="T112"> </text:span><text:span text:style-name="T83">cálculos</text:span>,<text:span text:style-name="T105"> </text:span><text:span text:style-name="T91">l</text:span><text:span text:style-name="T93">a </text:span><text:span text:style-name="T84">m</text:span><text:span text:style-name="T83">e</text:span><text:span text:style-name="T84">d</text:span><text:span text:style-name="T83">i</text:span><text:span text:style-name="T84">d</text:span><text:span text:style-name="T83">a</text:span>,<text:span text:style-name="T123"> </text:span><text:span text:style-name="T83">l</text:span>a<text:span text:style-name="T102"> </text:span><text:span text:style-name="T84">g</text:span><text:span text:style-name="T83">eo</text:span><text:span text:style-name="T84">m</text:span><text:span text:style-name="T83">etrí</text:span>a<text:span text:style-name="T107"> </text:span>y<text:span text:style-name="T87"> </text:span><text:span text:style-name="T83">e</text:span>l<text:span text:style-name="T106"> </text:span><text:span text:style-name="T83">trata</text:span><text:span text:style-name="T84">m</text:span><text:span text:style-name="T83">ie</text:span><text:span text:style-name="T84">n</text:span><text:span text:style-name="T83">t</text:span>o<text:span text:style-name="T122"> </text:span><text:span text:style-name="T84">d</text:span>e<text:span text:style-name="T97"> </text:span><text:span text:style-name="T83">l</text:span>a<text:span text:style-name="T102"> </text:span><text:span text:style-name="T83">i</text:span><text:span text:style-name="T84">n</text:span><text:span text:style-name="T83">for</text:span><text:span text:style-name="T84">ma</text:span><text:span text:style-name="T83">ció</text:span><text:span text:style-name="T84">n</text:span>,<text:span text:style-name="T124"> </text:span><text:span text:style-name="T84">u</text:span><text:span text:style-name="T83">tiliza</text:span><text:span text:style-name="T84">nd</text:span>o<text:span text:style-name="T85"> </text:span><text:span text:style-name="T83">lo</text:span>s<text:span text:style-name="T112"> </text:span><text:span text:style-name="T83">conteni</text:span><text:span text:style-name="T84">d</text:span><text:span text:style-name="T83">o</text:span>s<text:span text:style-name="T94"> </text:span><text:span text:style-name="T92">q</text:span><text:span text:style-name="T91">u</text:span><text:span text:style-name="T93">e </text:span><text:span text:style-name="T125">conoce</text:span><text:span text:style-name="T126">.</text:span><text:span text:style-name="T127"> </text:span><text:span text:style-name="T84">M</text:span><text:span text:style-name="T83">uestr</text:span>a<text:span text:style-name="T123"> </text:span><text:span text:style-name="T83">a</text:span><text:span text:style-name="T84">d</text:span><text:span text:style-name="T83">a</text:span><text:span text:style-name="T84">p</text:span><text:span text:style-name="T83">tació</text:span>n<text:span text:style-name="T94"> </text:span>y<text:span text:style-name="T87"> </text:span><text:span text:style-name="T83">creativi</text:span><text:span text:style-name="T84">d</text:span><text:span text:style-name="T83">a</text:span>d<text:span text:style-name="T101"> </text:span><text:span text:style-name="T83">e</text:span>n<text:span text:style-name="T97"> </text:span><text:span text:style-name="T83">l</text:span>a<text:span text:style-name="T102"> </text:span><text:span text:style-name="T83">resolució</text:span>n<text:span text:style-name="T107"> </text:span><text:span text:style-name="T84">d</text:span>e<text:span text:style-name="T97"> </text:span><text:span text:style-name="T83">investi</text:span><text:span text:style-name="T84">g</text:span><text:span text:style-name="T83">acione</text:span>s<text:span text:style-name="T120"> </text:span>y<text:span text:style-name="T87"> </text:span><text:span text:style-name="T92">p</text:span><text:span text:style-name="T91">e</text:span><text:span text:style-name="T92">q</text:span><text:span text:style-name="T91">ueño</text:span><text:span text:style-name="T93">s </text:span><text:span text:style-name="T84">p</text:span><text:span text:style-name="T83">r</text:span><text:span text:style-name="T84">o</text:span><text:span text:style-name="T83">yect</text:span><text:span text:style-name="T84">o</text:span>s<text:span text:style-name="T85"> </text:span><text:span text:style-name="T83">c</text:span><text:span text:style-name="T84">o</text:span><text:span text:style-name="T83">la</text:span><text:span text:style-name="T84">bo</text:span><text:span text:style-name="T83">ra</text:span><text:span text:style-name="T84">nd</text:span>o<text:span text:style-name="T124"> </text:span><text:span text:style-name="T83">c</text:span><text:span text:style-name="T84">o</text:span>n<text:span text:style-name="T99"> </text:span><text:span text:style-name="T83">e</text:span>l<text:span text:style-name="T106"> </text:span><text:span text:style-name="T84">g</text:span><text:span text:style-name="T83">r</text:span><text:span text:style-name="T84">upo</text:span>.<text:span text:style-name="T128"> </text:span></text:p>
          </table:table-cell>
          <table:table-cell table:style-name="ce127" office:value-type="string">
            <text:p>CMCT, CAA</text:p>
          </table:table-cell>
          <table:table-cell table:style-name="ce130" office:value-type="float" office:value="1">
            <text:p>1</text:p>
          </table:table-cell>
        </table:table-row>
        <table:table-row table:style-name="ro13">
          <table:covered-table-cell table:style-name="ce98"/>
          <table:table-cell table:style-name="ce114" office:value-type="string">
            <text:p>MAT. 2.2.2.</text:p>
          </table:table-cell>
          <table:table-cell table:style-name="ce121" office:value-type="string">
            <text:p><text:span text:style-name="T83">Practic</text:span>a<text:span text:style-name="T123"> </text:span>y<text:span text:style-name="T87"> </text:span><text:span text:style-name="T83">planific</text:span>a<text:span text:style-name="T105"> </text:span><text:span text:style-name="T84">e</text:span>l<text:span text:style-name="T106"> </text:span><text:span text:style-name="T84">mé</text:span><text:span text:style-name="T83">tod</text:span>o<text:span text:style-name="T90"> </text:span><text:span text:style-name="T83">ci</text:span><text:span text:style-name="T84">e</text:span><text:span text:style-name="T83">ntífico</text:span>,<text:span text:style-name="T104"> </text:span><text:span text:style-name="T83">co</text:span>n<text:span text:style-name="T99"> </text:span><text:span text:style-name="T83">ord</text:span><text:span text:style-name="T84">e</text:span><text:span text:style-name="T83">n</text:span>,<text:span text:style-name="T116"> </text:span><text:span text:style-name="T83">organizació</text:span>n<text:span text:style-name="T121"> </text:span>y<text:span text:style-name="T87"> </text:span><text:span text:style-name="T91">sist</text:span><text:span text:style-name="T92">em</text:span><text:span text:style-name="T91">aticidad,</text:span> <text:span text:style-name="T83">a</text:span><text:span text:style-name="T84">p</text:span><text:span text:style-name="T83">oyá</text:span><text:span text:style-name="T84">n</text:span><text:span text:style-name="T83">dos</text:span>e<text:span text:style-name="T100"> </text:span><text:span text:style-name="T83">e</text:span>n<text:span text:style-name="T97"> </text:span><text:span text:style-name="T83">pregunta</text:span>s<text:span text:style-name="T110"> </text:span><text:span text:style-name="T83">adecuadas</text:span>,<text:span text:style-name="T129"> </text:span><text:span text:style-name="T83">utilizand</text:span>o<text:span text:style-name="T85"> </text:span><text:span text:style-name="T83">registro</text:span>s<text:span text:style-name="T130"> </text:span><text:span text:style-name="T83">par</text:span>a<text:span text:style-name="T114"> </text:span><text:span text:style-name="T83">l</text:span>a<text:span text:style-name="T102"> </text:span><text:span text:style-name="T83">recogid</text:span>a<text:span text:style-name="T86"> </text:span><text:span text:style-name="T83">d</text:span>e<text:span text:style-name="T97"> </text:span><text:span text:style-name="T83">datos</text:span>,<text:span text:style-name="T116"> </text:span><text:span text:style-name="T91">l</text:span><text:span text:style-name="T93">a </text:span><text:span text:style-name="T83">revisi</text:span><text:span text:style-name="T84">ó</text:span>n<text:span text:style-name="T123"> </text:span>y<text:span text:style-name="T87"> </text:span><text:span text:style-name="T84">mod</text:span><text:span text:style-name="T83">ificaci</text:span><text:span text:style-name="T84">on</text:span><text:span text:style-name="T83">e</text:span>s<text:span text:style-name="T131"> </text:span><text:span text:style-name="T84">n</text:span><text:span text:style-name="T83">ecesarias</text:span>,<text:span text:style-name="T94"> </text:span><text:span text:style-name="T84">p</text:span><text:span text:style-name="T83">artie</text:span><text:span text:style-name="T84">nd</text:span>o<text:span text:style-name="T104"> </text:span><text:span text:style-name="T84">d</text:span>e<text:span text:style-name="T97"> </text:span><text:span text:style-name="T84">h</text:span><text:span text:style-name="T83">i</text:span><text:span text:style-name="T84">pó</text:span><text:span text:style-name="T83">tesi</text:span>s<text:span text:style-name="T130"> </text:span><text:span text:style-name="T83">se</text:span><text:span text:style-name="T84">n</text:span><text:span text:style-name="T83">cilla</text:span>s<text:span text:style-name="T86"> </text:span><text:span text:style-name="T84">p</text:span><text:span text:style-name="T83">ar</text:span>a<text:span text:style-name="T114"> </text:span><text:span text:style-name="T91">realiz</text:span><text:span text:style-name="T93">ar </text:span><text:span text:style-name="T83">esti</text:span><text:span text:style-name="T84">m</text:span><text:span text:style-name="T83">acio</text:span><text:span text:style-name="T84">n</text:span><text:span text:style-name="T83">e</text:span>s<text:span text:style-name="T132"> </text:span><text:span text:style-name="T83">so</text:span><text:span text:style-name="T84">b</text:span><text:span text:style-name="T83">r</text:span>e<text:span text:style-name="T118"> </text:span><text:span text:style-name="T83">lo</text:span>s<text:span text:style-name="T112"> </text:span><text:span text:style-name="T83">res</text:span><text:span text:style-name="T84">u</text:span><text:span text:style-name="T83">lta</text:span><text:span text:style-name="T84">d</text:span><text:span text:style-name="T83">o</text:span>s<text:span text:style-name="T107"> </text:span><text:span text:style-name="T83">es</text:span><text:span text:style-name="T84">p</text:span><text:span text:style-name="T83">era</text:span><text:span text:style-name="T84">d</text:span><text:span text:style-name="T83">os</text:span>,<text:span text:style-name="T89"> </text:span><text:span text:style-name="T84">bu</text:span><text:span text:style-name="T83">sca</text:span><text:span text:style-name="T84">nd</text:span>o<text:span text:style-name="T104"> </text:span><text:span text:style-name="T83">ar</text:span><text:span text:style-name="T84">gum</text:span><text:span text:style-name="T83">e</text:span><text:span text:style-name="T84">n</text:span><text:span text:style-name="T83">to</text:span>s<text:span text:style-name="T100"> </text:span><text:span text:style-name="T84">p</text:span><text:span text:style-name="T83">ar</text:span>a<text:span text:style-name="T114"> </text:span><text:span text:style-name="T83">co</text:span><text:span text:style-name="T84">n</text:span><text:span text:style-name="T83">trast</text:span>ar<text:span text:style-name="T104"> </text:span><text:span text:style-name="T91">s</text:span><text:span text:style-name="T93">u </text:span><text:span text:style-name="T83">vali</text:span><text:span text:style-name="T84">d</text:span><text:span text:style-name="T83">ez</text:span>.<text:span text:style-name="T88"> </text:span></text:p>
          </table:table-cell>
          <table:table-cell table:style-name="ce127" office:value-type="string">
            <text:p>CMCT, CAA, </text:p>
            <text:p>CSYC, SIEP</text:p>
          </table:table-cell>
          <table:table-cell table:style-name="ce130" office:value-type="float" office:value="2">
            <text:p>2</text:p>
          </table:table-cell>
        </table:table-row>
        <table:table-row table:style-name="ro14">
          <table:covered-table-cell table:style-name="ce98"/>
          <table:table-cell table:style-name="ce114" office:value-type="string">
            <text:p>MAT. 2.3.1.</text:p>
          </table:table-cell>
          <table:table-cell table:style-name="ce123" office:value-type="string">
            <text:p><text:span text:style-name="T84">De</text:span><text:span text:style-name="T83">sarroll</text:span>a<text:span text:style-name="T107"> </text:span>y<text:span text:style-name="T87"> </text:span><text:span text:style-name="T84">m</text:span><text:span text:style-name="T83">u</text:span><text:span text:style-name="T84">e</text:span><text:span text:style-name="T83">str</text:span>a<text:span text:style-name="T105"> </text:span><text:span text:style-name="T83">actitud</text:span><text:span text:style-name="T84">e</text:span>s<text:span text:style-name="T117"> </text:span><text:span text:style-name="T83">ad</text:span><text:span text:style-name="T84">e</text:span><text:span text:style-name="T83">cuada</text:span>s<text:span text:style-name="T89"> </text:span><text:span text:style-name="T83">par</text:span>a<text:span text:style-name="T114"> </text:span><text:span text:style-name="T84">e</text:span>l<text:span text:style-name="T106"> </text:span><text:span text:style-name="T83">trabaj</text:span>o<text:span text:style-name="T119"> </text:span><text:span text:style-name="T84">e</text:span>n<text:span text:style-name="T97"> </text:span><text:span text:style-name="T84">m</text:span><text:span text:style-name="T83">at</text:span><text:span text:style-name="T84">em</text:span><text:span text:style-name="T83">áticas</text:span>:<text:span text:style-name="T133"> </text:span><text:span text:style-name="T84">e</text:span><text:span text:style-name="T83">sfu</text:span><text:span text:style-name="T84">e</text:span><text:span text:style-name="T83">rzo</text:span>,<text:span text:style-name="T130"> </text:span><text:span text:style-name="T83">p</text:span><text:span text:style-name="T84">e</text:span><text:span text:style-name="T83">rs</text:span><text:span text:style-name="T84">e</text:span><text:span text:style-name="T83">v</text:span><text:span text:style-name="T84">e</text:span><text:span text:style-name="T83">rancia</text:span>,<text:span text:style-name="T96"> </text:span><text:span text:style-name="T83">fl</text:span><text:span text:style-name="T84">e</text:span><text:span text:style-name="T83">xibilida</text:span>d<text:span text:style-name="T94"> </text:span><text:span text:style-name="T93">y </text:span><text:span text:style-name="T83">ace</text:span><text:span text:style-name="T84">p</text:span><text:span text:style-name="T83">tació</text:span>n<text:span text:style-name="T89"> </text:span><text:span text:style-name="T84">d</text:span>e<text:span text:style-name="T97"> </text:span><text:span text:style-name="T83">l</text:span>a<text:span text:style-name="T102"> </text:span><text:span text:style-name="T83">crític</text:span>a<text:span text:style-name="T113"> </text:span><text:span text:style-name="T83">razo</text:span><text:span text:style-name="T84">n</text:span><text:span text:style-name="T83">a</text:span><text:span text:style-name="T84">d</text:span><text:span text:style-name="T83">a</text:span></text:p>
          </table:table-cell>
          <table:table-cell table:style-name="ce127" office:value-type="string">
            <text:p>CMCT, CAA, SIEP</text:p>
          </table:table-cell>
          <table:table-cell table:style-name="ce130" office:value-type="float" office:value="1">
            <text:p>1</text:p>
          </table:table-cell>
        </table:table-row>
        <table:table-row table:style-name="ro15">
          <table:covered-table-cell table:style-name="ce99"/>
          <table:table-cell table:style-name="ce114" office:value-type="string">
            <text:p>MAT.2.3.2.</text:p>
          </table:table-cell>
          <table:table-cell table:style-name="ce122" office:value-type="string">
            <text:p>Se plantea la resolución de retos y problemas con la precisión, esmero e interés ajustados al nivel educativo y a la dificultad de la situación, planteando preguntas y buscando las respuestas adecuadas, superando las inseguridades y bloqueos que puedan surgir, aprovechando la reflexión sobre los errores para iniciar nuevos aprendizajes. </text:p>
          </table:table-cell>
          <table:table-cell table:style-name="ce127" office:value-type="string">
            <text:p>CMCT, CAA, SIEP</text:p>
          </table:table-cell>
          <table:table-cell table:style-name="ce130" office:value-type="string">
            <text:p>Del 2 al 15</text:p>
          </table:table-cell>
        </table:table-row>
        <table:table-row table:style-name="ro16">
          <table:table-cell table:style-name="ce100" office:value-type="string" table:number-columns-spanned="1" table:number-rows-spanned="4">
            <text:p>Bloque 2.</text:p>
            <text:p>Números.</text:p>
            <text:p>(numeración)</text:p>
          </table:table-cell>
          <table:table-cell table:style-name="ce115" office:value-type="string">
            <text:p>MAT.2.4.1.</text:p>
          </table:table-cell>
          <table:table-cell table:style-name="ce121" office:value-type="string">
            <text:p><text:span text:style-name="T83">L</text:span><text:span text:style-name="T84">ee</text:span>,<text:span text:style-name="T98"> </text:span><text:span text:style-name="T84">e</text:span><text:span text:style-name="T83">scrib</text:span>e<text:span text:style-name="T119"> </text:span>y<text:span text:style-name="T87"> </text:span><text:span text:style-name="T83">ord</text:span><text:span text:style-name="T84">e</text:span><text:span text:style-name="T83">n</text:span>a<text:span text:style-name="T119"> </text:span><text:span text:style-name="T83">nú</text:span><text:span text:style-name="T84">me</text:span><text:span text:style-name="T83">ro</text:span>s<text:span text:style-name="T130"> </text:span><text:span text:style-name="T83">(natural</text:span><text:span text:style-name="T84">e</text:span><text:span text:style-name="T83">s</text:span>,<text:span text:style-name="T89"> </text:span><text:span text:style-name="T84">e</text:span><text:span text:style-name="T83">nt</text:span><text:span text:style-name="T84">e</text:span><text:span text:style-name="T83">ros</text:span>,<text:span text:style-name="T123"> </text:span><text:span text:style-name="T83">fraccion</text:span><text:span text:style-name="T84">e</text:span>s<text:span text:style-name="T110"> </text:span><text:span text:style-name="T93">y </text:span><text:span text:style-name="T84">d</text:span><text:span text:style-name="T83">eci</text:span><text:span text:style-name="T84">m</text:span><text:span text:style-name="T83">ale</text:span>s<text:span text:style-name="T110"> </text:span><text:span text:style-name="T84">h</text:span><text:span text:style-name="T83">ast</text:span>a<text:span text:style-name="T118"> </text:span><text:span text:style-name="T83">la</text:span>s<text:span text:style-name="T108"> </text:span><text:span text:style-name="T83">ce</text:span><text:span text:style-name="T84">n</text:span><text:span text:style-name="T83">tési</text:span><text:span text:style-name="T134">m</text:span><text:span text:style-name="T83">a)</text:span>,<text:span text:style-name="T122"> </text:span><text:span text:style-name="T84">u</text:span><text:span text:style-name="T83">tiliza</text:span><text:span text:style-name="T84">nd</text:span>o<text:span text:style-name="T85"> </text:span><text:span text:style-name="T83">razo</text:span><text:span text:style-name="T84">n</text:span><text:span text:style-name="T83">a</text:span><text:span text:style-name="T84">m</text:span><text:span text:style-name="T83">ie</text:span><text:span text:style-name="T84">n</text:span><text:span text:style-name="T83">to</text:span>s<text:span text:style-name="T131"> </text:span><text:span text:style-name="T83">a</text:span><text:span text:style-name="T84">p</text:span><text:span text:style-name="T83">ro</text:span><text:span text:style-name="T84">p</text:span><text:span text:style-name="T83">ia</text:span><text:span text:style-name="T84">d</text:span><text:span text:style-name="T83">os</text:span>,<text:span text:style-name="T122"> </text:span><text:span text:style-name="T83">e</text:span>n<text:span text:style-name="T97"> </text:span><text:span text:style-name="T91">textos </text:span><text:span text:style-name="T83">nu</text:span><text:span text:style-name="T84">m</text:span><text:span text:style-name="T83">érico</text:span>s<text:span text:style-name="T107"> </text:span><text:span text:style-name="T83">d</text:span>e<text:span text:style-name="T97"> </text:span><text:span text:style-name="T83">l</text:span>a<text:span text:style-name="T102"> </text:span><text:span text:style-name="T83">vid</text:span>a<text:span text:style-name="T103"> </text:span><text:span text:style-name="T91">cotidiana.</text:span></text:p>
          </table:table-cell>
          <table:table-cell table:style-name="ce127" office:value-type="string">
            <text:p>CMCT, CAA,</text:p>
            <text:p>SIEP</text:p>
          </table:table-cell>
          <table:table-cell table:style-name="ce130" office:value-type="string">
            <text:p>1-2-3-6-7-8</text:p>
          </table:table-cell>
        </table:table-row>
        <table:table-row table:style-name="ro17">
          <table:covered-table-cell table:style-name="ce101"/>
          <table:table-cell table:style-name="ce115" office:value-type="string">
            <text:p>MAT.2.4.2.</text:p>
          </table:table-cell>
          <table:table-cell table:style-name="ce123" office:value-type="string">
            <text:p><text:span text:style-name="T84">De</text:span><text:span text:style-name="T83">sco</text:span><text:span text:style-name="T84">m</text:span><text:span text:style-name="T83">pon</text:span><text:span text:style-name="T84">e</text:span>,<text:span text:style-name="T135"> </text:span><text:span text:style-name="T83">co</text:span><text:span text:style-name="T84">m</text:span><text:span text:style-name="T83">pon</text:span>e<text:span text:style-name="T117"> </text:span>y<text:span text:style-name="T87"> </text:span><text:span text:style-name="T83">r</text:span><text:span text:style-name="T84">e</text:span><text:span text:style-name="T83">dond</text:span><text:span text:style-name="T84">e</text:span>a<text:span text:style-name="T104"> </text:span><text:span text:style-name="T83">nú</text:span><text:span text:style-name="T84">me</text:span><text:span text:style-name="T83">ro</text:span>s<text:span text:style-name="T130"> </text:span><text:span text:style-name="T83">natural</text:span><text:span text:style-name="T84">e</text:span>s<text:span text:style-name="T104"> </text:span><text:span text:style-name="T83">d</text:span>e<text:span text:style-name="T97"> </text:span><text:span text:style-name="T83">hast</text:span>a<text:span text:style-name="T118"> </text:span><text:span text:style-name="T91">s</text:span><text:span text:style-name="T92">e</text:span><text:span text:style-name="T91">i</text:span><text:span text:style-name="T93">s </text:span><text:span text:style-name="T83">cifras</text:span>,<text:span text:style-name="T113"> </text:span><text:span text:style-name="T83">inter</text:span><text:span text:style-name="T84">p</text:span><text:span text:style-name="T83">retan</text:span><text:span text:style-name="T84">d</text:span>o<text:span text:style-name="T95"> </text:span><text:span text:style-name="T83">e</text:span>l<text:span text:style-name="T106"> </text:span><text:span text:style-name="T83">valo</text:span>r<text:span text:style-name="T136"> </text:span><text:span text:style-name="T84">d</text:span>e<text:span text:style-name="T97"> </text:span><text:span text:style-name="T84">p</text:span><text:span text:style-name="T83">osició</text:span>n<text:span text:style-name="T105"> </text:span><text:span text:style-name="T84">d</text:span>e<text:span text:style-name="T97"> </text:span><text:span text:style-name="T83">ca</text:span><text:span text:style-name="T84">d</text:span>a<text:span text:style-name="T136"> </text:span><text:span text:style-name="T83">un</text:span>a<text:span text:style-name="T98"> </text:span><text:span text:style-name="T84">d</text:span>e<text:span text:style-name="T97"> </text:span><text:span text:style-name="T83">ellas</text:span>.</text:p>
          </table:table-cell>
          <table:table-cell table:style-name="ce127" office:value-type="string">
            <text:p>CMCT</text:p>
          </table:table-cell>
          <table:table-cell table:style-name="ce130" office:value-type="float" office:value="1">
            <text:p>1</text:p>
          </table:table-cell>
        </table:table-row>
        <table:table-row table:style-name="ro18">
          <table:covered-table-cell table:style-name="ce101"/>
          <table:table-cell table:style-name="ce115" office:value-type="string">
            <text:p>MAT. 2.4.4.</text:p>
          </table:table-cell>
          <table:table-cell table:style-name="ce123" office:value-type="string">
            <text:p><text:span text:style-name="T83">Int</text:span><text:span text:style-name="T84">e</text:span><text:span text:style-name="T83">rpr</text:span><text:span text:style-name="T84">e</text:span><text:span text:style-name="T83">t</text:span>a<text:span text:style-name="T107"> </text:span><text:span text:style-name="T84">e</text:span>l<text:span text:style-name="T106"> </text:span><text:span text:style-name="T83">valo</text:span>r<text:span text:style-name="T137"> </text:span><text:span text:style-name="T83">d</text:span>e<text:span text:style-name="T97"> </text:span><text:span text:style-name="T83">lo</text:span>s<text:span text:style-name="T112"> </text:span><text:span text:style-name="T83">nú</text:span><text:span text:style-name="T84">me</text:span><text:span text:style-name="T83">ro</text:span>s<text:span text:style-name="T130"> </text:span><text:span text:style-name="T84">e</text:span>n<text:span text:style-name="T97"> </text:span><text:span text:style-name="T83">situacion</text:span><text:span text:style-name="T84">e</text:span>s<text:span text:style-name="T101"> </text:span><text:span text:style-name="T83">d</text:span>e<text:span text:style-name="T97"> </text:span><text:span text:style-name="T83">l</text:span>a<text:span text:style-name="T102"> </text:span><text:span text:style-name="T83">vid</text:span>a<text:span text:style-name="T103"> </text:span><text:span text:style-name="T83">cotidiana</text:span>,<text:span text:style-name="T104"> </text:span><text:span text:style-name="T92">e</text:span><text:span text:style-name="T93">n </text:span><text:span text:style-name="T83">esca</text:span><text:span text:style-name="T84">p</text:span><text:span text:style-name="T83">arate</text:span>s<text:span text:style-name="T100"> </text:span><text:span text:style-name="T83">co</text:span>n<text:span text:style-name="T99"> </text:span><text:span text:style-name="T84">p</text:span><text:span text:style-name="T83">recios</text:span>,<text:span text:style-name="T90"> </text:span><text:span text:style-name="T83">folleto</text:span>s<text:span text:style-name="T88"> </text:span><text:span text:style-name="T84">pub</text:span><text:span text:style-name="T83">licitarios</text:span><text:span text:style-name="T84">…</text:span>,<text:span text:style-name="T138"> </text:span><text:span text:style-name="T83">e</text:span><text:span text:style-name="T84">m</text:span><text:span text:style-name="T83">itie</text:span><text:span text:style-name="T84">nd</text:span>o<text:span text:style-name="T110"> </text:span><text:span text:style-name="T83">i</text:span><text:span text:style-name="T84">n</text:span><text:span text:style-name="T83">for</text:span><text:span text:style-name="T84">m</text:span><text:span text:style-name="T83">acio</text:span><text:span text:style-name="T84">n</text:span><text:span text:style-name="T83">e</text:span>s<text:span text:style-name="T138"> </text:span><text:span text:style-name="T92">num</text:span><text:span text:style-name="T91">éricas </text:span><text:span text:style-name="T83">co</text:span>n<text:span text:style-name="T99"> </text:span><text:span text:style-name="T83">sentido</text:span>.</text:p>
          </table:table-cell>
          <table:table-cell table:style-name="ce127" office:value-type="string">
            <text:p>CMCT, CAA</text:p>
          </table:table-cell>
          <table:table-cell table:style-name="ce130" office:value-type="string">
            <text:p>2-3</text:p>
          </table:table-cell>
        </table:table-row>
        <table:table-row table:style-name="ro19">
          <table:covered-table-cell table:style-name="ce101"/>
          <table:table-cell table:style-name="ce115" office:value-type="string">
            <text:p>MAT.2.4.6.</text:p>
          </table:table-cell>
          <table:table-cell table:style-name="ce122" office:value-type="string">
            <text:p>Lee y escribe fracciones básicas (con denominador 2, 3, 4, 5, 6, 8, 10) </text:p>
          </table:table-cell>
          <table:table-cell table:style-name="ce127" office:value-type="string">
            <text:p>CMCT</text:p>
          </table:table-cell>
          <table:table-cell table:style-name="ce130" office:value-type="float" office:value="7">
            <text:p>7</text:p>
          </table:table-cell>
        </table:table-row>
        <table:table-row table:style-name="ro20">
          <table:table-cell table:style-name="ce102" office:value-type="string" table:number-columns-spanned="1" table:number-rows-spanned="4">
            <text:p><text:span text:style-name="T82">Bloque 2. </text:span></text:p>
            <text:p><text:span text:style-name="T82">Números (cálculo)</text:span></text:p>
            <text:p/>
          </table:table-cell>
          <table:table-cell table:style-name="ce116" office:value-type="string">
            <text:p>MAT.2.5.1.</text:p>
          </table:table-cell>
          <table:table-cell table:style-name="ce121" office:value-type="string">
            <text:p><text:span text:style-name="T84">Re</text:span><text:span text:style-name="T83">aliz</text:span>a<text:span text:style-name="T119"> </text:span><text:span text:style-name="T83">op</text:span><text:span text:style-name="T84">e</text:span><text:span text:style-name="T83">racion</text:span><text:span text:style-name="T84">e</text:span>s<text:span text:style-name="T100"> </text:span><text:span text:style-name="T83">utilizand</text:span>o<text:span text:style-name="T85"> </text:span><text:span text:style-name="T83">lo</text:span>s<text:span text:style-name="T112"> </text:span><text:span text:style-name="T83">algorit</text:span><text:span text:style-name="T84">m</text:span><text:span text:style-name="T83">o</text:span>s<text:span text:style-name="T89"> </text:span><text:span text:style-name="T84">e</text:span><text:span text:style-name="T83">stánda</text:span>r<text:span text:style-name="T130"> </text:span><text:span text:style-name="T83">d</text:span>e<text:span text:style-name="T97"> </text:span><text:span text:style-name="T83">su</text:span><text:span text:style-name="T84">m</text:span><text:span text:style-name="T83">a</text:span>,<text:span text:style-name="T113"> </text:span><text:span text:style-name="T83">r</text:span><text:span text:style-name="T84">e</text:span><text:span text:style-name="T83">sta</text:span>,<text:span text:style-name="T118"> </text:span><text:span text:style-name="T84">m</text:span><text:span text:style-name="T83">ultiplicació</text:span>n<text:span text:style-name="T133"> </text:span>y<text:span text:style-name="T87"> </text:span><text:span text:style-name="T83">divisió</text:span>n<text:span text:style-name="T90"> </text:span><text:span text:style-name="T83">co</text:span>n<text:span text:style-name="T99"> </text:span><text:span text:style-name="T91">distinto</text:span><text:span text:style-name="T93">s </text:span><text:span text:style-name="T83">tip</text:span><text:span text:style-name="T84">o</text:span>s<text:span text:style-name="T139"> </text:span><text:span text:style-name="T83">d</text:span>e<text:span text:style-name="T140"> </text:span><text:span text:style-name="T84">núm</text:span><text:span text:style-name="T83">er</text:span><text:span text:style-name="T84">o</text:span><text:span text:style-name="T83">s</text:span>,<text:span text:style-name="T128"> </text:span><text:span text:style-name="T83">e</text:span>n<text:span text:style-name="T140"> </text:span><text:span text:style-name="T83">c</text:span><text:span text:style-name="T84">om</text:span><text:span text:style-name="T83">pr</text:span><text:span text:style-name="T84">o</text:span><text:span text:style-name="T83">baci</text:span><text:span text:style-name="T84">ó</text:span>n<text:span text:style-name="T129"> </text:span><text:span text:style-name="T83">d</text:span>e<text:span text:style-name="T140"> </text:span><text:span text:style-name="T83">res</text:span><text:span text:style-name="T84">u</text:span><text:span text:style-name="T83">ltad</text:span><text:span text:style-name="T84">o</text:span>s<text:span text:style-name="T90"> </text:span><text:span text:style-name="T83">e</text:span>n<text:span text:style-name="T140"> </text:span><text:span text:style-name="T83">c</text:span><text:span text:style-name="T84">on</text:span><text:span text:style-name="T83">texto</text:span>s<text:span text:style-name="T119"> </text:span><text:span text:style-name="T83">d</text:span>e<text:span text:style-name="T140"> </text:span><text:span text:style-name="T83">res</text:span><text:span text:style-name="T84">o</text:span><text:span text:style-name="T83">l</text:span><text:span text:style-name="T84">u</text:span><text:span text:style-name="T83">ci</text:span><text:span text:style-name="T84">ó</text:span>n<text:span text:style-name="T90"> </text:span><text:span text:style-name="T83">d</text:span>e<text:span text:style-name="T140"> </text:span><text:span text:style-name="T83">pr</text:span><text:span text:style-name="T84">o</text:span><text:span text:style-name="T83">ble</text:span><text:span text:style-name="T84">m</text:span><text:span text:style-name="T83">a</text:span>s<text:span text:style-name="T123"> </text:span>y <text:span text:style-name="T83">e</text:span>n<text:span text:style-name="T140"> </text:span><text:span text:style-name="T83">sit</text:span><text:span text:style-name="T84">u</text:span><text:span text:style-name="T83">aci</text:span><text:span text:style-name="T84">on</text:span><text:span text:style-name="T83">e</text:span>s<text:span text:style-name="T86"> </text:span><text:span text:style-name="T91">c</text:span><text:span text:style-name="T92">o</text:span><text:span text:style-name="T91">tidia</text:span><text:span text:style-name="T92">n</text:span><text:span text:style-name="T91">as</text:span></text:p>
          </table:table-cell>
          <table:table-cell table:style-name="ce127" office:value-type="string">
            <text:p>CMCT, CAA</text:p>
          </table:table-cell>
          <table:table-cell table:style-name="ce130" office:value-type="string">
            <text:p>1 al 11</text:p>
          </table:table-cell>
        </table:table-row>
        <table:table-row table:style-name="ro21">
          <table:covered-table-cell table:style-name="ce103"/>
          <table:table-cell table:style-name="ce116" office:value-type="string">
            <text:p>MAT.2.5.2.</text:p>
          </table:table-cell>
          <table:table-cell table:style-name="ce121" office:value-type="string">
            <text:p><text:span text:style-name="T84">R</text:span><text:span text:style-name="T83">ealiz</text:span>a<text:span text:style-name="T119"> </text:span><text:span text:style-name="T83">cálculo</text:span>s<text:span text:style-name="T123"> </text:span><text:span text:style-name="T83">nu</text:span><text:span text:style-name="T84">m</text:span><text:span text:style-name="T83">érico</text:span>s<text:span text:style-name="T107"> </text:span><text:span text:style-name="T83">naturale</text:span>s<text:span text:style-name="T104"> </text:span><text:span text:style-name="T83">utilizand</text:span>o<text:span text:style-name="T85"> </text:span><text:span text:style-name="T83">la</text:span>s<text:span text:style-name="T108"> </text:span><text:span text:style-name="T83">propiedade</text:span>s<text:span text:style-name="T124"> </text:span><text:span text:style-name="T83">d</text:span>e<text:span text:style-name="T97"> </text:span><text:span text:style-name="T83">la</text:span>s<text:span text:style-name="T108"> </text:span><text:span text:style-name="T83">operacione</text:span>s<text:span text:style-name="T100"> </text:span><text:span text:style-name="T83">e</text:span>n<text:span text:style-name="T97"> </text:span><text:span text:style-name="T83">resolució</text:span>n<text:span text:style-name="T107"> </text:span><text:span text:style-name="T91">de </text:span><text:span text:style-name="T84">p</text:span><text:span text:style-name="T83">r</text:span><text:span text:style-name="T84">ob</text:span><text:span text:style-name="T83">le</text:span><text:span text:style-name="T84">m</text:span><text:span text:style-name="T83">as</text:span>.</text:p>
          </table:table-cell>
          <table:table-cell table:style-name="ce127" office:value-type="string">
            <text:p>CMCT, CAA</text:p>
          </table:table-cell>
          <table:table-cell table:style-name="ce130" office:value-type="string">
            <text:p>1-2-3-4-5</text:p>
          </table:table-cell>
        </table:table-row>
        <table:table-row table:style-name="ro22">
          <table:covered-table-cell table:style-name="ce103"/>
          <table:table-cell table:style-name="ce116" office:value-type="string">
            <text:p>MAT.2.5.5.</text:p>
          </table:table-cell>
          <table:table-cell table:style-name="ce121" office:value-type="string">
            <text:p><text:span text:style-name="T84">U</text:span><text:span text:style-name="T83">tiliz</text:span>a<text:span text:style-name="T116"> </text:span><text:span text:style-name="T83">alguna</text:span>s<text:span text:style-name="T90"> </text:span><text:span text:style-name="T84">e</text:span><text:span text:style-name="T83">strat</text:span><text:span text:style-name="T84">e</text:span><text:span text:style-name="T83">gia</text:span>s<text:span text:style-name="T101"> </text:span><text:span text:style-name="T84">me</text:span><text:span text:style-name="T83">ntal</text:span><text:span text:style-name="T84">e</text:span>s<text:span text:style-name="T117"> </text:span><text:span text:style-name="T83">d</text:span>e<text:span text:style-name="T97"> </text:span><text:span text:style-name="T83">su</text:span><text:span text:style-name="T84">m</text:span><text:span text:style-name="T83">a</text:span>s<text:span text:style-name="T128"> </text:span>y<text:span text:style-name="T87"> </text:span><text:span text:style-name="T83">r</text:span><text:span text:style-name="T84">e</text:span><text:span text:style-name="T83">sta</text:span>s<text:span text:style-name="T116"> </text:span><text:span text:style-name="T83">co</text:span>n<text:span text:style-name="T99"> </text:span><text:span text:style-name="T83">nú</text:span><text:span text:style-name="T84">me</text:span><text:span text:style-name="T83">ro</text:span>s<text:span text:style-name="T130"> </text:span><text:span text:style-name="T84">s</text:span><text:span text:style-name="T83">e</text:span><text:span text:style-name="T84">n</text:span><text:span text:style-name="T83">cillos</text:span>:<text:span text:style-name="T104"> </text:span><text:span text:style-name="T83">o</text:span><text:span text:style-name="T84">p</text:span><text:span text:style-name="T83">er</text:span>a<text:span text:style-name="T118"> </text:span><text:span text:style-name="T83">co</text:span>n<text:span text:style-name="T99"> </text:span><text:span text:style-name="T84">d</text:span><text:span text:style-name="T83">ece</text:span><text:span text:style-name="T84">n</text:span><text:span text:style-name="T83">as</text:span>,<text:span text:style-name="T86"> </text:span><text:span text:style-name="T91">ce</text:span><text:span text:style-name="T92">n</text:span><text:span text:style-name="T91">te</text:span><text:span text:style-name="T92">n</text:span><text:span text:style-name="T91">as </text:span>y<text:span text:style-name="T87"> </text:span><text:span text:style-name="T84">m</text:span><text:span text:style-name="T83">illare</text:span>s<text:span text:style-name="T123"> </text:span><text:span text:style-name="T83">exactos</text:span>,<text:span text:style-name="T123"> </text:span><text:span text:style-name="T83">s</text:span><text:span text:style-name="T84">um</text:span><text:span text:style-name="T83">a</text:span>s<text:span text:style-name="T128"> </text:span>y<text:span text:style-name="T87"> </text:span><text:span text:style-name="T83">resta</text:span>s<text:span text:style-name="T116"> </text:span><text:span text:style-name="T84">p</text:span><text:span text:style-name="T83">o</text:span>r<text:span text:style-name="T115"> </text:span><text:span text:style-name="T84">un</text:span><text:span text:style-name="T83">i</text:span><text:span text:style-name="T84">d</text:span><text:span text:style-name="T83">a</text:span><text:span text:style-name="T84">d</text:span><text:span text:style-name="T83">es</text:span>,<text:span text:style-name="T104"> </text:span>o<text:span text:style-name="T87"> </text:span><text:span text:style-name="T84">p</text:span><text:span text:style-name="T83">o</text:span>r<text:span text:style-name="T115"> </text:span><text:span text:style-name="T83">re</text:span><text:span text:style-name="T84">d</text:span><text:span text:style-name="T83">o</text:span><text:span text:style-name="T84">nd</text:span><text:span text:style-name="T83">e</text:span>o<text:span text:style-name="T104"> </text:span>y<text:span text:style-name="T87"> </text:span><text:span text:style-name="T83">co</text:span><text:span text:style-name="T84">mp</text:span><text:span text:style-name="T83">e</text:span><text:span text:style-name="T84">n</text:span><text:span text:style-name="T83">sació</text:span><text:span text:style-name="T84">n</text:span>,<text:span text:style-name="T131"> </text:span><text:span text:style-name="T83">calc</text:span><text:span text:style-name="T84">u</text:span><text:span text:style-name="T83">l</text:span>a<text:span text:style-name="T109"> </text:span><text:span text:style-name="T84">d</text:span><text:span text:style-name="T83">o</text:span><text:span text:style-name="T84">b</text:span><text:span text:style-name="T83">le</text:span>s<text:span text:style-name="T128"> </text:span>y<text:span text:style-name="T87"> </text:span><text:span text:style-name="T84">m</text:span><text:span text:style-name="T83">ita</text:span><text:span text:style-name="T84">d</text:span><text:span text:style-name="T83">es</text:span>.<text:span text:style-name="T105"> </text:span></text:p>
          </table:table-cell>
          <table:table-cell table:style-name="ce127" office:value-type="string">
            <text:p>CMCT, CAA</text:p>
          </table:table-cell>
          <table:table-cell table:style-name="ce130" office:value-type="string">
            <text:p>1-2-3-9-10-11</text:p>
          </table:table-cell>
        </table:table-row>
        <table:table-row table:style-name="ro23">
          <table:covered-table-cell table:style-name="ce103"/>
          <table:table-cell table:style-name="ce116" office:value-type="string">
            <text:p>MAT 2.5.6</text:p>
          </table:table-cell>
          <table:table-cell table:style-name="ce121" office:value-type="string">
            <text:p><text:span text:style-name="T141">U</text:span><text:span text:style-name="T142">tiliz</text:span><text:span text:style-name="T143">a</text:span><text:span text:style-name="T144"> </text:span><text:span text:style-name="T142">alguna</text:span><text:span text:style-name="T143">s</text:span><text:span text:style-name="T145"> </text:span><text:span text:style-name="T141">e</text:span><text:span text:style-name="T142">strat</text:span><text:span text:style-name="T141">e</text:span><text:span text:style-name="T142">gia</text:span><text:span text:style-name="T143">s</text:span><text:span text:style-name="T146"> </text:span><text:span text:style-name="T141">me</text:span><text:span text:style-name="T142">ntal</text:span><text:span text:style-name="T141">e</text:span><text:span text:style-name="T143">s</text:span><text:span text:style-name="T147"> </text:span><text:span text:style-name="T142">d</text:span><text:span text:style-name="T143">e</text:span><text:span text:style-name="T148"> </text:span><text:span text:style-name="T141">m</text:span><text:span text:style-name="T142">ultiplicació</text:span><text:span text:style-name="T143">n</text:span><text:span text:style-name="T149"> </text:span><text:span text:style-name="T143">y</text:span><text:span text:style-name="T150"> </text:span><text:span text:style-name="T142">divisió</text:span><text:span text:style-name="T143">n</text:span><text:span text:style-name="T145"> </text:span><text:span text:style-name="T142">co</text:span><text:span text:style-name="T143">n</text:span><text:span text:style-name="T151"> </text:span><text:span text:style-name="T142">nú</text:span><text:span text:style-name="T141">me</text:span><text:span text:style-name="T142">ro</text:span><text:span text:style-name="T143">s</text:span><text:span text:style-name="T152"> </text:span><text:span text:style-name="T142">s</text:span><text:span text:style-name="T141">e</text:span><text:span text:style-name="T142">ncillos</text:span><text:span text:style-name="T143">,</text:span><text:span text:style-name="T147"> </text:span><text:span text:style-name="T141">mu</text:span><text:span text:style-name="T142">lti</text:span><text:span text:style-name="T141">p</text:span><text:span text:style-name="T142">lic</text:span><text:span text:style-name="T143">a</text:span><text:span text:style-name="T153"> </text:span><text:span text:style-name="T143">y</text:span><text:span text:style-name="T150"> </text:span><text:span text:style-name="T154">d</text:span><text:span text:style-name="T155">ivi</text:span><text:span text:style-name="T154">d</text:span><text:span text:style-name="T156">e</text:span> <text:span text:style-name="T84">po</text:span>r<text:span text:style-name="T115"> </text:span><text:span text:style-name="T84">2</text:span>,<text:span text:style-name="T139"> </text:span><text:span text:style-name="T84">4</text:span><text:span text:style-name="T83">,</text:span><text:span text:style-name="T84">5</text:span><text:span text:style-name="T83">,</text:span><text:span text:style-name="T84">10</text:span><text:span text:style-name="T83">,</text:span><text:span text:style-name="T84">100</text:span>;<text:span text:style-name="T100"> </text:span><text:span text:style-name="T84">mu</text:span><text:span text:style-name="T83">lti</text:span><text:span text:style-name="T84">p</text:span><text:span text:style-name="T83">lic</text:span>a<text:span text:style-name="T85"> </text:span>y<text:span text:style-name="T87"> </text:span><text:span text:style-name="T84">d</text:span><text:span text:style-name="T83">ivi</text:span><text:span text:style-name="T84">d</text:span>e<text:span text:style-name="T113"> </text:span><text:span text:style-name="T84">po</text:span>r<text:span text:style-name="T115"> </text:span><text:span text:style-name="T84">d</text:span><text:span text:style-name="T83">esc</text:span><text:span text:style-name="T84">ompo</text:span><text:span text:style-name="T83">sici</text:span><text:span text:style-name="T84">ó</text:span>n<text:span text:style-name="T157"> </text:span>y<text:span text:style-name="T87"> </text:span><text:span text:style-name="T83">as</text:span><text:span text:style-name="T84">o</text:span><text:span text:style-name="T83">ciaci</text:span><text:span text:style-name="T84">ó</text:span>n<text:span text:style-name="T107"> </text:span><text:span text:style-name="T84">u</text:span><text:span text:style-name="T83">tiliza</text:span><text:span text:style-name="T84">nd</text:span>o<text:span text:style-name="T85"> </text:span><text:span text:style-name="T83">la</text:span>s<text:span text:style-name="T108"> </text:span><text:span text:style-name="T84">p</text:span><text:span text:style-name="T83">r</text:span><text:span text:style-name="T84">op</text:span><text:span text:style-name="T83">ie</text:span><text:span text:style-name="T84">d</text:span><text:span text:style-name="T83">a</text:span><text:span text:style-name="T84">d</text:span><text:span text:style-name="T83">e</text:span>s<text:span text:style-name="T124"> </text:span><text:span text:style-name="T84">d</text:span>e<text:span text:style-name="T97"> </text:span><text:span text:style-name="T83">la</text:span>s<text:span text:style-name="T108"> </text:span><text:span text:style-name="T92">op</text:span><text:span text:style-name="T91">eraci</text:span><text:span text:style-name="T92">on</text:span><text:span text:style-name="T91">es</text:span><text:span text:style-name="T93">.</text:span></text:p>
          </table:table-cell>
          <table:table-cell table:style-name="ce127" office:value-type="string">
            <text:p>CMCT, CAA</text:p>
          </table:table-cell>
          <table:table-cell table:style-name="ce130" office:value-type="string">
            <text:p>4-5-6-7-8</text:p>
          </table:table-cell>
        </table:table-row>
        <table:table-row table:style-name="ro24">
          <table:table-cell table:style-name="ce104" office:value-type="string" table:number-columns-spanned="1" table:number-rows-spanned="8">
            <text:p>Bloque 3: Medida</text:p>
          </table:table-cell>
          <table:table-cell table:style-name="ce117" office:value-type="string">
            <text:p>MAT 2.6.2.</text:p>
          </table:table-cell>
          <table:table-cell table:style-name="ce123" office:value-type="string">
            <text:p><text:span text:style-name="T84">Re</text:span><text:span text:style-name="T83">aliz</text:span>a<text:span text:style-name="T119"> </text:span><text:span text:style-name="T84">me</text:span><text:span text:style-name="T83">dicion</text:span><text:span text:style-name="T84">e</text:span>s<text:span text:style-name="T101"> </text:span><text:span text:style-name="T83">d</text:span>e<text:span text:style-name="T97"> </text:span><text:span text:style-name="T83">longitud</text:span>,<text:span text:style-name="T86"> </text:span><text:span text:style-name="T84">m</text:span><text:span text:style-name="T83">asa</text:span>,<text:span text:style-name="T113"> </text:span><text:span text:style-name="T83">capacida</text:span>d<text:span text:style-name="T110"> </text:span>y<text:span text:style-name="T87"> </text:span><text:span text:style-name="T83">ti</text:span><text:span text:style-name="T84">em</text:span><text:span text:style-name="T83">p</text:span>o<text:span text:style-name="T119"> </text:span><text:span text:style-name="T84">e</text:span>n<text:span text:style-name="T97"> </text:span><text:span text:style-name="T84">e</text:span>l<text:span text:style-name="T106"> </text:span><text:span text:style-name="T84">e</text:span><text:span text:style-name="T83">ntorn</text:span>o<text:span text:style-name="T90"> </text:span>y<text:span text:style-name="T87"> </text:span><text:span text:style-name="T83">d</text:span>e<text:span text:style-name="T97"> </text:span><text:span text:style-name="T83">l</text:span>a<text:span text:style-name="T102"> </text:span><text:span text:style-name="T91">vid</text:span><text:span text:style-name="T93">a </text:span><text:span text:style-name="T83">coti</text:span><text:span text:style-name="T84">d</text:span><text:span text:style-name="T83">iana</text:span>,<text:span text:style-name="T104"> </text:span><text:span text:style-name="T83">esco</text:span><text:span text:style-name="T84">g</text:span><text:span text:style-name="T83">ien</text:span><text:span text:style-name="T84">d</text:span>o<text:span text:style-name="T101"> </text:span><text:span text:style-name="T83">la</text:span>s<text:span text:style-name="T108"> </text:span><text:span text:style-name="T83">uni</text:span><text:span text:style-name="T84">d</text:span><text:span text:style-name="T83">a</text:span><text:span text:style-name="T84">d</text:span><text:span text:style-name="T83">e</text:span>s<text:span text:style-name="T117"> </text:span>e<text:span text:style-name="T87"> </text:span><text:span text:style-name="T83">instru</text:span><text:span text:style-name="T84">m</text:span><text:span text:style-name="T83">ento</text:span>s<text:span text:style-name="T135"> </text:span><text:span text:style-name="T84">m</text:span><text:span text:style-name="T83">á</text:span>s<text:span text:style-name="T103"> </text:span><text:span text:style-name="T83">a</text:span><text:span text:style-name="T84">d</text:span><text:span text:style-name="T83">ec</text:span><text:span text:style-name="T84">u</text:span><text:span text:style-name="T83">a</text:span><text:span text:style-name="T84">d</text:span><text:span text:style-name="T83">o</text:span>s<text:span text:style-name="T89"> </text:span>y<text:span text:style-name="T87"> </text:span><text:span text:style-name="T84">u</text:span><text:span text:style-name="T83">tiliza</text:span><text:span text:style-name="T84">nd</text:span>o<text:span text:style-name="T85"> </text:span><text:span text:style-name="T91">estrate</text:span><text:span text:style-name="T92">g</text:span><text:span text:style-name="T91">ias </text:span><text:span text:style-name="T84">p</text:span><text:span text:style-name="T83">r</text:span><text:span text:style-name="T84">op</text:span><text:span text:style-name="T83">ias</text:span>.<text:span text:style-name="T90"> </text:span></text:p>
          </table:table-cell>
          <table:table-cell table:style-name="ce127" office:value-type="string">
            <text:p>CMCT, SIEP</text:p>
          </table:table-cell>
          <table:table-cell table:style-name="ce130" office:value-type="string">
            <text:p>10-11</text:p>
          </table:table-cell>
        </table:table-row>
        <table:table-row table:style-name="ro25">
          <table:covered-table-cell table:style-name="ce105"/>
          <table:table-cell table:style-name="ce117" office:value-type="string">
            <text:p>MAT.2.6.3.</text:p>
          </table:table-cell>
          <table:table-cell table:style-name="ce122" office:value-type="string">
            <text:p>Expresa el resultado numérico y las unidades utilizadas en estimaciones y mediciones de longitud, masa, capacidad y tiempo en el entorno y de la vida cotidiana. </text:p>
          </table:table-cell>
          <table:table-cell table:style-name="ce127" office:value-type="string">
            <text:p>CMCT</text:p>
          </table:table-cell>
          <table:table-cell table:style-name="ce130" office:value-type="string">
            <text:p>10-11</text:p>
          </table:table-cell>
        </table:table-row>
        <table:table-row table:style-name="ro26">
          <table:covered-table-cell table:style-name="ce106"/>
          <table:table-cell table:style-name="ce117" office:value-type="string">
            <text:p>MAT.2.7.1.</text:p>
          </table:table-cell>
          <table:table-cell table:style-name="ce123" office:value-type="string">
            <text:p><text:span text:style-name="T84">O</text:span><text:span text:style-name="T83">p</text:span><text:span text:style-name="T84">e</text:span><text:span text:style-name="T83">r</text:span>a<text:span text:style-name="T116"> </text:span><text:span text:style-name="T83">co</text:span>n <text:span text:style-name="T83">dif</text:span><text:span text:style-name="T84">e</text:span><text:span text:style-name="T83">r</text:span><text:span text:style-name="T84">e</text:span><text:span text:style-name="T83">nt</text:span><text:span text:style-name="T84">e</text:span>s<text:span text:style-name="T110"> </text:span><text:span text:style-name="T84">me</text:span><text:span text:style-name="T83">dida</text:span>s<text:span text:style-name="T86"> </text:span><text:span text:style-name="T83">obt</text:span><text:span text:style-name="T84">e</text:span><text:span text:style-name="T83">nida</text:span>s<text:span text:style-name="T85"> </text:span><text:span text:style-name="T84">e</text:span>n<text:span text:style-name="T97"> </text:span><text:span text:style-name="T84">e</text:span>l<text:span text:style-name="T106"> </text:span><text:span text:style-name="T84">e</text:span><text:span text:style-name="T83">ntorn</text:span>o<text:span text:style-name="T90"> </text:span><text:span text:style-name="T83">próxi</text:span><text:span text:style-name="T84">m</text:span>o<text:span text:style-name="T105"> </text:span><text:span text:style-name="T84">me</text:span><text:span text:style-name="T83">diant</text:span>e<text:span text:style-name="T104"> </text:span><text:span text:style-name="T83">su</text:span><text:span text:style-name="T84">m</text:span><text:span text:style-name="T83">a</text:span>s<text:span text:style-name="T128"> </text:span>y<text:span text:style-name="T87"> </text:span><text:span text:style-name="T91">r</text:span><text:span text:style-name="T92">e</text:span><text:span text:style-name="T91">sta</text:span><text:span text:style-name="T93">s </text:span><text:span text:style-name="T84">d</text:span>e<text:span text:style-name="T97"> </text:span><text:span text:style-name="T84">un</text:span><text:span text:style-name="T83">i</text:span><text:span text:style-name="T84">d</text:span><text:span text:style-name="T83">a</text:span><text:span text:style-name="T84">d</text:span><text:span text:style-name="T83">e</text:span>s<text:span text:style-name="T117"> </text:span><text:span text:style-name="T84">d</text:span>e<text:span text:style-name="T97"> </text:span><text:span text:style-name="T84">un</text:span>a<text:span text:style-name="T98"> </text:span><text:span text:style-name="T84">m</text:span><text:span text:style-name="T83">is</text:span><text:span text:style-name="T84">m</text:span>a<text:span text:style-name="T109"> </text:span><text:span text:style-name="T84">m</text:span><text:span text:style-name="T83">a</text:span><text:span text:style-name="T84">gn</text:span><text:span text:style-name="T83">it</text:span><text:span text:style-name="T84">u</text:span>d<text:span text:style-name="T83">, ex</text:span><text:span text:style-name="T84">p</text:span><text:span text:style-name="T83">resa</text:span><text:span text:style-name="T84">nd</text:span>o<text:span text:style-name="T124"> </text:span><text:span text:style-name="T83">e</text:span>l<text:span text:style-name="T106"> </text:span><text:span text:style-name="T83">res</text:span><text:span text:style-name="T84">u</text:span><text:span text:style-name="T83">lta</text:span><text:span text:style-name="T84">d</text:span>o<text:span text:style-name="T104"> </text:span><text:span text:style-name="T83">e</text:span>n<text:span text:style-name="T97"> </text:span><text:span text:style-name="T83">la</text:span>s<text:span text:style-name="T108"> </text:span><text:span text:style-name="T84">un</text:span><text:span text:style-name="T83">i</text:span><text:span text:style-name="T84">d</text:span><text:span text:style-name="T83">a</text:span><text:span text:style-name="T84">d</text:span><text:span text:style-name="T83">e</text:span>s<text:span text:style-name="T117"> </text:span><text:span text:style-name="T84">m</text:span><text:span text:style-name="T83">á</text:span>s<text:span text:style-name="T103"> </text:span><text:span text:style-name="T91">a</text:span><text:span text:style-name="T92">d</text:span><text:span text:style-name="T91">ec</text:span><text:span text:style-name="T92">u</text:span><text:span text:style-name="T91">a</text:span><text:span text:style-name="T92">d</text:span><text:span text:style-name="T91">as</text:span><text:span text:style-name="T93">, </text:span><text:span text:style-name="T83">ex</text:span><text:span text:style-name="T84">p</text:span><text:span text:style-name="T83">lica</text:span><text:span text:style-name="T84">nd</text:span>o<text:span text:style-name="T89"> </text:span><text:span text:style-name="T83">oral</text:span><text:span text:style-name="T84">m</text:span><text:span text:style-name="T83">e</text:span><text:span text:style-name="T84">n</text:span><text:span text:style-name="T83">t</text:span>e<text:span text:style-name="T107"> </text:span>y<text:span text:style-name="T87"> </text:span><text:span text:style-name="T84">p</text:span><text:span text:style-name="T83">o</text:span>r<text:span text:style-name="T115"> </text:span><text:span text:style-name="T83">escrit</text:span>o<text:span text:style-name="T109"> </text:span><text:span text:style-name="T83">e</text:span>l<text:span text:style-name="T106"> </text:span><text:span text:style-name="T84">p</text:span><text:span text:style-name="T83">roces</text:span>o<text:span text:style-name="T123"> </text:span><text:span text:style-name="T83">se</text:span><text:span text:style-name="T84">g</text:span><text:span text:style-name="T83">ui</text:span><text:span text:style-name="T84">d</text:span>o<text:span text:style-name="T90"> </text:span>y<text:span text:style-name="T87"> </text:span><text:span text:style-name="T83">a</text:span><text:span text:style-name="T84">p</text:span><text:span text:style-name="T83">licán</text:span><text:span text:style-name="T84">d</text:span><text:span text:style-name="T83">ol</text:span>o<text:span text:style-name="T101"> </text:span>a<text:span text:style-name="T87"> </text:span><text:span text:style-name="T83">l</text:span>a<text:span text:style-name="T102"> </text:span><text:span text:style-name="T83">resolució</text:span>n<text:span text:style-name="T107"> </text:span><text:span text:style-name="T92">d</text:span><text:span text:style-name="T93">e p</text:span><text:span text:style-name="T83">r</text:span><text:span text:style-name="T84">ob</text:span><text:span text:style-name="T83">le</text:span><text:span text:style-name="T84">m</text:span><text:span text:style-name="T83">as.</text:span></text:p>
          </table:table-cell>
          <table:table-cell table:style-name="ce127" office:value-type="string">
            <text:p>CMCT, CCL</text:p>
          </table:table-cell>
          <table:table-cell table:style-name="ce130" office:value-type="string">
            <text:p>10-11</text:p>
          </table:table-cell>
        </table:table-row>
        <table:table-row table:style-name="ro27">
          <table:covered-table-cell table:style-name="ce106"/>
          <table:table-cell table:style-name="ce117" office:value-type="string">
            <text:p>MAT. 2.7.2.</text:p>
          </table:table-cell>
          <table:table-cell table:style-name="ce121" office:value-type="string">
            <text:p><text:span text:style-name="T84">O</text:span><text:span text:style-name="T83">p</text:span><text:span text:style-name="T84">e</text:span><text:span text:style-name="T83">r</text:span>a<text:span text:style-name="T116"> </text:span><text:span text:style-name="T83">co</text:span>n <text:span text:style-name="T83">dif</text:span><text:span text:style-name="T84">e</text:span><text:span text:style-name="T83">r</text:span><text:span text:style-name="T84">e</text:span><text:span text:style-name="T83">nt</text:span><text:span text:style-name="T84">e</text:span>s<text:span text:style-name="T110"> </text:span><text:span text:style-name="T84">me</text:span><text:span text:style-name="T83">dida</text:span>s<text:span text:style-name="T86"> </text:span><text:span text:style-name="T83">obt</text:span><text:span text:style-name="T84">e</text:span><text:span text:style-name="T83">nida</text:span>s<text:span text:style-name="T85"> </text:span><text:span text:style-name="T84">e</text:span>n<text:span text:style-name="T97"> </text:span><text:span text:style-name="T84">e</text:span>l<text:span text:style-name="T106"> </text:span><text:span text:style-name="T84">e</text:span><text:span text:style-name="T83">ntorn</text:span>o<text:span text:style-name="T90"> </text:span><text:span text:style-name="T83">próxi</text:span><text:span text:style-name="T84">m</text:span>o<text:span text:style-name="T105"> </text:span><text:span text:style-name="T84">me</text:span><text:span text:style-name="T83">diant</text:span>e<text:span text:style-name="T104"> </text:span><text:span text:style-name="T84">e</text:span>l<text:span text:style-name="T106"> </text:span><text:span text:style-name="T83">us</text:span>o<text:span text:style-name="T99"> </text:span><text:span text:style-name="T91">d</text:span><text:span text:style-name="T93">e </text:span><text:span text:style-name="T84">mú</text:span><text:span text:style-name="T83">lti</text:span><text:span text:style-name="T84">p</text:span><text:span text:style-name="T83">lo</text:span>s<text:span text:style-name="T117"> </text:span>y<text:span text:style-name="T87"> </text:span><text:span text:style-name="T83">s</text:span><text:span text:style-name="T84">ubmú</text:span><text:span text:style-name="T83">lti</text:span><text:span text:style-name="T84">p</text:span><text:span text:style-name="T83">lo</text:span>s<text:span text:style-name="T121"> </text:span><text:span text:style-name="T84">d</text:span>e<text:span text:style-name="T97"> </text:span><text:span text:style-name="T84">un</text:span><text:span text:style-name="T83">i</text:span><text:span text:style-name="T84">d</text:span><text:span text:style-name="T83">a</text:span><text:span text:style-name="T84">d</text:span><text:span text:style-name="T83">e</text:span>s<text:span text:style-name="T117"> </text:span><text:span text:style-name="T84">d</text:span>e<text:span text:style-name="T97"> </text:span><text:span text:style-name="T84">un</text:span>a<text:span text:style-name="T98"> </text:span><text:span text:style-name="T84">m</text:span><text:span text:style-name="T83">is</text:span><text:span text:style-name="T84">m</text:span>a<text:span text:style-name="T109"> </text:span><text:span text:style-name="T84">magn</text:span><text:span text:style-name="T83">it</text:span><text:span text:style-name="T84">ud</text:span>,<text:span text:style-name="T110"> </text:span><text:span text:style-name="T83">ex</text:span><text:span text:style-name="T84">p</text:span><text:span text:style-name="T83">resa</text:span><text:span text:style-name="T84">nd</text:span>o<text:span text:style-name="T122"> </text:span><text:span text:style-name="T83">e</text:span>l<text:span text:style-name="T106"> </text:span><text:span text:style-name="T83">res</text:span><text:span text:style-name="T84">u</text:span><text:span text:style-name="T83">lta</text:span><text:span text:style-name="T84">d</text:span>o<text:span text:style-name="T104"> </text:span><text:span text:style-name="T83">e</text:span>n<text:span text:style-name="T97"> </text:span><text:span text:style-name="T91">la</text:span><text:span text:style-name="T93">s </text:span><text:span text:style-name="T83">unidade</text:span>s<text:span text:style-name="T117"> </text:span><text:span text:style-name="T84">má</text:span>s<text:span text:style-name="T103"> </text:span><text:span text:style-name="T83">a</text:span><text:span text:style-name="T84">d</text:span><text:span text:style-name="T83">ec</text:span><text:span text:style-name="T84">u</text:span><text:span text:style-name="T83">a</text:span><text:span text:style-name="T84">d</text:span><text:span text:style-name="T83">as</text:span>,<text:span text:style-name="T101"> </text:span><text:span text:style-name="T83">ex</text:span><text:span text:style-name="T84">p</text:span><text:span text:style-name="T83">lica</text:span><text:span text:style-name="T84">nd</text:span>o<text:span text:style-name="T89"> </text:span><text:span text:style-name="T83">oral</text:span><text:span text:style-name="T84">m</text:span><text:span text:style-name="T83">e</text:span><text:span text:style-name="T84">n</text:span><text:span text:style-name="T83">t</text:span>e<text:span text:style-name="T107"> </text:span>y<text:span text:style-name="T87"> </text:span><text:span text:style-name="T84">p</text:span><text:span text:style-name="T83">o</text:span>r<text:span text:style-name="T115"> </text:span><text:span text:style-name="T83">escrit</text:span>o<text:span text:style-name="T109"> </text:span><text:span text:style-name="T83">e</text:span>l<text:span text:style-name="T106"> </text:span><text:span text:style-name="T84">p</text:span><text:span text:style-name="T83">roces</text:span>o<text:span text:style-name="T90"> </text:span><text:span text:style-name="T83">se</text:span><text:span text:style-name="T84">gu</text:span><text:span text:style-name="T83">i</text:span><text:span text:style-name="T84">d</text:span>o<text:span text:style-name="T90"> </text:span>y<text:span text:style-name="T87"> </text:span><text:span text:style-name="T83">a</text:span><text:span text:style-name="T84">p</text:span><text:span text:style-name="T83">licá</text:span><text:span text:style-name="T84">nd</text:span><text:span text:style-name="T83">ol</text:span>o<text:span text:style-name="T101"> </text:span>a<text:span text:style-name="T87"> </text:span><text:span text:style-name="T91">l</text:span><text:span text:style-name="T93">a </text:span><text:span text:style-name="T83">res</text:span><text:span text:style-name="T84">o</text:span><text:span text:style-name="T83">l</text:span><text:span text:style-name="T84">u</text:span><text:span text:style-name="T83">ci</text:span><text:span text:style-name="T84">ó</text:span>n<text:span text:style-name="T107"> </text:span><text:span text:style-name="T84">d</text:span>e<text:span text:style-name="T97"> </text:span><text:span text:style-name="T84">p</text:span><text:span text:style-name="T83">r</text:span><text:span text:style-name="T84">ob</text:span><text:span text:style-name="T83">le</text:span><text:span text:style-name="T84">m</text:span><text:span text:style-name="T83">as</text:span>.</text:p>
          </table:table-cell>
          <table:table-cell table:style-name="ce127" office:value-type="string">
            <text:p>CMCT, CCL</text:p>
          </table:table-cell>
          <table:table-cell table:style-name="ce130" office:value-type="string">
            <text:p>10-11</text:p>
          </table:table-cell>
        </table:table-row>
        <table:table-row table:style-name="ro28">
          <table:covered-table-cell table:style-name="ce106"/>
          <table:table-cell table:style-name="ce117" office:value-type="string">
            <text:p>MAT. 2.7.3.</text:p>
          </table:table-cell>
          <table:table-cell table:style-name="ce122" office:value-type="string">
            <text:p>Compara y ordena unidades de una misma magnitud de diferentes medidas obtenidas en el entorno próximo expresando el resultado en las unidades más adecuadas, explicando oralmente y por escrito el proceso seguido y aplicándolo a la resolución de problemas.</text:p>
          </table:table-cell>
          <table:table-cell table:style-name="ce127" office:value-type="string">
            <text:p>CMCT, CCL</text:p>
          </table:table-cell>
          <table:table-cell table:style-name="ce130" office:value-type="string">
            <text:p>10-11</text:p>
          </table:table-cell>
        </table:table-row>
        <table:table-row table:style-name="ro6">
          <table:covered-table-cell table:style-name="ce106"/>
          <table:table-cell table:style-name="ce117" office:value-type="string">
            <text:p>MAT.2.8.1.</text:p>
          </table:table-cell>
          <table:table-cell table:style-name="ce122" office:value-type="string">
            <text:p>Conoce las medidas del tiempo (segundo, minuto, hora, día, semana y año) y sus relaciones. </text:p>
          </table:table-cell>
          <table:table-cell table:style-name="ce127" office:value-type="string">
            <text:p>CMCT</text:p>
          </table:table-cell>
          <table:table-cell table:style-name="ce130" office:value-type="float" office:value="9">
            <text:p>9</text:p>
          </table:table-cell>
        </table:table-row>
        <table:table-row table:style-name="ro29">
          <table:covered-table-cell table:style-name="ce106"/>
          <table:table-cell table:style-name="ce117" office:value-type="string">
            <text:p>MAT.2.8.2.</text:p>
          </table:table-cell>
          <table:table-cell table:style-name="ce122" office:value-type="string">
            <text:p>Utiliza las unidades de medida del tiempo (segundo, minuto, hora, día, semana y año) y sus relaciones en la resolución de problemas de la vida diaria.</text:p>
          </table:table-cell>
          <table:table-cell table:style-name="ce127" office:value-type="string">
            <text:p>CMCT, CAA</text:p>
          </table:table-cell>
          <table:table-cell table:style-name="ce130" office:value-type="float" office:value="9">
            <text:p>9</text:p>
          </table:table-cell>
        </table:table-row>
        <table:table-row table:style-name="ro30">
          <table:covered-table-cell table:style-name="ce106"/>
          <table:table-cell table:style-name="ce117" office:value-type="string">
            <text:p>MAT.2.9.1.</text:p>
          </table:table-cell>
          <table:table-cell table:style-name="ce122" office:value-type="string">
            <text:p>Conoce el valor y las equivalencias entre las diferentes monedas y billetes del sistema monetario de la Unión Europea. </text:p>
          </table:table-cell>
          <table:table-cell table:style-name="ce127" office:value-type="string">
            <text:p>CMCT</text:p>
          </table:table-cell>
          <table:table-cell table:style-name="ce130" office:value-type="float" office:value="9">
            <text:p>9</text:p>
          </table:table-cell>
        </table:table-row>
        <table:table-row table:style-name="ro31">
          <table:table-cell table:style-name="ce107" office:value-type="string" table:number-columns-spanned="1" table:number-rows-spanned="7">
            <text:p>Bloque 4:</text:p>
            <text:p>Geometría</text:p>
          </table:table-cell>
          <table:table-cell table:style-name="ce118" office:value-type="string">
            <text:p>MAT.2.10.1.</text:p>
          </table:table-cell>
          <table:table-cell table:style-name="ce122" office:value-type="string">
            <text:p>Interpreta y describe situaciones en croquis, planos y maquetas del entorno cercano utilizando las nociones geométricas básicas (situación, movimiento, paralelismo, perpendicularidad y simetría). </text:p>
          </table:table-cell>
          <table:table-cell table:style-name="ce127" office:value-type="string">
            <text:p>CMCT, CCL</text:p>
          </table:table-cell>
          <table:table-cell table:style-name="ce130" office:value-type="float" office:value="12">
            <text:p>12</text:p>
          </table:table-cell>
        </table:table-row>
        <table:table-row table:style-name="ro31">
          <table:covered-table-cell table:style-name="ce108"/>
          <table:table-cell table:style-name="ce118" office:value-type="string">
            <text:p>MAT. 2.10.2.</text:p>
          </table:table-cell>
          <table:table-cell table:style-name="ce123" office:value-type="string">
            <text:p><text:span text:style-name="T84">S</text:span><text:span text:style-name="T83">igu</text:span>e<text:span text:style-name="T118"> </text:span>y<text:span text:style-name="T87"> </text:span><text:span text:style-name="T83">d</text:span><text:span text:style-name="T84">e</text:span><text:span text:style-name="T83">scrib</text:span>e<text:span text:style-name="T105"> </text:span><text:span text:style-name="T83">itin</text:span><text:span text:style-name="T84">e</text:span><text:span text:style-name="T83">rario</text:span>s<text:span text:style-name="T110"> </text:span><text:span text:style-name="T84">e</text:span>n<text:span text:style-name="T97"> </text:span><text:span text:style-name="T83">croquis</text:span>,<text:span text:style-name="T90"> </text:span><text:span text:style-name="T83">plano</text:span>s<text:span text:style-name="T128"> </text:span>y<text:span text:style-name="T87"> </text:span><text:span text:style-name="T84">m</text:span><text:span text:style-name="T83">aqu</text:span><text:span text:style-name="T84">e</text:span><text:span text:style-name="T83">ta</text:span>s<text:span text:style-name="T110"> </text:span><text:span text:style-name="T83">d</text:span><text:span text:style-name="T84">e</text:span>l<text:span text:style-name="T108"> </text:span><text:span text:style-name="T84">e</text:span><text:span text:style-name="T83">ntorn</text:span>o<text:span text:style-name="T90"> </text:span><text:span text:style-name="T83">c</text:span><text:span text:style-name="T84">e</text:span><text:span text:style-name="T83">rcan</text:span>o<text:span text:style-name="T123"> </text:span><text:span text:style-name="T83">utilizand</text:span>o<text:span text:style-name="T85"> </text:span><text:span text:style-name="T83">la</text:span>s<text:span text:style-name="T108"> </text:span><text:span text:style-name="T91">nocion</text:span><text:span text:style-name="T92">e</text:span><text:span text:style-name="T93">s </text:span><text:span text:style-name="T84">g</text:span><text:span text:style-name="T83">e</text:span><text:span text:style-name="T84">om</text:span><text:span text:style-name="T83">étrica</text:span>s<text:span text:style-name="T124"> </text:span><text:span text:style-name="T84">b</text:span><text:span text:style-name="T83">ásica</text:span>s<text:span text:style-name="T88"> </text:span><text:span text:style-name="T83">(sit</text:span><text:span text:style-name="T84">u</text:span><text:span text:style-name="T83">aci</text:span><text:span text:style-name="T84">ón</text:span>,<text:span text:style-name="T89"> </text:span><text:span text:style-name="T84">mo</text:span><text:span text:style-name="T83">vi</text:span><text:span text:style-name="T84">m</text:span><text:span text:style-name="T83">ie</text:span><text:span text:style-name="T84">n</text:span><text:span text:style-name="T83">t</text:span><text:span text:style-name="T84">o</text:span>,<text:span text:style-name="T124"> </text:span><text:span text:style-name="T84">p</text:span><text:span text:style-name="T83">aralelis</text:span><text:span text:style-name="T84">m</text:span><text:span text:style-name="T83">o</text:span>,<text:span text:style-name="T100"> </text:span><text:span text:style-name="T84">p</text:span><text:span text:style-name="T83">er</text:span><text:span text:style-name="T84">p</text:span><text:span text:style-name="T83">en</text:span><text:span text:style-name="T84">d</text:span><text:span text:style-name="T83">iculari</text:span><text:span text:style-name="T84">d</text:span><text:span text:style-name="T83">a</text:span>d y<text:span text:style-name="T87"> </text:span><text:span text:style-name="T83">si</text:span><text:span text:style-name="T84">m</text:span><text:span text:style-name="T83">etría)</text:span>.</text:p>
          </table:table-cell>
          <table:table-cell table:style-name="ce127" office:value-type="string">
            <text:p>CMCT, CCL</text:p>
          </table:table-cell>
          <table:table-cell table:style-name="ce130" office:value-type="string">
            <text:p>12-13-14</text:p>
          </table:table-cell>
        </table:table-row>
        <table:table-row table:style-name="ro31">
          <table:covered-table-cell table:style-name="ce109"/>
          <table:table-cell table:style-name="ce118" office:value-type="string">
            <text:p>MAT.2.11.1.</text:p>
          </table:table-cell>
          <table:table-cell table:style-name="ce122" office:value-type="string">
            <text:p>Reconoce en el entorno cercano las figuras planas (cuadrado, rectángulo, triángulo, trapecio y rombo, circunferencia y círculo) y los cuerpos geométricos (el cubo, el prisma, la esfera y el cilindro). </text:p>
          </table:table-cell>
          <table:table-cell table:style-name="ce127" office:value-type="string">
            <text:p>CMCT, CEC</text:p>
          </table:table-cell>
          <table:table-cell table:style-name="ce130" office:value-type="string">
            <text:p>13-14</text:p>
          </table:table-cell>
        </table:table-row>
        <table:table-row table:style-name="ro31">
          <table:covered-table-cell table:style-name="ce109"/>
          <table:table-cell table:style-name="ce118" office:value-type="string">
            <text:p>MAT.2.11.2.</text:p>
          </table:table-cell>
          <table:table-cell table:style-name="ce122" office:value-type="string">
            <text:p>Describe en el entorno cercano las figuras planas (cuadrado, rectángulo, triángulo, trapecio y rombo) y los cuerpos geométricos (cubo, prisma, la esfera y cilindro). </text:p>
          </table:table-cell>
          <table:table-cell table:style-name="ce127" office:value-type="string">
            <text:p>CMCT, CCL</text:p>
          </table:table-cell>
          <table:table-cell table:style-name="ce130" office:value-type="string">
            <text:p>13-14</text:p>
          </table:table-cell>
        </table:table-row>
        <table:table-row table:style-name="ro8">
          <table:covered-table-cell table:style-name="ce109"/>
          <table:table-cell table:style-name="ce118" office:value-type="string">
            <text:p>MAT.2.11.3.</text:p>
          </table:table-cell>
          <table:table-cell table:style-name="ce122" office:value-type="string">
            <text:p>Clasifica cuerpos geométricos. </text:p>
          </table:table-cell>
          <table:table-cell table:style-name="ce127" office:value-type="string">
            <text:p>CMCT</text:p>
          </table:table-cell>
          <table:table-cell table:style-name="ce130" office:value-type="float" office:value="14">
            <text:p>14</text:p>
          </table:table-cell>
        </table:table-row>
        <table:table-row table:style-name="ro30">
          <table:covered-table-cell table:style-name="ce109"/>
          <table:table-cell table:style-name="ce118" office:value-type="string">
            <text:p>MAT.2.12.1.</text:p>
          </table:table-cell>
          <table:table-cell table:style-name="ce122" office:value-type="string">
            <text:p>Comprende el método de cálculo del perímetro de cuadrados, rectángulos, triángulos, trapecios y rombos. </text:p>
          </table:table-cell>
          <table:table-cell table:style-name="ce127" office:value-type="string">
            <text:p>CMCT</text:p>
          </table:table-cell>
          <table:table-cell table:style-name="ce130" office:value-type="float" office:value="13">
            <text:p>13</text:p>
          </table:table-cell>
        </table:table-row>
        <table:table-row table:style-name="ro30">
          <table:covered-table-cell table:style-name="ce109"/>
          <table:table-cell table:style-name="ce118" office:value-type="string">
            <text:p>MAT.2.12.2.</text:p>
          </table:table-cell>
          <table:table-cell table:style-name="ce124" office:value-type="string">
            <text:p>Calcula el perímetro de cuadrados, rectángulos, triángulos, trapecios y rombos, en situaciones de la vida cotidiana. </text:p>
          </table:table-cell>
          <table:table-cell table:style-name="ce127" office:value-type="string">
            <text:p>CMCT</text:p>
          </table:table-cell>
          <table:table-cell table:style-name="ce130" office:value-type="float" office:value="13">
            <text:p>13</text:p>
          </table:table-cell>
        </table:table-row>
        <table:table-row table:style-name="ro32">
          <table:table-cell table:style-name="ce110" office:value-type="string" table:number-columns-spanned="1" table:number-rows-spanned="4">
            <text:p>Bloque 5:</text:p>
            <text:p>Estadísticas y</text:p>
            <text:p>Probabilidad.</text:p>
          </table:table-cell>
          <table:table-cell table:style-name="ce119" office:value-type="string">
            <text:p>MAT.2.13.1.</text:p>
          </table:table-cell>
          <table:table-cell table:style-name="ce121" office:value-type="string">
            <text:p><text:span text:style-name="T83">L</text:span><text:span text:style-name="T84">e</text:span>e<text:span text:style-name="T99"> </text:span>e<text:span text:style-name="T87"> </text:span><text:span text:style-name="T83">int</text:span><text:span text:style-name="T84">e</text:span><text:span text:style-name="T83">rpr</text:span><text:span text:style-name="T84">e</text:span><text:span text:style-name="T83">t</text:span>a<text:span text:style-name="T110"> </text:span><text:span text:style-name="T83">un</text:span>a<text:span text:style-name="T98"> </text:span><text:span text:style-name="T83">infor</text:span><text:span text:style-name="T84">m</text:span><text:span text:style-name="T83">ació</text:span>n<text:span text:style-name="T122"> </text:span><text:span text:style-name="T83">cuantificabl</text:span>e<text:span text:style-name="T132"> </text:span><text:span text:style-name="T84">d</text:span><text:span text:style-name="T83">e</text:span>l<text:span text:style-name="T108"> </text:span><text:span text:style-name="T83">e</text:span><text:span text:style-name="T84">n</text:span><text:span text:style-name="T83">t</text:span><text:span text:style-name="T84">o</text:span><text:span text:style-name="T83">r</text:span><text:span text:style-name="T84">n</text:span>o<text:span text:style-name="T90"> </text:span><text:span text:style-name="T83">cerca</text:span><text:span text:style-name="T84">n</text:span>o<text:span text:style-name="T123"> </text:span><text:span text:style-name="T84">u</text:span><text:span text:style-name="T83">tiliza</text:span><text:span text:style-name="T84">nd</text:span>o<text:span text:style-name="T85"> </text:span><text:span text:style-name="T83">al</text:span><text:span text:style-name="T84">guno</text:span>s<text:span text:style-name="T90"> </text:span><text:span text:style-name="T91">rec</text:span><text:span text:style-name="T92">u</text:span><text:span text:style-name="T91">rs</text:span><text:span text:style-name="T92">os </text:span><text:span text:style-name="T83">sencillo</text:span>s<text:span text:style-name="T86"> </text:span><text:span text:style-name="T84">d</text:span>e<text:span text:style-name="T97"> </text:span><text:span text:style-name="T83">re</text:span><text:span text:style-name="T84">p</text:span><text:span text:style-name="T83">resentació</text:span>n<text:span text:style-name="T158"> </text:span><text:span text:style-name="T84">g</text:span><text:span text:style-name="T83">ráfica</text:span>:<text:span text:style-name="T90"> </text:span><text:span text:style-name="T83">ta</text:span><text:span text:style-name="T84">b</text:span><text:span text:style-name="T83">la</text:span>s<text:span text:style-name="T113"> </text:span><text:span text:style-name="T84">d</text:span>e<text:span text:style-name="T97"> </text:span><text:span text:style-name="T84">d</text:span><text:span text:style-name="T83">atos</text:span>,<text:span text:style-name="T113"> </text:span><text:span text:style-name="T84">d</text:span><text:span text:style-name="T83">ia</text:span><text:span text:style-name="T84">g</text:span><text:span text:style-name="T83">ra</text:span><text:span text:style-name="T84">m</text:span><text:span text:style-name="T83">a</text:span>s<text:span text:style-name="T89"> </text:span><text:span text:style-name="T84">d</text:span>e<text:span text:style-name="T97"> </text:span><text:span text:style-name="T84">b</text:span><text:span text:style-name="T83">arras</text:span>,<text:span text:style-name="T109"> </text:span><text:span text:style-name="T84">d</text:span><text:span text:style-name="T83">ia</text:span><text:span text:style-name="T84">g</text:span><text:span text:style-name="T83">ra</text:span><text:span text:style-name="T84">m</text:span><text:span text:style-name="T83">a</text:span>s<text:span text:style-name="T89"> </text:span><text:span text:style-name="T83">lineales</text:span>,<text:span text:style-name="T123"> </text:span><text:span text:style-name="T83">co</text:span><text:span text:style-name="T84">m</text:span><text:span text:style-name="T83">unican</text:span><text:span text:style-name="T84">d</text:span>o<text:span text:style-name="T135"> </text:span><text:span text:style-name="T91">l</text:span><text:span text:style-name="T93">a </text:span><text:span text:style-name="T83">inf</text:span><text:span text:style-name="T84">o</text:span><text:span text:style-name="T83">r</text:span><text:span text:style-name="T84">ma</text:span><text:span text:style-name="T83">ció</text:span>n<text:span text:style-name="T122"> </text:span><text:span text:style-name="T83">or</text:span><text:span text:style-name="T84">a</text:span><text:span text:style-name="T83">l</text:span><text:span text:style-name="T84">m</text:span><text:span text:style-name="T83">ent</text:span>e<text:span text:style-name="T107"> </text:span>y<text:span text:style-name="T87"> </text:span><text:span text:style-name="T83">po</text:span>r<text:span text:style-name="T115"> </text:span><text:span text:style-name="T83">escrito</text:span>.<text:span text:style-name="T88"> </text:span></text:p>
            <text:p/>
          </table:table-cell>
          <table:table-cell table:style-name="ce127" office:value-type="string">
            <text:p>CMCT, CCL,</text:p>
            <text:p>CD</text:p>
          </table:table-cell>
          <table:table-cell table:style-name="ce130" office:value-type="float" office:value="15">
            <text:p>15</text:p>
          </table:table-cell>
        </table:table-row>
        <table:table-row table:style-name="ro33">
          <table:covered-table-cell table:style-name="ce111"/>
          <table:table-cell table:style-name="ce119" office:value-type="string">
            <text:p>MAT.2.13.2.</text:p>
          </table:table-cell>
          <table:table-cell table:style-name="ce122" office:value-type="string">
            <text:p>Registra una información cuantificable del entorno cercano utilizando algunos recursos sencillos de representación gráfica: tablas de datos, diagramas de barras, diagramas lineales, comunicando la información oralmente y por escrito. </text:p>
          </table:table-cell>
          <table:table-cell table:style-name="ce127" office:value-type="string">
            <text:p>CMCT, CCL, CD</text:p>
          </table:table-cell>
          <table:table-cell table:style-name="ce130" office:value-type="float" office:value="15">
            <text:p>15</text:p>
          </table:table-cell>
        </table:table-row>
        <table:table-row table:style-name="ro30">
          <table:covered-table-cell table:style-name="ce112"/>
          <table:table-cell table:style-name="ce119" office:value-type="string">
            <text:p>MAT. 2.14.1.</text:p>
          </table:table-cell>
          <table:table-cell table:style-name="ce121" office:value-type="string">
            <text:p><text:span text:style-name="T84">O</text:span><text:span text:style-name="T83">bs</text:span><text:span text:style-name="T84">e</text:span><text:span text:style-name="T83">rv</text:span>a<text:span text:style-name="T105"> </text:span><text:span text:style-name="T83">qu</text:span>e<text:span text:style-name="T98"> </text:span><text:span text:style-name="T84">e</text:span>n<text:span text:style-name="T97"> </text:span><text:span text:style-name="T84">e</text:span>l<text:span text:style-name="T106"> </text:span><text:span text:style-name="T84">e</text:span><text:span text:style-name="T83">ntorn</text:span>o<text:span text:style-name="T90"> </text:span><text:span text:style-name="T83">c</text:span><text:span text:style-name="T84">e</text:span><text:span text:style-name="T83">rcan</text:span>o<text:span text:style-name="T123"> </text:span><text:span text:style-name="T83">ha</text:span>y<text:span text:style-name="T99"> </text:span><text:span text:style-name="T83">suc</text:span><text:span text:style-name="T84">e</text:span><text:span text:style-name="T83">so</text:span>s<text:span text:style-name="T123"> </text:span><text:span text:style-name="T83">i</text:span><text:span text:style-name="T84">m</text:span><text:span text:style-name="T83">posibl</text:span><text:span text:style-name="T84">e</text:span>s<text:span text:style-name="T89"> </text:span>y<text:span text:style-name="T87"> </text:span><text:span text:style-name="T83">suc</text:span><text:span text:style-name="T84">e</text:span><text:span text:style-name="T83">so</text:span>s<text:span text:style-name="T123"> </text:span><text:span text:style-name="T83">qu</text:span>e<text:span text:style-name="T98"> </text:span><text:span text:style-name="T83">co</text:span>n<text:span text:style-name="T99"> </text:span><text:span text:style-name="T83">cas</text:span>i<text:span text:style-name="T99"> </text:span><text:span text:style-name="T91">tod</text:span><text:span text:style-name="T93">a </text:span><text:span text:style-name="T83">se</text:span><text:span text:style-name="T84">g</text:span><text:span text:style-name="T83">uri</text:span><text:span text:style-name="T84">d</text:span><text:span text:style-name="T83">a</text:span>d<text:span text:style-name="T85"> </text:span><text:span text:style-name="T83">s</text:span>e<text:span text:style-name="T97"> </text:span><text:span text:style-name="T84">p</text:span><text:span text:style-name="T83">ro</text:span><text:span text:style-name="T84">d</text:span><text:span text:style-name="T83">ucen</text:span>.</text:p>
          </table:table-cell>
          <table:table-cell table:style-name="ce127" office:value-type="string">
            <text:p>CMCT</text:p>
          </table:table-cell>
          <table:table-cell table:style-name="ce130" office:value-type="float" office:value="15">
            <text:p>15</text:p>
          </table:table-cell>
        </table:table-row>
        <table:table-row table:style-name="ro31">
          <table:covered-table-cell table:style-name="ce112"/>
          <table:table-cell table:style-name="ce119" office:value-type="string">
            <text:p>MAT.2.14.2.</text:p>
          </table:table-cell>
          <table:table-cell table:style-name="ce124" office:value-type="string">
            <text:p>Hacer estimaciones basadas en la experiencia sobre el resultado (posible, imposible) de situaciones sencillas y comprobar dicho resultado. </text:p>
          </table:table-cell>
          <table:table-cell table:style-name="ce127" office:value-type="string">
            <text:p>CMCT, SIEP</text:p>
          </table:table-cell>
          <table:table-cell table:style-name="ce130" office:value-type="float" office:value="15">
            <text:p>15</text:p>
          </table:table-cell>
        </table:table-row>
        <table:table-row table:style-name="ro31" table:number-rows-repeated="1048540">
          <table:table-cell table:number-columns-repeated="5"/>
        </table:table-row>
        <table:table-row table:style-name="ro31">
          <table:table-cell table:number-columns-repeated="5"/>
        </table:table-row>
      </table:table>
      <table:table table:name="COMPETENCIAS" table:style-name="ta5">
        <table:table-column table:style-name="co8" table:default-cell-style-name="ce54"/>
        <table:table-column table:style-name="co9" table:default-cell-style-name="ce54"/>
        <table:table-column table:style-name="co11" table:number-columns-repeated="14" table:default-cell-style-name="ce54"/>
        <table:table-column table:style-name="co12" table:number-columns-repeated="990" table:default-cell-style-name="ce54"/>
        <table:table-row table:style-name="ro3">
          <table:table-cell table:style-name="ce49" table:number-columns-spanned="2" table:number-rows-spanned="3"/>
          <table:covered-table-cell table:style-name="ce55"/>
          <table:table-cell table:style-name="ce60" office:value-type="string" table:number-columns-spanned="14" table:number-rows-spanned="4">
            <text:p>EVALUACIÓN DE COMPETENCIAS</text:p>
            <text:p>4º PRIMARIA</text:p>
          </table:table-cell>
          <table:covered-table-cell table:number-columns-repeated="9" table:style-name="ce64"/>
          <table:covered-table-cell table:number-columns-repeated="4" table:style-name="ce83"/>
          <table:table-cell table:number-columns-repeated="990"/>
        </table:table-row>
        <table:table-row table:style-name="ro4">
          <table:covered-table-cell table:style-name="ce50"/>
          <table:covered-table-cell/>
          <table:covered-table-cell table:style-name="ce61"/>
          <table:covered-table-cell table:style-name="ce65"/>
          <table:covered-table-cell table:style-name="ce69"/>
          <table:covered-table-cell table:style-name="ce72"/>
          <table:covered-table-cell table:style-name="ce69"/>
          <table:covered-table-cell table:style-name="ce74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4"/>
          <table:covered-table-cell table:style-name="ce86"/>
          <table:table-cell table:number-columns-repeated="990"/>
        </table:table-row>
        <table:table-row table:style-name="ro3">
          <table:covered-table-cell table:style-name="ce50"/>
          <table:covered-table-cell table:number-columns-repeated="2" table:style-name="ce56"/>
          <table:covered-table-cell table:style-name="ce66"/>
          <table:covered-table-cell table:style-name="ce70"/>
          <table:covered-table-cell table:style-name="ce66"/>
          <table:covered-table-cell table:style-name="ce70"/>
          <table:covered-table-cell table:style-name="ce66"/>
          <table:covered-table-cell table:style-name="ce70"/>
          <table:covered-table-cell table:style-name="ce66"/>
          <table:covered-table-cell table:style-name="ce70"/>
          <table:covered-table-cell table:style-name="ce66"/>
          <table:covered-table-cell table:number-columns-repeated="3" table:style-name="ce70"/>
          <table:covered-table-cell table:style-name="ce66"/>
          <table:table-cell table:number-columns-repeated="990"/>
        </table:table-row>
        <table:table-row table:style-name="ro34">
          <table:table-cell table:style-name="ce50"/>
          <table:table-cell table:style-name="ce57" table:formula="of:=[$'UDI.1'.G2]" office:value-type="string" office:string-value="CURSO 4º ">
            <text:p>CURSO 4º </text:p>
          </table:table-cell>
          <table:covered-table-cell table:style-name="ce57"/>
          <table:covered-table-cell table:style-name="ce66"/>
          <table:covered-table-cell table:style-name="ce70"/>
          <table:covered-table-cell table:style-name="ce66"/>
          <table:covered-table-cell table:style-name="ce70"/>
          <table:covered-table-cell table:style-name="ce66"/>
          <table:covered-table-cell table:style-name="ce70"/>
          <table:covered-table-cell table:style-name="ce66"/>
          <table:covered-table-cell table:style-name="ce81"/>
          <table:covered-table-cell table:style-name="ce66"/>
          <table:covered-table-cell table:number-columns-repeated="3" table:style-name="ce70"/>
          <table:covered-table-cell table:style-name="ce66"/>
          <table:table-cell table:number-columns-repeated="990"/>
        </table:table-row>
        <table:table-row table:style-name="ro35">
          <table:table-cell table:style-name="ce50"/>
          <table:table-cell table:style-name="ce58" table:formula="of:=[$'UDI.1'.P2]" office:value-type="string" office:string-value="PROFESORADO">
            <text:p>PROFESORADO</text:p>
          </table:table-cell>
          <table:table-cell table:style-name="ce133" office:value-type="string" table:number-columns-spanned="2" table:number-rows-spanned="1">
            <office:annotation draw:style-name="gr11" draw:text-style-name="P7" svg:width="2.899cm" svg:height="1.799cm" svg:x="7.893cm" svg:y="0.19cm" draw:caption-point-x="-0.637cm" draw:caption-point-y="1.505cm">
              <dc:date>2019-02-10T00:00:00</dc:date>
              <text:p text:style-name="P7"><text:span text:style-name="T81">Competencia en aprender a aprender.</text:span></text:p>
            </office:annotation>
            <text:p>CAA</text:p>
          </table:table-cell>
          <table:covered-table-cell table:style-name="ce136"/>
          <table:table-cell table:style-name="ce136" office:value-type="string" table:number-columns-spanned="2" table:number-rows-spanned="1">
            <office:annotation draw:style-name="gr11" draw:text-style-name="P7" svg:width="2.899cm" svg:height="1.799cm" svg:x="9.692cm" svg:y="0.19cm" draw:caption-point-x="-0.644cm" draw:caption-point-y="1.505cm">
              <dc:date>2019-02-10T00:00:00</dc:date>
              <text:p text:style-name="P7"><text:span text:style-name="T81">Competencia en comunicación lingüística.</text:span></text:p>
            </office:annotation>
            <text:p>CCL</text:p>
          </table:table-cell>
          <table:covered-table-cell table:style-name="ce136"/>
          <table:table-cell table:style-name="ce136" office:value-type="string" table:number-columns-spanned="2" table:number-rows-spanned="1">
            <office:annotation draw:style-name="gr11" draw:text-style-name="P7" svg:width="2.899cm" svg:height="1.799cm" svg:x="11.492cm" svg:y="0.19cm" draw:caption-point-x="-0.651cm" draw:caption-point-y="1.505cm">
              <dc:date>2019-02-10T00:00:00</dc:date>
              <text:p text:style-name="P7"><text:span text:style-name="T81">Competencia digital.</text:span></text:p>
            </office:annotation>
            <text:p>CD</text:p>
          </table:table-cell>
          <table:covered-table-cell table:style-name="ce136"/>
          <table:table-cell table:style-name="ce136" office:value-type="string" table:number-columns-spanned="2" table:number-rows-spanned="1">
            <office:annotation draw:style-name="gr11" draw:text-style-name="P7" svg:width="2.899cm" svg:height="1.799cm" svg:x="13.291cm" svg:y="0.19cm" draw:caption-point-x="-0.658cm" draw:caption-point-y="1.505cm">
              <dc:date>2019-02-10T00:00:00</dc:date>
              <text:p text:style-name="P7"><text:span text:style-name="T81">Conciencia y expresiones culturales.</text:span></text:p>
            </office:annotation>
            <text:p>CEC</text:p>
          </table:table-cell>
          <table:covered-table-cell table:style-name="ce136"/>
          <table:table-cell table:style-name="ce136" office:value-type="string" table:number-columns-spanned="2" table:number-rows-spanned="1">
            <office:annotation draw:style-name="gr22" draw:text-style-name="P7" svg:width="2.899cm" svg:height="2.571cm" svg:x="15.09cm" svg:y="0.19cm" draw:caption-point-x="-0.664cm" draw:caption-point-y="1.505cm">
              <dc:date>2019-02-10T00:00:00</dc:date>
              <text:p text:style-name="P7"><text:span text:style-name="T81">Competencia matemática y competencias básicas en ciencia y tecnología.</text:span></text:p>
            </office:annotation>
            <text:p>CMCT</text:p>
          </table:table-cell>
          <table:covered-table-cell table:style-name="ce136"/>
          <table:table-cell table:style-name="ce136" office:value-type="string" table:number-columns-spanned="2" table:number-rows-spanned="1">
            <office:annotation draw:style-name="gr11" draw:text-style-name="P7" svg:width="2.899cm" svg:height="1.799cm" svg:x="16.889cm" svg:y="0.19cm" draw:caption-point-x="-0.671cm" draw:caption-point-y="1.505cm">
              <dc:date>2019-02-10T00:00:00</dc:date>
              <text:p text:style-name="P7"><text:span text:style-name="T81">Sentido de la iniciativa y espíritu emprendedor.</text:span></text:p>
            </office:annotation>
            <text:p>SIEP</text:p>
          </table:table-cell>
          <table:covered-table-cell table:style-name="ce136"/>
          <table:table-cell table:style-name="ce136" office:value-type="string" table:number-columns-spanned="2" table:number-rows-spanned="1">
            <office:annotation draw:style-name="gr11" draw:text-style-name="P7" svg:width="2.899cm" svg:height="1.799cm" svg:x="18.688cm" svg:y="0.19cm" draw:caption-point-x="-0.677cm" draw:caption-point-y="1.505cm">
              <dc:date>2019-02-10T00:00:00</dc:date>
              <text:p text:style-name="P7"><text:span text:style-name="T81">Competencias sociales y cívicas.</text:span></text:p>
            </office:annotation>
            <text:p>CSYC</text:p>
          </table:table-cell>
          <table:covered-table-cell table:style-name="ce136"/>
          <table:table-cell table:number-columns-repeated="990"/>
        </table:table-row>
        <table:table-row table:style-name="ro7">
          <table:table-cell table:style-name="ce50"/>
          <table:table-cell table:style-name="ce58"/>
          <table:table-cell table:style-name="ce134" office:value-type="string">
            <text:p>Nº</text:p>
          </table:table-cell>
          <table:table-cell table:style-name="ce137" office:value-type="string">
            <text:p>VALOR</text:p>
          </table:table-cell>
          <table:table-cell table:style-name="ce139" office:value-type="string">
            <text:p>Nº</text:p>
          </table:table-cell>
          <table:table-cell table:style-name="ce137" office:value-type="string">
            <text:p>VALOR</text:p>
          </table:table-cell>
          <table:table-cell table:style-name="ce139" office:value-type="string">
            <text:p>Nº</text:p>
          </table:table-cell>
          <table:table-cell table:style-name="ce137" office:value-type="string">
            <text:p>VALOR</text:p>
          </table:table-cell>
          <table:table-cell table:style-name="ce139" office:value-type="string">
            <text:p>Nº</text:p>
          </table:table-cell>
          <table:table-cell table:style-name="ce142" office:value-type="string">
            <text:p>VALOR</text:p>
          </table:table-cell>
          <table:table-cell table:style-name="ce143" office:value-type="string">
            <text:p>Nº</text:p>
          </table:table-cell>
          <table:table-cell table:style-name="ce142" office:value-type="string">
            <text:p>VALOR</text:p>
          </table:table-cell>
          <table:table-cell table:style-name="ce139" office:value-type="string">
            <text:p>Nº</text:p>
          </table:table-cell>
          <table:table-cell table:style-name="ce137" office:value-type="string">
            <text:p>VALOR</text:p>
          </table:table-cell>
          <table:table-cell table:style-name="ce139" office:value-type="string">
            <text:p>Nº</text:p>
          </table:table-cell>
          <table:table-cell table:style-name="ce137" office:value-type="string">
            <text:p>VALOR</text:p>
          </table:table-cell>
          <table:table-cell table:number-columns-repeated="990"/>
        </table:table-row>
        <table:table-row table:style-name="ro8">
          <table:table-cell table:style-name="ce51" office:value-type="float" office:value="1">
            <text:p>1</text:p>
          </table:table-cell>
          <table:table-cell table:style-name="ce132" table:formula="of:=[$'UDI.1'.C5]" office:value-type="string" office:string-value="ALUMNADO">
            <text:p>ALUMNADO</text:p>
          </table:table-cell>
          <table:table-cell table:style-name="ce135" table:formula="of:=AVERAGEIF(([$INDICADORES.C7]~[$INDICADORES.D7]~[$INDICADORES.E7]~[$INDICADORES.F7]~[$INDICADORES.G7]~[$INDICADORES.H7]~[$INDICADORES.I7]~[$INDICADORES.J7]~[$INDICADORES.L7]~[$INDICADORES.N7]~[$INDICADORES.O7]~[$INDICADORES.P7]~[$INDICADORES.Q7]~[$INDICADORES.X7]);&quot;&gt;=0&quot;)" office:value-type="float" office:value="7.12891877963307">
            <text:p>7,1</text:p>
          </table:table-cell>
          <table:table-cell table:style-name="ce138" table:formula="of:=IF([.C7]&lt;=5;&quot;I&quot;;(IF([.C7]&lt;=8;&quot;M&quot;;&quot;A&quot;)))" office:value-type="string" office:string-value="M">
            <text:p>M</text:p>
          </table:table-cell>
          <table:table-cell table:style-name="ce140" table:formula="of:=AVERAGEIF(([$INDICADORES.T7]~[$INDICADORES.U7]~[$INDICADORES.V7]~[$INDICADORES.Z7]~[$INDICADORES.AA7]~[$INDICADORES.AC7]~[$INDICADORES.AG7]~[$INDICADORES.AH7]);&quot;&gt;=0&quot;)" office:value-type="float" office:value="6.73958333333333">
            <text:p>6,7</text:p>
          </table:table-cell>
          <table:table-cell table:style-name="ce138" table:formula="of:=IF([.E7]&lt;=5;&quot;I&quot;;(IF([.E7]&lt;=8;&quot;M&quot;;&quot;A&quot;)))" office:value-type="string" office:string-value="M">
            <text:p>M</text:p>
          </table:table-cell>
          <table:table-cell table:style-name="ce141" table:formula="of:=AVERAGEIF(([$INDICADORES.AG7]~[$INDICADORES.AH7]);&quot;&gt;=0&quot;)" office:value-type="float" office:value="3">
            <text:p>3</text:p>
          </table:table-cell>
          <table:table-cell table:style-name="ce138" table:formula="of:=IF([.G7]&lt;=5;&quot;I&quot;;(IF([.G7]&lt;=8;&quot;M&quot;;&quot;A&quot;)))" office:value-type="string" office:string-value="I">
            <text:p>I</text:p>
          </table:table-cell>
          <table:table-cell table:style-name="ce140" table:formula="of:=[$INDICADORES.AB7]" office:value-type="float" office:value="3.75">
            <text:p>3,8</text:p>
          </table:table-cell>
          <table:table-cell table:style-name="ce138" table:formula="of:=IF([.I7]&lt;=5;&quot;I&quot;;(IF([.I7]&lt;=8;&quot;M&quot;;&quot;A&quot;)))" office:value-type="string" office:string-value="I">
            <text:p>I</text:p>
          </table:table-cell>
          <table:table-cell table:style-name="ce140" table:formula="of:=AVERAGEIF(([$INDICADORES.C7:$INDICADORES.AJ7]);&quot;&gt;=0&quot;)" office:value-type="float" office:value="6.88151557592734">
            <text:p>6,9</text:p>
          </table:table-cell>
          <table:table-cell table:style-name="ce138" table:formula="of:=IF([.K7]&lt;=5;&quot;I&quot;;(IF([.K7]&lt;=8;&quot;M&quot;;&quot;A&quot;)))" office:value-type="string" office:string-value="M">
            <text:p>M</text:p>
          </table:table-cell>
          <table:table-cell table:style-name="ce140" table:formula="of:=AVERAGEIF(([$INDICADORES.D7]~[$INDICADORES.G7]~[$INDICADORES.H7]~[$INDICADORES.I7]~[$INDICADORES.J7]~[$INDICADORES.R7]~[$INDICADORES.AJ7]);&quot;&gt;=0&quot;)" office:value-type="float" office:value="6.69496598639456">
            <text:p>6,7</text:p>
          </table:table-cell>
          <table:table-cell table:style-name="ce138" table:formula="of:=IF([.M7]&lt;=5;&quot;I&quot;;(IF([.M7]&lt;=8;&quot;M&quot;;&quot;A&quot;)))" office:value-type="string" office:string-value="M">
            <text:p>M</text:p>
          </table:table-cell>
          <table:table-cell table:style-name="ce140" table:formula="of:=AVERAGEIF(([$INDICADORES.G7]);&quot;&gt;=0&quot;)" office:value-type="float" office:value="7.5">
            <text:p>7,5</text:p>
          </table:table-cell>
          <table:table-cell table:style-name="ce138" table:formula="of:=IF([.O7]&lt;=5;&quot;I&quot;;(IF([.O7]&lt;=8;&quot;M&quot;;&quot;A&quot;)))" office:value-type="string" office:string-value="M">
            <text:p>M</text:p>
          </table:table-cell>
          <table:table-cell table:number-columns-repeated="990"/>
        </table:table-row>
        <table:table-row table:style-name="ro8">
          <table:table-cell table:style-name="ce52" office:value-type="float" office:value="2">
            <text:p>2</text:p>
          </table:table-cell>
          <table:table-cell table:style-name="ce132" table:formula="of:=[$'UDI.1'.C6]" office:value-type="string" office:string-value="ALUMNADO">
            <text:p>ALUMNADO</text:p>
          </table:table-cell>
          <table:table-cell table:style-name="ce135" table:formula="of:=AVERAGEIF(([$INDICADORES.C8]~[$INDICADORES.D8]~[$INDICADORES.E8]~[$INDICADORES.F8]~[$INDICADORES.G8]~[$INDICADORES.H8]~[$INDICADORES.I8]~[$INDICADORES.J8]~[$INDICADORES.L8]~[$INDICADORES.N8]~[$INDICADORES.O8]~[$INDICADORES.P8]~[$INDICADORES.Q8]~[$INDICADORES.X8]);&quot;&gt;=0&quot;)" office:value-type="float" office:value="4.34679962894249">
            <text:p>4,3</text:p>
          </table:table-cell>
          <table:table-cell table:style-name="ce138" table:formula="of:=IF([.C8]&lt;=5;&quot;I&quot;;(IF([.C8]&lt;=8;&quot;M&quot;;&quot;A&quot;)))" office:value-type="string" office:string-value="I">
            <text:p>I</text:p>
          </table:table-cell>
          <table:table-cell table:style-name="ce140" table:formula="of:=AVERAGEIF(([$INDICADORES.T8]~[$INDICADORES.U8]~[$INDICADORES.V8]~[$INDICADORES.Z8]~[$INDICADORES.AA8]~[$INDICADORES.AC8]~[$INDICADORES.AG8]~[$INDICADORES.AH8]);&quot;&gt;=0&quot;)" office:value-type="float" office:value="5.0625">
            <text:p>5,1</text:p>
          </table:table-cell>
          <table:table-cell table:style-name="ce138" table:formula="of:=IF([.E8]&lt;=5;&quot;I&quot;;(IF([.E8]&lt;=8;&quot;M&quot;;&quot;A&quot;)))" office:value-type="string" office:string-value="M">
            <text:p>M</text:p>
          </table:table-cell>
          <table:table-cell table:style-name="ce141" table:formula="of:=AVERAGEIF(([$INDICADORES.AG8]~[$INDICADORES.AH8]);&quot;&gt;=0&quot;)" office:value-type="float" office:value="4">
            <text:p>4</text:p>
          </table:table-cell>
          <table:table-cell table:style-name="ce138" table:formula="of:=IF([.G8]&lt;=5;&quot;I&quot;;(IF([.G8]&lt;=8;&quot;M&quot;;&quot;A&quot;)))" office:value-type="string" office:string-value="I">
            <text:p>I</text:p>
          </table:table-cell>
          <table:table-cell table:style-name="ce140" table:formula="of:=[$INDICADORES.AB8]" office:value-type="float" office:value="4.5">
            <text:p>4,5</text:p>
          </table:table-cell>
          <table:table-cell table:style-name="ce138" table:formula="of:=IF([.I8]&lt;=5;&quot;I&quot;;(IF([.I8]&lt;=8;&quot;M&quot;;&quot;A&quot;)))" office:value-type="string" office:string-value="I">
            <text:p>I</text:p>
          </table:table-cell>
          <table:table-cell table:style-name="ce140" table:formula="of:=AVERAGEIF(([$INDICADORES.C8:$INDICADORES.AJ8]);&quot;&gt;=0&quot;)" office:value-type="float" office:value="4.81338808250573">
            <text:p>4,8</text:p>
          </table:table-cell>
          <table:table-cell table:style-name="ce138" table:formula="of:=IF([.K8]&lt;=5;&quot;I&quot;;(IF([.K8]&lt;=8;&quot;M&quot;;&quot;A&quot;)))" office:value-type="string" office:string-value="I">
            <text:p>I</text:p>
          </table:table-cell>
          <table:table-cell table:style-name="ce140" table:formula="of:=AVERAGEIF(([$INDICADORES.D8]~[$INDICADORES.G8]~[$INDICADORES.H8]~[$INDICADORES.I8]~[$INDICADORES.J8]~[$INDICADORES.R8]~[$INDICADORES.AJ8]);&quot;&gt;=0&quot;)" office:value-type="float" office:value="4.42489795918367">
            <text:p>4,4</text:p>
          </table:table-cell>
          <table:table-cell table:style-name="ce138" table:formula="of:=IF([.M8]&lt;=5;&quot;I&quot;;(IF([.M8]&lt;=8;&quot;M&quot;;&quot;A&quot;)))" office:value-type="string" office:string-value="I">
            <text:p>I</text:p>
          </table:table-cell>
          <table:table-cell table:style-name="ce140" table:formula="of:=AVERAGEIF(([$INDICADORES.G8]);&quot;&gt;=0&quot;)" office:value-type="float" office:value="5">
            <text:p>5</text:p>
          </table:table-cell>
          <table:table-cell table:style-name="ce138" table:formula="of:=IF([.O8]&lt;=5;&quot;I&quot;;(IF([.O8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3">
            <text:p>3</text:p>
          </table:table-cell>
          <table:table-cell table:style-name="ce132" table:formula="of:=[$'UDI.1'.C7]" office:value-type="string" office:string-value="ALUMNADO">
            <text:p>ALUMNADO</text:p>
          </table:table-cell>
          <table:table-cell table:style-name="ce135" table:formula="of:=AVERAGEIF(([$INDICADORES.C9]~[$INDICADORES.D9]~[$INDICADORES.E9]~[$INDICADORES.F9]~[$INDICADORES.G9]~[$INDICADORES.H9]~[$INDICADORES.I9]~[$INDICADORES.J9]~[$INDICADORES.L9]~[$INDICADORES.N9]~[$INDICADORES.O9]~[$INDICADORES.P9]~[$INDICADORES.Q9]~[$INDICADORES.X9]);&quot;&gt;=0&quot;)" office:value-type="float" office:value="4.10883529169243">
            <text:p>4,1</text:p>
          </table:table-cell>
          <table:table-cell table:style-name="ce138" table:formula="of:=IF([.C9]&lt;=5;&quot;I&quot;;(IF([.C9]&lt;=8;&quot;M&quot;;&quot;A&quot;)))" office:value-type="string" office:string-value="I">
            <text:p>I</text:p>
          </table:table-cell>
          <table:table-cell table:style-name="ce140" table:formula="of:=AVERAGEIF(([$INDICADORES.T9]~[$INDICADORES.U9]~[$INDICADORES.V9]~[$INDICADORES.Z9]~[$INDICADORES.AA9]~[$INDICADORES.AC9]~[$INDICADORES.AG9]~[$INDICADORES.AH9]);&quot;&gt;=0&quot;)" office:value-type="float" office:value="4.80833333333333">
            <text:p>4,8</text:p>
          </table:table-cell>
          <table:table-cell table:style-name="ce138" table:formula="of:=IF([.E9]&lt;=5;&quot;I&quot;;(IF([.E9]&lt;=8;&quot;M&quot;;&quot;A&quot;)))" office:value-type="string" office:string-value="I">
            <text:p>I</text:p>
          </table:table-cell>
          <table:table-cell table:style-name="ce141" table:formula="of:=AVERAGEIF(([$INDICADORES.AG9]~[$INDICADORES.AH9]);&quot;&gt;=0&quot;)" office:value-type="float" office:value="3">
            <text:p>3</text:p>
          </table:table-cell>
          <table:table-cell table:style-name="ce138" table:formula="of:=IF([.G9]&lt;=5;&quot;I&quot;;(IF([.G9]&lt;=8;&quot;M&quot;;&quot;A&quot;)))" office:value-type="string" office:string-value="I">
            <text:p>I</text:p>
          </table:table-cell>
          <table:table-cell table:style-name="ce140" table:formula="of:=[$INDICADORES.AB9]" office:value-type="float" office:value="3">
            <text:p>3</text:p>
          </table:table-cell>
          <table:table-cell table:style-name="ce138" table:formula="of:=IF([.I9]&lt;=5;&quot;I&quot;;(IF([.I9]&lt;=8;&quot;M&quot;;&quot;A&quot;)))" office:value-type="string" office:string-value="I">
            <text:p>I</text:p>
          </table:table-cell>
          <table:table-cell table:style-name="ce140" table:formula="of:=AVERAGEIF(([$INDICADORES.C9:$INDICADORES.AJ9]);&quot;&gt;=0&quot;)" office:value-type="float" office:value="4.42618708089296">
            <text:p>4,4</text:p>
          </table:table-cell>
          <table:table-cell table:style-name="ce138" table:formula="of:=IF([.K9]&lt;=5;&quot;I&quot;;(IF([.K9]&lt;=8;&quot;M&quot;;&quot;A&quot;)))" office:value-type="string" office:string-value="I">
            <text:p>I</text:p>
          </table:table-cell>
          <table:table-cell table:style-name="ce140" table:formula="of:=AVERAGEIF(([$INDICADORES.D9]~[$INDICADORES.G9]~[$INDICADORES.H9]~[$INDICADORES.I9]~[$INDICADORES.J9]~[$INDICADORES.R9]~[$INDICADORES.AJ9]);&quot;&gt;=0&quot;)" office:value-type="float" office:value="3.52034013605442">
            <text:p>3,5</text:p>
          </table:table-cell>
          <table:table-cell table:style-name="ce138" table:formula="of:=IF([.M9]&lt;=5;&quot;I&quot;;(IF([.M9]&lt;=8;&quot;M&quot;;&quot;A&quot;)))" office:value-type="string" office:string-value="I">
            <text:p>I</text:p>
          </table:table-cell>
          <table:table-cell table:style-name="ce140" table:formula="of:=AVERAGEIF(([$INDICADORES.G9]);&quot;&gt;=0&quot;)" office:value-type="float" office:value="2.5">
            <text:p>2,5</text:p>
          </table:table-cell>
          <table:table-cell table:style-name="ce138" table:formula="of:=IF([.O9]&lt;=5;&quot;I&quot;;(IF([.O9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4">
            <text:p>4</text:p>
          </table:table-cell>
          <table:table-cell table:style-name="ce132" table:formula="of:=[$'UDI.1'.C8]" office:value-type="string" office:string-value="ALUMNADO">
            <text:p>ALUMNADO</text:p>
          </table:table-cell>
          <table:table-cell table:style-name="ce135" table:formula="of:=AVERAGEIF(([$INDICADORES.C10]~[$INDICADORES.D10]~[$INDICADORES.E10]~[$INDICADORES.F10]~[$INDICADORES.G10]~[$INDICADORES.H10]~[$INDICADORES.I10]~[$INDICADORES.J10]~[$INDICADORES.L10]~[$INDICADORES.N10]~[$INDICADORES.O10]~[$INDICADORES.P10]~[$INDICADORES.Q10]~[$INDICADORES.X10]);&quot;&gt;=0&quot;)" office:value-type="float" office:value="6.08732426303855">
            <text:p>6,1</text:p>
          </table:table-cell>
          <table:table-cell table:style-name="ce138" table:formula="of:=IF([.C10]&lt;=5;&quot;I&quot;;(IF([.C10]&lt;=8;&quot;M&quot;;&quot;A&quot;)))" office:value-type="string" office:string-value="M">
            <text:p>M</text:p>
          </table:table-cell>
          <table:table-cell table:style-name="ce140" table:formula="of:=AVERAGEIF(([$INDICADORES.T10]~[$INDICADORES.U10]~[$INDICADORES.V10]~[$INDICADORES.Z10]~[$INDICADORES.AA10]~[$INDICADORES.AC10]~[$INDICADORES.AG10]~[$INDICADORES.AH10]);&quot;&gt;=0&quot;)" office:value-type="float" office:value="4.72395833333333">
            <text:p>4,7</text:p>
          </table:table-cell>
          <table:table-cell table:style-name="ce138" table:formula="of:=IF([.E10]&lt;=5;&quot;I&quot;;(IF([.E10]&lt;=8;&quot;M&quot;;&quot;A&quot;)))" office:value-type="string" office:string-value="I">
            <text:p>I</text:p>
          </table:table-cell>
          <table:table-cell table:style-name="ce141" table:formula="of:=AVERAGEIF(([$INDICADORES.AG10]~[$INDICADORES.AH10]);&quot;&gt;=0&quot;)" office:value-type="float" office:value="4.5">
            <text:p>4,5</text:p>
          </table:table-cell>
          <table:table-cell table:style-name="ce138" table:formula="of:=IF([.G10]&lt;=5;&quot;I&quot;;(IF([.G10]&lt;=8;&quot;M&quot;;&quot;A&quot;)))" office:value-type="string" office:string-value="I">
            <text:p>I</text:p>
          </table:table-cell>
          <table:table-cell table:style-name="ce140" table:formula="of:=[$INDICADORES.AB10]" office:value-type="float" office:value="4.875">
            <text:p>4,9</text:p>
          </table:table-cell>
          <table:table-cell table:style-name="ce138" table:formula="of:=IF([.I10]&lt;=5;&quot;I&quot;;(IF([.I10]&lt;=8;&quot;M&quot;;&quot;A&quot;)))" office:value-type="string" office:string-value="I">
            <text:p>I</text:p>
          </table:table-cell>
          <table:table-cell table:style-name="ce140" table:formula="of:=AVERAGEIF(([$INDICADORES.C10:$INDICADORES.AJ10]);&quot;&gt;=0&quot;)" office:value-type="float" office:value="5.37909430438842">
            <text:p>5,4</text:p>
          </table:table-cell>
          <table:table-cell table:style-name="ce138" table:formula="of:=IF([.K10]&lt;=5;&quot;I&quot;;(IF([.K10]&lt;=8;&quot;M&quot;;&quot;A&quot;)))" office:value-type="string" office:string-value="M">
            <text:p>M</text:p>
          </table:table-cell>
          <table:table-cell table:style-name="ce140" table:formula="of:=AVERAGEIF(([$INDICADORES.D10]~[$INDICADORES.G10]~[$INDICADORES.H10]~[$INDICADORES.I10]~[$INDICADORES.J10]~[$INDICADORES.R10]~[$INDICADORES.AJ10]);&quot;&gt;=0&quot;)" office:value-type="float" office:value="5.46591836734694">
            <text:p>5,5</text:p>
          </table:table-cell>
          <table:table-cell table:style-name="ce138" table:formula="of:=IF([.M10]&lt;=5;&quot;I&quot;;(IF([.M10]&lt;=8;&quot;M&quot;;&quot;A&quot;)))" office:value-type="string" office:string-value="M">
            <text:p>M</text:p>
          </table:table-cell>
          <table:table-cell table:style-name="ce140" table:formula="of:=AVERAGEIF(([$INDICADORES.G10]);&quot;&gt;=0&quot;)" office:value-type="float" office:value="5">
            <text:p>5</text:p>
          </table:table-cell>
          <table:table-cell table:style-name="ce138" table:formula="of:=IF([.O10]&lt;=5;&quot;I&quot;;(IF([.O10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5">
            <text:p>5</text:p>
          </table:table-cell>
          <table:table-cell table:style-name="ce132" table:formula="of:=[$'UDI.1'.C9]" office:value-type="string" office:string-value="ALUMNADO">
            <text:p>ALUMNADO</text:p>
          </table:table-cell>
          <table:table-cell table:style-name="ce135" table:formula="of:=AVERAGEIF(([$INDICADORES.C11]~[$INDICADORES.D11]~[$INDICADORES.E11]~[$INDICADORES.F11]~[$INDICADORES.G11]~[$INDICADORES.H11]~[$INDICADORES.I11]~[$INDICADORES.J11]~[$INDICADORES.L11]~[$INDICADORES.N11]~[$INDICADORES.O11]~[$INDICADORES.P11]~[$INDICADORES.Q11]~[$INDICADORES.X11]);&quot;&gt;=0&quot;)" office:value-type="float" office:value="3.12624510410225">
            <text:p>3,1</text:p>
          </table:table-cell>
          <table:table-cell table:style-name="ce138" table:formula="of:=IF([.C11]&lt;=5;&quot;I&quot;;(IF([.C11]&lt;=8;&quot;M&quot;;&quot;A&quot;)))" office:value-type="string" office:string-value="I">
            <text:p>I</text:p>
          </table:table-cell>
          <table:table-cell table:style-name="ce140" table:formula="of:=AVERAGEIF(([$INDICADORES.T11]~[$INDICADORES.U11]~[$INDICADORES.V11]~[$INDICADORES.Z11]~[$INDICADORES.AA11]~[$INDICADORES.AC11]~[$INDICADORES.AG11]~[$INDICADORES.AH11]);&quot;&gt;=0&quot;)" office:value-type="float" office:value="4.58333333333333">
            <text:p>4,6</text:p>
          </table:table-cell>
          <table:table-cell table:style-name="ce138" table:formula="of:=IF([.E11]&lt;=5;&quot;I&quot;;(IF([.E11]&lt;=8;&quot;M&quot;;&quot;A&quot;)))" office:value-type="string" office:string-value="I">
            <text:p>I</text:p>
          </table:table-cell>
          <table:table-cell table:style-name="ce141" table:formula="of:=AVERAGEIF(([$INDICADORES.AG11]~[$INDICADORES.AH11]);&quot;&gt;=0&quot;)" office:value-type="float" office:value="6">
            <text:p>6</text:p>
          </table:table-cell>
          <table:table-cell table:style-name="ce138" table:formula="of:=IF([.G11]&lt;=5;&quot;I&quot;;(IF([.G11]&lt;=8;&quot;M&quot;;&quot;A&quot;)))" office:value-type="string" office:string-value="M">
            <text:p>M</text:p>
          </table:table-cell>
          <table:table-cell table:style-name="ce140" table:formula="of:=[$INDICADORES.AB11]" office:value-type="float" office:value="6">
            <text:p>6</text:p>
          </table:table-cell>
          <table:table-cell table:style-name="ce138" table:formula="of:=IF([.I11]&lt;=5;&quot;I&quot;;(IF([.I11]&lt;=8;&quot;M&quot;;&quot;A&quot;)))" office:value-type="string" office:string-value="M">
            <text:p>M</text:p>
          </table:table-cell>
          <table:table-cell table:style-name="ce140" table:formula="of:=AVERAGEIF(([$INDICADORES.C11:$INDICADORES.AJ11]);&quot;&gt;=0&quot;)" office:value-type="float" office:value="3.87747347423818">
            <text:p>3,9</text:p>
          </table:table-cell>
          <table:table-cell table:style-name="ce138" table:formula="of:=IF([.K11]&lt;=5;&quot;I&quot;;(IF([.K11]&lt;=8;&quot;M&quot;;&quot;A&quot;)))" office:value-type="string" office:string-value="I">
            <text:p>I</text:p>
          </table:table-cell>
          <table:table-cell table:style-name="ce140" table:formula="of:=AVERAGEIF(([$INDICADORES.D11]~[$INDICADORES.G11]~[$INDICADORES.H11]~[$INDICADORES.I11]~[$INDICADORES.J11]~[$INDICADORES.R11]~[$INDICADORES.AJ11]);&quot;&gt;=0&quot;)" office:value-type="float" office:value="3.00319727891156">
            <text:p>3</text:p>
          </table:table-cell>
          <table:table-cell table:style-name="ce138" table:formula="of:=IF([.M11]&lt;=5;&quot;I&quot;;(IF([.M11]&lt;=8;&quot;M&quot;;&quot;A&quot;)))" office:value-type="string" office:string-value="I">
            <text:p>I</text:p>
          </table:table-cell>
          <table:table-cell table:style-name="ce140" table:formula="of:=AVERAGEIF(([$INDICADORES.G11]);&quot;&gt;=0&quot;)" office:value-type="float" office:value="2.5">
            <text:p>2,5</text:p>
          </table:table-cell>
          <table:table-cell table:style-name="ce138" table:formula="of:=IF([.O11]&lt;=5;&quot;I&quot;;(IF([.O11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6">
            <text:p>6</text:p>
          </table:table-cell>
          <table:table-cell table:style-name="ce132" table:formula="of:=[$'UDI.1'.C10]" office:value-type="string" office:string-value="ALUMNADO">
            <text:p>ALUMNADO</text:p>
          </table:table-cell>
          <table:table-cell table:style-name="ce135" table:formula="of:=AVERAGEIF(([$INDICADORES.C12]~[$INDICADORES.D12]~[$INDICADORES.E12]~[$INDICADORES.F12]~[$INDICADORES.G12]~[$INDICADORES.H12]~[$INDICADORES.I12]~[$INDICADORES.J12]~[$INDICADORES.L12]~[$INDICADORES.N12]~[$INDICADORES.O12]~[$INDICADORES.P12]~[$INDICADORES.Q12]~[$INDICADORES.X12]);&quot;&gt;=0&quot;)" office:value-type="float" office:value="5.58617192331478">
            <text:p>5,6</text:p>
          </table:table-cell>
          <table:table-cell table:style-name="ce138" table:formula="of:=IF([.C12]&lt;=5;&quot;I&quot;;(IF([.C12]&lt;=8;&quot;M&quot;;&quot;A&quot;)))" office:value-type="string" office:string-value="M">
            <text:p>M</text:p>
          </table:table-cell>
          <table:table-cell table:style-name="ce140" table:formula="of:=AVERAGEIF(([$INDICADORES.T12]~[$INDICADORES.U12]~[$INDICADORES.V12]~[$INDICADORES.Z12]~[$INDICADORES.AA12]~[$INDICADORES.AC12]~[$INDICADORES.AG12]~[$INDICADORES.AH12]);&quot;&gt;=0&quot;)" office:value-type="float" office:value="6.89166666666667">
            <text:p>6,9</text:p>
          </table:table-cell>
          <table:table-cell table:style-name="ce138" table:formula="of:=IF([.E12]&lt;=5;&quot;I&quot;;(IF([.E12]&lt;=8;&quot;M&quot;;&quot;A&quot;)))" office:value-type="string" office:string-value="M">
            <text:p>M</text:p>
          </table:table-cell>
          <table:table-cell table:style-name="ce141" table:formula="of:=AVERAGEIF(([$INDICADORES.AG12]~[$INDICADORES.AH12]);&quot;&gt;=0&quot;)" office:value-type="float" office:value="6">
            <text:p>6</text:p>
          </table:table-cell>
          <table:table-cell table:style-name="ce138" table:formula="of:=IF([.G12]&lt;=5;&quot;I&quot;;(IF([.G12]&lt;=8;&quot;M&quot;;&quot;A&quot;)))" office:value-type="string" office:string-value="M">
            <text:p>M</text:p>
          </table:table-cell>
          <table:table-cell table:style-name="ce140" table:formula="of:=[$INDICADORES.AB12]" office:value-type="float" office:value="6">
            <text:p>6</text:p>
          </table:table-cell>
          <table:table-cell table:style-name="ce138" table:formula="of:=IF([.I12]&lt;=5;&quot;I&quot;;(IF([.I12]&lt;=8;&quot;M&quot;;&quot;A&quot;)))" office:value-type="string" office:string-value="M">
            <text:p>M</text:p>
          </table:table-cell>
          <table:table-cell table:style-name="ce140" table:formula="of:=AVERAGEIF(([$INDICADORES.C12:$INDICADORES.AJ12]);&quot;&gt;=0&quot;)" office:value-type="float" office:value="6.42175706646295">
            <text:p>6,4</text:p>
          </table:table-cell>
          <table:table-cell table:style-name="ce138" table:formula="of:=IF([.K12]&lt;=5;&quot;I&quot;;(IF([.K12]&lt;=8;&quot;M&quot;;&quot;A&quot;)))" office:value-type="string" office:string-value="M">
            <text:p>M</text:p>
          </table:table-cell>
          <table:table-cell table:style-name="ce140" table:formula="of:=AVERAGEIF(([$INDICADORES.D12]~[$INDICADORES.G12]~[$INDICADORES.H12]~[$INDICADORES.I12]~[$INDICADORES.J12]~[$INDICADORES.R12]~[$INDICADORES.AJ12]);&quot;&gt;=0&quot;)" office:value-type="float" office:value="5.51299319727891">
            <text:p>5,5</text:p>
          </table:table-cell>
          <table:table-cell table:style-name="ce138" table:formula="of:=IF([.M12]&lt;=5;&quot;I&quot;;(IF([.M12]&lt;=8;&quot;M&quot;;&quot;A&quot;)))" office:value-type="string" office:string-value="M">
            <text:p>M</text:p>
          </table:table-cell>
          <table:table-cell table:style-name="ce140" table:formula="of:=AVERAGEIF(([$INDICADORES.G12]);&quot;&gt;=0&quot;)" office:value-type="float" office:value="5">
            <text:p>5</text:p>
          </table:table-cell>
          <table:table-cell table:style-name="ce138" table:formula="of:=IF([.O12]&lt;=5;&quot;I&quot;;(IF([.O12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7">
            <text:p>7</text:p>
          </table:table-cell>
          <table:table-cell table:style-name="ce132" table:formula="of:=[$'UDI.1'.C11]" office:value-type="string" office:string-value="ALUMNADO">
            <text:p>ALUMNADO</text:p>
          </table:table-cell>
          <table:table-cell table:style-name="ce135" table:formula="of:=AVERAGEIF(([$INDICADORES.C13]~[$INDICADORES.D13]~[$INDICADORES.E13]~[$INDICADORES.F13]~[$INDICADORES.G13]~[$INDICADORES.H13]~[$INDICADORES.I13]~[$INDICADORES.J13]~[$INDICADORES.L13]~[$INDICADORES.N13]~[$INDICADORES.O13]~[$INDICADORES.P13]~[$INDICADORES.Q13]~[$INDICADORES.X13]);&quot;&gt;=0&quot;)" office:value-type="float" office:value="6.2988517831375">
            <text:p>6,3</text:p>
          </table:table-cell>
          <table:table-cell table:style-name="ce138" table:formula="of:=IF([.C13]&lt;=5;&quot;I&quot;;(IF([.C13]&lt;=8;&quot;M&quot;;&quot;A&quot;)))" office:value-type="string" office:string-value="M">
            <text:p>M</text:p>
          </table:table-cell>
          <table:table-cell table:style-name="ce140" table:formula="of:=AVERAGEIF(([$INDICADORES.T13]~[$INDICADORES.U13]~[$INDICADORES.V13]~[$INDICADORES.Z13]~[$INDICADORES.AA13]~[$INDICADORES.AC13]~[$INDICADORES.AG13]~[$INDICADORES.AH13]);&quot;&gt;=0&quot;)" office:value-type="float" office:value="7.3125">
            <text:p>7,3</text:p>
          </table:table-cell>
          <table:table-cell table:style-name="ce138" table:formula="of:=IF([.E13]&lt;=5;&quot;I&quot;;(IF([.E13]&lt;=8;&quot;M&quot;;&quot;A&quot;)))" office:value-type="string" office:string-value="M">
            <text:p>M</text:p>
          </table:table-cell>
          <table:table-cell table:style-name="ce141" table:formula="of:=AVERAGEIF(([$INDICADORES.AG13]~[$INDICADORES.AH13]);&quot;&gt;=0&quot;)" office:value-type="float" office:value="5.5">
            <text:p>5,5</text:p>
          </table:table-cell>
          <table:table-cell table:style-name="ce138" table:formula="of:=IF([.G13]&lt;=5;&quot;I&quot;;(IF([.G13]&lt;=8;&quot;M&quot;;&quot;A&quot;)))" office:value-type="string" office:string-value="M">
            <text:p>M</text:p>
          </table:table-cell>
          <table:table-cell table:style-name="ce140" table:formula="of:=[$INDICADORES.AB13]" office:value-type="float" office:value="5.5">
            <text:p>5,5</text:p>
          </table:table-cell>
          <table:table-cell table:style-name="ce138" table:formula="of:=IF([.I13]&lt;=5;&quot;I&quot;;(IF([.I13]&lt;=8;&quot;M&quot;;&quot;A&quot;)))" office:value-type="string" office:string-value="M">
            <text:p>M</text:p>
          </table:table-cell>
          <table:table-cell table:style-name="ce140" table:formula="of:=AVERAGEIF(([$INDICADORES.C13:$INDICADORES.AJ13]);&quot;&gt;=0&quot;)" office:value-type="float" office:value="7.03482132246838">
            <text:p>7</text:p>
          </table:table-cell>
          <table:table-cell table:style-name="ce138" table:formula="of:=IF([.K13]&lt;=5;&quot;I&quot;;(IF([.K13]&lt;=8;&quot;M&quot;;&quot;A&quot;)))" office:value-type="string" office:string-value="M">
            <text:p>M</text:p>
          </table:table-cell>
          <table:table-cell table:style-name="ce140" table:formula="of:=AVERAGEIF(([$INDICADORES.D13]~[$INDICADORES.G13]~[$INDICADORES.H13]~[$INDICADORES.I13]~[$INDICADORES.J13]~[$INDICADORES.R13]~[$INDICADORES.AJ13]);&quot;&gt;=0&quot;)" office:value-type="float" office:value="6.36836734693878">
            <text:p>6,4</text:p>
          </table:table-cell>
          <table:table-cell table:style-name="ce138" table:formula="of:=IF([.M13]&lt;=5;&quot;I&quot;;(IF([.M13]&lt;=8;&quot;M&quot;;&quot;A&quot;)))" office:value-type="string" office:string-value="M">
            <text:p>M</text:p>
          </table:table-cell>
          <table:table-cell table:style-name="ce140" table:formula="of:=AVERAGEIF(([$INDICADORES.G13]);&quot;&gt;=0&quot;)" office:value-type="float" office:value="5">
            <text:p>5</text:p>
          </table:table-cell>
          <table:table-cell table:style-name="ce138" table:formula="of:=IF([.O13]&lt;=5;&quot;I&quot;;(IF([.O13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8">
            <text:p>8</text:p>
          </table:table-cell>
          <table:table-cell table:style-name="ce132" table:formula="of:=[$'UDI.1'.C12]" office:value-type="string" office:string-value="ALUMNADO">
            <text:p>ALUMNADO</text:p>
          </table:table-cell>
          <table:table-cell table:style-name="ce135" table:formula="of:=AVERAGEIF(([$INDICADORES.C14]~[$INDICADORES.D14]~[$INDICADORES.E14]~[$INDICADORES.F14]~[$INDICADORES.G14]~[$INDICADORES.H14]~[$INDICADORES.I14]~[$INDICADORES.J14]~[$INDICADORES.L14]~[$INDICADORES.N14]~[$INDICADORES.O14]~[$INDICADORES.P14]~[$INDICADORES.Q14]~[$INDICADORES.X14]);&quot;&gt;=0&quot;)" office:value-type="float" office:value="8.69458977530406">
            <text:p>8,7</text:p>
          </table:table-cell>
          <table:table-cell table:style-name="ce138" table:formula="of:=IF([.C14]&lt;=5;&quot;I&quot;;(IF([.C14]&lt;=8;&quot;M&quot;;&quot;A&quot;)))" office:value-type="string" office:string-value="A">
            <text:p>A</text:p>
          </table:table-cell>
          <table:table-cell table:style-name="ce140" table:formula="of:=AVERAGEIF(([$INDICADORES.T14]~[$INDICADORES.U14]~[$INDICADORES.V14]~[$INDICADORES.Z14]~[$INDICADORES.AA14]~[$INDICADORES.AC14]~[$INDICADORES.AG14]~[$INDICADORES.AH14]);&quot;&gt;=0&quot;)" office:value-type="float" office:value="9.3625">
            <text:p>9,4</text:p>
          </table:table-cell>
          <table:table-cell table:style-name="ce138" table:formula="of:=IF([.E14]&lt;=5;&quot;I&quot;;(IF([.E14]&lt;=8;&quot;M&quot;;&quot;A&quot;)))" office:value-type="string" office:string-value="A">
            <text:p>A</text:p>
          </table:table-cell>
          <table:table-cell table:style-name="ce141" table:formula="of:=AVERAGEIF(([$INDICADORES.AG14]~[$INDICADORES.AH14]);&quot;&gt;=0&quot;)" office:value-type="float" office:value="9.5">
            <text:p>9,5</text:p>
          </table:table-cell>
          <table:table-cell table:style-name="ce138" table:formula="of:=IF([.G14]&lt;=5;&quot;I&quot;;(IF([.G14]&lt;=8;&quot;M&quot;;&quot;A&quot;)))" office:value-type="string" office:string-value="A">
            <text:p>A</text:p>
          </table:table-cell>
          <table:table-cell table:style-name="ce140" table:formula="of:=[$INDICADORES.AB14]" office:value-type="float" office:value="9.5">
            <text:p>9,5</text:p>
          </table:table-cell>
          <table:table-cell table:style-name="ce138" table:formula="of:=IF([.I14]&lt;=5;&quot;I&quot;;(IF([.I14]&lt;=8;&quot;M&quot;;&quot;A&quot;)))" office:value-type="string" office:string-value="A">
            <text:p>A</text:p>
          </table:table-cell>
          <table:table-cell table:style-name="ce140" table:formula="of:=AVERAGEIF(([$INDICADORES.C14:$INDICADORES.AJ14]);&quot;&gt;=0&quot;)" office:value-type="float" office:value="9.04483108394873">
            <text:p>9</text:p>
          </table:table-cell>
          <table:table-cell table:style-name="ce138" table:formula="of:=IF([.K14]&lt;=5;&quot;I&quot;;(IF([.K14]&lt;=8;&quot;M&quot;;&quot;A&quot;)))" office:value-type="string" office:string-value="A">
            <text:p>A</text:p>
          </table:table-cell>
          <table:table-cell table:style-name="ce140" table:formula="of:=AVERAGEIF(([$INDICADORES.D14]~[$INDICADORES.G14]~[$INDICADORES.H14]~[$INDICADORES.I14]~[$INDICADORES.J14]~[$INDICADORES.R14]~[$INDICADORES.AJ14]);&quot;&gt;=0&quot;)" office:value-type="float" office:value="9.08448979591837">
            <text:p>9,1</text:p>
          </table:table-cell>
          <table:table-cell table:style-name="ce138" table:formula="of:=IF([.M14]&lt;=5;&quot;I&quot;;(IF([.M14]&lt;=8;&quot;M&quot;;&quot;A&quot;)))" office:value-type="string" office:string-value="A">
            <text:p>A</text:p>
          </table:table-cell>
          <table:table-cell table:style-name="ce140" table:formula="of:=AVERAGEIF(([$INDICADORES.G14]);&quot;&gt;=0&quot;)" office:value-type="float" office:value="10">
            <text:p>10</text:p>
          </table:table-cell>
          <table:table-cell table:style-name="ce138" table:formula="of:=IF([.O14]&lt;=5;&quot;I&quot;;(IF([.O14]&lt;=8;&quot;M&quot;;&quot;A&quot;)))" office:value-type="string" office:string-value="A">
            <text:p>A</text:p>
          </table:table-cell>
          <table:table-cell table:number-columns-repeated="990"/>
        </table:table-row>
        <table:table-row table:style-name="ro8">
          <table:table-cell table:style-name="ce52" office:value-type="float" office:value="9">
            <text:p>9</text:p>
          </table:table-cell>
          <table:table-cell table:style-name="ce132" table:formula="of:=[$'UDI.1'.C13]" office:value-type="string" office:string-value="ALUMNADO">
            <text:p>ALUMNADO</text:p>
          </table:table-cell>
          <table:table-cell table:style-name="ce135" table:formula="of:=AVERAGEIF(([$INDICADORES.C15]~[$INDICADORES.D15]~[$INDICADORES.E15]~[$INDICADORES.F15]~[$INDICADORES.G15]~[$INDICADORES.H15]~[$INDICADORES.I15]~[$INDICADORES.J15]~[$INDICADORES.L15]~[$INDICADORES.N15]~[$INDICADORES.O15]~[$INDICADORES.P15]~[$INDICADORES.Q15]~[$INDICADORES.X15]);&quot;&gt;=0&quot;)" office:value-type="float" office:value="7.15202535559678">
            <text:p>7,2</text:p>
          </table:table-cell>
          <table:table-cell table:style-name="ce138" table:formula="of:=IF([.C15]&lt;=5;&quot;I&quot;;(IF([.C15]&lt;=8;&quot;M&quot;;&quot;A&quot;)))" office:value-type="string" office:string-value="M">
            <text:p>M</text:p>
          </table:table-cell>
          <table:table-cell table:style-name="ce140" table:formula="of:=AVERAGEIF(([$INDICADORES.T15]~[$INDICADORES.U15]~[$INDICADORES.V15]~[$INDICADORES.Z15]~[$INDICADORES.AA15]~[$INDICADORES.AC15]~[$INDICADORES.AG15]~[$INDICADORES.AH15]);&quot;&gt;=0&quot;)" office:value-type="float" office:value="8.95833333333333">
            <text:p>9</text:p>
          </table:table-cell>
          <table:table-cell table:style-name="ce138" table:formula="of:=IF([.E15]&lt;=5;&quot;I&quot;;(IF([.E15]&lt;=8;&quot;M&quot;;&quot;A&quot;)))" office:value-type="string" office:string-value="A">
            <text:p>A</text:p>
          </table:table-cell>
          <table:table-cell table:style-name="ce141" table:formula="of:=AVERAGEIF(([$INDICADORES.AG15]~[$INDICADORES.AH15]);&quot;&gt;=0&quot;)" office:value-type="float" office:value="9">
            <text:p>9</text:p>
          </table:table-cell>
          <table:table-cell table:style-name="ce138" table:formula="of:=IF([.G15]&lt;=5;&quot;I&quot;;(IF([.G15]&lt;=8;&quot;M&quot;;&quot;A&quot;)))" office:value-type="string" office:string-value="A">
            <text:p>A</text:p>
          </table:table-cell>
          <table:table-cell table:style-name="ce140" table:formula="of:=[$INDICADORES.AB15]" office:value-type="float" office:value="9">
            <text:p>9</text:p>
          </table:table-cell>
          <table:table-cell table:style-name="ce138" table:formula="of:=IF([.I15]&lt;=5;&quot;I&quot;;(IF([.I15]&lt;=8;&quot;M&quot;;&quot;A&quot;)))" office:value-type="string" office:string-value="A">
            <text:p>A</text:p>
          </table:table-cell>
          <table:table-cell table:style-name="ce140" table:formula="of:=AVERAGEIF(([$INDICADORES.C15:$INDICADORES.AJ15]);&quot;&gt;=0&quot;)" office:value-type="float" office:value="8.2880888719124">
            <text:p>8,3</text:p>
          </table:table-cell>
          <table:table-cell table:style-name="ce138" table:formula="of:=IF([.K15]&lt;=5;&quot;I&quot;;(IF([.K15]&lt;=8;&quot;M&quot;;&quot;A&quot;)))" office:value-type="string" office:string-value="A">
            <text:p>A</text:p>
          </table:table-cell>
          <table:table-cell table:style-name="ce140" table:formula="of:=AVERAGEIF(([$INDICADORES.D15]~[$INDICADORES.G15]~[$INDICADORES.H15]~[$INDICADORES.I15]~[$INDICADORES.J15]~[$INDICADORES.R15]~[$INDICADORES.AJ15]);&quot;&gt;=0&quot;)" office:value-type="float" office:value="6.65959183673469">
            <text:p>6,7</text:p>
          </table:table-cell>
          <table:table-cell table:style-name="ce138" table:formula="of:=IF([.M15]&lt;=5;&quot;I&quot;;(IF([.M15]&lt;=8;&quot;M&quot;;&quot;A&quot;)))" office:value-type="string" office:string-value="M">
            <text:p>M</text:p>
          </table:table-cell>
          <table:table-cell table:style-name="ce140" table:formula="of:=AVERAGEIF(([$INDICADORES.G15]);&quot;&gt;=0&quot;)" office:value-type="float" office:value="2.5">
            <text:p>2,5</text:p>
          </table:table-cell>
          <table:table-cell table:style-name="ce138" table:formula="of:=IF([.O15]&lt;=5;&quot;I&quot;;(IF([.O15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0">
            <text:p>10</text:p>
          </table:table-cell>
          <table:table-cell table:style-name="ce132" table:formula="of:=[$'UDI.1'.C14]" office:value-type="string" office:string-value="ALUMNADO">
            <text:p>ALUMNADO</text:p>
          </table:table-cell>
          <table:table-cell table:style-name="ce135" table:formula="of:=AVERAGEIF(([$INDICADORES.C16]~[$INDICADORES.D16]~[$INDICADORES.E16]~[$INDICADORES.F16]~[$INDICADORES.G16]~[$INDICADORES.H16]~[$INDICADORES.I16]~[$INDICADORES.J16]~[$INDICADORES.L16]~[$INDICADORES.N16]~[$INDICADORES.O16]~[$INDICADORES.P16]~[$INDICADORES.Q16]~[$INDICADORES.X16]);&quot;&gt;=0&quot;)" office:value-type="float" office:value="4.3780241187384">
            <text:p>4,4</text:p>
          </table:table-cell>
          <table:table-cell table:style-name="ce138" table:formula="of:=IF([.C16]&lt;=5;&quot;I&quot;;(IF([.C16]&lt;=8;&quot;M&quot;;&quot;A&quot;)))" office:value-type="string" office:string-value="I">
            <text:p>I</text:p>
          </table:table-cell>
          <table:table-cell table:style-name="ce140" table:formula="of:=AVERAGEIF(([$INDICADORES.T16]~[$INDICADORES.U16]~[$INDICADORES.V16]~[$INDICADORES.Z16]~[$INDICADORES.AA16]~[$INDICADORES.AC16]~[$INDICADORES.AG16]~[$INDICADORES.AH16]);&quot;&gt;=0&quot;)" office:value-type="float" office:value="5.23333333333333">
            <text:p>5,2</text:p>
          </table:table-cell>
          <table:table-cell table:style-name="ce138" table:formula="of:=IF([.E16]&lt;=5;&quot;I&quot;;(IF([.E16]&lt;=8;&quot;M&quot;;&quot;A&quot;)))" office:value-type="string" office:string-value="M">
            <text:p>M</text:p>
          </table:table-cell>
          <table:table-cell table:style-name="ce141" table:formula="of:=AVERAGEIF(([$INDICADORES.AG16]~[$INDICADORES.AH16]);&quot;&gt;=0&quot;)" office:value-type="float" office:value="2">
            <text:p>2</text:p>
          </table:table-cell>
          <table:table-cell table:style-name="ce138" table:formula="of:=IF([.G16]&lt;=5;&quot;I&quot;;(IF([.G16]&lt;=8;&quot;M&quot;;&quot;A&quot;)))" office:value-type="string" office:string-value="I">
            <text:p>I</text:p>
          </table:table-cell>
          <table:table-cell table:style-name="ce140" table:formula="of:=[$INDICADORES.AB16]" office:value-type="float" office:value="2">
            <text:p>2</text:p>
          </table:table-cell>
          <table:table-cell table:style-name="ce138" table:formula="of:=IF([.I16]&lt;=5;&quot;I&quot;;(IF([.I16]&lt;=8;&quot;M&quot;;&quot;A&quot;)))" office:value-type="string" office:string-value="I">
            <text:p>I</text:p>
          </table:table-cell>
          <table:table-cell table:style-name="ce140" table:formula="of:=AVERAGEIF(([$INDICADORES.C16:$INDICADORES.AJ16]);&quot;&gt;=0&quot;)" office:value-type="float" office:value="4.59291189202954">
            <text:p>4,6</text:p>
          </table:table-cell>
          <table:table-cell table:style-name="ce138" table:formula="of:=IF([.K16]&lt;=5;&quot;I&quot;;(IF([.K16]&lt;=8;&quot;M&quot;;&quot;A&quot;)))" office:value-type="string" office:string-value="I">
            <text:p>I</text:p>
          </table:table-cell>
          <table:table-cell table:style-name="ce140" table:formula="of:=AVERAGEIF(([$INDICADORES.D16]~[$INDICADORES.G16]~[$INDICADORES.H16]~[$INDICADORES.I16]~[$INDICADORES.J16]~[$INDICADORES.R16]~[$INDICADORES.AJ16]);&quot;&gt;=0&quot;)" office:value-type="float" office:value="3.21401360544218">
            <text:p>3,2</text:p>
          </table:table-cell>
          <table:table-cell table:style-name="ce138" table:formula="of:=IF([.M16]&lt;=5;&quot;I&quot;;(IF([.M16]&lt;=8;&quot;M&quot;;&quot;A&quot;)))" office:value-type="string" office:string-value="I">
            <text:p>I</text:p>
          </table:table-cell>
          <table:table-cell table:style-name="ce140" table:formula="of:=AVERAGEIF(([$INDICADORES.G16]);&quot;&gt;=0&quot;)" office:value-type="float" office:value="0">
            <text:p>0</text:p>
          </table:table-cell>
          <table:table-cell table:style-name="ce138" table:formula="of:=IF([.O16]&lt;=5;&quot;I&quot;;(IF([.O16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1">
            <text:p>11</text:p>
          </table:table-cell>
          <table:table-cell table:style-name="ce132" table:formula="of:=[$'UDI.1'.C15]" office:value-type="string" office:string-value="ALUMNADO">
            <text:p>ALUMNADO</text:p>
          </table:table-cell>
          <table:table-cell table:style-name="ce135" table:formula="of:=AVERAGEIF(([$INDICADORES.C17]~[$INDICADORES.D17]~[$INDICADORES.E17]~[$INDICADORES.F17]~[$INDICADORES.G17]~[$INDICADORES.H17]~[$INDICADORES.I17]~[$INDICADORES.J17]~[$INDICADORES.L17]~[$INDICADORES.N17]~[$INDICADORES.O17]~[$INDICADORES.P17]~[$INDICADORES.Q17]~[$INDICADORES.X17]);&quot;&gt;=0&quot;)" office:value-type="float" office:value="4.48428365285508">
            <text:p>4,5</text:p>
          </table:table-cell>
          <table:table-cell table:style-name="ce138" table:formula="of:=IF([.C17]&lt;=5;&quot;I&quot;;(IF([.C17]&lt;=8;&quot;M&quot;;&quot;A&quot;)))" office:value-type="string" office:string-value="I">
            <text:p>I</text:p>
          </table:table-cell>
          <table:table-cell table:style-name="ce140" table:formula="of:=AVERAGEIF(([$INDICADORES.T17]~[$INDICADORES.U17]~[$INDICADORES.V17]~[$INDICADORES.Z17]~[$INDICADORES.AA17]~[$INDICADORES.AC17]~[$INDICADORES.AG17]~[$INDICADORES.AH17]);&quot;&gt;=0&quot;)" office:value-type="float" office:value="5.34479166666667">
            <text:p>5,3</text:p>
          </table:table-cell>
          <table:table-cell table:style-name="ce138" table:formula="of:=IF([.E17]&lt;=5;&quot;I&quot;;(IF([.E17]&lt;=8;&quot;M&quot;;&quot;A&quot;)))" office:value-type="string" office:string-value="M">
            <text:p>M</text:p>
          </table:table-cell>
          <table:table-cell table:style-name="ce141" table:formula="of:=AVERAGEIF(([$INDICADORES.AG17]~[$INDICADORES.AH17]);&quot;&gt;=0&quot;)" office:value-type="float" office:value="2.5">
            <text:p>2,5</text:p>
          </table:table-cell>
          <table:table-cell table:style-name="ce138" table:formula="of:=IF([.G17]&lt;=5;&quot;I&quot;;(IF([.G17]&lt;=8;&quot;M&quot;;&quot;A&quot;)))" office:value-type="string" office:string-value="I">
            <text:p>I</text:p>
          </table:table-cell>
          <table:table-cell table:style-name="ce140" table:formula="of:=[$INDICADORES.AB17]" office:value-type="float" office:value="3.375">
            <text:p>3,4</text:p>
          </table:table-cell>
          <table:table-cell table:style-name="ce138" table:formula="of:=IF([.I17]&lt;=5;&quot;I&quot;;(IF([.I17]&lt;=8;&quot;M&quot;;&quot;A&quot;)))" office:value-type="string" office:string-value="I">
            <text:p>I</text:p>
          </table:table-cell>
          <table:table-cell table:style-name="ce140" table:formula="of:=AVERAGEIF(([$INDICADORES.C17:$INDICADORES.AJ17]);&quot;&gt;=0&quot;)" office:value-type="float" office:value="4.83862660215601">
            <text:p>4,8</text:p>
          </table:table-cell>
          <table:table-cell table:style-name="ce138" table:formula="of:=IF([.K17]&lt;=5;&quot;I&quot;;(IF([.K17]&lt;=8;&quot;M&quot;;&quot;A&quot;)))" office:value-type="string" office:string-value="I">
            <text:p>I</text:p>
          </table:table-cell>
          <table:table-cell table:style-name="ce140" table:formula="of:=AVERAGEIF(([$INDICADORES.D17]~[$INDICADORES.G17]~[$INDICADORES.H17]~[$INDICADORES.I17]~[$INDICADORES.J17]~[$INDICADORES.R17]~[$INDICADORES.AJ17]);&quot;&gt;=0&quot;)" office:value-type="float" office:value="4.33959183673469">
            <text:p>4,3</text:p>
          </table:table-cell>
          <table:table-cell table:style-name="ce138" table:formula="of:=IF([.M17]&lt;=5;&quot;I&quot;;(IF([.M17]&lt;=8;&quot;M&quot;;&quot;A&quot;)))" office:value-type="string" office:string-value="I">
            <text:p>I</text:p>
          </table:table-cell>
          <table:table-cell table:style-name="ce140" table:formula="of:=AVERAGEIF(([$INDICADORES.G17]);&quot;&gt;=0&quot;)" office:value-type="float" office:value="5">
            <text:p>5</text:p>
          </table:table-cell>
          <table:table-cell table:style-name="ce138" table:formula="of:=IF([.O17]&lt;=5;&quot;I&quot;;(IF([.O17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2">
            <text:p>12</text:p>
          </table:table-cell>
          <table:table-cell table:style-name="ce132" table:formula="of:=[$'UDI.1'.C16]" office:value-type="string" office:string-value="ALUMNADO">
            <text:p>ALUMNADO</text:p>
          </table:table-cell>
          <table:table-cell table:style-name="ce135" table:formula="of:=AVERAGEIF(([$INDICADORES.C18]~[$INDICADORES.D18]~[$INDICADORES.E18]~[$INDICADORES.F18]~[$INDICADORES.G18]~[$INDICADORES.H18]~[$INDICADORES.I18]~[$INDICADORES.J18]~[$INDICADORES.L18]~[$INDICADORES.N18]~[$INDICADORES.O18]~[$INDICADORES.P18]~[$INDICADORES.Q18]~[$INDICADORES.X18]);&quot;&gt;=0&quot;)" office:value-type="float" office:value="7.31655328798186">
            <text:p>7,3</text:p>
          </table:table-cell>
          <table:table-cell table:style-name="ce138" table:formula="of:=IF([.C18]&lt;=5;&quot;I&quot;;(IF([.C18]&lt;=8;&quot;M&quot;;&quot;A&quot;)))" office:value-type="string" office:string-value="M">
            <text:p>M</text:p>
          </table:table-cell>
          <table:table-cell table:style-name="ce140" table:formula="of:=AVERAGEIF(([$INDICADORES.T18]~[$INDICADORES.U18]~[$INDICADORES.V18]~[$INDICADORES.Z18]~[$INDICADORES.AA18]~[$INDICADORES.AC18]~[$INDICADORES.AG18]~[$INDICADORES.AH18]);&quot;&gt;=0&quot;)" office:value-type="float" office:value="8.42083333333333">
            <text:p>8,4</text:p>
          </table:table-cell>
          <table:table-cell table:style-name="ce138" table:formula="of:=IF([.E18]&lt;=5;&quot;I&quot;;(IF([.E18]&lt;=8;&quot;M&quot;;&quot;A&quot;)))" office:value-type="string" office:string-value="A">
            <text:p>A</text:p>
          </table:table-cell>
          <table:table-cell table:style-name="ce141" table:formula="of:=AVERAGEIF(([$INDICADORES.AG18]~[$INDICADORES.AH18]);&quot;&gt;=0&quot;)" office:value-type="float" office:value="8.5">
            <text:p>8,5</text:p>
          </table:table-cell>
          <table:table-cell table:style-name="ce138" table:formula="of:=IF([.G18]&lt;=5;&quot;I&quot;;(IF([.G18]&lt;=8;&quot;M&quot;;&quot;A&quot;)))" office:value-type="string" office:string-value="A">
            <text:p>A</text:p>
          </table:table-cell>
          <table:table-cell table:style-name="ce140" table:formula="of:=[$INDICADORES.AB18]" office:value-type="float" office:value="8.5">
            <text:p>8,5</text:p>
          </table:table-cell>
          <table:table-cell table:style-name="ce138" table:formula="of:=IF([.I18]&lt;=5;&quot;I&quot;;(IF([.I18]&lt;=8;&quot;M&quot;;&quot;A&quot;)))" office:value-type="string" office:string-value="A">
            <text:p>A</text:p>
          </table:table-cell>
          <table:table-cell table:style-name="ce140" table:formula="of:=AVERAGEIF(([$INDICADORES.C18:$INDICADORES.AJ18]);&quot;&gt;=0&quot;)" office:value-type="float" office:value="7.93818860877684">
            <text:p>7,9</text:p>
          </table:table-cell>
          <table:table-cell table:style-name="ce138" table:formula="of:=IF([.K18]&lt;=5;&quot;I&quot;;(IF([.K18]&lt;=8;&quot;M&quot;;&quot;A&quot;)))" office:value-type="string" office:string-value="M">
            <text:p>M</text:p>
          </table:table-cell>
          <table:table-cell table:style-name="ce140" table:formula="of:=AVERAGEIF(([$INDICADORES.D18]~[$INDICADORES.G18]~[$INDICADORES.H18]~[$INDICADORES.I18]~[$INDICADORES.J18]~[$INDICADORES.R18]~[$INDICADORES.AJ18]);&quot;&gt;=0&quot;)" office:value-type="float" office:value="7.2056462585034">
            <text:p>7,2</text:p>
          </table:table-cell>
          <table:table-cell table:style-name="ce138" table:formula="of:=IF([.M18]&lt;=5;&quot;I&quot;;(IF([.M18]&lt;=8;&quot;M&quot;;&quot;A&quot;)))" office:value-type="string" office:string-value="M">
            <text:p>M</text:p>
          </table:table-cell>
          <table:table-cell table:style-name="ce140" table:formula="of:=AVERAGEIF(([$INDICADORES.G18]);&quot;&gt;=0&quot;)" office:value-type="float" office:value="5">
            <text:p>5</text:p>
          </table:table-cell>
          <table:table-cell table:style-name="ce138" table:formula="of:=IF([.O18]&lt;=5;&quot;I&quot;;(IF([.O18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3">
            <text:p>13</text:p>
          </table:table-cell>
          <table:table-cell table:style-name="ce132" table:formula="of:=[$'UDI.1'.C17]" office:value-type="string" office:string-value="ALUMNADO">
            <text:p>ALUMNADO</text:p>
          </table:table-cell>
          <table:table-cell table:style-name="ce135" table:formula="of:=AVERAGEIF(([$INDICADORES.C19]~[$INDICADORES.D19]~[$INDICADORES.E19]~[$INDICADORES.F19]~[$INDICADORES.G19]~[$INDICADORES.H19]~[$INDICADORES.I19]~[$INDICADORES.J19]~[$INDICADORES.L19]~[$INDICADORES.N19]~[$INDICADORES.O19]~[$INDICADORES.P19]~[$INDICADORES.Q19]~[$INDICADORES.X19]);&quot;&gt;=0&quot;)" office:value-type="float" office:value="5.26009997938569">
            <text:p>5,3</text:p>
          </table:table-cell>
          <table:table-cell table:style-name="ce138" table:formula="of:=IF([.C19]&lt;=5;&quot;I&quot;;(IF([.C19]&lt;=8;&quot;M&quot;;&quot;A&quot;)))" office:value-type="string" office:string-value="M">
            <text:p>M</text:p>
          </table:table-cell>
          <table:table-cell table:style-name="ce140" table:formula="of:=AVERAGEIF(([$INDICADORES.T19]~[$INDICADORES.U19]~[$INDICADORES.V19]~[$INDICADORES.Z19]~[$INDICADORES.AA19]~[$INDICADORES.AC19]~[$INDICADORES.AG19]~[$INDICADORES.AH19]);&quot;&gt;=0&quot;)" office:value-type="float" office:value="5.2375">
            <text:p>5,2</text:p>
          </table:table-cell>
          <table:table-cell table:style-name="ce138" table:formula="of:=IF([.E19]&lt;=5;&quot;I&quot;;(IF([.E19]&lt;=8;&quot;M&quot;;&quot;A&quot;)))" office:value-type="string" office:string-value="M">
            <text:p>M</text:p>
          </table:table-cell>
          <table:table-cell table:style-name="ce141" table:formula="of:=AVERAGEIF(([$INDICADORES.AG19]~[$INDICADORES.AH19]);&quot;&gt;=0&quot;)" office:value-type="float" office:value="4">
            <text:p>4</text:p>
          </table:table-cell>
          <table:table-cell table:style-name="ce138" table:formula="of:=IF([.G19]&lt;=5;&quot;I&quot;;(IF([.G19]&lt;=8;&quot;M&quot;;&quot;A&quot;)))" office:value-type="string" office:string-value="I">
            <text:p>I</text:p>
          </table:table-cell>
          <table:table-cell table:style-name="ce140" table:formula="of:=[$INDICADORES.AB19]" office:value-type="float" office:value="4.5">
            <text:p>4,5</text:p>
          </table:table-cell>
          <table:table-cell table:style-name="ce138" table:formula="of:=IF([.I19]&lt;=5;&quot;I&quot;;(IF([.I19]&lt;=8;&quot;M&quot;;&quot;A&quot;)))" office:value-type="string" office:string-value="I">
            <text:p>I</text:p>
          </table:table-cell>
          <table:table-cell table:style-name="ce140" table:formula="of:=AVERAGEIF(([$INDICADORES.C19:$INDICADORES.AJ19]);&quot;&gt;=0&quot;)" office:value-type="float" office:value="5.08357057974705">
            <text:p>5,1</text:p>
          </table:table-cell>
          <table:table-cell table:style-name="ce138" table:formula="of:=IF([.K19]&lt;=5;&quot;I&quot;;(IF([.K19]&lt;=8;&quot;M&quot;;&quot;A&quot;)))" office:value-type="string" office:string-value="M">
            <text:p>M</text:p>
          </table:table-cell>
          <table:table-cell table:style-name="ce140" table:formula="of:=AVERAGEIF(([$INDICADORES.D19]~[$INDICADORES.G19]~[$INDICADORES.H19]~[$INDICADORES.I19]~[$INDICADORES.J19]~[$INDICADORES.R19]~[$INDICADORES.AJ19]);&quot;&gt;=0&quot;)" office:value-type="float" office:value="4.57265306122449">
            <text:p>4,6</text:p>
          </table:table-cell>
          <table:table-cell table:style-name="ce138" table:formula="of:=IF([.M19]&lt;=5;&quot;I&quot;;(IF([.M19]&lt;=8;&quot;M&quot;;&quot;A&quot;)))" office:value-type="string" office:string-value="I">
            <text:p>I</text:p>
          </table:table-cell>
          <table:table-cell table:style-name="ce140" table:formula="of:=AVERAGEIF(([$INDICADORES.G19]);&quot;&gt;=0&quot;)" office:value-type="float" office:value="5">
            <text:p>5</text:p>
          </table:table-cell>
          <table:table-cell table:style-name="ce138" table:formula="of:=IF([.O19]&lt;=5;&quot;I&quot;;(IF([.O19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4">
            <text:p>14</text:p>
          </table:table-cell>
          <table:table-cell table:style-name="ce132" table:formula="of:=[$'UDI.1'.C18]" office:value-type="string" office:string-value="ALUMNADO">
            <text:p>ALUMNADO</text:p>
          </table:table-cell>
          <table:table-cell table:style-name="ce135" table:formula="of:=AVERAGEIF(([$INDICADORES.C20]~[$INDICADORES.D20]~[$INDICADORES.E20]~[$INDICADORES.F20]~[$INDICADORES.G20]~[$INDICADORES.H20]~[$INDICADORES.I20]~[$INDICADORES.J20]~[$INDICADORES.L20]~[$INDICADORES.N20]~[$INDICADORES.O20]~[$INDICADORES.P20]~[$INDICADORES.Q20]~[$INDICADORES.X20]);&quot;&gt;=0&quot;)" office:value-type="float" office:value="6.56446918161204">
            <text:p>6,6</text:p>
          </table:table-cell>
          <table:table-cell table:style-name="ce138" table:formula="of:=IF([.C20]&lt;=5;&quot;I&quot;;(IF([.C20]&lt;=8;&quot;M&quot;;&quot;A&quot;)))" office:value-type="string" office:string-value="M">
            <text:p>M</text:p>
          </table:table-cell>
          <table:table-cell table:style-name="ce140" table:formula="of:=AVERAGEIF(([$INDICADORES.T20]~[$INDICADORES.U20]~[$INDICADORES.V20]~[$INDICADORES.Z20]~[$INDICADORES.AA20]~[$INDICADORES.AC20]~[$INDICADORES.AG20]~[$INDICADORES.AH20]);&quot;&gt;=0&quot;)" office:value-type="float" office:value="8.70833333333333">
            <text:p>8,7</text:p>
          </table:table-cell>
          <table:table-cell table:style-name="ce138" table:formula="of:=IF([.E20]&lt;=5;&quot;I&quot;;(IF([.E20]&lt;=8;&quot;M&quot;;&quot;A&quot;)))" office:value-type="string" office:string-value="A">
            <text:p>A</text:p>
          </table:table-cell>
          <table:table-cell table:style-name="ce141" table:formula="of:=AVERAGEIF(([$INDICADORES.AG20]~[$INDICADORES.AH20]);&quot;&gt;=0&quot;)" office:value-type="float" office:value="8">
            <text:p>8</text:p>
          </table:table-cell>
          <table:table-cell table:style-name="ce138" table:formula="of:=IF([.G20]&lt;=5;&quot;I&quot;;(IF([.G20]&lt;=8;&quot;M&quot;;&quot;A&quot;)))" office:value-type="string" office:string-value="M">
            <text:p>M</text:p>
          </table:table-cell>
          <table:table-cell table:style-name="ce140" table:formula="of:=[$INDICADORES.AB20]" office:value-type="float" office:value="8">
            <text:p>8</text:p>
          </table:table-cell>
          <table:table-cell table:style-name="ce138" table:formula="of:=IF([.I20]&lt;=5;&quot;I&quot;;(IF([.I20]&lt;=8;&quot;M&quot;;&quot;A&quot;)))" office:value-type="string" office:string-value="M">
            <text:p>M</text:p>
          </table:table-cell>
          <table:table-cell table:style-name="ce140" table:formula="of:=AVERAGEIF(([$INDICADORES.C20:$INDICADORES.AJ20]);&quot;&gt;=0&quot;)" office:value-type="float" office:value="7.73438927085986">
            <text:p>7,7</text:p>
          </table:table-cell>
          <table:table-cell table:style-name="ce138" table:formula="of:=IF([.K20]&lt;=5;&quot;I&quot;;(IF([.K20]&lt;=8;&quot;M&quot;;&quot;A&quot;)))" office:value-type="string" office:string-value="M">
            <text:p>M</text:p>
          </table:table-cell>
          <table:table-cell table:style-name="ce140" table:formula="of:=AVERAGEIF(([$INDICADORES.D20]~[$INDICADORES.G20]~[$INDICADORES.H20]~[$INDICADORES.I20]~[$INDICADORES.J20]~[$INDICADORES.R20]~[$INDICADORES.AJ20]);&quot;&gt;=0&quot;)" office:value-type="float" office:value="6.15489795918367">
            <text:p>6,2</text:p>
          </table:table-cell>
          <table:table-cell table:style-name="ce138" table:formula="of:=IF([.M20]&lt;=5;&quot;I&quot;;(IF([.M20]&lt;=8;&quot;M&quot;;&quot;A&quot;)))" office:value-type="string" office:string-value="M">
            <text:p>M</text:p>
          </table:table-cell>
          <table:table-cell table:style-name="ce140" table:formula="of:=AVERAGEIF(([$INDICADORES.G20]);&quot;&gt;=0&quot;)" office:value-type="float" office:value="2.5">
            <text:p>2,5</text:p>
          </table:table-cell>
          <table:table-cell table:style-name="ce138" table:formula="of:=IF([.O20]&lt;=5;&quot;I&quot;;(IF([.O20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5">
            <text:p>15</text:p>
          </table:table-cell>
          <table:table-cell table:style-name="ce132" table:formula="of:=[$'UDI.1'.C19]" office:value-type="string" office:string-value="ALUMNADO">
            <text:p>ALUMNADO</text:p>
          </table:table-cell>
          <table:table-cell table:style-name="ce135" table:formula="of:=AVERAGEIF(([$INDICADORES.C21]~[$INDICADORES.D21]~[$INDICADORES.E21]~[$INDICADORES.F21]~[$INDICADORES.G21]~[$INDICADORES.H21]~[$INDICADORES.I21]~[$INDICADORES.J21]~[$INDICADORES.L21]~[$INDICADORES.N21]~[$INDICADORES.O21]~[$INDICADORES.P21]~[$INDICADORES.Q21]~[$INDICADORES.X21]);&quot;&gt;=0&quot;)" office:value-type="float" office:value="5.60647804576376">
            <text:p>5,6</text:p>
          </table:table-cell>
          <table:table-cell table:style-name="ce138" table:formula="of:=IF([.C21]&lt;=5;&quot;I&quot;;(IF([.C21]&lt;=8;&quot;M&quot;;&quot;A&quot;)))" office:value-type="string" office:string-value="M">
            <text:p>M</text:p>
          </table:table-cell>
          <table:table-cell table:style-name="ce140" table:formula="of:=AVERAGEIF(([$INDICADORES.T21]~[$INDICADORES.U21]~[$INDICADORES.V21]~[$INDICADORES.Z21]~[$INDICADORES.AA21]~[$INDICADORES.AC21]~[$INDICADORES.AG21]~[$INDICADORES.AH21]);&quot;&gt;=0&quot;)" office:value-type="float" office:value="5.959375">
            <text:p>6</text:p>
          </table:table-cell>
          <table:table-cell table:style-name="ce138" table:formula="of:=IF([.E21]&lt;=5;&quot;I&quot;;(IF([.E21]&lt;=8;&quot;M&quot;;&quot;A&quot;)))" office:value-type="string" office:string-value="M">
            <text:p>M</text:p>
          </table:table-cell>
          <table:table-cell table:style-name="ce141" table:formula="of:=AVERAGEIF(([$INDICADORES.AG21]~[$INDICADORES.AH21]);&quot;&gt;=0&quot;)" office:value-type="float" office:value="3.5">
            <text:p>3,5</text:p>
          </table:table-cell>
          <table:table-cell table:style-name="ce138" table:formula="of:=IF([.G21]&lt;=5;&quot;I&quot;;(IF([.G21]&lt;=8;&quot;M&quot;;&quot;A&quot;)))" office:value-type="string" office:string-value="I">
            <text:p>I</text:p>
          </table:table-cell>
          <table:table-cell table:style-name="ce140" table:formula="of:=[$INDICADORES.AB21]" office:value-type="float" office:value="4.125">
            <text:p>4,1</text:p>
          </table:table-cell>
          <table:table-cell table:style-name="ce138" table:formula="of:=IF([.I21]&lt;=5;&quot;I&quot;;(IF([.I21]&lt;=8;&quot;M&quot;;&quot;A&quot;)))" office:value-type="string" office:string-value="I">
            <text:p>I</text:p>
          </table:table-cell>
          <table:table-cell table:style-name="ce140" table:formula="of:=AVERAGEIF(([$INDICADORES.C21:$INDICADORES.AJ21]);&quot;&gt;=0&quot;)" office:value-type="float" office:value="5.69972625413802">
            <text:p>5,7</text:p>
          </table:table-cell>
          <table:table-cell table:style-name="ce138" table:formula="of:=IF([.K21]&lt;=5;&quot;I&quot;;(IF([.K21]&lt;=8;&quot;M&quot;;&quot;A&quot;)))" office:value-type="string" office:string-value="M">
            <text:p>M</text:p>
          </table:table-cell>
          <table:table-cell table:style-name="ce140" table:formula="of:=AVERAGEIF(([$INDICADORES.D21]~[$INDICADORES.G21]~[$INDICADORES.H21]~[$INDICADORES.I21]~[$INDICADORES.J21]~[$INDICADORES.R21]~[$INDICADORES.AJ21]);&quot;&gt;=0&quot;)" office:value-type="float" office:value="5.19598639455782">
            <text:p>5,2</text:p>
          </table:table-cell>
          <table:table-cell table:style-name="ce138" table:formula="of:=IF([.M21]&lt;=5;&quot;I&quot;;(IF([.M21]&lt;=8;&quot;M&quot;;&quot;A&quot;)))" office:value-type="string" office:string-value="M">
            <text:p>M</text:p>
          </table:table-cell>
          <table:table-cell table:style-name="ce140" table:formula="of:=AVERAGEIF(([$INDICADORES.G21]);&quot;&gt;=0&quot;)" office:value-type="float" office:value="5">
            <text:p>5</text:p>
          </table:table-cell>
          <table:table-cell table:style-name="ce138" table:formula="of:=IF([.O21]&lt;=5;&quot;I&quot;;(IF([.O21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6">
            <text:p>16</text:p>
          </table:table-cell>
          <table:table-cell table:style-name="ce132" table:formula="of:=[$'UDI.1'.C20]" office:value-type="string" office:string-value="ALUMNADO">
            <text:p>ALUMNADO</text:p>
          </table:table-cell>
          <table:table-cell table:style-name="ce135" table:formula="of:=AVERAGEIF(([$INDICADORES.C22]~[$INDICADORES.D22]~[$INDICADORES.E22]~[$INDICADORES.F22]~[$INDICADORES.G22]~[$INDICADORES.H22]~[$INDICADORES.I22]~[$INDICADORES.J22]~[$INDICADORES.L22]~[$INDICADORES.N22]~[$INDICADORES.O22]~[$INDICADORES.P22]~[$INDICADORES.Q22]~[$INDICADORES.X22]);&quot;&gt;=0&quot;)" office:value-type="float" office:value="2.89965058750773">
            <text:p>2,9</text:p>
          </table:table-cell>
          <table:table-cell table:style-name="ce138" table:formula="of:=IF([.C22]&lt;=5;&quot;I&quot;;(IF([.C22]&lt;=8;&quot;M&quot;;&quot;A&quot;)))" office:value-type="string" office:string-value="I">
            <text:p>I</text:p>
          </table:table-cell>
          <table:table-cell table:style-name="ce140" table:formula="of:=AVERAGEIF(([$INDICADORES.T22]~[$INDICADORES.U22]~[$INDICADORES.V22]~[$INDICADORES.Z22]~[$INDICADORES.AA22]~[$INDICADORES.AC22]~[$INDICADORES.AG22]~[$INDICADORES.AH22]);&quot;&gt;=0&quot;)" office:value-type="float" office:value="3.32916666666667">
            <text:p>3,3</text:p>
          </table:table-cell>
          <table:table-cell table:style-name="ce138" table:formula="of:=IF([.E22]&lt;=5;&quot;I&quot;;(IF([.E22]&lt;=8;&quot;M&quot;;&quot;A&quot;)))" office:value-type="string" office:string-value="I">
            <text:p>I</text:p>
          </table:table-cell>
          <table:table-cell table:style-name="ce141" table:formula="of:=AVERAGEIF(([$INDICADORES.AG22]~[$INDICADORES.AH22]);&quot;&gt;=0&quot;)" office:value-type="float" office:value="0.5">
            <text:p>0,5</text:p>
          </table:table-cell>
          <table:table-cell table:style-name="ce138" table:formula="of:=IF([.G22]&lt;=5;&quot;I&quot;;(IF([.G22]&lt;=8;&quot;M&quot;;&quot;A&quot;)))" office:value-type="string" office:string-value="I">
            <text:p>I</text:p>
          </table:table-cell>
          <table:table-cell table:style-name="ce140" table:formula="of:=[$INDICADORES.AB22]" office:value-type="float" office:value="0.5">
            <text:p>0,5</text:p>
          </table:table-cell>
          <table:table-cell table:style-name="ce138" table:formula="of:=IF([.I22]&lt;=5;&quot;I&quot;;(IF([.I22]&lt;=8;&quot;M&quot;;&quot;A&quot;)))" office:value-type="string" office:string-value="I">
            <text:p>I</text:p>
          </table:table-cell>
          <table:table-cell table:style-name="ce140" table:formula="of:=AVERAGEIF(([$INDICADORES.C22:$INDICADORES.AJ22]);&quot;&gt;=0&quot;)" office:value-type="float" office:value="2.85377769289534">
            <text:p>2,9</text:p>
          </table:table-cell>
          <table:table-cell table:style-name="ce138" table:formula="of:=IF([.K22]&lt;=5;&quot;I&quot;;(IF([.K22]&lt;=8;&quot;M&quot;;&quot;A&quot;)))" office:value-type="string" office:string-value="I">
            <text:p>I</text:p>
          </table:table-cell>
          <table:table-cell table:style-name="ce140" table:formula="of:=AVERAGEIF(([$INDICADORES.D22]~[$INDICADORES.G22]~[$INDICADORES.H22]~[$INDICADORES.I22]~[$INDICADORES.J22]~[$INDICADORES.R22]~[$INDICADORES.AJ22]);&quot;&gt;=0&quot;)" office:value-type="float" office:value="1.92081632653061">
            <text:p>1,9</text:p>
          </table:table-cell>
          <table:table-cell table:style-name="ce138" table:formula="of:=IF([.M22]&lt;=5;&quot;I&quot;;(IF([.M22]&lt;=8;&quot;M&quot;;&quot;A&quot;)))" office:value-type="string" office:string-value="I">
            <text:p>I</text:p>
          </table:table-cell>
          <table:table-cell table:style-name="ce140" table:formula="of:=AVERAGEIF(([$INDICADORES.G22]);&quot;&gt;=0&quot;)" office:value-type="float" office:value="0">
            <text:p>0</text:p>
          </table:table-cell>
          <table:table-cell table:style-name="ce138" table:formula="of:=IF([.O22]&lt;=5;&quot;I&quot;;(IF([.O22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7">
            <text:p>17</text:p>
          </table:table-cell>
          <table:table-cell table:style-name="ce132" table:formula="of:=[$'UDI.1'.C21]" office:value-type="string" office:string-value="ALUMNADO">
            <text:p>ALUMNADO</text:p>
          </table:table-cell>
          <table:table-cell table:style-name="ce135" table:formula="of:=AVERAGEIF(([$INDICADORES.C23]~[$INDICADORES.D23]~[$INDICADORES.E23]~[$INDICADORES.F23]~[$INDICADORES.G23]~[$INDICADORES.H23]~[$INDICADORES.I23]~[$INDICADORES.J23]~[$INDICADORES.L23]~[$INDICADORES.N23]~[$INDICADORES.O23]~[$INDICADORES.P23]~[$INDICADORES.Q23]~[$INDICADORES.X23]);&quot;&gt;=0&quot;)" office:value-type="float" office:value="2.76129354772212">
            <text:p>2,8</text:p>
          </table:table-cell>
          <table:table-cell table:style-name="ce138" table:formula="of:=IF([.C23]&lt;=5;&quot;I&quot;;(IF([.C23]&lt;=8;&quot;M&quot;;&quot;A&quot;)))" office:value-type="string" office:string-value="I">
            <text:p>I</text:p>
          </table:table-cell>
          <table:table-cell table:style-name="ce140" table:formula="of:=AVERAGEIF(([$INDICADORES.T23]~[$INDICADORES.U23]~[$INDICADORES.V23]~[$INDICADORES.Z23]~[$INDICADORES.AA23]~[$INDICADORES.AC23]~[$INDICADORES.AG23]~[$INDICADORES.AH23]);&quot;&gt;=0&quot;)" office:value-type="float" office:value="3.9625">
            <text:p>4</text:p>
          </table:table-cell>
          <table:table-cell table:style-name="ce138" table:formula="of:=IF([.E23]&lt;=5;&quot;I&quot;;(IF([.E23]&lt;=8;&quot;M&quot;;&quot;A&quot;)))" office:value-type="string" office:string-value="I">
            <text:p>I</text:p>
          </table:table-cell>
          <table:table-cell table:style-name="ce141" table:formula="of:=AVERAGEIF(([$INDICADORES.AG23]~[$INDICADORES.AH23]);&quot;&gt;=0&quot;)" office:value-type="float" office:value="2.5">
            <text:p>2,5</text:p>
          </table:table-cell>
          <table:table-cell table:style-name="ce138" table:formula="of:=IF([.G23]&lt;=5;&quot;I&quot;;(IF([.G23]&lt;=8;&quot;M&quot;;&quot;A&quot;)))" office:value-type="string" office:string-value="I">
            <text:p>I</text:p>
          </table:table-cell>
          <table:table-cell table:style-name="ce140" table:formula="of:=[$INDICADORES.AB23]" office:value-type="float" office:value="2.5">
            <text:p>2,5</text:p>
          </table:table-cell>
          <table:table-cell table:style-name="ce138" table:formula="of:=IF([.I23]&lt;=5;&quot;I&quot;;(IF([.I23]&lt;=8;&quot;M&quot;;&quot;A&quot;)))" office:value-type="string" office:string-value="I">
            <text:p>I</text:p>
          </table:table-cell>
          <table:table-cell table:style-name="ce140" table:formula="of:=AVERAGEIF(([$INDICADORES.C23:$INDICADORES.AJ23]);&quot;&gt;=0&quot;)" office:value-type="float" office:value="3.2458267549444">
            <text:p>3,2</text:p>
          </table:table-cell>
          <table:table-cell table:style-name="ce138" table:formula="of:=IF([.K23]&lt;=5;&quot;I&quot;;(IF([.K23]&lt;=8;&quot;M&quot;;&quot;A&quot;)))" office:value-type="string" office:string-value="I">
            <text:p>I</text:p>
          </table:table-cell>
          <table:table-cell table:style-name="ce140" table:formula="of:=AVERAGEIF(([$INDICADORES.D23]~[$INDICADORES.G23]~[$INDICADORES.H23]~[$INDICADORES.I23]~[$INDICADORES.J23]~[$INDICADORES.R23]~[$INDICADORES.AJ23]);&quot;&gt;=0&quot;)" office:value-type="float" office:value="1.95945578231293">
            <text:p>2</text:p>
          </table:table-cell>
          <table:table-cell table:style-name="ce138" table:formula="of:=IF([.M23]&lt;=5;&quot;I&quot;;(IF([.M23]&lt;=8;&quot;M&quot;;&quot;A&quot;)))" office:value-type="string" office:string-value="I">
            <text:p>I</text:p>
          </table:table-cell>
          <table:table-cell table:style-name="ce140" table:formula="of:=AVERAGEIF(([$INDICADORES.G23]);&quot;&gt;=0&quot;)" office:value-type="float" office:value="0">
            <text:p>0</text:p>
          </table:table-cell>
          <table:table-cell table:style-name="ce138" table:formula="of:=IF([.O23]&lt;=5;&quot;I&quot;;(IF([.O23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8">
            <text:p>18</text:p>
          </table:table-cell>
          <table:table-cell table:style-name="ce132" table:formula="of:=[$'UDI.1'.C22]" office:value-type="string" office:string-value="ALUMNADO">
            <text:p>ALUMNADO</text:p>
          </table:table-cell>
          <table:table-cell table:style-name="ce135" table:formula="of:=AVERAGEIF(([$INDICADORES.C24]~[$INDICADORES.D24]~[$INDICADORES.E24]~[$INDICADORES.F24]~[$INDICADORES.G24]~[$INDICADORES.H24]~[$INDICADORES.I24]~[$INDICADORES.J24]~[$INDICADORES.L24]~[$INDICADORES.N24]~[$INDICADORES.O24]~[$INDICADORES.P24]~[$INDICADORES.Q24]~[$INDICADORES.X24]);&quot;&gt;=0&quot;)" office:value-type="float" office:value="7.27961348175634">
            <text:p>7,3</text:p>
          </table:table-cell>
          <table:table-cell table:style-name="ce138" table:formula="of:=IF([.C24]&lt;=5;&quot;I&quot;;(IF([.C24]&lt;=8;&quot;M&quot;;&quot;A&quot;)))" office:value-type="string" office:string-value="M">
            <text:p>M</text:p>
          </table:table-cell>
          <table:table-cell table:style-name="ce140" table:formula="of:=AVERAGEIF(([$INDICADORES.T24]~[$INDICADORES.U24]~[$INDICADORES.V24]~[$INDICADORES.Z24]~[$INDICADORES.AA24]~[$INDICADORES.AC24]~[$INDICADORES.AG24]~[$INDICADORES.AH24]);&quot;&gt;=0&quot;)" office:value-type="float" office:value="9.38541666666667">
            <text:p>9,4</text:p>
          </table:table-cell>
          <table:table-cell table:style-name="ce138" table:formula="of:=IF([.E24]&lt;=5;&quot;I&quot;;(IF([.E24]&lt;=8;&quot;M&quot;;&quot;A&quot;)))" office:value-type="string" office:string-value="A">
            <text:p>A</text:p>
          </table:table-cell>
          <table:table-cell table:style-name="ce141" table:formula="of:=AVERAGEIF(([$INDICADORES.AG24]~[$INDICADORES.AH24]);&quot;&gt;=0&quot;)" office:value-type="float" office:value="9">
            <text:p>9</text:p>
          </table:table-cell>
          <table:table-cell table:style-name="ce138" table:formula="of:=IF([.G24]&lt;=5;&quot;I&quot;;(IF([.G24]&lt;=8;&quot;M&quot;;&quot;A&quot;)))" office:value-type="string" office:string-value="A">
            <text:p>A</text:p>
          </table:table-cell>
          <table:table-cell table:style-name="ce140" table:formula="of:=[$INDICADORES.AB24]" office:value-type="float" office:value="8.25">
            <text:p>8,3</text:p>
          </table:table-cell>
          <table:table-cell table:style-name="ce138" table:formula="of:=IF([.I24]&lt;=5;&quot;I&quot;;(IF([.I24]&lt;=8;&quot;M&quot;;&quot;A&quot;)))" office:value-type="string" office:string-value="A">
            <text:p>A</text:p>
          </table:table-cell>
          <table:table-cell table:style-name="ce140" table:formula="of:=AVERAGEIF(([$INDICADORES.C24:$INDICADORES.AJ24]);&quot;&gt;=0&quot;)" office:value-type="float" office:value="8.40435064935065">
            <text:p>8,4</text:p>
          </table:table-cell>
          <table:table-cell table:style-name="ce138" table:formula="of:=IF([.K24]&lt;=5;&quot;I&quot;;(IF([.K24]&lt;=8;&quot;M&quot;;&quot;A&quot;)))" office:value-type="string" office:string-value="A">
            <text:p>A</text:p>
          </table:table-cell>
          <table:table-cell table:style-name="ce140" table:formula="of:=AVERAGEIF(([$INDICADORES.D24]~[$INDICADORES.G24]~[$INDICADORES.H24]~[$INDICADORES.I24]~[$INDICADORES.J24]~[$INDICADORES.R24]~[$INDICADORES.AJ24]);&quot;&gt;=0&quot;)" office:value-type="float" office:value="7.17299319727891">
            <text:p>7,2</text:p>
          </table:table-cell>
          <table:table-cell table:style-name="ce138" table:formula="of:=IF([.M24]&lt;=5;&quot;I&quot;;(IF([.M24]&lt;=8;&quot;M&quot;;&quot;A&quot;)))" office:value-type="string" office:string-value="M">
            <text:p>M</text:p>
          </table:table-cell>
          <table:table-cell table:style-name="ce140" table:formula="of:=AVERAGEIF(([$INDICADORES.G24]);&quot;&gt;=0&quot;)" office:value-type="float" office:value="5">
            <text:p>5</text:p>
          </table:table-cell>
          <table:table-cell table:style-name="ce138" table:formula="of:=IF([.O24]&lt;=5;&quot;I&quot;;(IF([.O24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19">
            <text:p>19</text:p>
          </table:table-cell>
          <table:table-cell table:style-name="ce132" table:formula="of:=[$'UDI.1'.C23]" office:value-type="string" office:string-value="ALUMNADO">
            <text:p>ALUMNADO</text:p>
          </table:table-cell>
          <table:table-cell table:style-name="ce135" table:formula="of:=AVERAGEIF(([$INDICADORES.C25]~[$INDICADORES.D25]~[$INDICADORES.E25]~[$INDICADORES.F25]~[$INDICADORES.G25]~[$INDICADORES.H25]~[$INDICADORES.I25]~[$INDICADORES.J25]~[$INDICADORES.L25]~[$INDICADORES.N25]~[$INDICADORES.O25]~[$INDICADORES.P25]~[$INDICADORES.Q25]~[$INDICADORES.X25]);&quot;&gt;=0&quot;)" office:value-type="float" office:value="7.10982323232323">
            <text:p>7,1</text:p>
          </table:table-cell>
          <table:table-cell table:style-name="ce138" table:formula="of:=IF([.C25]&lt;=5;&quot;I&quot;;(IF([.C25]&lt;=8;&quot;M&quot;;&quot;A&quot;)))" office:value-type="string" office:string-value="M">
            <text:p>M</text:p>
          </table:table-cell>
          <table:table-cell table:style-name="ce140" table:formula="of:=AVERAGEIF(([$INDICADORES.T25]~[$INDICADORES.U25]~[$INDICADORES.V25]~[$INDICADORES.Z25]~[$INDICADORES.AA25]~[$INDICADORES.AC25]~[$INDICADORES.AG25]~[$INDICADORES.AH25]);&quot;&gt;=0&quot;)" office:value-type="float" office:value="5.72916666666667">
            <text:p>5,7</text:p>
          </table:table-cell>
          <table:table-cell table:style-name="ce138" table:formula="of:=IF([.E25]&lt;=5;&quot;I&quot;;(IF([.E25]&lt;=8;&quot;M&quot;;&quot;A&quot;)))" office:value-type="string" office:string-value="M">
            <text:p>M</text:p>
          </table:table-cell>
          <table:table-cell table:style-name="ce141" table:formula="of:=AVERAGEIF(([$INDICADORES.AG25]~[$INDICADORES.AH25]);&quot;&gt;=0&quot;)" office:value-type="float" office:value="4.5">
            <text:p>4,5</text:p>
          </table:table-cell>
          <table:table-cell table:style-name="ce138" table:formula="of:=IF([.G25]&lt;=5;&quot;I&quot;;(IF([.G25]&lt;=8;&quot;M&quot;;&quot;A&quot;)))" office:value-type="string" office:string-value="I">
            <text:p>I</text:p>
          </table:table-cell>
          <table:table-cell table:style-name="ce140" table:formula="of:=[$INDICADORES.AB25]" office:value-type="float" office:value="4.5">
            <text:p>4,5</text:p>
          </table:table-cell>
          <table:table-cell table:style-name="ce138" table:formula="of:=IF([.I25]&lt;=5;&quot;I&quot;;(IF([.I25]&lt;=8;&quot;M&quot;;&quot;A&quot;)))" office:value-type="string" office:string-value="I">
            <text:p>I</text:p>
          </table:table-cell>
          <table:table-cell table:style-name="ce140" table:formula="of:=AVERAGEIF(([$INDICADORES.C25:$INDICADORES.AJ25]);&quot;&gt;=0&quot;)" office:value-type="float" office:value="6.24620172311349">
            <text:p>6,2</text:p>
          </table:table-cell>
          <table:table-cell table:style-name="ce138" table:formula="of:=IF([.K25]&lt;=5;&quot;I&quot;;(IF([.K25]&lt;=8;&quot;M&quot;;&quot;A&quot;)))" office:value-type="string" office:string-value="M">
            <text:p>M</text:p>
          </table:table-cell>
          <table:table-cell table:style-name="ce140" table:formula="of:=AVERAGEIF(([$INDICADORES.D25]~[$INDICADORES.G25]~[$INDICADORES.H25]~[$INDICADORES.I25]~[$INDICADORES.J25]~[$INDICADORES.R25]~[$INDICADORES.AJ25]);&quot;&gt;=0&quot;)" office:value-type="float" office:value="6.74357142857143">
            <text:p>6,7</text:p>
          </table:table-cell>
          <table:table-cell table:style-name="ce138" table:formula="of:=IF([.M25]&lt;=5;&quot;I&quot;;(IF([.M25]&lt;=8;&quot;M&quot;;&quot;A&quot;)))" office:value-type="string" office:string-value="M">
            <text:p>M</text:p>
          </table:table-cell>
          <table:table-cell table:style-name="ce140" table:formula="of:=AVERAGEIF(([$INDICADORES.G25]);&quot;&gt;=0&quot;)" office:value-type="float" office:value="8.75">
            <text:p>8,8</text:p>
          </table:table-cell>
          <table:table-cell table:style-name="ce138" table:formula="of:=IF([.O25]&lt;=5;&quot;I&quot;;(IF([.O25]&lt;=8;&quot;M&quot;;&quot;A&quot;)))" office:value-type="string" office:string-value="A">
            <text:p>A</text:p>
          </table:table-cell>
          <table:table-cell table:number-columns-repeated="990"/>
        </table:table-row>
        <table:table-row table:style-name="ro8">
          <table:table-cell table:style-name="ce52" office:value-type="float" office:value="20">
            <text:p>20</text:p>
          </table:table-cell>
          <table:table-cell table:style-name="ce132" table:formula="of:=[$'UDI.1'.C24]" office:value-type="string" office:string-value="ALUMNADO">
            <text:p>ALUMNADO</text:p>
          </table:table-cell>
          <table:table-cell table:style-name="ce135" table:formula="of:=AVERAGEIF(([$INDICADORES.C26]~[$INDICADORES.D26]~[$INDICADORES.E26]~[$INDICADORES.F26]~[$INDICADORES.G26]~[$INDICADORES.H26]~[$INDICADORES.I26]~[$INDICADORES.J26]~[$INDICADORES.L26]~[$INDICADORES.N26]~[$INDICADORES.O26]~[$INDICADORES.P26]~[$INDICADORES.Q26]~[$INDICADORES.X26]);&quot;&gt;=0&quot;)" office:value-type="float" office:value="7.3952380952381">
            <text:p>7,4</text:p>
          </table:table-cell>
          <table:table-cell table:style-name="ce138" table:formula="of:=IF([.C26]&lt;=5;&quot;I&quot;;(IF([.C26]&lt;=8;&quot;M&quot;;&quot;A&quot;)))" office:value-type="string" office:string-value="M">
            <text:p>M</text:p>
          </table:table-cell>
          <table:table-cell table:style-name="ce140" table:formula="of:=AVERAGEIF(([$INDICADORES.T26]~[$INDICADORES.U26]~[$INDICADORES.V26]~[$INDICADORES.Z26]~[$INDICADORES.AA26]~[$INDICADORES.AC26]~[$INDICADORES.AG26]~[$INDICADORES.AH26]);&quot;&gt;=0&quot;)" office:value-type="float" office:value="6.72083333333333">
            <text:p>6,7</text:p>
          </table:table-cell>
          <table:table-cell table:style-name="ce138" table:formula="of:=IF([.E26]&lt;=5;&quot;I&quot;;(IF([.E26]&lt;=8;&quot;M&quot;;&quot;A&quot;)))" office:value-type="string" office:string-value="M">
            <text:p>M</text:p>
          </table:table-cell>
          <table:table-cell table:style-name="ce141" table:formula="of:=AVERAGEIF(([$INDICADORES.AG26]~[$INDICADORES.AH26]);&quot;&gt;=0&quot;)" office:value-type="float" office:value="6.5">
            <text:p>6,5</text:p>
          </table:table-cell>
          <table:table-cell table:style-name="ce138" table:formula="of:=IF([.G26]&lt;=5;&quot;I&quot;;(IF([.G26]&lt;=8;&quot;M&quot;;&quot;A&quot;)))" office:value-type="string" office:string-value="M">
            <text:p>M</text:p>
          </table:table-cell>
          <table:table-cell table:style-name="ce140" table:formula="of:=[$INDICADORES.AB26]" office:value-type="float" office:value="6.5">
            <text:p>6,5</text:p>
          </table:table-cell>
          <table:table-cell table:style-name="ce138" table:formula="of:=IF([.I26]&lt;=5;&quot;I&quot;;(IF([.I26]&lt;=8;&quot;M&quot;;&quot;A&quot;)))" office:value-type="string" office:string-value="M">
            <text:p>M</text:p>
          </table:table-cell>
          <table:table-cell table:style-name="ce140" table:formula="of:=AVERAGEIF(([$INDICADORES.C26:$INDICADORES.AJ26]);&quot;&gt;=0&quot;)" office:value-type="float" office:value="6.92058823529412">
            <text:p>6,9</text:p>
          </table:table-cell>
          <table:table-cell table:style-name="ce138" table:formula="of:=IF([.K26]&lt;=5;&quot;I&quot;;(IF([.K26]&lt;=8;&quot;M&quot;;&quot;A&quot;)))" office:value-type="string" office:string-value="M">
            <text:p>M</text:p>
          </table:table-cell>
          <table:table-cell table:style-name="ce140" table:formula="of:=AVERAGEIF(([$INDICADORES.D26]~[$INDICADORES.G26]~[$INDICADORES.H26]~[$INDICADORES.I26]~[$INDICADORES.J26]~[$INDICADORES.R26]~[$INDICADORES.AJ26]);&quot;&gt;=0&quot;)" office:value-type="float" office:value="7.49428571428571">
            <text:p>7,5</text:p>
          </table:table-cell>
          <table:table-cell table:style-name="ce138" table:formula="of:=IF([.M26]&lt;=5;&quot;I&quot;;(IF([.M26]&lt;=8;&quot;M&quot;;&quot;A&quot;)))" office:value-type="string" office:string-value="M">
            <text:p>M</text:p>
          </table:table-cell>
          <table:table-cell table:style-name="ce140" table:formula="of:=AVERAGEIF(([$INDICADORES.G26]);&quot;&gt;=0&quot;)" office:value-type="float" office:value="10">
            <text:p>10</text:p>
          </table:table-cell>
          <table:table-cell table:style-name="ce138" table:formula="of:=IF([.O26]&lt;=5;&quot;I&quot;;(IF([.O26]&lt;=8;&quot;M&quot;;&quot;A&quot;)))" office:value-type="string" office:string-value="A">
            <text:p>A</text:p>
          </table:table-cell>
          <table:table-cell table:number-columns-repeated="990"/>
        </table:table-row>
        <table:table-row table:style-name="ro8">
          <table:table-cell table:style-name="ce52" office:value-type="float" office:value="21">
            <text:p>21</text:p>
          </table:table-cell>
          <table:table-cell table:style-name="ce132" table:formula="of:=[$'UDI.1'.C25]" office:value-type="string" office:string-value="ALUMNADO">
            <text:p>ALUMNADO</text:p>
          </table:table-cell>
          <table:table-cell table:style-name="ce135" table:formula="of:=AVERAGEIF(([$INDICADORES.C27]~[$INDICADORES.D27]~[$INDICADORES.E27]~[$INDICADORES.F27]~[$INDICADORES.G27]~[$INDICADORES.H27]~[$INDICADORES.I27]~[$INDICADORES.J27]~[$INDICADORES.L27]~[$INDICADORES.N27]~[$INDICADORES.O27]~[$INDICADORES.P27]~[$INDICADORES.Q27]~[$INDICADORES.X27]);&quot;&gt;=0&quot;)" office:value-type="float" office:value="5.01329828901257">
            <text:p>5</text:p>
          </table:table-cell>
          <table:table-cell table:style-name="ce138" table:formula="of:=IF([.C27]&lt;=5;&quot;I&quot;;(IF([.C27]&lt;=8;&quot;M&quot;;&quot;A&quot;)))" office:value-type="string" office:string-value="M">
            <text:p>M</text:p>
          </table:table-cell>
          <table:table-cell table:style-name="ce140" table:formula="of:=AVERAGEIF(([$INDICADORES.T27]~[$INDICADORES.U27]~[$INDICADORES.V27]~[$INDICADORES.Z27]~[$INDICADORES.AA27]~[$INDICADORES.AC27]~[$INDICADORES.AG27]~[$INDICADORES.AH27]);&quot;&gt;=0&quot;)" office:value-type="float" office:value="4.08125">
            <text:p>4,1</text:p>
          </table:table-cell>
          <table:table-cell table:style-name="ce138" table:formula="of:=IF([.E27]&lt;=5;&quot;I&quot;;(IF([.E27]&lt;=8;&quot;M&quot;;&quot;A&quot;)))" office:value-type="string" office:string-value="I">
            <text:p>I</text:p>
          </table:table-cell>
          <table:table-cell table:style-name="ce141" table:formula="of:=AVERAGEIF(([$INDICADORES.AG27]~[$INDICADORES.AH27]);&quot;&gt;=0&quot;)" office:value-type="float" office:value="3">
            <text:p>3</text:p>
          </table:table-cell>
          <table:table-cell table:style-name="ce138" table:formula="of:=IF([.G27]&lt;=5;&quot;I&quot;;(IF([.G27]&lt;=8;&quot;M&quot;;&quot;A&quot;)))" office:value-type="string" office:string-value="I">
            <text:p>I</text:p>
          </table:table-cell>
          <table:table-cell table:style-name="ce140" table:formula="of:=[$INDICADORES.AB27]" office:value-type="float" office:value="3.75">
            <text:p>3,8</text:p>
          </table:table-cell>
          <table:table-cell table:style-name="ce138" table:formula="of:=IF([.I27]&lt;=5;&quot;I&quot;;(IF([.I27]&lt;=8;&quot;M&quot;;&quot;A&quot;)))" office:value-type="string" office:string-value="I">
            <text:p>I</text:p>
          </table:table-cell>
          <table:table-cell table:style-name="ce140" table:formula="of:=AVERAGEIF(([$INDICADORES.C27:$INDICADORES.AJ27]);&quot;&gt;=0&quot;)" office:value-type="float" office:value="4.46724047194635">
            <text:p>4,5</text:p>
          </table:table-cell>
          <table:table-cell table:style-name="ce138" table:formula="of:=IF([.K27]&lt;=5;&quot;I&quot;;(IF([.K27]&lt;=8;&quot;M&quot;;&quot;A&quot;)))" office:value-type="string" office:string-value="I">
            <text:p>I</text:p>
          </table:table-cell>
          <table:table-cell table:style-name="ce140" table:formula="of:=AVERAGEIF(([$INDICADORES.D27]~[$INDICADORES.G27]~[$INDICADORES.H27]~[$INDICADORES.I27]~[$INDICADORES.J27]~[$INDICADORES.R27]~[$INDICADORES.AJ27]);&quot;&gt;=0&quot;)" office:value-type="float" office:value="4.3730612244898">
            <text:p>4,4</text:p>
          </table:table-cell>
          <table:table-cell table:style-name="ce138" table:formula="of:=IF([.M27]&lt;=5;&quot;I&quot;;(IF([.M27]&lt;=8;&quot;M&quot;;&quot;A&quot;)))" office:value-type="string" office:string-value="I">
            <text:p>I</text:p>
          </table:table-cell>
          <table:table-cell table:style-name="ce140" table:formula="of:=AVERAGEIF(([$INDICADORES.G27]);&quot;&gt;=0&quot;)" office:value-type="float" office:value="5">
            <text:p>5</text:p>
          </table:table-cell>
          <table:table-cell table:style-name="ce138" table:formula="of:=IF([.O27]&lt;=5;&quot;I&quot;;(IF([.O27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22">
            <text:p>22</text:p>
          </table:table-cell>
          <table:table-cell table:style-name="ce132" table:formula="of:=[$'UDI.1'.C26]" office:value-type="string" office:string-value="ALUMNADO">
            <text:p>ALUMNADO</text:p>
          </table:table-cell>
          <table:table-cell table:style-name="ce135" table:formula="of:=AVERAGEIF(([$INDICADORES.C28]~[$INDICADORES.D28]~[$INDICADORES.E28]~[$INDICADORES.F28]~[$INDICADORES.G28]~[$INDICADORES.H28]~[$INDICADORES.I28]~[$INDICADORES.J28]~[$INDICADORES.L28]~[$INDICADORES.N28]~[$INDICADORES.O28]~[$INDICADORES.P28]~[$INDICADORES.Q28]~[$INDICADORES.X28]);&quot;&gt;=0&quot;)" office:value-type="float" office:value="6.30077406720264">
            <text:p>6,3</text:p>
          </table:table-cell>
          <table:table-cell table:style-name="ce138" table:formula="of:=IF([.C28]&lt;=5;&quot;I&quot;;(IF([.C28]&lt;=8;&quot;M&quot;;&quot;A&quot;)))" office:value-type="string" office:string-value="M">
            <text:p>M</text:p>
          </table:table-cell>
          <table:table-cell table:style-name="ce140" table:formula="of:=AVERAGEIF(([$INDICADORES.T28]~[$INDICADORES.U28]~[$INDICADORES.V28]~[$INDICADORES.Z28]~[$INDICADORES.AA28]~[$INDICADORES.AC28]~[$INDICADORES.AG28]~[$INDICADORES.AH28]);&quot;&gt;=0&quot;)" office:value-type="float" office:value="7.2875">
            <text:p>7,3</text:p>
          </table:table-cell>
          <table:table-cell table:style-name="ce138" table:formula="of:=IF([.E28]&lt;=5;&quot;I&quot;;(IF([.E28]&lt;=8;&quot;M&quot;;&quot;A&quot;)))" office:value-type="string" office:string-value="M">
            <text:p>M</text:p>
          </table:table-cell>
          <table:table-cell table:style-name="ce141" table:formula="of:=AVERAGEIF(([$INDICADORES.AG28]~[$INDICADORES.AH28]);&quot;&gt;=0&quot;)" office:value-type="float" office:value="7.5">
            <text:p>7,5</text:p>
          </table:table-cell>
          <table:table-cell table:style-name="ce138" table:formula="of:=IF([.G28]&lt;=5;&quot;I&quot;;(IF([.G28]&lt;=8;&quot;M&quot;;&quot;A&quot;)))" office:value-type="string" office:string-value="M">
            <text:p>M</text:p>
          </table:table-cell>
          <table:table-cell table:style-name="ce140" table:formula="of:=[$INDICADORES.AB28]" office:value-type="float" office:value="7.5">
            <text:p>7,5</text:p>
          </table:table-cell>
          <table:table-cell table:style-name="ce138" table:formula="of:=IF([.I28]&lt;=5;&quot;I&quot;;(IF([.I28]&lt;=8;&quot;M&quot;;&quot;A&quot;)))" office:value-type="string" office:string-value="M">
            <text:p>M</text:p>
          </table:table-cell>
          <table:table-cell table:style-name="ce140" table:formula="of:=AVERAGEIF(([$INDICADORES.C28:$INDICADORES.AJ28]);&quot;&gt;=0&quot;)" office:value-type="float" office:value="6.8062010864952">
            <text:p>6,8</text:p>
          </table:table-cell>
          <table:table-cell table:style-name="ce138" table:formula="of:=IF([.K28]&lt;=5;&quot;I&quot;;(IF([.K28]&lt;=8;&quot;M&quot;;&quot;A&quot;)))" office:value-type="string" office:string-value="M">
            <text:p>M</text:p>
          </table:table-cell>
          <table:table-cell table:style-name="ce140" table:formula="of:=AVERAGEIF(([$INDICADORES.D28]~[$INDICADORES.G28]~[$INDICADORES.H28]~[$INDICADORES.I28]~[$INDICADORES.J28]~[$INDICADORES.R28]~[$INDICADORES.AJ28]);&quot;&gt;=0&quot;)" office:value-type="float" office:value="6.2556462585034">
            <text:p>6,3</text:p>
          </table:table-cell>
          <table:table-cell table:style-name="ce138" table:formula="of:=IF([.M28]&lt;=5;&quot;I&quot;;(IF([.M28]&lt;=8;&quot;M&quot;;&quot;A&quot;)))" office:value-type="string" office:string-value="M">
            <text:p>M</text:p>
          </table:table-cell>
          <table:table-cell table:style-name="ce140" table:formula="of:=AVERAGEIF(([$INDICADORES.G28]);&quot;&gt;=0&quot;)" office:value-type="float" office:value="5">
            <text:p>5</text:p>
          </table:table-cell>
          <table:table-cell table:style-name="ce138" table:formula="of:=IF([.O28]&lt;=5;&quot;I&quot;;(IF([.O28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23">
            <text:p>23</text:p>
          </table:table-cell>
          <table:table-cell table:style-name="ce132" table:formula="of:=[$'UDI.1'.C27]" office:value-type="string" office:string-value="ALUMNADO">
            <text:p>ALUMNADO</text:p>
          </table:table-cell>
          <table:table-cell table:style-name="ce135" table:formula="of:=AVERAGEIF(([$INDICADORES.C29]~[$INDICADORES.D29]~[$INDICADORES.E29]~[$INDICADORES.F29]~[$INDICADORES.G29]~[$INDICADORES.H29]~[$INDICADORES.I29]~[$INDICADORES.J29]~[$INDICADORES.L29]~[$INDICADORES.N29]~[$INDICADORES.O29]~[$INDICADORES.P29]~[$INDICADORES.Q29]~[$INDICADORES.X29]);&quot;&gt;=0&quot;)" office:value-type="float" office:value="4.65132962275819">
            <text:p>4,7</text:p>
          </table:table-cell>
          <table:table-cell table:style-name="ce138" table:formula="of:=IF([.C29]&lt;=5;&quot;I&quot;;(IF([.C29]&lt;=8;&quot;M&quot;;&quot;A&quot;)))" office:value-type="string" office:string-value="I">
            <text:p>I</text:p>
          </table:table-cell>
          <table:table-cell table:style-name="ce140" table:formula="of:=AVERAGEIF(([$INDICADORES.T29]~[$INDICADORES.U29]~[$INDICADORES.V29]~[$INDICADORES.Z29]~[$INDICADORES.AA29]~[$INDICADORES.AC29]~[$INDICADORES.AG29]~[$INDICADORES.AH29]);&quot;&gt;=0&quot;)" office:value-type="float" office:value="3.7375">
            <text:p>3,7</text:p>
          </table:table-cell>
          <table:table-cell table:style-name="ce138" table:formula="of:=IF([.E29]&lt;=5;&quot;I&quot;;(IF([.E29]&lt;=8;&quot;M&quot;;&quot;A&quot;)))" office:value-type="string" office:string-value="I">
            <text:p>I</text:p>
          </table:table-cell>
          <table:table-cell table:style-name="ce141" table:formula="of:=AVERAGEIF(([$INDICADORES.AG29]~[$INDICADORES.AH29]);&quot;&gt;=0&quot;)" office:value-type="float" office:value="3.5">
            <text:p>3,5</text:p>
          </table:table-cell>
          <table:table-cell table:style-name="ce138" table:formula="of:=IF([.G29]&lt;=5;&quot;I&quot;;(IF([.G29]&lt;=8;&quot;M&quot;;&quot;A&quot;)))" office:value-type="string" office:string-value="I">
            <text:p>I</text:p>
          </table:table-cell>
          <table:table-cell table:style-name="ce140" table:formula="of:=[$INDICADORES.AB29]" office:value-type="float" office:value="3.5">
            <text:p>3,5</text:p>
          </table:table-cell>
          <table:table-cell table:style-name="ce138" table:formula="of:=IF([.I29]&lt;=5;&quot;I&quot;;(IF([.I29]&lt;=8;&quot;M&quot;;&quot;A&quot;)))" office:value-type="string" office:string-value="I">
            <text:p>I</text:p>
          </table:table-cell>
          <table:table-cell table:style-name="ce140" table:formula="of:=AVERAGEIF(([$INDICADORES.C29:$INDICADORES.AJ29]);&quot;&gt;=0&quot;)" office:value-type="float" office:value="4.1652533740769">
            <text:p>4,2</text:p>
          </table:table-cell>
          <table:table-cell table:style-name="ce138" table:formula="of:=IF([.K29]&lt;=5;&quot;I&quot;;(IF([.K29]&lt;=8;&quot;M&quot;;&quot;A&quot;)))" office:value-type="string" office:string-value="I">
            <text:p>I</text:p>
          </table:table-cell>
          <table:table-cell table:style-name="ce140" table:formula="of:=AVERAGEIF(([$INDICADORES.D29]~[$INDICADORES.G29]~[$INDICADORES.H29]~[$INDICADORES.I29]~[$INDICADORES.J29]~[$INDICADORES.R29]~[$INDICADORES.AJ29]);&quot;&gt;=0&quot;)" office:value-type="float" office:value="4.01231292517007">
            <text:p>4</text:p>
          </table:table-cell>
          <table:table-cell table:style-name="ce138" table:formula="of:=IF([.M29]&lt;=5;&quot;I&quot;;(IF([.M29]&lt;=8;&quot;M&quot;;&quot;A&quot;)))" office:value-type="string" office:string-value="I">
            <text:p>I</text:p>
          </table:table-cell>
          <table:table-cell table:style-name="ce140" table:formula="of:=AVERAGEIF(([$INDICADORES.G29]);&quot;&gt;=0&quot;)" office:value-type="float" office:value="5">
            <text:p>5</text:p>
          </table:table-cell>
          <table:table-cell table:style-name="ce138" table:formula="of:=IF([.O29]&lt;=5;&quot;I&quot;;(IF([.O29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24">
            <text:p>24</text:p>
          </table:table-cell>
          <table:table-cell table:style-name="ce132" table:formula="of:=[$'UDI.1'.C28]" office:value-type="string" office:string-value="ALUMNADO">
            <text:p>ALUMNADO</text:p>
          </table:table-cell>
          <table:table-cell table:style-name="ce135" table:formula="of:=AVERAGEIF(([$INDICADORES.C30]~[$INDICADORES.D30]~[$INDICADORES.E30]~[$INDICADORES.F30]~[$INDICADORES.G30]~[$INDICADORES.H30]~[$INDICADORES.I30]~[$INDICADORES.J30]~[$INDICADORES.L30]~[$INDICADORES.N30]~[$INDICADORES.O30]~[$INDICADORES.P30]~[$INDICADORES.Q30]~[$INDICADORES.X30]);&quot;&gt;=0&quot;)" office:value-type="float" office:value="5.92351061636776">
            <text:p>5,9</text:p>
          </table:table-cell>
          <table:table-cell table:style-name="ce138" table:formula="of:=IF([.C30]&lt;=5;&quot;I&quot;;(IF([.C30]&lt;=8;&quot;M&quot;;&quot;A&quot;)))" office:value-type="string" office:string-value="M">
            <text:p>M</text:p>
          </table:table-cell>
          <table:table-cell table:style-name="ce140" table:formula="of:=AVERAGEIF(([$INDICADORES.T30]~[$INDICADORES.U30]~[$INDICADORES.V30]~[$INDICADORES.Z30]~[$INDICADORES.AA30]~[$INDICADORES.AC30]~[$INDICADORES.AG30]~[$INDICADORES.AH30]);&quot;&gt;=0&quot;)" office:value-type="float" office:value="8.1875">
            <text:p>8,2</text:p>
          </table:table-cell>
          <table:table-cell table:style-name="ce138" table:formula="of:=IF([.E30]&lt;=5;&quot;I&quot;;(IF([.E30]&lt;=8;&quot;M&quot;;&quot;A&quot;)))" office:value-type="string" office:string-value="A">
            <text:p>A</text:p>
          </table:table-cell>
          <table:table-cell table:style-name="ce141" table:formula="of:=AVERAGEIF(([$INDICADORES.AG30]~[$INDICADORES.AH30]);&quot;&gt;=0&quot;)" office:value-type="float" office:value="6.5">
            <text:p>6,5</text:p>
          </table:table-cell>
          <table:table-cell table:style-name="ce138" table:formula="of:=IF([.G30]&lt;=5;&quot;I&quot;;(IF([.G30]&lt;=8;&quot;M&quot;;&quot;A&quot;)))" office:value-type="string" office:string-value="M">
            <text:p>M</text:p>
          </table:table-cell>
          <table:table-cell table:style-name="ce140" table:formula="of:=[$INDICADORES.AB30]" office:value-type="float" office:value="6.5">
            <text:p>6,5</text:p>
          </table:table-cell>
          <table:table-cell table:style-name="ce138" table:formula="of:=IF([.I30]&lt;=5;&quot;I&quot;;(IF([.I30]&lt;=8;&quot;M&quot;;&quot;A&quot;)))" office:value-type="string" office:string-value="M">
            <text:p>M</text:p>
          </table:table-cell>
          <table:table-cell table:style-name="ce140" table:formula="of:=AVERAGEIF(([$INDICADORES.C30:$INDICADORES.AJ30]);&quot;&gt;=0&quot;)" office:value-type="float" office:value="7.24791613615143">
            <text:p>7,2</text:p>
          </table:table-cell>
          <table:table-cell table:style-name="ce138" table:formula="of:=IF([.K30]&lt;=5;&quot;I&quot;;(IF([.K30]&lt;=8;&quot;M&quot;;&quot;A&quot;)))" office:value-type="string" office:string-value="M">
            <text:p>M</text:p>
          </table:table-cell>
          <table:table-cell table:style-name="ce140" table:formula="of:=AVERAGEIF(([$INDICADORES.D30]~[$INDICADORES.G30]~[$INDICADORES.H30]~[$INDICADORES.I30]~[$INDICADORES.J30]~[$INDICADORES.R30]~[$INDICADORES.AJ30]);&quot;&gt;=0&quot;)" office:value-type="float" office:value="5.2112925170068">
            <text:p>5,2</text:p>
          </table:table-cell>
          <table:table-cell table:style-name="ce138" table:formula="of:=IF([.M30]&lt;=5;&quot;I&quot;;(IF([.M30]&lt;=8;&quot;M&quot;;&quot;A&quot;)))" office:value-type="string" office:string-value="M">
            <text:p>M</text:p>
          </table:table-cell>
          <table:table-cell table:style-name="ce140" table:formula="of:=AVERAGEIF(([$INDICADORES.G30]);&quot;&gt;=0&quot;)" office:value-type="float" office:value="0">
            <text:p>0</text:p>
          </table:table-cell>
          <table:table-cell table:style-name="ce138" table:formula="of:=IF([.O30]&lt;=5;&quot;I&quot;;(IF([.O30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25">
            <text:p>25</text:p>
          </table:table-cell>
          <table:table-cell table:style-name="ce132" table:formula="of:=[$'UDI.1'.C29]" office:value-type="string" office:string-value="ALUMNADO">
            <text:p>ALUMNADO</text:p>
          </table:table-cell>
          <table:table-cell table:style-name="ce135" table:formula="of:=AVERAGEIF(([$INDICADORES.C31]~[$INDICADORES.D31]~[$INDICADORES.E31]~[$INDICADORES.F31]~[$INDICADORES.G31]~[$INDICADORES.H31]~[$INDICADORES.I31]~[$INDICADORES.J31]~[$INDICADORES.L31]~[$INDICADORES.N31]~[$INDICADORES.O31]~[$INDICADORES.P31]~[$INDICADORES.Q31]~[$INDICADORES.X31]);&quot;&gt;=0&quot;)" office:value-type="float" office:value="4.30568027210884">
            <text:p>4,3</text:p>
          </table:table-cell>
          <table:table-cell table:style-name="ce138" table:formula="of:=IF([.C31]&lt;=5;&quot;I&quot;;(IF([.C31]&lt;=8;&quot;M&quot;;&quot;A&quot;)))" office:value-type="string" office:string-value="I">
            <text:p>I</text:p>
          </table:table-cell>
          <table:table-cell table:style-name="ce140" table:formula="of:=AVERAGEIF(([$INDICADORES.T31]~[$INDICADORES.U31]~[$INDICADORES.V31]~[$INDICADORES.Z31]~[$INDICADORES.AA31]~[$INDICADORES.AC31]~[$INDICADORES.AG31]~[$INDICADORES.AH31]);&quot;&gt;=0&quot;)" office:value-type="float" office:value="4.12916666666667">
            <text:p>4,1</text:p>
          </table:table-cell>
          <table:table-cell table:style-name="ce138" table:formula="of:=IF([.E31]&lt;=5;&quot;I&quot;;(IF([.E31]&lt;=8;&quot;M&quot;;&quot;A&quot;)))" office:value-type="string" office:string-value="I">
            <text:p>I</text:p>
          </table:table-cell>
          <table:table-cell table:style-name="ce141" table:formula="of:=AVERAGEIF(([$INDICADORES.AG31]~[$INDICADORES.AH31]);&quot;&gt;=0&quot;)" office:value-type="float" office:value="4.5">
            <text:p>4,5</text:p>
          </table:table-cell>
          <table:table-cell table:style-name="ce138" table:formula="of:=IF([.G31]&lt;=5;&quot;I&quot;;(IF([.G31]&lt;=8;&quot;M&quot;;&quot;A&quot;)))" office:value-type="string" office:string-value="I">
            <text:p>I</text:p>
          </table:table-cell>
          <table:table-cell table:style-name="ce140" table:formula="of:=[$INDICADORES.AB31]" office:value-type="float" office:value="4.5">
            <text:p>4,5</text:p>
          </table:table-cell>
          <table:table-cell table:style-name="ce138" table:formula="of:=IF([.I31]&lt;=5;&quot;I&quot;;(IF([.I31]&lt;=8;&quot;M&quot;;&quot;A&quot;)))" office:value-type="string" office:string-value="I">
            <text:p>I</text:p>
          </table:table-cell>
          <table:table-cell table:style-name="ce140" table:formula="of:=AVERAGEIF(([$INDICADORES.C31:$INDICADORES.AJ31]);&quot;&gt;=0&quot;)" office:value-type="float" office:value="4.23273109243698">
            <text:p>4,2</text:p>
          </table:table-cell>
          <table:table-cell table:style-name="ce138" table:formula="of:=IF([.K31]&lt;=5;&quot;I&quot;;(IF([.K31]&lt;=8;&quot;M&quot;;&quot;A&quot;)))" office:value-type="string" office:string-value="I">
            <text:p>I</text:p>
          </table:table-cell>
          <table:table-cell table:style-name="ce140" table:formula="of:=AVERAGEIF(([$INDICADORES.D31]~[$INDICADORES.G31]~[$INDICADORES.H31]~[$INDICADORES.I31]~[$INDICADORES.J31]~[$INDICADORES.R31]~[$INDICADORES.AJ31]);&quot;&gt;=0&quot;)" office:value-type="float" office:value="3.8056462585034">
            <text:p>3,8</text:p>
          </table:table-cell>
          <table:table-cell table:style-name="ce138" table:formula="of:=IF([.M31]&lt;=5;&quot;I&quot;;(IF([.M31]&lt;=8;&quot;M&quot;;&quot;A&quot;)))" office:value-type="string" office:string-value="I">
            <text:p>I</text:p>
          </table:table-cell>
          <table:table-cell table:style-name="ce140" table:formula="of:=AVERAGEIF(([$INDICADORES.G31]);&quot;&gt;=0&quot;)" office:value-type="float" office:value="2.5">
            <text:p>2,5</text:p>
          </table:table-cell>
          <table:table-cell table:style-name="ce138" table:formula="of:=IF([.O31]&lt;=5;&quot;I&quot;;(IF([.O31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26">
            <text:p>26</text:p>
          </table:table-cell>
          <table:table-cell table:style-name="ce132" table:formula="of:=[$'UDI.1'.C30]" office:value-type="string" office:string-value="ALUMNADO">
            <text:p>ALUMNADO</text:p>
          </table:table-cell>
          <table:table-cell table:style-name="ce135" table:formula="of:=AVERAGEIF(([$INDICADORES.C32]~[$INDICADORES.D32]~[$INDICADORES.E32]~[$INDICADORES.F32]~[$INDICADORES.G32]~[$INDICADORES.H32]~[$INDICADORES.I32]~[$INDICADORES.J32]~[$INDICADORES.L32]~[$INDICADORES.N32]~[$INDICADORES.O32]~[$INDICADORES.P32]~[$INDICADORES.Q32]~[$INDICADORES.X32]);&quot;&gt;=0&quot;)" office:value-type="float" office:value="3.07888373531231">
            <text:p>3,1</text:p>
          </table:table-cell>
          <table:table-cell table:style-name="ce138" table:formula="of:=IF([.C32]&lt;=5;&quot;I&quot;;(IF([.C32]&lt;=8;&quot;M&quot;;&quot;A&quot;)))" office:value-type="string" office:string-value="I">
            <text:p>I</text:p>
          </table:table-cell>
          <table:table-cell table:style-name="ce140" table:formula="of:=AVERAGEIF(([$INDICADORES.T32]~[$INDICADORES.U32]~[$INDICADORES.V32]~[$INDICADORES.Z32]~[$INDICADORES.AA32]~[$INDICADORES.AC32]~[$INDICADORES.AG32]~[$INDICADORES.AH32]);&quot;&gt;=0&quot;)" office:value-type="float" office:value="4.9625">
            <text:p>5</text:p>
          </table:table-cell>
          <table:table-cell table:style-name="ce138" table:formula="of:=IF([.E32]&lt;=5;&quot;I&quot;;(IF([.E32]&lt;=8;&quot;M&quot;;&quot;A&quot;)))" office:value-type="string" office:string-value="I">
            <text:p>I</text:p>
          </table:table-cell>
          <table:table-cell table:style-name="ce141" table:formula="of:=AVERAGEIF(([$INDICADORES.AG32]~[$INDICADORES.AH32]);&quot;&gt;=0&quot;)" office:value-type="float" office:value="5.5">
            <text:p>5,5</text:p>
          </table:table-cell>
          <table:table-cell table:style-name="ce138" table:formula="of:=IF([.G32]&lt;=5;&quot;I&quot;;(IF([.G32]&lt;=8;&quot;M&quot;;&quot;A&quot;)))" office:value-type="string" office:string-value="M">
            <text:p>M</text:p>
          </table:table-cell>
          <table:table-cell table:style-name="ce140" table:formula="of:=[$INDICADORES.AB32]" office:value-type="float" office:value="5.5">
            <text:p>5,5</text:p>
          </table:table-cell>
          <table:table-cell table:style-name="ce138" table:formula="of:=IF([.I32]&lt;=5;&quot;I&quot;;(IF([.I32]&lt;=8;&quot;M&quot;;&quot;A&quot;)))" office:value-type="string" office:string-value="M">
            <text:p>M</text:p>
          </table:table-cell>
          <table:table-cell table:style-name="ce140" table:formula="of:=AVERAGEIF(([$INDICADORES.C32:$INDICADORES.AJ32]);&quot;&gt;=0&quot;)" office:value-type="float" office:value="3.93542271454036">
            <text:p>3,9</text:p>
          </table:table-cell>
          <table:table-cell table:style-name="ce138" table:formula="of:=IF([.K32]&lt;=5;&quot;I&quot;;(IF([.K32]&lt;=8;&quot;M&quot;;&quot;A&quot;)))" office:value-type="string" office:string-value="I">
            <text:p>I</text:p>
          </table:table-cell>
          <table:table-cell table:style-name="ce140" table:formula="of:=AVERAGEIF(([$INDICADORES.D32]~[$INDICADORES.G32]~[$INDICADORES.H32]~[$INDICADORES.I32]~[$INDICADORES.J32]~[$INDICADORES.R32]~[$INDICADORES.AJ32]);&quot;&gt;=0&quot;)" office:value-type="float" office:value="2.79659863945578">
            <text:p>2,8</text:p>
          </table:table-cell>
          <table:table-cell table:style-name="ce138" table:formula="of:=IF([.M32]&lt;=5;&quot;I&quot;;(IF([.M32]&lt;=8;&quot;M&quot;;&quot;A&quot;)))" office:value-type="string" office:string-value="I">
            <text:p>I</text:p>
          </table:table-cell>
          <table:table-cell table:style-name="ce140" table:formula="of:=AVERAGEIF(([$INDICADORES.G32]);&quot;&gt;=0&quot;)" office:value-type="float" office:value="2.5">
            <text:p>2,5</text:p>
          </table:table-cell>
          <table:table-cell table:style-name="ce138" table:formula="of:=IF([.O32]&lt;=5;&quot;I&quot;;(IF([.O32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27">
            <text:p>27</text:p>
          </table:table-cell>
          <table:table-cell table:style-name="ce132" table:formula="of:=[$'UDI.1'.C31]" office:value-type="string" office:string-value="ALUMNADO">
            <text:p>ALUMNADO</text:p>
          </table:table-cell>
          <table:table-cell table:style-name="ce135" table:formula="of:=AVERAGEIF(([$INDICADORES.C33]~[$INDICADORES.D33]~[$INDICADORES.E33]~[$INDICADORES.F33]~[$INDICADORES.G33]~[$INDICADORES.H33]~[$INDICADORES.I33]~[$INDICADORES.J33]~[$INDICADORES.L33]~[$INDICADORES.N33]~[$INDICADORES.O33]~[$INDICADORES.P33]~[$INDICADORES.Q33]~[$INDICADORES.X33]);&quot;&gt;=0&quot;)" office:value-type="float" office:value="1.35771902700474">
            <text:p>1,4</text:p>
          </table:table-cell>
          <table:table-cell table:style-name="ce138" table:formula="of:=IF([.C33]&lt;=5;&quot;I&quot;;(IF([.C33]&lt;=8;&quot;M&quot;;&quot;A&quot;)))" office:value-type="string" office:string-value="I">
            <text:p>I</text:p>
          </table:table-cell>
          <table:table-cell table:style-name="ce140" table:formula="of:=AVERAGEIF(([$INDICADORES.T33]~[$INDICADORES.U33]~[$INDICADORES.V33]~[$INDICADORES.Z33]~[$INDICADORES.AA33]~[$INDICADORES.AC33]~[$INDICADORES.AG33]~[$INDICADORES.AH33]);&quot;&gt;=0&quot;)" office:value-type="float" office:value="0.708333333333333">
            <text:p>0,7</text:p>
          </table:table-cell>
          <table:table-cell table:style-name="ce138" table:formula="of:=IF([.E33]&lt;=5;&quot;I&quot;;(IF([.E33]&lt;=8;&quot;M&quot;;&quot;A&quot;)))" office:value-type="string" office:string-value="I">
            <text:p>I</text:p>
          </table:table-cell>
          <table:table-cell table:style-name="ce141" table:formula="of:=AVERAGEIF(([$INDICADORES.AG33]~[$INDICADORES.AH33]);&quot;&gt;=0&quot;)" office:value-type="float" office:value="0">
            <text:p>0</text:p>
          </table:table-cell>
          <table:table-cell table:style-name="ce138" table:formula="of:=IF([.G33]&lt;=5;&quot;I&quot;;(IF([.G33]&lt;=8;&quot;M&quot;;&quot;A&quot;)))" office:value-type="string" office:string-value="I">
            <text:p>I</text:p>
          </table:table-cell>
          <table:table-cell table:style-name="ce140" table:formula="of:=[$INDICADORES.AB33]" office:value-type="float" office:value="0">
            <text:p>0</text:p>
          </table:table-cell>
          <table:table-cell table:style-name="ce138" table:formula="of:=IF([.I33]&lt;=5;&quot;I&quot;;(IF([.I33]&lt;=8;&quot;M&quot;;&quot;A&quot;)))" office:value-type="string" office:string-value="I">
            <text:p>I</text:p>
          </table:table-cell>
          <table:table-cell table:style-name="ce140" table:formula="of:=AVERAGEIF(([$INDICADORES.C33:$INDICADORES.AJ33]);&quot;&gt;=0&quot;)" office:value-type="float" office:value="0.87278626602156">
            <text:p>0,9</text:p>
          </table:table-cell>
          <table:table-cell table:style-name="ce138" table:formula="of:=IF([.K33]&lt;=5;&quot;I&quot;;(IF([.K33]&lt;=8;&quot;M&quot;;&quot;A&quot;)))" office:value-type="string" office:string-value="I">
            <text:p>I</text:p>
          </table:table-cell>
          <table:table-cell table:style-name="ce140" table:formula="of:=AVERAGEIF(([$INDICADORES.D33]~[$INDICADORES.G33]~[$INDICADORES.H33]~[$INDICADORES.I33]~[$INDICADORES.J33]~[$INDICADORES.R33]~[$INDICADORES.AJ33]);&quot;&gt;=0&quot;)" office:value-type="float" office:value="1.14455782312925">
            <text:p>1,1</text:p>
          </table:table-cell>
          <table:table-cell table:style-name="ce138" table:formula="of:=IF([.M33]&lt;=5;&quot;I&quot;;(IF([.M33]&lt;=8;&quot;M&quot;;&quot;A&quot;)))" office:value-type="string" office:string-value="I">
            <text:p>I</text:p>
          </table:table-cell>
          <table:table-cell table:style-name="ce140" table:formula="of:=AVERAGEIF(([$INDICADORES.G33]);&quot;&gt;=0&quot;)" office:value-type="float" office:value="2.5">
            <text:p>2,5</text:p>
          </table:table-cell>
          <table:table-cell table:style-name="ce138" table:formula="of:=IF([.O33]&lt;=5;&quot;I&quot;;(IF([.O33]&lt;=8;&quot;M&quot;;&quot;A&quot;)))" office:value-type="string" office:string-value="I">
            <text:p>I</text:p>
          </table:table-cell>
          <table:table-cell table:number-columns-repeated="990"/>
        </table:table-row>
        <table:table-row table:style-name="ro8">
          <table:table-cell table:style-name="ce52" office:value-type="float" office:value="28">
            <text:p>28</text:p>
          </table:table-cell>
          <table:table-cell table:style-name="ce132" table:formula="of:=[$'UDI.1'.C32]" office:value-type="string" office:string-value="ALUMNADO">
            <text:p>ALUMNADO</text:p>
          </table:table-cell>
          <table:table-cell table:style-name="ce135" table:formula="of:=AVERAGEIF(([$INDICADORES.C34]~[$INDICADORES.D34]~[$INDICADORES.E34]~[$INDICADORES.F34]~[$INDICADORES.G34]~[$INDICADORES.H34]~[$INDICADORES.I34]~[$INDICADORES.J34]~[$INDICADORES.L34]~[$INDICADORES.N34]~[$INDICADORES.O34]~[$INDICADORES.P34]~[$INDICADORES.Q34]~[$INDICADORES.X34]);&quot;&gt;=0&quot;)" office:value-type="float" office:value="0">
            <text:p>#DIV/0!</text:p>
          </table:table-cell>
          <table:table-cell table:style-name="ce138" table:formula="of:=IF([.C34]&lt;=5;&quot;I&quot;;(IF([.C34]&lt;=8;&quot;M&quot;;&quot;A&quot;)))" office:value-type="float" office:value="0">
            <text:p>#DIV/0!</text:p>
          </table:table-cell>
          <table:table-cell table:style-name="ce140" table:formula="of:=AVERAGEIF(([$INDICADORES.T34]~[$INDICADORES.U34]~[$INDICADORES.V34]~[$INDICADORES.Z34]~[$INDICADORES.AA34]~[$INDICADORES.AC34]~[$INDICADORES.AG34]~[$INDICADORES.AH34]);&quot;&gt;=0&quot;)" office:value-type="float" office:value="0">
            <text:p>#DIV/0!</text:p>
          </table:table-cell>
          <table:table-cell table:style-name="ce138" table:formula="of:=IF([.E34]&lt;=5;&quot;I&quot;;(IF([.E34]&lt;=8;&quot;M&quot;;&quot;A&quot;)))" office:value-type="float" office:value="0">
            <text:p>#DIV/0!</text:p>
          </table:table-cell>
          <table:table-cell table:style-name="ce141" table:formula="of:=AVERAGEIF(([$INDICADORES.AG34]~[$INDICADORES.AH34]);&quot;&gt;=0&quot;)" office:value-type="float" office:value="0">
            <text:p>#DIV/0!</text:p>
          </table:table-cell>
          <table:table-cell table:style-name="ce138" table:formula="of:=IF([.G34]&lt;=5;&quot;I&quot;;(IF([.G34]&lt;=8;&quot;M&quot;;&quot;A&quot;)))" office:value-type="float" office:value="0">
            <text:p>#DIV/0!</text:p>
          </table:table-cell>
          <table:table-cell table:style-name="ce140" table:formula="of:=[$INDICADORES.AB34]" office:value-type="float" office:value="0">
            <text:p>#DIV/0!</text:p>
          </table:table-cell>
          <table:table-cell table:style-name="ce138" table:formula="of:=IF([.I34]&lt;=5;&quot;I&quot;;(IF([.I34]&lt;=8;&quot;M&quot;;&quot;A&quot;)))" office:value-type="float" office:value="0">
            <text:p>#DIV/0!</text:p>
          </table:table-cell>
          <table:table-cell table:style-name="ce140" table:formula="of:=AVERAGEIF(([$INDICADORES.C34:$INDICADORES.AJ34]);&quot;&gt;=0&quot;)" office:value-type="float" office:value="0">
            <text:p>#DIV/0!</text:p>
          </table:table-cell>
          <table:table-cell table:style-name="ce138" table:formula="of:=IF([.K34]&lt;=5;&quot;I&quot;;(IF([.K34]&lt;=8;&quot;M&quot;;&quot;A&quot;)))" office:value-type="float" office:value="0">
            <text:p>#DIV/0!</text:p>
          </table:table-cell>
          <table:table-cell table:style-name="ce140" table:formula="of:=AVERAGEIF(([$INDICADORES.D34]~[$INDICADORES.G34]~[$INDICADORES.H34]~[$INDICADORES.I34]~[$INDICADORES.J34]~[$INDICADORES.R34]~[$INDICADORES.AJ34]);&quot;&gt;=0&quot;)" office:value-type="float" office:value="0">
            <text:p>#DIV/0!</text:p>
          </table:table-cell>
          <table:table-cell table:style-name="ce138" table:formula="of:=IF([.M34]&lt;=5;&quot;I&quot;;(IF([.M34]&lt;=8;&quot;M&quot;;&quot;A&quot;)))" office:value-type="float" office:value="0">
            <text:p>#DIV/0!</text:p>
          </table:table-cell>
          <table:table-cell table:style-name="ce140" table:formula="of:=AVERAGEIF(([$INDICADORES.G34]);&quot;&gt;=0&quot;)" office:value-type="float" office:value="0">
            <text:p>#DIV/0!</text:p>
          </table:table-cell>
          <table:table-cell table:style-name="ce138" table:formula="of:=IF([.O34]&lt;=5;&quot;I&quot;;(IF([.O34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 table:number-rows-repeated="2">
          <table:table-cell table:style-name="ce53"/>
          <table:table-cell table:number-columns-repeated="1005"/>
        </table:table-row>
        <table:table-row table:style-name="ro8" table:number-rows-repeated="1048539">
          <table:table-cell table:number-columns-repeated="1006"/>
        </table:table-row>
        <table:table-row table:style-name="ro8"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0"/>
    </number:number-style>
    <number:number-style style:name="N119">
      <number:number number:decimal-places="1" number:min-integer-digits="1" number:decimal-replacement=""/>
    </number:number-style>
    <number:number-style style:name="N120">
      <number:number number:decimal-places="0" number:min-integer-digits="0"/>
    </number:number-style>
    <number:number-style style:name="N121">
      <number:number number:decimal-places="2" number:min-integer-digits="1" number:decimal-replacement=""/>
    </number:number-style>
    <number:number-style style:name="N122">
      <number:number number:decimal-places="0" number:min-integer-digits="1"/>
      <number:text>,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3333"/>
    </style:style>
    <style:style style:name="Sin_20_nombre2" style:display-name="Sin nombre2" style:family="table-cell" style:parent-style-name="Default">
      <style:table-cell-properties fo:background-color="#ffd320"/>
    </style:style>
    <style:style style:name="Sin_20_nombre3" style:display-name="Sin nombre3" style:family="table-cell" style:parent-style-name="Default">
      <style:table-cell-properties fo:background-color="#669933"/>
    </style:style>
    <style:style style:name="Sin_20_nombre4" style:display-name="Sin nombre4" style:family="table-cell" style:parent-style-name="Default">
      <style:table-cell-properties fo:background-color="#ff3333"/>
    </style:style>
    <style:style style:name="Sin_20_nombre5" style:display-name="Sin nombre5" style:family="table-cell" style:parent-style-name="Default">
      <style:table-cell-properties fo:background-color="#ff3333"/>
    </style:style>
    <style:style style:name="Sin_20_nombre6" style:display-name="Sin nombre6" style:family="table-cell" style:parent-style-name="Default">
      <style:table-cell-properties fo:background-color="#ffcc00"/>
    </style:style>
    <style:style style:name="Sin_20_nombre7" style:display-name="Sin nombre7" style:family="table-cell" style:parent-style-name="Default">
      <style:table-cell-properties fo:background-color="#00ff66"/>
    </style:style>
    <style:style style:name="Sin_20_nombre8" style:display-name="Sin nombre8" style:family="table-cell" style:parent-style-name="Default">
      <style:table-cell-properties fo:background-color="#ff3333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1">11/05/2019</text:date>, <text:time>16:3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0M48S</meta:editing-duration>
    <meta:editing-cycles>121</meta:editing-cycles>
    <meta:generator>OpenOffice/4.1.5$Win32 OpenOffice.org_project/415m1$Build-9789</meta:generator>
    <dc:date>2019-05-11T16:36:59.11</dc:date>
    <dc:creator>JAVI VELA</dc:creator>
    <meta:document-statistic meta:table-count="19" meta:cell-count="17390" meta:object-count="0"/>
    <meta:user-defined meta:name="Info 1"/>
    <meta:user-defined meta:name="Info 2"/>
    <meta:user-defined meta:name="Info 3"/>
    <meta:user-defined meta:name="Info 4"/>
  </office:meta>
</office:document-meta>
</file>