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828cm" fo:margin-left="-0.637cm" fo:margin-top="0cm" fo:margin-bottom="0cm" style:page-number="auto" table:align="left" style:writing-mode="lr-tb"/>
    </style:style>
    <style:style style:name="Tabla1.A" style:family="table-column">
      <style:table-column-properties style:column-width="4.755cm"/>
    </style:style>
    <style:style style:name="Tabla1.B" style:family="table-column">
      <style:table-column-properties style:column-width="12.07cm"/>
    </style:style>
    <style:style style:name="Tabla1.1" style:family="table-row">
      <style:table-row-properties style:min-row-height="2.251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P1" style:family="paragraph" style:parent-style-name="Text_20_body">
      <style:text-properties fo:language="es" fo:country="ES" style:language-asian="es" style:country-asian="ES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0pt" fo:font-weight="normal" style:font-size-asian="10pt" style:font-weight-asian="normal"/>
    </style:style>
    <style:style style:name="P5" style:family="paragraph" style:parent-style-name="Texto_20_independiente_20_21">
      <style:paragraph-properties fo:line-height="100%" fo:text-align="justify" style:justify-single-word="false"/>
      <style:text-properties fo:font-size="10pt" style:font-size-asian="10pt" style:font-weight-complex="bold"/>
    </style:style>
    <style:style style:name="P6" style:family="paragraph" style:parent-style-name="Texto_20_independiente_20_21">
      <style:paragraph-properties fo:line-height="100%" fo:text-align="justify" style:justify-single-word="false"/>
      <style:text-properties style:font-name="Arial" fo:font-size="10pt" fo:language="es" fo:country="ES" style:font-size-asian="10pt" style:font-name-complex="Arial1" style:font-size-complex="10pt"/>
    </style:style>
    <style:style style:name="P7" style:family="paragraph" style:parent-style-name="Texto_20_independiente_20_21">
      <style:paragraph-properties fo:margin-left="0cm" fo:margin-right="0cm" fo:margin-top="0.212cm" fo:margin-bottom="0cm" fo:line-height="100%" fo:text-align="justify" style:justify-single-word="false" fo:text-indent="1.249cm" style:auto-text-indent="false"/>
      <style:text-properties style:font-name="Arial" fo:font-size="9pt" fo:language="es" fo:country="ES" style:font-size-asian="9pt" style:font-name-complex="Arial1" style:font-size-complex="9pt"/>
    </style:style>
    <style:style style:name="P8" style:family="paragraph" style:parent-style-name="Standard">
      <style:paragraph-properties fo:line-height="150%"/>
      <style:text-properties style:font-name="Arial" fo:font-size="8pt" fo:language="es" fo:country="ES" fo:font-weight="bold" style:font-size-asian="8pt" style:font-weight-asian="bold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.212cm" fo:margin-bottom="0cm" fo:text-align="justify" style:justify-single-word="false" fo:text-indent="1.249cm" style:auto-text-indent="false"/>
      <style:text-properties style:font-name="Arial" fo:font-size="10pt" fo:language="es" fo:country="ES" style:font-size-asian="10pt" style:font-name-complex="Arial1" style:font-size-complex="10pt"/>
    </style:style>
    <style:style style:name="P13" style:family="paragraph" style:parent-style-name="Standard">
      <style:paragraph-properties fo:margin-left="1.249cm" fo:margin-right="0cm" fo:margin-top="0.212cm" fo:margin-bottom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742cm" fo:margin-right="0cm" fo:margin-top="0.212cm" fo:margin-bottom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8.742cm" fo:margin-right="0cm" fo:margin-top="0.212cm" fo:margin-bottom="0cm" fo:text-align="justify" style:justify-single-word="false" fo:text-indent="1.249cm" style:auto-text-indent="false"/>
      <style:text-properties style:font-name="Arial" fo:font-size="10pt" fo:language="es" fo:country="ES" style:font-size-asian="10pt" style:font-name-complex="Arial1" style:font-size-complex="10pt"/>
    </style:style>
    <style:style style:name="P16" style:family="paragraph" style:parent-style-name="Standard">
      <style:paragraph-properties fo:margin-left="8.742cm" fo:margin-right="0cm" fo:margin-top="0.212cm" fo:margin-bottom="0cm" fo:text-align="justify" style:justify-single-word="false" fo:text-indent="0.76cm" style:auto-text-indent="false"/>
    </style:style>
    <style:style style:name="T1" style:family="text">
      <style:text-properties fo:font-size="12pt" style:font-name-asian="Arial1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name-asian="Arial1" style:font-size-asian="10pt"/>
    </style:style>
    <style:style style:name="T4" style:family="text">
      <style:text-properties fo:font-size="10pt" fo:font-weight="normal" style:font-name-asian="Arial1" style:font-size-asian="10pt" style:font-weight-asian="normal"/>
    </style:style>
    <style:style style:name="T5" style:family="text">
      <style:text-properties fo:font-size="10pt" fo:font-weight="normal" style:font-size-asian="10pt" style:font-weight-asian="normal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normal" style:font-size-asian="8pt" style:font-weight-asian="normal" style:font-size-complex="8pt"/>
    </style:style>
    <style:style style:name="T9" style:family="text">
      <style:text-properties fo:font-size="8pt" fo:font-weight="normal" style:font-name-asian="Arial1" style:font-size-asian="8pt" style:font-weight-asian="normal" style:font-size-complex="8pt"/>
    </style:style>
    <style:style style:name="T10" style:family="text">
      <style:text-properties style:font-name="Arial" fo:font-size="8pt" fo:language="es" fo:country="ES" fo:font-weight="bold" style:font-size-asian="8pt" style:font-weight-asian="bold" style:font-name-complex="Arial1"/>
    </style:style>
    <style:style style:name="T11" style:family="text">
      <style:text-properties style:font-name="Arial" fo:font-size="9pt" style:font-size-asian="9pt" style:font-name-complex="Arial1" style:font-size-complex="9pt"/>
    </style:style>
    <style:style style:name="T12" style:family="text">
      <style:text-properties style:font-name="Arial" fo:font-size="9pt" fo:language="es" fo:country="ES" style:font-size-asian="9pt" style:font-name-complex="Arial1" style:font-size-complex="9pt"/>
    </style:style>
    <style:style style:name="T13" style:family="text">
      <style:text-properties style:font-name="Arial" fo:font-size="10pt" fo:language="es" fo:country="ES" style:font-size-asian="10pt" style:font-name-complex="Arial1" style:font-size-complex="10pt"/>
    </style:style>
    <style:style style:name="T14" style:family="text">
      <style:text-properties style:font-name="Arial" fo:font-size="10pt" fo:language="es" fo:country="ES" style:font-name-asian="Arial1" style:font-size-asian="10pt" style:font-name-complex="Arial1" style:font-size-complex="10pt"/>
    </style:style>
    <style:style style:name="T15" style:family="text">
      <style:text-properties fo:color="#555555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" style:family="text">
      <style:text-properties fo:color="#555555" style:text-outline="false" style:text-line-through-style="none" style:font-name="Arial" fo:font-size="8pt" fo:font-style="normal" fo:text-shadow="none" style:text-underline-style="none" fo:font-weight="normal" fo:background-color="#00ffff" style:font-size-asian="8pt" style:font-style-asian="normal" style:font-weight-asian="normal" style:font-name-complex="Arial1" style:font-size-complex="8pt" style:font-style-complex="normal" style:font-weight-complex="normal"/>
    </style:style>
    <style:style style:name="T17" style:family="text">
      <style:text-properties fo:color="#000000" style:text-outline="false" style:text-line-through-style="none" style:font-name="Liberation Serif1" fo:font-size="10pt" fo:font-style="normal" fo:text-shadow="none" style:text-underline-style="none" fo:font-weight="normal" fo:background-color="#00ffff" style:font-size-asian="10pt" style:font-style-asian="normal" style:font-weight-asian="normal" style:font-name-complex="Liberation Serif2" style:font-size-complex="10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Text_20_body"><text:span text:style-name="T1"><text:s text:c="43"/></text:span><text:span text:style-name="T2">C. E. I. P. <text:s/>EL PICACHO</text:span></text:p>
            <text:p text:style-name="P2"><text:span text:style-name="T4"><text:s text:c="35"/></text:span><text:span text:style-name="T8">Avda. de la Constitución s/n</text:span></text:p>
            <text:p text:style-name="P2"><text:span text:style-name="T9"><text:s text:c="40"/></text:span><text:span text:style-name="T8">SANLÚCAR DE BARRAMEDA <text:s/>11540 (Cádiz</text:span><text:span text:style-name="T7">)</text:span></text:p>
            <text:p text:style-name="P2"><text:span text:style-name="T9"><text:s text:c="34"/></text:span><text:span text:style-name="T8">Tfno: 956 386500 <text:s text:c="4"/>Fax: 956 386501</text:span></text:p>
          </table:table-cell>
        </table:table-row>
        <table:table-row table:style-name="Tabla1.2">
          <table:table-cell table:style-name="Tabla1.A1" office:value-type="string">
            <text:p text:style-name="Text_20_body">ASISTENTES:</text:p>
            <text:p text:style-name="P8"/>
            <text:p text:style-name="P9"><text:span text:style-name="T10">COORDINADORA.</text:span></text:p>
            <text:p text:style-name="P9"><text:span text:style-name="T10">MERCEDES ENRÍQUEZ GÓMEZ</text:span></text:p>
            <text:p text:style-name="P9"><text:span text:style-name="T10">COMPONENTES.</text:span></text:p>
            <text:p text:style-name="P10"><text:span text:style-name="T15">María José Chaves Navarro</text:span></text:p>
            <text:p text:style-name="P10"><text:span text:style-name="T17">María Esther Diosdado Selma</text:span></text:p>
            <text:p text:style-name="P10"><text:span text:style-name="T17">Manuel Gutiérrez García</text:span></text:p>
            <text:p text:style-name="P10"><text:span text:style-name="T17">María Dolores Márquez González</text:span></text:p>
            <text:p text:style-name="P10"><text:span text:style-name="T17">Lidia Martín Bullón</text:span></text:p>
            <text:p text:style-name="P10"><text:span text:style-name="T17">María José Mejías Romero</text:span></text:p>
            <text:p text:style-name="P10"><text:span text:style-name="T17">Mercedes Muñoz De Sande</text:span></text:p>
            <text:p text:style-name="P10"><text:span text:style-name="T17">Mercedes Oliver Miranda</text:span></text:p>
            <text:p text:style-name="P10"><text:span text:style-name="T17">Elena de la Plata Ramos</text:span></text:p>
            <text:p text:style-name="P10"><text:span text:style-name="T17">María Mercedes Rodríguez Tejeda</text:span></text:p>
            <text:p text:style-name="P10"><text:span text:style-name="T17">María Dolores Acevedo Chulián</text:span></text:p>
            <text:p text:style-name="P10"><text:span text:style-name="T17">Laura Aguilera García</text:span></text:p>
            <text:p text:style-name="P10"><text:span text:style-name="T17">Esperanza Altozano Morales</text:span></text:p>
            <text:p text:style-name="P10"><text:span text:style-name="T17">Mª Inmaculada García Fábregas</text:span></text:p>
            <text:p text:style-name="P10"><text:span text:style-name="T17">Matías Higueras Llado</text:span></text:p>
            <text:p text:style-name="P10"><text:span text:style-name="T17">María Nazaret Merino de Asís</text:span></text:p>
            <text:p text:style-name="P10"><text:span text:style-name="T17">Caridad Isabel Rodríguez Cuevas</text:span></text:p>
            <text:p text:style-name="P10"><text:span text:style-name="T16">M.ª Fuensanta Trujillo Navarro</text:span></text:p>
          </table:table-cell>
          <table:table-cell table:style-name="Tabla1.A1" office:value-type="string">
            <text:p text:style-name="Text_20_body"><text:span text:style-name="T6">08- ACTA DE LA REUNIÓN DE FORMACIÓN EN CENTRO CELEBRADA EL DÍA 18 DE FEBRERO DE 2019</text:span></text:p>
            <text:p text:style-name="P3"/>
            <text:p text:style-name="Text_20_body"><text:span text:style-name="T3"><text:s text:c="10"/></text:span><text:span text:style-name="T4">S</text:span><text:span text:style-name="T5">iendo las 17:00 horas del lunes 18 de febrero, se reúnen los miembros relacionados en el margen izquierdo, <text:s/>para tratar el siguiente punto:</text:span></text:p>
            <text:p text:style-name="P4"/>
            <text:p text:style-name="Text_20_body"><text:span text:style-name="T5">ELABORACIÓN DE INSTRUMENTOS DE EVALUACIÓN</text:span></text:p>
            <text:p text:style-name="P4"/>
          </table:table-cell>
        </table:table-row>
        <table:table-row table:style-name="Tabla1.2">
          <table:table-cell table:style-name="Tabla1.A1" table:number-columns-spanned="2" office:value-type="string">
            <text:p text:style-name="P5"/>
            <text:p text:style-name="P11"><text:span text:style-name="T11">Continuamos trabajando en dos grupos por materias, uno seguirán elaborarando rúbricas para Lengua y el otro para Matemáticas, Seguimos elaborando una rúbrica por cada bloque de contenido.</text:span></text:p>
            <text:p text:style-name="P11"><text:span text:style-name="T12">Se da por finalizada la reunión a las 20:00 del día antes señalado.</text:span></text:p>
            <text:p text:style-name="P7"/>
            <text:p text:style-name="P6"/>
            <text:p text:style-name="P13"><text:span text:style-name="T13"><text:tab/><text:tab/><text:tab/> <text:s text:c="29"/></text:span></text:p>
            <text:p text:style-name="P14"><text:span text:style-name="T14"><text:s text:c="2"/></text:span><text:span text:style-name="T13">LA COORDINADORA</text:span></text:p>
            <text:p text:style-name="P15"/>
            <text:p text:style-name="P15"/>
            <text:p text:style-name="P16"><text:span text:style-name="T13">Fdo.: Mercedes Enríquez Gómez</text:span></text:p>
            <text:p text:style-name="P3"/>
            <text:p text:style-name="P12"/>
            <text:p text:style-name="P12"/>
            <text:p text:style-name="P3"/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ES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Liberation Serif" fo:font-size="12pt" fo:language="es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" fo:font-size="14pt" fo:language="es" fo:country="ES" fo:font-weight="bold" style:font-size-asian="14pt" style:font-weight-asian="bold" style:font-name-complex="Arial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" style:font-style-complex="italic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31T09:58:00</meta:creation-date>
    <meta:initial-creator>GISS</meta:initial-creator>
    <dc:language>es-ES</dc:language>
    <meta:print-date>2013-09-06T22:50:00</meta:print-date>
    <dc:date>2019-06-19T17:47:52</dc:date>
    <meta:editing-cycles>10</meta:editing-cycles>
    <meta:editing-duration>PT32S</meta:editing-duration>
    <meta:generator>OpenOffice/4.1.5$Unix OpenOffice.org_project/415m1$Build-9789</meta:generator>
    <meta:document-statistic meta:table-count="1" meta:image-count="0" meta:object-count="0" meta:page-count="1" meta:paragraph-count="34" meta:word-count="187" meta:character-count="1405"/>
    <meta:template xlink:type="simple" xlink:actuate="onRequest" xlink:title="Normal" xlink:href=""/>
  </office:meta>
</office:document-meta>
</file>