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1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3.778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6"/>ACTA REUNIÓN EDUCACIÓN EMOCIONAL</text:p>
      <text:p text:style-name="P3"/>
      <text:p text:style-name="P3">FECHA: 13 de mayo de 2019</text:p>
      <text:p text:style-name="P3">COORDINADORA: Mª del Valle Ostos Carmona</text:p>
      <text:p text:style-name="P3">Acta de reunión del equipo docente del CEIP “Virgen de los reyes” de Lora del Río, celebrada el 1 de abril 2019, con las asistentes que arriba se relacionan.</text:p>
      <text:p text:style-name="P3">TEMAS TRATADOS:</text:p>
      <text:p text:style-name="P5">-La importancia del desarrollo de actividades en educación emocional, en los distintos ciclos, que ayudan a resolver de manera amistosa los conflictos en el aula: </text:p>
      <text:list xml:id="list5281773023045686696" text:style-name="WW8Num1">
        <text:list-item>
          <text:p text:style-name="P4">Relajación, respiración, y reconocimiento de las emociones y dominio de las mismas.</text:p>
        </text:list-item>
        <text:list-item>
          <text:p text:style-name="P4">Visualización de videos musicales y escucha de canciones que ayuden a los alumnos y alumnas a relajarse y a volver a la calma después de la realización de actividades dinámicas al aire libre o después de patio.</text:p>
        </text:list-item>
        <text:list-item>
          <text:p text:style-name="P4">Fomento del dialogo y la empatía entre nuestro alumnado a través de cuentos, canciones, reconocimiento de las emociones…</text:p>
        </text:list-item>
      </text:list>
      <text:p text:style-name="P6">-Necesidad de seguir formándonos como docentes en esta materia y grado de implicación del profesorado para continuar en este proyecto.</text:p>
      <text:p text:style-name="P7"/>
      <text:p text:style-name="P3">ASISTENTES: </text:p>
      <text:p text:style-name="P3"><text:span text:style-name="T1"><text:tab/></text:span>Mª Del Valle Ostos</text:p>
      <text:p text:style-name="P3"><text:tab/>Pablo Morales Valero</text:p>
      <text:p text:style-name="P9">Marina Alonso Pérez</text:p>
      <text:p text:style-name="P9">Encarnación Buiza Pérez</text:p>
      <text:p text:style-name="P9">María Carmen Martos Sánchez</text:p>
      <text:p text:style-name="P9">María dolores Muñoz Romero</text:p>
      <text:p text:style-name="P9">Fernando Ruiz Álvarez</text:p>
      <text:p text:style-name="P9"><text:soft-page-break/>Violeta Cordobés Campillo</text:p>
      <text:p text:style-name="P9">Dolores Buiza Álvarez</text:p>
      <text:p text:style-name="P9">Manuela Cano Sánchez</text:p>
      <text:p text:style-name="P9">Natalia Martínez Urbano</text:p>
      <text:p text:style-name="P9">Silvia Meléndez Muñoz</text:p>
      <text:p text:style-name="P3"/>
      <text:p text:style-name="P3"/>
      <text:p text:style-name="P3">ACUERDOS ALCANZADOS:</text:p>
      <text:p text:style-name="P6">-La necesidad de seguir dotándonos de libros en nuestra biblioteca que hagan referencia a diferentes aspectos de esta temática y que puedan ser utilizados en cada clase, en la hora del cuento o la asamblea…</text:p>
      <text:p text:style-name="P6">-Implicación del profesorado en el desarrollo de las distintas actividades llevadas en nuestro centro. En general, ha sido bastante aceptable.</text:p>
      <text:p text:style-name="P6">-Predisposición del profesorado para continuar formándose en educación emocional y seguir con este proyecto el próximo curso.</text:p>
      <text:p text:style-name="P9">-Debe ser un trabajo colaborativo de todo el profesorado.</text:p>
      <text:p text:style-name="P3"/>
      <text:p text:style-name="P3">TEMAS O TAREAS PENDIENTES:</text:p>
      <text:p text:style-name="P3">-Seguirán realizándose por parte de todo el profesorado las actividades propuestas sobre educación emocional: lecturas, dinámica, dibujos, canciones…</text:p>
      <text:p text:style-name="P1">Sin más asuntos que tratar se cierra la reunión a las 18 horas.</text:p>
      <text:p text:style-name="P2">Lora del Río, 13 de mayo 2019</text:p>
      <text:p text:style-name="P10"><text:s text:c="24"/></text:p>
      <text:p text:style-name="P8"><text:s text:c="44"/>Valle Ostos</text:p>
      <text:p text:style-name="P8"><text:s text:c="42"/>Coordinadora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nota_20_al_20_final_20_Car" style:display-name="Texto nota al final Car" style:family="text" style:parent-style-name="Fuente_20_de_20_párrafo_20_predeter.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7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04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31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7.58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85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128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1.39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 REUNIÓN PRIMER CICLO</dc:title>
    <meta:initial-creator>colegio</meta:initial-creator>
    <meta:creation-date>2018-09-19T07:14:00</meta:creation-date>
    <dc:creator>sic</dc:creator>
    <dc:date>2019-05-27T11:51:00</dc:date>
    <meta:print-date>2018-09-20T07:37:00</meta:print-date>
    <meta:editing-cycles>25</meta:editing-cycles>
    <meta:editing-duration>PT2H14M</meta:editing-duration>
    <meta:document-statistic meta:table-count="0" meta:image-count="0" meta:object-count="0" meta:page-count="2" meta:paragraph-count="35" meta:word-count="330" meta:character-count="2248"/>
    <meta:generator>OpenOffice/4.1.5$Unix OpenOffice.org_project/415m1$Build-9789</meta:generator>
  </office:meta>
</office:document-meta>
</file>