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18d" officeooo:paragraph-rsid="00170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sistentes</text:p>
      <text:p text:style-name="P1">Rosario Boy Pedrero</text:p>
      <text:p text:style-name="P1">M.ª del Carmen Caballero Enríquez</text:p>
      <text:p text:style-name="P1">Cruz Ramos Pedro</text:p>
      <text:p text:style-name="P1">Estudillo Salas Carlos</text:p>
      <text:p text:style-name="P1">García Fernández Mª Isabel</text:p>
      <text:p text:style-name="P1">García Guaita Monserrat</text:p>
      <text:p text:style-name="P1">Pérez Arroyo Cristina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n el día de hoy 22 de noviembre de 2018 siendo las 14:00 horas se reúne todos los miembros de grupo de trabajo para realizar el proyecto de formación y su subida a la plataforma Colabora.</text:p>
      <text:p text:style-name="P1">Obejtivo que se llevó a cabo con éx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2:17:07.557000000</meta:creation-date>
    <dc:date>2018-11-22T12:21:13.734000000</dc:date>
    <meta:editing-duration>PT4M6S</meta:editing-duration>
    <meta:editing-cycles>1</meta:editing-cycles>
    <meta:document-statistic meta:table-count="0" meta:image-count="0" meta:object-count="0" meta:page-count="1" meta:paragraph-count="10" meta:word-count="69" meta:character-count="397" meta:non-whitespace-character-count="338"/>
    <meta:generator>LibreOffice/6.0.4.2$Windows_x86 LibreOffice_project/9b0d9b32d5dcda91d2f1a96dc04c645c450872bf</meta:generator>
  </office:meta>
</office:document-meta>
</file>