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6846f" officeooo:paragraph-rsid="0006846f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áginas web interesantes:</text:p>
      <text:p text:style-name="P1"><text:a xlink:type="simple" xlink:href="https://matematicasprimariasecundaria.com/" text:style-name="Internet_20_link" text:visited-style-name="Visited_20_Internet_20_Link">https://matematicasprimariasecundaria.com/</text:a></text:p>
      <text:p text:style-name="P1"><text:a xlink:type="simple" xlink:href="https://www.actiludis.com/" text:style-name="Internet_20_link" text:visited-style-name="Visited_20_Internet_20_Link">https://www.actiludis.com/</text:a></text:p>
      <text:p text:style-name="P1"><text:a xlink:type="simple" xlink:href="http://www.didactmaticprimaria.com/" text:style-name="Internet_20_link" text:visited-style-name="Visited_20_Internet_20_Link"><text:span text:style-name="T1">http://www.didactmaticprimaria.com/</text:span></text:a></text:p>
      <text:p text:style-name="P1"><text:a xlink:type="simple" xlink:href="https://www.educapeques.com/recursos-para-primaria/ejercicios-matematicas-primaria" text:style-name="Internet_20_link" text:visited-style-name="Visited_20_Internet_20_Link">https://www.educapeques.com/recursos-para-primaria/ejercicios-matematicas-primaria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09:14:49.374024556</meta:creation-date>
    <dc:date>2018-12-12T09:32:43.966828234</dc:date>
    <meta:editing-duration>PT7M44S</meta:editing-duration>
    <meta:editing-cycles>1</meta:editing-cycles>
    <meta:document-statistic meta:table-count="0" meta:image-count="0" meta:object-count="0" meta:page-count="1" meta:paragraph-count="5" meta:word-count="7" meta:character-count="210" meta:non-whitespace-character-count="208"/>
    <meta:generator>LibreOffice/6.0.6.2$Linux_X86_64 LibreOffice_project/00m0$Build-2</meta:generator>
  </office:meta>
</office:document-meta>
</file>