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officeooo:rsid="000351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étodo ABN para matemáticas: cómo trabajar el cálculo y la numeración de forma diferente</text:h>
      <text:p text:style-name="Standard"><text:a xlink:type="simple" xlink:href="https://www.educaciontrespuntocero.com/recursos/metodo-abn-como-trabajar-el-calculo-y-la-numeracion-de-forma-diferente/32132.html" text:style-name="Internet_20_link" text:visited-style-name="Visited_20_Internet_20_Link"><text:span text:style-name="T1">https://www.educaciontrespuntocero.com/recursos/metodo-abn-como-trabajar-el-calculo-y-la-numeracion-de-forma-diferente/32132.htm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0:22:49.527000000</meta:creation-date>
    <dc:date>2019-01-22T10:24:24.226000000</dc:date>
    <meta:editing-duration>PT1M36S</meta:editing-duration>
    <meta:editing-cycles>1</meta:editing-cycles>
    <meta:document-statistic meta:table-count="0" meta:image-count="0" meta:object-count="0" meta:page-count="1" meta:paragraph-count="2" meta:word-count="15" meta:character-count="217" meta:non-whitespace-character-count="204"/>
    <meta:generator>LibreOffice/6.0.2.1$Windows_X86_64 LibreOffice_project/f7f06a8f319e4b62f9bc5095aa112a65d2f3ac89</meta:generator>
  </office:meta>
</office:document-meta>
</file>